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58000000A609CC92591623C23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loext:graphic-properties draw:fill="solid" draw:fill-color="#ffffff"/>
      <style:paragraph-properties fo:line-height="115%" fo:text-align="center" style:justify-single-word="false" fo:background-color="#ffffff"/>
    </style:style>
    <style:style style:name="P2" style:family="paragraph" style:parent-style-name="Standard">
      <loext:graphic-properties draw:fill="solid" draw:fill-color="#ffffff"/>
      <style:paragraph-properties fo:line-height="115%" fo:background-color="#ffffff"/>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text-align="justify" style:justify-single-word="false"/>
      <style:text-properties fo:language="ro" fo:country="RO"/>
    </style:style>
    <style:style style:name="P5" style:family="paragraph" style:parent-style-name="Standard">
      <style:paragraph-properties fo:line-height="115%" fo:text-align="justify" style:justify-single-word="false"/>
      <style:text-properties fo:language="ro" fo:country="RO" fo:font-style="italic" style:font-style-asian="italic"/>
    </style:style>
    <style:style style:name="P6" style:family="paragraph" style:parent-style-name="Standard" style:list-style-name="WWNum1">
      <style:paragraph-properties fo:line-height="113%"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top="0.212cm" fo:margin-bottom="0.423cm" style:contextual-spacing="false" fo:padding="0cm" fo:border="none" style:shadow="none">
        <style:tab-stops>
          <style:tab-stop style:position="6.033cm"/>
          <style:tab-stop style:position="15.6cm" style:type="right"/>
        </style:tab-stops>
      </style:paragraph-properties>
    </style:style>
    <style:style style:name="P9" style:family="paragraph" style:parent-style-name="Standard" style:master-page-name="Standard">
      <style:paragraph-properties fo:margin-top="0.212cm" fo:margin-bottom="0.423cm" style:contextual-spacing="false" style:page-number="1" fo:padding="0cm" fo:border="none" style:shadow="none">
        <style:tab-stops>
          <style:tab-stop style:position="6.033cm"/>
          <style:tab-stop style:position="15.6cm" style:type="right"/>
        </style:tab-stops>
      </style:paragraph-properties>
      <style:text-properties fo:font-weight="bold" style:font-weight-asian="bold"/>
    </style:style>
    <style:style style:name="P10" style:family="paragraph" style:parent-style-name="Standard">
      <style:paragraph-properties fo:margin-top="0cm" fo:margin-bottom="0.423cm" style:contextual-spacing="false" fo:line-height="113%" fo:text-align="justify" style:justify-single-word="false"/>
    </style:style>
    <style:style style:name="P11" style:family="paragraph" style:parent-style-name="Standard">
      <style:paragraph-properties fo:margin-left="-0.159cm" fo:margin-right="0cm" fo:line-height="115%" fo:text-align="justify" style:justify-single-word="false" fo:text-indent="0cm" style:auto-text-indent="false"/>
    </style:style>
    <style:style style:name="P12" style:family="paragraph" style:parent-style-name="Standard">
      <style:paragraph-properties fo:padding="0cm" fo:border="none" style:shadow="none">
        <style:tab-stops>
          <style:tab-stop style:position="2.752cm"/>
          <style:tab-stop style:position="6.033cm"/>
          <style:tab-stop style:position="15.6cm" style:type="right"/>
        </style:tab-stops>
      </style:paragraph-properties>
    </style:style>
    <style:style style:name="P13" style:family="paragraph" style:parent-style-name="Standard">
      <style:paragraph-properties fo:padding="0cm" fo:border="none" style:shadow="none">
        <style:tab-stops>
          <style:tab-stop style:position="2.445cm"/>
        </style:tab-stops>
      </style:paragraph-properties>
      <style:text-properties fo:color="#000000" loext:opacity="100%" fo:font-size="14pt" style:font-size-asian="14pt" style:font-size-complex="14pt"/>
    </style:style>
    <style:style style:name="P14" style:family="paragraph" style:parent-style-name="Standard">
      <style:paragraph-properties fo:text-align="end" style:justify-single-word="false" fo:padding="0cm" fo:border="none" style:shadow="none"/>
      <style:text-properties fo:color="#000000" loext:opacity="100%" fo:font-size="10pt" style:font-size-asian="10pt" style:font-size-complex="10pt"/>
    </style:style>
    <style:style style:name="P15" style:family="paragraph" style:parent-style-name="Standard">
      <style:paragraph-properties fo:text-align="end" style:justify-single-word="false" fo:padding="0cm" fo:border="none" style:shadow="none"/>
    </style:style>
    <style:style style:name="P16" style:family="paragraph">
      <loext:graphic-properties draw:fill="solid" draw:fill-color="#a0a0a0"/>
      <style:paragraph-properties fo:text-align="center"/>
    </style:style>
    <style:style style:name="T1" style:family="text">
      <style:text-properties fo:language="ro" fo:country="RO"/>
    </style:style>
    <style:style style:name="T2" style:family="text">
      <style:text-properties fo:language="ro" fo:country="RO" fo:font-weight="bold" style:font-weight-asian="bold"/>
    </style:style>
    <style:style style:name="T3" style:family="text">
      <style:text-properties fo:language="ro" fo:country="RO" fo:font-weight="bold" fo:background-color="#fefeff" loext:char-shading-value="0" style:font-weight-asian="bold"/>
    </style:style>
    <style:style style:name="T4" style:family="text">
      <style:text-properties fo:language="ro" fo:country="RO" fo:font-style="italic" style:font-style-asian="italic"/>
    </style:style>
    <style:style style:name="T5" style:family="text">
      <style:text-properties fo:color="#243f60" loext:opacity="100%" fo:language="ro" fo:country="RO" fo:font-weight="bold" style:font-weight-asian="bold"/>
    </style:style>
    <style:style style:name="T6" style:family="text">
      <style:text-properties fo:color="#243f60" loext:opacity="100%" fo:language="ro" fo:country="RO" fo:font-style="italic" style:font-style-asian="italic"/>
    </style:style>
    <style:style style:name="T7" style:family="text">
      <style:text-properties fo:color="#243f60" loext:opacity="100%" fo:language="ro" fo:country="RO" style:text-underline-style="solid" style:text-underline-width="auto" style:text-underline-color="font-color" fo:font-weight="bold" style:font-weight-asian="bold"/>
    </style:style>
    <style:style style:name="T8" style:family="text">
      <style:text-properties fo:color="#313132" loext:opacity="100%" fo:language="ro" fo:country="RO" fo:font-weight="bold" style:font-weight-asian="bold"/>
    </style:style>
    <style:style style:name="T9" style:family="text">
      <style:text-properties fo:color="#313132" loext:opacity="100%" fo:language="ro" fo:country="RO" fo:font-weight="bold" fo:background-color="#fefeff" loext:char-shading-value="0" style:font-weight-asian="bold"/>
    </style:style>
    <style:style style:name="T10" style:family="text">
      <style:text-properties fo:color="#000000" loext:opacity="100%" fo:font-size="20pt" style:font-size-asian="20pt" style:font-size-complex="20pt"/>
    </style:style>
    <style:style style:name="T11" style:family="text">
      <style:text-properties fo:color="#000000" loext:opacity="100%"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8"><text:span text:style-name="T2">COMUNICAT DE PRESĂ</text:span></text:p>
      <text:p text:style-name="P1"><text:span text:style-name="T5">Declarație EIG, cu referire la atacul media împotriva Euroins România</text:span></text:p>
      <text:p text:style-name="P2"><text:span text:style-name="T5"><text:s text:c="4"/></text:span><text:span text:style-name="T2"><text:s text:c="2"/></text:span><text:span text:style-name="T4"><text:s text:c="3"/></text:span><text:span text:style-name="T1"><text:s text:c="2"/></text:span></text:p>
      <text:p text:style-name="P4"/>
      <text:p text:style-name="P10"><text:span text:style-name="T8">Sofia, </text:span><text:span text:style-name="T9">2 Feb 2023</text:span><text:span text:style-name="T3"> </text:span><text:span text:style-name="T2">– </text:span><text:span text:style-name="T1">În legătură cu informațiile publicate de Libertatea care privesc compania Euroins România, conducerea grupului </text:span><text:a xlink:type="simple" xlink:href="https://www.eig.bg/en/" text:style-name="Default_20_Style" text:visited-style-name="Default_20_Style"><text:span text:style-name="T5">Euroins Insurance Group</text:span></text:a><text:span text:style-name="T1"> AD (</text:span><text:a xlink:type="simple" xlink:href="https://www.eig.bg/en/" text:style-name="Default_20_Style" text:visited-style-name="Default_20_Style"><text:span text:style-name="T5">EIG</text:span></text:a><text:span text:style-name="T1">), lider în Europa Centrală, de Est și de Sud (CESEE), declară că, încă o dată, manipularea media are ca scop destabilizarea întregii piețe de RCA din România. </text:span></text:p>
      <text:p text:style-name="P10"><text:span text:style-name="T1">Afirmațiile făcute în articol conțin date de natură tehnică care trebuie înțelese în contextul reglementărilor de raportare. Dimpotrivă, cu o abordare jurnalistică nesigură, articolul a generat o reprezentare total eronată și malițioasă a realității. Presupunem că așa numitele "documente" prezentate în presă (email-uri de lucru informale și neoficiale, care nu au fost niciodată autorizate de către conducerea companiei) sunt redate trunchiat și interpretate în mod eronat de către foști angajați ai Euroins România. Aceștia din urmă au fost identificați prin încălcări sistematice ale eticii și practicilor corporative și legale. </text:span></text:p>
      <text:p text:style-name="P10"><text:span text:style-name="T1">În cazul în care există și angajați ai ASF care au încercat să inducă în eroare conducerea autorității de reglementare sau angajați care răspândesc informații false în mass-media, care apoi publică știri false, considerăm că aceștia ar trebui să-și asume responsabilitatea pentru furnizarea unor documente care nu sunt de interes public fără o interpretare corectă. De asemenea, dorim să ne adresăm autorității de reglementare pentru a lua măsuri și a proteja companiile de asigurări de pe piață de astfel de atacuri mediatice.</text:span></text:p>
      <text:p text:style-name="P10"><text:span text:style-name="T1">Pentru a evita orice dubiu și pentru a fi pe deplin transparentă, Euroins, sub supravegherea ASF, a efectuat un inventar al tuturor litigiilor deschise și, de asemenea, încheiate până la 31 octombrie 2022. Rezultatele acestei verificări a inventarului au fost transmise la ASF în data de 16 ianuarie 2023, împreună cu toate remedierile provizioanelor până la 31 decembrie 2022. </text:span></text:p>
      <text:p text:style-name="P10"><text:span text:style-name="T1">În concluzie, conducerea a făcut tot posibilul pentru a evalua în mod corespunzător situația actuală complicată, fiind și mai surprinsă în ceea ce privește presupusul caz penal împotriva managementului companiei pe acest subiect. </text:span></text:p>
      <text:p text:style-name="P10"><text:span text:style-name="T1">Doar pentru a ilustra amploarea manipulării în articolul menționat mai sus, vă punem la dispoziție următoarele date:</text:span></text:p>
      <text:list xml:id="list524884466" text:style-name="WWNum1">
        <text:list-item>
          <text:p text:style-name="P6"><text:span text:style-name="T1">În ultimii trei ani, Euroins România a plătit peste 3,5 miliarde de Lei în mai mult de 400.000 de dosare de daună. Numai acest lucru este de ajuns pentru a demonstra falsele declarații ale publicației, deoarece cifrele publicate </text:span><text:soft-page-break/><text:span text:style-name="T1">reprezintă un aproximativ de 3% din totalul despăgubirilor plătite de către companie.</text:span></text:p>
        </text:list-item>
        <text:list-item>
          <text:p text:style-name="P6"><text:span text:style-name="T1">Mai mult, dorim să amintim că în această perioadă, o sumă de peste 200 de milioane de Lei a fost investită în companie printr-un aport de capital, care depășește cu mult suma citată. Și mai mult, Banca Europeană pentru Reconstrucție și Dezvoltare a devenit acționar al companiei, lucru care arată mesajul clar de încredere și mare oportunitate pentru dezvoltarea industriei locale de asigurări. </text:span></text:p>
        </text:list-item>
      </text:list>
      <text:p text:style-name="P10"><text:span text:style-name="T1"><text:s/></text:span></text:p>
      <text:p text:style-name="P7"><text:span text:style-name="T1">Nu în ultimul rând, conducerea EIG dorește să își exprime întregul sprijin pentru echipa de management a Euroins România. Sub îndrumarea directorului general Tanja Blatnik, compania a trecut printr-o transformare completă, care a dus la o îmbunătățire semnificativă a performanței generale a activității noastre în România. </text:span></text:p>
      <text:p text:style-name="P4"/>
      <text:p text:style-name="P7"><text:span text:style-name="T1">În mai puțin de un an, compania a înregistrat îmbunătățiri masive, cum ar fi digitalizarea proceselor, diversificarea produselor de asigurare și a portofoliului, o mai bună experiență a clienților, precum și o scădere majoră a reclamațiilor și plăți făcute mai rapid. În ceea ce privește procesarea cererilor de despăgubire, perioada de la depunerea cererii de către un solicitant, până la data plății (termenul legal este de 40 de zile) a fost redusă semnificativ. În prezent, plata medie pentru toate cererile de despăgubire este de doar 9 zile, față de 35 de zile în urmă cu doi ani. Rezultatele pozitive ale eforturilor noii conduceri pot fi observate și în cifrele financiare ale companiei. </text:span></text:p>
      <text:p text:style-name="P4"/>
      <text:p text:style-name="P7"><text:span text:style-name="T1">De asemenea, suntem foarte recunoscători clienților, angajaților și partenerilor noștri care, în ciuda perioadei actuale, cu mari provocări și atacuri mediatice, continuă să aibă încredere în noi și să aprecieze calitatea serviciilor noastre. </text:span></text:p>
      <text:p text:style-name="P4"/>
      <text:p text:style-name="P7"><text:span text:style-name="T1">Ca urmare a atacului mediatic și publicării unor informații false și manipulatoare, EIG își rezervă dreptul de a acționa în justiție împotriva celor care le-au generat cu rea voință, inclusiv împotriva tuturor persoanelor care participă la aceste atacuri și încearcă să destabilizeze piața românească de asigurări. </text:span></text:p>
      <text:p text:style-name="P7"><text:span text:style-name="T1">________________________________________</text:span></text:p>
      <text:p text:style-name="P11"><draw:rect text:anchor-type="as-char" style:rel-width="100%" draw:z-index="3" draw:style-name="gr1" draw:text-style-name="P16" svg:width="16.154cm" svg:height="0.054cm"><text:p/></draw:rect></text:p>
      <text:p text:style-name="P3"><text:span text:style-name="T5">Euroins Insurance Group AD </text:span></text:p>
      <text:p text:style-name="P5"/>
      <text:p text:style-name="P3"><text:span text:style-name="T4">Euroins Insurance Group AD (EIG) este unul dintre cele mai mari grupuri de asigurări care operează în Europa Centrală, de Est și de Sud-Est (CESEE). EIG oferă o gamă completă de produse de asigurare, deservește peste 4 milioane de clienți din 11 țări și are peste 3000 de angajați. Acesta face parte din Eurohold Bulgaria AD, un grup energetic și financiar de top care operează în regiunea CESEE. Este listată la bursa de valori din Bulgaria și Varșovia. În 2021, Eurohold a achiziționat, prin intermediul subholdingului său deținut integral, Eastern European Electric Company, filialele din Bulgaria ale companiei energetice cehe CEZ Group, care funcționează acum sub marca Electrohold, care au peste 3.000 de angajați și deservesc aproape 3 milioane de consumatori din această țară. <text:s/></text:span></text:p>
      <text:p text:style-name="P3"><text:soft-page-break/><text:a xlink:type="simple" xlink:href="http://www.eig.bg/" text:style-name="Default_20_Style" text:visited-style-name="Default_20_Style"><text:span text:style-name="T7">www.eig.bg</text:span></text:a><text:span text:style-name="T5"> </text:span><text:a xlink:type="simple" xlink:href="http://www.eurohold.bg" text:style-name="Default_20_Style" text:visited-style-name="Default_20_Style"><text:span text:style-name="T7">www.eurohold.bg</text:span></text:a><text:span text:style-name="T5">; </text:span><text:a xlink:type="simple" xlink:href="http://www.electrohold.bg" text:style-name="Default_20_Style" text:visited-style-name="Default_20_Style"><text:span text:style-name="T7">www.electrohold.bg</text:span></text:a><text:span text:style-name="T5">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n" fo:country="US" style:letter-kerning="false" style:font-name-asian="Arial1"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n" fo:country="US" style:letter-kerning="false" style:font-name-asian="Arial1"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weight="bold" style:font-weight-asian="bold"/>
    </style:style>
    <style:style style:name="Title" style:family="paragraph" style:parent-style-name="Standard" style:next-style-name="Standard" style:default-outline-level="" style:class="chapter">
      <style:paragraph-properties fo:text-align="center" style:justify-single-word="false"/>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style>
    <style:style style:name="Subtitle" style:family="paragraph" style:parent-style-name="Standard" style:next-style-name="Standard" style:default-outline-level="" style:class="chapter">
      <style:paragraph-properties fo:text-align="center" style:justify-single-word="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2.752cm"/>
          <style:tab-stop style:position="6.033cm"/>
          <style:tab-stop style:position="15.6cm" style:type="right"/>
        </style:tab-stops>
      </style:paragraph-properties>
    </style:style>
    <style:style style:name="MP2" style:family="paragraph" style:parent-style-name="Standard">
      <style:paragraph-properties fo:padding="0cm" fo:border="none" style:shadow="none">
        <style:tab-stops>
          <style:tab-stop style:position="2.445cm"/>
        </style:tab-stops>
      </style:paragraph-properties>
      <style:text-properties fo:color="#000000" loext:opacity="100%" fo:font-size="14pt" style:font-size-asian="14pt" style:font-size-complex="14pt"/>
    </style:style>
    <style:style style:name="MP3" style:family="paragraph" style:parent-style-name="Standard">
      <style:paragraph-properties fo:text-align="end" style:justify-single-word="false" fo:padding="0cm" fo:border="none" style:shadow="none"/>
    </style:style>
    <style:style style:name="MP4" style:family="paragraph" style:parent-style-name="Standard">
      <style:paragraph-properties fo:text-align="end" style:justify-single-word="false" fo:padding="0cm" fo:border="none" style:shadow="none"/>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2cm" fo:margin-bottom="1.27cm" fo:margin-left="2.6cm" fo:margin-right="2.247cm" style:writing-mode="lr-tb" style:layout-grid-color="#c0c0c0" style:layout-grid-lines="273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image1.png" text:anchor-type="as-char" svg:width="5.643cm" svg:height="1.586cm" draw:z-index="2"><draw:image xlink:href="Pictures/1000020100000258000000A609CC92591623C23A.png" xlink:type="simple" xlink:show="embed" xlink:actuate="onLoad" draw:mime-type="image/png"/></draw:frame></text:p>
        <text:p text:style-name="MP2"/>
      </style:header>
      <style:footer>
        <text:p text:style-name="MP3"><text:span text:style-name="MT1"><text:page-number text:select-page="current">3</text:page-number></text:span></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Bogdan Grigoras</dc:creator>
    <meta:editing-cycles>21</meta:editing-cycles>
    <meta:creation-date>2023-02-02T20:11:00</meta:creation-date>
    <dc:date>2023-02-02T21:36:00</dc:date>
    <meta:editing-duration>PT51M</meta:editing-duration>
    <meta:generator>LibreOffice/7.0.4.2$Windows_X86_64 LibreOffice_project/dcf040e67528d9187c66b2379df5ea4407429775</meta:generator>
    <meta:document-statistic meta:table-count="0" meta:image-count="1" meta:object-count="0" meta:page-count="3" meta:paragraph-count="23" meta:word-count="828" meta:character-count="5496" meta:non-whitespace-character-count="4662"/>
    <meta:user-defined meta:name="AppVersion">16.0000</meta:user-defined>
    <meta:template xlink:type="simple" xlink:actuate="onRequest" xlink:title="Normal.dotm" xlink:href=""/>
  </office:meta>
</office:document-meta>
</file>