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loext:graphic-properties draw:fill="solid" draw:fill-color="#ffffff"/>
      <style:paragraph-properties fo:text-align="justify" style:justify-single-word="false" fo:background-color="#ffffff"/>
      <style:text-properties style:font-name="Calibri" fo:font-size="10pt" fo:font-weight="bold" style:font-name-asian="Times New Roman" style:font-size-asian="10pt" style:language-asian="en" style:country-asian="US" style:font-weight-asian="bold" style:font-name-complex="Calibri" style:font-size-complex="10pt" style:font-weight-complex="bold"/>
    </style:style>
    <style:style style:name="P3" style:family="paragraph" style:parent-style-name="Normal_20__28_Web_29_">
      <loext:graphic-properties draw:fill="solid" draw:fill-color="#ffffff"/>
      <style:paragraph-properties fo:margin-left="0cm" fo:margin-right="0cm" fo:text-align="justify" style:justify-single-word="false" fo:text-indent="1.27cm" style:auto-text-indent="false" fo:background-color="#ffffff"/>
    </style:style>
    <style:style style:name="P4" style:family="paragraph" style:parent-style-name="Normal_20__28_Web_29_">
      <loext:graphic-properties draw:fill="solid" draw:fill-color="#ffffff"/>
      <style:paragraph-properties fo:margin-left="0cm" fo:margin-right="0cm" fo:text-align="justify" style:justify-single-word="false" fo:text-indent="1.27cm" style:auto-text-indent="false" fo:background-color="#ffffff"/>
      <style:text-properties fo:color="#222222" loext:opacity="100%" style:font-name="Calibri" fo:font-size="10pt" fo:background-color="#ffffff" style:font-name-asian="Times New Roman" style:font-size-asian="10pt" style:language-asian="en" style:country-asian="US" style:font-name-complex="Calibri" style:font-size-complex="10pt"/>
    </style:style>
    <style:style style:name="P5" style:family="paragraph" style:parent-style-name="Normal_20__28_Web_29_">
      <style:paragraph-properties fo:margin-top="0.423cm" fo:margin-bottom="0cm" style:contextual-spacing="false" fo:text-align="justify" style:justify-single-word="false"/>
      <style:text-properties fo:color="#222222" loext:opacity="100%" style:font-name="Calibri" fo:font-size="10pt" style:font-name-asian="Times New Roman" style:font-size-asian="10pt" style:language-asian="en" style:country-asian="US" style:font-name-complex="Calibri" style:font-size-complex="10pt"/>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fo:text-align="center" style:justify-single-word="false"/>
    </style:style>
    <style:style style:name="P8" style:family="paragraph" style:parent-style-name="Standard">
      <style:paragraph-properties style:line-height-at-least="0.353cm" fo:text-align="justify" style:justify-single-word="false"/>
      <style:text-properties fo:language="ro" fo:country="RO" fo:font-weight="bold" style:font-weight-asian="bold"/>
    </style:style>
    <style:style style:name="P9" style:family="paragraph" style:parent-style-name="Standard">
      <style:paragraph-properties style:line-height-at-least="0.353cm" fo:text-align="center" style:justify-single-word="false"/>
      <style:text-properties fo:font-size="10pt" fo:language="ro" fo:country="RO" style:font-size-asian="10pt" style:font-size-complex="10pt"/>
    </style:style>
    <style:style style:name="P10" style:family="paragraph" style:parent-style-name="Standard">
      <style:paragraph-properties style:line-height-at-least="0.353cm" fo:text-align="center" style:justify-single-word="false"/>
      <style:text-properties fo:font-size="10pt" fo:language="ro" fo:country="RO" style:font-size-asian="10pt" style:font-size-complex="10pt" style:font-weight-complex="bold"/>
    </style:style>
    <style:style style:name="P11" style:family="paragraph" style:parent-style-name="Standard">
      <style:paragraph-properties style:line-height-at-least="0.353cm" fo:text-align="center" style:justify-single-word="false"/>
      <style:text-properties fo:color="#222222" loext:opacity="100%" fo:font-size="10pt" fo:font-weight="bold" fo:background-color="#ffffff" style:font-name-asian="Times New Roman" style:font-size-asian="10pt" style:language-asian="en" style:country-asian="US" style:font-weight-asian="bold" style:font-size-complex="10pt" style:font-weight-complex="bold"/>
    </style:style>
    <style:style style:name="P12" style:family="paragraph" style:parent-style-name="Standard">
      <style:paragraph-properties style:line-height-at-least="0.353cm" fo:text-align="justify" style:justify-single-word="false"/>
    </style:style>
    <style:style style:name="P13" style:family="paragraph" style:parent-style-name="Standard">
      <style:paragraph-properties style:line-height-at-least="0.353cm" fo:text-align="justify" style:justify-single-word="false" fo:padding-left="0cm" fo:padding-right="0cm" fo:padding-top="0cm" fo:padding-bottom="0.035cm" fo:border-left="none" fo:border-right="none" fo:border-top="none" fo:border-bottom="0.99pt solid #000000" style:shadow="none"/>
      <style:text-properties fo:font-size="9pt" fo:language="pt" fo:country="BR" style:font-size-asian="9pt" style:font-size-complex="9pt"/>
    </style:style>
    <style:style style:name="P14"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style:style>
    <style:style style:name="P15"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style:text-properties fo:color="#222222" loext:opacity="100%" fo:font-size="10pt" fo:background-color="#ffffff" style:font-name-asian="Times New Roman" style:font-size-asian="10pt" style:language-asian="en" style:country-asian="US" style:font-size-complex="10pt"/>
    </style:style>
    <style:style style:name="P16"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1.27cm" style:auto-text-indent="false" fo:background-color="#ffffff"/>
    </style:style>
    <style:style style:name="P17" style:family="paragraph" style:parent-style-name="Standard" style:master-page-name="Standard">
      <style:paragraph-properties style:line-height-at-least="0.353cm" fo:text-align="justify" style:justify-single-word="false" style:page-number="auto"/>
    </style:style>
    <style:style style:name="P18"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ext-properties fo:font-size="9pt" style:font-size-asian="9pt" style:font-size-complex="9pt"/>
    </style:style>
    <style:style style:name="P19"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ab-stops>
          <style:tab-stop style:position="2.251cm"/>
        </style:tab-stops>
      </style:paragraph-properties>
      <style:text-properties fo:font-size="10pt" style:font-size-asian="10pt" style:font-size-complex="10pt"/>
    </style:style>
    <style:style style:name="P20"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ab-stops>
          <style:tab-stop style:position="2.251cm"/>
        </style:tab-stops>
      </style:paragraph-properties>
      <style:text-properties fo:font-size="10pt" style:font-name-asian="Times New Roman" style:font-size-asian="10pt" style:font-size-complex="10pt"/>
    </style:style>
    <style:style style:name="P21" style:family="paragraph" style:parent-style-name="Text_20_body">
      <loext:graphic-properties draw:fill="solid" draw:fill-color="#ffffff"/>
      <style:paragraph-properties fo:margin-left="0cm" fo:margin-right="0.397cm" fo:margin-top="0cm" fo:margin-bottom="0cm" style:contextual-spacing="false" style:line-height-at-least="0.353cm" fo:text-align="justify" style:justify-single-word="false" fo:text-indent="0cm" style:auto-text-indent="false" fo:background-color="#ffffff">
        <style:tab-stops>
          <style:tab-stop style:position="2.251cm"/>
        </style:tab-stops>
      </style:paragraph-properties>
    </style:style>
    <style:style style:name="T1" style:family="text">
      <style:text-properties fo:font-size="9pt" style:font-size-asian="9pt" style:font-size-complex="9pt"/>
    </style:style>
    <style:style style:name="T2" style:family="text">
      <style:text-properties fo:font-size="9pt" fo:language="pt" fo:country="BR" style:font-size-asian="9pt" style:font-size-complex="9pt"/>
    </style:style>
    <style:style style:name="T3" style:family="text">
      <style:text-properties fo:font-size="9pt" fo:language="ro" fo:country="RO" style:font-size-asian="9pt" style:font-size-complex="9pt"/>
    </style:style>
    <style:style style:name="T4" style:family="text">
      <style:text-properties fo:color="#000000" loext:opacity="100%" fo:font-size="9pt" fo:language="pt" fo:country="BR" style:font-size-asian="9pt" style:font-size-complex="9pt"/>
    </style:style>
    <style:style style:name="T5" style:family="text">
      <style:text-properties fo:language="ro" fo:country="RO"/>
    </style:style>
    <style:style style:name="T6" style:family="text">
      <style:text-properties fo:font-size="10pt" fo:font-weight="bold" style:font-name-asian="Times New Roman" style:font-size-asian="10pt" style:language-asian="en" style:country-asian="US" style:font-weight-asian="bold" style:font-size-complex="10pt" style:font-weight-complex="bold"/>
    </style:style>
    <style:style style:name="T7" style:family="text">
      <style:text-properties fo:font-size="10pt" fo:language="ro" fo:country="RO" fo:font-weight="bold" style:font-size-asian="10pt" style:font-weight-asian="bold" style:font-size-complex="10pt" style:font-weight-complex="bold"/>
    </style:style>
    <style:style style:name="T8" style:family="text">
      <style:text-properties fo:font-size="10pt" fo:language="ro" fo:country="RO" style:font-size-asian="10pt" style:font-size-complex="10pt" style:font-weight-complex="bold"/>
    </style:style>
    <style:style style:name="T9" style:family="text">
      <style:text-properties fo:font-size="10pt" style:font-name-asian="Times New Roman" style:font-size-asian="10pt" style:font-size-complex="10pt"/>
    </style:style>
    <style:style style:name="T10" style:family="text">
      <style:text-properties style:font-name="Calibri" fo:font-size="10pt" fo:font-weight="bold" style:font-size-asian="10pt" style:language-asian="en" style:country-asian="US" style:font-weight-asian="bold" style:font-name-complex="Calibri" style:font-size-complex="10pt" style:font-weight-complex="bold"/>
    </style:style>
    <style:style style:name="T11" style:family="text">
      <style:text-properties style:font-name="Calibri" fo:font-size="10pt" fo:font-weight="bold" style:font-name-asian="Times New Roman" style:font-size-asian="10pt" style:language-asian="en" style:country-asian="US" style:font-weight-asian="bold" style:font-name-complex="Calibri" style:font-size-complex="10pt" style:font-weight-complex="bold"/>
    </style:style>
    <style:style style:name="T12" style:family="text">
      <style:text-properties style:font-name="Calibri" fo:font-size="10pt" fo:font-weight="bold" style:font-name-asian="Times New Roman" style:font-size-asian="10pt" style:language-asian="en" style:country-asian="US" style:font-weight-asian="bold" style:font-name-complex="Calibri" style:font-size-complex="10pt" style:font-weight-complex="bold"/>
    </style:style>
    <style:style style:name="T13" style:family="text">
      <style:text-properties style:font-name="Calibri" fo:font-size="10pt" style:font-size-asian="10pt" style:font-name-complex="Calibri" style:font-size-complex="10pt"/>
    </style:style>
    <style:style style:name="T14" style:family="text">
      <style:text-properties fo:color="#222222" loext:opacity="100%" style:font-name="Calibri" fo:font-size="10pt" style:font-name-asian="Times New Roman" style:font-size-asian="10pt" style:language-asian="en" style:country-asian="US" style:font-name-complex="Calibri" style:font-size-complex="10pt"/>
    </style:style>
    <style:style style:name="T15" style:family="text">
      <style:text-properties fo:color="#222222" loext:opacity="100%" style:font-name="Calibri" fo:font-size="10pt" style:font-name-asian="Times New Roman" style:font-size-asian="10pt" style:language-asian="en" style:country-asian="US" style:font-name-complex="Calibri" style:font-size-complex="10pt"/>
    </style:style>
    <style:style style:name="T16" style:family="text">
      <style:text-properties fo:color="#222222" loext:opacity="100%" style:font-name="Calibri" fo:font-size="10pt" fo:background-color="#ffffff" loext:char-shading-value="0" style:font-name-asian="Times New Roman" style:font-size-asian="10pt" style:language-asian="en" style:country-asian="US" style:font-name-complex="Calibri" style:font-size-complex="10pt"/>
    </style:style>
    <style:style style:name="T17" style:family="text">
      <style:text-properties fo:color="#222222" loext:opacity="100%" style:font-name="Calibri" fo:font-size="10pt" fo:font-weight="bold" fo:background-color="#ffffff" loext:char-shading-value="0" style:font-name-asian="Times New Roman" style:font-size-asian="10pt" style:language-asian="en" style:country-asian="US" style:font-weight-asian="bold" style:font-name-complex="Calibri" style:font-size-complex="10pt" style:font-weight-complex="bold"/>
    </style:style>
    <style:style style:name="T18" style:family="text">
      <style:text-properties fo:color="#222222" loext:opacity="100%" style:font-name="Calibri" fo:font-size="10pt" fo:font-weight="bold" fo:background-color="#ffffff" loext:char-shading-value="0" style:font-name-asian="Times New Roman" style:font-size-asian="10pt" style:language-asian="en" style:country-asian="US" style:font-weight-asian="bold" style:font-name-complex="Calibri" style:font-size-complex="10pt"/>
    </style:style>
    <style:style style:name="T19" style:family="text">
      <style:text-properties fo:color="#222222" loext:opacity="100%" style:font-name="Calibri" fo:font-size="10pt" fo:font-style="italic" fo:font-weight="bold" fo:background-color="#ffffff" loext:char-shading-value="0" style:font-name-asian="Times New Roman" style:font-size-asian="10pt" style:language-asian="en" style:country-asian="US" style:font-style-asian="italic" style:font-weight-asian="bold" style:font-name-complex="Calibri" style:font-size-complex="10pt" style:font-style-complex="italic"/>
    </style:style>
    <style:style style:name="T20" style:family="text">
      <style:text-properties fo:color="#222222" loext:opacity="100%" fo:font-size="10pt" style:font-name-asian="Times New Roman" style:font-size-asian="10pt" style:language-asian="en" style:country-asian="US" style:font-size-complex="10pt"/>
    </style:style>
    <style:style style:name="T21" style:family="text">
      <style:text-properties fo:color="#222222" loext:opacity="100%" fo:font-size="10pt" style:font-name-asian="Times New Roman" style:font-size-asian="10pt" style:language-asian="en" style:country-asian="US" style:font-size-complex="10pt"/>
    </style:style>
    <style:style style:name="T22" style:family="text">
      <style:text-properties fo:color="#222222" loext:opacity="100%" fo:font-size="10pt" fo:background-color="#ffffff" loext:char-shading-value="0" style:font-name-asian="Times New Roman" style:font-size-asian="10pt" style:language-asian="en" style:country-asian="US" style:font-size-complex="10pt"/>
    </style:style>
    <style:style style:name="T23" style:family="text">
      <style:text-properties fo:color="#222222" loext:opacity="100%" fo:font-size="10pt" fo:background-color="#ffffff" loext:char-shading-value="0" style:font-name-asian="Times New Roman" style:font-size-asian="10pt" style:language-asian="en" style:country-asian="US" style:font-size-complex="10pt" style:font-weight-complex="bold"/>
    </style:style>
    <style:style style:name="T24" style:family="text">
      <style:text-properties fo:color="#222222" loext:opacity="100%" fo:font-size="10pt" fo:font-weight="bold" fo:background-color="#ffffff" loext:char-shading-value="0" style:font-name-asian="Times New Roman" style:font-size-asian="10pt" style:language-asian="en" style:country-asian="US" style:font-weight-asian="bold" style:font-size-complex="10pt" style:font-weight-complex="bold"/>
    </style:style>
    <style:style style:name="T25" style:family="text">
      <style:text-properties fo:color="#222222" loext:opacity="100%" fo:font-size="10pt" fo:font-weight="bold" fo:background-color="#ffffff" loext:char-shading-value="0" style:font-name-asian="Times New Roman" style:font-size-asian="10pt" style:language-asian="en" style:country-asian="US" style:font-weight-asian="bold" style:font-size-complex="10pt"/>
    </style:style>
    <style:style style:name="T26" style:family="text">
      <style:text-properties fo:color="#222222" loext:opacity="100%" fo:font-size="10pt" fo:font-style="italic" fo:background-color="#ffffff" loext:char-shading-value="0" style:font-name-asian="Times New Roman" style:font-size-asian="10pt" style:language-asian="en" style:country-asian="US" style:font-style-asian="italic" style:font-size-complex="10pt" style:font-style-complex="italic"/>
    </style:style>
    <style:style style:name="T27" style:family="text">
      <style:text-properties fo:color="#222222" loext:opacity="100%" fo:font-size="10pt" fo:font-style="italic" fo:font-weight="bold" fo:background-color="#ffffff" loext:char-shading-value="0" style:font-name-asian="Times New Roman" style:font-size-asian="10pt" style:language-asian="en" style:country-asian="US" style:font-style-asian="italic" style:font-weight-asian="bold" style:font-size-complex="10pt"/>
    </style:style>
    <style:style style:name="T28" style:family="text">
      <style:text-properties fo:color="#222222" loext:opacity="100%" fo:font-size="10pt" fo:font-style="italic" fo:font-weight="bold" fo:background-color="#ffffff" loext:char-shading-value="0" style:font-name-asian="Times New Roman" style:font-size-asian="10pt" style:language-asian="en" style:country-asian="US" style:font-style-asian="italic" style:font-weight-asian="bold" style:font-size-complex="10pt" style:font-style-complex="italic" style:font-weight-complex="bold"/>
    </style:style>
    <style:style style:name="T29" style:family="text">
      <style:text-properties fo:color="#222222" loext:opacity="100%" fo:font-size="10pt" fo:font-style="italic" fo:font-weight="bold" fo:background-color="#ffffff" loext:char-shading-value="0" style:font-name-asian="Times New Roman" style:font-size-asian="10pt" style:language-asian="en" style:country-asian="US" style:font-style-asian="italic" style:font-weight-asian="bold" style:font-size-complex="10pt" style:font-style-complex="italic"/>
    </style:style>
    <style:style style:name="T30" style:family="text">
      <style:text-properties fo:font-style="italic" style:font-style-asian="italic" style:font-style-complex="italic"/>
    </style:style>
    <style:style style:name="T31" style:family="text">
      <style:text-properties fo:font-size="8pt" style:font-size-asian="8pt" style:font-size-complex="8pt"/>
    </style:style>
    <style:style style:name="T32" style:family="text">
      <style:text-properties fo:font-size="8pt" style:font-name-asian="Times New Roman" style:font-size-asian="8pt" style:font-size-complex="8pt" style:font-weight-complex="bold"/>
    </style:style>
    <style:style style:name="T33" style:family="text">
      <style:text-properties fo:font-size="8pt" fo:language="ro" fo:country="RO" style:font-name-asian="Times New Roman" style:font-size-asian="8pt" style:font-size-complex="8pt" style:font-weight-complex="bold"/>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9.672cm" draw:visible-area-height="3.4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Object1" text:anchor-type="as-char" svg:width="15.212cm" svg:height="3.778cm" draw:z-index="0"><draw:object-ole xlink:href="./Object 2" xlink:type="simple" xlink:show="embed" xlink:actuate="onLoad"/><draw:image xlink:href="./ObjectReplacements/Object 2" xlink:type="simple" xlink:show="embed" xlink:actuate="onLoad"/></draw:frame></text:p>
      <text:p text:style-name="P6"><text:span text:style-name="T1"><text:s text:c="57"/>Str. George Enescu, nr. 27-29, Sector 1, Bucuresti</text:span></text:p>
      <text:p text:style-name="P6"><text:span text:style-name="T1"><text:s text:c="81"/></text:span><text:a xlink:type="simple" xlink:href="mailto:office@cotar.ro" text:style-name="Internet_20_link" text:visited-style-name="Visited_20_Internet_20_Link"><text:span text:style-name="Internet_20_link"><text:span text:style-name="T4">office@cotar.ro</text:span></text:span></text:a></text:p>
      <text:p text:style-name="P13"/>
      <text:p text:style-name="P8"><text:s text:c="28"/></text:p>
      <text:p text:style-name="P9">Comunicat de presă</text:p>
      <text:p text:style-name="P7"><text:span text:style-name="T8">22.11.2022</text:span></text:p>
      <text:p text:style-name="P10"/>
      <text:p text:style-name="P11">ASF se subordonează intereselor asigurătorilor, având rol de purtător de cuvânt</text:p>
      <text:p text:style-name="P2"/>
      <text:p text:style-name="P3"><text:span text:style-name="T11">Confederația Operatorilor și Transportatorilor Autorizați din Rom</text:span><text:span text:style-name="T10">â</text:span><text:span text:style-name="T11">nia (C.O.T.A.R.)</text:span><text:span text:style-name="T16"> solicită public Autoritații de Supraveghere Financiară să înceteze de urgență promovarea iresponsabilă, în spațiul public, a mesajelor de tip fake-news servite de către societațile de asigurări, mesaje pe care aceasta instituție cu peste 550 de angajați dovedește că nu le poate analiza în mod critic și imparțial.</text:span></text:p>
      <text:p text:style-name="P3"><text:span text:style-name="T16">Observăm cu o continuă dezamăgire faptul că </text:span><text:span text:style-name="T17">acest sector de  autoritate din cadrul ASF,</text:span><text:span text:style-name="T16"> </text:span><text:span text:style-name="T17">care se pretinde supraveghetorul pieței de asigurări</text:span><text:span text:style-name="T16">, în loc să semnaleze faptul că </text:span><text:span text:style-name="T17">profiturile raportate de asigurători au crescut cu 200% în ultimele 12 luni</text:span><text:span text:style-name="T16">, ca urmare a </text:span><text:span text:style-name="T18">majorarii</text:span><text:span text:style-name="T16"> tarifelor RCA și a neplății daunelor</text:span><text:span text:style-name="T17">, preia retorica asigurătorilor</text:span><text:span text:style-name="T16">, susținând că de vină pentru creșterea continuă și nejustificată a prețurilor ar fi unitățile reparatoare din România.</text:span></text:p>
      <text:p text:style-name="P3"><text:span text:style-name="T16">Acționând conform strategiei binecunoscute pentru întreaga țară, adică anul și falimentul câte unui asigurator, ASF </text:span><text:span text:style-name="T18">ignoră concluziile exprimate în </text:span><text:span text:style-name="T19">Raportul privind stabilitatea pieţelor financiare nebancare</text:span><text:span text:style-name="T18"> </text:span><text:span text:style-name="T16">realizat de către organismul intenațional numit Autoritatea Europenă de Asigurări și Pensii Ocupaționale (E.I.O.P.A) </text:span><text:span text:style-name="T17">și care indică o cu totul altă realitate</text:span><text:span text:style-name="T16">.</text:span></text:p>
      <text:p text:style-name="P4">Pentru o corectă informare a publicului, vom transmite următoarele informații legate de piața de asigurări din România, cuprinse în acest raport:</text:p>
      <text:p text:style-name="P14"><text:span text:style-name="T22">1. </text:span><text:span text:style-name="T24">Cheltuielile administrative ale societăților de asigurări din România sunt cele mai ridicate din UE. În România, </text:span><text:span text:style-name="T22">din 100 de lei colectaţi din RCA de la şoferii români, 56 de lei reprezintă cheltuielile administrative ale asigurătorilor, care se declară veşnic în pierdere şi achită un impozit nejustificat de mic sau nu achită impozit deloc: „</text:span><text:span text:style-name="T26">Comparaţia între state, realizată pe baza datelor publicate de EIOPA (European Insurance Overview, 2021), arată că în România a fost înregistrată cea mai mare valoare mediană a ratei cheltuielilor societăţilor de asigurare, de 56% (în anul 2020)”.</text:span></text:p>
      <text:p text:style-name="P15">La polul opus, există ţări în UE unde rata cheltuielilor administrative ale societăților de asigurări este de patru ori mai mică, aşa cum este cazul Luxemburgului, cu o mediană a ratei cheltuielilor de doar 14%.</text:p>
      <text:p text:style-name="P14"><text:soft-page-break/><text:span text:style-name="T22">2. </text:span><text:span text:style-name="T24">Companiile de asigurări din România achită cel mai mic cost al despăgubirilor din Uniunea Europeană, raportat la valoarea primelor încasate din RCA, respectiv doar 37%. În acest procent intră orice formă de despăgabuire, cum ar fi vatămări corporale, bunuri non-auto, daune externe, navale, etc.</text:span></text:p>
      <text:p text:style-name="P16"><text:span text:style-name="T22">Practic, din fiecare 100 de lei încasaţi din RCA-ul plătit de şoferul român, DOAR 37 de lei reprezintă cheltuielile cu plata despăgubirilor companiilor de asigurări: "</text:span><text:span text:style-name="T26">Conform raportului European Insurance Overview - 2021 publicat de EIOPA (octombrie 2021), România a înregistrat în anul 2020 cea mai mică valoare mediană a ratei daunei, calculată ca raportul dintre daunele plătite şi primele câştigate, aferentă activităţii de asigurări generale, comparativ cu celelalte state europene</text:span><text:span text:style-name="T22">."</text:span></text:p>
      <text:p text:style-name="P16"><text:span text:style-name="T22">În mod firesc, </text:span><text:span text:style-name="T27">în ţările care înregistrează cel mai scăzut nivel al corupţiei şi cu instituții funcționale, nu sunt posibile dezechilibrele care există în România</text:span><text:span text:style-name="T22">, în aceste state companiile de asigurări înregistrând valori duble ale costului despăgubirilor raportat la preţul RCA. Un astfel de exemplu este Islanda unde, potrivit Raportului EIOPA, cheltuielile cu despăgubirile reprezintă 76 de lei din 100 de lei încasaţi din RCA: "</text:span><text:span text:style-name="T26">La polul opus, în Islanda (76%), Franţa (70%), Olanda (62%) şi Norvegia (61%), s-au înregistrat cele mai mari valori mediane ale ratei daunei.</text:span><text:span text:style-name="T22">" Cifrele analizate în cadrul acestui raport sunt aferente anului 2020, adica înainte de majorarea cu 250% a tarifelor RCA care există astăzi. </text:span></text:p>
      <text:p text:style-name="P16"><text:span text:style-name="T28">„Am crezut că domnul Cristian Roșu, numit de Parlament la conducerea acestui sector de activitate din cadrul ASF, </text:span><text:span text:style-name="T29">este capabil să se schimbe</text:span><text:span text:style-name="T26"> și să urmărească în mod real stabilitatea pieței, </text:span><text:span text:style-name="T29">prin stoparea</text:span><text:span text:style-name="T26"> comportamentul ilicit al companiilor de asigurări din România. Din păcate, această instituție se încapățânează să ne demonstreze că, </text:span><text:span text:style-name="T29">cel puțin deocamdată</text:span><text:span text:style-name="T26">, ramâne purtatorul de cuvant al asigurătorilor și cel mai energic susținător al intereselor acestora. Amenzile aplicate de ASF sunt doar parte a unui spectacol regizat de vicepreședintele Autorității, menit să inducă în eroare cetățenii</text:span><text:span text:style-name="T28">, pentru a lăsa impresia că-și îndeplinește atribuțiile</text:span><text:span text:style-name="T26">. În realitate, amenzile aplicate asigurătorilor sunt insignifiante în raport cu sumele de bani colectate de aceștia din vânzarea de </text:span><text:span text:style-name="T28">polițe RCA, pe care toți românii sunt obligați prin lege să le plătească</text:span><text:span text:style-name="T24">. </text:span><text:span text:style-name="T26">Spre exemplu, ultima amendă de 422.600 lei, aplicată societății Euroins, reprezintă echivalentul a 20 de minute de vânzări de RCA dintr-o singură zi! </text:span></text:p>
      <text:p text:style-name="P16"><text:span text:style-name="T26">Având în vedere cuantumul infim al amenzii, am fi tentați să credem că ea a fost aplicată pentru o încălcare minoră a legii. </text:span><text:span text:style-name="T28">Însă, conform celor indicate chiar de ASF, amenda a fost aplicată pentru cea mai gravă încălcare a legii care poate fi comisă de un asigurător, și  anume refuzul de a-și constitui și evidenția rezervele de daună, conform legii. Cu alte cuvinte, autoritatea a constatat că Euroins nu-și poate îndeplini cea mai importantă obligație care justifică existența sa – plata despăgubirilor – iar pentru această faptă a aplicat o amendă echivalentă a 20 de minute de încasări pentru acest asigurător. </text:span><text:span text:style-name="T26">Este înfiorătoare lejeritatea cu care acest domn</text:span><text:span text:style-name="T28">, numit</text:span><text:span text:style-name="T26"> de Parlamentul României vice-presedinte ASF,</text:span><text:span text:style-name="T28"> pentru supravegherea sectorului de asigurări din România, asistă la dezintegrarea pieței de asigurări din România!</text:span><text:span text:style-name="T24">",</text:span><text:span text:style-name="T22"> a precizat Vasile Ștefănescu, Președinte COTAR.</text:span></text:p>
      <text:p text:style-name="P16"><text:span text:style-name="T22">Aceste nereguli grave nu sunt incidente izolate, ci reprezintă o constantă în activitatea Euroins, care, potrivit susținerilor ASF, se află sub supraveghere intensă tocmai din această cauză. ASF a primit încă din vara acestui an solicitări de informații oficiale din partea COTAR, la care am fost nevoiți să facem încă două reveniri, din cauza refuzului de a furniza </text:span><text:span text:style-name="T25">răspunsuri concrete și punctuale la întrebările adresate.</text:span></text:p>
      <text:p text:style-name="P16"><text:span text:style-name="T24">Acest solicitări vizau legalitatea constituirii rezervelor de daună de către Euroins pentru dosarele aflate pe rolul instanțelor de judecată, adică tocmai subiectul ultimului control desfășurat de </text:span><text:soft-page-break/><text:span text:style-name="T24">ASF și în urma căruia, pe lângă amenda ridicol de mică aplicată, în sarcina asigurătorului a fost stabilită obligația de a inventaria, până la data de 31.12.2022, dosarele de daună aflate pe rolul instanțelor de judecată având ca obiect pretențiile formulate de terți împotriva asigurătorului</text:span><text:span text:style-name="T22">.</text:span></text:p>
      <text:p text:style-name="P16"><text:span text:style-name="T22">În acest context, ne întrebăm dacă nu cumva aceste măsuri au fost luate de membrii consiliului ASF știind că, la un moment dat, când nu vor mai fi în funcții, activitatea desfășurată de ei va face obiectul unor cercetări foarte detaliate de către organele competente.</text:span></text:p>
      <text:p text:style-name="P16"><text:span text:style-name="T22">„</text:span><text:span text:style-name="T26">În contextul audierilor realizate de procurorii DNA cu privire la persoane din cadrul sectorului de asigurări din ASF, reamintim pblicului dar și Parlamentului României </text:span><text:span text:style-name="T28">în a cărui subordine teoretică </text:span><text:span text:style-name="T26">se află acest domn vicepresedinte, </text:span><text:span text:style-name="T28">că în piața de asigurări RCA există o nouă bombă cu ceas care deține 41% din cota de piață, </text:span><text:span text:style-name="T26">campioană a reclamațiilor și a litigiilor în instanță pentru neplata despăgubirilor, adică la fel cum era City Insurance acum un an</text:span><text:span text:style-name="T22">!", a mai precizat Vasile Ștefănescu, Președinte COTAR.</text:span></text:p>
      <text:p text:style-name="P16"><text:span text:style-name="T22">Având în vedere că Euroins a fost sancționată cu amendă în cuantum ridicol de numai 422.600 lei pentru încălcarea prevederilor art. 5 alin. (1), alin. (2), alin. (6) și alin. (7) din Norma 38/2015 privind rezervele tehnice constituite pentru activitatea de asigurare, COTAR solicită public Sectorului de Asigurari din cadrul ASF , </text:span><text:span text:style-name="T24">să comunice de la ce dată compania nu mai respectă nivelul rezervelor impus de lege și cerințele de capital SCR si MCR,fiind știut faptul că la data ultimului audit,Euroins se afla deja la pragul minim de solvabilitate de 1% - și acela atins doar printr-o interpretare și aplicare foarte „blândă” a legii. </text:span></text:p>
      <text:p text:style-name="P16"><text:span text:style-name="T22">Această informație este de interes public, mai ales că începând cu luna octombrie 2022 vânzările Euroins deja depășesc 40% din totalul vânzărilor polițelor RCA din piață, </text:span><text:span text:style-name="T24">acest lucru conducând la o expunere uriașă în conditiile în care societatea nu respectă cerințele prevăzute de lege privind coeficientul de lichiditate și nivelul rezervelor.</text:span></text:p>
      <text:p text:style-name="P16"><text:span text:style-name="T24">Toți consumatorii de asigurări trebuie să cunoască dacă Euroins este în măsură să-și îndeplinească obligațiile de despăgubire sau dacă, sub atenta supraveghere a vice-presedintelui ASF, în mai puțin de un an de la falimentul City Insurance s-a ajuns din nou la situația în care polițele emise de cel mai mare asigurător RCA din România sunt simple hârtii fără acoperire</text:span><text:span text:style-name="T22">. </text:span></text:p>
      <text:p text:style-name="P16"><text:span text:style-name="T22">În contextul unor probleme atât de grave existente în piața RCA, credem că resursele Sectorului de Asigurari din cadrul ASF, ar fi mai bine </text:span><text:span text:style-name="T24">utilizate pentru supravegherea adecvată a asigurătorilor, care încalcă legea constant și generează zeci de mii de petiții și reclamații, </text:span><text:span text:style-name="T23">în loc de a discredita activitatea industriei de reparații auto, care este guvernată de propria legislație </text:span><text:span text:style-name="T24">și care, spre deosebire de piața RCA, nu generează periodic adevărate situații de criză, cu efecte negative în cascadă asupra întregii economii naționale.</text:span></text:p>
      <text:p text:style-name="P5"/>
      <text:p text:style-name="P6"><text:tab/><text:span text:style-name="T1">Biroul de Pres</text:span><text:span text:style-name="T3">ă COTAR</text:span><text:span text:style-name="T1"> </text:span></text:p>
      <text:p text:style-name="P18"/>
      <text:p text:style-name="P20"/>
      <text:p text:style-name="P21"><text:span text:style-name="T32">CONFEDERAŢIA OPERATORILOR şi TRANSPORTATORILOR AUTORIZAŢI din ROMÂNIA (C.O.T.A.R.), cu sediul în Bucureşti, str. George Enescu, nr. 27-29, sector 1, reprezentativă la nivel naţional, conform Legii nr. 62/2011 şi a Sentinţei Civile nr. 23 FED/16.11.2013, Sentinţă Civilă nr. 2 REP/16.01.2017 pronunţată de Tribunalul Bucureşti, pe sectorul de activitate „transporturi rutiere”, ”şcoli de conducere auto” având ca membri federaţii şi asociaţii din rândul transportatorilor de persoane, transportatorilor în regim de taxi şi închiriere, </text:span><text:span text:style-name="T33">ş</text:span><text:span text:style-name="T32">colilor de conducători auto,unitatilor reparatoare.</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03cm" style:contextual-spacing="false" fo:line-height="100%" fo:hyphenation-ladder-count="no-limit"/>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Footer" style:family="paragraph" style:parent-style-name="Standard" style:class="extra">
      <style:paragraph-properties>
        <style:tab-stops>
          <style:tab-stop style:position="8.255cm" style:type="center"/>
          <style:tab-stop style:position="16.51cm" style:type="right"/>
        </style:tab-stops>
      </style:paragraph-properties>
      <style:text-properties fo:language="none" fo:country="none"/>
    </style:style>
    <style:style style:name="Normal_20__28_Web_29_" style:display-name="Normal (Web)"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intro" style:family="paragraph" style:parent-style-name="Standard">
      <style:paragraph-properties fo:margin-top="0.423cm" fo:margin-bottom="0.423cm" style:contextual-spacing="false" fo:line-height="100%" fo:hyphenation-ladder-count="no-limit"/>
      <style:text-properties style:font-name="Arial Unicode MS" fo:font-family="'Arial Unicode MS'" style:font-family-generic="swiss" style:font-pitch="variable" fo:font-size="12pt" fo:language="ro" fo:country="RO"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HTML_20_Preformatted" style:display-name="HTML Preformatted"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Wingdings" fo:font-family="Wingdings" style:font-pitch="variable" style:font-charset="x-symbol" fo:font-weight="normal" style:font-name-asian="Times New Roman" style:font-family-asian="'Times New Roman'" style:font-family-generic-asian="roman" style:font-pitch-asian="variable" style:font-weight-asian="norma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 style:font-family-asian="'Times New Roman'" style:font-family-generic-asian="roman" style:font-pitch-asian="variable"/>
    </style:style>
    <style:style style:name="WW8Num10z1" style:family="text"/>
    <style:style style:name="WW8Num10z2" style:family="text"/>
    <style:style style:name="WW8Num10z3"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Default_20_Paragraph_20_Font1111" style:display-name="WW-Default Paragraph Font1111"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l" style:family="text" style:parent-style-name="WW-Default_20_Paragraph_20_Font11"/>
    <style:style style:name="Strong_20_Emphasis" style:display-name="Strong Emphasis" style:family="text">
      <style:text-properties fo:font-weight="bold" style:font-weight-asian="bold" style:font-weight-complex="bold"/>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Heading_20_1_20_Char" style:display-name="Heading 1 Char" style:family="text">
      <style:text-properties fo:font-size="24pt" fo:font-weight="bold" style:letter-kerning="true" style:font-size-asian="24pt" style:font-weight-asian="bold" style:font-size-complex="24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861cm" fo:margin-bottom="1.57cm" fo:margin-left="2.155cm" fo:margin-right="2.155cm" fo:border="0.31pt double #000000" style:border-line-width="0.004cm 0.004cm 0.004cm" fo:padding-top="0.388cm" fo:padding-bottom="0.388cm" fo:padding-left="1.094cm" fo:padding-right="1.094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risti</meta:initial-creator>
    <meta:creation-date>2022-11-21T19:51:00</meta:creation-date>
    <dc:creator>Sandu</dc:creator>
    <dc:date>2022-11-22T07:28:00</dc:date>
    <meta:editing-cycles>5</meta:editing-cycles>
    <meta:editing-duration>PT44M</meta:editing-duration>
    <meta:document-statistic meta:table-count="0" meta:image-count="0" meta:object-count="1" meta:page-count="3" meta:paragraph-count="29" meta:word-count="1490" meta:character-count="10097" meta:non-whitespace-character-count="8458"/>
    <meta:generator>LibreOffice/7.0.4.2$Windows_X86_64 LibreOffice_project/dcf040e67528d9187c66b2379df5ea4407429775</meta:generator>
  </office:meta>
</office:document-meta>
</file>