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58000000A609CC92591623C23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paragraph-properties fo:text-align="justify" style:justify-single-word="false"/>
    </style:style>
    <style:style style:name="P2" style:family="paragraph" style:parent-style-name="Body">
      <style:paragraph-properties fo:text-align="justify" style:justify-single-word="false"/>
      <style:text-properties style:font-name="Times New Roman" style:font-name-asian="Times New Roman1" style:font-name-complex="Times New Roman1"/>
    </style:style>
    <style:style style:name="P3" style:family="paragraph" style:parent-style-name="Body">
      <style:paragraph-properties fo:text-align="justify" style:justify-single-word="false"/>
      <style:text-properties style:font-name="Times New Roman"/>
    </style:style>
    <style:style style:name="P4" style:family="paragraph" style:parent-style-name="Body">
      <style:paragraph-properties fo:margin-top="0cm" fo:margin-bottom="0.212cm" style:contextual-spacing="false"/>
    </style:style>
    <style:style style:name="P5" style:family="paragraph" style:parent-style-name="Body">
      <style:paragraph-properties fo:margin-top="0cm" fo:margin-bottom="0.212cm" style:contextual-spacing="false"/>
      <style:text-properties style:font-name="Times New Roman" style:font-name-asian="Times New Roman1" style:font-name-complex="Times New Roman1"/>
    </style:style>
    <style:style style:name="P6" style:family="paragraph" style:parent-style-name="Body">
      <style:paragraph-properties fo:margin-top="0cm" fo:margin-bottom="0.212cm" style:contextual-spacing="false" fo:text-align="justify" style:justify-single-word="false"/>
    </style:style>
    <style:style style:name="P7" style:family="paragraph" style:parent-style-name="Body" style:master-page-name="Standard">
      <style:paragraph-properties fo:margin-top="0cm" fo:margin-bottom="0.212cm" style:contextual-spacing="false" style:page-number="auto">
        <style:tab-stops>
          <style:tab-stop style:position="6.033cm"/>
          <style:tab-stop style:position="15.6cm" style:type="right"/>
        </style:tab-stops>
      </style:paragraph-properties>
      <style:text-properties fo:color="#1f497d" loext:opacity="100%" style:font-name="Times New Roman" fo:font-size="14pt" style:text-underline-style="none" style:font-name-asian="Times New Roman1" style:font-size-asian="14pt" style:font-name-complex="Times New Roman1" style:font-size-complex="14pt"/>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fo:language="fr" fo:country="FR" fo:font-weight="bold" style:font-size-asian="14pt" style:font-weight-asian="bold" style:font-size-complex="14pt" style:font-weight-complex="bold"/>
    </style:style>
    <style:style style:name="T4" style:family="text">
      <style:text-properties style:font-name="Times New Roman" fo:font-size="14pt" style:font-name-asian="Times New Roman1" style:font-size-asian="14pt" style:font-name-complex="Times New Roman1" style:font-size-complex="14pt"/>
    </style:style>
    <style:style style:name="T5" style:family="text">
      <style:text-properties style:font-name="Times New Roman" fo:font-weight="bold" style:font-weight-asian="bold" style:font-weight-complex="bold"/>
    </style:style>
    <style:style style:name="T6" style:family="text">
      <style:text-properties style:font-name="Times New Roman" style:font-name-asian="Times New Roman1" style:font-name-complex="Times New Roman1"/>
    </style:style>
    <style:style style:name="T7" style:family="text">
      <style:text-properties style:font-name="Times New Roman" fo:language="fr" fo:country="FR"/>
    </style:style>
    <style:style style:name="T8" style:family="text">
      <style:text-properties style:font-name="Times New Roman" fo:language="fr" fo:country="FR" fo:font-weight="bold" style:font-weight-asian="bold" style:font-weight-complex="bold"/>
    </style:style>
    <style:style style:name="T9" style:family="text">
      <style:text-properties style:font-name="Times New Roman" fo:language="it" fo:country="IT"/>
    </style:style>
    <style:style style:name="T10" style:family="text">
      <style:text-properties style:font-name="Times New Roman" fo:language="it" fo:country="IT" fo:font-weight="bold" style:font-weight-asian="bold" style:font-weight-complex="bold"/>
    </style:style>
    <style:style style:name="T11" style:family="text">
      <style:text-properties style:font-name="Times New Roman" fo:language="sv" fo:country="SE" fo:font-weight="bold" style:font-weight-asian="bold" style:font-weight-complex="bold"/>
    </style:style>
    <style:style style:name="T12" style:family="text">
      <style:text-properties style:font-name="Times New Roman" fo:language="ro" fo:country="RO"/>
    </style:style>
    <style:style style:name="T13" style:family="text">
      <style:text-properties style:font-name="Times New Roman" fo:language="ro" fo:country="RO" fo:font-weight="bold" style:font-weight-asian="bold" style:font-weight-complex="bold"/>
    </style:style>
    <style:style style:name="T14" style:family="text">
      <style:text-properties style:font-name="Times New Roman" fo:language="da" fo:country="DK"/>
    </style:style>
    <style:style style:name="T15" style:family="text">
      <style:text-properties style:font-name="Times New Roman" fo:language="de" fo:country="DE"/>
    </style:style>
    <style:style style:name="T16" style:family="text">
      <style:text-properties style:font-name="Times New Roman" fo:language="pt" fo:country="PT"/>
    </style:style>
    <style:style style:name="T17" style:family="text">
      <style:text-properties style:font-name="Times New Roman" fo:language="pt" fo:country="PT" fo:font-weight="bold" style:font-weight-asian="bold" style:font-weight-complex="bold"/>
    </style:style>
    <style:style style:name="T18" style:family="text">
      <style:text-properties style:font-name="Times New Roman" style:rfc-language-tag="es-ES-u-co-trad" fo:language="es" fo:country="ES"/>
    </style:style>
    <style:style style:name="T19" style:family="text">
      <style:text-properties style:font-name="Times New Roman" style:rfc-language-tag="es-ES-u-co-trad" fo:language="es" fo:country="ES" fo:font-weight="bold" style:font-weight-asian="bold"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4"><text:span text:style-name="T2">Comunicat de presă </text:span><text:span text:style-name="T3">Euroins Rom</text:span><text:span text:style-name="T2">ânia</text:span></text:p>
      <text:p text:style-name="P4"><text:span text:style-name="T5">București, 23 noiembrie 2022</text:span><text:span text:style-name="T1"> </text:span></text:p>
      <text:p text:style-name="P5"/>
      <text:p text:style-name="P6"><text:span text:style-name="T8">Euroins salut</text:span><text:span text:style-name="T5">ă datele cuprinse în ultimul raport ASF publicat ieri, 22 noiembrie, potrivit că</text:span><text:span text:style-name="T10">ruia, la sf</text:span><text:span text:style-name="T5">ârșitul lunii septembrie, concurența pe piața RCA se afla la cel mai ridicat nivel din ultimii ani, trei dintre companiile de asigură</text:span><text:span text:style-name="T10">ri av</text:span><text:span text:style-name="T5">ând cote de piață de două </text:span><text:span text:style-name="T11">cifre.</text:span><text:span text:style-name="T1"> </text:span></text:p>
      <text:p text:style-name="P1"><text:span text:style-name="T1">Această tendință este î</text:span><text:span text:style-name="T9">n concordan</text:span><text:span text:style-name="T1">ță cu planurile anunțate de conducerea Euroins încă </text:span><text:span text:style-name="T7">de la </text:span><text:span text:style-name="T1">începutul anului, respectiv de a-și diminua cota de piață pe segmentul RCA, care în prezent este cu 5 puncte procentuale mai mic față de aceeași perioadă a anului 2021. </text:span></text:p>
      <text:p text:style-name="P2"/>
      <text:p text:style-name="P1"><text:span text:style-name="T1">Faptul că Euroins </text:span><text:span text:style-name="T12">își m</text:span><text:span text:style-name="T14">en</text:span><text:span text:style-name="T1">ț</text:span><text:span text:style-name="T15">ine pozi</text:span><text:span text:style-name="T1">ția de lider pe segmentul RCA, rămânând în același timp consecvent angajamentului de a-și diversifica portofoliul de produse de asigurare. este o recunoaștere a efortului depus în fiecare zi în companie și o reflectare a dorinței de îmbunătățire a activității. </text:span></text:p>
      <text:p text:style-name="P3"/>
      <text:p text:style-name="P1"><text:span text:style-name="T5">În același timp, tot conform ultimelor date publicate oficial de ASF, compania a constituit peste 40% din toate rezervele de daune RCA de pe piață</text:span><text:span text:style-name="T17">. Cu o cot</text:span><text:span text:style-name="T5">ă de 31% pe acest segment, rezervele sunt suficiente pentru a garanta plata la timp a cererilor de despăgubire. De la începutul anului 2022, s-au plă</text:span><text:span text:style-name="T8">tit daune </text:span><text:span text:style-name="T5">în valoare de 1,3 miliarde lei, ceea ce reprezintă în medie 6,4 milioane lei pe zi. </text:span></text:p>
      <text:p text:style-name="P3"/>
      <text:p text:style-name="P1"><text:span text:style-name="T1">“Suntem conș</text:span><text:span text:style-name="T7">tien</text:span><text:span text:style-name="T1">ț</text:span><text:span text:style-name="T9">i c</text:span><text:span text:style-name="T1">ă există segmente ale operațiunilor noastre în care apar mereu provocări și în care ne putem îmbunătăți serviciile. Cu toate acestea, în acest moment, cu ajutorul infuziilor succesive de capital de anul trecut de la Grupul Euroins ș</text:span><text:span text:style-name="T18">i de la Banca European</text:span><text:span text:style-name="T1">ă pentru Reconstrucție și Dezvoltare, care ne-au permis să menț</text:span><text:span text:style-name="T16">inem compania stabil</text:span><text:span text:style-name="T1">ă ș</text:span><text:span text:style-name="T9">i capabil</text:span><text:span text:style-name="T1">ă să se dezvolte, și cu un număr mare de clienți și parteneri din zona de brokeraj și service-uri auto care au ales să </text:span><text:span text:style-name="T16">ne acorde </text:span><text:span text:style-name="T1">încrederea lor în această perioadă, putem spune că strategia noastră este solidă și are rezultate foarte bune. La baza tuturor deciziilor echipei noastre stă clientul. Lucrăm în fiecare zi din dorința de a aduce asigurările mai aproape de sufletele românilor" a declarat Tanja Blatnik, CEO Euroins. </text:span></text:p>
      <text:p text:style-name="P2"/>
      <text:p text:style-name="P1"><text:span text:style-name="T8">Euroins a ales s</text:span><text:span text:style-name="T5">ă nu comenteze declarațiile tendențioase fă</text:span><text:span text:style-name="T19">cute de un num</text:span><text:span text:style-name="T5">ăr extrem de redus de service-uri auto, </text:span><text:span text:style-name="T13">în</text:span><text:span text:style-name="T5"> comparație cu sutele de service-uri auto cu care Euroins are parteneriate de succes și de lungă durată.</text:span><text:span text:style-name="T9"> Consider</text:span><text:span text:style-name="T1">ă</text:span><text:span text:style-name="T16">m c</text:span><text:span text:style-name="T1">ă în toate domeniile, asigurări sau reparații auto, concurenț</text:span><text:span text:style-name="T7">a loial</text:span><text:span text:style-name="T1">ă, bazată pe un raport corect calitate-preț, trebuie să </text:span><text:span text:style-name="T7">fie </text:span><text:span text:style-name="T1">încurajată și trebuie să se afle la baza desfășurării activității, fiind benefică în primul rând pentru consumatori, care pot avea, astfel, parte de servicii mai bune. </text:span></text:p>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Body" style:family="paragraph" style:default-outline-level="">
      <style:paragraph-properties fo:margin-top="0cm" fo:margin-bottom="0cm" style:contextual-spacing="false" fo:line-height="100%" fo:text-align="start" style:justify-single-word="false" fo:orphans="2" fo:widows="2" fo:padding="0cm" fo:border="none" style:shadow="none" style:writing-mode="lr-tb"/>
      <style:text-properties fo:color="#000000" loext:opacity="100%" style:font-name="Arial" fo:font-family="Arial" style:font-family-generic="roman" style:font-pitch="variable" fo:font-size="12pt" style:text-underline-style="none"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loext:padding="0cm" loext:border="none" loext:shadow="non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Header"><draw:frame draw:style-name="Mfr1" draw:name="image1.png" text:anchor-type="char" svg:x="12.083cm" svg:y="-2.051cm" svg:width="5.644cm" svg:height="1.588cm" draw:z-index="0"><draw:image xlink:href="Pictures/1000020100000258000000A609CC92591623C23A.png" xlink:type="simple" xlink:show="embed" xlink:actuate="onLoad" draw:mime-type="image/png"/><svg:desc>A white and blue logo

Description automatically generated with low confidence</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gdan Grigoras</meta:initial-creator>
    <dc:creator>Bogdan Grigoras</dc:creator>
    <meta:editing-cycles>1</meta:editing-cycles>
    <meta:creation-date>2022-11-23T07:42:00</meta:creation-date>
    <dc:date>2022-11-23T07:43:00</dc:date>
    <meta:editing-duration>PT1M</meta:editing-duration>
    <meta:generator>LibreOffice/7.0.4.2$Windows_X86_64 LibreOffice_project/dcf040e67528d9187c66b2379df5ea4407429775</meta:generator>
    <meta:document-statistic meta:table-count="0" meta:image-count="1" meta:object-count="0" meta:page-count="1" meta:paragraph-count="8" meta:word-count="421" meta:character-count="2618" meta:non-whitespace-character-count="2198"/>
    <meta:user-defined meta:name="AppVersion">16.0000</meta:user-defined>
    <meta:template xlink:type="simple" xlink:actuate="onRequest" xlink:title="Normal.dotm" xlink:href=""/>
  </office:meta>
</office:document-meta>
</file>