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53cm" fo:margin-left="0.009cm" fo:margin-top="0cm" fo:margin-bottom="0cm" table:align="left" style:writing-mode="lr-tb"/>
    </style:style>
    <style:style style:name="Table1.A" style:family="table-column">
      <style:table-column-properties style:column-width="4.189cm"/>
    </style:style>
    <style:style style:name="Table1.B" style:family="table-column">
      <style:table-column-properties style:column-width="13.462cm"/>
    </style:style>
    <style:style style:name="Table1.1" style:family="table-row">
      <style:table-row-properties style:min-row-height="0.965cm" fo:keep-together="auto"/>
    </style:style>
    <style:style style:name="Table1.A1" style:family="table-cell">
      <style:table-cell-properties fo:padding-left="0.191cm" fo:padding-right="0.191cm" fo:padding-top="0cm" fo:padding-bottom="0cm" fo:border="0.5pt solid #000000"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2" style:family="table">
      <style:table-properties style:width="17.612cm" fo:margin-left="0.009cm" fo:margin-top="0cm" fo:margin-bottom="0cm" table:align="left" style:writing-mode="lr-tb"/>
    </style:style>
    <style:style style:name="Table2.A" style:family="table-column">
      <style:table-column-properties style:column-width="4.191cm"/>
    </style:style>
    <style:style style:name="Table2.B" style:family="table-column">
      <style:table-column-properties style:column-width="13.42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7.612cm" fo:margin-left="0.009cm" fo:margin-top="0cm" fo:margin-bottom="0cm" fo:break-before="page" table:align="left" style:writing-mode="lr-tb"/>
    </style:style>
    <style:style style:name="Table3.A" style:family="table-column">
      <style:table-column-properties style:column-width="4.191cm"/>
    </style:style>
    <style:style style:name="Table3.B" style:family="table-column">
      <style:table-column-properties style:column-width="13.42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Times New Roman" fo:font-size="10pt" style:font-size-asian="10pt" style:font-name-complex="Times New Roman1" style:font-size-complex="10pt"/>
    </style:style>
    <style:style style:name="P2" style:family="paragraph" style:parent-style-name="Footer">
      <style:paragraph-properties fo:text-align="end" style:justify-single-word="false"/>
    </style:style>
    <style:style style:name="P3" style:family="paragraph" style:parent-style-name="List_20_Paragraph" style:list-style-name="WWNum1">
      <style:paragraph-properties fo:margin-left="0.25cm" fo:margin-right="0cm" fo:margin-top="0cm" fo:margin-bottom="0cm" style:contextual-spacing="true" fo:line-height="100%" fo:text-align="start" style:justify-single-word="false" fo:orphans="2" fo:widows="2" fo:text-indent="-0.25cm" style:auto-text-indent="false">
        <style:tab-stops>
          <style:tab-stop style:position="0.50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4" style:family="paragraph" style:parent-style-name="List_20_Paragraph" style:list-style-name="WWNum2">
      <style:paragraph-properties fo:margin-left="0.559cm" fo:margin-right="0cm" fo:margin-top="0cm" fo:margin-bottom="0cm" style:contextual-spacing="true" fo:line-height="100%" fo:text-align="justify" style:justify-single-word="false" fo:orphans="2" fo:widows="2" fo:text-indent="-0.499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5" style:family="paragraph" style:parent-style-name="List_20_Paragraph" style:list-style-name="WWNum1">
      <style:paragraph-properties fo:margin-left="0.751cm" fo:margin-right="0cm" fo:margin-top="0cm" fo:margin-bottom="0cm" style:contextual-spacing="true" fo:line-height="100%" fo:text-align="start" style:justify-single-word="false" fo:orphans="2" fo:widows="2" fo:text-indent="-0.751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6" style:family="paragraph" style:parent-style-name="List_20_Paragraph" style:list-style-name="WWNum3">
      <style:paragraph-properties fo:margin-left="0.501cm" fo:margin-right="0cm" fo:margin-top="0cm" fo:margin-bottom="0cm" style:contextual-spacing="true" fo:line-height="100%" fo:text-align="start" style:justify-single-word="false" fo:orphans="2" fo:widows="2" fo:text-indent="-0.501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7" style:family="paragraph" style:parent-style-name="List_20_Paragraph" style:list-style-name="WWNum3">
      <style:paragraph-properties fo:margin-left="0.501cm" fo:margin-right="0cm" fo:margin-top="0cm" fo:margin-bottom="0cm" style:contextual-spacing="true" fo:line-height="100%" fo:text-align="start" style:justify-single-word="false" fo:orphans="2" fo:widows="2" fo:text-indent="-0.501cm" style:auto-text-indent="false">
        <style:tab-stops>
          <style:tab-stop style:position="0.501cm"/>
          <style:tab-stop style:position="0.75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8" style:family="paragraph" style:parent-style-name="List_20_Paragraph" style:list-style-name="WWNum1">
      <style:paragraph-properties fo:margin-top="0cm" fo:margin-bottom="0cm" style:contextual-spacing="true" fo:line-height="100%" fo:text-align="start" style:justify-single-word="false" fo:orphans="2" fo:widows="2"/>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9" style:family="paragraph" style:parent-style-name="List_20_Paragraph" style:list-style-name="WWNum6">
      <style:paragraph-properties fo:margin-top="0cm" fo:margin-bottom="0cm" style:contextual-spacing="true" fo:line-height="100%" fo:text-align="start" style:justify-single-word="false" fo:orphans="2" fo:widows="2"/>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0" style:family="paragraph" style:parent-style-name="List_20_Paragraph" style:list-style-name="WWNum5">
      <style:paragraph-properties fo:margin-top="0cm" fo:margin-bottom="0cm" style:contextual-spacing="true" fo:line-height="100%" fo:text-align="start" style:justify-single-word="false" fo:orphans="2" fo:widows="2"/>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1" style:family="paragraph" style:parent-style-name="List_20_Paragraph" style:list-style-name="WWNum5">
      <style:paragraph-properties fo:margin-left="0cm" fo:margin-right="0cm" fo:margin-top="0cm" fo:margin-bottom="0cm" style:contextual-spacing="true" fo:line-height="100%" fo:text-align="start" style:justify-single-word="false" fo:orphans="2" fo:widows="2" fo:text-indent="0cm" style:auto-text-indent="false">
        <style:tab-stops>
          <style:tab-stop style:position="0.50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2" style:family="paragraph" style:parent-style-name="List_20_Paragraph" style:list-style-name="WWNum7">
      <style:paragraph-properties fo:margin-left="0cm" fo:margin-right="0cm" fo:margin-top="0cm" fo:margin-bottom="0cm" style:contextual-spacing="true" fo:line-height="100%" fo:text-align="start" style:justify-single-word="false" fo:orphans="2" fo:widows="2" fo:text-indent="0cm" style:auto-text-indent="false">
        <style:tab-stops>
          <style:tab-stop style:position="0.50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3" style:family="paragraph" style:parent-style-name="List_20_Paragraph" style:list-style-name="WWNum10">
      <style:paragraph-properties fo:margin-left="0.213cm" fo:margin-right="0cm" fo:margin-top="0cm" fo:margin-bottom="0cm" style:contextual-spacing="true" fo:line-height="100%" fo:text-align="start" style:justify-single-word="false" fo:orphans="2" fo:widows="2" fo:text-indent="0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4" style:family="paragraph" style:parent-style-name="List_20_Paragraph">
      <style:paragraph-properties fo:margin-left="0.213cm" fo:margin-right="0cm" fo:margin-top="0cm" fo:margin-bottom="0cm" style:contextual-spacing="true" fo:line-height="100%" fo:text-align="justify" style:justify-single-word="false" fo:orphans="2" fo:widows="2" fo:text-indent="0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5" style:family="paragraph" style:parent-style-name="List_20_Paragraph" style:list-style-name="WWNum10">
      <style:paragraph-properties fo:margin-left="0.213cm" fo:margin-right="0cm" fo:margin-top="0cm" fo:margin-bottom="0cm" style:contextual-spacing="true" fo:line-height="100%" fo:text-align="justify" style:justify-single-word="false" fo:orphans="2" fo:widows="2" fo:text-indent="0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6" style:family="paragraph" style:parent-style-name="List_20_Paragraph" style:list-style-name="WWNum7">
      <style:paragraph-properties fo:margin-left="0cm" fo:margin-right="0cm" fo:margin-top="0cm" fo:margin-bottom="0cm" style:contextual-spacing="true" fo:line-height="100%" fo:text-align="start" style:justify-single-word="false" fo:orphans="2" fo:widows="2" fo:text-indent="-1.27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7" style:family="paragraph" style:parent-style-name="List_20_Paragraph" style:list-style-name="WWNum8">
      <style:paragraph-properties fo:margin-left="0.25cm" fo:margin-right="0cm" fo:margin-top="0cm" fo:margin-bottom="0cm" style:contextual-spacing="true" fo:line-height="100%" fo:text-align="start" style:justify-single-word="false" fo:orphans="2" fo:widows="2" fo:text-indent="0cm" style:auto-text-indent="false">
        <style:tab-stops>
          <style:tab-stop style:position="0.75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18" style:family="paragraph" style:parent-style-name="Standard">
      <style:paragraph-properties fo:text-align="center" style:justify-single-word="false"/>
      <style:text-properties fo:text-transform="uppercase" style:font-name="Times New Roman" fo:font-size="12pt" fo:language="ro" fo:country="RO" fo:font-weight="bold" style:font-size-asian="12pt" style:font-weight-asian="bold" style:font-name-complex="Times New Roman1" style:font-size-complex="12pt"/>
    </style:style>
    <style:style style:name="P19" style:family="paragraph" style:parent-style-name="Standard">
      <style:text-properties style:font-name="Times New Roman" fo:font-size="12pt" fo:language="ro" fo:country="RO" style:font-size-asian="12pt" style:font-name-complex="Times New Roman1"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22"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style:text-properties style:font-name="Times New Roman" fo:font-size="12pt" fo:language="ro" fo:country="RO"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23" style:family="paragraph" style:parent-style-name="Standard">
      <style:paragraph-properties fo:margin-left="0.501cm" fo:margin-right="0cm" fo:margin-top="0cm" fo:margin-bottom="0cm" style:contextual-spacing="false" fo:line-height="100%" fo:text-align="start" style:justify-single-word="false" fo:orphans="2" fo:widows="2" fo:text-indent="-0.501cm" style:auto-text-indent="false"/>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o" fo:country="RO"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ro" fo:country="RO"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ab-stops>
          <style:tab-stop style:position="0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ab-stops>
          <style:tab-stop style:position="0.501cm"/>
          <style:tab-stop style:position="0.75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ab-stops>
          <style:tab-stop style:position="0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ab-stops>
          <style:tab-stop style:position="0.50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ro" fo:country="RO" style:letter-kerning="false" style:font-size-asian="12pt" style:language-asian="en" style:country-asian="US" style:font-size-complex="12pt" style:language-complex="ar" style:country-complex="SA"/>
    </style:style>
    <style:style style:name="P33" style:family="paragraph" style:parent-style-name="Standard">
      <style:paragraph-properties fo:margin-top="0cm" fo:margin-bottom="0cm" style:contextual-spacing="false" fo:line-height="100%" fo:text-align="justify" style:justify-single-word="false" fo:orphans="2" fo:widows="2"/>
      <style:text-properties fo:color="#ff0000" loext:opacity="100%"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34"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style:font-name="Times New Roman" fo:font-size="12pt" fo:language="ro" fo:country="RO" style:letter-kerning="false" style:font-name-asian="Calibri1" style:font-size-asian="12pt" style:language-asian="en" style:country-asian="US" style:font-name-complex="Times New Roman1" style:font-size-complex="12pt" style:language-complex="ar" style:country-complex="SA"/>
    </style:style>
    <style:style style:name="P35" style:family="paragraph" style:parent-style-name="Standard">
      <style:paragraph-properties fo:margin-top="0.212cm" fo:margin-bottom="0cm" style:contextual-spacing="false" fo:line-height="100%" fo:text-align="center" style:justify-single-word="false" fo:orphans="2" fo:widows="2"/>
      <style:text-properties style:font-name="Times New Roman" fo:font-size="12pt" fo:language="ro" fo:country="RO"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36" style:family="paragraph" style:parent-style-name="Standard" style:master-page-name="Standard">
      <style:paragraph-properties fo:text-align="center" style:justify-single-word="false" style:page-number="auto"/>
    </style:style>
    <style:style style:name="T1" style:family="text">
      <style:text-properties fo:text-transform="uppercase" style:font-name="Times New Roman" fo:font-size="12pt" fo:language="ro" fo:country="RO" fo:font-weight="bold" style:font-size-asian="12pt" style:font-weight-asian="bold" style:font-name-complex="Times New Roman1" style:font-size-complex="12pt"/>
    </style:style>
    <style:style style:name="T2" style:family="text">
      <style:text-properties style:font-name="Times New Roman" fo:font-size="12pt" fo:language="ro" fo:country="RO" fo:font-weight="bold" style:font-size-asian="12pt" style:font-weight-asian="bold" style:font-name-complex="Times New Roman1" style:font-size-complex="12pt"/>
    </style:style>
    <style:style style:name="T3" style:family="text">
      <style:text-properties style:font-name="Times New Roman" fo:font-size="12pt" fo:language="ro" fo:country="RO" style:font-size-asian="12pt" style:font-name-complex="Times New Roman1" style:font-size-complex="12pt"/>
    </style:style>
    <style:style style:name="T4" style:family="text">
      <style:text-properties style:font-name="Times New Roman" fo:font-size="10pt" style:font-size-asian="10pt" style:font-name-complex="Times New Roman1" style:font-size-complex="10pt"/>
    </style:style>
    <style:style style:name="T5" style:family="text">
      <style:text-properties fo:font-weight="bold" style:font-weight-asian="bold"/>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fo:color="#ff0000" loext:opacity="100%" style:font-name="Times New Roman" fo:font-size="12pt" fo:language="ro" fo:country="RO" style:font-size-asian="12pt" style:font-name-complex="Times New Roman1" style:font-size-complex="12pt"/>
    </style:style>
    <style:style style:name="T9" style:family="text">
      <style:text-properties fo:color="#ff0000" loext:opacity="100%"/>
    </style:style>
    <style:style style:name="T10" style:family="text">
      <style:text-properties style:font-name-asian="Times New Roman1" style:font-name-complex="Times New Roman1"/>
    </style:style>
    <style:style style:name="T11" style:family="text">
      <style:text-properties fo:background-color="#ffff00"/>
    </style:style>
    <style:style style:name="T12" style:family="text">
      <style:text-properties style:font-name-asian="Calibri1"/>
    </style:style>
    <style:style style:name="T13" style:family="text">
      <style:text-properties style:font-name-asian="Calibri1" style:font-name-complex="Times New Roman1"/>
    </style:style>
  </office:automatic-styles>
  <office:body>
    <office:text text:use-soft-page-breaks="true">
      <text:tracked-changes text:track-changes="false">
        <text:changed-region xml:id="ct2387831748992" text:id="ct2387831748992">
          <text:insertion>
            <office:change-info>
              <dc:creator>Iulia Bidica</dc:creator>
              <dc:date>2022-03-14T13:08:00</dc:date>
            </office:change-info>
          </text:insertion>
        </text:changed-region>
        <text:changed-region xml:id="ct2387831745632" text:id="ct2387831745632">
          <text:insertion>
            <office:change-info>
              <dc:creator>Iulia Bidica</dc:creator>
              <dc:date>2022-03-14T13:09:00</dc:date>
            </office:change-info>
          </text:insertion>
        </text:changed-region>
        <text:changed-region xml:id="ct2387831753552" text:id="ct2387831753552">
          <text:deletion>
            <office:change-info>
              <dc:creator>Iulia Bidica</dc:creator>
              <dc:date>2022-03-14T13:23:00</dc:date>
            </office:change-info>
            <text:p text:style-name="P26"><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Expunere de motive</text:span></text:p>
      <text:p text:style-name="P18"/>
      <table:table table:name="Table1" table:style-name="Table1">
        <table:table-column table:style-name="Table1.A"/>
        <table:table-column table:style-name="Table1.B"/>
        <table:table-row table:style-name="Table1.1">
          <table:table-cell table:style-name="Table1.A1" table:number-columns-spanned="2" office:value-type="string">
            <text:p text:style-name="P24">Secțiunea 1: Titlul proiectului de act normativ</text:p>
            <text:p text:style-name="P24"/>
            <text:p text:style-name="P26"><text:span text:style-name="T5">Lege privind schimbul de date între sisteme informatice și crearea platformei naționale de interoperabilitate </text:span></text:p>
          </table:table-cell>
          <table:covered-table-cell/>
        </table:table-row>
        <table:table-row table:style-name="Table1.1">
          <table:table-cell table:style-name="Table1.A1" table:number-columns-spanned="2" office:value-type="string">
            <text:p text:style-name="P28"/>
            <text:p text:style-name="P24">Secțiunea a 2-a: Motivul emiterii actului normativ</text:p>
            <text:p text:style-name="P28"/>
          </table:table-cell>
          <table:covered-table-cell/>
        </table:table-row>
        <table:table-row table:style-name="Table1.3">
          <table:table-cell table:style-name="Table1.A1" office:value-type="string">
            <text:list xml:id="list2859245785" text:style-name="WWNum1">
              <text:list-item>
                <text:p text:style-name="P3">Descrierea situației actuale</text:p>
              </text:list-item>
            </text:list>
          </table:table-cell>
          <table:table-cell table:style-name="Table1.A1" office:value-type="string">
            <text:p text:style-name="P26">La acest moment, nevoia pentru o infrastructură digitală coerentă și integrată la nivelul administrației publice din România, care să ofere servicii digitale de calitate cetățenilor, a devenit una certă. Lipsa interoperabilității sistemelor informatice din administrația publică este un obstacol major în dezvoltarea serviciilor digitale centrate pe utilizatorul final. Sistemele existente sunt în general fragmentate, fiind proiectate și dezvoltate izolat de către diferite instituții ale statului, în afara unui cadru național integrat. În dezideratul atingerii jaloanelor asumate prin Planul Național de Redresare și Reziliență (PNRR), <text:span text:style-name="T6">Componenta C7 - Transformare digitală</text:span> și în vederea dezvoltării arhitecturii integrate a infrastructurii serviciilor digitale, este necesară adoptarea Legii privind schimbul de date între sisteme informatice și crearea platformei naționale de interoperabilitate. Această lege garantează principiul „<text:span text:style-name="T6">doar o singură dată</text:span>” și centrarea serviciilor publice disparate și sinuoase în jurul utilizatorului final. Legea este aliniată cu prevederile Cadrului European de Interoperabilitate și va fi implementată prin norme tehnice pe care entitățile publice le vor aplica pentru migrarea și integrarea în structurile de date existente a tuturor datelor, astfel încât acestea să susțină funcționarea în timp real a serviciilor oferite. </text:p>
            <text:p text:style-name="P26"/>
            <text:p text:style-name="P26">În prezent, în România există un cadru legal, național și european, favorabil implementării unei astfel de legi, precum și o practică europeană relevantă care dovedește necesitatea reglementărilor propuse în contextul creșterii nevoii de informatizare a sectorului public. Amintim în acest sens:</text:p>
            <text:list xml:id="list592290606" text:style-name="WWNum2">
              <text:list-item>
                <text:p text:style-name="P4">Hotărârea nr. 908/2017 pentru aprobarea Cadrului Național de Interoperabilitate;</text:p>
              </text:list-item>
              <text:list-item>
                <text:p text:style-name="P4">Hotărârea nr. 922/2010 privind organizarea și funcționarea Punctului de contact unic electronic;</text:p>
              </text:list-item>
              <text:list-item>
                <text:p text:style-name="P4">Legea 267/2021 pentru completarea OUG nr. 41/2016 privind stabilirea unor măsuri de simplificare la nivelul administrației publice centrale și pentru modificarea și completarea unor acte normative;</text:p>
              </text:list-item>
              <text:list-item>
                <text:p text:style-name="P4">Hotărârea 89/2020 privind organizarea și funcționarea Autorității pentru Digitalizarea României.</text:p>
              </text:list-item>
            </text:list>
            <text:p text:style-name="P26"/>
            <text:p text:style-name="P26">Fără a exista, în legislația europeană, o condiționare directă privind legislația în domeniul interoperabilității sistemelor informatice, menționăm că schimbul de date la nivel european impune respectarea cerințelor tehnice și de interoperabilitate globală, la nivel european și internațional, prevăzute prin specificațiile tehnice emise cu sprijinul ISA<text:span text:style-name="T7">2</text:span>, care stabilesc condițiile și cerințele de interoperabilitate. </text:p>
          </table:table-cell>
        </table:table-row>
        <table:table-row table:style-name="Table1.4">
          <table:table-cell table:style-name="Table1.A1" office:value-type="string">
            <text:list xml:id="list201729910975257" text:continue-list="list2859245785" text:style-name="WWNum1">
              <text:list-item>
                <text:p text:style-name="P8">Schimbări preconizate</text:p>
              </text:list-item>
            </text:list>
          </table:table-cell>
          <table:table-cell table:style-name="Table1.A1" office:value-type="string">
            <text:p text:style-name="P26">Proiectul de lege propus urmărește asigurarea viziunii exprimate în PNNR, Componenta C7 - Transformare digitală și în Programul de guvernare 2021-2024, referitoare la simplificarea procedurilor și debirocratizare, asigurând în acest fel un cadru adecvat, la dispoziția cetățeanului, menit să-i faciliteze accesul la serviciile oferite de „administrația electronică”. </text:p>
            <text:p text:style-name="P26"/>
            <text:p text:style-name="P26">Principalele obiective ale legii sunt facilitarea furnizării de servicii publice de calitate, disponibile permanent, proiectate în acord cu nevoile beneficiarilor acestor servicii, promovarea utilizării pe scară largă a tehnologiei informației și comunicațiilor în cadrul administrației publice și creșterea gradului de trasabilitate și transparență a actului administrativ prin oferirea posibilității titularului datelor a cunoașterii accesării și prelucrării datelor sale. Sporirea gradului de interconectare a sistemelor informatice ale instituțiilor și autorităților publice, facilitarea schimbului de date între instituțiile publice și simplificarea proceselor administrative, va conduce la creșterea eficienței și eficacității actului administrativ prin implementarea principiului „<text:span text:style-name="T6">doar o singură dată</text:span>”. <text:s/></text:p>
            <text:p text:style-name="P26"/>
            <text:p text:style-name="P26">În plus, se urmărește promovarea interoperabilității în administrația publică centrală și între administrația locală și administrația centrală, dar și facilitarea accesului instituțiilor private la datele deținute de instituții publice și viceversa, cu asigurarea securității și confidențialității schimburilor de date. </text:p>
            <text:p text:style-name="P26"/>
            <text:p text:style-name="P26">Legea conferă <text:s/>funcția de reglementare în domeniul implementării platformei de interoperabilitate Ministerului Cercetării, Inovării și Digitalizării (MCID), iar funcția de monitorizare, control și evaluare aparține Autorității pentru Digitalizarea României (ADR). </text:p>
            <text:p text:style-name="P26"/>
            <text:p text:style-name="P26">Legea identifică un număr de registre de bază a datelor și desemnează ADR ca autoritate competentă pentru asigurarea schimbului de date și a interoperabilității, în calitate de unic administrator al platformei naționale de interoperabilitate. În viitor, se vor putea înființa prin Hotărâre de Guvern registre de bază suplimentare față de cele menționate cu titlu exemplificativ în lege. Pentru simplificarea proceselor și pentru asigurarea autenticității informației, este obligatoriu ca instituțiile și autoritățile publice centrale și locale să garanteze ADR accesul la registrele de bază, urmând ca drepturile de acces la datele din registrele de bază să fie acordate de ADR tuturor instituțiilor și autorităților publice, în exercitarea funcțiilor și a îndeplinirii atribuțiilor lor prevăzute de lege.</text:p>
            <text:p text:style-name="P26"/>
            <text:p text:style-name="P26">În plus, este obligatorie utilizarea platformei de interoperabilitate de către instituțiile <text:s/>și <text:s/>autoritățile <text:s/>publice pentru accesarea datelor necesare furnizării serviciilor publice. Prin această lege se oferă și posibilitatea schimbului de date între instituțiile și autoritățile publice pe de-o parte, și utilizatorii persoane juridice de drept privat sau persoanele fizice care exercită profesii liberale reglementate, pe de altă parte, care va putea avea loc în bază contractuală, printr-un contract de schimb de date care este cu titlu oneros. </text:p>
            <text:p text:style-name="P26"/>
            <text:p text:style-name="P26"><text:soft-page-break/>Ca efect al legii, instituțiile și autoritățile publice sunt obligate să asigure prestarea serviciilor fără a solicita documente suplimentare care conțin exclusiv informații disponibile prin platforma de interoperabilitate. Instituțiile și autoritățile publice nu mai au dreptul să solicite persoanelor fizice și juridice dovezi sau certificări ale datelor deja colectate, ci datele utilizate în furnizarea serviciilor publice trebuie preluate exclusiv din registrele disponibile prin intermediul platformei<text:span text:style-name="T9">.</text:span></text:p>
            <text:p text:style-name="P26">Datele furnizate prin platforma națională de interoperabilitate au aceeași valoare juridică cu datele conținute în documentul prezentat fizic, care conține sau confirmă datele respective, a unei copii <text:s/>conforme cu originalul sau a unui document electronic semnat cu semnătură electronică calificată.</text:p>
            <text:p text:style-name="P26"/>
            <text:p text:style-name="P26">Securitatea și confidențialitatea schimbului de date sunt asigurate de către toți participanții la schimbul de date și de către ADR, în conformitate cu cerințele de securitate aplicabile categoriei respective de date, iar datele sunt transportate prin intermediul platformei de interoperabilitate în formă criptată. Prelucrarea datelor cu caracter personal de către instituțiile și autoritățile publice, de persoane fizice și <text:s/>de către entitățile de drept privat în procesul de utilizare și furnizare a serviciilor publice prin intermediul platformei de interoperabilitate, se realizează cu respectarea reglementărilor legale aplicabile în domeniul protecției datelor cu caracter personal. </text:p>
            <text:p text:style-name="P26"/>
            <text:p text:style-name="P26">Cetățenii vor beneficia de o administrație publică conectată și eficientă, cu proceduri simplificate, birocrație redusă și timp de așteptare minim. Prin asigurarea interoperabilității registrelor de bază existente la nivelul instituțiilor și autorităților publice, această lege deschide noi oportunități pentru furnizarea serviciilor electronice și alinierea infrastructurilor de identificare și autorizare națională, conform normelor europene stabilite prin regulamentul eIDAS. Odată eliminate lacunele existente, se vor realiza servicii agregate constituite prin gruparea unui număr de servicii publice de bază care pot fi accesate într-un mod sigur și controlat. </text:p>
            <text:p text:style-name="P26"/>
            <text:p text:style-name="P26">Ca și dispoziții tranzitorii, până la implementarea efectivă a platformei naționale de interoperabilitate, instituțiile și autoritățile publice care dețin registre de bază vor avea obligația de a asigura accesul la datele din registrele de bază pentru alte instituții și autorități publice<text:change-start text:change-id="ct2387831748992"/>,<text:change-end text:change-id="ct2387831748992"/> cu respectarea standardelor de securitate, confidențialitate și protecție a datelor. </text:p>
          </table:table-cell>
        </table:table-row>
        <table:table-row table:style-name="Table1.5">
          <table:table-cell table:style-name="Table1.A1" office:value-type="string">
            <text:list xml:id="list201729754038057" text:continue-numbering="true" text:style-name="WWNum1">
              <text:list-item>
                <text:p text:style-name="P5">Alte informații</text:p>
              </text:list-item>
            </text:list>
          </table:table-cell>
          <table:table-cell table:style-name="Table1.A1" office:value-type="string">
            <text:p text:style-name="P26">Pentru atingerea dezideratului de digitalizare a administrației publice din România, instituțiile și autoritățile publice vor avea obligația de a-și schimba procedurile de lucru, respectiv de a propune schimbări cu privire la legislația în vigoare<text:change-start text:change-id="ct2387831745632"/>,<text:change-end text:change-id="ct2387831745632"/> pentru a presta serviciile publice aflate în responsabilitatea lor exclusiv în baza datelor ce pot fi obținute prin platforma de interoperabilitate. </text:p>
          </table:table-cell>
        </table:table-row>
        <table:table-row table:style-name="Table1.6">
          <table:table-cell table:style-name="Table1.A1" table:number-columns-spanned="2" office:value-type="string">
            <text:p text:style-name="P21"/>
            <text:p text:style-name="P22">Secțiunea a 3-a: Impactul socio-economic al proiectului de act normativ </text:p>
            <text:p text:style-name="P21"/>
          </table:table-cell>
          <table:covered-table-cell/>
        </table:table-row>
        <table:table-row table:style-name="Table1.7">
          <table:table-cell table:style-name="Table1.A1" office:value-type="string">
            <text:list xml:id="list387678155" text:style-name="WWNum3">
              <text:list-item>
                <text:p text:style-name="P6">Impactul macro-economic</text:p>
              </text:list-item>
            </text:list>
          </table:table-cell>
          <table:table-cell table:style-name="Table1.A1" office:value-type="string">
            <text:p text:style-name="P26">Proiectul de act normativ va avea un impact major asupra eficienței actului administrativ din cadrul administrației publice centrale și locale prin creșterea eficienței interacțiunii dintre instituțiile și autoritățile publice. Modernizarea administrației publice prin reducerea timpului de comunicare <text:soft-page-break/>între instituțiile publice, reducerea birocrației, a costurilor și a eforturilor implicate se realizează treptat prin introducerea soluțiilor digitale integrate și eliminarea mediilor digitale izolate și fragmentate care creează bariere digitale.</text:p>
            <text:p text:style-name="P26">Interconectarea instituțiilor și autorităților publice și digitalizarea sectorului public contribuie nu doar la dezvoltarea serviciilor publice electronice, ci și la coordonarea administrațiilor publice la nivelul statelor membre ale Uniunii Europene și la crearea pieței unice digitale. Consolidarea interoperabilității transfrontaliere și transsectoriale este un imperativ pentru prestarea serviciilor publice europene. </text:p>
          </table:table-cell>
        </table:table-row>
        <table:table-row table:style-name="Table1.8">
          <table:table-cell table:style-name="Table1.A1" office:value-type="string">
            <text:p text:style-name="P23">1<text:span text:style-name="T7">1</text:span> Impactul asupra mediului concurențial și domeniul ajutoarelor de stat</text:p>
          </table:table-cell>
          <table:table-cell table:style-name="Table1.A1" office:value-type="string">
            <text:p text:style-name="P26">Proiectul de act normativ nu se referă la acest subiect.</text:p>
          </table:table-cell>
        </table:table-row>
        <table:table-row table:style-name="Table1.9">
          <table:table-cell table:style-name="Table1.A1" office:value-type="string">
            <text:list xml:id="list201730939651099" text:continue-numbering="true" text:style-name="WWNum3">
              <text:list-item>
                <text:p text:style-name="P6">Impactul asupra mediului de afaceri</text:p>
              </text:list-item>
            </text:list>
          </table:table-cell>
          <table:table-cell table:style-name="Table1.A1" office:value-type="string">
            <text:p text:style-name="P26">Legea privind schimbul de date între sisteme informatice și crearea platformei naționale de interoperabilitate are drept obiectiv final furnizarea serviciilor publice de către instituțiile și autoritățile publice în mod eficient, cu diminuarea semnificativă a birocrației și a timpului alocat obținerii de servicii publice. </text:p>
            <text:p text:style-name="P26">În același timp, documentele justificative necesare în prezent a fi depuse de către cetățean sau reprezentantul mediului de afaceri nu vor mai fi necesare, obținerea informațiilor necesare făcându-se direct între instituțiile și autoritățile publice care administrează registrele de bază.</text:p>
            <text:p text:style-name="P26">De asemenea, comunicarea automată între autoritățile și instituțiile publice va determina în timp posibilitatea prestării de către instituțiile și autoritățile publice a serviciilor electronice care vor elimina prezența fizică a cetățeanului la ghișeu. </text:p>
          </table:table-cell>
        </table:table-row>
        <table:table-row table:style-name="Table1.10">
          <table:table-cell table:style-name="Table1.A1" office:value-type="string">
            <text:p text:style-name="P29">2.<text:span text:style-name="T7">1</text:span> Impactul asupra sarcinilor administrative</text:p>
          </table:table-cell>
          <table:table-cell table:style-name="Table1.A1" office:value-type="string">
            <text:p text:style-name="P26">Legea privind schimbul de date între sisteme informatice și crearea platformei naționale de interoperabilitate va permite obținerea informațiilor necesare furnizării serviciilor publice direct de la instituțiile și autoritățile publice care administrează registrele de bază, astfel încât va fi redus atât timpul de așteptare pentru persoanele fizice și persoanele juridice, cât și riscul de eroare al informației.</text:p>
          </table:table-cell>
        </table:table-row>
        <table:table-row table:style-name="Table1.11">
          <table:table-cell table:style-name="Table1.A1" office:value-type="string">
            <text:p text:style-name="P29">2.<text:span text:style-name="T7">2</text:span> Impactul asupra întreprinderilor mici și mijlocii</text:p>
          </table:table-cell>
          <table:table-cell table:style-name="Table1.A1" office:value-type="string">
            <text:p text:style-name="P26">Cetățenii și sectorul privat vor putea beneficia de servicii publice bazate pe o integrare eficientizată a proceselor administrative și pe un schimb de informație rapid și eficient între administrațiile publice la nivel național și la nivelul Uniunii Europene. În acest context, interoperabilitatea organizațională se traduce prin integrarea sau alinierea proceselor trassectoriale și formalizarea relațiilor între furnizorii de servicii și consumatorii serviciilor publice europene. </text:p>
          </table:table-cell>
        </table:table-row>
        <table:table-row table:style-name="Table1.12">
          <table:table-cell table:style-name="Table1.A1" office:value-type="string">
            <text:list xml:id="list201730657681706" text:continue-numbering="true" text:style-name="WWNum3">
              <text:list-item>
                <text:p text:style-name="P7">Impactul social</text:p>
              </text:list-item>
            </text:list>
          </table:table-cell>
          <table:table-cell table:style-name="Table1.A1" office:value-type="string">
            <text:p text:style-name="P26">Digitalizarea administrației publice în statele membre ale Uniunii Europene au dovedit o reducere a timpului de așteptare pentru prestarea serviciilor publice, a costurilor asociate și o creștere a transparenței, a calității datelor și a serviciilor publice prestate. Integrarea datelor existente în registrele publice și automatizarea au capacitatea de a utiliza într-un mod mai eficient sursele de date veridice și de a publica date deschise, cu asigurarea tratării datelor persoanelor fizice și juridice în acord cu reglementările aplicabile, ceea ce are capacitatea de a crește încrederea mediului de afaceri și a cetățenilor în administrația publică. Serviciile publice naționale vor fi interconectate, în <text:soft-page-break/>viitor și în cadrul granițelor Uniunii Europene, contribuind astfel la implementarea adecvată a Pieței Unice Digitale la nivelul UE. Prezentul act normativ propus are astfel nu doar rolul creșterii calității serviciilor publice din România, ci contribuie și la eliminarea fragmentării digitale între statele membre UE.</text:p>
          </table:table-cell>
        </table:table-row>
        <table:table-row table:style-name="Table1.13">
          <table:table-cell table:style-name="Table1.A1" office:value-type="string">
            <text:list xml:id="list201730587771754" text:continue-numbering="true" text:style-name="WWNum3">
              <text:list-item>
                <text:p text:style-name="P7">Impactul asupra mediului</text:p>
              </text:list-item>
            </text:list>
          </table:table-cell>
          <table:table-cell table:style-name="Table1.A1" office:value-type="string">
            <text:p text:style-name="P26">Dezvoltarea administrației publice digitale va determina pe termen lung o reducere semnificativă a utilizării hârtiei în cadrul procesului administrativ, dar și a deplasărilor și a prezenței fizice a cetățeanului la ghișeu, aspecte care vor avea un impact semnificativ în sensul reducerii poluării. </text:p>
          </table:table-cell>
        </table:table-row>
        <table:table-row table:style-name="Table1.14">
          <table:table-cell table:style-name="Table1.A1" office:value-type="string">
            <text:list xml:id="list201729753145120" text:continue-numbering="true" text:style-name="WWNum3">
              <text:list-item>
                <text:p text:style-name="P7">Alte informații</text:p>
              </text:list-item>
            </text:list>
          </table:table-cell>
          <table:table-cell table:style-name="Table1.A1" office:value-type="string">
            <text:p text:style-name="P26"/>
          </table:table-cell>
        </table:table-row>
      </table:table>
      <text:p text:style-name="P19"/>
      <table:table table:name="Table2" table:style-name="Table2">
        <table:table-column table:style-name="Table2.A"/>
        <table:table-column table:style-name="Table2.B"/>
        <table:table-row table:style-name="Table2.1">
          <table:table-cell table:style-name="Table2.A1" table:number-columns-spanned="2" office:value-type="string">
            <text:p text:style-name="P25">Secțiunea a 4-a: Impactul financiar asupra bugetului general consolidat, atât pe termen scurt, pentru anul curent, cât și pe termen lung (pe 5 ani)</text:p>
          </table:table-cell>
          <table:covered-table-cell/>
        </table:table-row>
        <table:table-row table:style-name="Table2.1">
          <table:table-cell table:style-name="Table2.A1" table:number-columns-spanned="2" office:value-type="string">
            <text:p text:style-name="P25"/>
            <text:p text:style-name="P25">Secțiunea a 5-a: Efectele proiectului de act normativ asupra legislației în vigoare</text:p>
            <text:p text:style-name="P25"/>
          </table:table-cell>
          <table:covered-table-cell/>
        </table:table-row>
        <table:table-row table:style-name="Table2.1">
          <table:table-cell table:style-name="Table2.A1" office:value-type="string">
            <text:list xml:id="list2874247906" text:style-name="WWNum5">
              <text:list-item>
                <text:p text:style-name="P11">Măsuri <text:s/>normative necesare pentru aplicarea prevederilor proiectului de act normativ:</text:p>
              </text:list-item>
            </text:list>
            <text:list xml:id="list2009958284" text:style-name="WWNum6">
              <text:list-item>
                <text:p text:style-name="P9">acte normative în vigoare ce vor fi modificate sau abrogate, ca urmare a intrării în vigoare a proiectului de act normativ;</text:p>
              </text:list-item>
              <text:list-item>
                <text:p text:style-name="P9">acte normative ce urmează a fi elaborate în vederea implementării noilor dispoziții </text:p>
              </text:list-item>
            </text:list>
          </table:table-cell>
          <table:table-cell table:style-name="Table2.A1" office:value-type="string">
            <text:list xml:id="list2175150405" text:style-name="WWNum10">
              <text:list-item>
                <text:p text:style-name="P13">nu este cazul </text:p>
              </text:list-item>
              <text:list-item>
                <text:p text:style-name="P15">În termen de 3 luni de la publicarea legii în Monitorul Oficial al României, la propunerea președintelui ADR, Ministrul Cercetării, Inovării și Digitalizării va aproba, prin Ordin al Ministrului, Normele de referință pentru realizarea interoperabilității în domeniul TIC (NRRI). Aceste norme vor conține măsurile și obligațiile pentru instituțiile și autoritățile publice centrale și locale în vederea asigurării interoperabilității între instituțiile și autoritățile publice sau entitățile private, precum și un set de elemente comune (vocabular, concepte, principii, recomandări, standarde, specificații și practici). Aceste norme devin obligatorii pentru instituțiile și autoritățile publice din cadrul administrației publice centrale și locale, vor fi evaluate cel puțin o dată la doi ani și, dacă se impune, actualizate. </text:p>
              </text:list-item>
            </text:list>
            <text:p text:style-name="P14">Odată cu aprobarea NNRI, MCID va transmite către Ministerul Finanțelor, la propunerea președintelui ADR, propunerea privind rectificarea bugetului ADR, în sensul asigurării necesarului de finanțare pentru administrarea platformei naționale de interoperabilitate. </text:p>
          </table:table-cell>
        </table:table-row>
        <table:table-row table:style-name="Table2.1">
          <table:table-cell table:style-name="Table2.A1" office:value-type="string">
            <text:p text:style-name="P30">1<text:span text:style-name="T7">1</text:span> . Compatibilitatea proiectului de act normativ cu legislația în domeniul achizițiilor publice</text:p>
          </table:table-cell>
          <table:table-cell table:style-name="Table2.A1" office:value-type="string">
            <text:p text:style-name="P28"/>
            <text:p text:style-name="P28"/>
            <text:p text:style-name="P28">Proiectul de act normativ nu se referă la acest subiect.</text:p>
          </table:table-cell>
        </table:table-row>
        <table:table-row table:style-name="Table2.1">
          <table:table-cell table:style-name="Table2.A1" office:value-type="string">
            <text:list xml:id="list201730400393252" text:continue-list="list2874247906" text:style-name="WWNum5">
              <text:list-item>
                <text:p text:style-name="P11">Conformitatea proiectului de act normativ cu legislația comunitară în cazul proiectelor ce transpun prevederi comunitare</text:p>
              </text:list-item>
            </text:list>
          </table:table-cell>
          <table:table-cell table:style-name="Table2.A1" office:value-type="string">
            <text:p text:style-name="P28"/>
            <text:p text:style-name="P28"/>
            <text:p text:style-name="P28">Proiectul de act normativ nu se referă la acest subiect.</text:p>
          </table:table-cell>
        </table:table-row>
        <table:table-row table:style-name="Table2.1">
          <table:table-cell table:style-name="Table2.A1" office:value-type="string">
            <text:list xml:id="list201730285552250" text:continue-numbering="true" text:style-name="WWNum5">
              <text:list-item>
                <text:p text:style-name="P11">Măsuri normative necesare aplicării <text:soft-page-break/>directe a actelor normative comunitare</text:p>
              </text:list-item>
            </text:list>
          </table:table-cell>
          <table:table-cell table:style-name="Table2.A1" office:value-type="string">
            <text:p text:style-name="P28"/>
            <text:p text:style-name="P28">Proiectul de act normativ nu se referă la acest subiect.</text:p>
          </table:table-cell>
        </table:table-row>
        <table:table-row table:style-name="Table2.1">
          <table:table-cell table:style-name="Table2.A1" office:value-type="string">
            <text:list xml:id="list201731040396163" text:continue-numbering="true" text:style-name="WWNum5">
              <text:list-item>
                <text:p text:style-name="P11">Hotărâri ale Curții de Justiție a Uniunii Europene</text:p>
              </text:list-item>
            </text:list>
          </table:table-cell>
          <table:table-cell table:style-name="Table2.A1" office:value-type="string">
            <text:p text:style-name="P28"/>
            <text:p text:style-name="P28">Proiectul de act normativ nu se referă la acest subiect.</text:p>
          </table:table-cell>
        </table:table-row>
        <table:table-row table:style-name="Table2.1">
          <table:table-cell table:style-name="Table2.A1" office:value-type="string">
            <text:list xml:id="list201730641993685" text:continue-numbering="true" text:style-name="WWNum5">
              <text:list-item>
                <text:p text:style-name="P11">Alte acte normative și/sau documente internaționale din care decurg angajamente</text:p>
              </text:list-item>
            </text:list>
          </table:table-cell>
          <table:table-cell table:style-name="Table2.A1" office:value-type="string">
            <text:p text:style-name="P26">Proiectul de lege implementează principiile și integrează recomandările Cadrului European de Interoperabilitate, luând în considerare soluțiile pentru interoperabilitatea administrației publice, mediului de afaceri și cetățeni propuse în cadrul ISA² și conținutul Declarației de la Berlin asupra Societății Digitale și a Guvernanței Digitale bazate pe Valori. </text:p>
            <text:p text:style-name="P33"/>
            <text:p text:style-name="P26">Redactarea legii a avut în vedere Comunicatele Comisiei Europene cu privire la Planul de acțiune în domeniul interoperabilității (COM(2017) 134 final), <text:s/>direcția strategică a Uniunii Europene în domeniu și prevederile imperative ale REGULAMENTULUI (UE) 2016/679 al Parlamentului European și al Consiliului din 27 aprilie 2016 privind protecția persoanelor fizice în ceea ce privește prelucrarea datelor cu caracter personal și privind libera circulație a acestor date și de abrogare a Directivei 95/46/CE (Regulamentul general privind protecția datelor). </text:p>
          </table:table-cell>
        </table:table-row>
        <table:table-row table:style-name="Table2.1">
          <table:table-cell table:style-name="Table2.A1" office:value-type="string">
            <text:list xml:id="list201730854783276" text:continue-list="list201729753145120" text:style-name="WWNum3">
              <text:list-item>
                <text:p text:style-name="P7">Alte informații</text:p>
              </text:list-item>
            </text:list>
          </table:table-cell>
          <table:table-cell table:style-name="Table2.A1" office:value-type="string">
            <text:p text:style-name="P26">Nu au fost identificate.</text:p>
          </table:table-cell>
        </table:table-row>
      </table:table>
      <text:p text:style-name="P19"/>
      <text:p text:style-name="P19"/>
      <table:table table:name="Table3" table:style-name="Table3">
        <table:table-column table:style-name="Table3.A"/>
        <table:table-column table:style-name="Table3.B"/>
        <table:table-row table:style-name="Table3.1">
          <table:table-cell table:style-name="Table3.A1" table:number-columns-spanned="2" office:value-type="string">
            <text:p text:style-name="P25"/>
            <text:p text:style-name="P25">Secțiunea a 6-a: Consultările efectuate în vederea elaborării proiectului de act normativ </text:p>
            <text:p text:style-name="P28"/>
          </table:table-cell>
          <table:covered-table-cell/>
        </table:table-row>
        <table:table-row table:style-name="Table3.1">
          <table:table-cell table:style-name="Table3.A1" office:value-type="string">
            <text:list xml:id="list936220096" text:style-name="WWNum7">
              <text:list-item>
                <text:p text:style-name="P12">Informații privind procesul de consultare cu organizații non-guvernamentale, institute de cercetare și alte organisme implicate</text:p>
              </text:list-item>
            </text:list>
          </table:table-cell>
          <table:table-cell table:style-name="Table3.A1" office:value-type="string">
            <text:p text:style-name="P32"><text:span text:style-name="T13">Proiectul de lege a fost redactat cu susținerea membrilor unui grup consultativ înființat de Președintele Comisiei pentru Tehnologia Informației și Comunicațiilor din cadrul camerei Deputaților, în luna decembrie 2021. Grupul de lucru „Law and Technology Lab” a avut întâlniri săptămânale cu r</text:span><text:span text:style-name="T12">eprezentanți ai instituțiilor publice, experți din mediul academic și specialiști din cele mai reprezentative organizații non-guvernamentale din țară, cu preocupări în domeniul tehnologiei <text:s/>și informației. Ca exemplu, din grupul de lucru au făcut parte reprezentanți din următoarele structuri: MCID, ADR, Autoritatea Națională pentru Administrare și Reglementare în Comunicații</text:span><text:span text:style-name="T10">, </text:span><text:span text:style-name="T12">Directoratul Național de Securitate Cibernetică, Școala Națională de Studii Politice și Administrative din București, Universitatea „Babeș-Bolyai” din Cluj-Napoca, Universitatea „Alexandru Ioan Cuza” din Iași, ASPEN Institute Romania, <text:s/>Asociația Patronală a Industriei de Software și Servicii ANIS, Confederația Patronală Concordia, Transilvania IT Cluster, Consiliul Investitorilor Străini, Tech Lounge, Coaliția pentru Dezvoltarea României, etc. </text:span></text:p>
          </table:table-cell>
        </table:table-row>
        <table:table-row table:style-name="Table3.1">
          <table:table-cell table:style-name="Table3.A1" office:value-type="string">
            <text:list xml:id="list201731038310055" text:continue-numbering="true" text:style-name="WWNum7">
              <text:list-item>
                <text:p text:style-name="P16">2. Fundamentarea alegerii organizațiilor cu care a avut loc consultarea, precum și a modului în care activitatea acestor organizații este legată de obiectul proiectului de act normativ</text:p>
              </text:list-item>
            </text:list>
          </table:table-cell>
          <table:table-cell table:style-name="Table3.A1" office:value-type="string">
            <text:p text:style-name="P26">Intenția Comisiei pentru Tehnologia Informației și Comunicațiilor a fost <text:s/>crearea unui un grup de lucru format din membrii comisiei, structurile specializate ale Parlamentului României, instituții publice și reprezentanți desemnați de către organizații non-guvernamentale care activează în domeniul IT&amp;C, care au colaborat în procesului de elaborare a viitoarelor acte normative. Conlucrarea a avut ca scop identificarea unor oportunități de reglementare în domeniul tehnologiei informației și a comunicațiilor și cercetarea nevoilor societății românești în aceleași domenii. </text:p>
            <text:p text:style-name="P26"/>
            <text:p text:style-name="P26">Implicarea reprezentanților ONG-urilor a constat în analiza legislației naționale și europene, evaluarea impactului propunerii legislative, formularea de recomandări, implicare prin dialog și studii în scopul realizării actului de legiferare de către Parlament. </text:p>
          </table:table-cell>
        </table:table-row>
        <table:table-row table:style-name="Table3.1">
          <table:table-cell table:style-name="Table3.A1" office:value-type="string">
            <text:p text:style-name="P28">3. Consultările organizate cu autoritățile administrației publice locale, în situația în care proiectul de act normativ are ca obiect activități ale acestor autorități, în condițiile HG nr. 521/2005 privind procedura de consultare a structurilor asociatile ale autorităților administrației publice locale la elaborarea proiectelor de acte normative. </text:p>
          </table:table-cell>
          <table:table-cell table:style-name="Table3.A1" office:value-type="string">
            <text:p text:style-name="P28">Nu este cazul </text:p>
          </table:table-cell>
        </table:table-row>
        <text:soft-page-break/>
        <table:table-row table:style-name="Table3.1">
          <table:table-cell table:style-name="Table3.A1" office:value-type="string">
            <text:p text:style-name="P28">4.Consultările desfășurate în cadrul consiliilor interministeriale, în conformitate cu prevederile HG nr. 750/2005 privind constituirea consiliilor interministeriale permanente</text:p>
          </table:table-cell>
          <table:table-cell table:style-name="Table3.A1" office:value-type="string">
            <text:p text:style-name="P28"/>
            <text:p text:style-name="P28"/>
            <text:p text:style-name="P28">Nu este cazul. <text:s/></text:p>
          </table:table-cell>
        </table:table-row>
        <table:table-row table:style-name="Table3.1">
          <table:table-cell table:style-name="Table3.A1" office:value-type="string">
            <text:p text:style-name="P28">5.Informații privind avizarea de către:</text:p>
          </table:table-cell>
          <table:table-cell table:style-name="Table3.A1" office:value-type="string">
            <text:p text:style-name="P28"/>
          </table:table-cell>
        </table:table-row>
        <table:table-row table:style-name="Table3.1">
          <table:table-cell table:style-name="Table3.A1" office:value-type="string">
            <text:list xml:id="list2968756455" text:style-name="WWNum8">
              <text:list-item>
                <text:p text:style-name="P17">Consiliul Legislativ</text:p>
              </text:list-item>
            </text:list>
          </table:table-cell>
          <table:table-cell table:style-name="Table3.A1" table:number-rows-spanned="5" office:value-type="string">
            <text:p text:style-name="P28"/>
            <text:p text:style-name="P28"/>
            <text:p text:style-name="P28">Proiectul de act normativ necesită avizul Consiliului Legislativ. </text:p>
          </table:table-cell>
        </table:table-row>
        <table:table-row table:style-name="Table3.1">
          <table:table-cell table:style-name="Table3.A1" office:value-type="string">
            <text:list xml:id="list201731494653684" text:continue-numbering="true" text:style-name="WWNum8">
              <text:list-item>
                <text:p text:style-name="P17">Consiliul Suprem de Apărare a Țării</text:p>
              </text:list-item>
            </text:list>
          </table:table-cell>
          <table:covered-table-cell/>
        </table:table-row>
        <table:table-row table:style-name="Table3.1">
          <table:table-cell table:style-name="Table3.A1" office:value-type="string">
            <text:list xml:id="list201730584028743" text:continue-numbering="true" text:style-name="WWNum8">
              <text:list-item>
                <text:p text:style-name="P17">Consiliul Economic și Social</text:p>
              </text:list-item>
            </text:list>
          </table:table-cell>
          <table:covered-table-cell/>
        </table:table-row>
        <table:table-row table:style-name="Table3.1">
          <table:table-cell table:style-name="Table3.A1" office:value-type="string">
            <text:list xml:id="list201731234605986" text:continue-numbering="true" text:style-name="WWNum8">
              <text:list-item>
                <text:p text:style-name="P17">Consiliul Concurenței</text:p>
              </text:list-item>
            </text:list>
          </table:table-cell>
          <table:covered-table-cell/>
        </table:table-row>
        <table:table-row table:style-name="Table3.1">
          <table:table-cell table:style-name="Table3.A1" office:value-type="string">
            <text:list xml:id="list201730628440699" text:continue-numbering="true" text:style-name="WWNum8">
              <text:list-item>
                <text:p text:style-name="P17">Curtea de Conturi</text:p>
              </text:list-item>
            </text:list>
          </table:table-cell>
          <table:covered-table-cell/>
        </table:table-row>
        <table:table-row table:style-name="Table3.1">
          <table:table-cell table:style-name="Table3.A1" office:value-type="string">
            <text:list xml:id="list201730913458572" text:continue-list="list201730641993685" text:style-name="WWNum5">
              <text:list-item>
                <text:p text:style-name="P10">Alte informații</text:p>
              </text:list-item>
            </text:list>
          </table:table-cell>
          <table:table-cell table:style-name="Table3.A1" office:value-type="string">
            <text:p text:style-name="P28">Nu au fost identificate.</text:p>
          </table:table-cell>
        </table:table-row>
        <table:table-row table:style-name="Table3.1">
          <table:table-cell table:style-name="Table3.A1" table:number-columns-spanned="2" office:value-type="string">
            <text:p text:style-name="P35">Secțiunea a 7-a: Activități de informare publică privind elaborarea și implementarea proiectului de act normativ </text:p>
            <text:p text:style-name="P28"/>
          </table:table-cell>
          <table:covered-table-cell/>
        </table:table-row>
        <table:table-row table:style-name="Table3.1">
          <table:table-cell table:style-name="Table3.A1" office:value-type="string">
            <text:p text:style-name="P31">1.Informarea societății civile cu privire la necesitatea elaborării proiectului de act normativ </text:p>
          </table:table-cell>
          <table:table-cell table:style-name="Table3.A1" office:value-type="string">
            <text:p text:style-name="P26">În conformitate cu prevederile Legii nr. 52/2003 privind transparența decizională în administrația publică, cu modificările și completările ulterioare, proiectul de act normativ a fost afișat pe pagina de internet a<text:change text:change-id="ct2387831753552"/><text:span text:style-name="T11"> </text:span>Camerei Deputaților (www.cdep.ro), secțiunea Documente – Comisia pentru Tehnologia Informației și Comunicațiilor, în vederea acordării posibilității cetățenilor, reprezentanților societății civile și asociațiilor de profil de a formula propuneri și observații, în data de 14.03.2022</text:p>
          </table:table-cell>
        </table:table-row>
        <table:table-row table:style-name="Table3.1">
          <table:table-cell table:style-name="Table3.A1" office:value-type="string">
            <text:p text:style-name="P31">2. Informarea societății civile cu privire la eventualul impact asupra mediului <text:s/>în urma implementarii <text:s/>proiectului de act normativ, precum și efectele asupra sănătății și securității cetățenilor sau diversității biologice.</text:p>
          </table:table-cell>
          <table:table-cell table:style-name="Table3.A1" office:value-type="string">
            <text:p text:style-name="P28"/>
            <text:p text:style-name="P28"/>
            <text:p text:style-name="P28"/>
            <text:p text:style-name="P28"/>
            <text:p text:style-name="P28">Proiectul de act normativ nu se referă la acest subiect. </text:p>
          </table:table-cell>
        </table:table-row>
        <table:table-row table:style-name="Table3.1">
          <table:table-cell table:style-name="Table3.A1" office:value-type="string">
            <text:p text:style-name="P28">3. Alte informații. </text:p>
          </table:table-cell>
          <table:table-cell table:style-name="Table3.A1" office:value-type="string">
            <text:p text:style-name="P28"/>
          </table:table-cell>
        </table:table-row>
        <table:table-row table:style-name="Table3.1">
          <table:table-cell table:style-name="Table3.A1" table:number-columns-spanned="2" office:value-type="string">
            <text:p text:style-name="P28"/>
            <text:p text:style-name="P24">Secțiunea a 8-a: Măsuri de implementare</text:p>
            <text:p text:style-name="P28"/>
          </table:table-cell>
          <table:covered-table-cell/>
        </table:table-row>
        <table:table-row table:style-name="Table3.1">
          <table:table-cell table:style-name="Table3.A1" office:value-type="string">
            <text:p text:style-name="P34">1.Măsurile de punere <text:soft-page-break/>în aplicare a proiectului de act normativ de către autoritățile administrației publice centrale și/sau locale-înființarea unor noi organisme sau extinderea competențelor instituțiilor existente</text:p>
          </table:table-cell>
          <table:table-cell table:style-name="Table3.A1" office:value-type="string">
            <text:p text:style-name="P30">MCID va crea o nouă direcție în cadrul ADR, care va acționa în calitate de <text:soft-page-break/>administrator al platformei naționale de interoperabilitate. </text:p>
            <text:p text:style-name="P27">Pentru atingerea scopului legii, ADR va înființa Registrul Național al Registrelor (RNR), ca parte a NRRI. Structura și conținutul datelor și cunoștințelor din RNR se aprobă prin Ordin al Ministrului Cercetării, Inovării și Digitalizării, la propunerea președintelui ADR.</text:p>
            <text:p text:style-name="P28"/>
          </table:table-cell>
        </table:table-row>
        <table:table-row table:style-name="Table3.1">
          <table:table-cell table:style-name="Table3.A1" office:value-type="string">
            <text:p text:style-name="P28">3. Alte informații. </text:p>
          </table:table-cell>
          <table:table-cell table:style-name="Table3.A1" office:value-type="string">
            <text:p text:style-name="P28">Nu au fost identificate</text:p>
          </table:table-cell>
        </table:table-row>
      </table:table>
      <text:p text:style-name="P19"/>
      <text:p text:style-name="P20"><text:span text:style-name="T3">Față de cele prezentate, a fost promovată prezenta Lege privind schimbul de date între sisteme informatice și crearea platformei naționale de interoperabilitat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Corp_20_A" style:display-name="Corp A" style:family="paragraph" style:default-outline-level="">
      <style:paragraph-properties fo:margin-top="0cm" fo:margin-bottom="0.282cm" style:contextual-spacing="false" fo:line-height="106%" fo:text-align="start" style:justify-single-word="false" fo:orphans="2" fo:widows="2" style:writing-mode="lr-tb"/>
      <style:text-properties fo:color="#000000" loext:opacity="100%" style:font-name="Calibri" fo:font-family="Calibri" style:font-family-generic="roman" style:font-pitch="variabl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text-position="0% 100%"/>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style:text-underline-style="none" style:letter-kerning="false" style:text-blinking="fals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rcatori">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text:bullet-char="-">
        <style:list-level-properties text:list-level-position-and-space-mode="label-alignment">
          <style:list-level-label-alignment text:label-followed-by="listtab" fo:text-indent="-0.307cm" fo:margin-left="0.307cm"/>
        </style:list-level-properties>
      </text:list-level-style-bullet>
      <text:list-level-style-bullet text:level="2" text:style-name="ListLabel_20_16" text:bullet-char="-">
        <style:list-level-properties text:list-level-position-and-space-mode="label-alignment">
          <style:list-level-label-alignment text:label-followed-by="listtab" fo:text-indent="-0.307cm" fo:margin-left="1.365cm"/>
        </style:list-level-properties>
      </text:list-level-style-bullet>
      <text:list-level-style-bullet text:level="3" text:style-name="ListLabel_20_17" text:bullet-char="-">
        <style:list-level-properties text:list-level-position-and-space-mode="label-alignment">
          <style:list-level-label-alignment text:label-followed-by="listtab" fo:text-indent="-0.307cm" fo:margin-left="2.424cm"/>
        </style:list-level-properties>
      </text:list-level-style-bullet>
      <text:list-level-style-bullet text:level="4" text:style-name="ListLabel_20_18" text:bullet-char="-">
        <style:list-level-properties text:list-level-position-and-space-mode="label-alignment">
          <style:list-level-label-alignment text:label-followed-by="listtab" fo:text-indent="-0.307cm" fo:margin-left="3.482cm"/>
        </style:list-level-properties>
      </text:list-level-style-bullet>
      <text:list-level-style-bullet text:level="5" text:style-name="ListLabel_20_19" text:bullet-char="-">
        <style:list-level-properties text:list-level-position-and-space-mode="label-alignment">
          <style:list-level-label-alignment text:label-followed-by="listtab" fo:text-indent="-0.307cm" fo:margin-left="4.54cm"/>
        </style:list-level-properties>
      </text:list-level-style-bullet>
      <text:list-level-style-bullet text:level="6" text:style-name="ListLabel_20_20" text:bullet-char="-">
        <style:list-level-properties text:list-level-position-and-space-mode="label-alignment">
          <style:list-level-label-alignment text:label-followed-by="listtab" fo:text-indent="-0.307cm" fo:margin-left="5.599cm"/>
        </style:list-level-properties>
      </text:list-level-style-bullet>
      <text:list-level-style-bullet text:level="7" text:style-name="ListLabel_20_21" text:bullet-char="-">
        <style:list-level-properties text:list-level-position-and-space-mode="label-alignment">
          <style:list-level-label-alignment text:label-followed-by="listtab" fo:text-indent="-0.307cm" fo:margin-left="6.657cm"/>
        </style:list-level-properties>
      </text:list-level-style-bullet>
      <text:list-level-style-bullet text:level="8" text:style-name="ListLabel_20_22" text:bullet-char="-">
        <style:list-level-properties text:list-level-position-and-space-mode="label-alignment">
          <style:list-level-label-alignment text:label-followed-by="listtab" fo:text-indent="-0.307cm" fo:margin-left="7.715cm"/>
        </style:list-level-properties>
      </text:list-level-style-bullet>
      <text:list-level-style-bullet text:level="9" text:style-name="ListLabel_20_23" text:bullet-char="-">
        <style:list-level-properties text:list-level-position-and-space-mode="label-alignment">
          <style:list-level-label-alignment text:label-followed-by="listtab" fo:text-indent="-0.307cm" fo:margin-left="8.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 text:bullet-char="-">
        <style:list-level-properties text:list-level-position-and-space-mode="label-alignment">
          <style:list-level-label-alignment text:label-followed-by="listtab" fo:text-indent="-0.307cm" fo:margin-left="0.307cm"/>
        </style:list-level-properties>
      </text:list-level-style-bullet>
      <text:list-level-style-bullet text:level="2" text:style-name="ListLabel_20_25" text:bullet-char="-">
        <style:list-level-properties text:list-level-position-and-space-mode="label-alignment">
          <style:list-level-label-alignment text:label-followed-by="listtab" fo:text-indent="-0.307cm" fo:margin-left="1.365cm"/>
        </style:list-level-properties>
      </text:list-level-style-bullet>
      <text:list-level-style-bullet text:level="3" text:style-name="ListLabel_20_26" text:bullet-char="-">
        <style:list-level-properties text:list-level-position-and-space-mode="label-alignment">
          <style:list-level-label-alignment text:label-followed-by="listtab" fo:text-indent="-0.307cm" fo:margin-left="2.424cm"/>
        </style:list-level-properties>
      </text:list-level-style-bullet>
      <text:list-level-style-bullet text:level="4" text:style-name="ListLabel_20_27" text:bullet-char="-">
        <style:list-level-properties text:list-level-position-and-space-mode="label-alignment">
          <style:list-level-label-alignment text:label-followed-by="listtab" fo:text-indent="-0.307cm" fo:margin-left="3.482cm"/>
        </style:list-level-properties>
      </text:list-level-style-bullet>
      <text:list-level-style-bullet text:level="5" text:style-name="ListLabel_20_28" text:bullet-char="-">
        <style:list-level-properties text:list-level-position-and-space-mode="label-alignment">
          <style:list-level-label-alignment text:label-followed-by="listtab" fo:text-indent="-0.307cm" fo:margin-left="4.54cm"/>
        </style:list-level-properties>
      </text:list-level-style-bullet>
      <text:list-level-style-bullet text:level="6" text:style-name="ListLabel_20_29" text:bullet-char="-">
        <style:list-level-properties text:list-level-position-and-space-mode="label-alignment">
          <style:list-level-label-alignment text:label-followed-by="listtab" fo:text-indent="-0.307cm" fo:margin-left="5.599cm"/>
        </style:list-level-properties>
      </text:list-level-style-bullet>
      <text:list-level-style-bullet text:level="7" text:style-name="ListLabel_20_30" text:bullet-char="-">
        <style:list-level-properties text:list-level-position-and-space-mode="label-alignment">
          <style:list-level-label-alignment text:label-followed-by="listtab" fo:text-indent="-0.307cm" fo:margin-left="6.657cm"/>
        </style:list-level-properties>
      </text:list-level-style-bullet>
      <text:list-level-style-bullet text:level="8" text:style-name="ListLabel_20_31" text:bullet-char="-">
        <style:list-level-properties text:list-level-position-and-space-mode="label-alignment">
          <style:list-level-label-alignment text:label-followed-by="listtab" fo:text-indent="-0.307cm" fo:margin-left="7.715cm"/>
        </style:list-level-properties>
      </text:list-level-style-bullet>
      <text:list-level-style-bullet text:level="9" text:style-name="ListLabel_20_32" text:bullet-char="-">
        <style:list-level-properties text:list-level-position-and-space-mode="label-alignment">
          <style:list-level-label-alignment text:label-followed-by="listtab" fo:text-indent="-0.307cm" fo:margin-left="8.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Times New Roman" fo:font-size="10pt" style:font-size-asian="10pt" style:font-name-complex="Times New Roman1" style:font-size-complex="10pt"/>
    </style:style>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viewer</meta:initial-creator>
    <dc:creator>Monica Chiffa</dc:creator>
    <meta:editing-cycles>2</meta:editing-cycles>
    <meta:creation-date>2022-03-15T13:35:00</meta:creation-date>
    <dc:date>2022-03-15T13:35:00</dc:date>
    <meta:editing-duration>P0D</meta:editing-duration>
    <meta:generator>LibreOffice/7.0.4.2$Windows_X86_64 LibreOffice_project/dcf040e67528d9187c66b2379df5ea4407429775</meta:generator>
    <meta:document-statistic meta:table-count="3" meta:image-count="0" meta:object-count="0" meta:page-count="9" meta:paragraph-count="99" meta:word-count="2895" meta:character-count="21693" meta:non-whitespace-character-count="18873"/>
    <meta:user-defined meta:name="AppVersion">16.0000</meta:user-defined>
    <meta:template xlink:type="simple" xlink:actuate="onRequest" xlink:title="Normal" xlink:href=""/>
  </office:meta>
</office:document-meta>
</file>