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style>
    <style:style style:name="P2" style:family="paragraph" style:parent-style-name="List_20_Paragraph" style:list-style-name="WWNum12">
      <loext:graphic-properties draw:fill="solid" draw:fill-color="#ffffff"/>
      <style:paragraph-properties fo:margin-left="0cm" fo:margin-right="0cm" fo:margin-top="0cm" fo:margin-bottom="0cm" style:contextual-spacing="true" fo:line-height="100%" fo:text-align="justify" style:justify-single-word="false" fo:text-indent="0cm" style:auto-text-indent="false" fo:background-color="#ffffff"/>
    </style:style>
    <style:style style:name="P3" style:family="paragraph" style:parent-style-name="List_20_Paragraph" style:list-style-name="WWNum12">
      <loext:graphic-properties draw:fill="solid" draw:fill-color="#ffffff"/>
      <style:paragraph-properties fo:margin-left="0cm" fo:margin-right="0cm" fo:margin-top="0cm" fo:margin-bottom="0cm" style:contextual-spacing="true" fo:line-height="100%" fo:text-align="justify" style:justify-single-word="false" fo:text-indent="0cm" style:auto-text-indent="false" fo:background-color="#ffffff"/>
    </style:style>
    <style:style style:name="P4" style:family="paragraph" style:parent-style-name="List_20_Paragraph" style:list-style-name="WWNum1">
      <style:paragraph-properties fo:margin-left="0cm" fo:margin-right="0cm" fo:margin-top="0cm" fo:margin-bottom="0cm" style:contextual-spacing="true" fo:line-height="100%" fo:text-align="justify" style:justify-single-word="false" fo:text-indent="0cm" style:auto-text-indent="false"/>
    </style:style>
    <style:style style:name="P5" style:family="paragraph" style:parent-style-name="List_20_Paragraph" style:list-style-name="WWNum2">
      <style:paragraph-properties fo:margin-left="0cm" fo:margin-right="0cm" fo:margin-top="0cm" fo:margin-bottom="0cm" style:contextual-spacing="true" fo:line-height="100%" fo:text-align="justify" style:justify-single-word="false" fo:text-indent="0cm" style:auto-text-indent="false"/>
    </style:style>
    <style:style style:name="P6" style:family="paragraph" style:parent-style-name="List_20_Paragraph" style:list-style-name="WWNum11">
      <style:paragraph-properties fo:margin-left="0cm" fo:margin-right="0cm" fo:margin-top="0cm" fo:margin-bottom="0cm" style:contextual-spacing="true" fo:line-height="100%" fo:text-align="justify" style:justify-single-word="false" fo:text-indent="0cm" style:auto-text-indent="false">
        <style:tab-stops>
          <style:tab-stop style:position="0.159cm"/>
        </style:tab-stops>
      </style:paragraph-properties>
    </style:style>
    <style:style style:name="P7" style:family="paragraph" style:parent-style-name="List_20_Paragraph" style:list-style-name="WWNum11">
      <style:paragraph-properties fo:margin-left="0cm" fo:margin-right="0cm" fo:margin-top="0cm" fo:margin-bottom="0cm" style:contextual-spacing="true" fo:line-height="100%" fo:text-align="justify" style:justify-single-word="false" fo:text-indent="0cm" style:auto-text-indent="false"/>
    </style:style>
    <style:style style:name="P8" style:family="paragraph" style:parent-style-name="List_20_Paragraph" style:list-style-name="WWNum5">
      <style:paragraph-properties fo:margin-left="0cm" fo:margin-right="0cm" fo:margin-top="0cm" fo:margin-bottom="0cm" style:contextual-spacing="true" fo:line-height="100%" fo:text-align="justify" style:justify-single-word="false" fo:text-indent="0cm" style:auto-text-indent="false"/>
    </style:style>
    <style:style style:name="P9" style:family="paragraph" style:parent-style-name="List_20_Paragraph" style:list-style-name="WWNum28">
      <style:paragraph-properties fo:margin-left="0cm" fo:margin-right="0cm" fo:margin-top="0cm" fo:margin-bottom="0cm" style:contextual-spacing="true" fo:line-height="100%" fo:text-align="justify" style:justify-single-word="false" fo:text-indent="0cm" style:auto-text-indent="false" style:vertical-align="baseline">
        <style:tab-stops>
          <style:tab-stop style:position="0.953cm"/>
        </style:tab-stops>
      </style:paragraph-properties>
    </style:style>
    <style:style style:name="P10" style:family="paragraph" style:parent-style-name="List_20_Paragraph" style:list-style-name="WWNum3">
      <style:paragraph-properties fo:margin-left="0cm" fo:margin-right="0cm" fo:margin-top="0cm" fo:margin-bottom="0cm" style:contextual-spacing="true" fo:line-height="100%" fo:text-align="justify" style:justify-single-word="false" fo:text-indent="0cm" style:auto-text-indent="false"/>
    </style:style>
    <style:style style:name="P11" style:family="paragraph" style:parent-style-name="List_20_Paragraph" style:list-style-name="WWNum21">
      <style:paragraph-properties fo:margin-left="0cm" fo:margin-right="0cm" fo:margin-top="0cm" fo:margin-bottom="0cm" style:contextual-spacing="true" fo:line-height="100%" fo:text-align="justify" style:justify-single-word="false" fo:text-indent="0cm" style:auto-text-indent="false">
        <style:tab-stops>
          <style:tab-stop style:position="0.635cm"/>
        </style:tab-stops>
      </style:paragraph-properties>
    </style:style>
    <style:style style:name="P12" style:family="paragraph" style:parent-style-name="List_20_Paragraph" style:list-style-name="WWNum7">
      <style:paragraph-properties fo:margin-left="0cm" fo:margin-right="0cm" fo:margin-top="0cm" fo:margin-bottom="0cm" style:contextual-spacing="true" fo:line-height="100%" fo:text-align="justify" style:justify-single-word="false" fo:text-indent="0cm" style:auto-text-indent="false"/>
    </style:style>
    <style:style style:name="P13" style:family="paragraph" style:parent-style-name="List_20_Paragraph" style:list-style-name="WWNum14">
      <style:paragraph-properties fo:margin-left="0cm" fo:margin-right="0cm" fo:margin-top="0cm" fo:margin-bottom="0cm" style:contextual-spacing="true" fo:line-height="100%" fo:text-align="justify" style:justify-single-word="false" fo:text-indent="0cm" style:auto-text-indent="false">
        <style:tab-stops>
          <style:tab-stop style:position="0cm"/>
        </style:tab-stops>
      </style:paragraph-properties>
    </style:style>
    <style:style style:name="P14" style:family="paragraph" style:parent-style-name="List_20_Paragraph" style:list-style-name="WWNum13">
      <style:paragraph-properties fo:margin-left="0cm" fo:margin-right="0cm" fo:margin-top="0cm" fo:margin-bottom="0cm" style:contextual-spacing="true" fo:line-height="100%" fo:text-align="justify" style:justify-single-word="false" fo:text-indent="0cm" style:auto-text-indent="false">
        <style:tab-stops>
          <style:tab-stop style:position="0cm"/>
        </style:tab-stops>
      </style:paragraph-properties>
    </style:style>
    <style:style style:name="P15" style:family="paragraph" style:parent-style-name="List_20_Paragraph" style:list-style-name="WWNum8">
      <style:paragraph-properties fo:margin-left="0cm" fo:margin-right="0cm" fo:margin-top="0cm" fo:margin-bottom="0cm" style:contextual-spacing="true" fo:line-height="100%" fo:text-align="justify" style:justify-single-word="false" fo:text-indent="0cm" style:auto-text-indent="false">
        <style:tab-stops>
          <style:tab-stop style:position="0cm"/>
        </style:tab-stops>
      </style:paragraph-properties>
    </style:style>
    <style:style style:name="P16" style:family="paragraph" style:parent-style-name="List_20_Paragraph" style:list-style-name="WWNum15">
      <style:paragraph-properties fo:margin-left="0cm" fo:margin-right="0cm" fo:margin-top="0cm" fo:margin-bottom="0cm" style:contextual-spacing="true" fo:line-height="100%" fo:text-align="justify" style:justify-single-word="false" fo:text-indent="0cm" style:auto-text-indent="false">
        <style:tab-stops>
          <style:tab-stop style:position="0cm"/>
        </style:tab-stops>
      </style:paragraph-properties>
    </style:style>
    <style:style style:name="P17" style:family="paragraph" style:parent-style-name="List_20_Paragraph" style:list-style-name="WWNum14">
      <style:paragraph-properties fo:margin-left="0cm" fo:margin-right="0cm" fo:margin-top="0cm" fo:margin-bottom="0cm" style:contextual-spacing="true" fo:line-height="100%" fo:text-align="justify" style:justify-single-word="false" fo:text-indent="0cm" style:auto-text-indent="false"/>
    </style:style>
    <style:style style:name="P18" style:family="paragraph" style:parent-style-name="List_20_Paragraph" style:list-style-name="WWNum8">
      <style:paragraph-properties fo:margin-left="0cm" fo:margin-right="0cm" fo:margin-top="0cm" fo:margin-bottom="0cm" style:contextual-spacing="true" fo:line-height="100%" fo:text-align="justify" style:justify-single-word="false" fo:text-indent="0cm" style:auto-text-indent="false"/>
    </style:style>
    <style:style style:name="P19" style:family="paragraph" style:parent-style-name="List_20_Paragraph" style:list-style-name="WWNum20">
      <style:paragraph-properties fo:margin-left="0cm" fo:margin-right="0cm" fo:margin-top="0cm" fo:margin-bottom="0cm" style:contextual-spacing="true" fo:line-height="100%" fo:text-align="justify" style:justify-single-word="false" fo:text-indent="0cm" style:auto-text-indent="false"/>
    </style:style>
    <style:style style:name="P20" style:family="paragraph" style:parent-style-name="List_20_Paragraph" style:list-style-name="WWNum15">
      <style:paragraph-properties fo:margin-left="0cm" fo:margin-right="0cm" fo:margin-top="0cm" fo:margin-bottom="0cm" style:contextual-spacing="true" fo:line-height="100%" fo:text-align="justify" style:justify-single-word="false" fo:text-indent="0cm" style:auto-text-indent="false" style:vertical-align="baseline"/>
    </style:style>
    <style:style style:name="P21" style:family="paragraph" style:parent-style-name="List_20_Paragraph" style:list-style-name="WWNum24">
      <style:paragraph-properties fo:margin-left="0cm" fo:margin-right="0cm" fo:margin-top="0cm" fo:margin-bottom="0cm" style:contextual-spacing="true" fo:line-height="100%" fo:text-align="justify" style:justify-single-word="false" fo:text-indent="0cm" style:auto-text-indent="false"/>
    </style:style>
    <style:style style:name="P22" style:family="paragraph" style:parent-style-name="List_20_Paragraph" style:list-style-name="WWNum9">
      <style:paragraph-properties fo:margin-left="0cm" fo:margin-right="0cm" fo:margin-top="0cm" fo:margin-bottom="0cm" style:contextual-spacing="true" fo:line-height="100%" fo:text-align="justify" style:justify-single-word="false" fo:text-indent="0cm" style:auto-text-indent="false"/>
    </style:style>
    <style:style style:name="P23" style:family="paragraph" style:parent-style-name="List_20_Paragraph" style:list-style-name="WWNum10">
      <style:paragraph-properties fo:margin-left="0cm" fo:margin-right="0cm" fo:margin-top="0cm" fo:margin-bottom="0cm" style:contextual-spacing="true" fo:line-height="100%" fo:text-align="justify" style:justify-single-word="false" fo:text-indent="0cm" style:auto-text-indent="false"/>
    </style:style>
    <style:style style:name="P24" style:family="paragraph" style:parent-style-name="List_20_Paragraph" style:list-style-name="WWNum17">
      <style:paragraph-properties fo:margin-left="0cm" fo:margin-right="0cm" fo:margin-top="0cm" fo:margin-bottom="0cm" style:contextual-spacing="true" fo:line-height="100%" fo:text-align="justify" style:justify-single-word="false" fo:text-indent="0cm" style:auto-text-indent="false"/>
    </style:style>
    <style:style style:name="P25"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2pt" fo:language="ro" fo:country="RO" style:font-size-asian="12pt" style:font-name-complex="Times New Roman1" style:font-size-complex="12pt"/>
    </style:style>
    <style:style style:name="P26"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ab-stops>
          <style:tab-stop style:position="0.794cm"/>
        </style:tab-stops>
      </style:paragraph-properties>
      <style:text-properties style:font-name="Times New Roman" fo:font-size="12pt" fo:language="ro" fo:country="RO" style:font-size-asian="12pt" style:font-name-complex="Times New Roman1" style:font-size-complex="12pt"/>
    </style:style>
    <style:style style:name="P27"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ab-stops>
          <style:tab-stop style:position="0.635cm"/>
        </style:tab-stops>
      </style:paragraph-properties>
      <style:text-properties style:font-name="Times New Roman" fo:font-size="12pt" fo:language="ro" fo:country="RO" style:font-size-asian="12pt" style:font-name-complex="Times New Roman1" style:font-size-complex="12pt"/>
    </style:style>
    <style:style style:name="P28"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ab-stops>
          <style:tab-stop style:position="0cm"/>
        </style:tab-stops>
      </style:paragraph-properties>
      <style:text-properties style:font-name="Times New Roman" fo:font-size="12pt" fo:language="ro" fo:country="RO" style:font-size-asian="12pt" style:font-name-complex="Times New Roman1" style:font-size-complex="12pt"/>
    </style:style>
    <style:style style:name="P29"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ab-stops>
          <style:tab-stop style:position="0cm"/>
        </style:tab-stops>
      </style:paragraph-properties>
      <style:text-properties style:font-name="Times New Roman" fo:font-size="12pt" fo:language="ro" fo:country="RO" style:font-size-asian="12pt" style:font-name-complex="Times New Roman1" style:font-size-complex="12pt" fo:background-color="#ffff00"/>
    </style:style>
    <style:style style:name="P30" style:family="paragraph" style:parent-style-name="List_20_Paragraph" style:list-style-name="WWNum6">
      <style:paragraph-properties fo:margin-left="0cm" fo:margin-right="0.159cm" fo:margin-top="0cm" fo:margin-bottom="0cm" style:contextual-spacing="true" fo:line-height="100%" fo:text-align="justify" style:justify-single-word="false" fo:text-indent="0cm" style:auto-text-indent="false" style:vertical-align="baseline">
        <style:tab-stops>
          <style:tab-stop style:position="0.953cm"/>
        </style:tab-stops>
      </style:paragraph-properties>
    </style:style>
    <style:style style:name="P31" style:family="paragraph" style:parent-style-name="List_20_Paragraph" style:list-style-name="WWNum4">
      <style:paragraph-properties fo:margin-left="0cm" fo:margin-right="0.318cm" fo:margin-top="0cm" fo:margin-bottom="0cm" style:contextual-spacing="true" fo:line-height="100%" fo:text-align="justify" style:justify-single-word="false" fo:text-indent="0cm" style:auto-text-indent="false" style:vertical-align="baseline">
        <style:tab-stops>
          <style:tab-stop style:position="0.318cm"/>
        </style:tab-stops>
      </style:paragraph-properties>
    </style:style>
    <style:style style:name="P32" style:family="paragraph" style:parent-style-name="List_20_Paragraph">
      <style:paragraph-properties fo:margin-left="0cm" fo:margin-right="0.318cm" fo:margin-top="0cm" fo:margin-bottom="0cm" style:contextual-spacing="true" fo:line-height="100%" fo:text-align="justify" style:justify-single-word="false" fo:text-indent="0cm" style:auto-text-indent="false" style:vertical-align="baseline">
        <style:tab-stops>
          <style:tab-stop style:position="0.318cm"/>
        </style:tab-stops>
      </style:paragraph-properties>
    </style:style>
    <style:style style:name="P33" style:family="paragraph" style:parent-style-name="List_20_Paragraph" style:list-style-name="WWNum4">
      <style:paragraph-properties fo:margin-left="0cm" fo:margin-right="0.318cm" fo:margin-top="0cm" fo:margin-bottom="0cm" style:contextual-spacing="true" fo:line-height="100%" fo:text-align="justify" style:justify-single-word="false" fo:text-indent="0cm" style:auto-text-indent="false" style:vertical-align="baseline">
        <style:tab-stops>
          <style:tab-stop style:position="0.953cm"/>
        </style:tab-stops>
      </style:paragraph-properties>
    </style:style>
    <style:style style:name="P34" style:family="paragraph" style:parent-style-name="List_20_Paragraph" style:list-style-name="WWNum15">
      <style:paragraph-properties fo:margin-left="0cm" fo:margin-right="0.318cm" fo:margin-top="0cm" fo:margin-bottom="0cm" style:contextual-spacing="true" fo:line-height="100%" fo:text-align="justify" style:justify-single-word="false" fo:text-indent="0cm" style:auto-text-indent="false" style:vertical-align="baseline">
        <style:tab-stops>
          <style:tab-stop style:position="0.953cm"/>
        </style:tab-stops>
      </style:paragraph-properties>
    </style:style>
    <style:style style:name="P35" style:family="paragraph" style:parent-style-name="List_20_Paragraph" style:list-style-name="WWNum16">
      <style:paragraph-properties fo:margin-left="0cm" fo:margin-right="0.318cm" fo:margin-top="0cm" fo:margin-bottom="0cm" style:contextual-spacing="true" fo:line-height="100%" fo:text-align="justify" style:justify-single-word="false" fo:text-indent="0cm" style:auto-text-indent="false" style:vertical-align="baseline">
        <style:tab-stops>
          <style:tab-stop style:position="0.318cm"/>
          <style:tab-stop style:position="0.953cm"/>
        </style:tab-stops>
      </style:paragraph-properties>
    </style:style>
    <style:style style:name="P36" style:family="paragraph" style:parent-style-name="List_20_Paragraph">
      <style:paragraph-properties fo:margin-left="0cm" fo:margin-right="0.318cm" fo:margin-top="0cm" fo:margin-bottom="0cm" style:contextual-spacing="true" fo:line-height="100%" fo:text-align="justify" style:justify-single-word="false" fo:text-indent="0cm" style:auto-text-indent="false" style:vertical-align="baseline">
        <style:tab-stops>
          <style:tab-stop style:position="0.318cm"/>
        </style:tab-stops>
      </style:paragraph-properties>
      <style:text-properties style:font-name="Times New Roman" fo:font-size="12pt" fo:language="ro" fo:country="RO" style:font-name-asian="Times New Roman1" style:font-size-asian="12pt" style:font-name-complex="Times New Roman1" style:font-size-complex="12pt"/>
    </style:style>
    <style:style style:name="P37" style:family="paragraph" style:parent-style-name="List_20_Paragraph">
      <style:paragraph-properties fo:margin-left="0cm" fo:margin-right="0.318cm" fo:margin-top="0cm" fo:margin-bottom="0cm" style:contextual-spacing="true" fo:line-height="100%" fo:text-align="justify" style:justify-single-word="false" fo:text-indent="0cm" style:auto-text-indent="false" style:vertical-align="baseline">
        <style:tab-stops>
          <style:tab-stop style:position="0.318cm"/>
        </style:tab-stops>
      </style:paragraph-properties>
      <style:text-properties style:font-name="Times New Roman" fo:font-size="12pt" fo:language="ro" fo:country="RO" fo:font-weight="bold" style:font-name-asian="Times New Roman1" style:font-size-asian="12pt" style:font-weight-asian="bold" style:font-name-complex="Times New Roman1" style:font-size-complex="12pt" style:font-weight-complex="bold"/>
    </style:style>
    <style:style style:name="P38" style:family="paragraph" style:parent-style-name="Standard">
      <style:paragraph-properties fo:margin-top="0cm" fo:margin-bottom="0cm" style:contextual-spacing="false" fo:line-height="100%"/>
    </style:style>
    <style:style style:name="P39" style:family="paragraph" style:parent-style-name="Standard">
      <style:paragraph-properties fo:margin-top="0cm" fo:margin-bottom="0cm" style:contextual-spacing="false" fo:line-height="100%" fo:text-align="center" style:justify-single-word="false"/>
    </style:style>
    <style:style style:name="P40" style:family="paragraph" style:parent-style-name="Standard">
      <style:paragraph-properties fo:margin-top="0cm" fo:margin-bottom="0cm" style:contextual-spacing="false" fo:line-height="100%" fo:text-align="justify" style:justify-single-word="false"/>
    </style:style>
    <style:style style:name="P41" style:family="paragraph" style:parent-style-name="Standard">
      <style:paragraph-properties fo:margin-top="0cm" fo:margin-bottom="0cm" style:contextual-spacing="false" fo:line-height="100%" fo:text-align="justify" style:justify-single-word="false">
        <style:tab-stops>
          <style:tab-stop style:position="1.27cm"/>
          <style:tab-stop style:position="2.54cm"/>
          <style:tab-stop style:position="3.81cm"/>
          <style:tab-stop style:position="5.08cm"/>
          <style:tab-stop style:position="6.35cm"/>
          <style:tab-stop style:position="8.678cm"/>
        </style:tab-stops>
      </style:paragraph-properties>
    </style:style>
    <style:style style:name="P42" style:family="paragraph" style:parent-style-name="Standard">
      <style:paragraph-properties fo:margin-top="0cm" fo:margin-bottom="0cm" style:contextual-spacing="false" fo:line-height="100%" fo:text-align="justify" style:justify-single-word="false" style:vertical-align="baseline"/>
    </style:style>
    <style:style style:name="P43" style:family="paragraph" style:parent-style-name="Standard">
      <style:paragraph-properties fo:margin-top="0cm" fo:margin-bottom="0cm" style:contextual-spacing="false" fo:line-height="100%" fo:text-align="justify" style:justify-single-word="false">
        <style:tab-stops>
          <style:tab-stop style:position="0.953cm"/>
        </style:tab-stops>
      </style:paragraph-properties>
    </style:style>
    <style:style style:name="P44" style:family="paragraph" style:parent-style-name="Standard">
      <style:paragraph-properties fo:margin-top="0cm" fo:margin-bottom="0cm" style:contextual-spacing="false" fo:line-height="100%" fo:text-align="justify" style:justify-single-word="false">
        <style:tab-stops>
          <style:tab-stop style:position="0.794cm"/>
        </style:tab-stops>
      </style:paragraph-properties>
    </style:style>
    <style:style style:name="P45"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style>
    <style:style style:name="P46" style:family="paragraph" style:parent-style-name="Standard">
      <style:paragraph-properties fo:margin-top="0cm" fo:margin-bottom="0cm" style:contextual-spacing="false" fo:line-height="100%" fo:text-align="center" style:justify-single-word="false"/>
      <style:text-properties style:font-name="Times New Roman" fo:font-size="16pt" fo:language="ro" fo:country="RO" fo:font-weight="bold" style:font-size-asian="16pt" style:font-weight-asian="bold" style:font-name-complex="Times New Roman1" style:font-size-complex="16pt" style:font-weight-complex="bold"/>
    </style:style>
    <style:style style:name="P47" style:family="paragraph" style:parent-style-name="Standard">
      <style:paragraph-properties fo:margin-top="0cm" fo:margin-bottom="0cm" style:contextual-spacing="false" fo:line-height="100%"/>
      <style:text-properties style:font-name="Times New Roman" fo:font-size="12pt" fo:language="ro" fo:country="RO" fo:font-weight="bold" style:font-size-asian="12pt" style:font-weight-asian="bold" style:font-name-complex="Times New Roman1" style:font-size-complex="12pt" style:font-weight-complex="bold"/>
    </style:style>
    <style:style style:name="P48" style:family="paragraph" style:parent-style-name="Standard">
      <style:paragraph-properties fo:margin-top="0cm" fo:margin-bottom="0cm" style:contextual-spacing="false" fo:line-height="100%" fo:text-align="justify" style:justify-single-word="false"/>
      <style:text-properties style:font-name="Times New Roman" fo:font-size="12pt" fo:language="ro" fo:country="RO" fo:font-weight="bold" style:font-size-asian="12pt" style:font-weight-asian="bold" style:font-name-complex="Times New Roman1" style:font-size-complex="12pt" style:font-weight-complex="bold"/>
    </style:style>
    <style:style style:name="P49" style:family="paragraph" style:parent-style-name="Standard">
      <style:paragraph-properties fo:margin-top="0cm" fo:margin-bottom="0cm" style:contextual-spacing="false" fo:line-height="100%" fo:text-align="justify" style:justify-single-word="false" style:vertical-align="baseline"/>
      <style:text-properties style:font-name="Times New Roman" fo:font-size="12pt" fo:language="ro" fo:country="RO" fo:font-weight="bold" style:font-size-asian="12pt" style:font-weight-asian="bold" style:font-name-complex="Times New Roman1" style:font-size-complex="12pt" style:font-weight-complex="bold"/>
    </style:style>
    <style:style style:name="P50" style:family="paragraph" style:parent-style-name="Standard">
      <style:paragraph-properties fo:margin-top="0cm" fo:margin-bottom="0cm" style:contextual-spacing="false" fo:line-height="100%" fo:text-align="justify" style:justify-single-word="false"/>
      <style:text-properties style:font-name="Times New Roman" fo:font-size="12pt" fo:language="ro" fo:country="RO" style:font-size-asian="12pt" style:font-name-complex="Times New Roman1" style:font-size-complex="12pt"/>
    </style:style>
    <style:style style:name="P51" style:family="paragraph" style:parent-style-name="Standard">
      <style:paragraph-properties fo:margin-top="0cm" fo:margin-bottom="0cm" style:contextual-spacing="false" fo:line-height="100%" fo:text-align="justify" style:justify-single-word="false" style:vertical-align="baseline"/>
      <style:text-properties style:font-name="Times New Roman" fo:font-size="12pt" fo:language="ro" fo:country="RO" style:font-size-asian="12pt" style:font-name-complex="Times New Roman1" style:font-size-complex="12pt"/>
    </style:style>
    <style:style style:name="P52"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Times New Roman" fo:font-size="12pt" fo:language="ro" fo:country="RO" style:font-size-asian="12pt" style:font-name-complex="Times New Roman1" style:font-size-complex="12pt"/>
    </style:style>
    <style:style style:name="P53" style:family="paragraph" style:parent-style-name="Standard">
      <style:paragraph-properties fo:margin-top="0cm" fo:margin-bottom="0cm" style:contextual-spacing="false" fo:line-height="100%" fo:text-align="justify" style:justify-single-word="false" style:vertical-align="baseline"/>
      <style:text-properties style:font-name="Times New Roman" fo:font-size="12pt" fo:language="ro" fo:country="RO" style:font-size-asian="12pt" style:font-name-complex="Times New Roman1" style:font-size-complex="12pt" fo:background-color="#ff00ff"/>
    </style:style>
    <style:style style:name="P54" style:family="paragraph" style:parent-style-name="Standard">
      <style:paragraph-properties fo:margin-top="0cm" fo:margin-bottom="0cm" style:contextual-spacing="false" fo:line-height="100%" fo:text-align="center" style:justify-single-word="false"/>
      <style:text-properties style:font-name="Times New Roman" fo:font-size="18pt" fo:language="ro" fo:country="RO" style:text-underline-style="solid" style:text-underline-width="auto" style:text-underline-color="font-color" fo:font-weight="bold" style:font-size-asian="18pt" style:font-weight-asian="bold" style:font-name-complex="Times New Roman1" style:font-size-complex="18pt" style:font-weight-complex="bold"/>
    </style:style>
    <style:style style:name="P55" style:family="paragraph" style:parent-style-name="Standard" style:master-page-name="Standard">
      <style:paragraph-properties fo:margin-top="0cm" fo:margin-bottom="0cm" style:contextual-spacing="false" fo:line-height="100%" fo:text-align="center" style:justify-single-word="false" style:page-number="auto"/>
    </style:style>
    <style:style style:name="P56" style:family="paragraph" style:parent-style-name="annotation_20_text" style:list-style-name="WWNum22">
      <style:paragraph-properties fo:margin-left="0cm" fo:margin-right="0cm" fo:margin-top="0cm" fo:margin-bottom="0cm" style:contextual-spacing="false" fo:text-align="justify" style:justify-single-word="false" fo:text-indent="0cm" style:auto-text-indent="false"/>
    </style:style>
    <style:style style:name="P57" style:family="paragraph" style:parent-style-name="annotation_20_text" style:list-style-name="WWNum22">
      <style:paragraph-properties fo:margin-left="0cm" fo:margin-right="0cm" fo:margin-top="0cm" fo:margin-bottom="0cm" style:contextual-spacing="false" fo:text-align="justify" style:justify-single-word="false" fo:text-indent="0cm" style:auto-text-indent="false">
        <style:tab-stops>
          <style:tab-stop style:position="1.588cm"/>
        </style:tab-stops>
      </style:paragraph-properties>
    </style:style>
    <style:style style:name="P58" style:family="paragraph" style:parent-style-name="annotation_20_text" style:list-style-name="WWNum22">
      <style:paragraph-properties fo:margin-left="0cm" fo:margin-right="0cm" fo:margin-top="0cm" fo:margin-bottom="0cm" style:contextual-spacing="false" fo:text-align="justify" style:justify-single-word="false" fo:text-indent="0cm" style:auto-text-indent="false">
        <style:tab-stops>
          <style:tab-stop style:position="1.429cm"/>
        </style:tab-stops>
      </style:paragraph-properties>
    </style:style>
    <style:style style:name="T1" style:family="text">
      <style:text-properties style:font-name="Times New Roman" fo:font-size="16pt" fo:language="ro" fo:country="RO" fo:font-weight="bold" style:font-size-asian="16pt" style:font-weight-asian="bold" style:font-name-complex="Times New Roman1" style:font-size-complex="16pt" style:font-weight-complex="bold"/>
    </style:style>
    <style:style style:name="T2" style:family="text">
      <style:text-properties style:font-name="Times New Roman" fo:font-size="18pt" fo:language="ro" fo:country="RO" style:text-underline-style="solid" style:text-underline-width="auto" style:text-underline-color="font-color" fo:font-weight="bold" style:font-size-asian="18pt" style:font-weight-asian="bold" style:font-name-complex="Times New Roman1" style:font-size-complex="18pt" style:font-weight-complex="bold"/>
    </style:style>
    <style:style style:name="T3" style:family="text">
      <style:text-properties style:font-name="Times New Roman" fo:font-size="12pt" fo:language="ro" fo:country="RO" fo:font-weight="bold" style:font-size-asian="12pt" style:font-weight-asian="bold" style:font-name-complex="Times New Roman1" style:font-size-complex="12pt" style:font-weight-complex="bold"/>
    </style:style>
    <style:style style:name="T4" style:family="text">
      <style:text-properties style:font-name="Times New Roman" fo:font-size="12pt" fo:language="ro" fo:country="RO" fo:font-weight="bold" style:font-name-asian="Times New Roman1" style:font-size-asian="12pt" style:font-weight-asian="bold" style:font-name-complex="Times New Roman1" style:font-size-complex="12pt" style:font-weight-complex="bold"/>
    </style:style>
    <style:style style:name="T5" style:family="text">
      <style:text-properties style:font-name="Times New Roman" fo:font-size="12pt" fo:language="ro" fo:country="RO" style:font-size-asian="12pt" style:font-name-complex="Times New Roman1" style:font-size-complex="12pt"/>
    </style:style>
    <style:style style:name="T6" style:family="text">
      <style:text-properties style:font-name="Times New Roman" fo:font-size="12pt" fo:language="ro" fo:country="RO" style:font-name-asian="Times New Roman1" style:font-size-asian="12pt" style:font-name-complex="Times New Roman1" style:font-size-complex="12pt"/>
    </style:style>
    <style:style style:name="T7" style:family="text">
      <style:text-properties style:font-name="Times New Roman" fo:font-size="12pt" fo:language="ro" fo:country="RO" fo:font-style="italic" style:font-size-asian="12pt" style:font-style-asian="italic" style:font-name-complex="Times New Roman1" style:font-size-complex="12pt" style:font-style-complex="italic"/>
    </style:style>
    <style:style style:name="T8" style:family="text">
      <style:text-properties style:font-name="Times New Roman" fo:font-size="12pt" fo:language="ro" fo:country="RO" style:font-name-asian="F" style:font-size-asian="12pt" style:font-name-complex="Times New Roman1" style:font-size-complex="12pt"/>
    </style:style>
    <style:style style:name="T9" style:family="text">
      <style:text-properties style:font-name="Times New Roman" fo:font-size="12pt" style:font-size-asian="12pt" style:font-name-complex="Times New Roman1" style:font-size-complex="12pt"/>
    </style:style>
    <style:style style:name="T10" style:family="text">
      <style:text-properties style:font-name="Times New Roman" fo:font-size="12pt" style:font-size-asian="12pt" style:font-name-complex="Times New Roman1" style:font-size-complex="12pt" fo:background-color="#ff00ff"/>
    </style:style>
    <style:style style:name="T11" style:family="text">
      <style:text-properties fo:color="#ff0000" loext:opacity="100%" style:font-name="Times New Roman" fo:font-size="12pt" fo:language="ro" fo:country="RO" style:font-size-asian="12pt" style:font-name-complex="Times New Roman1" style:font-size-complex="12pt"/>
    </style:style>
    <style:style style:name="T12" style:family="text">
      <style:text-properties fo:color="#000000" loext:opacity="100%" style:font-name="Times New Roman" fo:font-size="12pt" fo:language="ro" fo:country="RO"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1">PARLAMENTUL ROMÂNIEI</text:span></text:p>
      <text:p text:style-name="P46"/>
      <text:p text:style-name="P38"><text:span text:style-name="T1">CAMERA DEPUTAȚILOR <text:s text:c="2"/><text:tab/><text:tab/><text:tab/><text:tab/><text:tab/> <text:s text:c="7"/>SENATUL</text:span></text:p>
      <text:p text:style-name="P48"/>
      <text:p text:style-name="P48"/>
      <text:p text:style-name="P48"/>
      <text:p text:style-name="P39"><text:span text:style-name="T2">LEGE</text:span></text:p>
      <text:p text:style-name="P54"/>
      <text:p text:style-name="P39"><text:span text:style-name="T3">privind schimbul de date între sisteme informatice și crearea platformei naționale de interoperabilitate</text:span></text:p>
      <text:p text:style-name="P50"/>
      <text:p text:style-name="P48"/>
      <text:p text:style-name="P40"><text:span text:style-name="T3">Parlamentul României adoptă prezenta lege</text:span></text:p>
      <text:p text:style-name="P50"/>
      <text:p text:style-name="P50"/>
      <text:p text:style-name="P40"><text:span text:style-name="T3">Capitolul I. Dispoziții generale</text:span></text:p>
      <text:p text:style-name="P50"/>
      <text:p text:style-name="P40"><text:span text:style-name="T3">Art. 1</text:span><text:span text:style-name="T5">. <text:tab/></text:span><text:span text:style-name="T3">Cadrul de reglementare a legii</text:span></text:p>
      <text:p text:style-name="P48"/>
      <text:list xml:id="list2731594648" text:style-name="WWNum12">
        <text:list-item>
          <text:p text:style-name="P2"><text:span text:style-name="T5">Prezenta lege are drept scop adoptarea unor măsuri referitoare la tehnologii, echipamente, programe software și datele utilizate de acestea, în vederea contribuirii la creșterea gradului de interconectare între sistemele informatice ale </text:span><text:bookmark-start text:name="_Hlk97574713"/><text:span text:style-name="T5">instituțiilor și autorităților publice </text:span><text:bookmark-end text:name="_Hlk97574713"/><text:span text:style-name="T5">și la </text:span><text:span text:style-name="T6">facilitatea schimbului de date între </text:span><text:span text:style-name="T5">acestea, pornind de la principiile și obiectivele Cadrului European de Interoperabilitate. </text:span></text:p>
        </text:list-item>
        <text:list-item>
          <text:p text:style-name="P2"><text:span text:style-name="T5">Prezenta lege stabilește drepturile și obligațiile instituțiilor și autorităților publice cu privire la utilizarea și integrarea în platforma națională de interoperabilitate, precum și schimbul de date. </text:span></text:p>
        </text:list-item>
        <text:list-item>
          <text:p text:style-name="P2"><text:span text:style-name="T5">Prezenta lege are ca obiectiv creșterea calității serviciilor publice prin facilitarea schimbului de date între sisteme informatice, reducerea sarcinilor birocratice și administrative ale persoanelor fizice și juridice și creșterea transparenței utilizării datelor de către instituțiile și autoritățile publice. <text:s/></text:span></text:p>
        </text:list-item>
        <text:list-item>
          <text:p text:style-name="P2"><text:span text:style-name="T5">Prezenta lege stabilește drepturile și obligațiile autorității publice responsabile pentru crearea, dezvoltarea și administrarea platformei naționale de interoperabilitate. </text:span></text:p>
        </text:list-item>
        <text:list-item>
          <text:p text:style-name="P2"><text:span text:style-name="T5">Prezenta lege se aplică și persoanelor juridice de drept public, altele decât </text:span><text:span text:style-name="T6">instituții și autorități publice, </text:span><text:span text:style-name="T5">persoanelor juridice de drept privat, respectiv persoanelor fizice care exercită profesii liberale reglementate și care dețin sisteme informatice și dispun de date care prezintă interes pentru instituțiile și autoritățile publice și care participă voluntar la schimbul de date.</text:span></text:p>
        </text:list-item>
      </text:list>
      <text:p text:style-name="P50"/>
      <text:p text:style-name="P40"><text:span text:style-name="T3">Art. 2. <text:tab/>Obiectivele legii</text:span></text:p>
      <text:p text:style-name="P48"/>
      <text:p text:style-name="P40"><text:span text:style-name="T5">Prezenta lege are următoarele obiective:</text:span></text:p>
      <text:list xml:id="list3653805071" text:style-name="WWNum1">
        <text:list-item>
          <text:p text:style-name="P4"><text:span text:style-name="T5">facilitarea furnizării de servicii publice de calitate, disponibile permanent, proiectate în acord cu nevoile beneficiarilor acestor servicii;</text:span></text:p>
        </text:list-item>
        <text:list-item>
          <text:p text:style-name="P4"><text:soft-page-break/><text:span text:style-name="T5">promovarea utilizării pe scară largă a tehnologiei informației și comunicațiilor (TIC) în cadrul administrației publice;</text:span></text:p>
        </text:list-item>
        <text:list-item>
          <text:p text:style-name="P4"><text:span text:style-name="T5">creșterea gradului de trasabilitate și transparență a actului administrativ, prin oferirea posibilității titularului datelor a cunoașterii accesării și prelucrării datelor sale cu caracter personal;</text:span></text:p>
        </text:list-item>
        <text:list-item>
          <text:p text:style-name="P4"><text:span text:style-name="T5">creșterea eficienței și eficacității <text:s/>actului administrativ, prin <text:s/>sporirea gradului de interconectare a sistemelor informatice ale instituțiilor și autorităților publice și </text:span><text:span text:style-name="T6">facilitatea schimbului de date între instituțiile publice;</text:span></text:p>
        </text:list-item>
        <text:list-item>
          <text:p text:style-name="P4"><text:span text:style-name="T5">implementarea principiului </text:span><text:span text:style-name="T7">„doar o singură dată”, </text:span><text:span text:style-name="T5">pentru eliminarea schimbului de date pe suport fizic și a birocrației; </text:span></text:p>
        </text:list-item>
        <text:list-item>
          <text:p text:style-name="P4"><text:span text:style-name="T5">creșterea încrederii publicului și mediului de afaceri în utilizarea tehnologiei informației și comunicațiilor;</text:span></text:p>
        </text:list-item>
        <text:list-item>
          <text:p text:style-name="P4"><text:span text:style-name="T5">promovarea interoperabilității în administrația publică centrală și între administrația locală și administrația centrală;</text:span></text:p>
        </text:list-item>
        <text:list-item>
          <text:p text:style-name="P4"><text:span text:style-name="T5">facilitarea accesului instituțiilor private la datele deținute de instituții publice și viceversa;</text:span></text:p>
        </text:list-item>
        <text:list-item>
          <text:p text:style-name="P4"><text:span text:style-name="T5">asigurarea securității și confidențialității schimburilor de date;</text:span></text:p>
        </text:list-item>
        <text:list-item>
          <text:p text:style-name="P4"><text:span text:style-name="T5">crearea unui registru permanent al aplicațiilor informatice utilizate de instituțiile și autoritățile publice; <text:s/></text:span></text:p>
        </text:list-item>
        <text:list-item>
          <text:p text:style-name="P4"><text:span text:style-name="T5">identificarea și definirea furnizorilor de date primare; </text:span></text:p>
        </text:list-item>
        <text:list-item>
          <text:p text:style-name="P4"><text:span text:style-name="T5">facilitarea integrării în piața unică digitală europeană. </text:span></text:p>
        </text:list-item>
      </text:list>
      <text:p text:style-name="P25"/>
      <text:p text:style-name="P40"><text:span text:style-name="T3">Art. 3. <text:tab/>Definiții</text:span></text:p>
      <text:p text:style-name="P48"/>
      <text:p text:style-name="P40"><text:span text:style-name="T5">În sensul prezentei legi, următorii termeni și expresii se definesc după cum urmează:</text:span></text:p>
      <text:list xml:id="list1733015170" text:style-name="WWNum2">
        <text:list-item>
          <text:p text:style-name="P5"><text:span text:style-name="T5">acces - prelucrarea de către un utilizator a datelor care au fost furnizate de un deținător de date, în conformitate cu cerințele tehnice, juridice sau organizatorice specifice, fără a implica neapărat transmiterea sau descărcarea acestor date;</text:span></text:p>
        </text:list-item>
        <text:list-item>
          <text:p text:style-name="P5"><text:span text:style-name="T5">administratorii registrelor de bază - instituții sau autorități publice care, în conformitate cu prevederile legale, colectează sau creează, modifică pentru prima dată, ori șterg date despre persoane fizice sau juridice, bunuri mobile sau imobile, animale, societăți sau orice alte entități despre care se colectează date în vederea oferirii unui serviciu public;</text:span></text:p>
        </text:list-item>
        <text:list-item>
          <text:p text:style-name="P5"><text:span text:style-name="T5">contract de schimb de date - acord încheiat între administratorul platformei naționale de interoperabilitate și un participant la schimbul de date, altul decât o instituție sau o autoritate publică, prin care se stabilesc obligații precise pentru cele două părți, în vederea realizării interoperabilității sistemelor informatice;</text:span></text:p>
        </text:list-item>
        <text:list-item>
          <text:p text:style-name="P5"><text:span text:style-name="T5">date - orice reprezentare digitală a unor acte, fapte sau informații și orice compilație a unor astfel de acte, fapte sau informații, inclusiv sub forma unei înregistrări audio, video sau audiovizuale;</text:span></text:p>
        </text:list-item>
        <text:list-item>
          <text:p text:style-name="P5"><text:span text:style-name="T5">date primare – date prezumate ca fiind sursa cea mai credibilă și veridică de informație și care primează în fața celorlalte date colectate de orice altă instituție sau autoritate publică; <text:s/></text:span></text:p>
        </text:list-item>
        <text:list-item>
          <text:p text:style-name="P5"><text:span text:style-name="T5">interoperabilitate - capacitatea unor organizații distincte și diverse de a interacționa în scopul realizării unor obiective care aduc beneficii reciproce și sunt convenite mutual, care implică partajarea de informații și cunoștințe între organizații prin intermediul proceselor profesionale pe care acestea le sprijină, utilizând schimbul de date între respectivele sisteme informatice deținute de acestea; </text:span></text:p>
        </text:list-item>
        <text:list-item>
          <text:p text:style-name="P5"><text:soft-page-break/><text:span text:style-name="T5">partajare de date - furnizarea de date de către un deținător de date către un utilizator de date în scopul utilizării în comun sau individual a datelor partajate, direct sau printr-un intermediar;</text:span></text:p>
        </text:list-item>
        <text:list-item>
          <text:p text:style-name="P5"><text:span text:style-name="T5">platforma națională de interoperabilitate – totalitatea proceselor tehnice și a sistemelor informatice stabilite prin</text:span> <text:span text:style-name="T5">Normele de referință pentru realizarea interoperabilității în domeniul TIC (NRRI), pentru asigurarea schimbului de date între sistemele informatice deținute de participanții la schimbul de date și pentru îmbunătățirea colaborării și a prestării comune a serviciilor publice; </text:span></text:p>
        </text:list-item>
        <text:list-item>
          <text:p text:style-name="P5"><text:span text:style-name="T5">registru de bază - <text:s/>registru de date care conține doar date primare, nu și date preluate din alte registre, care are rol de furnizor primar de date și primează în fața celorlalte registre care dublează total sau în parte conținutul acestuia. Registrul de bază se află sub controlul unei autorități publice sau al unei entități desemnate de Guvernul României, care este abilitată să ia măsurile necesare colectării, stocării, procesării datelor, precum și accesării acestora de către terți; </text:span></text:p>
        </text:list-item>
        <text:list-item>
          <text:p text:style-name="P5"><text:span text:style-name="T5">schimb de date - punere la dispoziție a datelor de către furnizori de date și consum al datelor de către utilizatori sau transmitere a datelor dintr-un sistem informatic către un alt sistem informatic, cu sau fără adaptarea datelor, prin intermediul platformei naționale de interoperabilitate;</text:span></text:p>
        </text:list-item>
        <text:list-item>
          <text:p text:style-name="P5"><text:span text:style-name="T5">serviciu public electronic – serviciul public definit în cuprinsul art. 5 lit. kk) din Ordonanța de urgență nr. 57/2019 privind Codul Administrativ, prestat prin utilizarea unor soluții oferite de tehnologia informației; </text:span></text:p>
        </text:list-item>
        <text:list-item>
          <text:p text:style-name="P5"><text:span text:style-name="T5">sistem informatic - ansamblu de elemente tehnologice care susțin procese sau părți din procese în cadrul unui sistem informațional;</text:span></text:p>
        </text:list-item>
        <text:list-item>
          <text:p text:style-name="P5"><text:span text:style-name="T5">titularul datelor - este o persoană fizică sau o persoana juridică care este asociată cu date din registrele de bază în mod direct sau indirect, în special prin referire la un element de identificare, cum ar fi un nume, denumire, număr de identificare, cod de identificare fiscală, date de localizare, un identificator online, sau la unul sau mai multe elemente specifice, proprii identității sale, sau care are un drept asupra unui bun mobil sau imobil al cărui date de identificare fac obiectul registrelor de bază; <text:s/></text:span></text:p>
        </text:list-item>
        <text:list-item>
          <text:p text:style-name="P5"><text:span text:style-name="T5">utilizator de date - persoana fizică sau juridică de drept public sau de drept privat care are acces legal la anumite date cu sau fără caracter personal prin intermediul platformei de interoperabilitate și care este autorizată să utilizeze datele respective în scopuri comerciale sau necomerciale.</text:span></text:p>
        </text:list-item>
      </text:list>
      <text:p text:style-name="P48"/>
      <text:p text:style-name="P40"><text:span text:style-name="T3">Capitolul II. Normele de referință pentru realizarea interoperabilității (NRRI)</text:span></text:p>
      <text:p text:style-name="P50"/>
      <text:p text:style-name="P40"><text:span text:style-name="T3">Art. 4. Definirea NRRI</text:span></text:p>
      <text:p text:style-name="P48"/>
      <text:list xml:id="list2079005087" text:style-name="WWNum11">
        <text:list-item>
          <text:p text:style-name="P6"><text:span text:style-name="T5">Normele de referință pentru realizarea interoperabilității în domeniul TIC, denumite în continuare NRRI, conțin măsurile și obligațiile pentru instituțiile și autoritățile publice centrale și locale, altele decât normele conținute în prezenta lege, în vederea asigurării interoperabilității între instituțiile și autoritățile publice sau entitățile private pentru furnizarea serviciilor publice electronice și la ghișeu. NRRI conțin în sfera sa de aplicare un set de elemente comune precum vocabular, concepte, principii, recomandări, standarde, specificații și practici. </text:span></text:p>
        </text:list-item>
        <text:list-item>
          <text:p text:style-name="P7"><text:span text:style-name="T5">Interoperabilitatea este înțeleasă în sensul ei multidimensional, ținând cont de dimensiunile legale, organizaționale, semantice și tehnice și această abordare este avută în vedere </text:span><text:soft-page-break/><text:span text:style-name="T5">încă de la conceperea serviciilor și a sistemelor și pe tot parcursul ciclului lor de viață: planificare, proiectare, achiziție, implementare, derulare. Lanțul de interoperabilitate se manifestă în practică din oficiu între instituțiile și autoritățile publice și în contracte de schimb de date între entități și sectoare publice și între entități publice și private. </text:span></text:p>
        </text:list-item>
      </text:list>
      <text:p text:style-name="P25"/>
      <text:p text:style-name="P40"><text:span text:style-name="T3">Art. 5.<text:tab/>Principii</text:span></text:p>
      <text:p text:style-name="P48"/>
      <text:p text:style-name="P40"><text:span text:style-name="T5">(1)<text:tab/>Utilizarea NRRI de către instituțiile și autoritățile publice trebuie să respecte cel puțin următoarele principii:</text:span></text:p>
      <text:p text:style-name="P50"/>
      <text:p text:style-name="P40"><text:span text:style-name="T3">a)<text:tab/>Principiul reutilizării: </text:span></text:p>
      <text:p text:style-name="P40"><text:span text:style-name="T5">i)</text:span><text:span text:style-name="T9"><text:tab/></text:span><text:span text:style-name="T5">instituțiile <text:s/>și <text:s/>autoritățile <text:s/>publice <text:s/>cooperează <text:s/>pentru <text:s/>dezvoltarea <text:s/>unor <text:s/>soluții informatice comune, în vederea furnizării serviciilor publice electronice și la ghișeu;</text:span></text:p>
      <text:p text:style-name="P40"><text:span text:style-name="T5">ii) <text:tab/>instituțiile <text:s/>și <text:s/>autoritățile <text:s/>publice <text:s/>partajează și reutilizează componente ale soluțiilor informatice, în vederea furnizării de servicii publice electronice și la ghișeu;</text:span></text:p>
      <text:p text:style-name="P40"><text:span text:style-name="T5">iii) <text:tab/>instituțiile <text:s/>și <text:s/>autoritățile <text:s/>publice partajează și reutilizează informații și date cu caracter personal în vederea furnizării de servicii publice electronice și la ghișeu, cu respectarea legislației privind protecția datelor cu caracter personal.</text:span></text:p>
      <text:p text:style-name="P40"><text:span text:style-name="T5">iv) instituțiile <text:s/>și <text:s/>autoritățile <text:s/>publice fac demersuri pentru a obține beneficii prin examinarea produselor, serviciilor, conceptelor, specificațiilor, standardelor, instrumentelor, datelor sau a componentelor pentru a le refolosi. Pentru atingerea acestui deziderat, instituțiile și autoritățile publice trebuie mai întâi să-și pună propriile date la dispoziția terților într-o manieră care să le facă ușor reutilizabile.</text:span></text:p>
      <text:p text:style-name="P50"/>
      <text:p text:style-name="P41"><text:span text:style-name="T3">b)<text:tab/>Principiul eficacității și eficienței:<text:tab/></text:span></text:p>
      <text:p text:style-name="P40"><text:span text:style-name="T5">i)<text:tab/>sistemele informatice care stau la baza serviciilor publice electronice vor fi proiectate sau adaptate pentru a permite cu ușurință transferul datelor între ele, cu respectarea legislației privind protecția datelor cu caracter personal;</text:span></text:p>
      <text:p text:style-name="P40"><text:span text:style-name="T5">ii) <text:tab/>eficacitatea și eficiența soluțiilor de interoperabilitate și a opțiunilor tehnologice se evaluează periodic;</text:span></text:p>
      <text:p text:style-name="P40"><text:span text:style-name="T5">iii) <text:tab/>în evaluarea prevăzută la pct. <text:tab/>(ii), se iau în considerare nevoile utilizatorilor, proporționalitatea eforturilor și echilibrul între costuri și beneficii.</text:span></text:p>
      <text:p text:style-name="P50"/>
      <text:p text:style-name="P40"><text:span text:style-name="T3">c) </text:span><text:span text:style-name="T9"><text:tab/></text:span><text:span text:style-name="T3">Principiul simplificării administrative</text:span><text:span text:style-name="T5">: </text:span></text:p>
      <text:p text:style-name="P40"><text:span text:style-name="T9">i)<text:tab/></text:span><text:span text:style-name="T5">instituțiile și autoritățile publice își proiectează sau adaptează serviciile publice pentru un mediu de lucru electronic, eficientizând și simplificând procesele administrative ce stau la baza furnizării respectivelor servicii publice;</text:span></text:p>
      <text:p text:style-name="P40"><text:span text:style-name="T5">ii)<text:tab/>instituțiile și autoritățile  publice urmăresc permanent reducerea timpului de așteptare pentru răspunsul la solicitările utilizatorilor și a sarcinii administrative asupra instituțiilor și autorităților publice, a entităților private și a persoanelor fizice; </text:span></text:p>
      <text:p text:style-name="P50"/>
      <text:p text:style-name="P40"><text:span text:style-name="T3">d)<text:tab/>Principiul securității și confidențialității:</text:span></text:p>
      <text:p text:style-name="P40"><text:span text:style-name="T5">i)</text:span><text:span text:style-name="T9"><text:tab/></text:span><text:span text:style-name="T5">instituțiile <text:s/>și <text:s/>autoritățile <text:s/>publice <text:s/>garantează <text:s/>respectarea <text:s/>caracterului <text:s/>privat, a confidențialității, autenticității, integrității și interzicerea transferului neautorizat al informațiilor furnizate de utilizatori;</text:span></text:p>
      <text:p text:style-name="P40"><text:soft-page-break/><text:span text:style-name="T5">ii)<text:tab/>schimbul de date între instituțiile <text:s/>și <text:s/>autoritățile <text:s/>publice, precum și între acestea și utilizatori persoane fizice și juridice din mediul privat se <text:s/>face <text:s/>în <text:s/>condiții <text:s/>de <text:s/>siguranță, <text:s/>încredere <text:s/>și <text:s/>confidențialitate, <text:s/>în conformitate cu legislația privind securitatea informației și protecția datelor cu caracter personal;</text:span></text:p>
      <text:p text:style-name="P40"><text:span text:style-name="T5">iii)<text:tab/>instituțiile <text:s/>și <text:s/>autoritățile <text:s/>publice vor urmări creșterea gradului de trasabilitate și transparență a actului administrativ, prin oferirea posibilității titularului datelor a cunoașterii accesării și prelucrării datelor sale; </text:span></text:p>
      <text:p text:style-name="P50"/>
      <text:p text:style-name="P40"><text:span text:style-name="T3">e)<text:tab/>Principiul subsidiarității și proporționalității:</text:span></text:p>
      <text:p text:style-name="P40"><text:span text:style-name="T5">i)<text:tab/>abordarea națională în domeniul interoperabilității sistemelor informatice pentru furnizarea serviciilor publice electronice și la ghișeu este aliniată cu cea europeană, pe care o extinde și o adaptează necesităților naționale;</text:span></text:p>
      <text:p text:style-name="P40"><text:span text:style-name="T5">ii) <text:tab/>instituțiile <text:s/>și <text:s/>autoritățile <text:s/>publice <text:s/>limitează deciziile la cele necesare pentru îndeplinirea misiunii specifice;</text:span></text:p>
      <text:p text:style-name="P50"/>
      <text:p text:style-name="P40"><text:span text:style-name="T3">f)<text:tab/>Principiul transparenței: </text:span><text:span text:style-name="T5">documentația publicată este detaliată și actualizată cel puțin privind nivelul semantic al interfețelor externe ale sistemelor informatice prin intermediul cărora se furnizează servicii publice;</text:span></text:p>
      <text:p text:style-name="P47"/>
      <text:p text:style-name="P38"><text:span text:style-name="T3">g)<text:tab/>Principiul deschiderii administrative</text:span><text:span text:style-name="T5">:</text:span></text:p>
      <text:p text:style-name="P40"><text:span text:style-name="T5">i)<text:tab/>datele deținute de instituțiile și autoritățile publice, cu excepția celor pentru care se aplică restricții legale care sunt supuse reglementărilor de protecție a datelor personale, se publică ca date deschise;</text:span></text:p>
      <text:p text:style-name="P40"><text:span text:style-name="T5">ii) </text:span><text:span text:style-name="T9"><text:tab/></text:span><text:span text:style-name="T5">datele deținute de instituțiile <text:s/>și <text:s/>autoritățile <text:s/>publice, cu excepția celor pentru care se aplică restricții legale, pot fi puse la dispoziția utilizatorilor prin intermediul unor interfețe externe, </text:span><text:span text:style-name="T9">precum </text:span><text:span text:style-name="T5">portalul de date deschise, data.gov.ro; </text:span></text:p>
      <text:p text:style-name="P40"><text:span text:style-name="T5">iii) <text:tab/>documentația publicată este detaliată și actualizată cel puțin privind nivelul semantic al interfețelor externe ale sistemelor informatice prin intermediul cărora se furnizează servicii publice; </text:span></text:p>
      <text:p text:style-name="P50"/>
      <text:p text:style-name="P40"><text:span text:style-name="T3">h) </text:span><text:span text:style-name="T9"><text:tab/></text:span><text:span text:style-name="T3">Principiul conservării informațiilor</text:span><text:span text:style-name="T5">: </text:span></text:p>
      <text:p text:style-name="P40"><text:span text:style-name="T5">i) <text:s text:c="5"/>informațiile deținute de instituțiile <text:s/>și <text:s/>autoritățile <text:s/>publice sunt modificate doar în conformitate cu reglementările aplicabile în domeniul respectiv și pot fi accesate în conformitate cu legislația privind securitatea informatică, protecția datelor cu caracter personal și arhivarea;</text:span></text:p>
      <text:p text:style-name="P40"><text:span text:style-name="T5">ii) </text:span><text:span text:style-name="T9"><text:tab/></text:span><text:span text:style-name="T5">instituțiile <text:s/>și <text:s/>autoritățile <text:s/>publice <text:s/>au obligația să asigure respectarea principiilor prevăzute la <text:s/>i) la planificarea, proiectarea, achiziția, implementarea și administrarea sistemelor informatice ale administrației publice;</text:span></text:p>
      <text:p text:style-name="P50"/>
      <text:p text:style-name="P40"><text:span text:style-name="T3">i) <text:s text:c="9"/>Principiul nediscriminării:</text:span></text:p>
      <text:p text:style-name="P40"><text:span text:style-name="T5">i)<text:tab/>instituțiile și autoritățile publice vor lua măsuri pentru a face disponibile serviciile electronice și persoanelor care folosesc rar sau deloc mediul online, punându-le la dispoziție căi adiționale de a accesa serviciile publice;</text:span></text:p>
      <text:p text:style-name="P40"><text:span text:style-name="T5">ii) <text:tab/>instituțiile și autoritățile  publice vor lua măsuri pentru a asista digital persoanele care folosesc rar sau deloc mediul online, pentru a le facilita livrarea serviciului public digital;</text:span></text:p>
      <text:p text:style-name="P40"><text:soft-page-break/><text:span text:style-name="T5">iii)<text:tab/>instituțiile și autoritățile publice își vor regândi dimensionarea și pregătirea resursei umane ce interacționează cu cei au nevoie de asistență digitală, inclusiv recunoscându-le rolul critic în livrarea unui serviciu public de calitate.</text:span></text:p>
      <text:p text:style-name="P50"/>
      <text:p text:style-name="P40"><text:span text:style-name="T3">Capitolul III. Registrele de bază și schimbul de informații în format electronic</text:span></text:p>
      <text:p text:style-name="P50"/>
      <text:p text:style-name="P40"><text:span text:style-name="T3">Art. 6.<text:tab/>Registre de bază</text:span></text:p>
      <text:p text:style-name="P48"/>
      <text:p text:style-name="P40"><text:span text:style-name="T5">În scopul furnizării serviciilor publice electronice și la ghișeu, registrele de bază reprezintă fundamentul asigurării interoperabilității sistemelor informatice ale instituțiilor și autorităților publice.</text:span></text:p>
      <text:p text:style-name="P50"/>
      <text:p text:style-name="P40"><text:span text:style-name="T3">Art. 7. </text:span><text:span text:style-name="T9"><text:tab/></text:span><text:span text:style-name="T3">Lista registrelor de bază </text:span></text:p>
      <text:p text:style-name="P48"/>
      <text:list xml:id="list3566921527" text:style-name="WWNum5">
        <text:list-item>
          <text:p text:style-name="P8"><text:span text:style-name="T5">Registrele de bază și administratorii registrelor de bază, astfel cum rezultă din legislația specifică pentru fiecare sector, sunt constatate de Autoritatea pentru Digitalizarea României (ADR).</text:span></text:p>
        </text:list-item>
        <text:list-item>
          <text:p text:style-name="P8"><text:span text:style-name="T5">Registrele de bază existente în momentul intrării în vigoare a prezentei legi se referă cel puțin la persoane (date de identificare, cu privire la sănătate, educație, finanțe, etc.), la bunuri mobile (inclusiv mijloace de transport) și imobile, la societăți, asociații și fundații sau la animale. </text:span></text:p>
        </text:list-item>
      </text:list>
      <text:p text:style-name="P40"><text:span text:style-name="T5">(3)</text:span><text:span text:style-name="T9"><text:tab/></text:span><text:span text:style-name="T5">Printre registrele de bază se numără cel puțin următoarele: </text:span></text:p>
      <text:p text:style-name="P1"><text:span text:style-name="T5">a)<text:tab/>Sistemul <text:s/>național <text:s/>informatic <text:s/>de <text:s/>evidență <text:s/>a persoanelor prevăzut în Legea nr. 119/1996 cu privire la actele de stare civilă, cu modificările și completările ulterioare;</text:span></text:p>
      <text:p text:style-name="P1"><text:span text:style-name="T5">b)<text:tab/>Registrul electronic național al nomenclaturilor stradale, prevăzut în Legea cadastrului și a publicității imobiliare nr. 7/1996, cu modificările și completările ulterioare;</text:span></text:p>
      <text:p text:style-name="P1"><text:span text:style-name="T5">c) <text:tab/>Sistemul <text:s/>integrat de <text:s/>cadastru <text:s/>și <text:s/>carte funciară, prevăzut în Legea cadastrului și a publicității imobiliare nr. 7/1996, cu modificările și completările ulterioare;</text:span></text:p>
      <text:p text:style-name="P1"><text:span text:style-name="T5">d) <text:tab/>Registrul comerțului prevăzut în Legea nr. 26/1990 privind registrul comerțului, <text:s/>cu <text:s/>modificările și <text:s/>completările <text:s/>ulterioare și registrele comerțului administrate de către oficiile registrului comerțului de pe lângă tribunale, conform Legii nr.26/1990;</text:span></text:p>
      <text:p text:style-name="P1"><text:span text:style-name="T5">e) <text:tab/>Baza de date națională integrată privind vehiculele rutiere înmatriculate, prevăzute în Ordonanța de urgență a Guvernului nr. 189/2005 pentru stabilirea unor măsuri privind vehiculele rutiere <text:s/>înmatriculate, <text:s/>cu <text:s/>modificările și completările ulterioare;</text:span></text:p>
      <text:p text:style-name="P1"><text:span text:style-name="T5">f) <text:s text:c="6"/>Sistemul Național de Identificare și Înregistrare a Animalelor;</text:span></text:p>
      <text:p text:style-name="P1"><text:span text:style-name="T5">g) <text:s text:c="6"/>Portalul instanțelor de judecată;</text:span></text:p>
      <text:p text:style-name="P1"><text:span text:style-name="T5">h) <text:s text:c="6"/>Portalul Ministrului Finanțelor cu informații despre contribuabili; </text:span></text:p>
      <text:p text:style-name="P40"><text:span text:style-name="T5">(4) <text:s text:c="6"/>Prin Hotărâre de Guvern se pot înființa registre de bază suplimentare față de cele menționate la alin. (3).</text:span></text:p>
      <text:p text:style-name="P40"><text:span text:style-name="T5">(5) </text:span><text:span text:style-name="T9"><text:tab/></text:span><text:span text:style-name="T5">Este interzisă stabilirea de registre publice pentru datele care sunt deja colectate ca date primare în registrele de bază și este obligatorie utilizarea acestor date din registrele de bază existente.</text:span></text:p>
      <text:p text:style-name="P51"/>
      <text:p text:style-name="P42"><text:span text:style-name="T3">Art. 8. Registrul Național al Registrelor </text:span></text:p>
      <text:p text:style-name="P49"/>
      <text:list xml:id="list221043099" text:style-name="WWNum28">
        <text:list-item>
          <text:p text:style-name="P9"><text:span text:style-name="T5">Pentru atingerea scopului prezentei legi, ADR va înființa Registrul Național al Registrelor, denumit în continuare RNR, ca parte a NRRI. </text:span></text:p>
        </text:list-item>
        <text:list-item>
          <text:p text:style-name="P9"><text:soft-page-break/><text:span text:style-name="T5">RNR reprezintă fundamentul organizării registrelor de bază, a datelor conținute de acestea și indică autenticitatea datelor conținute de aceste registre, instituțiile și autoritățile publice care au acces la aceste date, fundamentele legale pentru transmiterea datelor, descrierea proceselor colectării datelor, precum și modalitatea utilizării datelor colectate. </text:span></text:p>
        </text:list-item>
        <text:list-item>
          <text:p text:style-name="P9"><text:span text:style-name="T5">Metodele de accesare și reglementarea drepturilor de acces ale registrelor de bază este descrisă în RNR. </text:span></text:p>
        </text:list-item>
        <text:list-item>
          <text:p text:style-name="P9"><text:span text:style-name="T5">ADR este administratorul RNR și stabilește conținutul RNR în baza prezentei legi. </text:span></text:p>
        </text:list-item>
        <text:list-item>
          <text:p text:style-name="P9"><text:span text:style-name="T5">Toate registrele de bază ale instituțiilor și autorităților publice sunt conținute în RNR.</text:span></text:p>
        </text:list-item>
        <text:list-item>
          <text:p text:style-name="P9"><text:span text:style-name="T5">Structura și conținutul datelor și informațiilor din RNR se aprobă prin Ordin al Ministrului Cercetării, Inovării și Digitalizării (MCID), la propunerea președintelui ADR.</text:span></text:p>
        </text:list-item>
      </text:list>
      <text:p text:style-name="P53"/>
      <text:p text:style-name="P40"><text:span text:style-name="T3">Art. 9.</text:span><text:span text:style-name="T9"><text:tab/></text:span><text:span text:style-name="T3">Platforma Națională de Interoperabilitate </text:span></text:p>
      <text:p text:style-name="P48"/>
      <text:p text:style-name="P40"><text:span text:style-name="T5">(1)</text:span><text:span text:style-name="T9"><text:tab/></text:span><text:span text:style-name="T5">Se instituie Platforma Națională de Interoperabilitate necesară în vederea asigurării <text:s/>interoperabilității sistemelor informatice publice pentru <text:s/>furnizarea <text:s/>serviciilor publice electronice și la ghișeu, precum și accesarea informațiilor de către entitățile private și persoane fizice.</text:span></text:p>
      <text:p text:style-name="P40"><text:span text:style-name="T5">(2) <text:tab/>ADR este desemnată ca unic administrator al platformei naționale de interoperabilitate.</text:span></text:p>
      <text:p text:style-name="P40"><text:span text:style-name="T5">(3) <text:tab/>Suportul tehnic al platformei este asigurat de o infrastructură informatică dedicată, care oferă mecanisme de acces automat la toate registrele de bază și care permite schimbul de date între instituțiile și autoritățile publice în vederea asigurării interoperabilității sistemelor informatice publice pentru furnizarea serviciilor publice electronice și la ghișeu.</text:span></text:p>
      <text:p text:style-name="P50"/>
      <text:p text:style-name="P40"><text:span text:style-name="T3">Art. 10. Disponibilitatea și utilizarea datelor <text:s/>accesibile <text:s/>prin <text:s/>Platforma Națională de Interoperabilitate</text:span></text:p>
      <text:p text:style-name="P50"/>
      <text:list xml:id="list73544227" text:style-name="WWNum3">
        <text:list-item>
          <text:p text:style-name="P10"><text:span text:style-name="T5">Administratorii registrelor de bază au obligația de a garanta administratorului platformei de interoperabilitate accesul la registrele de bază pe care le dețin în vederea asigurării interoperabilității sistemelor publice pentru furnizarea serviciilor publice electronice și la ghișeu. </text:span></text:p>
        </text:list-item>
        <text:list-item>
          <text:p text:style-name="P10"><text:span text:style-name="T5">În scopul verificării legalității prelucrării datelor cu caracter personal, automonitorizării și asigurării integrității și securității corespunzătoare a datelor, administratorul platformei de interoperabilitate are obligația de a stoca informații cu privire la toate acțiunile derulate prin intermediul platformei de interoperabilitate (jurnale) și de a prezenta în mod transparent și nemijlocit titularului datelor informații despre colectarea, accesarea, modificarea, combinarea, dezvăluirea, reutilizarea sau ștergerea datelor cu caracter personal. Jurnalele nu vor fi supuse niciunor modificări și se vor comunica la cerere către ANSPDCP, către responsabilul cu protecția datelor cu caracter personal și, dacă este necesar pentru o investigație specifică, autorității competente. Jurnalele vor fi șterse după trei ani, cu excepția cazului în care datele pe care le conțin sunt necesare în continuare pentru asigurarea controlului.</text:span></text:p>
        </text:list-item>
        <text:list-item>
          <text:p text:style-name="P10"><text:span text:style-name="T5">Administratorul platformei de interoperabilitate oferă acces la date din registrele de bază necesare în exercitarea funcțiilor și a îndeplinirii atribuțiilor prevăzute de lege tuturor instituțiilor și autorităților publice. </text:span></text:p>
        </text:list-item>
        <text:list-item>
          <text:p text:style-name="P10"><text:span text:style-name="T5">Fiecare instituție și autoritate publică este responsabilă pentru conferirea drepturilor de acces angajaților săi, luând în considerare scopul accesării datelor, protecției datelor cu caracter personal și a securității cibernetice. </text:span></text:p>
        </text:list-item>
        <text:list-item>
          <text:p text:style-name="P10"><text:soft-page-break/><text:span text:style-name="T6">Schimbul de date între instituțiile și autoritățile publice are loc în mod gratuit prin utilizarea platformei de interoperabilitate. </text:span></text:p>
        </text:list-item>
        <text:list-item>
          <text:p text:style-name="P10"><text:span text:style-name="T5">Orice solicitare de furnizare a datelor în temeiul prezentei legi se efectuează automat și în mod electronic conform drepturilor de acces acordate de ADR. </text:span></text:p>
        </text:list-item>
        <text:list-item>
          <text:p text:style-name="P10"><text:span text:style-name="T5">Administratorul registrelor de bază nu are dreptul de a impune cerințe suplimentare sau de a stabili o altă procedură de schimb de date față de cele prevăzute în prezenta lege.</text:span></text:p>
        </text:list-item>
      </text:list>
      <text:p text:style-name="P50"/>
      <text:p text:style-name="P40"><text:span text:style-name="T3">Art. 11. <text:s/>Obligativitatea utilizării datelor primare </text:span></text:p>
      <text:p text:style-name="P48"/>
      <text:list xml:id="list496503143" text:style-name="WWNum6">
        <text:list-item>
          <text:p text:style-name="P30"><text:span text:style-name="T5">Instituțiile <text:s/>și <text:s/>autoritățile <text:s/>publice <text:s/>au <text:s/>obligația <text:s/>de <text:s/>a <text:s/>utiliza <text:s/>platforma de interoperabilitate <text:s/>pentru accesarea datelor necesare furnizării serviciilor publice electronice și la ghișeu.</text:span></text:p>
        </text:list-item>
        <text:list-item>
          <text:p text:style-name="P30"><text:span text:style-name="T6">Instituțiile și autoritățile publice <text:s/>sunt obligate să asigure prestarea serviciilor fără a solicita documente suplimentare care conțin exclusiv informații disponibile prin platforma de interoperabilitate sau în scopul obținerii unor date care pot fi furnizate prin intermediul platformei de interoperabilitate.</text:span></text:p>
        </text:list-item>
      </text:list>
      <text:p text:style-name="P43"><text:span text:style-name="T5">(3) <text:tab/>Instituțiile și autoritățile publice care oferă servicii publice nu au dreptul să solicite persoanelor fizice și juridice dovezi sau certificări ale datelor deja colectate sau create de către primele. Datele utilizate în furnizarea serviciilor publice trebuie preluate exclusiv din registrele de bază disponibile prin intermediul platformei.</text:span></text:p>
      <text:p text:style-name="P43"><text:span text:style-name="T5">(4) <text:s text:c="3"/>Instituțiile publice pot reutiliza sau distribui date pe care persoanele fizice și juridice le-au furnizat unei instituții a statului. Distribuirea sau reutilizarea informației se va realiza într-o manieră transparentă și securizată, cu respectarea principiului colectării și stocării exclusiv a informațiilor necesare și a regulilor de protecție a datelor personale.</text:span></text:p>
      <text:p text:style-name="P43"><text:span text:style-name="T5">(5) <text:s text:c="4"/>Datele furnizate prin platforma națională de interoperabilitate au aceeași valoare juridică cu datele conținute în documentul prezentat fizic care conține sau confirmă datele respective, a unei copii conforme cu originalul sau a unui document electronic semnat cu semnătură electronică calificată. </text:span></text:p>
      <text:p text:style-name="P44"><text:span text:style-name="T5">(6) <text:s text:c="3"/>Instituțiile și autoritățile publice au obligația de a-și schimba procedurile de lucru, respectiv de a propune schimbări cu privire la legislația în vigoare, pentru a presta serviciile publice aflate în responsabilitatea lor, exclusiv în baza datelor ce pot fi obținute prin platforma de interoperabilitate. </text:span></text:p>
      <text:p text:style-name="P26"/>
      <text:p text:style-name="P40"><text:span text:style-name="T3">Art. 12. Interoperabilitatea în administrația publică locală și între administrația publică centrală</text:span><text:span text:style-name="T5"> </text:span><text:span text:style-name="T3">și administrația publică locală </text:span><text:span text:style-name="T5"><text:tab/></text:span></text:p>
      <text:p text:style-name="P50"/>
      <text:list xml:id="list3989541470" text:style-name="WWNum21">
        <text:list-item>
          <text:p text:style-name="P11"><text:span text:style-name="T5">Prezenta lege se aplică atât instituțiilor și autorităților publice centrale, cât și celor locale. </text:span></text:p>
        </text:list-item>
        <text:list-item>
          <text:p text:style-name="P11"><text:span text:style-name="T5">Aplicarea prezentei legi la nivel local, precum și asigurarea schimbului de date între autoritățile administrației publice centrale și autoritățile administrației publice locale, dar și între autoritățile administrației publice locale se va realiza de către ADR în colaborare și cu susținere din partea autorităților executive la nivelul unităților administrativ – teritoriale. </text:span></text:p>
        </text:list-item>
      </text:list>
      <text:p text:style-name="P27"/>
      <text:p text:style-name="P40"><text:span text:style-name="T3">Art. 13. Accesul persoanelor fizice și persoanelor juridice de drept privat la date deținute de instituții publice și accesul instituțiilor publice la date deținute de primele</text:span></text:p>
      <text:p text:style-name="P40"><text:span text:style-name="T5"><text:tab/></text:span></text:p>
      <text:list xml:id="list858071903" text:style-name="WWNum7">
        <text:list-item>
          <text:p text:style-name="P12"><text:soft-page-break/><text:span text:style-name="T5">Schimbul de date între instituțiile și autoritățile publice, pe de-o parte, și utilizatorii persoane juridice de drept privat sau persoanele fizice care exercită profesii liberale reglementate, pe de altă parte, are loc în bază contractuală, cu respectarea prevederilor prezentei legi. </text:span></text:p>
        </text:list-item>
        <text:list-item>
          <text:p text:style-name="P12"><text:span text:style-name="T5">Conectarea și acordarea drepturilor de acces ale participanților la platforma de interoperabilitate are loc în baza deciziei ADR, cu respectarea obligatorie a cerințelor tehnice, de protecția datelor și de securitate. </text:span></text:p>
        </text:list-item>
        <text:list-item>
          <text:p text:style-name="P12"><text:span text:style-name="T5">Contractul de schimb de date se încheie între</text:span><text:span text:style-name="T11"> </text:span><text:span text:style-name="T5">autoritatea care administrează platforma de interoperabilitate și persoana juridică de drept privat, respectiv persoane fizice care exercită profesii liberale reglementate și care dețin sisteme informatice, și este cu titlu oneros.</text:span></text:p>
        </text:list-item>
        <text:list-item>
          <text:p text:style-name="P12"><text:span text:style-name="T5">Participanții la schimbul de date pot avea simultan rol de furnizor și de consumator de date.</text:span></text:p>
        </text:list-item>
        <text:list-item>
          <text:p text:style-name="P12"><text:span text:style-name="T5">Costurile vor fi stabilite de administratorul platformei de interoperabilitate și vor depinde de costurile operaționale ale administratorilor registrelor de bază consultate, respectiv ale administratorului platformei de interoperabilitate.</text:span></text:p>
        </text:list-item>
        <text:list-item>
          <text:p text:style-name="P12"><text:span text:style-name="T5">Persoanele juridice de drept privat, respectiv persoanele fizice care exercită profesii liberale reglementate și care dețin sisteme informatice, au dreptul de a accesa date prin intermediul platformei naționale de interoperabilitate, în baza unui acord prealabil și scris din partea persoanei vizate. </text:span></text:p>
        </text:list-item>
        <text:list-item>
          <text:p text:style-name="P12"><text:span text:style-name="T5">În condițiile alineatului (6), persoana fizică sau persoana juridică de drept privat</text:span><text:span text:style-name="T3"> </text:span><text:span text:style-name="T5">poate solicita din partea persoanei vizate acordul expres numai referitor la date absolut necesare pentru executarea serviciului prestat de către persoanele juridice de drept privat, respectiv persoanelor fizice care exercită profesii liberale reglementate. </text:span></text:p>
        </text:list-item>
        <text:list-item>
          <text:p text:style-name="P12"><text:span text:style-name="T5">Nicio persoană vizată nu va fi afectată de o decizie a unei instituții sau administrații publice care este bazată exclusiv pe prelucrarea automată a datelor sale, inclusiv prin crearea de profiluri, cu excepția cazului în care o astfel de decizie este autorizată în mod expres în dreptul Uniunii sau de dreptul intern aplicabil.</text:span></text:p>
        </text:list-item>
        <text:list-item>
          <text:p text:style-name="P12"><text:span text:style-name="T5">Platforma națională de interoperabilitate poate expune date deschise furnizate de instituții și autorități publice, la solicitarea acestora. </text:span></text:p>
        </text:list-item>
        <text:list-item>
          <text:p text:style-name="P12"><text:span text:style-name="T5">Accesul la datele stocate de către o instituție publică sau de o entitate privată este conferit utilizatorilor cu respectarea legislației în domeniu și a reglementărilor privind protecția datelor cu caracter personal. </text:span></text:p>
        </text:list-item>
      </text:list>
      <text:p text:style-name="P25"/>
      <text:p text:style-name="P40"><text:span text:style-name="T3">Capitolul IV. Autoritățile responsabile pentru crearea și implementarea platformei naționale de interoperabilitate și obligațiile acestora</text:span></text:p>
      <text:p text:style-name="P50"/>
      <text:p text:style-name="P40"><text:span text:style-name="T3">Art. 14. Atribuții privind administrarea și funcționarea Platformei Naționale de Interoperabilitate </text:span></text:p>
      <text:p text:style-name="P48"/>
      <text:p text:style-name="P40"><text:span text:style-name="T5">(1)</text:span><text:span text:style-name="T9"><text:tab/></text:span><text:span text:style-name="T5">Pentru realizarea obiectivelor prezentei legi prevăzute la art. 2, Ministerul Cercetării, Inovării și Digitalizării (MCID) va elabora NRRI. </text:span></text:p>
      <text:p text:style-name="P40"><text:span text:style-name="T5">(2) <text:tab/>Funcțiile <text:s/>de <text:s/>reglementare, <text:s/>monitorizare, <text:s/>control <text:s/>și <text:s/>evaluare <text:s/>a <text:s/>realizării politicilor din domeniul interoperabilității se realizează după cum urmează:</text:span></text:p>
      <text:p text:style-name="P40"><text:span text:style-name="T5">a) </text:span><text:span text:style-name="T9"><text:tab/></text:span><text:span text:style-name="T5">funcția de reglementare în domeniul implementării platformei de interoperabilitate aparține MCID și se realizează în principal în temeiul informațiilor puse la dispoziție de ADR;</text:span></text:p>
      <text:p text:style-name="P40"><text:soft-page-break/><text:span text:style-name="T5">b) </text:span><text:span text:style-name="T9"><text:tab/></text:span><text:span text:style-name="T5">funcția de monitorizare, control și evaluare a realizării politicilor în domeniul interoperabilității se realizează de către ADR. </text:span></text:p>
      <text:p text:style-name="P50"/>
      <text:p text:style-name="P40"><text:span text:style-name="T3">Art. 15. </text:span><text:span text:style-name="T5"><text:s/></text:span><text:span text:style-name="T3">Principalele atribuții ale Ministerului Cercetării, Inovării și Digitalizării (MCID)</text:span></text:p>
      <text:p text:style-name="P28"/>
      <text:list xml:id="list768065729" text:style-name="WWNum14">
        <text:list-item>
          <text:p text:style-name="P13"><text:span text:style-name="T5">Principalele atribuții ale MCID sunt următoarele: </text:span></text:p>
        </text:list-item>
      </text:list>
      <text:list xml:id="list3413310173" text:style-name="WWNum13">
        <text:list-item>
          <text:p text:style-name="P14"><text:span text:style-name="T5">asigurarea practicilor de cooperare și procedurile de lucru pentru i</text:span><text:span text:style-name="T6">nstituțiile și autoritățile publice centrale și locale în ceea ce privește managementul informației în administrația publică și producerea de informații și comunicații. Cooperarea va avea ca scop promovarea implementării obiectivelor prezentei legi și dezvoltarea practicilor administrației publice și a metodelor de producere și prestare a serviciilor publice prin utilizarea platformei naționale de interoperabilitate;</text:span></text:p>
        </text:list-item>
        <text:list-item>
          <text:p text:style-name="P14"><text:span text:style-name="T6">d</text:span><text:span text:style-name="T5">ezvoltarea managementului informației în administrația publică și crearea structurilor de servicii tehnice pentru utilizarea platformei;</text:span></text:p>
        </text:list-item>
        <text:list-item>
          <text:p text:style-name="P14"><text:span text:style-name="T5">crearea procedurii de conectare și participare la platforma de interoperabilitate și la schimbul de date;</text:span></text:p>
        </text:list-item>
      </text:list>
      <text:list xml:id="list201704149496387" text:continue-list="list768065729" text:style-name="WWNum14">
        <text:list-item>
          <text:p text:style-name="P13"><text:span text:style-name="T5">În termen de 3 luni de la publicarea prezentei legi în Monitorul Oficial al României, la propunerea ADR, MCID va aproba prin Ordin al Ministrului Normele de referință pentru realizarea interoperabilității în domeniul TIC (NRRI), care se vor publica în Monitorul Oficial al României, partea I.</text:span></text:p>
        </text:list-item>
        <text:list-item>
          <text:p text:style-name="P13"><text:span text:style-name="T5">NRRI devin obligatorii pentru instituțiile și autoritățile publice din cadrul administrației publice centrale și locale.</text:span></text:p>
        </text:list-item>
        <text:list-item>
          <text:p text:style-name="P17"><text:span text:style-name="T5">NRRI vor fi evaluate cel puțin o dată la doi ani și, dacă se impune, actualizate. </text:span></text:p>
        </text:list-item>
        <text:list-item>
          <text:p text:style-name="P13"><text:span text:style-name="T5">Odată cu aprobarea NNRI, MCID va transmite către Ministerul Finanțelor propunerea privind rectificarea bugetului ADR, în sensul asigurării necesarului de finanțare pentru implementarea NRRI și administrarea platformei naționale de interoperabilitate. </text:span></text:p>
        </text:list-item>
        <text:list-item>
          <text:p text:style-name="P13"><text:span text:style-name="T5">În termen de 3 luni de la publicarea prezentei legi în Monitorul Oficial al României, MCID va crea o nouă direcție în cadrul ADR, care va acționa în calitate de administrator al platformei naționale de interoperabilitate, în conformitate cu prevederile prezentei legi. </text:span></text:p>
        </text:list-item>
      </text:list>
      <text:p text:style-name="P29"/>
      <text:p text:style-name="P40"><text:span text:style-name="T3">Art. 16. <text:s/>Principalele atribuții ale administratorul platformei naționale de interoperabilitate </text:span></text:p>
      <text:p text:style-name="P48"/>
      <text:list xml:id="list708131618" text:style-name="WWNum8">
        <text:list-item>
          <text:p text:style-name="P18"><text:span text:style-name="T5">ADR este </text:span><text:span text:style-name="T6">autoritatea competentă pentru asigurarea schimbului de date și a interoperabilității, </text:span><text:span text:style-name="normaltextrun"><text:span text:style-name="T6">desemnată în conformitate cu prezenta lege, care asigură interoperabilitatea juridică, semantică și stabilește principiile interoperabilității organizatorice și tehnice.</text:span></text:span></text:p>
        </text:list-item>
        <text:list-item>
          <text:p text:style-name="P18"><text:span text:style-name="T5">Prin niveluri de interoperabilitate legală, organizațională, semantică și tehnică se înțeleg termenii definiți de Hotărârea de Guvern nr. 908/2017 pentru aprobarea Cadrului Național de Interoperabilitate. </text:span></text:p>
        </text:list-item>
        <text:list-item>
          <text:p text:style-name="P18"><text:span text:style-name="T5">În îndeplinirea alin. (1), principalele atribuții ADR sunt următoarele: </text:span></text:p>
        </text:list-item>
      </text:list>
      <text:list xml:id="list2864171611" text:style-name="WWNum20">
        <text:list-item>
          <text:p text:style-name="P19"><text:span text:style-name="T5">asigurarea aplicării unitare și coerente a NRRI la nivel național;</text:span></text:p>
        </text:list-item>
        <text:list-item>
          <text:p text:style-name="P19"><text:span text:style-name="T5">propunerea de norme subsecvente în aplicarea NRRI și adaptarea constantă a acestora la realitățile și dezvoltările tehnice;</text:span></text:p>
        </text:list-item>
        <text:list-item>
          <text:p text:style-name="P19"><text:span text:style-name="T5">stabilirea datelor necesare asigurării <text:s/>interoperabilității sistemelor publice pentru furnizarea serviciilor publice electronice și la ghișeu care trebuie puse la dispoziția platformei de către instituțiile și autoritățile publice;</text:span></text:p>
        </text:list-item>
        <text:list-item>
          <text:p text:style-name="P19"><text:soft-page-break/><text:span text:style-name="T5">stabilirea categoriilor de date care sunt partajate de fiecare instituție și autoritate publică și acordarea drepturilor de acces ale celorlalte instituții și autorități publice pentru fiecare categorie de date; </text:span></text:p>
        </text:list-item>
        <text:list-item>
          <text:p text:style-name="P19"><text:span text:style-name="T5">administrarea, monitorizarea și supravegherea platformei; </text:span></text:p>
        </text:list-item>
        <text:list-item>
          <text:p text:style-name="P19"><text:span text:style-name="T5">stabilirea atribuțiilor și responsabilităților participanților la schimbul de date, monitorizarea, controlul utilizării platformei și sancționarea refuzului de a participa la platformă sau a utilizării abuzive sau necorespunzătoare;</text:span></text:p>
        </text:list-item>
        <text:list-item>
          <text:p text:style-name="P19"><text:span text:style-name="T5">popularizarea NRRI și a normelor de aplicare la nivelul administrației publice centrale și locale;</text:span></text:p>
        </text:list-item>
        <text:list-item>
          <text:p text:style-name="P19"><text:span text:style-name="T5">menținerea unei relații constante cu instituțiile și autoritățile publice, prin intermediul responsabilului NRRI din cadrul acestora;</text:span></text:p>
        </text:list-item>
        <text:list-item>
          <text:p text:style-name="P19"><text:span text:style-name="T5">furnizarea de asistență tehnică pentru respectarea conformității cu NRRI și normele subsecvente de informatizare ale instituțiilor publice;</text:span></text:p>
        </text:list-item>
        <text:list-item>
          <text:p text:style-name="P19"><text:span text:style-name="T5">verificarea periodică a conformității aderării la NRRI a instituțiilor și autorităților publice;</text:span></text:p>
        </text:list-item>
        <text:list-item>
          <text:p text:style-name="P19"><text:span text:style-name="T5">în vederea constituirii platformei, în termen de 3 luni de la publicarea prezentei legi în Monitorul Oficial al României, ADR are obligația să solicite tuturor instituțiilor și autorităților publice structura registrelor și a bazelor de date aflate în responsabilitatea acestora. În ceea ce privește administratorii registrelor de bază prevăzute de prezenta lege, ADR le va comunica totodată și sancțiunea prevăzută de art. 21 (14) din prezenta lege;</text:span></text:p>
        </text:list-item>
        <text:list-item>
          <text:p text:style-name="P19"><text:span text:style-name="T5">în termen de 6 luni de la publicarea în Monitorul Oficial al României al Ordinului prevăzut la art. 15 (2), ADR va transmite MCID documentația tehnică privind implementarea platformei naționale de interoperabilitate. </text:span></text:p>
        </text:list-item>
      </text:list>
      <text:list xml:id="list201705622331539" text:continue-list="list708131618" text:style-name="WWNum8">
        <text:list-item>
          <text:p text:style-name="P18"><text:span text:style-name="T6">În cadrul funcției sale de reglementare prevăzute la alin. 3, ADR va stabili: </text:span></text:p>
        </text:list-item>
      </text:list>
      <text:p text:style-name="P45"><text:span text:style-name="T6">i) <text:s text:c="6"/>datele care fac obiectul partajării în platformă;</text:span></text:p>
      <text:p text:style-name="P45"><text:span text:style-name="T6">ii) <text:s text:c="5"/>scopurile în care datele vor fi dezvăluite participanților la platformă;</text:span></text:p>
      <text:p text:style-name="P45"><text:span text:style-name="T6">iii) <text:s text:c="3"/>instituțiile publice și persoanele de drept privat destinatare ale datelor;</text:span></text:p>
      <text:p text:style-name="P45"><text:span text:style-name="T6">iv) <text:s text:c="3"/>atribuțiile instituțiilor publice, respectiv funcțiile persoanelor de drept privat la care se referă scopurile prevăzute la punctul ii);</text:span></text:p>
      <text:p text:style-name="P45"><text:span text:style-name="T6">v) <text:s text:c="2"/>temeiul legal pentru dezvăluirea datelor și pentru orice prelucrare ulterioară de către participanții la platformă;</text:span></text:p>
      <text:p text:style-name="P45"><text:span text:style-name="T6">vi) <text:s text:c="3"/>datele care fac obiectul dezvăluirii și informațiile ce vor rezulta din prelucrarea respectivelor date;</text:span></text:p>
      <text:p text:style-name="P45"><text:span text:style-name="T6">vii) <text:s/>dacă inițiativa pentru dezvăluirea informațiilor în temeiul prezentei legi va proveni de la o persoană vizată, de la o instituție publică și/sau de la o persoană de drept privat; </text:span></text:p>
      <text:p text:style-name="P45"><text:span text:style-name="T6">viii) dacă dezvăluirea va viza date referitoare la persoane vizate individuale sau categorii de persoane vizate;</text:span></text:p>
      <text:p text:style-name="P45"><text:span text:style-name="T6">ix) <text:s text:c="3"/>dacă dezvăluirea informațiilor în temeiul prezentei legi va fi unică sau va fi continuă;</text:span></text:p>
      <text:p text:style-name="P45"><text:span text:style-name="T6">x) <text:s text:c="5"/>modul în care informațiile care urmează a fi dezvăluite vor fi prelucrate în urma dezvăluirii lor și perioada de timp pentru care va avea loc prelucrarea sau stocarea datelor;</text:span></text:p>
      <text:p text:style-name="P45"><text:span text:style-name="T6">xi) <text:s text:c="3"/>orice restricții privind dezvăluirea informațiilor după prelucrarea menționată la paragraful anterior; </text:span></text:p>
      <text:p text:style-name="P45"><text:span text:style-name="T6">xii) <text:s text:c="2"/>criteriile după care categorii de date nou-apărute vor fi comunicate ADR de către instituțiile publice participante, pe măsura apariției lor;</text:span></text:p>
      <text:p text:style-name="P45"><text:span text:style-name="T6">xiv) măsurile concrete de securitate care trebuie aplicate transmiterii, stocării și accesării datelor cu caracter personal.</text:span></text:p>
      <text:list xml:id="list201705633081259" text:continue-numbering="true" text:style-name="WWNum8">
        <text:list-item>
          <text:p text:style-name="P15"><text:soft-page-break/><text:span text:style-name="T5">În vederea îndeplinirii atribuțiilor prevăzute de prezenta lege, ADR va întocmi un registru permanent al aplicațiilor informatice utilizate de instituțiile și autoritățile publice, ca parte integrantă a NRRI. </text:span></text:p>
        </text:list-item>
      </text:list>
      <text:p text:style-name="P52"/>
      <text:p text:style-name="P40"><text:span text:style-name="T3">Art. 17. Principalele atribuții ale instituțiilor și autorităților publice: </text:span></text:p>
      <text:p text:style-name="P50"/>
      <text:list xml:id="list3674083224" text:style-name="WWNum15">
        <text:list-item>
          <text:p text:style-name="P16"><text:span text:style-name="T5">Principalele atribuții ale instituțiilor și autorităților publice sunt următoarele: </text:span></text:p>
        </text:list-item>
      </text:list>
      <text:list xml:id="list2937686542" text:style-name="WWNum4">
        <text:list-item>
          <text:p text:style-name="P31"><text:span text:style-name="T6">Instituțiile și autoritățile publice centrale și locale iau măsurile necesare și încorporează tehnologiile necesare pentru a permite interconectarea sistemelor informatice și care să permită schimbul de informații și servicii între acestea.</text:span></text:p>
        </text:list-item>
        <text:list-item>
          <text:p text:style-name="P31"><text:span text:style-name="T6">Instituțiile și autoritățile publice centrale care dețin un registru de bază </text:span><text:span text:style-name="T5">sunt obligate să se integreze cu platforma de interoperabilitate în maxim un an de la punerea în funcțiune a platformei și să ofere acces la aceste date prin platforma de interoperabilitate. </text:span><text:span text:style-name="T6">Instituțiile și autoritățile publice locale care dețin un registru de bază </text:span><text:span text:style-name="T5">sunt obligate să se integreze cu platforma de interoperabilitate în maxim doi ani de la punerea în funcțiune a platformei și să ofere acces la aceste date prin platforma de interoperabilitate. </text:span></text:p>
        </text:list-item>
        <text:list-item>
          <text:p text:style-name="P31"><text:span text:style-name="T6">Instituțiile și autoritățile publice </text:span><text:span text:style-name="T5">sunt obligate ca, în termen de cel mult 5 ani de la intrarea în vigoare a prezentei legi, să ofere servicii publice și în mod electronic prin intermediul portalurilor lor, când acest lucru este posibil. <text:s/></text:span></text:p>
        </text:list-item>
        <text:list-item>
          <text:p text:style-name="P31"><text:span text:style-name="T6">Instituțiile și autoritățile publice stabilesc condițiile și instrumentele pentru înființarea și prestarea serviciilor publice electronice, cu respectarea principiilor transparenței, publicității, responsabilității, calității, siguranței, disponibilității, accesibilității, neutralității și interoperabilității.</text:span></text:p>
        </text:list-item>
        <text:list-item>
          <text:p text:style-name="P33"><text:span text:style-name="T6"><text:s text:c="3"/>Instituțiile și autoritățile publice care participă la schimbul de date sunt obligate să asigure în mod constant resursele necesare (umane, financiare, tehnologice), precum și să întreprindă toate măsurile necesare sau recomandate de autoritatea competentă pentru asigurarea conectării, a continuității, caracterului actual și a securității schimbului de date.</text:span></text:p>
        </text:list-item>
        <text:list-item>
          <text:p text:style-name="P33"><text:span text:style-name="T6">Responsabilul pentru protecția datelor cu caracter personal, desemnat în cadrul instituțiilor și autorităților publice care participă la schimbul de date, va monitoriza legalitatea schimbului de date, a contractelor de schimb de date încheiate și respectarea Regulamentului 679/2016 privind protecția persoanelor fizice în ceea ce privește prelucrarea datelor cu caracter personal și privind libera circulație a acestor date. Responsabilul cu protecția datelor trebuie să fie în măsură să își îndeplinească sarcinile în mod independent și eficient, fiindu-i asigurate resursele necesare în acest scop.</text:span></text:p>
        </text:list-item>
        <text:list-item>
          <text:p text:style-name="P31"><text:span text:style-name="T6">Instituțiile și autoritățile publice sunt obligate să participe la standardizarea proceselor de lucru relevante, să creeze sau să adopte astfel de procese standardizate și să adere la schemele comune impuse de platforma de interoperabilitate, inclusiv al RNR, pentru facilitatea interconectării componentelor serviciilor și a creării infrastructurii necesare pentru oferirea serviciilor publice. </text:span></text:p>
        </text:list-item>
        <text:list-item>
          <text:p text:style-name="P31"><text:span text:style-name="T5">În termen de 30 de zile de la data solicitării ADR, prevăzute la art. 16 alin. (3) lit. k, instituțiile și autoritățile publice din administrația publică centrală și locală au obligația să transmită ADR informațiile solicitate.</text:span></text:p>
        </text:list-item>
      </text:list>
      <text:list xml:id="list201704664224843" text:continue-list="list3674083224" text:style-name="WWNum15">
        <text:list-item>
          <text:p text:style-name="P34"><text:span text:style-name="T6">De la data implementării platformei naționale de interoperabilitate, instituțiile și autoritățile publice nu vor mai avea dreptul să solicite persoanelor fizice sau juridice de drept privat informații care poate fi interogate pe platforma națională de interoperabilitate. <text:s/></text:span></text:p>
        </text:list-item>
        <text:list-item>
          <text:p text:style-name="P20"><text:soft-page-break/><text:span text:style-name="T6">Instituțiile și autoritățile publice vor putea folosi infrastructuri informatice private în vederea conectării la platforma de interoperabilitate. </text:span></text:p>
        </text:list-item>
      </text:list>
      <text:p text:style-name="P36"/>
      <text:p text:style-name="P32"><text:span text:style-name="T4">Art. 18. Principalele atribuții ale persoanelor juridice de drept privat </text:span></text:p>
      <text:p text:style-name="P36"/>
      <text:list xml:id="list3094067478" text:style-name="WWNum16">
        <text:list-item>
          <text:p text:style-name="P35"><text:span text:style-name="T6">Toate persoanele juridice de drept privat care oferă servicii sau soluții informatice instituțiilor și autorităților publice au obligația ca în termen de 90 zile de la publicarea prezentei legi în Monitorul Oficial al României să ofere acces beneficiarilor în mod continuu, prin interfețe standardizate de comunicare de software de tip REST API și documentația aferentă pentru folosirea lor, la bazele de date utilizate de aplicațiile gestionate de ei. </text:span></text:p>
        </text:list-item>
        <text:list-item>
          <text:p text:style-name="P35"><text:span text:style-name="T6">Persoanele juridice menționate la alineatul (1) sunt obligate să își conecteze sistemele informatice gestionate în numele sau pentru instituțiile și autoritățile publice la platforma națională de interoperabilitate. </text:span></text:p>
        </text:list-item>
      </text:list>
      <text:p text:style-name="P32"><text:span text:style-name="T3">Art. 19. </text:span><text:span text:style-name="T4">Principalele atribuții ale Ministerului Finanțelor </text:span></text:p>
      <text:p text:style-name="P37"/>
      <text:list xml:id="list3683195477" text:style-name="WWNum24">
        <text:list-item>
          <text:p text:style-name="P21"><text:span text:style-name="T5">Ministerul Finanțelor va introduce modificările ce decurg din aplicarea și implementarea subsecventă a prevederilor prezentei legi în structura bugetului de stat și în bugetul ADR, la propunerea MCID.</text:span></text:p>
        </text:list-item>
        <text:list-item>
          <text:p text:style-name="P21"><text:span text:style-name="T5">Se abilitează Ministerul Finanțelor să prevadă cu prioritate, în procesul de elaborare a legii bugetului de stat, sumele necesare întreținerii sau, după caz, modernizării sistemelor informatice care susțin funcționarea registrelor de bază.</text:span></text:p>
        </text:list-item>
      </text:list>
      <text:p text:style-name="P50"/>
      <text:p text:style-name="P40"><text:span text:style-name="T3">Art. 20. <text:s/>Securitatea și confidențialitatea schimbului de date</text:span><text:span text:style-name="T5"><text:tab/></text:span></text:p>
      <text:p text:style-name="P50"/>
      <text:list xml:id="list2594193578" text:style-name="WWNum9">
        <text:list-item>
          <text:p text:style-name="P22"><text:span text:style-name="T5">Securitatea și confidențialitatea schimbului de date sunt asigurate de către toți participanții la schimbul de date și de către administratorul platformei de interoperabilitate, fiecare pe domeniile sale de competență și în conformitate cu cerințele de securitate aplicabile categoriei respective de date. </text:span></text:p>
        </text:list-item>
        <text:list-item>
          <text:p text:style-name="P22"><text:span text:style-name="T5">Participanții la schimbul de date sunt obligați să informeze autoritatea competentă despre vulnerabilitățile și incidentele de securitate în utilizarea platformei de interoperabilitate în termen de cel mult 24 de ore din momentul depistării acestora.</text:span></text:p>
        </text:list-item>
        <text:list-item>
          <text:p text:style-name="P22"><text:span text:style-name="T5">Datele transportate prin intermediul platformei de interoperabilitate sunt transportate în formă criptată. </text:span></text:p>
        </text:list-item>
        <text:list-item>
          <text:p text:style-name="P22"><text:span text:style-name="T5">Transferul datelor este organizat într-o manieră în care identitatea destinatarului este cunoscută în mod cert înainte de a permite destinatarului să prelucreze datele primite. </text:span></text:p>
        </text:list-item>
        <text:list-item>
          <text:p text:style-name="P22"><text:span text:style-name="T12">Prelucrarea datelor cu caracter personal de către instituțiile și autoritățile publice, de persoane fizice și de către entitățile de drept privat în procesul de utilizare și furnizare a serviciilor publice prin intermediul platformei de interoperabilitate se realizează cu respectarea reglementărilor legale aplicabile în domeniul protecției datelor cu caracter personal</text:span></text:p>
        </text:list-item>
        <text:list-item>
          <text:p text:style-name="P22"><text:span text:style-name="T5">Determinarea accesului la date are loc în condițiile art. 16 (f) pentru fiecare instituție și autoritate publică în parte. Fiecare instituție va acorda angajaților și colaboratorilor săi drepturile de acces la date conform alin. (8) al prezentului articol. </text:span></text:p>
        </text:list-item>
        <text:list-item>
          <text:p text:style-name="P22"><text:span text:style-name="T5">Persoana vizată are dreptul să primească informațiile prevăzute la art. 13 și 14 din Regulamentul nr. 679/2016 privind protecția persoanelor fizice în ceea ce privește prelucrarea datelor cu caracter personal și privind libera circulație a acestor date și de abrogare a Directivei 95/46/CE în condițiile art. 12 din Regulament, la intervale rezonabile, dar nu mai mari de 1 an.</text:span></text:p>
        </text:list-item>
        <text:list-item>
          <text:p text:style-name="P22"><text:soft-page-break/><text:span text:style-name="T5">Administratorii registrelor de date au următoarele obligații: </text:span></text:p>
        </text:list-item>
      </text:list>
      <text:list xml:id="list186444961" text:style-name="WWNum10">
        <text:list-item>
          <text:p text:style-name="P23"><text:span text:style-name="T5">să asigure implementarea cerințelor minime de securitate cibernetică prevăzute de legislația națională, europeană și de standardele și specificațiile naționale, europene și internaționale aplicabile în domeniul securității cibernetice; <text:s/></text:span></text:p>
        </text:list-item>
        <text:list-item>
          <text:p text:style-name="P23"><text:span text:style-name="T5">să asigure existența unor procese și proceduri pentru a asigura securitatea operațională a serviciului; </text:span></text:p>
        </text:list-item>
        <text:list-item>
          <text:p text:style-name="P23"><text:span text:style-name="T5">să se asigure că datele stocate sau aflate în tranzit sunt protejate în mod adecvat împotriva <text:s/>prelucrării neautorizate sau ilegale și împotriva pierderii, a distrugerii sau a deteriorării accidentale printr-o combinație de protecție a rețelei și criptare;</text:span></text:p>
        </text:list-item>
        <text:list-item>
          <text:p text:style-name="P23"><text:span text:style-name="T5"><text:s/>să nu permită accesul fără drept la datele din platforma de interoperabilitate aflate sub autoritatea lor și să se asigure că accesul la toate interfețele de servicii este limitat la persoanele autentificate și autorizate pe baza necesității de a cunoaște; </text:span></text:p>
        </text:list-item>
        <text:list-item>
          <text:p text:style-name="P23"><text:span text:style-name="T5">să gestioneze și să rezolve de îndată incidentele de securitate cibernetică; </text:span></text:p>
        </text:list-item>
        <text:list-item>
          <text:p text:style-name="P23"><text:span text:style-name="T5">să nu afecteze, prin acțiunile proprii, securitatea altor infrastructuri cibernetice; </text:span></text:p>
        </text:list-item>
        <text:list-item>
          <text:p text:style-name="P23"><text:span text:style-name="T5">să se asigure că personalul este instruit corespunzător pentru utilizarea platformei de interoperabilitate și controlat periodic pentru a preîntâmpina erori umane sau încălcări de securitate; <text:s text:c="2"/></text:span></text:p>
        </text:list-item>
      </text:list>
      <text:list xml:id="list201705160062923" text:continue-list="list2594193578" text:style-name="WWNum9">
        <text:list-item>
          <text:p text:style-name="P22"><text:span text:style-name="T5">Utilizatorii de date nu trebuie să se angajeze în nicio activitate care să compromită siguranța platformei de interoperabilitate </text:span></text:p>
        </text:list-item>
      </text:list>
      <text:p text:style-name="P50"/>
      <text:p text:style-name="P40"><text:span text:style-name="T3">Capitolul V. <text:s/>Sancțiuni </text:span></text:p>
      <text:p text:style-name="P48"/>
      <text:p text:style-name="P40"><text:span text:style-name="T3">Art. 21. Răspundere și sancțiuni</text:span></text:p>
      <text:p text:style-name="P48"/>
      <text:list xml:id="list905519536" text:style-name="WWNum22">
        <text:list-item>
          <text:p text:style-name="P56"><text:span text:style-name="T5">Încălcarea prevederilor prezentei legi atrage răspunderea disciplinară, civilă, contravențională sau penală, după caz.</text:span></text:p>
        </text:list-item>
        <text:list-item>
          <text:p text:style-name="P56"><text:span text:style-name="T5">Constituie contravenție, în măsura în care nu este săvârșită în astfel de condiții încât să fie considerată potrivit legii penale infracțiune, nerespectarea de către conducătorii instituțiilor si autorităților publice participante la platformă a dispozițiilor art.</text:span><text:span text:style-name="T9"> </text:span><text:span text:style-name="T5">10 (1), art. 10 (2), art. 10 (7), art. 17 (1) lit. b și h, art. 17 (2), art. 18 (1), art. 21 (10) și (11). </text:span></text:p>
        </text:list-item>
        <text:list-item>
          <text:p text:style-name="P56"><text:span text:style-name="T5">Contravenția prevăzută la art. 10 (1) se sancționează cu amendă de la <text:s/>10.0000 RON la <text:s/>25.0000 RON. </text:span></text:p>
        </text:list-item>
        <text:list-item>
          <text:p text:style-name="P56"><text:span text:style-name="T5">Contravenția constând în nerespectarea dispoziției art. 10 (2) se sancționează cu amendă de la <text:s/>5.000 RON la <text:s/>10.000 RON. </text:span></text:p>
        </text:list-item>
        <text:list-item>
          <text:p text:style-name="P56"><text:span text:style-name="T5">Contravenția constând în nerespectarea dispoziției art. 10 (7) se sancționează cu amendă de la <text:s/>5.000 RON la <text:s/>10.0000 RON. </text:span></text:p>
        </text:list-item>
        <text:list-item>
          <text:p text:style-name="P56"><text:span text:style-name="T5">Contravenția constând în nerespectarea dispoziției art. 17 (1) lit. b. se sancționează cu amendă de la <text:s/>10.000 RON la <text:s/>25.000 RON. </text:span></text:p>
        </text:list-item>
        <text:list-item>
          <text:p text:style-name="P56"><text:span text:style-name="T5">Contravenția constând în nerespectarea dispoziției art. 17 (1) lit. h. se sancționează cu amendă de la <text:s/>5.000 RON la <text:s/>10.0000 RON. </text:span></text:p>
        </text:list-item>
        <text:list-item>
          <text:p text:style-name="P56"><text:span text:style-name="T5">Contravenția constând în nerespectarea dispoziției art. 17 (2) se sancționează cu amendă de la <text:s/>10.000 RON la <text:s/>25.000 RON. </text:span></text:p>
        </text:list-item>
        <text:list-item>
          <text:p text:style-name="P56"><text:span text:style-name="T5">Contravenția constând în nerespectarea dispoziției art. 18 (1) se sancționează cu amendă de la <text:s/>20.000 RON la 40.000 RON. </text:span></text:p>
        </text:list-item>
        <text:list-item>
          <text:p text:style-name="P57"><text:span text:style-name="T5">Constituie contravenție refuzul unui administrator al unui registru de bază de a se integra la platforma națională de interoperabilitate și se sancționează cu amendă de la <text:s/>10.000 </text:span><text:soft-page-break/><text:span text:style-name="T5">RON la 25.000 RON și după caz, cu răspunderea disciplinară a persoanelor care au contribuit la săvârșirea contravenției. </text:span></text:p>
        </text:list-item>
        <text:list-item>
          <text:p text:style-name="P57"><text:span text:style-name="T5">Constituie contravenție utilizarea abuzivă sau necorespunzătoare a platformei naționale de interoperabilitate și se sancționează cu amendă de la <text:s/>10.000 RON la 25.000 RON și, după caz, cu răspunderea disciplinară a persoanelor care au contribuit la săvârșirea contravenției. </text:span></text:p>
        </text:list-item>
        <text:list-item>
          <text:p text:style-name="P58"><text:span text:style-name="T5">Constatarea contravențiilor prevăzute la art. 21 (2) <text:s/>și aplicarea sancțiunii se face de către ADR. </text:span></text:p>
        </text:list-item>
        <text:list-item>
          <text:p text:style-name="P58"><text:span text:style-name="T5">Contravențiilor prevăzute de prezenta lege le sunt aplicabile dispozițiile Ordonanței Guvernului nr. 2/2001 privind regimul juridic al contravențiilor, aprobată cu modificări și completări prin Legea nr. 180/2002, cu modificările și completările ulterioare. </text:span></text:p>
        </text:list-item>
        <text:list-item>
          <text:p text:style-name="P58"><text:span text:style-name="T5">Prin derogare de la prevederile art. 18 din Ordonanța Guvernului nr. 2/2001 privind regimul juridic al contravențiilor, aprobată cu modificări și completări prin Legea nr. 180/2002, cu modificările și completările ulterioare, contravenientul poate achita, în termen de cel mult 15 zile de la data înmânării sau comunicării procesului-verbal, jumătate din cuantumul amenzii aplicate, agentul constatator făcând mențiune despre această posibilitate în procesul-verbal.</text:span></text:p>
        </text:list-item>
        <text:list-item>
          <text:p text:style-name="P58"><text:span text:style-name="T5">Sumele provenite din amenzile aplicate pentru contravențiile prevăzute de prezenta lege se fac venit integral la bugetul de stat.</text:span></text:p>
        </text:list-item>
        <text:list-item>
          <text:p text:style-name="P58"><text:span text:style-name="T5">Comitetul Tehnico-Economic pentru Societatea Informațională, înființat prin Ordonanța de urgență 96/2012 privind stabilirea unor măsuri de reorganizare în cadrul administrației publice centrale și pentru modificarea unor acte normative, nu va emite avize conforme instituțiilor și autorităților publice care dețin registre de bază și nu le integrează cu platforma de interoperabilitate în conformitate cu dispozițiile prezentei legi. </text:span></text:p>
        </text:list-item>
      </text:list>
      <text:p text:style-name="P48"/>
      <text:p text:style-name="P40"><text:span text:style-name="T3">Capitolul VI. Dispoziții tranzitorii și finale </text:span></text:p>
      <text:p text:style-name="P50"/>
      <text:p text:style-name="P40"><text:span text:style-name="T3">Art. 22. Dispoziții tranzitorii și finale </text:span></text:p>
      <text:p text:style-name="P48"/>
      <text:list xml:id="list2853997549" text:style-name="WWNum17">
        <text:list-item>
          <text:p text:style-name="P24"><text:span text:style-name="T5">După intrarea în vigoare a prezentei legi și până la implementarea platformei naționale de interoperabilitate, instituțiile și autoritățile publice care dețin registre de bază au obligația de a asigura accesul la datele din registrele de bază pentru alte instituții și autorități publice cu respectarea standardelor de securitate, confidențialitate și protecție a datelor. </text:span></text:p>
        </text:list-item>
        <text:list-item>
          <text:p text:style-name="P24"><text:span text:style-name="T5">Accesul la datele din registrele de bază în condițiile alineatului (1) se realizează în baza unor acorduri bilaterale, chiar și înaintea emiterii normelor prevăzute la <text:s/>art. 15 (2). </text:span></text:p>
        </text:list-item>
      </text:list>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normaltextrun"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a_5f_lb" style:display-name="a_lb"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asian="Calibri1" style:font-family-asian="Calibri" style:font-family-generic-asian="system" style:font-pitch-asian="variable"/>
    </style:style>
    <style:style style:name="ListLabel_20_3" style:display-name="ListLabel 3" style:family="text">
      <style:text-properties style:font-name-asian="Calibri1" style:font-family-asian="Calibri" style:font-family-generic-asian="system" style:font-pitch-asian="variable"/>
    </style:style>
    <style:style style:name="ListLabel_20_4" style:display-name="ListLabel 4" style:family="text">
      <style:text-properties fo:font-size="11pt" style:font-size-asian="11pt"/>
    </style:style>
    <style:style style:name="ListLabel_20_5" style:display-name="ListLabel 5"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19" style:display-name="ListLabel 19"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fo:text-indent="-1.27cm" fo:margin-left="2.38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format="1">
        <style:list-level-properties text:list-level-position-and-space-mode="label-alignment">
          <style:list-level-label-alignment text:label-followed-by="listtab" fo:text-indent="-1.27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3"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4"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15"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6"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9"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ina Ponta</meta:initial-creator>
    <dc:creator>Monica Chiffa</dc:creator>
    <meta:editing-cycles>2</meta:editing-cycles>
    <meta:creation-date>2022-03-15T13:34:00</meta:creation-date>
    <dc:date>2022-03-15T13:34:00</dc:date>
    <meta:editing-duration>P0D</meta:editing-duration>
    <meta:generator>LibreOffice/7.0.4.2$Windows_X86_64 LibreOffice_project/dcf040e67528d9187c66b2379df5ea4407429775</meta:generator>
    <meta:document-statistic meta:table-count="0" meta:image-count="0" meta:object-count="0" meta:page-count="15" meta:paragraph-count="241" meta:word-count="6273" meta:character-count="45943" meta:non-whitespace-character-count="39668"/>
    <meta:user-defined meta:name="AppVersion">16.0000</meta:user-defined>
    <meta:user-defined meta:name="ContentTypeId">0x01010074100D420E75DA4BAD9CEC018936D46A</meta:user-defined>
    <meta:template xlink:type="simple" xlink:actuate="onRequest" xlink:title="Normal" xlink:href=""/>
  </office:meta>
</office:document-meta>
</file>