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1000000A3F24095E45C6E9E69.png" manifest:media-type="image/png"/>
  <manifest:file-entry manifest:full-path="Pictures/100002010000090E00000744ABD6DC5E54E75C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UpR" svg:font-family="ArialUp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1" svg:font-family="Tahoma"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938cm" fo:margin-left="2.064cm" fo:margin-top="0cm" fo:margin-bottom="0cm" table:align="left" style:writing-mode="lr-tb"/>
    </style:style>
    <style:style style:name="Table1.A" style:family="table-column">
      <style:table-column-properties style:column-width="4.763cm"/>
    </style:style>
    <style:style style:name="Table1.B" style:family="table-column">
      <style:table-column-properties style:column-width="3.173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4.605cm" fo:margin-left="2.064cm" fo:margin-top="0cm" fo:margin-bottom="0cm" table:align="left" style:writing-mode="lr-tb"/>
    </style:style>
    <style:style style:name="Table2.A" style:family="table-column">
      <style:table-column-properties style:column-width="6.826cm"/>
    </style:style>
    <style:style style:name="Table2.B" style:family="table-column">
      <style:table-column-properties style:column-width="7.777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4.734cm" fo:margin-left="2.009cm" fo:margin-top="0cm" fo:margin-bottom="0cm" table:align="left" style:writing-mode="lr-tb"/>
    </style:style>
    <style:style style:name="Table3.A" style:family="table-column">
      <style:table-column-properties style:column-width="2.916cm"/>
    </style:style>
    <style:style style:name="Table3.B" style:family="table-column">
      <style:table-column-properties style:column-width="2.261cm"/>
    </style:style>
    <style:style style:name="Table3.C" style:family="table-column">
      <style:table-column-properties style:column-width="2.944cm"/>
    </style:style>
    <style:style style:name="Table3.D" style:family="table-column">
      <style:table-column-properties style:column-width="3.418cm"/>
    </style:style>
    <style:style style:name="Table3.E" style:family="table-column">
      <style:table-column-properties style:column-width="3.194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4.734cm" fo:margin-left="2.009cm" fo:margin-top="0cm" fo:margin-bottom="0cm" table:align="left" style:writing-mode="lr-tb"/>
    </style:style>
    <style:style style:name="Table4.A" style:family="table-column">
      <style:table-column-properties style:column-width="2.916cm"/>
    </style:style>
    <style:style style:name="Table4.B" style:family="table-column">
      <style:table-column-properties style:column-width="2.261cm"/>
    </style:style>
    <style:style style:name="Table4.C" style:family="table-column">
      <style:table-column-properties style:column-width="2.944cm"/>
    </style:style>
    <style:style style:name="Table4.D" style:family="table-column">
      <style:table-column-properties style:column-width="3.418cm"/>
    </style:style>
    <style:style style:name="Table4.E" style:family="table-column">
      <style:table-column-properties style:column-width="3.194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writing-mode="lr-tb"/>
    </style:style>
    <style:style style:name="P1" style:family="paragraph" style:parent-style-name="Default" style:list-style-name="WWNum1">
      <style:paragraph-properties fo:text-align="justify" style:justify-single-word="false"/>
    </style:style>
    <style:style style:name="P2" style:family="paragraph" style:parent-style-name="Default">
      <style:paragraph-properties fo:line-height="115%" fo:text-align="justify" style:justify-single-word="false"/>
    </style:style>
    <style:style style:name="P3" style:family="paragraph" style:parent-style-name="Default" style:list-style-name="WWNum1">
      <style:paragraph-properties fo:line-height="115%" fo:text-align="justify" style:justify-single-word="false"/>
    </style:style>
    <style:style style:name="P4" style:family="paragraph" style:parent-style-name="Default" style:list-style-name="WWNum2">
      <style:paragraph-properties fo:line-height="115%" fo:text-align="justify" style:justify-single-word="false"/>
    </style:style>
    <style:style style:name="P5" style:family="paragraph" style:parent-style-name="Default">
      <style:paragraph-properties fo:margin-top="0.423cm" fo:margin-bottom="0cm" style:contextual-spacing="false" fo:text-align="justify" style:justify-single-word="false"/>
    </style:style>
    <style:style style:name="P6" style:family="paragraph" style:parent-style-name="Default">
      <style:paragraph-properties fo:margin-top="0.423cm" fo:margin-bottom="0cm" style:contextual-spacing="false" fo:line-height="115%" fo:text-align="justify" style:justify-single-word="false"/>
    </style:style>
    <style:style style:name="P7" style:family="paragraph" style:parent-style-name="Default">
      <style:paragraph-properties fo:margin-left="0cm" fo:margin-right="0cm" fo:text-align="justify" style:justify-single-word="false" fo:text-indent="1.27cm" style:auto-text-indent="false"/>
    </style:style>
    <style:style style:name="P8" style:family="paragraph" style:parent-style-name="Default_20_Text">
      <style:paragraph-properties fo:margin-left="1.27cm" fo:margin-right="0cm" fo:text-align="justify" style:justify-single-word="false" fo:text-indent="0cm" style:auto-text-indent="false"/>
    </style:style>
    <style:style style:name="P9" style:family="paragraph" style:parent-style-name="Footer">
      <style:paragraph-properties fo:text-align="center" style:justify-single-word="false"/>
    </style:style>
    <style:style style:name="P10" style:family="paragraph" style:parent-style-name="Frame_20_contents">
      <style:paragraph-properties fo:text-align="center" style:justify-single-word="false"/>
      <style:text-properties style:font-name="Arial" fo:font-size="10pt" style:font-size-asian="10pt" style:font-name-complex="Arial1"/>
    </style:style>
    <style:style style:name="P11" style:family="paragraph" style:parent-style-name="Frame_20_contents">
      <style:paragraph-properties fo:margin-top="0cm" fo:margin-bottom="0cm" style:contextual-spacing="false" fo:line-height="150%"/>
    </style:style>
    <style:style style:name="P12" style:family="paragraph" style:parent-style-name="Frame_20_contents">
      <style:paragraph-properties fo:margin-top="0cm" fo:margin-bottom="0cm" style:contextual-spacing="false" fo:line-height="100%" fo:text-align="center" style:justify-single-word="false"/>
    </style:style>
    <style:style style:name="P13" style:family="paragraph" style:parent-style-name="Frame_20_contents">
      <style:paragraph-properties fo:margin-top="0cm" fo:margin-bottom="0cm" style:contextual-spacing="false" fo:line-height="100%" fo:text-align="center" style:justify-single-word="false"/>
      <style:text-properties style:font-name="Arial" fo:font-size="10pt" style:font-size-asian="10pt" style:font-name-complex="Arial1"/>
    </style:style>
    <style:style style:name="P14" style:family="paragraph" style:parent-style-name="Header">
      <style:paragraph-properties>
        <style:tab-stops>
          <style:tab-stop style:position="7.96cm" style:type="center"/>
          <style:tab-stop style:position="12.963cm" style:type="right"/>
        </style:tab-stops>
      </style:paragraph-properties>
    </style:style>
    <style:style style:name="P15" style:family="paragraph" style:parent-style-name="List_20_Paragraph" style:list-style-name="WWNum4">
      <style:paragraph-properties fo:text-align="justify" style:justify-single-word="false"/>
    </style:style>
    <style:style style:name="P16" style:family="paragraph" style:parent-style-name="List_20_Paragraph" style:list-style-name="WWNum3">
      <style:paragraph-properties fo:text-align="justify" style:justify-single-word="false"/>
    </style:style>
    <style:style style:name="P17" style:family="paragraph" style:parent-style-name="List_20_Paragraph" style:list-style-name="WWNum28">
      <style:paragraph-properties fo:text-align="justify" style:justify-single-word="false"/>
    </style:style>
    <style:style style:name="P18" style:family="paragraph" style:parent-style-name="List_20_Paragraph" style:list-style-name="WWNum31"/>
    <style:style style:name="P19" style:family="paragraph" style:parent-style-name="List_20_Paragraph" style:list-style-name="WWNum4">
      <style:paragraph-properties fo:margin-top="0.423cm" fo:margin-bottom="0cm" style:contextual-spacing="true" fo:text-align="justify" style:justify-single-word="false"/>
    </style:style>
    <style:style style:name="P20" style:family="paragraph" style:parent-style-name="List_20_Paragraph" style:list-style-name="WWNum4">
      <style:paragraph-properties fo:margin-top="0.423cm" fo:margin-bottom="0cm" style:contextual-spacing="true" fo:line-height="100%" fo:text-align="justify" style:justify-single-word="false"/>
    </style:style>
    <style:style style:name="P21" style:family="paragraph" style:parent-style-name="List_20_Paragraph" style:list-style-name="WWNum3">
      <style:paragraph-properties fo:margin-top="0.423cm" fo:margin-bottom="0cm" style:contextual-spacing="true" fo:line-height="100%" fo:text-align="justify" style:justify-single-word="false"/>
    </style:style>
    <style:style style:name="P22" style:family="paragraph" style:parent-style-name="List_20_Paragraph" style:list-style-name="WWNum7">
      <style:paragraph-properties fo:margin-top="0.423cm" fo:margin-bottom="0cm" style:contextual-spacing="true" fo:line-height="100%" fo:text-align="justify" style:justify-single-word="false"/>
    </style:style>
    <style:style style:name="P23" style:family="paragraph" style:parent-style-name="List_20_Paragraph">
      <style:paragraph-properties fo:margin-top="0.423cm" fo:margin-bottom="0cm" style:contextual-spacing="tru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24" style:family="paragraph" style:parent-style-name="List_20_Paragraph" style:list-style-name="WWNum6">
      <style:paragraph-properties fo:margin-top="0cm" fo:margin-bottom="0cm" style:contextual-spacing="true" fo:text-align="justify" style:justify-single-word="false"/>
    </style:style>
    <style:style style:name="P25" style:family="paragraph" style:parent-style-name="List_20_Paragraph" style:list-style-name="WWNum3">
      <style:paragraph-properties fo:margin-top="0cm" fo:margin-bottom="0cm" style:contextual-spacing="true" fo:text-align="justify" style:justify-single-word="false"/>
    </style:style>
    <style:style style:name="P26" style:family="paragraph" style:parent-style-name="List_20_Paragraph" style:list-style-name="WWNum23">
      <style:paragraph-properties fo:margin-top="0cm" fo:margin-bottom="0cm" style:contextual-spacing="true" fo:text-align="justify" style:justify-single-word="false"/>
    </style:style>
    <style:style style:name="P27" style:family="paragraph" style:parent-style-name="List_20_Paragraph">
      <style:paragraph-properties fo:margin-top="0cm" fo:margin-bottom="0cm" style:contextual-spacing="true" fo:line-height="100%" fo:text-align="justify" style:justify-single-word="false"/>
    </style:style>
    <style:style style:name="P28" style:family="paragraph" style:parent-style-name="List_20_Paragraph" style:list-style-name="WWNum4">
      <style:paragraph-properties fo:margin-top="0cm" fo:margin-bottom="0cm" style:contextual-spacing="true" fo:line-height="100%" fo:text-align="justify" style:justify-single-word="false"/>
    </style:style>
    <style:style style:name="P29" style:family="paragraph" style:parent-style-name="List_20_Paragraph" style:list-style-name="WWNum7">
      <style:paragraph-properties fo:margin-top="0cm" fo:margin-bottom="0cm" style:contextual-spacing="true" fo:line-height="100%" fo:text-align="justify" style:justify-single-word="false"/>
    </style:style>
    <style:style style:name="P30" style:family="paragraph" style:parent-style-name="List_20_Paragraph" style:list-style-name="WWNum3">
      <style:paragraph-properties fo:margin-top="0cm" fo:margin-bottom="0cm" style:contextual-spacing="true" fo:line-height="100%" fo:text-align="justify" style:justify-single-word="false"/>
    </style:style>
    <style:style style:name="P31" style:family="paragraph" style:parent-style-name="List_20_Paragraph" style:list-style-name="WWNum23">
      <style:paragraph-properties fo:margin-top="0cm" fo:margin-bottom="0cm" style:contextual-spacing="true" fo:line-height="100%" fo:text-align="justify" style:justify-single-word="false"/>
    </style:style>
    <style:style style:name="P32" style:family="paragraph" style:parent-style-name="List_20_Paragraph" style:list-style-name="WWNum14">
      <style:paragraph-properties fo:margin-top="0cm" fo:margin-bottom="0cm" style:contextual-spacing="true" fo:line-height="100%" fo:text-align="justify" style:justify-single-word="false"/>
    </style:style>
    <style:style style:name="P33" style:family="paragraph" style:parent-style-name="List_20_Paragraph" style:list-style-name="WWNum8">
      <style:paragraph-properties fo:margin-top="0cm" fo:margin-bottom="0cm" style:contextual-spacing="true" fo:line-height="100%" fo:text-align="justify" style:justify-single-word="false"/>
    </style:style>
    <style:style style:name="P34" style:family="paragraph" style:parent-style-name="List_20_Paragraph" style:list-style-name="WWNum15">
      <style:paragraph-properties fo:margin-top="0cm" fo:margin-bottom="0cm" style:contextual-spacing="true" fo:line-height="100%" fo:text-align="justify" style:justify-single-word="false"/>
    </style:style>
    <style:style style:name="P35" style:family="paragraph" style:parent-style-name="List_20_Paragraph" style:list-style-name="WWNum16">
      <style:paragraph-properties fo:margin-top="0cm" fo:margin-bottom="0cm" style:contextual-spacing="true" fo:line-height="100%" fo:text-align="justify" style:justify-single-word="false"/>
    </style:style>
    <style:style style:name="P36" style:family="paragraph" style:parent-style-name="List_20_Paragraph" style:list-style-name="WWNum17">
      <style:paragraph-properties fo:margin-top="0cm" fo:margin-bottom="0cm" style:contextual-spacing="true" fo:line-height="100%" fo:text-align="justify" style:justify-single-word="false"/>
    </style:style>
    <style:style style:name="P37" style:family="paragraph" style:parent-style-name="List_20_Paragraph" style:list-style-name="WWNum8">
      <style:paragraph-properties fo:margin-top="0cm" fo:margin-bottom="0cm" style:contextual-spacing="true" fo:line-height="100%"/>
    </style:style>
    <style:style style:name="P38" style:family="paragraph" style:parent-style-name="List_20_Paragraph" style:list-style-name="WWNum26">
      <style:paragraph-properties fo:margin-top="0cm" fo:margin-bottom="0cm" style:contextual-spacing="true" fo:line-height="107%" fo:text-align="justify" style:justify-single-word="false"/>
    </style:style>
    <style:style style:name="P39"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ab-stops>
          <style:tab-stop style:position="1.588cm"/>
        </style:tab-stops>
      </style:paragraph-properties>
    </style:style>
    <style:style style:name="P40" style:family="paragraph" style:parent-style-name="List_20_Paragraph" style:list-style-name="WWNum6">
      <style:paragraph-properties fo:margin-left="1.905cm" fo:margin-right="0.161cm" fo:line-height="115%" fo:text-align="justify" style:justify-single-word="false" fo:text-indent="-0.635cm" style:auto-text-indent="false"/>
    </style:style>
    <style:style style:name="P41" style:family="paragraph" style:parent-style-name="List_20_Paragraph">
      <style:paragraph-properties fo:margin-left="1.905cm" fo:margin-right="0cm" fo:margin-top="0.423cm" fo:margin-bottom="0cm" style:contextual-spacing="true" fo:line-height="100%" fo:text-align="justify" style:justify-single-word="false" fo:text-indent="0cm" style:auto-text-indent="false"/>
      <style:text-properties style:font-name="Times New Roman" fo:font-size="12pt" style:font-name-asian="Calibri1" style:font-size-asian="12pt" style:language-asian="ro" style:country-asian="RO" style:font-name-complex="Times New Roman2" style:font-size-complex="12pt"/>
    </style:style>
    <style:style style:name="P42" style:family="paragraph" style:parent-style-name="List_20_Paragraph" style:list-style-name="WWNum14">
      <style:paragraph-properties fo:margin-top="0cm" fo:margin-bottom="0cm" style:contextual-spacing="false" fo:line-height="100%" fo:text-align="justify" style:justify-single-word="false"/>
    </style:style>
    <style:style style:name="P43" style:family="paragraph" style:parent-style-name="List_20_Paragraph" style:list-style-name="WWNum19">
      <style:paragraph-properties fo:margin-top="0cm" fo:margin-bottom="0cm" style:contextual-spacing="false" fo:line-height="100%" fo:text-align="justify" style:justify-single-word="false"/>
    </style:style>
    <style:style style:name="P44" style:family="paragraph" style:parent-style-name="List_20_Paragraph" style:list-style-name="WWNum15">
      <style:paragraph-properties fo:margin-top="0cm" fo:margin-bottom="0cm" style:contextual-spacing="false" fo:line-height="100%" fo:text-align="justify" style:justify-single-word="false"/>
    </style:style>
    <style:style style:name="P45" style:family="paragraph" style:parent-style-name="List_20_Paragraph" style:list-style-name="WWNum16">
      <style:paragraph-properties fo:margin-top="0cm" fo:margin-bottom="0cm" style:contextual-spacing="false" fo:line-height="100%" fo:text-align="justify" style:justify-single-word="false"/>
    </style:style>
    <style:style style:name="P46" style:family="paragraph" style:parent-style-name="List_20_Paragraph" style:list-style-name="WWNum17">
      <style:paragraph-properties fo:margin-top="0cm" fo:margin-bottom="0cm" style:contextual-spacing="false" fo:line-height="100%" fo:text-align="justify" style:justify-single-word="false"/>
    </style:style>
    <style:style style:name="P47" style:family="paragraph" style:parent-style-name="List_20_Paragraph" style:list-style-name="WWNum17">
      <style:paragraph-properties fo:margin-top="0cm" fo:margin-bottom="0cm" style:contextual-spacing="false" fo:line-height="100%"/>
    </style:style>
    <style:style style:name="P48" style:family="paragraph" style:parent-style-name="List_20_Paragraph">
      <style:paragraph-properties fo:margin-left="1.136cm" fo:margin-right="0cm" fo:margin-top="0cm" fo:margin-bottom="0cm" style:contextual-spacing="true" fo:text-align="justify" style:justify-single-word="false" fo:text-indent="0cm" style:auto-text-indent="false"/>
      <style:text-properties style:font-name="Times New Roman" fo:font-size="12pt" style:font-name-asian="Tahoma2" style:font-size-asian="12pt" style:font-name-complex="Times New Roman2" style:font-size-complex="12pt"/>
    </style:style>
    <style:style style:name="P49" style:family="paragraph" style:parent-style-name="List_20_Paragraph" style:list-style-name="WWNum18">
      <style:paragraph-properties fo:margin-left="1.245cm" fo:margin-right="0cm" fo:margin-top="0cm" fo:margin-bottom="0cm" style:contextual-spacing="false" fo:line-height="100%" fo:text-align="justify" style:justify-single-word="false" fo:text-indent="-0.635cm" style:auto-text-indent="false"/>
    </style:style>
    <style:style style:name="P50" style:family="paragraph" style:parent-style-name="List_20_Paragraph" style:list-style-name="WWNum18">
      <style:paragraph-properties fo:margin-left="1.251cm" fo:margin-right="0cm" fo:margin-top="0cm" fo:margin-bottom="0cm" style:contextual-spacing="true" fo:line-height="100%" fo:text-align="justify" style:justify-single-word="false" fo:text-indent="-0.635cm" style:auto-text-indent="false"/>
    </style:style>
    <style:style style:name="P51" style:family="paragraph" style:parent-style-name="List_20_Paragraph">
      <style:paragraph-properties fo:margin-left="2.54cm" fo:margin-right="0cm" fo:margin-top="0cm" fo:margin-bottom="0cm" style:contextual-spacing="true" fo:text-align="justify" style:justify-single-word="false" fo:text-indent="0cm" style:auto-text-indent="false"/>
    </style:style>
    <style:style style:name="P52" style:family="paragraph" style:parent-style-name="List_20_Paragraph">
      <style:paragraph-properties fo:margin-left="2.54cm" fo:margin-right="0cm" fo:margin-top="0cm" fo:margin-bottom="0cm" style:contextual-spacing="true" fo:line-height="107%" fo:text-align="justify" style:justify-single-word="false" fo:text-indent="0cm" style:auto-text-indent="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0cm" style:type="char" style:char=","/>
        </style:tab-stops>
      </style:paragraph-properties>
    </style:style>
    <style:style style:name="P56" style:family="paragraph" style:parent-style-name="Standard">
      <style:paragraph-properties fo:text-align="justify" style:justify-single-word="false"/>
      <style:text-properties style:font-name="Tahoma" fo:font-weight="bold" style:font-name-asian="Tahoma2" style:font-weight-asian="bold" style:font-name-complex="Tahoma2"/>
    </style:style>
    <style:style style:name="P57" style:family="paragraph" style:parent-style-name="Standard">
      <style:paragraph-properties fo:text-align="justify" style:justify-single-word="false"/>
      <style:text-properties style:font-name="Tahoma" style:font-name-asian="Tahoma2" style:font-name-complex="Tahoma2"/>
    </style:style>
    <style:style style:name="P58" style:family="paragraph" style:parent-style-name="Standard">
      <style:paragraph-properties fo:margin-left="0cm" fo:margin-right="0cm" fo:text-align="justify" style:justify-single-word="false" fo:text-indent="1.27cm" style:auto-text-indent="false"/>
    </style:style>
    <style:style style:name="P59" style:family="paragraph" style:parent-style-name="Standard">
      <style:paragraph-properties fo:margin-left="0cm" fo:margin-right="0cm" fo:margin-top="0cm" fo:margin-bottom="0cm" style:contextual-spacing="false" fo:text-align="justify" style:justify-single-word="false" fo:text-indent="1.27cm" style:auto-text-indent="false"/>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2pt" style:font-size-asian="12pt" style:font-name-complex="Times New Roman2" style:font-size-complex="12pt"/>
    </style:style>
    <style:style style:name="P61"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Times New Roman" fo:font-size="12pt" style:font-size-asian="12pt" style:font-name-complex="Times New Roman2" style:font-size-complex="12pt"/>
    </style:style>
    <style:style style:name="P62"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Times New Roman" fo:font-size="12pt" style:font-name-asian="Calibri1" style:font-size-asian="12pt" style:language-asian="ro" style:country-asian="RO" style:font-name-complex="Times New Roman2" style:font-size-complex="12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style>
    <style:style style:name="P64" style:family="paragraph" style:parent-style-name="Standard">
      <style:paragraph-properties fo:margin-left="0cm" fo:margin-right="0cm" fo:margin-top="0cm" fo:margin-bottom="0cm" style:contextual-spacing="false" fo:line-height="107%" fo:text-align="justify" style:justify-single-word="false" fo:text-indent="1.27cm" style:auto-text-indent="false"/>
    </style:style>
    <style:style style:name="P65" style:family="paragraph" style:parent-style-name="Standard">
      <style:paragraph-properties fo:margin-left="0cm" fo:margin-right="0cm" fo:margin-top="0.423cm" fo:margin-bottom="0cm" style:contextual-spacing="false" fo:line-height="100%" fo:text-align="justify" style:justify-single-word="false" fo:text-indent="1.27cm" style:auto-text-indent="false"/>
    </style:style>
    <style:style style:name="P66" style:family="paragraph" style:parent-style-name="Standard">
      <style:paragraph-properties fo:margin-left="0cm" fo:margin-right="0cm" fo:margin-top="0.423cm" fo:margin-bottom="0cm" style:contextual-spacing="false" fo:text-align="justify" style:justify-single-word="false" fo:text-indent="1.27cm" style:auto-text-indent="false"/>
    </style:style>
    <style:style style:name="P67" style:family="paragraph" style:parent-style-name="Standard" style:master-page-name="First_20_Page">
      <style:paragraph-properties fo:margin-left="0cm" fo:margin-right="0cm" fo:text-align="end" style:justify-single-word="false" fo:text-indent="1.27cm" style:auto-text-indent="false" style:page-number="auto"/>
    </style:style>
    <style:style style:name="P68" style:family="paragraph" style:parent-style-name="Standard">
      <style:paragraph-properties fo:margin-top="0cm" fo:margin-bottom="0cm" style:contextual-spacing="false" fo:text-align="center" style:justify-single-word="false"/>
      <style:text-properties style:font-name="Times New Roman" fo:font-size="12pt" fo:font-weight="bold" style:font-name-asian="Calibri1" style:font-size-asian="12pt" style:language-asian="ro" style:country-asian="RO" style:font-weight-asian="bold" style:font-name-complex="Times New Roman2" style:font-size-complex="12pt"/>
    </style:style>
    <style:style style:name="P69" style:family="paragraph" style:parent-style-name="Standard">
      <style:paragraph-properties fo:margin-top="0cm" fo:margin-bottom="0cm" style:contextual-spacing="false" fo:line-height="107%" fo:text-align="justify" style:justify-single-word="false"/>
      <style:text-properties style:font-name="Times New Roman" fo:font-size="12pt" fo:font-weight="bold" style:font-name-asian="Calibri1" style:font-size-asian="12pt" style:language-asian="ro" style:country-asian="RO" style:font-weight-asian="bold" style:font-name-complex="Times New Roman2" style:font-size-complex="12pt"/>
    </style:style>
    <style:style style:name="P70" style:family="paragraph" style:parent-style-name="Standard">
      <style:paragraph-properties fo:margin-top="0cm" fo:margin-bottom="0cm" style:contextual-spacing="false" fo:text-align="justify" style:justify-single-word="false"/>
      <style:text-properties style:font-name="Times New Roman" fo:font-size="12pt" fo:font-weight="bold" style:font-name-asian="Calibri1" style:font-size-asian="12pt" style:language-asian="ro" style:country-asian="RO" style:font-weight-asian="bold" style:font-name-complex="Times New Roman2" style:font-size-complex="12pt"/>
    </style:style>
    <style:style style:name="P71" style:family="paragraph" style:parent-style-name="Standard">
      <style:paragraph-properties fo:margin-top="0cm" fo:margin-bottom="0cm" style:contextual-spacing="false" fo:text-align="justify" style:justify-single-word="false"/>
      <style:text-properties style:font-name="Times New Roman" fo:font-size="12pt" fo:font-weight="bold" style:font-name-asian="Tahoma2" style:font-size-asian="12pt" style:font-weight-asian="bold" style:font-name-complex="Times New Roman2" style:font-size-complex="12pt"/>
    </style:style>
    <style:style style:name="P72"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2" style:font-size-complex="12pt"/>
    </style:style>
    <style:style style:name="P73"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2" style:font-size-complex="12pt"/>
    </style:style>
    <style:style style:name="P74"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75"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76" style:family="paragraph" style:parent-style-name="Standard">
      <style:paragraph-properties fo:margin-top="0cm" fo:margin-bottom="0cm" style:contextual-spacing="false" fo:text-align="justify" style:justify-single-word="false">
        <style:tab-stops>
          <style:tab-stop style:position="0.953cm"/>
        </style:tab-stops>
      </style:paragraph-properties>
      <style:text-properties style:font-name="Times New Roman" fo:font-size="12pt" style:font-size-asian="12pt" style:font-name-complex="Times New Roman2" style:font-size-complex="12pt"/>
    </style:style>
    <style:style style:name="P77" style:family="paragraph" style:parent-style-name="Standard">
      <style:paragraph-properties fo:margin-top="0cm" fo:margin-bottom="0cm" style:contextual-spacing="false" fo:text-align="justify" style:justify-single-word="false">
        <style:tab-stops>
          <style:tab-stop style:position="0cm" style:type="char" style:char=","/>
        </style:tab-stops>
      </style:paragraph-properties>
      <style:text-properties style:font-name="Times New Roman" fo:font-size="12pt" style:font-size-asian="12pt" style:font-name-complex="Times New Roman2" style:font-size-complex="12pt"/>
    </style:style>
    <style:style style:name="P7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font-style="italic" style:letter-kerning="false" style:font-name-asian="Calibri1" style:font-size-asian="12pt" style:language-asian="en" style:country-asian="US" style:font-style-asian="italic" style:font-name-complex="Times New Roman2" style:font-size-complex="12pt" style:language-complex="ar" style:country-complex="SA"/>
    </style:style>
    <style:style style:name="P79" style:family="paragraph" style:parent-style-name="Standard">
      <style:paragraph-properties fo:margin-top="0cm" fo:margin-bottom="0cm" style:contextual-spacing="false"/>
      <style:text-properties style:font-name="Times New Roman" fo:font-size="12pt" style:font-name-asian="Tahoma2" style:font-size-asian="12pt" style:font-name-complex="Times New Roman2" style:font-size-complex="12pt"/>
    </style:style>
    <style:style style:name="P80" style:family="paragraph" style:parent-style-name="Standard">
      <style:paragraph-properties fo:margin-top="0cm" fo:margin-bottom="0cm" style:contextual-spacing="false" fo:text-align="justify" style:justify-single-word="false"/>
      <style:text-properties style:font-name="Times New Roman" fo:font-size="12pt" style:font-name-asian="Tahoma2" style:font-size-asian="12pt" style:font-name-complex="Times New Roman2" style:font-size-complex="12pt"/>
    </style:style>
    <style:style style:name="P81"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ahoma2" style:font-size-asian="12pt" style:font-weight-asian="bold" style:font-name-complex="Times New Roman2" style:font-size-complex="12pt"/>
    </style:style>
    <style:style style:name="P82"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12pt" style:font-name-asian="Times New Roman2" style:font-size-asian="12pt" style:font-name-complex="Times New Roman2" style:font-size-complex="12pt"/>
    </style:style>
    <style:style style:name="P83" style:family="paragraph" style:parent-style-name="Standard">
      <style:paragraph-properties fo:margin-top="0cm" fo:margin-bottom="0cm" style:contextual-spacing="false" fo:text-align="justify" style:justify-single-word="false" fo:orphans="0" fo:widows="0"/>
      <style:text-properties style:font-name="Times New Roman" fo:font-size="10pt" style:font-size-asian="10pt" style:font-size-complex="12pt"/>
    </style:style>
    <style:style style:name="P84" style:family="paragraph" style:parent-style-name="Standard">
      <style:paragraph-properties fo:margin-top="0cm" fo:margin-bottom="0cm" style:contextual-spacing="false" fo:text-align="justify" style:justify-single-word="false" fo:orphans="0" fo:widows="0"/>
      <style:text-properties style:font-name="Times New Roman" fo:font-size="10pt" fo:font-style="italic" style:font-size-asian="10pt" style:font-style-asian="italic" style:font-size-complex="12pt"/>
    </style:style>
    <style:style style:name="P85" style:family="paragraph" style:parent-style-name="Standard">
      <style:paragraph-properties fo:margin-top="0cm" fo:margin-bottom="0cm" style:contextual-spacing="false" fo:text-align="center" style:justify-single-word="false"/>
    </style:style>
    <style:style style:name="P86" style:family="paragraph" style:parent-style-name="Standard">
      <style:paragraph-properties fo:margin-top="0cm" fo:margin-bottom="0cm" style:contextual-spacing="false" fo:text-align="justify" style:justify-single-word="false"/>
    </style:style>
    <style:style style:name="P87" style:family="paragraph" style:parent-style-name="Standard">
      <style:paragraph-properties fo:margin-top="0cm" fo:margin-bottom="0cm" style:contextual-spacing="false" fo:text-align="justify" style:justify-single-word="false">
        <style:tab-stops>
          <style:tab-stop style:position="0cm" style:type="char" style:char=","/>
        </style:tab-stops>
      </style:paragraph-properties>
    </style:style>
    <style:style style:name="P88" style:family="paragraph" style:parent-style-name="Standard">
      <style:paragraph-properties fo:margin-top="0cm" fo:margin-bottom="0cm" style:contextual-spacing="false" fo:line-height="107%" fo:text-align="justify" style:justify-single-word="false"/>
    </style:style>
    <style:style style:name="P89" style:family="paragraph" style:parent-style-name="Standard">
      <style:paragraph-properties fo:margin-top="0cm" fo:margin-bottom="0cm" style:contextual-spacing="false" fo:line-height="100%" fo:text-align="justify" style:justify-single-word="false"/>
    </style:style>
    <style:style style:name="P90" style:family="paragraph" style:parent-style-name="Standard">
      <loext:graphic-properties draw:fill="solid" draw:fill-color="#ffffff"/>
      <style:paragraph-properties fo:margin-top="0cm" fo:margin-bottom="0cm" style:contextual-spacing="false" fo:line-height="100%" fo:background-color="#ffffff"/>
    </style:style>
    <style:style style:name="P91" style:family="paragraph" style:parent-style-name="Standard" style:master-page-name="Converted1">
      <style:paragraph-properties fo:margin-top="0cm" fo:margin-bottom="0cm" style:contextual-spacing="false" style:page-number="auto"/>
    </style:style>
    <style:style style:name="P92" style:family="paragraph" style:parent-style-name="Standard">
      <style:paragraph-properties fo:margin-top="0.423cm" fo:margin-bottom="0cm" style:contextual-spacing="false" fo:text-align="justify" style:justify-single-word="false"/>
    </style:style>
    <style:style style:name="P93" style:family="paragraph" style:parent-style-name="Standard" style:list-style-name="WWNum5">
      <style:paragraph-properties fo:margin-left="2cm" fo:margin-right="0cm" fo:margin-top="0cm" fo:margin-bottom="0cm" style:contextual-spacing="false" fo:line-height="100%" fo:text-align="justify" style:justify-single-word="false" fo:text-indent="-0.499cm" style:auto-text-indent="false">
        <style:tab-stops>
          <style:tab-stop style:position="0.635cm"/>
        </style:tab-stops>
      </style:paragraph-properties>
    </style:style>
    <style:style style:name="P94" style:family="paragraph" style:parent-style-name="Standard">
      <style:paragraph-properties fo:margin-left="1.385cm" fo:margin-right="0cm" fo:margin-top="0cm" fo:margin-bottom="0cm" style:contextual-spacing="false" fo:line-height="100%" fo:text-align="justify" style:justify-single-word="false" fo:text-indent="0.679cm" style:auto-text-indent="false"/>
    </style:style>
    <style:style style:name="P95" style:family="paragraph" style:parent-style-name="Standard">
      <style:paragraph-properties fo:margin-left="0cm" fo:margin-right="0cm" fo:text-align="justify" style:justify-single-word="false" fo:orphans="0" fo:widows="0" fo:text-indent="0.679cm" style:auto-text-indent="false"/>
      <style:text-properties style:font-name="Times New Roman" fo:font-size="10pt" fo:font-style="italic" style:font-size-asian="10pt" style:font-style-asian="italic" style:font-size-complex="12pt"/>
    </style:style>
    <style:style style:name="P96"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name-complex="Times New Roman2" style:font-size-complex="12pt"/>
    </style:style>
    <style:style style:name="P97" style:family="paragraph" style:parent-style-name="Standard">
      <style:paragraph-properties fo:margin-left="0cm" fo:margin-right="0cm" fo:margin-top="0cm" fo:margin-bottom="0cm" style:contextual-spacing="false" fo:text-align="justify" style:justify-single-word="false" fo:text-indent="0.635cm" style:auto-text-indent="false"/>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style>
    <style:style style:name="P99" style:family="paragraph" style:parent-style-name="Standard">
      <style:paragraph-properties fo:margin-left="0cm" fo:margin-right="0cm" fo:margin-top="0.212cm" fo:margin-bottom="0.212cm" style:contextual-spacing="false" fo:text-align="justify" style:justify-single-word="false" fo:text-indent="1.118cm" style:auto-text-indent="false"/>
    </style:style>
    <style:style style:name="P100" style:family="paragraph" style:parent-style-name="Standard">
      <style:paragraph-properties fo:margin-top="0cm" fo:margin-bottom="0.212cm" style:contextual-spacing="false" fo:text-align="justify" style:justify-single-word="false"/>
    </style:style>
    <style:style style:name="P101" style:family="paragraph" style:parent-style-name="Standard">
      <style:paragraph-properties fo:margin-top="0.212cm" fo:margin-bottom="0.212cm" style:contextual-spacing="false" fo:text-align="justify" style:justify-single-word="false"/>
    </style:style>
    <style:style style:name="P102" style:family="paragraph" style:parent-style-name="Standard">
      <style:paragraph-properties fo:margin-left="0.159cm" fo:margin-right="0cm" fo:margin-top="0.212cm" fo:margin-bottom="0.212cm" style:contextual-spacing="false" fo:text-align="justify" style:justify-single-word="false" fo:text-indent="1.111cm" style:auto-text-indent="false"/>
    </style:style>
    <style:style style:name="P103" style:family="paragraph" style:parent-style-name="Standard">
      <style:paragraph-properties fo:margin-top="0cm" fo:margin-bottom="0cm" style:contextual-spacing="true" fo:line-height="115%" fo:text-align="justify" style:justify-single-word="false"/>
    </style:style>
    <style:style style:name="P104" style:family="paragraph" style:parent-style-name="Standard">
      <style:paragraph-properties fo:margin-left="1.27cm" fo:margin-right="1.67cm" fo:margin-top="0cm" fo:margin-bottom="0cm" style:contextual-spacing="false" fo:text-align="justify" style:justify-single-word="false" fo:text-indent="0cm" style:auto-text-indent="false">
        <style:tab-stops>
          <style:tab-stop style:position="1.27cm" style:type="char" style:char=","/>
        </style:tab-stops>
      </style:paragraph-properties>
    </style:style>
    <style:style style:name="P105" style:family="paragraph" style:parent-style-name="Standard">
      <style:paragraph-properties fo:margin-left="6.191cm" fo:margin-right="0cm" fo:margin-top="0cm" fo:margin-bottom="0cm" style:contextual-spacing="false" fo:text-align="justify" style:justify-single-word="false" fo:text-indent="-6.191cm" style:auto-text-indent="false"/>
    </style:style>
    <style:style style:name="P106" style:family="paragraph" style:parent-style-name="Standard">
      <style:paragraph-properties fo:margin-left="6.668cm" fo:margin-right="0cm" fo:margin-top="0cm" fo:margin-bottom="0cm" style:contextual-spacing="false" fo:text-align="justify" style:justify-single-word="false" fo:text-indent="-6.668cm" style:auto-text-indent="false"/>
    </style:style>
    <style:style style:name="P107" style:family="paragraph" style:parent-style-name="Standard">
      <style:paragraph-properties fo:margin-top="0cm" fo:margin-bottom="0.071cm" style:contextual-spacing="false" fo:line-height="100%">
        <style:tab-stops>
          <style:tab-stop style:position="8.58cm" style:type="center"/>
          <style:tab-stop style:position="17.159cm" style:type="right"/>
        </style:tab-stops>
      </style:paragraph-properties>
    </style:style>
    <style:style style:name="P108" style:family="paragraph" style:parent-style-name="Table_20_Text">
      <style:paragraph-properties fo:text-align="justify" style:justify-single-word="false"/>
    </style:style>
    <style:style style:name="P109" style:family="paragraph" style:parent-style-name="Table_20_Text">
      <style:paragraph-properties fo:margin-left="1.27cm" fo:margin-right="1.67cm" fo:text-align="justify" style:justify-single-word="false" fo:text-indent="0cm" style:auto-text-indent="false">
        <style:tab-stops>
          <style:tab-stop style:position="1.27cm" style:type="char" style:char=","/>
          <style:tab-stop style:position="13.018cm"/>
        </style:tab-stops>
      </style:paragraph-properties>
      <style:text-properties fo:font-size="10pt" fo:language="ro" fo:country="RO" fo:font-style="italic" style:font-size-asian="10pt" style:font-style-asian="italic"/>
    </style:style>
    <style:style style:name="P110" style:family="paragraph" style:parent-style-name="Table_20_Text">
      <style:paragraph-properties fo:margin-left="1.27cm" fo:margin-right="1.67cm" fo:text-align="justify" style:justify-single-word="false" fo:text-indent="0cm" style:auto-text-indent="false">
        <style:tab-stops>
          <style:tab-stop style:position="1.27cm" style:type="char" style:char=","/>
          <style:tab-stop style:position="13.018cm"/>
        </style:tab-stops>
      </style:paragraph-properties>
    </style:style>
    <style:style style:name="P111" style:family="paragraph" style:parent-style-name="Table_20_Text">
      <style:paragraph-properties fo:margin-left="0cm" fo:margin-right="0.102cm" fo:text-align="justify" style:justify-single-word="false" fo:text-indent="0cm" style:auto-text-indent="false">
        <style:tab-stops>
          <style:tab-stop style:position="0cm" style:type="char" style:char=","/>
          <style:tab-stop style:position="13.018cm"/>
        </style:tab-stops>
      </style:paragraph-properties>
    </style:style>
    <style:style style:name="P112" style:family="paragraph" style:parent-style-name="Table_20_Text">
      <style:paragraph-properties fo:margin-left="0cm" fo:margin-right="0cm" fo:text-align="justify" style:justify-single-word="false" fo:text-indent="1.27cm" style:auto-text-indent="false"/>
    </style:style>
    <style:style style:name="P113" style:family="paragraph">
      <loext:graphic-properties draw:fill="none"/>
      <style:paragraph-properties fo:text-align="start"/>
      <style:text-properties fo:font-size="18pt"/>
    </style:style>
    <style:style style:name="T1" style:family="text">
      <style:text-properties style:font-name="Times New Roman" fo:font-size="12pt" style:font-name-asian="Calibri1" style:font-size-asian="12pt" style:language-asian="ro" style:country-asian="RO" style:font-name-complex="Times New Roman2" style:font-size-complex="12pt"/>
    </style:style>
    <style:style style:name="T2" style:family="text">
      <style:text-properties style:font-name="Times New Roman" fo:font-size="12pt" style:font-name-asian="Calibri1" style:font-size-asian="12pt" style:font-name-complex="Times New Roman2" style:font-size-complex="12pt"/>
    </style:style>
    <style:style style:name="T3" style:family="text">
      <style:text-properties style:font-name="Times New Roman" fo:font-size="12pt" fo:font-weight="bold" style:font-name-asian="Calibri1" style:font-size-asian="12pt" style:language-asian="ro" style:country-asian="RO" style:font-weight-asian="bold" style:font-name-complex="Times New Roman2" style:font-size-complex="12pt"/>
    </style:style>
    <style:style style:name="T4" style:family="text">
      <style:text-properties style:font-name="Times New Roman" fo:font-size="12pt" fo:font-weight="bold" style:font-size-asian="12pt" style:language-asian="ko" style:country-asian="KR" style:font-weight-asian="bold"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language-asian="zh" style:country-asian="CN" style:font-weight-asian="bold" style:font-name-complex="Times New Roman2" style:font-size-complex="12pt" style:font-weight-complex="bold"/>
    </style:style>
    <style:style style:name="T8" style:family="text">
      <style:text-properties style:font-name="Times New Roman" fo:font-size="12pt" fo:font-weight="bold" style:font-name-asian="Tahoma2" style:font-size-asian="12pt" style:font-weight-asian="bold" style:font-name-complex="Times New Roman2" style:font-size-complex="12pt"/>
    </style:style>
    <style:style style:name="T9" style:family="text">
      <style:text-properties style:font-name="Times New Roman" fo:font-size="12pt" fo:font-weight="bold" fo:background-color="#ffffff" loext:char-shading-value="0" style:font-size-asian="12pt" style:font-weight-asian="bold" style:font-name-complex="Times New Roman2" style:font-size-complex="12pt"/>
    </style:style>
    <style:style style:name="T10"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font-name-asian="Calibri1" style:font-size-asian="12pt" style:language-asian="ro" style:country-asian="RO" style:font-weight-asian="bold" style:font-name-complex="Times New Roman2" style:font-size-complex="12pt"/>
    </style:style>
    <style:style style:name="T12" style:family="text">
      <style:text-properties style:font-name="Times New Roman" fo:font-size="12pt" style:text-underline-style="solid" style:text-underline-width="auto" style:text-underline-color="font-color" fo:font-weight="bold" style:font-size-asian="12pt" style:language-asian="ko" style:country-asian="KR" style:font-weight-asian="bold" style:font-name-complex="Times New Roman2" style:font-size-complex="12pt"/>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4" style:family="text">
      <style:text-properties style:font-name="Times New Roman" fo:font-size="12pt" style:text-underline-style="solid" style:text-underline-width="auto" style:text-underline-color="font-color" fo:font-weight="bold" style:font-name-asian="Tahoma2" style:font-size-asian="12pt" style:font-weight-asian="bold" style:font-name-complex="Times New Roman2" style:font-size-complex="12pt"/>
    </style:style>
    <style:style style:name="T15"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2" style:font-size-complex="12pt"/>
    </style:style>
    <style:style style:name="T16"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7" style:family="text">
      <style:text-properties style:font-name="Times New Roman" fo:font-size="12pt" style:text-underline-style="solid" style:text-underline-width="auto" style:text-underline-color="font-color" style:font-size-asian="12pt" style:font-size-complex="12pt"/>
    </style:style>
    <style:style style:name="T18" style:family="text">
      <style:text-properties style:font-name="Times New Roman" fo:font-size="12pt" style:font-size-asian="12pt" style:font-name-complex="Times New Roman2" style:font-size-complex="12pt"/>
    </style:style>
    <style:style style:name="T19" style:family="text">
      <style:text-properties style:font-name="Times New Roman" fo:font-size="12pt" style:font-size-asian="12pt" style:font-name-complex="Times New Roman2" style:font-size-complex="12pt" style:font-style-complex="italic" style:font-weight-complex="bold"/>
    </style:style>
    <style:style style:name="T20" style:family="text">
      <style:text-properties style:font-name="Times New Roman" fo:font-size="12pt" style:font-size-asian="12pt" style:language-asian="ko" style:country-asian="KR" style:font-name-complex="Times New Roman2" style:font-size-complex="12pt"/>
    </style:style>
    <style:style style:name="T21" style:family="text">
      <style:text-properties style:font-name="Times New Roman" fo:font-size="12pt" style:font-size-asian="12pt" style:language-asian="zh" style:country-asian="CN" style:font-name-complex="Times New Roman2" style:font-size-complex="12pt"/>
    </style:style>
    <style:style style:name="T22" style:family="text">
      <style:text-properties style:font-name="Times New Roman" fo:font-size="12pt" style:font-size-asian="12pt" style:language-asian="zh" style:country-asian="CN" style:font-name-complex="Times New Roman2" style:font-size-complex="12pt" style:font-style-complex="italic" style:font-weight-complex="bold"/>
    </style:style>
    <style:style style:name="T23" style:family="text">
      <style:text-properties style:font-name="Times New Roman" fo:font-size="12pt" fo:font-style="italic" style:font-size-asian="12pt" style:font-style-asian="italic" style:font-name-complex="Times New Roman2" style:font-size-complex="12pt"/>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font-name="Times New Roman" fo:font-size="12pt" fo:font-style="italic" style:font-size-asian="12pt" style:language-asian="ko" style:country-asian="KR" style:font-style-asian="italic" style:font-name-complex="Times New Roman2" style:font-size-complex="12pt"/>
    </style:style>
    <style:style style:name="T26" style:family="text">
      <style:text-properties style:font-name="Times New Roman" fo:font-size="12pt" fo:font-style="italic" fo:font-weight="bold" style:font-size-asian="12pt" style:language-asian="ko" style:country-asian="KR" style:font-style-asian="italic" style:font-weight-asian="bold" style:font-name-complex="Times New Roman2" style:font-size-complex="12pt"/>
    </style:style>
    <style:style style:name="T2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28" style:family="text">
      <style:text-properties style:font-name="Times New Roman" fo:font-size="12pt" fo:font-style="italic" fo:font-weight="bold" style:font-size-asian="12pt" style:language-asian="zh" style:country-asian="CN" style:font-style-asian="italic" style:font-weight-asian="bold" style:font-name-complex="Times New Roman2" style:font-size-complex="12pt" style:font-style-complex="italic" style:font-weight-complex="bold"/>
    </style:style>
    <style:style style:name="T29" style:family="text">
      <style:text-properties style:font-name="Times New Roman" fo:font-size="12pt" fo:font-style="italic" fo:font-weight="bold" style:font-name-asian="Tahoma2" style:font-size-asian="12pt" style:font-style-asian="italic" style:font-weight-asian="bold" style:font-name-complex="Times New Roman2" style:font-size-complex="12pt"/>
    </style:style>
    <style:style style:name="T30" style:family="text">
      <style:text-properties style:font-name="Times New Roman" fo:font-size="12pt" fo:font-style="italic" style:font-name-asian="Tahoma2" style:font-size-asian="12pt" style:font-style-asian="italic" style:font-name-complex="Times New Roman2" style:font-size-complex="12pt"/>
    </style:style>
    <style:style style:name="T31" style:family="text">
      <style:text-properties style:font-name="Times New Roman" fo:font-size="12pt" fo:font-style="italic" style:font-name-asian="Calibri1" style:font-size-asian="12pt" style:language-asian="ro" style:country-asian="RO" style:font-style-asian="italic" style:font-name-complex="Times New Roman2" style:font-size-complex="12pt"/>
    </style:style>
    <style:style style:name="T32" style:family="text">
      <style:text-properties style:font-name="Times New Roman" fo:font-size="12pt" style:font-name-asian="Tahoma2" style:font-size-asian="12pt" style:font-name-complex="Times New Roman2" style:font-size-complex="12pt"/>
    </style:style>
    <style:style style:name="T33" style:family="text">
      <style:text-properties style:font-name="Times New Roman" fo:font-size="12pt" fo:language="fr" fo:country="FR" style:font-size-asian="12pt" style:font-size-complex="12pt"/>
    </style:style>
    <style:style style:name="T34" style:family="text">
      <style:text-properties style:font-name="Times New Roman" fo:font-size="12pt" fo:language="fr" fo:country="FR" style:text-underline-style="solid" style:text-underline-width="auto" style:text-underline-color="font-color" style:font-size-asian="12pt" style:font-size-complex="12pt"/>
    </style:style>
    <style:style style:name="T35" style:family="text">
      <style:text-properties style:font-name="Times New Roman" fo:font-size="12pt" fo:language="fr" fo:country="FR" fo:font-style="italic" style:font-size-asian="12pt" style:font-style-asian="italic" style:font-size-complex="12pt"/>
    </style:style>
    <style:style style:name="T36" style:family="text">
      <style:text-properties style:font-name="Times New Roman" fo:font-size="12pt" fo:background-color="#ffffff" loext:char-shading-value="0" style:font-size-asian="12pt" style:font-name-complex="Times New Roman2" style:font-size-complex="12pt"/>
    </style:style>
    <style:style style:name="T37" style:family="text">
      <style:text-properties style:font-name="Times New Roman" fo:font-size="12pt" fo:language="nl" fo:country="BE" fo:font-style="italic" style:font-size-asian="12pt" style:font-style-asian="italic" style:font-name-complex="Times New Roman2" style:font-size-complex="12pt"/>
    </style:style>
    <style:style style:name="T38" style:family="text">
      <style:text-properties style:font-name="Times New Roman" fo:font-size="12pt" fo:language="en" fo:country="US" style:font-name-asian="Times New Roman2" style:font-size-asian="12pt" style:font-name-complex="Times New Roman2" style:font-size-complex="12pt"/>
    </style:style>
    <style:style style:name="T39" style:family="text">
      <style:text-properties style:font-name="Times New Roman" fo:font-size="12pt" style:font-name-asian="Times New Roman2" style:font-size-asian="12pt" style:font-name-complex="Times New Roman2" style:font-size-complex="12pt"/>
    </style:style>
    <style:style style:name="T40" style:family="text">
      <style:text-properties style:font-name="Times New Roman" style:font-name-complex="Times New Roman2"/>
    </style:style>
    <style:style style:name="T41" style:family="text">
      <style:text-properties style:font-name="Times New Roman" style:font-name-complex="Times New Roman2" style:font-size-complex="12pt"/>
    </style:style>
    <style:style style:name="T42" style:family="text">
      <style:text-properties style:font-name="Times New Roman" fo:font-style="italic" fo:font-weight="bold" style:font-style-asian="italic" style:font-weight-asian="bold" style:font-size-complex="12pt"/>
    </style:style>
    <style:style style:name="T43" style:family="text">
      <style:text-properties style:font-name="Times New Roman" fo:font-style="italic" fo:font-weight="bold" style:font-style-asian="italic" style:font-weight-asian="bold" style:font-name-complex="Times New Roman2" style:font-size-complex="12pt"/>
    </style:style>
    <style:style style:name="T44" style:family="text">
      <style:text-properties style:font-name="Times New Roman" fo:font-style="italic" fo:font-weight="bold" style:font-name-asian="Tahoma2" style:font-style-asian="italic" style:font-weight-asian="bold" style:font-name-complex="Times New Roman2" style:font-size-complex="12pt"/>
    </style:style>
    <style:style style:name="T45" style:family="text">
      <style:text-properties style:font-name="Times New Roman" fo:font-style="italic" style:font-style-asian="italic" style:font-name-complex="Times New Roman2" style:font-size-complex="12pt"/>
    </style:style>
    <style:style style:name="T46" style:family="text">
      <style:text-properties style:font-name="Times New Roman" fo:language="it" fo:country="IT" fo:font-style="italic" fo:font-weight="bold" style:font-style-asian="italic" style:font-weight-asian="bold" style:font-size-complex="12pt"/>
    </style:style>
    <style:style style:name="T47" style:family="text">
      <style:text-properties style:font-name="Times New Roman" fo:font-size="10pt" fo:font-style="italic" style:font-size-asian="10pt" style:font-style-asian="italic" style:font-size-complex="12pt"/>
    </style:style>
    <style:style style:name="T48" style:family="text">
      <style:text-properties style:font-name="Times New Roman" fo:font-size="10pt" style:font-size-asian="10pt" style:font-size-complex="12pt"/>
    </style:style>
    <style:style style:name="T49" style:family="text">
      <style:text-properties style:font-name="Times New Roman" fo:font-weight="bold" style:font-weight-asian="bold" style:font-name-complex="Times New Roman2" style:font-size-complex="12pt"/>
    </style:style>
    <style:style style:name="T50" style:family="text">
      <style:text-properties style:use-window-font-color="true" loext:opacity="0%" style:font-name="Times New Roman" fo:font-size="12pt" style:font-size-asian="12pt" style:font-name-complex="Times New Roman2" style:font-size-complex="12pt"/>
    </style:style>
    <style:style style:name="T51" style:family="text">
      <style:text-properties style:use-window-font-color="true" loext:opacity="0%" style:font-name="Times New Roman" style:text-underline-style="solid" style:text-underline-width="auto" style:text-underline-color="font-color" fo:font-weight="bold" style:font-weight-asian="bold" style:font-name-complex="Times New Roman2"/>
    </style:style>
    <style:style style:name="T52" style:family="text">
      <style:text-properties style:use-window-font-color="true" loext:opacity="0%" style:font-name="Times New Roman" style:font-name-complex="Times New Roman2"/>
    </style:style>
    <style:style style:name="T53" style:family="text">
      <style:text-properties style:use-window-font-color="true" loext:opacity="0%" style:font-name="Times New Roman" fo:language="ro" fo:country="RO" style:font-name-complex="Times New Roman2"/>
    </style:style>
    <style:style style:name="T54" style:family="text">
      <style:text-properties style:use-window-font-color="true" loext:opacity="0%" style:font-name="Times New Roman" fo:font-weight="bold" style:font-weight-asian="bold" style:font-name-complex="Times New Roman2"/>
    </style:style>
    <style:style style:name="T55" style:family="text">
      <style:text-properties fo:font-size="12pt" style:font-size-asian="12pt"/>
    </style:style>
    <style:style style:name="T56" style:family="text">
      <style:text-properties style:text-line-through-style="solid" style:text-line-through-type="single" style:font-name="Times New Roman" fo:font-size="12pt" style:font-size-asian="12pt" style:font-name-complex="Times New Roman2" style:font-size-complex="12pt"/>
    </style:style>
    <style:style style:name="T57" style:family="text">
      <style:text-properties fo:font-weight="bold" style:font-weight-asian="bold"/>
    </style:style>
    <style:style style:name="T58" style:family="text">
      <style:text-properties style:text-position="sub 58%" style:font-name="Times New Roman" fo:font-size="12pt" fo:font-weight="bold" style:font-size-asian="12pt" style:font-weight-asian="bold" style:font-name-complex="Times New Roman2" style:font-size-complex="12pt"/>
    </style:style>
    <style:style style:name="T59" style:family="text">
      <style:text-properties style:text-position="sub 58%" style:font-name="Times New Roman" fo:font-style="italic" fo:font-weight="bold" style:font-style-asian="italic" style:font-weight-asian="bold" style:font-name-complex="Times New Roman2" style:font-size-complex="12pt"/>
    </style:style>
    <style:style style:name="T60" style:family="text">
      <style:text-properties style:text-position="sub 58%" style:font-name="Times New Roman" fo:font-weight="bold" style:font-weight-asian="bold" style:font-name-complex="Times New Roman2" style:font-size-complex="12pt"/>
    </style:style>
    <style:style style:name="T61" style:family="text">
      <style:text-properties style:text-position="sub 58%" fo:font-size="11pt" fo:language="ro" fo:country="RO" fo:font-style="italic" fo:font-weight="bold" style:font-size-asian="11pt" style:font-style-asian="italic" style:font-weight-asian="bold"/>
    </style:style>
    <style:style style:name="T62" style:family="text">
      <style:text-properties style:text-position="sub 58%" fo:font-size="11pt" fo:language="ro" fo:country="RO" fo:font-style="italic" style:font-size-asian="11pt" style:font-style-asian="italic"/>
    </style:style>
    <style:style style:name="T63" style:family="text">
      <style:text-properties fo:font-size="11pt" fo:language="ro" fo:country="RO" fo:font-style="italic" style:font-size-asian="11pt" style:font-style-asian="italic"/>
    </style:style>
    <style:style style:name="T64" style:family="text">
      <style:text-properties fo:font-size="11pt" fo:language="ro" fo:country="RO" fo:font-style="italic" fo:font-weight="bold" style:font-size-asian="11pt" style:font-style-asian="italic" style:font-weight-asian="bold"/>
    </style:style>
    <style:style style:name="T65" style:family="text">
      <style:text-properties fo:font-size="11pt" fo:language="ro" fo:country="RO" fo:font-style="italic" fo:font-weight="bold" style:font-name-asian="Tahoma2" style:font-size-asian="11pt" style:font-style-asian="italic" style:font-weight-asian="bold"/>
    </style:style>
    <style:style style:name="T66" style:family="text">
      <style:text-properties fo:font-size="11pt" fo:language="ro" fo:country="RO" style:font-size-asian="11pt"/>
    </style:style>
    <style:style style:name="T67" style:family="text">
      <style:text-properties fo:font-size="11pt" fo:language="ro" fo:country="RO" style:font-size-asian="11pt" style:font-weight-complex="bold"/>
    </style:style>
    <style:style style:name="T68" style:family="text">
      <style:text-properties fo:language="ro" fo:country="RO"/>
    </style:style>
    <style:style style:name="T69" style:family="text">
      <style:text-properties style:font-name="Arial" fo:font-weight="bold" style:font-weight-asian="bold" style:font-name-complex="Arial1" style:font-size-complex="10.5pt"/>
    </style:style>
    <style:style style:name="T70" style:family="text">
      <style:text-properties style:font-name="Arial" fo:font-size="10pt" style:font-size-asian="10pt" style:font-name-complex="Arial1"/>
    </style:style>
    <style:style style:name="T71" style:family="text">
      <style:text-properties style:font-name="Arial" fo:font-size="8pt" style:font-size-asian="8pt" style:font-name-complex="Arial1"/>
    </style:style>
    <style:style style:name="T72" style:family="text">
      <style:text-properties fo:language="en" fo:country="GB" style:language-asian="en" style:country-asian="G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none" draw:textarea-vertical-align="top" draw:auto-grow-height="false" fo:min-height="1.132cm" fo:min-width="13.9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2"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064cm" fo:margin-top="0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Nr. de înregistrare ANRE:14515/31.01.2022 <text:s text:c="16"/></text:span></text:p>
      <text:p text:style-name="P68"/>
      <text:p text:style-name="P85"><text:span text:style-name="T3">CAIET DE SARCINI</text:span></text:p>
      <text:p text:style-name="P68"/>
      <text:p text:style-name="P53"><text:span text:style-name="T3">„Servicii de informare </text:span><text:span text:style-name="T4">în mass-media audiovizuală, mediul on-line și social media</text:span><text:span text:style-name="T3">”</text:span></text:p>
      <text:p text:style-name="P53"><text:span text:style-name="T3">(</text:span><text:span text:style-name="T5">CAMPANIE MEDIA DE EDUCARE ŞI INFORMARE A CONSUMATORILOR FINALI DE ENERGIE ELECTRICĂ ŞI GAZE NATURALE CU PRIVIRE LA DREPTURILE LOR, PRODUCŢIE MATERIALE DE PROMOVARE ŞI DIFUZARE ÎN MASS-MEDIA AUDIOVIZUALĂ, MEDIUL ON-LINE ȘI SOCIAL MEDIA</text:span><text:span text:style-name="T4">)</text:span></text:p>
      <text:p text:style-name="P58"><text:span text:style-name="T1">Caietul de sarcini face parte integrantă din documentaţia pentru atribuirea contractului şi constituie ansamblul cerinţelor pe baza cărora se elaborează de către fiecare ofertant propunerea tehnică. Caietul de sarcini conţine, în mod obligatoriu, specificaţii tehnice. Cerinţele impuse vor fi considerate ca fiind minimale.</text:span></text:p>
      <text:p text:style-name="P58"><text:span text:style-name="T1">În acest sens, orice ofertă prezentată care se abate de la prevederile Caietului de sarcini va fi luată în considerare, dar numai în măsura în care propunerea tehnică presupune asigurarea unui nivel calitativ superior cerinţelor minimale din Caietul de sarcini. Ofertarea de produse inferioare celor prevăzute în Caietul de sarcini va fi declarată ofertă neconformă şi va fi respinsă.</text:span></text:p>
      <text:p text:style-name="P55"><text:span text:style-name="T40">NOTĂ: Specificațiile de mai jos care indică un anumit producător, o anumită origine sau un anumit procedeu ori care se referă la mărci, brevete, tipuri, la o origine sau la o producție specifică sunt menționate doar pentru identificarea cu ușurință a caracteristicilor serviciilor ce urmează a fi prestate și nu au ca efect favorizarea sau eliminarea anumitor operatori economici. Aceste specificații vor fi întotdeauna considerate ca având mențiunea «sau echivalent».</text:span></text:p>
      <text:list xml:id="list884969659" text:style-name="WWNum4">
        <text:list-item>
          <text:p text:style-name="P15"><text:span text:style-name="T11">Informaţii generale</text:span></text:p>
        </text:list-item>
      </text:list>
      <text:p text:style-name="P92"><text:span text:style-name="T5">Titlul proiectului</text:span><text:span text:style-name="T18">: </text:span><text:span text:style-name="T23">“Campanie media de educare şi informare a consumatorilor finali de energie electrică şi gaze naturale cu privire la drepturile lor, producţie materiale de promovare şi difuzare în mass-media audiovizuală, mediul on-line și social media</text:span><text:span text:style-name="T25">”.</text:span><text:span text:style-name="T26"> </text:span></text:p>
      <text:p text:style-name="P92"><text:span text:style-name="T5">Beneficiar:</text:span><text:span text:style-name="T18"> Autoritatea Naţională de Reglementare în domeniul Energiei</text:span></text:p>
      <text:p text:style-name="P59"><text:span text:style-name="T20"><text:s text:c="8"/>Autoritatea Națională de Reglementare în domeniul Energiei - ANRE este autoritate care are ca obiect de activitate elaborarea, aprobarea şi monitorizarea aplicării reglementărilor obligatorii la nivel naţional necesare funcţionării sectorului şi pieţei energiei electrice, termice şi a gazelor naturale în condiţii de eficienţă, concurenţă, transparenţă şi protecţie a consumatorilor.</text:span><text:span text:style-name="T4"> </text:span></text:p>
      <text:list xml:id="list110603525967952" text:continue-numbering="true" text:style-name="WWNum4">
        <text:list-item>
          <text:p text:style-name="P19"><text:span text:style-name="T12">Context si motivaţie: </text:span></text:p>
        </text:list-item>
      </text:list>
      <text:p text:style-name="P59"><text:span text:style-name="T20">Având în vedere:</text:span></text:p>
      <text:list xml:id="list1760462915" text:style-name="WWNum6">
        <text:list-item>
          <text:p text:style-name="P24"><text:span text:style-name="T20">prevederile </text:span><text:span text:style-name="T25">Legii nr.160/2012 pentru aprobarea Ordonanţei de Urgenţă privind organizarea şi funcţionarea Autorităţii Naţionale de Reglementare în Domeniul Energiei,</text:span><text:span text:style-name="T20"> unul dintre obiectivele generale pe care trebuie să le îndeplinească ANRE prin atribuţiile şi competenţele sale este </text:span><text:span text:style-name="T25">„</text:span><text:span text:style-name="T26">protecţia consumatorului</text:span><text:span text:style-name="T25">, prin asigurarea unei pieţe concurenţiale eficiente, prin sprijinirea clienţilor vulnerabili, prin impunerea unor standarde de calitate a serviciilor publice din sectorul energiei electrice şi gazelor naturale, prin facilitarea accesului clienţilor finali la datele proprii </text:span><text:soft-page-break/><text:span text:style-name="T25">de consum necesare în procesul de schimbare a furnizorului de energie electrică sau gaze naturale, precum şi </text:span><text:span text:style-name="T26">prin informarea cât mai corectă şi completă a consumatorilor</text:span><text:span text:style-name="T25">,</text:span></text:p>
        </text:list-item>
        <text:list-item>
          <text:p text:style-name="P24"><text:span text:style-name="T20">impactul liberalizării pieţelor de energie electrică şi gaze naturale asupra unui număr semnificativ de clienți (cca. 9.000.000 clienţi în sectorul energiei eletrice, respectiv cca. 5.000.000 clienţi în sectorul gazelor naturale) care a contribuit major la creşterea interesului clienţilor finali cu privire la drepturile lor în raport cu furnizorii ce activează în piaţă,</text:span></text:p>
        </text:list-item>
        <text:list-item>
          <text:p text:style-name="P24"><text:span text:style-name="T20">numărul crescut de solicitări de informaţii şi petiţii primite de Autoritate şi temele abordate, care reflectă gradul scăzut de informare a consumatorilor</text:span><text:span text:style-name="T18">, </text:span></text:p>
        </text:list-item>
        <text:list-item>
          <text:p text:style-name="P40"><text:span text:style-name="T20">prevederile Articolului 7(3) din </text:span><text:span text:style-name="T25">Ordonanța de Urgență 143/2021 pentru modificarea și completarea Legii energiei electrice și a gazelor naturale nr. 123/2012 precum și modificarea Legii pentru stabilirea sistemului de promovare a producerii energiei din surse regenerabile de energie nr. 220/</text:span><text:span text:style-name="T20">2008 conform căruia</text:span> <text:span text:style-name="T25">„ ANRE are obligația de a derula campanii de informare prin orice mijloace de comunicare mass-media, mediul on-line și social media care să vizeze informarea consumatorilor cu privire la drepturile lor, inclusiv dreptul de a schimba furnizorul de energie electrică fără costuri suplimentare. ANRE are dreptul de a finanța campaniile menționate anterior din bugetul propriu”,</text:span></text:p>
        </text:list-item>
      </text:list>
      <text:p text:style-name="P86"><text:span text:style-name="T18">ANRE </text:span><text:span text:style-name="T20">a decis să deruleze o campanie integrată de educare şi informare a consumatorilor finali de energie electrică şi gaze naturale atât prin </text:span><text:span text:style-name="T4">mass-media audiovizuală, cât şi prin mediul on-line și social media.</text:span></text:p>
      <text:p text:style-name="P59"><text:span text:style-name="T20">Stabilirea mixului de canale de difuzare a materialelor s-a realizat ținând cont atât de scopul campaniei, cât și de acoperirea publicul țintă atât de divers, fiecare canal media atingând publicuri diferite, completându-se într-un întreg, în vederea atingerii scopului. Astfel, este necesar ca pe toată perioada de derulare a campaniei materialele să fie difuzate în paralel pe toate canalele mass-media audiovizuală, mediul on-line și social media, numai în această manieră putând fi atinse obiectivele și scopul urmărite.</text:span></text:p>
      <text:list xml:id="list110602867048320" text:continue-list="list110603525967952" text:style-name="WWNum4">
        <text:list-item>
          <text:p text:style-name="P20"><text:span text:style-name="T13">Obiectivul general al campaniei</text:span></text:p>
        </text:list-item>
      </text:list>
      <text:p text:style-name="P59"><text:span text:style-name="T20">Prin această campanie, ANRE îşi propune, pe de-o parte, să îmbunătățească gradul de informare a clienţilor finali de energie electrică şi gaze naturale din România cu privire la drepturile lor şi la schimbarea furnizorului, astfel încât comportamentul de evaluare, selecţie, contractare a serviciilor de furnizare şi utilizarea ulterioară a acestora să se bazeze pe decizii informate, iar, pe de altă parte, să crească gradul de încredere a utilizatorilor în informațiile transmise de Autoritate, astfel încât să devină principala sursă de informare privind serviciile aferente pieţei de energie electrică şi gaze naturale din România. </text:span></text:p>
      <text:p text:style-name="P60"/>
      <text:list xml:id="list110602896286868" text:continue-numbering="true" text:style-name="WWNum4">
        <text:list-item>
          <text:p text:style-name="P28"><text:span text:style-name="T13">Scopul campaniei</text:span></text:p>
        </text:list-item>
      </text:list>
      <text:p text:style-name="P63"><text:span text:style-name="T18">Având în vedere numărul de total de clienţi finali, utilizatori ai serviciilor operatorilor ce activează în sectorul energiei electrice cca. 9.000.000, respectiv sectorul gazelor naturale - cca. 5.000.000, scopul principal al campaniei este creşterea gradului de educare a clienţilor finali prin transmiterea informaţiilor esenţiale şi utile către cel puţin 70% din publicul ţintă, respectiv creşterea încrederii utilizatorilor de servicii din sectorul energiei din România față de ANRE, ca Autoritate care le promovează și le apără interesele și față de mijloacele de informare pe care le creează Autoritatea, astfel încât acestea să devină principala sursă de informare.</text:span></text:p>
      <text:p text:style-name="P60"/>
      <text:list xml:id="list110603172181053" text:continue-numbering="true" text:style-name="WWNum4">
        <text:list-item>
          <text:p text:style-name="P28"><text:span text:style-name="T13">Mesajele generale ale campaniei</text:span></text:p>
        </text:list-item>
      </text:list>
      <text:p text:style-name="P58"><text:soft-page-break/><text:span text:style-name="T18">O informare bună creşte puterea consumatorilor în relaţia cu furnizorii şi capacitatea acestora de a-şi apăra mai bine interesele. Astfel, mesajele ce vor fi promovate în cadrul campaniei vor fi grupate în jurul următoarelor teme:</text:span></text:p>
      <text:list xml:id="list3847856533" text:style-name="WWNum3">
        <text:list-item>
          <text:p text:style-name="P25"><text:span text:style-name="T5">Drepturile și obligațiile clienților finali, </text:span><text:span text:style-name="T18">inclusiv cele prevăzute în Standardul de performanță pentru activitatea de furnizare a energiei electrice/gazelor naturale;</text:span></text:p>
        </text:list-item>
        <text:list-item>
          <text:p text:style-name="P25"><text:span text:style-name="T5">Cele mai importante aspecte legate de alegerea unei oferte de furnizare a energiei electrice și a gazelor</text:span><text:span text:style-name="T18">;</text:span></text:p>
        </text:list-item>
        <text:list-item>
          <text:p text:style-name="P25"><text:span text:style-name="T5">Înțelegerea informațiilor prevăzute în factură</text:span><text:span text:style-name="T18">.</text:span></text:p>
        </text:list-item>
      </text:list>
      <text:p text:style-name="P75"/>
      <text:list xml:id="list110604382215167" text:continue-list="list110603172181053" text:style-name="WWNum4">
        <text:list-item>
          <text:p text:style-name="P20"><text:span text:style-name="T13">Obiectivele secundare de comunicare ale campaniei</text:span></text:p>
        </text:list-item>
      </text:list>
      <text:list xml:id="list110604375476004" text:continue-list="list3847856533" text:style-name="WWNum3">
        <text:list-item>
          <text:p text:style-name="P16"><text:span text:style-name="T18">Transmiterea celor mai relevate informații pentru clienţii </text:span><text:span text:style-name="T20">finali de energie electrică şi gaze naturale din România,</text:span><text:span text:style-name="T18"> identificate în urma analizei solicitărilor și petițiilor primite de ANRE;</text:span></text:p>
        </text:list-item>
        <text:list-item>
          <text:p text:style-name="P16"><text:span text:style-name="T18">Creșterea gradului de informare a clienţilor finali prin transmiterea informaţiilor esenţiale şi utile către cel puţin 70% din publicul ţintă cu privire la principalele aspecte ale serviciilor prestate de operatorii deţinători de licenţă de furnizare a energiei electrice şi gazelor naturale;</text:span></text:p>
        </text:list-item>
        <text:list-item>
          <text:p text:style-name="P16"><text:span text:style-name="T18">Creşterea încrederii utilizatorilor de servicii din sectorul energiei din România față de ANRE, ca Autoritate care le promovează și le apără interesele și față de mijloacele de informare pe care le creează Autoritatea, astfel încât acestea să devină principala sursă de informare;</text:span></text:p>
        </text:list-item>
        <text:list-item>
          <text:p text:style-name="P16"><text:span text:style-name="T18">Creşterea cu minim 20% a numărului total de vizitatori unici pe site-ul </text:span><text:a xlink:type="simple" xlink:href="http://www.anre.ro" text:style-name="Internet_20_link" text:visited-style-name="Visited_20_Internet_20_Link"><text:span text:style-name="Internet_20_link">www.anre.ro</text:span></text:a><text:span text:style-name="Internet_20_link"><text:span text:style-name="T50">;</text:span></text:span><text:span text:style-name="T18"> </text:span></text:p>
        </text:list-item>
        <text:list-item>
          <text:p text:style-name="P16"><text:span text:style-name="T18">Creşterea cu minim 30% a numărului total de utilizatori ai aplicaţiei mobile ANRE;</text:span></text:p>
        </text:list-item>
        <text:list-item>
          <text:p text:style-name="P16"><text:span text:style-name="T18">Creșterea cu minim 50% a numărului de urmăritorilor constanţi pe conturile de social media Facebook, Youtube şi LinkedIN ale ANRE, față de momentul începerii derulării campaniei;</text:span></text:p>
        </text:list-item>
        <text:list-item>
          <text:p text:style-name="P16"><text:span text:style-name="T18">Informarea </text:span><text:span text:style-name="T20">clienţilor finali de energie electrică şi gaze naturale din România </text:span><text:span text:style-name="T18">despre existenţa și utilitatea site-ului oficial al ANRE, </text:span><text:a xlink:type="simple" xlink:href="http://www.anre.ro" text:style-name="Internet_20_link" text:visited-style-name="Visited_20_Internet_20_Link"><text:span text:style-name="Internet_20_link"><text:span text:style-name="T50">www.anre.ro</text:span></text:span></text:a><text:span text:style-name="T18">, a aplicaţiei mobile ANRE, precum şi a </text:span><text:span text:style-name="T23">„Liniei telefonice dedicate informării consumatorilor de energie cu privire la liberalizarea pieţelor de energie”</text:span><text:span text:style-name="T18">;</text:span></text:p>
        </text:list-item>
        <text:list-item>
          <text:p text:style-name="P16"><text:span text:style-name="T18">Continuare celor 2 campanii de interes public iniţiate de ANRE cu privire la liberalizarea pieţei de energie electrică şi gaze naturale şi cu privire la dreptul clientului final de a comunica indexul autocitit.</text:span></text:p>
        </text:list-item>
      </text:list>
      <text:p text:style-name="P23"/>
      <text:list xml:id="list110603977287487" text:continue-list="list110604382215167" text:style-name="WWNum4">
        <text:list-item>
          <text:p text:style-name="P20"><text:span text:style-name="T13">Publicul ţintă</text:span></text:p>
        </text:list-item>
      </text:list>
      <text:p text:style-name="P59"><text:span text:style-name="T18">Campania de informare este destinată tuturor clienţilor finali de energie electrică şi gaze naturale, atât persoane fizice, cu vârsta de peste 18 ani din România, cât și persoane juridice:</text:span></text:p>
      <text:list xml:id="list110602324244481" text:continue-list="list110604375476004" text:style-name="WWNum3">
        <text:list-item>
          <text:p text:style-name="P25"><text:span text:style-name="T18">cca. 9.000.000 de utilizatori ai serviciilor operatorilor ce activează în sectorul energiei electrice, </text:span></text:p>
        </text:list-item>
        <text:list-item>
          <text:p text:style-name="P25"><text:span text:style-name="T18">cca. 5.000.000 de utilizatori ai serviciilor operatorilor ce activează în sectorul gazelor naturale.</text:span></text:p>
        </text:list-item>
      </text:list>
      <text:p text:style-name="P60"/>
      <text:list xml:id="list110602529758870" text:continue-list="list110603977287487" text:style-name="WWNum4">
        <text:list-item>
          <text:p text:style-name="P28"><text:span text:style-name="T13">Perioadă derulare campanie</text:span></text:p>
        </text:list-item>
      </text:list>
      <text:p text:style-name="P59"><text:span text:style-name="T18">Perioada de derulare a campaniei: data semnării contractului – 30 noiembrie 2022.</text:span></text:p>
      <text:p text:style-name="P61"/>
      <text:list xml:id="list110604175501334" text:continue-numbering="true" text:style-name="WWNum4">
        <text:list-item>
          <text:p text:style-name="P15"><text:span text:style-name="T11">Descrierea serviciilor ce vor fi prestate</text:span></text:p>
        </text:list-item>
      </text:list>
      <text:p text:style-name="P65"><text:span text:style-name="T3">Campania se va desfăşura prin următoarele canale:</text:span></text:p>
      <text:list xml:id="list1626224894" text:style-name="WWNum7">
        <text:list-item>
          <text:p text:style-name="P29"><text:soft-page-break/><text:span text:style-name="T3">Mass-media audiovizuală:</text:span></text:p>
        </text:list-item>
      </text:list>
      <text:list xml:id="list110603238598414" text:continue-list="list110602324244481" text:style-name="WWNum3">
        <text:list-item>
          <text:p text:style-name="P21"><text:span text:style-name="T1">difuzarea spot-urilor audio şi video pe posturi radio şi televiziuni;</text:span></text:p>
        </text:list-item>
        <text:list-item>
          <text:p text:style-name="P21"><text:span text:style-name="T1">distribuirea materialelor în presa online;</text:span></text:p>
        </text:list-item>
      </text:list>
      <text:list xml:id="list110603303582322" text:continue-list="list1626224894" text:style-name="WWNum7">
        <text:list-item>
          <text:p text:style-name="P22"><text:span text:style-name="T3">Mediul online:</text:span></text:p>
        </text:list-item>
      </text:list>
      <text:list xml:id="list110602941925380" text:continue-list="list110603238598414" text:style-name="WWNum3">
        <text:list-item>
          <text:p text:style-name="P21"><text:span text:style-name="T1">organizarea întâlnirilor cu influenţatori/bloggeri competenţi, din mediul digital de specialitate;</text:span></text:p>
        </text:list-item>
        <text:list-item>
          <text:p text:style-name="P21"><text:span text:style-name="T1">derularea campaniei Google Ads în Rețeaua de Display Google pe site-uri ce difuzează </text:span><text:span text:style-name="T18">ştiri de specialitate (aferente sectorului energiei), ştiri sociale și generale</text:span><text:span text:style-name="T1">.</text:span></text:p>
        </text:list-item>
      </text:list>
      <text:list xml:id="list110603117434657" text:continue-list="list110603303582322" text:style-name="WWNum7">
        <text:list-item>
          <text:p text:style-name="P22"><text:span text:style-name="T3">Social media:</text:span></text:p>
        </text:list-item>
      </text:list>
      <text:list xml:id="list110603210830339" text:continue-list="list110602941925380" text:style-name="WWNum3">
        <text:list-item>
          <text:p text:style-name="P21"><text:span text:style-name="T1">promovarea materialelor aferente campaniei pe reţele de socializare (Facebook, Youtube, LinkedIN, Blogg-uri).</text:span></text:p>
        </text:list-item>
      </text:list>
      <text:p text:style-name="P65"><text:span text:style-name="T11">Serviciile solicitate vor include:</text:span></text:p>
      <text:p text:style-name="P65"><text:span text:style-name="T3">ETAPA I. Concept şi creaţie pentru următoarele produse:</text:span></text:p>
      <text:list xml:id="list110603469371649" text:continue-numbering="true" text:style-name="WWNum3">
        <text:list-item>
          <text:p text:style-name="P30"><text:span text:style-name="T1">2 spot-uri video (a câte 30 secunde) ce vor fi promovate pe parcursul campaniei;</text:span></text:p>
        </text:list-item>
        <text:list-item>
          <text:p text:style-name="P21"><text:span text:style-name="T1">2 spot-uri video (a câte 30 secunde) cu privire la </text:span><text:span text:style-name="T18">liberalizarea pieţei de energie electrică şi gaze naturale şi dreptul clientului final de a comunica indexul autocitit, ce vor fi folosite de Beneficiar pentru continuarea campaniilor de interes public iniţiate;</text:span></text:p>
        </text:list-item>
        <text:list-item>
          <text:p text:style-name="P21"><text:span text:style-name="T1">2 spot-uri audio (a câte 20 secunde); </text:span></text:p>
        </text:list-item>
        <text:list-item>
          <text:p text:style-name="P16"><text:span text:style-name="T32">pentru campania Google Ads în Rețeaua de Display Google (GDN):</text:span></text:p>
        </text:list-item>
      </text:list>
      <text:list xml:id="list3285673908" text:style-name="WWNum28">
        <text:list-item>
          <text:p text:style-name="P17"><text:span text:style-name="T32">3 formate de bannere animate – HTML (dinamic), pe dimensiunile recomandate de agenția de media;</text:span></text:p>
        </text:list-item>
        <text:list-item>
          <text:p text:style-name="P17"><text:span text:style-name="T32">3 formate de bannere statice, pe dimensiunile recomandate de agenția de media;</text:span></text:p>
        </text:list-item>
        <text:list-item>
          <text:p text:style-name="P17"><text:span text:style-name="T32">imagini cu dimensiunile de 1200x628, 1080x1080 și logo-ul (în format png) pentru responsive ads (textele pentru anunțuri vor fi propuse de prestator și agreate de către ANRE). </text:span></text:p>
        </text:list-item>
      </text:list>
      <text:list xml:id="list110604063762397" text:continue-list="list110603469371649" text:style-name="WWNum3">
        <text:list-item>
          <text:p text:style-name="P16"><text:span text:style-name="T18">o lista cu cel puţin 30 de cuvinte cheie (grupate în ad groups), </text:span><text:span text:style-name="T32">pentru campania Google Ads Search</text:span><text:span text:style-name="T18">;</text:span></text:p>
        </text:list-item>
        <text:list-item>
          <text:p text:style-name="P16"><text:span text:style-name="T32">3 clipuri animate de max. 10 secunde, pentru campania Facebook Advertising;</text:span></text:p>
        </text:list-item>
        <text:list-item>
          <text:p text:style-name="P16"><text:span text:style-name="T32">50 de postări de tip comunicare socială, pentru postările de Facebook;</text:span></text:p>
        </text:list-item>
        <text:list-item>
          <text:p text:style-name="P16"><text:span text:style-name="T32">15 postări pentru campania pe LinkedIn.</text:span></text:p>
        </text:list-item>
      </text:list>
      <text:p text:style-name="P65"><text:span text:style-name="T3">ETAPA II. Servicii producţie pentru următoarele produse:</text:span></text:p>
      <text:list xml:id="list110603476037463" text:continue-numbering="true" text:style-name="WWNum3">
        <text:list-item>
          <text:p text:style-name="P30"><text:span text:style-name="T1">2 spot-uri video (a câte 30 secunde) ce vor fi promovate pe parcursul campaniei;</text:span></text:p>
        </text:list-item>
        <text:list-item>
          <text:p text:style-name="P21"><text:span text:style-name="T1">2 spot-uri video (a câte 30 secunde) cu privire la </text:span><text:span text:style-name="T18">liberalizarea pieţei de energie electrică şi gaze naturale şi dreptul clientului final de a comunica indexul autocitit, ce vor fi folosite de Beneficiar pentru continuarea campaniilor de interes public iniţiate;</text:span></text:p>
        </text:list-item>
        <text:list-item>
          <text:p text:style-name="P21"><text:span text:style-name="T1">2 spot-uri audio (a câte 20 secunde); </text:span></text:p>
        </text:list-item>
        <text:list-item>
          <text:p text:style-name="P21"><text:span text:style-name="T1">servicii de grafică publicitară pentru realizarea materialelor, ce vor fi promovate în mediul online, după cum urmează:</text:span></text:p>
        </text:list-item>
      </text:list>
      <text:list xml:id="list2492841326" text:style-name="WWNum31">
        <text:list-item>
          <text:p text:style-name="P18"><text:span text:style-name="T32">3 formate de bannere animate – HTML (dinamic), pe dimensiunile recomandate de agenția de media;</text:span></text:p>
        </text:list-item>
        <text:list-item>
          <text:p text:style-name="P18"><text:span text:style-name="T32">3 formate de bannere statice, pe dimensiunile recomandate de agenția de media;</text:span></text:p>
        </text:list-item>
        <text:list-item>
          <text:p text:style-name="P18"><text:span text:style-name="T32">imagini cu dimensiunile de 1200x628, 1080x1080 și logo-ul (în format png) pentru responsive ads;</text:span></text:p>
        </text:list-item>
        <text:list-item>
          <text:p text:style-name="P18"><text:span text:style-name="T32">3 clipuri animate de max. 10 secunde, pentru campania Facebook Advertising;</text:span></text:p>
        </text:list-item>
        <text:list-item>
          <text:p text:style-name="P18"><text:span text:style-name="T32">50 de postări de tip comunicare socială, pentru postările de Facebook;</text:span></text:p>
        </text:list-item>
        <text:list-item>
          <text:p text:style-name="P18"><text:span text:style-name="T32">15 postări pentru campania pe LinkedIn;</text:span></text:p>
        </text:list-item>
        <text:list-item>
          <text:p text:style-name="P18"><text:span text:style-name="T32">o lista cu cel puţin 30 de cuvinte cheie (grupate în ad groups), pentru campania Google Ads Search.</text:span></text:p>
        </text:list-item>
      </text:list>
      <text:p text:style-name="P65"><text:soft-page-break/><text:span text:style-name="T3">ETAPA III. Servicii difuzare şi promovare</text:span></text:p>
      <text:list xml:id="list110603347854242" text:continue-list="list110603476037463" text:style-name="WWNum3">
        <text:list-item>
          <text:p text:style-name="P30"><text:span text:style-name="T1">elaborarea planului de difuzare a materialelor produse; </text:span></text:p>
        </text:list-item>
        <text:list-item>
          <text:p text:style-name="P21"><text:span text:style-name="T1">asigurarea spaţiului de emisie la posturi naţionale de televiziune pentru difuzarea a 2 spot-uri video elaborate în cadrul campaniei, conform cerinţelor tehnice;</text:span></text:p>
        </text:list-item>
        <text:list-item>
          <text:p text:style-name="P21"><text:span text:style-name="T33">asigurarea de timpi de emisie la posturi naţionale de radio pentru difuzarea a 2 spoturi audio elaborate în cadrul campaniei, </text:span><text:span text:style-name="T1">conform cerinţelor tehnice</text:span><text:span text:style-name="T33">;</text:span></text:p>
        </text:list-item>
        <text:list-item>
          <text:p text:style-name="P21"><text:span text:style-name="T1">asigurarea spaţiului de difuzare în presa scrisă din mediul online;</text:span></text:p>
        </text:list-item>
        <text:list-item>
          <text:p text:style-name="P21"><text:span text:style-name="T1">organizarea de întâlniri cu influenţatori/bloggeri competenţi, din mediul digital de specialitate, pentru prezentarea materialelor de informare specifice campaniei în vederea distribuirii acestora prin canalele proprii de comunicare către urmăritorii lor;</text:span></text:p>
        </text:list-item>
        <text:list-item>
          <text:p text:style-name="P21"><text:span text:style-name="T1">difuzarea materialelor produse pentru campaniile: Google Ads în Rețeaua de Display Google, Google Ads Search, Google Video Ads In-Stream Youtube, Facebook, Facebook Video Ads, LinkedIn.</text:span><text:bookmark text:name="_Hlk94533475"/></text:p>
        </text:list-item>
      </text:list>
      <text:p text:style-name="P41"/>
      <text:list xml:id="list110604303247458" text:continue-list="list110604175501334" text:style-name="WWNum4">
        <text:list-item>
          <text:p text:style-name="P15"><text:span text:style-name="T11">Cerinţe tehnice</text:span></text:p>
        </text:list-item>
      </text:list>
      <text:list xml:id="list3073073411" text:style-name="WWNum23">
        <text:list-item>
          <text:p text:style-name="P31"><text:span text:style-name="T6">Presă scrisă naţională online </text:span></text:p>
        </text:list-item>
      </text:list>
      <text:p text:style-name="P27"><text:span text:style-name="T17">Cerinţe minime:</text:span></text:p>
      <text:list xml:id="list2716888756" text:style-name="WWNum5">
        <text:list-item>
          <text:p text:style-name="P93"><text:span text:style-name="T35">ofertantul va asigura spaţiu publicitar online</text:span><text:span text:style-name="T24">, pentru</text:span><text:span text:style-name="T35">: </text:span></text:p>
        </text:list-item>
      </text:list>
      <text:p text:style-name="P94"><text:span text:style-name="T42">banner publicitar </text:span></text:p>
      <table:table table:name="Table1" table:style-name="Table1">
        <table:table-column table:style-name="Table1.A"/>
        <table:table-column table:style-name="Table1.B"/>
        <table:table-row table:style-name="Table1.1">
          <table:table-cell table:style-name="Table1.A1" office:value-type="string">
            <text:p text:style-name="P95">Leaderboard</text:p>
          </table:table-cell>
          <table:table-cell table:style-name="Table1.A1" office:value-type="string">
            <text:p text:style-name="P95">728x90</text:p>
          </table:table-cell>
        </table:table-row>
        <table:table-row table:style-name="Table1.1">
          <table:table-cell table:style-name="Table1.A1" office:value-type="string">
            <text:p text:style-name="P95">Rectangle Box Top</text:p>
          </table:table-cell>
          <table:table-cell table:style-name="Table1.A1" office:value-type="string">
            <text:p text:style-name="P95">300x250</text:p>
          </table:table-cell>
        </table:table-row>
      </table:table>
      <text:p text:style-name="P94"><text:span text:style-name="T42">articol advertorial</text:span></text:p>
      <table:table table:name="Table2" table:style-name="Table2">
        <table:table-column table:style-name="Table2.A"/>
        <table:table-column table:style-name="Table2.B"/>
        <table:table-row table:style-name="Table2.1">
          <table:table-cell table:style-name="Table2.A1" office:value-type="string">
            <text:p text:style-name="P83">Denumire</text:p>
          </table:table-cell>
          <table:table-cell table:style-name="Table2.A1" office:value-type="string">
            <text:p text:style-name="P83">Dimensiune</text:p>
          </table:table-cell>
        </table:table-row>
        <table:table-row table:style-name="Table2.1">
          <table:table-cell table:style-name="Table2.A1" office:value-type="string">
            <text:p text:style-name="P84">articol advertorial online apariție homepage (mesaj 1)</text:p>
          </table:table-cell>
          <table:table-cell table:style-name="Table2.A1" office:value-type="string">
            <text:p text:style-name="P84">minim 500 caractere – maxim 1.500 caractere</text:p>
          </table:table-cell>
        </table:table-row>
        <table:table-row table:style-name="Table2.1">
          <table:table-cell table:style-name="Table2.A1" office:value-type="string">
            <text:p text:style-name="P84">articol advertorial online apariție homepage</text:p>
            <text:p text:style-name="P84">(mesaj 2)</text:p>
          </table:table-cell>
          <table:table-cell table:style-name="Table2.A1" office:value-type="string">
            <text:p text:style-name="P84">minim 500 caractere – maxim 1.500 caractere</text:p>
          </table:table-cell>
        </table:table-row>
      </table:table>
      <text:list xml:id="list110603072613016" text:continue-numbering="true" text:style-name="WWNum5">
        <text:list-item>
          <text:p text:style-name="P93"><text:span text:style-name="T35">portaluri naţionale de știri, profil - informare generală, număr vizitatori unici pe lună - minim 1.000.000;</text:span></text:p>
        </text:list-item>
        <text:list-item>
          <text:p text:style-name="P93"><text:span text:style-name="T35">portaluri naţionale de știri, profil - de specialitate, număr vizitatori unici pe lună - minim 20.000; </text:span></text:p>
        </text:list-item>
        <text:list-item>
          <text:p text:style-name="P93"><text:span text:style-name="T35">Frecvența de actualizare a informațiilor pe portal: la interval de cel puțin 60 de minute;</text:span></text:p>
        </text:list-item>
        <text:list-item>
          <text:p text:style-name="P93"><text:span text:style-name="T35">Viteza de reacție: maxim 60 de minute de la transmiterea solicitării;</text:span></text:p>
        </text:list-item>
        <text:list-item>
          <text:p text:style-name="P93"><text:span text:style-name="T35">Asigurarea vizibilitate pe pagina principală;</text:span></text:p>
        </text:list-item>
        <text:list-item>
          <text:p text:style-name="P93"><text:span text:style-name="T35">Termen de păstrare pe pagina principală: cel puțin 5 zile pe parcursul a 3 luni diferite din perioada campaniei.</text:span></text:p>
        </text:list-item>
      </text:list>
      <text:list xml:id="list110604400251549" text:continue-list="list3073073411" text:style-name="WWNum23">
        <text:list-item>
          <text:p text:style-name="P31"><text:span text:style-name="T6">Difuzare la televiziuni</text:span></text:p>
        </text:list-item>
      </text:list>
      <text:p text:style-name="P27"><text:span text:style-name="T17">Cerinţe minime:</text:span></text:p>
      <text:list xml:id="list110604127992380" text:continue-list="list110603347854242" text:style-name="WWNum3">
        <text:list-item>
          <text:p text:style-name="P21"><text:span text:style-name="T1">asigurarea spaţiului de emisie la posturi naţionale de televiziune pentru difuzarea celor 2 spot-uri video elaborate în cadrul campaniei;</text:span></text:p>
        </text:list-item>
      </text:list>
      <text:list xml:id="list110602481062019" text:continue-list="list110603072613016" text:style-name="WWNum5">
        <text:list-item>
          <text:p text:style-name="P93"><text:span text:style-name="T23">Profilul TV: general;</text:span></text:p>
        </text:list-item>
        <text:list-item>
          <text:p text:style-name="P93"><text:span text:style-name="T23">Aria de acoperire: naţional;</text:span></text:p>
        </text:list-item>
        <text:list-item>
          <text:p text:style-name="P93"><text:span text:style-name="T23">Nominalizarea posturilor naţionale de televiziune;</text:span></text:p>
        </text:list-item>
        <text:list-item>
          <text:p text:style-name="P93"><text:span text:style-name="T23">Programe proprii de emisie zilnice – susținute în grila de programe;</text:span></text:p>
        </text:list-item>
        <text:list-item>
          <text:p text:style-name="P93"><text:span text:style-name="T23">Licență de emisie sau echivalent;</text:span></text:p>
        </text:list-item>
        <text:list-item>
          <text:p text:style-name="P93"><text:span text:style-name="T23">Capacitatea de a difuza zilnic spot-urile video în cadrul pauzelor publicitare din cadrul buletinelor de ştiri;</text:span></text:p>
        </text:list-item>
        <text:list-item>
          <text:p text:style-name="P93"><text:span text:style-name="T23">Viteza de reacție: maxim 60 de minute în caz de situații deosebite;</text:span></text:p>
        </text:list-item>
        <text:list-item>
          <text:p text:style-name="P93"><text:span text:style-name="T23">Pentru difuzare a 2 spot-uri video se va asigura frecvenţa de 10 zile consecutive pe lună, atât zile lucrătoare, cât şi week-end, pe parcursul a 2 luni din perioada </text:span><text:soft-page-break/><text:span text:style-name="T23">campaniei, în următoarele intervale orare pentru care se vor asigura şi spaţiile de difuzare:</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8"/>
          </table:table-cell>
          <table:table-cell table:style-name="Table3.A1" office:value-type="string">
            <text:p text:style-name="P78">Durata</text:p>
          </table:table-cell>
          <table:table-cell table:style-name="Table3.A1" office:value-type="string">
            <text:p text:style-name="P78">Nr difuzări/zi</text:p>
          </table:table-cell>
          <table:table-cell table:style-name="Table3.A1" office:value-type="string">
            <text:p text:style-name="P78">Ziua</text:p>
          </table:table-cell>
          <table:table-cell table:style-name="Table3.A1" office:value-type="string">
            <text:p text:style-name="P78">Intervalul orar</text:p>
          </table:table-cell>
        </table:table-row>
        <table:table-row table:style-name="Table3.1">
          <table:table-cell table:style-name="Table3.A1" table:number-rows-spanned="2" office:value-type="string">
            <text:p text:style-name="P78">Spot video 1</text:p>
          </table:table-cell>
          <table:table-cell table:style-name="Table3.A1" table:number-rows-spanned="2" office:value-type="string">
            <text:p text:style-name="P78">30 sec</text:p>
          </table:table-cell>
          <table:table-cell table:style-name="Table3.A1" office:value-type="string">
            <text:p text:style-name="P78">Min.1</text:p>
          </table:table-cell>
          <table:table-cell table:style-name="Table3.A1" office:value-type="string">
            <text:p text:style-name="P78">Luni-Vineri</text:p>
          </table:table-cell>
          <table:table-cell table:style-name="Table3.A1" office:value-type="string">
            <text:p text:style-name="P78">17:00-19:30</text:p>
          </table:table-cell>
        </table:table-row>
        <table:table-row table:style-name="Table3.1">
          <table:covered-table-cell/>
          <table:covered-table-cell/>
          <table:table-cell table:style-name="Table3.A1" office:value-type="string">
            <text:p text:style-name="P78">Min.1</text:p>
          </table:table-cell>
          <table:table-cell table:style-name="Table3.A1" office:value-type="string">
            <text:p text:style-name="P78">Sâmbătă-Duminică</text:p>
          </table:table-cell>
          <table:table-cell table:style-name="Table3.A1" office:value-type="string">
            <text:p text:style-name="P78">8:00-10:00;</text:p>
            <text:p text:style-name="P78">17:00-19:30</text:p>
          </table:table-cell>
        </table:table-row>
        <table:table-row table:style-name="Table3.1">
          <table:table-cell table:style-name="Table3.A1" table:number-rows-spanned="2" office:value-type="string">
            <text:p text:style-name="P78">Spot video 2</text:p>
          </table:table-cell>
          <table:table-cell table:style-name="Table3.A1" table:number-rows-spanned="2" office:value-type="string">
            <text:p text:style-name="P78">30 sec</text:p>
          </table:table-cell>
          <table:table-cell table:style-name="Table3.A1" office:value-type="string">
            <text:p text:style-name="P78">Min.1</text:p>
          </table:table-cell>
          <table:table-cell table:style-name="Table3.A1" office:value-type="string">
            <text:p text:style-name="P78">Luni-Vineri</text:p>
          </table:table-cell>
          <table:table-cell table:style-name="Table3.A1" office:value-type="string">
            <text:p text:style-name="P78">17:00-19:30</text:p>
          </table:table-cell>
        </table:table-row>
        <table:table-row table:style-name="Table3.1">
          <table:covered-table-cell/>
          <table:covered-table-cell/>
          <table:table-cell table:style-name="Table3.A1" office:value-type="string">
            <text:p text:style-name="P78">Min.1</text:p>
          </table:table-cell>
          <table:table-cell table:style-name="Table3.A1" office:value-type="string">
            <text:p text:style-name="P78">Sâmbătă-Duminică</text:p>
          </table:table-cell>
          <table:table-cell table:style-name="Table3.A1" office:value-type="string">
            <text:p text:style-name="P78">8:00-10:00;</text:p>
            <text:p text:style-name="P78">17:00-19:30</text:p>
          </table:table-cell>
        </table:table-row>
      </table:table>
      <text:p text:style-name="P96"/>
      <text:list xml:id="list110602979527170" text:continue-list="list110604400251549" text:style-name="WWNum23">
        <text:list-item>
          <text:p text:style-name="P31"><text:span text:style-name="T6">Difuzare la radio</text:span></text:p>
        </text:list-item>
      </text:list>
      <text:p text:style-name="P27"><text:span text:style-name="T17">Cerinţe minime:</text:span></text:p>
      <text:list xml:id="list110603431097629" text:continue-list="list110604127992380" text:style-name="WWNum3">
        <text:list-item>
          <text:p text:style-name="P21"><text:span text:style-name="T33">asigurarea de timpi de emisie la posturi naţionale de radio pentru difuzarea a 2 spoturi audio elaborate în cadrul campaniei;</text:span></text:p>
        </text:list-item>
      </text:list>
      <text:list xml:id="list110603435905631" text:continue-list="list110602481062019" text:style-name="WWNum5">
        <text:list-item>
          <text:p text:style-name="P93"><text:span text:style-name="T23">Profilul Radio: general;</text:span></text:p>
        </text:list-item>
        <text:list-item>
          <text:p text:style-name="P93"><text:span text:style-name="T23">Aria de acoperire: naţional;</text:span></text:p>
        </text:list-item>
        <text:list-item>
          <text:p text:style-name="P93"><text:span text:style-name="T23">Nominalizarea posturilor naţionale de radio;</text:span></text:p>
        </text:list-item>
        <text:list-item>
          <text:p text:style-name="P93"><text:span text:style-name="T23">Programe proprii de emisie zilnice – susținute în grila de programe;</text:span></text:p>
        </text:list-item>
        <text:list-item>
          <text:p text:style-name="P93"><text:span text:style-name="T23">Licență de emisie sau echivalent;</text:span></text:p>
        </text:list-item>
        <text:list-item>
          <text:p text:style-name="P93"><text:span text:style-name="T23">Capacitatea de a difuza zilnic spot-urile audio în cadrul pauzelor publicitare ale emisiunilor matinale/buletinelor de ştiri;</text:span></text:p>
        </text:list-item>
        <text:list-item>
          <text:p text:style-name="P93"><text:span text:style-name="T23">Viteza de reacție: maxim 60 de minute în caz de situații deosebite;</text:span></text:p>
        </text:list-item>
        <text:list-item>
          <text:p text:style-name="P93"><text:span text:style-name="T23">Pentru difuzarea spot-urilor audio se va asigura frecvenţa de 10 zile consecutive pe lună, atât zile lucrătoare, cât şi week-end, pe parcursul a 2 luni din perioada campaniei, în următoarele intervale orare pentru care se vor asigura şi spaţiile de difuzare </text:span><text:span text:style-name="T27">(50% din numărul total de difuzări, vor fi propuse în driving-time)</text:span><text:span text:style-name="T23">:</text:span></text:p>
        </text:list-item>
      </text:list>
      <text:p text:style-name="P96"/>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8"/>
          </table:table-cell>
          <table:table-cell table:style-name="Table4.A1" office:value-type="string">
            <text:p text:style-name="P78">Durata</text:p>
          </table:table-cell>
          <table:table-cell table:style-name="Table4.A1" office:value-type="string">
            <text:p text:style-name="P78">Nr difuzări/zi</text:p>
          </table:table-cell>
          <table:table-cell table:style-name="Table4.A1" office:value-type="string">
            <text:p text:style-name="P78">Ziua</text:p>
          </table:table-cell>
          <table:table-cell table:style-name="Table4.A1" office:value-type="string">
            <text:p text:style-name="P78">Intervalul orar</text:p>
          </table:table-cell>
        </table:table-row>
        <table:table-row table:style-name="Table4.1">
          <table:table-cell table:style-name="Table4.A1" table:number-rows-spanned="2" office:value-type="string">
            <text:p text:style-name="P78">Spot audio 1</text:p>
          </table:table-cell>
          <table:table-cell table:style-name="Table4.A1" table:number-rows-spanned="2" office:value-type="string">
            <text:p text:style-name="P78">20 sec</text:p>
          </table:table-cell>
          <table:table-cell table:style-name="Table4.A1" office:value-type="string">
            <text:p text:style-name="P78">Min.1</text:p>
          </table:table-cell>
          <table:table-cell table:style-name="Table4.A1" office:value-type="string">
            <text:p text:style-name="P78">Luni-Vineri</text:p>
          </table:table-cell>
          <table:table-cell table:style-name="Table4.A1" office:value-type="string">
            <text:p text:style-name="P78">7:00-8:30;</text:p>
            <text:p text:style-name="P78">17:00-19:30</text:p>
          </table:table-cell>
        </table:table-row>
        <table:table-row table:style-name="Table4.1">
          <table:covered-table-cell/>
          <table:covered-table-cell/>
          <table:table-cell table:style-name="Table4.A1" office:value-type="string">
            <text:p text:style-name="P78">Min.1</text:p>
          </table:table-cell>
          <table:table-cell table:style-name="Table4.A1" office:value-type="string">
            <text:p text:style-name="P78">Sâmbătă-Duminică</text:p>
          </table:table-cell>
          <table:table-cell table:style-name="Table4.A1" office:value-type="string">
            <text:p text:style-name="P78">8:00-10:00</text:p>
          </table:table-cell>
        </table:table-row>
        <table:table-row table:style-name="Table4.1">
          <table:table-cell table:style-name="Table4.A1" table:number-rows-spanned="2" office:value-type="string">
            <text:p text:style-name="P78">Spot audio 2</text:p>
          </table:table-cell>
          <table:table-cell table:style-name="Table4.A1" table:number-rows-spanned="2" office:value-type="string">
            <text:p text:style-name="P78">20 sec</text:p>
          </table:table-cell>
          <table:table-cell table:style-name="Table4.A1" office:value-type="string">
            <text:p text:style-name="P78">Min.1</text:p>
          </table:table-cell>
          <table:table-cell table:style-name="Table4.A1" office:value-type="string">
            <text:p text:style-name="P78">Luni-Vineri</text:p>
          </table:table-cell>
          <table:table-cell table:style-name="Table4.A1" office:value-type="string">
            <text:p text:style-name="P78">7:00-8:30;</text:p>
            <text:p text:style-name="P78">17:00-19:30</text:p>
          </table:table-cell>
        </table:table-row>
        <table:table-row table:style-name="Table4.1">
          <table:covered-table-cell/>
          <table:covered-table-cell/>
          <table:table-cell table:style-name="Table4.A1" office:value-type="string">
            <text:p text:style-name="P78">Min.1</text:p>
          </table:table-cell>
          <table:table-cell table:style-name="Table4.A1" office:value-type="string">
            <text:p text:style-name="P78">Sâmbătă-Duminică</text:p>
          </table:table-cell>
          <table:table-cell table:style-name="Table4.A1" office:value-type="string">
            <text:p text:style-name="P78">8:00-10:00</text:p>
          </table:table-cell>
        </table:table-row>
      </table:table>
      <text:list xml:id="list110602744569247" text:continue-list="list110602979527170" text:style-name="WWNum23">
        <text:list-item>
          <text:p text:style-name="P31"><text:span text:style-name="T6">Difuzare online</text:span></text:p>
        </text:list-item>
      </text:list>
      <text:list xml:id="list110604410527316" text:continue-list="list110603431097629" text:style-name="WWNum3">
        <text:list-item>
          <text:p text:style-name="P21"><text:span text:style-name="T33">asigurarea spaţiului de difuzare online;</text:span></text:p>
        </text:list-item>
        <text:list-item>
          <text:p text:style-name="P21"><text:span text:style-name="T32">nominalizarea platformelor sau programelor de publicitate prin intermediul cărora se va achiziționa spațiul de difuzare;</text:span></text:p>
        </text:list-item>
        <text:list-item>
          <text:p text:style-name="P21"><text:span text:style-name="T32">nominalizarea mediilor de promovare ce vor fi folosite (exemplu, în cazul Google Ads: Rețeaua de display Google, motorul de căutare Google; în cazul rețelei de socializare Facebook: panoul de noutăți din cadrul Facebook etc.);</text:span></text:p>
        </text:list-item>
        <text:list-item>
          <text:p text:style-name="P21"><text:span text:style-name="T32">nominalizarea tipurilor de targetare (exemplu: targetări demografice, categorii de subiecte, categorii de audiențe, cuvinte-cheie, categorii de dispozitive - desktop, telefoane mobile, tablete) care vor fi folosite pentru fiecare mediu de promovare;</text:span></text:p>
        </text:list-item>
        <text:list-item>
          <text:p text:style-name="P21"><text:span text:style-name="T32">se vor targeta persoane cu vârste între 18 – 65+ (inclusiv targetări de tip unknown);</text:span></text:p>
        </text:list-item>
        <text:list-item>
          <text:p text:style-name="P21"><text:span text:style-name="T32">selecție de website-uri în care vor fi afișate materialele publicitare în Rețeaua de Display Google;</text:span></text:p>
        </text:list-item>
        <text:list-item>
          <text:p text:style-name="P21"><text:span text:style-name="T32">în cazul în care, materialele publicitare nu se afișează pe anumite pagini web din listă, pentru că acestea au ieșit din Rețea, acestea vor fi înlocuite cu alte pagini web din </text:span><text:soft-page-break/><text:span text:style-name="T32">Rețeaua de display Google în maximum 7 zile lucrătoare de la activarea campaniilor, cu acordul ANRE;</text:span></text:p>
        </text:list-item>
        <text:list-item>
          <text:p text:style-name="P21"><text:span text:style-name="T32">instrumentul de măsurare a traficului ce va fi folosit pentru contorizarea numărului de vizite obținute si de vizitatori veniți prin intermediul campaniilor de publicitate (exemplu instrument măsurare: Google Analytics);</text:span></text:p>
        </text:list-item>
      </text:list>
      <text:p text:style-name="P80"/>
      <text:p text:style-name="P27"><text:span text:style-name="T17">Cerinţe minime:</text:span></text:p>
      <text:p text:style-name="P97"><text:span text:style-name="T14">a. </text:span><text:bookmark-start text:name="_Hlk94531690"/><text:span text:style-name="T14">Pentru campania Google Ads în Rețeaua de Display Google (GDN):</text:span><text:bookmark-end text:name="_Hlk94531690"/></text:p>
      <text:list xml:id="list3004983181" text:style-name="WWNum14">
        <text:list-item>
          <text:p text:style-name="P42"><text:span text:style-name="T32">se solicită un număr total de minim de 200.000 de afișări, un reach minim de 80.000 persoane și un număr minim de 50.000 click-uri.</text:span></text:p>
        </text:list-item>
        <text:list-item>
          <text:p text:style-name="P32"><text:span text:style-name="T18">tipuri de campanii și distribuirea rezultatelor între campanii:</text:span></text:p>
        </text:list-item>
      </text:list>
      <text:list xml:id="list4236482586" text:style-name="WWNum19">
        <text:list-item>
          <text:p text:style-name="P43"><text:span text:style-name="T18">campanie GDN pentru cele 6 portaluri propuse;</text:span></text:p>
        </text:list-item>
        <text:list-item>
          <text:p text:style-name="P43"><text:span text:style-name="T18">campanie GDN cu </text:span><text:span text:style-name="T5">targetări contextuale</text:span><text:span text:style-name="T18">: categorii subiecte (topics), cuvinte cheie (keywords). Ofertanții vor propune minimum 5 exemple din fiecare categorie de targetare;</text:span></text:p>
        </text:list-item>
        <text:list-item>
          <text:p text:style-name="P43"><text:span text:style-name="T18">campanie GDN cu </text:span><text:span text:style-name="T5">targetări la nivel de audiențe</text:span><text:span text:style-name="T18">. Ofertanții vor propune minimum 5 exemple din fiecare categorie de targetare;</text:span></text:p>
        </text:list-item>
        <text:list-item>
          <text:p text:style-name="P43"><text:span text:style-name="T18">Distribuire rezultate: campanie 6 portaluri – minim 200.000 de </text:span><text:span text:style-name="T32">afișări și minim 45.000 de click-uri. </text:span></text:p>
        </text:list-item>
      </text:list>
      <text:list xml:id="list110604238300749" text:continue-list="list3004983181" text:style-name="WWNum14">
        <text:list-item>
          <text:p text:style-name="P32"><text:span text:style-name="T18">în campaniile GDN vor fi excluse următoarele categorii de conținut: Tragedie și conflict, Probleme sociale delicate, Caracter vulgar și limbaj grosolan, Cu conotații sexuale, Conținut senzațional și șocant și cuvinte cheie negative (ex. termeni peiorativi, expresii discriminatorii, rasiste, xenofobe, violente, termeni injurioși etc.).</text:span></text:p>
        </text:list-item>
      </text:list>
      <text:p text:style-name="P86"><text:span text:style-name="T32">Materialele realizate de Prestator conform cerinţelor Caietului de sarcini:</text:span></text:p>
      <text:list xml:id="list2142170294" text:style-name="WWNum8">
        <text:list-item>
          <text:list>
            <text:list-item>
              <text:p text:style-name="P33"><text:span text:style-name="T32">3 formate de bannere animate – HTML (dinamic), pe dimensiunile recomandate de agenția de media;</text:span></text:p>
            </text:list-item>
            <text:list-item>
              <text:p text:style-name="P33"><text:span text:style-name="T32">3 formate de bannere statice, pe dimensiunile recomandate de agenția de media;</text:span></text:p>
            </text:list-item>
            <text:list-item>
              <text:p text:style-name="P33"><text:span text:style-name="T32">imagini cu dimensiunile de 1200x628, 1080x1080 și logo-ul (în format png) pentru responsive ads (textele pentru anunțuri vor fi propuse de prestator și agreate de către ANRE). </text:span><text:bookmark text:name="_Hlk94531682"/></text:p>
            </text:list-item>
          </text:list>
        </text:list-item>
      </text:list>
      <text:p text:style-name="P76"/>
      <text:p text:style-name="P97"><text:span text:style-name="T14">b. </text:span><text:bookmark-start text:name="_Hlk94531707"/><text:span text:style-name="T14">Pentru campania Google Ads Search:</text:span><text:bookmark-end text:name="_Hlk94531707"/></text:p>
      <text:list xml:id="list110604417504759" text:continue-list="list110604238300749" text:style-name="WWNum14">
        <text:list-item>
          <text:p text:style-name="P32"><text:span text:style-name="T32">se solicită un număr total de minim de 12.000 de click-uri și 120.000 de afișări;</text:span></text:p>
        </text:list-item>
        <text:list-item>
          <text:p text:style-name="P32"><text:span text:style-name="T18">se va targeta doar teritoriul României;</text:span></text:p>
        </text:list-item>
        <text:list-item>
          <text:p text:style-name="P32"><text:span text:style-name="T18">prestatorul va pune la dispoziție o lista cu cel puţin 30 de cuvinte cheie (grupate în ad groups) pentru campania Google Search. Lista va fi agreată de către ANRE.</text:span><text:bookmark text:name="_Hlk94531717"/></text:p>
        </text:list-item>
      </text:list>
      <text:p text:style-name="P48"/>
      <text:p text:style-name="P97"><text:span text:style-name="T14">c. Pentru campania Google Video Ads In-Stream Youtube:</text:span></text:p>
      <text:list xml:id="list110603891060954" text:continue-numbering="true" text:style-name="WWNum14">
        <text:list-item>
          <text:p text:style-name="P42"><text:span text:style-name="T32">se solicită un număr total de minim de 500.000 de vizualizări și un număr de minim 1.000.000 afișări;</text:span></text:p>
        </text:list-item>
        <text:list-item>
          <text:p text:style-name="P42"><text:span text:style-name="T18">se va targeta doar teritoriul României;</text:span></text:p>
        </text:list-item>
        <text:list-item>
          <text:p text:style-name="P42"><text:span text:style-name="T18">vor rula cele 2 spoturi video de 30 secunde în format standard, elaborate de Prestator, conform contractului;</text:span></text:p>
        </text:list-item>
        <text:list-item>
          <text:p text:style-name="P42"><text:span text:style-name="T18">în campanie vor fi folosite </text:span><text:span text:style-name="T5">targetari contextuale</text:span><text:span text:style-name="T18">: categorii subiecte (topics), cuvinte cheie (keywords) și </text:span><text:span text:style-name="T5">targetări la nivel de audiențe</text:span><text:span text:style-name="T18">.</text:span></text:p>
        </text:list-item>
      </text:list>
      <text:p text:style-name="P81"/>
      <text:p text:style-name="P98"><text:span text:style-name="T14">d. Pentru campania Facebook Advertising</text:span><text:span text:style-name="T8">:</text:span><text:bookmark text:name="_Hlk94531728"/></text:p>
      <text:list xml:id="list4291608840" text:style-name="WWNum15">
        <text:list-item>
          <text:p text:style-name="P44"><text:span text:style-name="T18">se solicită afișarea de mesaje de tip Video Ads;</text:span></text:p>
        </text:list-item>
        <text:list-item>
          <text:p text:style-name="P44"><text:span text:style-name="T32">se solicită un număr total de minim de 2.000.000 de afișări și 1.500.000 de vizualizări;</text:span></text:p>
        </text:list-item>
        <text:list-item>
          <text:p text:style-name="P44"><text:span text:style-name="T18">se va targeta doar teritoriul României;</text:span></text:p>
        </text:list-item>
        <text:list-item>
          <text:p text:style-name="P34"><text:span text:style-name="T32">se solicită vizări la nivel de categorii de interese și la nivel de comportament.</text:span></text:p>
        </text:list-item>
      </text:list>
      <text:p text:style-name="P86"><text:soft-page-break/><text:span text:style-name="T32">Materialele puse la dispoziție de către Prestator pentru ANRE:</text:span></text:p>
      <text:list xml:id="list110603766738552" text:continue-list="list2142170294" text:style-name="WWNum8">
        <text:list-item>
          <text:list>
            <text:list-item>
              <text:p text:style-name="P33"><text:span text:style-name="T32">3 clipuri animate de max. 10 secunde.</text:span><text:bookmark text:name="_Hlk94531742"/></text:p>
            </text:list-item>
          </text:list>
        </text:list-item>
      </text:list>
      <text:p text:style-name="P71"/>
      <text:p text:style-name="P97"><text:span text:style-name="T14">e. </text:span><text:bookmark-start text:name="_Hlk94531760"/><text:span text:style-name="T14">Pentru postările de Facebook:</text:span><text:bookmark-end text:name="_Hlk94531760"/></text:p>
      <text:list xml:id="list3516775430" text:style-name="WWNum16">
        <text:list-item>
          <text:p text:style-name="P45"><text:span text:style-name="T32">vor fi promovate 50 de postări de tip comunicare socială;</text:span></text:p>
        </text:list-item>
        <text:list-item>
          <text:p text:style-name="P45"><text:span text:style-name="T32">agrearea unui calendar de postări împreună cu beneficiarul campaniei. Perioada de desfășurare a campaniei de postări promovate va fi de la data semnării contractului până la 30 noiembrie 2022;</text:span></text:p>
        </text:list-item>
        <text:list-item>
          <text:p text:style-name="P45"><text:span text:style-name="T32">targetarea va respecta specificațiile pentru campania de facebook advertising;</text:span></text:p>
        </text:list-item>
        <text:list-item>
          <text:p text:style-name="P35"><text:span text:style-name="T32">se solicită un număr minim de 1.000 de interacțiuni (post engagements) per post promovat (total 72.000 interacțiuni).</text:span></text:p>
        </text:list-item>
      </text:list>
      <text:p text:style-name="P86"><text:span text:style-name="T32">Materialele puse la dispoziție de către Prestator pentru ANRE:</text:span></text:p>
      <text:list xml:id="list110603200664415" text:continue-list="list110603766738552" text:style-name="WWNum8">
        <text:list-item>
          <text:list>
            <text:list-item>
              <text:p text:style-name="P33"><text:span text:style-name="T32">50 de postări de tip comunicare socială.</text:span><text:bookmark text:name="_Hlk94531771"/></text:p>
            </text:list-item>
          </text:list>
        </text:list-item>
      </text:list>
      <text:p text:style-name="P56"/>
      <text:p text:style-name="P97"><text:span text:style-name="T14">f. Pentru postările de LinkedIN:</text:span></text:p>
      <text:list xml:id="list2574568379" text:style-name="WWNum17">
        <text:list-item>
          <text:p text:style-name="P47"><text:span text:style-name="T32">vor fi 15 postări de LinkedIN;</text:span><text:bookmark text:name="_Hlk94531783"/></text:p>
        </text:list-item>
        <text:list-item>
          <text:p text:style-name="P46"><text:span text:style-name="T32">agrearea unui calendar de postări împreună cu beneficiarul campaniei. Perioada de desfășurare a campaniei de postări promovate va fi de la data semnării contractului până la <text:s/>30 noiembrie 2022;</text:span></text:p>
        </text:list-item>
        <text:list-item>
          <text:p text:style-name="P47"><text:span text:style-name="T32">cele 2 spot-uri video vor fi folosite și promovate ca și stories; </text:span></text:p>
        </text:list-item>
        <text:list-item>
          <text:p text:style-name="P46"><text:span text:style-name="T32">promovarea va respecta specificațiile pentru campania de facebook advertising ca și targetare;</text:span></text:p>
        </text:list-item>
        <text:list-item>
          <text:p text:style-name="P46"><text:span text:style-name="T32">se solicită un număr minim de 200 de interacțiuni (post engagements) per post promovat;</text:span></text:p>
        </text:list-item>
        <text:list-item>
          <text:p text:style-name="P36"><text:span text:style-name="T32">se solicită un număr minim de 500 de vizualizări per video story.</text:span></text:p>
        </text:list-item>
      </text:list>
      <text:p text:style-name="P86"><text:span text:style-name="T32">Materialele puse la dispoziție de către Prestator pentru ANRE:</text:span></text:p>
      <text:list xml:id="list110603529770701" text:continue-list="list110603200664415" text:style-name="WWNum8">
        <text:list-item>
          <text:list>
            <text:list-item>
              <text:p text:style-name="P37"><text:span text:style-name="T32">15 postări de LinkedIN;</text:span></text:p>
            </text:list-item>
            <text:list-item>
              <text:p text:style-name="P37"><text:span text:style-name="T32">2 spoturi TV.</text:span></text:p>
            </text:list-item>
          </text:list>
        </text:list-item>
      </text:list>
      <text:p text:style-name="P79"/>
      <text:p text:style-name="P97"><text:span text:style-name="T14">g. Pentru Bloggeri / Influențatori:</text:span></text:p>
      <text:list xml:id="list919018725" text:style-name="WWNum18">
        <text:list-item>
          <text:p text:style-name="P49"><text:span text:style-name="T18">se solicită servicii prestate </text:span><text:span text:style-name="T32">r</text:span><text:span text:style-name="T18">eprezentanți ai blogosferei, cât și social media (bloggeri/influențatori), în funcție de greutatea numelui și notorietate, a comunităților formate și impactul mesajelor transmise în social media, ale căror materiale scrise și/sau impresii verbale să cântărească pentru opinia publică; </text:span></text:p>
        </text:list-item>
        <text:list-item>
          <text:p text:style-name="P49"><text:span text:style-name="T18">ca un criteriu al relevanței, se vor lua în considerare persoane care promovează subiecte de specialitate din categoriile ştiri aferente sectorului energiei, ştiri sociale și generale. Primele trei categorii sugerează competențele bloggerilor/influențatorilor în aceste domenii, iar aria generală se justifică prin prisma faptului că mesajele campaniei vizează un public general, care are nevoie să fie informat și la curent cu rolul și misiunea instituției;</text:span></text:p>
        </text:list-item>
        <text:list-item>
          <text:p text:style-name="P50"><text:span text:style-name="T18">bloggerii/influențatorii propuși vor publica câte 4 postări cu privire la campania ANRE și subiectul acesteia, pe care le vor difuza, pe parcursul perioadei de derulare a campaniei; calendarul difuzării acestora va fi agreat cu autoritatea contractantă;</text:span></text:p>
        </text:list-item>
        <text:list-item>
          <text:p text:style-name="P50"><text:span text:style-name="T32">dacă ulterior, după semnarea contractului, din motive independente de contractant sau achizitor, unul dintre bloggerii propuși nu mai poate presta serviciile, contractantul va propune un alt blogger, care să îndeplinească cerințele cuprinse în caietul de sarcini, propunere care trebuie aprobată de către achizitor;</text:span></text:p>
        </text:list-item>
      </text:list>
      <text:p text:style-name="P86"><text:span text:style-name="T32">Materialele puse la dispoziție de către Prestator pentru ANRE:</text:span></text:p>
      <text:list xml:id="list110602636785147" text:continue-list="list110603529770701" text:style-name="WWNum8">
        <text:list-item>
          <text:list>
            <text:list-item>
              <text:p text:style-name="P33"><text:span text:style-name="T32">Prestatorul va pune la dispoziția ANRE materialele realizate pentru campanie, dar și alte materiale relevante, necesare publicării celor 4 postări de difuzat (ex.: banner tip poster în format electronic; spoturi video; spoturi audio; stories, etc.)</text:span></text:p>
            </text:list-item>
          </text:list>
        </text:list-item>
      </text:list>
      <text:p text:style-name="P57"/>
      <text:list xml:id="list110603856301760" text:continue-list="list110604303247458" text:style-name="WWNum4">
        <text:list-item>
          <text:p text:style-name="P15"><text:soft-page-break/><text:span text:style-name="T15">Riscuri aferente implementării contractului și măsuri de remediere a acestora</text:span><text:bookmark text:name="_Hlk1571726"/></text:p>
        </text:list-item>
      </text:list>
      <text:p text:style-name="P99"><text:span text:style-name="T18">Pe parcursul derulării contractului, pot fi identificate următoarele riscuri aferente</text:span><text:span text:style-name="T9"> </text:span><text:span text:style-name="T36">implementării acestuia, autoritatea contractantă stabilind în același timp și măsuri de remediere a acestora, cum ar fi:</text:span></text:p>
      <text:p text:style-name="P100"><text:span text:style-name="T18">a) Imposibilitatea respectării perioadei de derulare a campaniei în condițiile indicilor de performanță stabiliți prin Caietul de sarcini și asumați prin propunerea tehnică, din motive total independente de prestator. </text:span></text:p>
      <text:p text:style-name="P100"><text:span text:style-name="T16">Măsură de remediere: </text:span><text:span text:style-name="T18">Introducerea unei prevederi contractuale potrivit căreia în măsura în care după încheierea contractului se constată că, în situaţie de forţă majoră, nu este posibilă respectarea perioadei de derulare a campaniei în condițiile indicilor de performanță stabiliți prin Caietul de sarcini și asumați prin propunerea tehnică, contractul încetează să producă efecte, fără a fi aplicate sancțiuni în sarcina vreuneia dintre părți. Această prevedere se aplică în măsura în care prestatorul, în perioada de pregătire a campaniei media prevăzută mai jos, notifică și justifică achizitorului imposibilitatea respectării perioadei de derulare a campaniei în condițiile indicilor de performanță, din motive independente. </text:span><text:span text:style-name="T8"><text:s/></text:span></text:p>
      <text:p text:style-name="P101"><text:span text:style-name="T18">b) Nerespectarea indicilor de performanță/cerințelor impuse prin Caietul de sarcini și asumate de către ofertantul câștigător prin media plan. </text:span></text:p>
      <text:p text:style-name="P101"><text:span text:style-name="T16">Măsuri de remediere:</text:span><text:span text:style-name="T18"> </text:span></text:p>
      <text:p text:style-name="P102"><text:span text:style-name="T18">- Reglementarea modalității de urmărire și confirmare de către achizitor a respectării indicilor de performanță/cerințelor impuse prin caietul de sarcini și asumate prin propunerea tehnică și media plan. Astfel, </text:span><text:span text:style-name="T32">pe toată perioada de desfășurare a campaniei, prestatorul selectat va întocmi și va pune la dispoziție (prin e-mail la o adresă ce va fi comunicată ulterior) rapoarte săptămânale care vor cuprinde indicii de performanță a campaniei desfășurate. Rapoartele săptămânale vor fi transmise în fiecare zi de luni, pentru săptămâna anterioară. </text:span><text:span text:style-name="T21">În cazul în care pe parcursul derulării</text:span><text:span text:style-name="T7"> </text:span><text:span text:style-name="T22">contractului</text:span><text:span text:style-name="T21">, </text:span><text:span text:style-name="T22">achizitorul</text:span><text:span text:style-name="T28"> </text:span><text:span text:style-name="T21">constată că anumite servicii nu sunt prestate</text:span><text:span text:style-name="T18"> în condițiile prevăzute în caietul de sarcini şi în propunerea tehnică (nu se ating indicii de performanță și/sau nu sunt respectate cerințele impuse), va notifica </text:span><text:span text:style-name="T19">prestatorului </text:span><text:span text:style-name="T18">abaterea constatată, iar acesta are obligaţia, în cel mai scurt timp posibil, de a remedia situația şi de a face toate modificările necesare pentru ca serviciile să corespundă cerințelor solicitate. </text:span><text:span text:style-name="T32">În situația în care prestatorul nu ia măsurile de remediere solicitate, achizitorul are dreptul să rezoluționeze contractul.</text:span><text:span text:style-name="T18"> </text:span></text:p>
      <text:p text:style-name="P102"><text:span text:style-name="T18">- Menționarea faptului că în orice situație prestatorul este obligat să respecte perioada de derulare a campaniei media și să respecte indicii de performanță/cerințe impuse prin Caietul de sarcini și asumate în propunerea tehnică și media plan. Prestatorul va fi îndreptățit la plata contravalorii serviciilor numai în situația respectării tuturor condițiilor, indicilor de performanță și perioadelor prevăzute în Caietul de sarcini și Propunerea tehnică.</text:span></text:p>
      <text:p text:style-name="P102"><text:span text:style-name="T18">- În cazul în care campania media nu se desfășoară în perioada stabilită, precum și în situația în care nu sunt respectați indicii de performanță/cerințele impuse prin Caietul de sarcini, Achizitorul are dreptul să rezoluționeze contractul de plin drept, la simpla notificare scrisă și fără vreo formalitate de punere în întârziere. Rezoluțiunea contractului pentru motivele de mai sus dă dreptul achizitorului la daune interese în cuantum de 10% din prețul total al contractului, fără TVA. Pentru recuperarea daunelor interese achizitorul are dreptul să execute integral garanția de bună execuție.</text:span></text:p>
      <text:p text:style-name="P101"><text:span text:style-name="T2">c) Nerespectarea de către contractant a termenelor prevăzute în Caietul de sarcini și respectiv în Propunerea tehnică. </text:span></text:p>
      <text:p text:style-name="P101"><text:soft-page-break/><text:span text:style-name="T2">Măsura de remediere: În cazul în care, din vina sa exclusivă, prestatorul nu își îndeplineste obligatiile asumate, atunci achizitorul are dreptul de a percepe din valoarea contractului dobanda legală penalizatoare prevăzută la art. 3 din O.G. nr.13/2011 privind dobânda legală remuneratorie și penalizatoare pentru obligații bănești, precum și pentru reglementarea unor măsuri financiar-fiscale în domeniul bancar, cu modificările și completările ulterioare, pentru fiecare zi de întârziere la livrare, față de termenele stabilite, aplicate la valoarea contractului.</text:span></text:p>
      <text:p text:style-name="P54"><text:span text:style-name="T2">d) Nerespectarea termenelor de plată a facturilor de către achizitor. </text:span></text:p>
      <text:p text:style-name="P54"><text:span text:style-name="T2">Măsura de remediere: </text:span><text:span text:style-name="T18">În cazul în care, din vina sa exclusivă, achizitorul nu își onorează obligațiile, atunci prestatorul are dreptul de a solicita plata dobânzii legale penalizatoare prevăzută la art. 3 din O.G. nr.13/2011 privind dobânda legală remuneratorie și penalizatoare pentru obligații bănești, precum și pentru reglementarea unor măsuri financiar-fiscale în domeniul bancar, cu modificările și completările ulterioare, pentru fiecare zi de întârziere de la data scadenței, aplicate la valoarea contractului.</text:span></text:p>
      <text:p text:style-name="P103"><text:span text:style-name="T5">IV. MANAGEMENTUL CONTRACTULUI</text:span></text:p>
      <text:p text:style-name="P5"><text:span text:style-name="T51">Autoritatea contractantă/Beneficiarul direct </text:span></text:p>
      <text:p text:style-name="P7"><text:span text:style-name="T52">Autoritatea Națională de Reglementare </text:span><text:span text:style-name="T53">în domeniul Energiei va fi autoritatea contractantă şi beneficiarul direct al serviciilor şi produselor din cadrul prezentului caiet de sarcini. Autoritatea contractantă va avea de îndeplinit următoarele sarcini:</text:span></text:p>
      <text:list xml:id="list3518645323" text:style-name="WWNum1">
        <text:list-item>
          <text:p text:style-name="P1"><text:span text:style-name="T53">va organiza o şedinţă introductivă pentru a explica cerinţele specifice ale acestui proiect, după semnarea contractului;</text:span></text:p>
        </text:list-item>
        <text:list-item>
          <text:p text:style-name="P1"><text:span text:style-name="T53">va pune la dispoziţia operatorului economic câştigător toate documentele relevante existente;</text:span></text:p>
        </text:list-item>
        <text:list-item>
          <text:p text:style-name="P1"><text:span text:style-name="T53">va monitoriza activităţile operatorului economic şi va semnala orice abatere de la contract.</text:span></text:p>
        </text:list-item>
      </text:list>
      <text:p text:style-name="P6"><text:span text:style-name="T51">Responsabilităţile operatorului economic/prestatorului</text:span></text:p>
      <text:p text:style-name="P2"><text:span text:style-name="T52"><text:tab/>Prestatorul/Operatorul economic va avea următoarele obligaţii:</text:span></text:p>
      <text:list xml:id="list110602642666579" text:continue-numbering="true" text:style-name="WWNum1">
        <text:list-item>
          <text:p text:style-name="P3"><text:span text:style-name="T52">este responsabil pentru execuţia la timp a tuturor activităţilor prevăzute şi pentru obţinerea rezultatelor stabilite prin Caietul de sarcini;</text:span></text:p>
        </text:list-item>
      </text:list>
      <text:list xml:id="list796801602" text:style-name="WWNum2">
        <text:list-item>
          <text:p text:style-name="P4"><text:span text:style-name="T52">va realiza în mod cumulativ toate cerinţele acestui Caiet de sarcini respectând şi aplicând cele mai bune practici în domeniu; </text:span></text:p>
        </text:list-item>
        <text:list-item>
          <text:p text:style-name="P4"><text:span text:style-name="T52">are obligaţia de a propune spre mobilizare experţi calificaţi pentru realizarea activităţilor prevăzute în Caietul de Sarcini;</text:span></text:p>
        </text:list-item>
        <text:list-item>
          <text:p text:style-name="P4"><text:span text:style-name="T52">este responsabil pentru activitatea experţilor şi pentru obţinerea rezultatelor cerute; </text:span></text:p>
        </text:list-item>
        <text:list-item>
          <text:p text:style-name="P4"><text:span text:style-name="T52">se va conforma solicitărilor transmise de autoritatea contractantă, prin intermediul persoanei responsabile desemnată de autoritatea contractantă;</text:span></text:p>
        </text:list-item>
        <text:list-item>
          <text:p text:style-name="P4"><text:span text:style-name="T52">va informa de urgenţă persoana responsabilă de orice eveniment sau circumstanţe ce împiedică execuţia la timp şi eficienţa saricinilor sale;</text:span></text:p>
        </text:list-item>
        <text:list-item>
          <text:p text:style-name="P4"><text:span text:style-name="T52">va realiza toate activităţile în colaborare şi cu aprobarea autorităţii contractante;</text:span></text:p>
        </text:list-item>
        <text:list-item>
          <text:p text:style-name="P4"><text:span text:style-name="T52">toate rapoartele, datele, materialele compilate sau produse de Prestator în cadrul acestui proiect vor fi confidenţiale şi vor constitui proprietatea beneficiarului contractului. Respectarea de către Prestator a confidenţialităţii informaţiilor şi datelor cu caracter comercial colectate prin acest proiect trebuie de asemenea asigurată. </text:span><text:span text:style-name="T54">Utilizarea neautorizată a datelor ANRE atrage după sine răspunderea penală;</text:span></text:p>
        </text:list-item>
        <text:list-item>
          <text:p text:style-name="P4"><text:span text:style-name="T52">poartă întreaga răspundere pentru deţinerea şi transferul către beneficiar a drepturilor de autor (patrimoniale şi nepatrimoniale) aferente campaniei.</text:span></text:p>
        </text:list-item>
      </text:list>
      <text:p text:style-name="P59"><text:soft-page-break/><text:span text:style-name="T18">Toate problemele de logistică relaţionate la implementarea contractului, cum ar fi transportul, combustibilul, comunicaţiile, echipamentul de birotică etc. vor fi acoperite de Prestator ca parte din bugetul contractului.</text:span></text:p>
      <text:p text:style-name="P92"><text:span text:style-name="T13">Facilităţi asigurate</text:span></text:p>
      <text:p text:style-name="P59"><text:span text:style-name="T18">Beneficiarul va asigura Prestatorului toate informaţiile şi/sau documentele considerate necesare pentru buna desfăşurare a proiectului.</text:span></text:p>
      <text:p text:style-name="P92"><text:span text:style-name="T5">IV. DATA DEMARĂRII, PERIOADA DE EXECUŢIE ŞI CONDIŢII DE PLATĂ</text:span></text:p>
      <text:p text:style-name="P66"><text:span text:style-name="T18">Data la care se intenţionează demararea proiectului este data semnării contractului de către ultima parte. </text:span></text:p>
      <text:p text:style-name="P59"><text:span text:style-name="T5">Campania se va desfăşura de la data semnării contractului</text:span><text:span text:style-name="T57"> </text:span><text:span text:style-name="T5">până la 30 noiembrie 2022.</text:span></text:p>
      <text:p text:style-name="P59"><text:span text:style-name="T5">Durata contractului de achiziție a serviciilor aferente Caietului de sarcini va începe de la data semnării contractului până la data de 31 decembrie 2022.</text:span></text:p>
      <text:p text:style-name="P59"><text:span text:style-name="T5">Plata se va efectua în 3 tranşe conform celor 3 etape de recepţie după cum urmează:</text:span></text:p>
      <text:list xml:id="list110603597951029" text:continue-list="list110602744569247" text:style-name="WWNum23">
        <text:list-item>
          <text:p text:style-name="P26"><text:span text:style-name="T5">Plata I</text:span><text:span text:style-name="T18"> se va efectua pe baza următoarelor documente obligatorii, în original:</text:span></text:p>
        </text:list-item>
      </text:list>
      <text:list xml:id="list110603933115011" text:continue-list="list796801602" text:style-name="WWNum2">
        <text:list-item>
          <text:p text:style-name="P39"><text:span text:style-name="T18">Factură emisă de Furnizor;</text:span></text:p>
        </text:list-item>
        <text:list-item>
          <text:p text:style-name="P39"><text:span text:style-name="T18">Proces-verbal de recepţie a serviciilor </text:span><text:span text:style-name="T1">aferente conceptului materialelor audio/video/digitale </text:span><text:span text:style-name="T18">din care să reiasă îndeplinirea cerințelor tehnice din caietul de sarcini, respectarea termenului şi care să conţină </text:span><text:span text:style-name="T1">acordul final dat de Beneficiar;</text:span></text:p>
        </text:list-item>
      </text:list>
      <text:list xml:id="list110603999538247" text:continue-list="list110603597951029" text:style-name="WWNum23">
        <text:list-item>
          <text:p text:style-name="P26"><text:span text:style-name="T5">Plata II</text:span><text:span text:style-name="T18"> se va efectua pe baza următoarelor documente obligatorii, în original:</text:span></text:p>
        </text:list-item>
      </text:list>
      <text:list xml:id="list110604438082806" text:continue-list="list110603933115011" text:style-name="WWNum2">
        <text:list-item>
          <text:p text:style-name="P39"><text:span text:style-name="T18">Factură emisă de Furnizor;</text:span></text:p>
        </text:list-item>
        <text:list-item>
          <text:p text:style-name="P39"><text:span text:style-name="T18">Proces-verbal de recepţie a </text:span><text:span text:style-name="T1">materialelor audio/video/digitale </text:span><text:span text:style-name="T18">din care să reiasă îndeplinirea cerințelor tehnice din caietul de sarcini, respectarea termenului şi care să conţină </text:span><text:span text:style-name="T1">acordul final dat de Beneficiar;</text:span></text:p>
        </text:list-item>
      </text:list>
      <text:list xml:id="list110604433970239" text:continue-list="list110603999538247" text:style-name="WWNum23">
        <text:list-item>
          <text:p text:style-name="P26"><text:span text:style-name="T5">Plata III</text:span><text:span text:style-name="T18"> se va efectua pe baza următoarelor documente obligatorii, în original:</text:span></text:p>
        </text:list-item>
      </text:list>
      <text:list xml:id="list110603366741794" text:continue-list="list110604438082806" text:style-name="WWNum2">
        <text:list-item>
          <text:p text:style-name="P39"><text:span text:style-name="T18">Factură emisă de Furnizor;</text:span></text:p>
        </text:list-item>
        <text:list-item>
          <text:p text:style-name="P39"><text:span text:style-name="T18">Procesele verbale de recepţie aferente serviciilor de promovare/distribuire a materialelor pe toate canalele mass-media audio-vizuală, mediul on-line și social media, din care să reiasă îndeplinirea cerințelor tehnice din caietul de sarcini şi respectarea termenului.</text:span></text:p>
        </text:list-item>
      </text:list>
      <text:p text:style-name="P86"><text:span text:style-name="T18">Toate rapoartele, datele, materialele produse de Prestator în cadrul acestui contract vor constitui proprietatea Beneficiarului contractului.</text:span></text:p>
      <text:p text:style-name="P61"/>
      <text:p text:style-name="P103"><text:span text:style-name="T5">V. MENŢIUNI FINALE</text:span></text:p>
      <text:p text:style-name="P62"/>
      <text:p text:style-name="P59"><text:span text:style-name="T1">Documentele realizate în cadrul contractului sunt proprietatea exclusivă a Beneficiarului şi nu pot fi utilizate de către Prestator şi/sau terţi.</text:span></text:p>
      <text:p text:style-name="P92"><text:span text:style-name="T3">Propunerea financiară</text:span></text:p>
      <text:p text:style-name="P86"><text:span text:style-name="T3"><text:tab/></text:span><text:span text:style-name="T1">Bugetul estimat pentru întregul contract este de </text:span><text:span text:style-name="T3">3.000.000 lei (fără TVA).</text:span></text:p>
      <text:p text:style-name="P86"><text:span text:style-name="T1"><text:tab/>Preţurile prezentate în propunerea financiară vor include toate costurile directe şi indirecte legate de îndeplinirea angajamentelor ofertate în acord cu cerinţele caietului de sarcini.</text:span></text:p>
      <text:p text:style-name="P86"><text:span text:style-name="T1"><text:tab/></text:span><text:span text:style-name="T3">Nu sunt acceptate oferte care depăşesc valoarea estimată a contractului.</text:span></text:p>
      <text:p text:style-name="P86"><text:span text:style-name="T3"><text:tab/></text:span><text:span text:style-name="T1">Beneficiarul poate solicita clarificări privitoare la preţurile ofertate în acord cu prevederile legislaţiei achiziţiilor aplicabilă acestei proceduri.</text:span></text:p>
      <text:p text:style-name="P59"><text:span text:style-name="T1">Neprezentarea propunerii financiare sau prezentarea unei valori care depăşeşte valoarea estimată a contractului atrage după sine excluderea ofertantului din procedura de atribuire a contractului de achiziţie.</text:span></text:p>
      <text:p text:style-name="P92"><text:soft-page-break/><text:span text:style-name="T3">Experienţă similară</text:span></text:p>
      <text:p text:style-name="P64"><text:span text:style-name="T1">Experienţa similară se va prezenta în conformitate cu art.179 lit.b) din Legea nr.98/2016 cu modificările şi completările ulterioare. Ofertantul trebuie să facă dovada că a dus la bun sfârşit în ultimii 3 ani, împliniţi la data termenului limită pentru depunerea ofertei, menţionat în anunţul de participare, servicii similare cu serviciile care fac obiectul prezentei achiziţii, cu o valoare cumulată de minim </text:span><text:span text:style-name="T3">3.000.000</text:span><text:span text:style-name="T1"> lei, fără TVA, la nivelul unuia sau maxim a 3 contracte. </text:span></text:p>
      <text:p text:style-name="P64"><text:span text:style-name="T1">Prin servicii similare se înţeleg servicii de informare în mass-media audiovizuală, mediul on-line și social media.</text:span></text:p>
      <text:p text:style-name="P69"/>
      <text:p text:style-name="P88"><text:span text:style-name="T3">Criteriul de atribuire</text:span></text:p>
      <text:p text:style-name="P64"><text:span text:style-name="T1">Pentru determinarea ofertei celei mai avantajoase din punct de vedere economic, autoritatea contractantă va aplica criteriul de atribuire</text:span><text:span text:style-name="T5"> „cel mai bun raport calitate-preț”.</text:span><text:span text:style-name="T18"> Oferta stabilită ca fiind câştigătoare este oferta care întruneşte punctajul cel mai mare, rezultat din aplicarea următorului algoritm de calcul:</text:span></text:p>
      <text:p text:style-name="P72"/>
      <text:p text:style-name="P85"><text:span text:style-name="T5">P</text:span><text:span text:style-name="T58">total </text:span><text:span text:style-name="T5">=</text:span><text:span text:style-name="T18"> </text:span><text:span text:style-name="T5">P</text:span><text:span text:style-name="T58">preț</text:span><text:span text:style-name="T18"> + </text:span><text:span text:style-name="T5">P</text:span><text:span text:style-name="T58">nr. total propus difuzări TV </text:span><text:span text:style-name="T5">+ P</text:span><text:span text:style-name="T58">nr. total propus difuzări Radio </text:span><text:span text:style-name="T18">+ </text:span><text:span text:style-name="T5">P</text:span><text:span text:style-name="T58">nr. total propus vizualizări campanie online</text:span><text:bookmark text:name="_Hlk6923690"/></text:p>
      <text:p text:style-name="P109"/>
      <text:p text:style-name="P110"><text:span text:style-name="T63">în care:</text:span></text:p>
      <text:p text:style-name="P110"><text:span text:style-name="T64">P</text:span><text:span text:style-name="T61">total</text:span><text:span text:style-name="T62"> </text:span><text:span text:style-name="T63">– punctajul total obținut de o ofertă în urma aplicării factorilor de evaluare prevăzuți mai jos - maxim 100 de puncte;</text:span></text:p>
      <text:p text:style-name="P104"><text:span text:style-name="T43">P</text:span><text:span text:style-name="T59">preț</text:span><text:span text:style-name="T45"> – reprezintă punctaj acordat pentru factorul de evaluare „</text:span><text:span text:style-name="T43">Prețul ofertei</text:span><text:span text:style-name="T45">” - maxim 55 puncte;</text:span></text:p>
      <text:p text:style-name="P104"><text:span text:style-name="T43">P</text:span><text:span text:style-name="T59">nr total propus difuzări TV </text:span><text:span text:style-name="T45">– reprezintă punctajul acordat pentru factorul de evaluare </text:span><text:span text:style-name="T43">„Număr total propus difuzări spot TV” </text:span><text:span text:style-name="T45">obținut pe întreaga perioadă de difuzare a campaniei – maxim 15 puncte;</text:span></text:p>
      <text:p text:style-name="P104"><text:span text:style-name="T43">P</text:span><text:span text:style-name="T59">nr. total propus difuzări spot radio </text:span><text:span text:style-name="T45">– reprezintă punctajul acordat pentru factorul de evaluare </text:span><text:span text:style-name="T43">„Număr total propus difuzări spot radio” </text:span><text:span text:style-name="T45">– maxim 15 puncte;</text:span></text:p>
      <text:p text:style-name="P104"><text:span text:style-name="T43">P</text:span><text:span text:style-name="T59">nr. total propus vizualizări campanie online </text:span><text:span text:style-name="T45">– reprezintă punctajul acordat pentru factorul de evaluare </text:span><text:span text:style-name="T43">„Număr total propus de vizualizări din campaniile Google Ads în Rețeaua de Display Google, Google Ads Search, <text:s/></text:span><text:span text:style-name="T44">Google Video Ads</text:span><text:span text:style-name="T55"> </text:span><text:span text:style-name="T44">In-Stream Youtube, Facebook, </text:span><text:span text:style-name="T43">Facebook Video Ads, LinkedIn” </text:span><text:span text:style-name="T45">– maxim 15 puncte</text:span></text:p>
      <text:p text:style-name="P111"><text:span text:style-name="T68">Punctajul se acordă astfel:</text:span></text:p>
      <text:p text:style-name="P77"/>
      <text:p text:style-name="P87"><text:span text:style-name="T18">1. Punctajul pentru factorul de evaluare „</text:span><text:span text:style-name="T5">Prețul ofertei</text:span><text:span text:style-name="T18">” se acordă astfel:</text:span></text:p>
      <text:p text:style-name="P87"><text:span text:style-name="T18"><text:tab/>a) pentru cel mai scăzut dintre preţurile totale se acordă 55 de puncte;</text:span></text:p>
      <text:p text:style-name="P8"><text:span text:style-name="T68">b) pentru alt preţ decât cel prevăzut la lit. a) se acordă punctajul astfel:</text:span></text:p>
      <text:p text:style-name="P86"><text:span text:style-name="T5">P</text:span><text:span text:style-name="T58">preţ (n) </text:span><text:span text:style-name="T5">= (preţ</text:span><text:span text:style-name="T58">minim</text:span><text:span text:style-name="T5">/preţ</text:span><text:span text:style-name="T58">(n)</text:span><text:span text:style-name="T5">) x 55 puncte</text:span></text:p>
      <text:p text:style-name="P86"><text:span text:style-name="T5">Notă: </text:span><text:span text:style-name="T18">Factorul se referă la prețul total al ofertei în Lei, fără TVA.</text:span></text:p>
      <text:p text:style-name="P73"/>
      <text:p text:style-name="P86"><text:span text:style-name="T18">2. Punctajul pentru factorul de evaluare </text:span><text:span text:style-name="T5">„Număr total propus de difuzări TV”</text:span><text:span text:style-name="T18"> se acordă astfel:</text:span></text:p>
      <text:p text:style-name="P108"><text:span text:style-name="T66"><text:tab/>a) pentru cel mai mare număr total propus de difuzări la TV pentru toată perioada de derulare a campaniei</text:span><text:span text:style-name="T67">,</text:span><text:span text:style-name="T66"> se acordă 15 puncte;</text:span></text:p>
      <text:p text:style-name="P108"><text:span text:style-name="T66"><text:tab/>b) pentru alt număr total propus de difuzări la TV decât cel prevăzut la lit.a) se acordă punctaj astfel:</text:span></text:p>
      <text:p text:style-name="P86"><text:span text:style-name="T41"><text:s text:c="11"/></text:span><text:span text:style-name="T49">P</text:span><text:span text:style-name="T60">nr total propus difuzări TV (n) </text:span><text:span text:style-name="T49">= (Nr. total propus difuzări TV</text:span><text:span text:style-name="T60">(n)</text:span><text:span text:style-name="T49">/ Nr. total propus difuzări TV</text:span><text:span text:style-name="T60"> maxim</text:span><text:span text:style-name="T49">) x 15 puncte</text:span></text:p>
      <text:p text:style-name="P80"/>
      <text:p text:style-name="P86"><text:span text:style-name="T32">3. </text:span><text:span text:style-name="T18">Punctajul pentru factorul de evaluare </text:span><text:span text:style-name="T5">„Număr total propus de difuzări radio”</text:span><text:span text:style-name="T18"> se acordă astfel:</text:span></text:p>
      <text:p text:style-name="P112"><text:span text:style-name="T66">a) pentru cel mai mare număr total propus de </text:span><text:bookmark-start text:name="_Hlk9937525"/><text:span text:style-name="T66">difuzări la radio pentru toată perioada de derulare a campaniei</text:span><text:bookmark-end text:name="_Hlk9937525"/><text:span text:style-name="T67">,</text:span><text:span text:style-name="T66"> se acordă 15 puncte; </text:span></text:p>
      <text:p text:style-name="P108"><text:span text:style-name="T66"><text:tab/>b) pentru alt număr total propus de difuzări la radio decât cel prevăzut la lit.a) se acordă punctaj astfel:</text:span></text:p>
      <text:p text:style-name="P105"><text:soft-page-break/><text:span text:style-name="T41"><text:s text:c="11"/></text:span><text:span text:style-name="T49">P</text:span><text:span text:style-name="T60">nr. total propus difuzări radio (n)</text:span><text:span text:style-name="T49"> = (Nr. total propus difuzări radio</text:span><text:span text:style-name="T60">(n)</text:span><text:span text:style-name="T49">/ Nr. total propus difuzări radio </text:span><text:span text:style-name="T60">maxim</text:span><text:span text:style-name="T49">) x 15 puncte</text:span></text:p>
      <text:p text:style-name="P75"/>
      <text:p text:style-name="P86"><text:span text:style-name="T32">4. </text:span><text:span text:style-name="T18">Punctajul pentru factorul de evaluare </text:span><text:span text:style-name="T5">„Număr propus de vizualizări campanie </text:span><text:span text:style-name="T8">online</text:span><text:span text:style-name="T5">” </text:span><text:span text:style-name="T18">se acordă astfel:</text:span></text:p>
      <text:p text:style-name="P112"><text:span text:style-name="T66">a) pentru cel mai mare număr propus de vizualizări cumulat din campaniile: </text:span><text:span text:style-name="T65">Google Ads în Rețeaua de Display Google, Google Ads Search, <text:s/>Google Video Ads In-Stream Youtube, Facebook, Facebook Video Ads, LinkedIn</text:span><text:span text:style-name="T67">,</text:span><text:span text:style-name="T66"> se acordă 15 puncte;</text:span></text:p>
      <text:p text:style-name="P108"><text:span text:style-name="T66"><text:tab/>b) pentru alt număr propus de vizualizări</text:span><text:span text:style-name="T67">,</text:span><text:span text:style-name="T66"> decât cel prevăzut la lit.a) se acordă punctaj astfel:</text:span></text:p>
      <text:p text:style-name="P106"><text:span text:style-name="T41"><text:s text:c="11"/></text:span><text:span text:style-name="T49">P</text:span><text:span text:style-name="T60">nr. propus vizualizări campanie online (n)</text:span><text:span text:style-name="T49"> = (Nr. propus vizualizări campanie online</text:span><text:span text:style-name="T60">(n)</text:span><text:span text:style-name="T49">/ Nr. propus vizualizări campanie online </text:span><text:span text:style-name="T60">maxim</text:span><text:span text:style-name="T49">) x 15 puncte</text:span></text:p>
      <text:p text:style-name="P80"/>
      <text:p text:style-name="P89"><text:span text:style-name="T23">Observație: </text:span><text:span text:style-name="T37">În cazul în care două sau mai multe oferte sunt clasate pe primul loc, cu punctaje egale, departajarea se va face având în vedere punctajul obținut la factorii de evaluare în ordinea descrescătoare a ponderilor acestora. În situația în care egalitatea se menține, autoritatea contractantă va solicita noi propuneri financiare și oferta câștigătoare va fi desemnată cea cu propunerea financiară cea mai mică.</text:span></text:p>
      <text:p text:style-name="P70"/>
      <text:p text:style-name="P86"><text:span text:style-name="T3">Livrarea</text:span></text:p>
      <text:p text:style-name="P86"><text:span text:style-name="T1"><text:tab/>Se va face la sediul Autorităţii Naţionale de Reglementare în domeniul Energiei, str. Constantin Nacu nr.3, Sector 2, Municipiul Bucureşti, program de lucru 08:00-16:30.</text:span></text:p>
      <text:p text:style-name="P92"><text:span text:style-name="T3">Recepţia</text:span></text:p>
      <text:p text:style-name="P86"><text:span text:style-name="T1"><text:tab/></text:span><text:span text:style-name="T3">Recepţia se va face în 3 etape:</text:span></text:p>
      <text:list xml:id="list2823899236" text:style-name="WWNum26">
        <text:list-item>
          <text:p text:style-name="P38"><text:span text:style-name="T3">Recepţia conceptului pentru materialele de promovare conform Caietului de sarcini (spot-uri audio/video şi materiale aferente campaniei digitale)</text:span></text:p>
        </text:list-item>
      </text:list>
      <text:p text:style-name="P51"><text:span text:style-name="T1">Prestatorul va fi responsabil cu întocmirea procesului verbal de recepţie a serviciilor aferente conceptului materialelor audio/video/digitale după finalizarea conceptului şi după acordul final dat de Autoritatea contractantă. </text:span></text:p>
      <text:p text:style-name="P86"><text:span text:style-name="T30">În funcție de momentul finalizării procedurii de atribuire, prestatorul selectat va realiza activități legate de creaţie/concept al materialelor necesare pentru derularea campaniei </text:span><text:span text:style-name="T29">într-un termen de 25 zile calendaristice</text:span><text:span text:style-name="T30"> de la data intrării în vigoare a contractului. Beneficiarul în termen de 3 zile lucrătoare va analiza şi transmite prestatorului aprobarea conceptului doar dacă respectă cerinţele tehnice, astfel încât să fie respectată perioada de derulare a campaniei.</text:span></text:p>
      <text:list xml:id="list110603048213390" text:continue-numbering="true" text:style-name="WWNum26">
        <text:list-item>
          <text:p text:style-name="P38"><text:span text:style-name="T3">Recepţia materialelor produse/create conform Caietului de sarcini (spot-uri audio/video şi materiale aferente campaniei digitale)</text:span></text:p>
        </text:list-item>
      </text:list>
      <text:p text:style-name="P51"><text:span text:style-name="T1">Prestatorul va fi responsabil cu întocmirea procesului verbal de recepţie a materialelor audio/video/digitale după finalizarea produselor şi după acordul final dat de Autoritatea contractantă. </text:span></text:p>
      <text:p text:style-name="P86"><text:span text:style-name="T30">Prestatorul selectat va realiza activități legate de producţia materialelor necesare pentru derularea campaniei </text:span><text:span text:style-name="T29">într-un termen de 30 zile calendaristice</text:span><text:span text:style-name="T30"> de la data aprobării de către Beneficiar a conceptului aferent materialelor. Beneficiarul în termen de 3 zile lucrătoare va analiza şi transmite prestatorului aprobarea materialelor/machetelor doar dacă acestea respectă cerinţele tehnice, astfel încât să fie respectată perioada de derulare a campaniei.</text:span></text:p>
      <text:list xml:id="list110604285611250" text:continue-numbering="true" text:style-name="WWNum26">
        <text:list-item>
          <text:p text:style-name="P38"><text:span text:style-name="T3">Difuzarea spot-urilor la TV şi Radio şi a materialelor aferente campaniei digitale</text:span></text:p>
        </text:list-item>
      </text:list>
      <text:p text:style-name="P52"><text:span text:style-name="T1">Prestatorul va fi responsabil cu întocmirea rapoartelor cu privire la activitatea de promovare a spoturi-lor audio/video, pentru fiecare lună de difuzare, care trebuie să conțină cel puțin datele din </text:span><text:span text:style-name="T32">propunerea tehnică</text:span><text:span text:style-name="T1">.</text:span></text:p>
      <text:p text:style-name="P52"><text:span text:style-name="T32">Pe toată perioada de desfăşurare a campaniei, prestatorul selectat va întocmi și va pune la dispoziție (prin e-mail la o adresă ce va fi comunicată ulterior) </text:span><text:span text:style-name="T8">rapoarte </text:span><text:soft-page-break/><text:span text:style-name="T8">săptămânale</text:span><text:span text:style-name="T32"> care vor cuprinde indicii de performanță a campaniei desfășurate. Rapoartele săptămânale vor fi transmise în fiecare zi de luni, pentru săptămâna anterioară. </text:span><text:span text:style-name="T1">Prestatorul va fi responsabil cu întocmirea proceselor verbale de recepţie aferente serviciilor de promovare/distribuire a materialelor pe toate canalele mass-media audio-vizuală, </text:span><text:span text:style-name="T20">mediul on-line și social media.</text:span></text:p>
      <text:p text:style-name="P86"><text:span text:style-name="T30">Prestatorul selectat va realiza şi va supune aprobării Beneficiarului planul de difuzare a materialelor produse în 7 zile lucrătoare de la recepţiei de către Beneficiar a materialelor produse. Beneficiarul în termen de 3 zile lucrătoare va analiza şi transmite prestatorului aprobarea planului de difuzare doar dacă respectă cerinţele tehnice, astfel încât să fie respectată perioada de derulare a campaniei.Prestatorul selectat va realiza activități legate de </text:span><text:bookmark-start text:name="_Hlk94537793"/><text:span text:style-name="T30">difuzarea materialelor produse, de la data aprobării de către Beneficiar a planului de difuzare până la data de 30 noiembrie 2022</text:span><text:bookmark-end text:name="_Hlk94537793"/><text:span text:style-name="T30">.</text:span></text:p>
      <text:p text:style-name="P92"><text:span text:style-name="T3">Garanţia </text:span></text:p>
      <text:p text:style-name="P86"><text:span text:style-name="T3"><text:tab/></text:span><text:span text:style-name="T1">Garanţia de bună execuţie este în cuantum de </text:span><text:span text:style-name="T18">10</text:span><text:span text:style-name="T1">% din valoarea contractului (lei fără TVA).</text:span></text:p>
      <text:p text:style-name="P70"/>
      <text:p text:style-name="P86"><text:span text:style-name="T3">Prezentul caiet de sarcini se constituie ca anexă la contractul ce va fi încheiat cu Prestatorul.</text:span></text:p>
      <text:p text:style-name="P74"/>
      <text:p text:style-name="P90"><text:span text:style-name="T10">Marius Vladu</text:span></text:p>
      <text:p text:style-name="P90"><text:span text:style-name="T39">Director</text:span></text:p>
      <text:p text:style-name="P90"><text:span text:style-name="T39">Direcția relații internaționale, comunicare, relația cu Parlamentul</text:span></text:p>
      <text:p text:style-name="P74"/>
      <text:p text:style-name="P90"><text:span text:style-name="T10">Rodica Diaconu</text:span></text:p>
      <text:p text:style-name="P90"><text:span text:style-name="T39">Expert</text:span></text:p>
      <text:p text:style-name="P90"><text:span text:style-name="T39">Compartimentul comunicare și relații publice</text:span></text:p>
      <text:p text:style-name="P82"/>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UpR" svg:font-family="ArialUp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1" svg:font-family="Tahoma"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6%" fo:text-align="start" style:justify-single-word="false" fo:orphans="2" fo:widows="2" style:writing-mode="lr-tb"/>
      <style:text-properties fo:language="ro" fo:country="R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line-height="108%"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har_20_Char_20_Char_20_Char" style:display-name="Char Char Char Char"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GB" style:font-name-asian="Times New Roman2" style:font-family-asian="'Times New Roman'" style:font-family-generic-asian="system" style:font-pitch-asian="variable" style:font-size-asian="12pt" style:language-asian="en" style:country-asian="GB" style:font-name-complex="Times New Roman2"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left="0cm" fo:margin-right="0cm" fo:margin-top="0cm" fo:margin-bottom="0cm" style:contextual-spacing="false" fo:line-height="115%" fo:text-align="justify" style:justify-single-word="false" fo:text-indent="0.861cm" style:auto-text-indent="false"/>
      <style:text-properties fo:color="#ff0000" loext:opacity="100%"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Listă_20_paragraf" style:display-name="Listă paragraf" style:family="paragraph" style:parent-style-name="Standard" style:default-outline-level="">
      <style:paragraph-properties fo:margin-left="1.249cm" fo:margin-right="0cm" fo:margin-top="0cm" fo:margin-bottom="0cm" style:contextual-spacing="false" fo:line-height="100%" fo:text-indent="0cm" style:auto-text-indent="false"/>
      <style:text-properties style:font-name="ArialUpR" fo:font-family="ArialUpR"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language="ro" fo:country="RO"/>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Narrow" fo:font-family="'Arial Narrow'" style:font-family-generic="roman" style:font-pitch="variable" fo:font-size="12pt" fo:language="en" fo:country="US" style:font-name-asian="Calibri1" style:font-family-asian="Calibri" style:font-family-generic-asian="system" style:font-pitch-asian="variable" style:font-size-asian="12pt" style:font-name-complex="Arial Narrow1" style:font-family-complex="'Arial Narro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Text" style:display-name="Table Text" style:family="paragraph" style:parent-style-name="Standard" style:default-outline-level="">
      <style:paragraph-properties fo:margin-top="0cm" fo:margin-bottom="0cm" style:contextual-spacing="false" fo:line-height="100%">
        <style:tab-stops>
          <style:tab-stop style:position="0cm" style:type="char" style:char=","/>
        </style:tab-stops>
      </style:paragraph-properties>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Default_20_Text" style:display-name="Default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language="ro" fo:country="RO"/>
    </style:style>
    <style:style style:name="Footer_20_Char" style:display-name="Footer Char" style:family="text" style:parent-style-name="Default_20_Paragraph_20_Font">
      <style:text-properties fo:language="ro" fo:country="RO"/>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ro" fo:country="RO"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fo:color="#2e74b5" loext:opacity="100%" style:font-name="Calibri Light" fo:font-family="'Calibri Light'" style:font-family-generic="roman" style:font-pitch="variable" fo:font-size="16pt" fo:language="ro" fo:country="RO" style:font-name-asian="F" style:font-family-generic-asian="system" style:font-pitch-asian="variable" style:font-size-asian="16pt" style:font-name-complex="F" style:font-family-generic-complex="system" style:font-pitch-complex="variable" style:font-size-complex="1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irst2"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ody_20_Text_20_3_20_Char" style:display-name="Body Text 3 Char" style:family="text" style:parent-style-name="Default_20_Paragraph_20_Font">
      <style:text-properties fo:color="#ff0000" loext:opacity="100%" style:font-name="Times New Roman" fo:font-family="'Times New Roman'" style:font-family-generic="roman" style:font-pitch="variable" fo:font-size="14pt" fo:language="ro" fo:country="RO"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s_5f_aln_5f_bdy" style:display-name="s_aln_bdy" style:family="text" style:parent-style-name="Default_20_Paragraph_20_Font"/>
    <style:style style:name="s_5f_lit_5f_bdy" style:display-name="s_lit_bdy" style:family="text" style:parent-style-name="Default_20_Paragraph_20_Font">
      <style:text-properties fo:color="#000000" loext:opacity="100%" style:font-name="Verdana" fo:font-family="Verdana" style:font-family-generic="roman" style:font-pitch="variable" fo:font-size="10pt" fo:font-weight="normal" fo:background-color="#ffffff" style:font-size-asian="10pt" style:font-weight-asian="normal" style:font-size-complex="10pt" style:font-weight-complex="normal"/>
    </style:style>
    <style:style style:name="Unresolved_20_Mention1" style:display-name="Unresolved Mention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ro" fo:country="RO" style:font-size-asian="10pt" style:font-size-complex="10pt"/>
    </style:style>
    <style:style style:name="Comment_20_Subject_20_Char" style:display-name="Comment Subject Char" style:family="text" style:parent-style-name="Comment_20_Text_20_Char">
      <style:text-properties fo:font-size="10pt" fo:language="ro" fo:country="RO" fo:font-weight="bold" style:font-size-asian="10pt" style:font-weight-asian="bold" style:font-size-complex="10pt" style:font-weight-complex="bold"/>
    </style:style>
    <style:style style:name="hps" style:family="text"/>
    <style:style style:name="List_20_Paragraph_20_Char" style:display-name="List Paragraph Char" style:family="text">
      <style:text-properties fo:language="ro" fo:country="RO"/>
    </style:style>
    <style:style style:name="_5f_" style:display-name="_" style:family="text"/>
    <style:style style:name="pg-12ff2" style:family="text"/>
    <style:style style:name="Default_20_Text_20_Char" style:display-name="Default Text Char"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2" style:font-family-asian="'Times New Roman'" style:font-family-generic-asian="system" style:font-pitch-asian="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use-window-font-color="true" loext:opacity="0%"/>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1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1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1" text:bullet-char="-">
        <style:list-level-properties text:list-level-position-and-space-mode="label-alignment">
          <style:list-level-label-alignment text:label-followed-by="listtab" text:list-tab-stop-position="1.136cm" fo:text-indent="-0.635cm" fo:margin-left="1.136cm"/>
        </style:list-level-properties>
        <style:text-properties style:font-name="Tahoma1"/>
      </text:list-level-style-bullet>
      <text:list-level-style-bullet text:level="3"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2" text:bullet-char="-">
        <style:list-level-properties text:list-level-position-and-space-mode="label-alignment">
          <style:list-level-label-alignment text:label-followed-by="listtab" text:list-tab-stop-position="1.136cm" fo:text-indent="-0.635cm" fo:margin-left="1.136cm"/>
        </style:list-level-properties>
        <style:text-properties style:font-name="Tahoma1"/>
      </text:list-level-style-bullet>
      <text:list-level-style-bullet text:level="3"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5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9"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bullet text:level="2" text:style-name="ListLabel_20_6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7.96cm" style:type="center"/>
          <style:tab-stop style:position="12.963cm" style:type="right"/>
        </style:tab-stops>
      </style:paragraph-properties>
    </style:style>
    <style:style style:name="MP3" style:family="paragraph" style:parent-style-name="Frame_20_contents">
      <style:paragraph-properties fo:margin-top="0cm" fo:margin-bottom="0cm" style:contextual-spacing="false" fo:line-height="150%"/>
    </style:style>
    <style:style style:name="MP4" style:family="paragraph" style:parent-style-name="Frame_20_contents">
      <style:paragraph-properties fo:text-align="center" style:justify-single-word="false"/>
      <style:text-properties style:font-name="Arial" fo:font-size="10pt" style:font-size-asian="10pt" style:font-name-complex="Arial1"/>
    </style:style>
    <style:style style:name="MP5" style:family="paragraph" style:parent-style-name="Frame_20_contents">
      <style:paragraph-properties fo:margin-top="0cm" fo:margin-bottom="0cm" style:contextual-spacing="false" fo:line-height="100%" fo:text-align="center" style:justify-single-word="false"/>
    </style:style>
    <style:style style:name="MP6" style:family="paragraph" style:parent-style-name="Frame_20_contents">
      <style:paragraph-properties fo:margin-top="0cm" fo:margin-bottom="0cm" style:contextual-spacing="false" fo:line-height="100%" fo:text-align="center" style:justify-single-word="false"/>
      <style:text-properties style:font-name="Arial" fo:font-size="10pt" style:font-size-asian="10pt" style:font-name-complex="Arial1"/>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top="0cm" fo:margin-bottom="0.071cm" style:contextual-spacing="false" fo:line-height="100%">
        <style:tab-stops>
          <style:tab-stop style:position="8.58cm" style:type="center"/>
          <style:tab-stop style:position="17.159cm" style:type="right"/>
        </style:tab-stops>
      </style:paragraph-properties>
    </style:style>
    <style:style style:name="MT1" style:family="text">
      <style:text-properties style:font-name="Arial" fo:font-weight="bold" style:font-weight-asian="bold" style:font-name-complex="Arial1" style:font-size-complex="10.5pt"/>
    </style:style>
    <style:style style:name="MT2" style:family="text">
      <style:text-properties style:font-name="Arial" fo:font-size="10pt" style:font-size-asian="10pt" style:font-name-complex="Arial1"/>
    </style:style>
    <style:style style:name="MT3" style:family="text">
      <style:text-properties fo:language="en" fo:country="GB" style:language-asian="en" style:country-asian="GB"/>
    </style:style>
    <style:style style:name="MT4" style:family="text">
      <style:text-properties style:font-name="Arial" fo:font-size="8pt" style:font-size-asian="8pt" style:font-name-complex="Arial1"/>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top" draw:auto-grow-height="false" fo:min-height="1.132cm" fo:min-width="13.9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Mgr2"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064cm" fo:margin-top="0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499cm" fo:margin-bottom="0.499cm" fo:margin-left="2.251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style:page-layout style:name="Mpm2">
      <style:page-layout-properties fo:page-width="21.001cm" fo:page-height="29.7cm" style:num-format="1" style:print-orientation="portrait" fo:margin-top="1.499cm" fo:margin-bottom="0.499cm" fo:margin-left="2.251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752cm" fo:margin-left="0cm" fo:margin-right="0cm" fo:margin-top="1.653cm" style:dynamic-spacing="true"/>
      </style:footer-style>
    </style:page-layout>
    <style:page-layout style:name="Mpm3">
      <style:page-layout-properties fo:page-width="29.7cm" fo:page-height="21.001cm" style:num-format="1" style:print-orientation="landscape" fo:margin-top="2.251cm" fo:margin-bottom="0.499cm" fo:margin-left="2.25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88cm" fo:margin-left="0cm" fo:margin-right="0cm" fo:margin-top="0.9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MP2"><draw:custom-shape text:anchor-type="paragraph" draw:z-index="3" draw:name="Text Box 1" draw:style-name="Mgr1" draw:text-style-name="MP7" svg:width="14.421cm" svg:height="1.385cm" svg:x="1.489cm" svg:y="2.011cm"><text:p text:style-name="MP3"><text:span text:style-name="MT1">AUTORITATEA NAȚIONALĂ DE REGLEMENTARE ÎN DOMENIUL ENERGIEI</text:span></text:p><text:p text:style-name="MP4"/><text:p text:style-name="MP4"/><text:p text:style-name="MP4"/><text:p text:style-name="MP5"><text:span text:style-name="MT2">………..</text:span></text:p><text:p text:style-name="MP6"/><text:p text:style-name="MP6"/><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7" text:anchor-type="char" svg:x="16.111cm" svg:y="0.021cm" svg:width="1.3cm" svg:height="1.879cm" draw:z-index="0"><draw:image xlink:href="Pictures/1000020100000071000000A3F24095E45C6E9E69.png" xlink:type="simple" xlink:show="embed" xlink:actuate="onLoad" draw:mime-type="image/png"/><draw:contour-polygon svg:width="1.249cm" svg:height="1.892cm" svg:viewBox="0 0 1249 1892" draw:points="25,0 25,1729 441,1892 858,1892 1274,1729 1274,0" draw:recreate-on-edit="false"/></draw:frame><draw:frame draw:style-name="Mfr2" draw:name="Picture 8" text:anchor-type="as-char" svg:width="2.318cm" svg:height="1.967cm" draw:z-index="1"><draw:image xlink:href="Pictures/100002010000090E00000744ABD6DC5E54E75C8A.png" xlink:type="simple" xlink:show="embed" xlink:actuate="onLoad" draw:mime-type="image/png"/></draw:frame><text:span text:style-name="MT3"><text:s/></text:span><text:s text:c="236"/></text:p>
        <text:p text:style-name="MP2"><draw:line text:anchor-type="paragraph" draw:z-index="2" draw:name="Straight Connector 2" draw:style-name="Mgr2" draw:text-style-name="MP7" svg:x1="0.005cm" svg:y1="0.139cm" svg:x2="17.407cm" svg:y2="0.139cm"><text:p/></draw:line></text:p>
      </style:header>
      <style:footer>
        <text:p text:style-name="MP8"><text:span text:style-name="MT4"><text:s text:c="2"/><text:tab/></text:span></text:p>
      </style:footer>
    </style:master-page>
    <style:master-page style:name="Converted1" style:page-layout-name="Mpm3">
      <style:footer>
        <text:p text:style-name="MP1"><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orgiana PARASCHIV</meta:initial-creator>
    <dc:creator>Alina SATNOIANU</dc:creator>
    <meta:editing-cycles>5</meta:editing-cycles>
    <meta:print-date>2022-02-01T11:36:00</meta:print-date>
    <meta:creation-date>2022-02-02T11:52:00</meta:creation-date>
    <dc:date>2022-02-02T12:24:00</dc:date>
    <meta:editing-duration>PT7M</meta:editing-duration>
    <meta:generator>LibreOffice/7.0.4.2$Windows_X86_64 LibreOffice_project/dcf040e67528d9187c66b2379df5ea4407429775</meta:generator>
    <meta:document-statistic meta:table-count="4" meta:image-count="2" meta:object-count="0" meta:page-count="15" meta:paragraph-count="352" meta:word-count="5991" meta:character-count="41296" meta:non-whitespace-character-count="35452"/>
    <meta:user-defined meta:name="AppVersion">16.0000</meta:user-defined>
    <meta:user-defined meta:name="Company">Hewlett-Packard Company</meta:user-defined>
    <meta:template xlink:type="simple" xlink:actuate="onRequest" xlink:title="Normal" xlink:href=""/>
  </office:meta>
</office:document-meta>
</file>