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353cm" fo:text-align="center" style:justify-single-word="false"/>
    </style:style>
    <style:style style:name="P3" style:family="paragraph" style:parent-style-name="Standard">
      <style:paragraph-properties style:line-height-at-least="0.353cm" fo:text-align="justify" style:justify-single-word="false"/>
      <style:text-properties fo:language="ro" fo:country="RO"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style:line-height-at-least="0.353cm" fo:text-align="center" style:justify-single-word="false"/>
      <style:text-properties style:font-name="Times New Roman" fo:font-size="12pt" fo:language="ro" fo:country="RO" fo:font-weight="bold" style:font-size-asian="12pt" style:font-weight-asian="bold" style:font-name-complex="Times New Roman" style:font-size-complex="12pt" style:font-weight-complex="bold"/>
    </style:style>
    <style:style style:name="P7" style:family="paragraph" style:parent-style-name="Standard">
      <style:paragraph-properties style:line-height-at-least="0.353cm" fo:text-align="justify" style:justify-single-word="false"/>
      <style:text-properties style:font-name-asian="Times New Roman" style:language-asian="en" style:country-asian="US"/>
    </style:style>
    <style:style style:name="P8" style:family="paragraph" style:parent-style-name="Standard">
      <style:paragraph-properties style:line-height-at-least="0.353cm" fo:text-align="justify" style:justify-single-word="false"/>
    </style:style>
    <style:style style:name="P9" style:family="paragraph" style:parent-style-name="Standard">
      <style:paragraph-properties fo:margin-top="0cm" fo:margin-bottom="0cm" style:contextual-spacing="false" style:line-height-at-least="0.353cm" fo:text-align="justify" style:justify-single-word="false"/>
    </style:style>
    <style:style style:name="P10" style:family="paragraph" style:parent-style-name="Standard">
      <style:paragraph-properties fo:margin-top="0cm" fo:margin-bottom="0cm" style:contextual-spacing="false" style:line-height-at-least="0.353cm" fo:text-align="justify" style:justify-single-word="false"/>
      <style:text-properties fo:font-size="10pt" fo:language="ro" fo:country="RO" style:font-name-asian="Times New Roman" style:font-size-asian="10pt" style:font-size-complex="10pt" style:font-weight-complex="bold"/>
    </style:style>
    <style:style style:name="P11" style:family="paragraph" style:parent-style-name="Standard">
      <style:paragraph-properties fo:margin-top="0cm" fo:margin-bottom="0cm" style:contextual-spacing="false" style:line-height-at-least="0.353cm" fo:text-align="justify" style:justify-single-word="false" fo:padding-left="0cm" fo:padding-right="0cm" fo:padding-top="0cm" fo:padding-bottom="0.035cm" fo:border-left="none" fo:border-right="none" fo:border-top="none" fo:border-bottom="0.99pt solid #000000" style:shadow="none"/>
      <style:text-properties fo:language="pt" fo:country="BR"/>
    </style:style>
    <style:style style:name="P12" style:family="paragraph" style:parent-style-name="Standard" style:master-page-name="Standard">
      <style:paragraph-properties fo:margin-top="0cm" fo:margin-bottom="0cm" style:contextual-spacing="false" style:line-height-at-least="0.353cm" fo:text-align="justify" style:justify-single-word="false" style:page-number="auto"/>
    </style:style>
    <style:style style:name="P13" style:family="paragraph" style:parent-style-name="Standard">
      <style:paragraph-properties fo:margin-top="0.494cm" fo:margin-bottom="0.203cm" style:contextual-spacing="false" fo:text-align="justify" style:justify-single-word="false" fo:hyphenation-ladder-count="no-limit"/>
      <style:text-properties style:font-name-asian="Times New Roman" style:language-asian="en" style:country-asian="US" fo:hyphenate="true" fo:hyphenation-remain-char-count="2" fo:hyphenation-push-char-count="2" loext:hyphenation-no-caps="false"/>
    </style:style>
    <style:style style:name="P14" style:family="paragraph" style:parent-style-name="Standard">
      <style:paragraph-properties fo:margin-top="0.494cm" fo:margin-bottom="0.203cm" style:contextual-spacing="false" fo:text-align="justify" style:justify-single-word="false" fo:hyphenation-ladder-count="no-limit"/>
      <style:text-properties fo:hyphenate="true" fo:hyphenation-remain-char-count="2" fo:hyphenation-push-char-count="2" loext:hyphenation-no-caps="false"/>
    </style:style>
    <style:style style:name="P15" style:family="paragraph" style:parent-style-name="Standard">
      <style:paragraph-properties fo:margin-left="0cm" fo:margin-right="0cm" fo:margin-top="0.494cm" fo:margin-bottom="0.203cm" style:contextual-spacing="false" fo:line-height="100%" fo:text-align="justify" style:justify-single-word="false" fo:hyphenation-ladder-count="no-limit" fo:text-indent="1.27cm" style:auto-text-indent="false"/>
      <style:text-properties fo:hyphenate="true" fo:hyphenation-remain-char-count="2" fo:hyphenation-push-char-count="2" loext:hyphenation-no-caps="false"/>
    </style:style>
    <style:style style:name="P16" style:family="paragraph" style:parent-style-name="Standard">
      <style:paragraph-properties fo:margin-left="0cm" fo:margin-right="0cm" fo:margin-top="0.494cm" fo:margin-bottom="0.203cm" style:contextual-spacing="false" fo:text-align="justify" style:justify-single-word="false" fo:hyphenation-ladder-count="no-limit" fo:text-indent="1.27cm" style:auto-text-indent="false"/>
      <style:text-properties fo:hyphenate="true" fo:hyphenation-remain-char-count="2" fo:hyphenation-push-char-count="2" loext:hyphenation-no-caps="false"/>
    </style:style>
    <style:style style:name="P17" style:family="paragraph" style:parent-style-name="Standard">
      <style:paragraph-properties fo:margin-left="0cm" fo:margin-right="0cm" fo:margin-top="0.494cm" fo:margin-bottom="0.203cm" style:contextual-spacing="false" fo:text-align="justify" style:justify-single-word="false" fo:hyphenation-ladder-count="no-limit" fo:text-indent="1.27cm" style:auto-text-indent="false"/>
      <style:text-properties fo:hyphenate="true" fo:hyphenation-remain-char-count="2" fo:hyphenation-push-char-count="2" loext:hyphenation-no-caps="false"/>
    </style:style>
    <style:style style:name="P18" style:family="paragraph" style:parent-style-name="Standard">
      <style:paragraph-properties fo:margin-left="0cm" fo:margin-right="0cm" fo:margin-top="0.494cm" fo:margin-bottom="0.203cm" style:contextual-spacing="false" fo:text-align="justify" style:justify-single-word="false" fo:hyphenation-ladder-count="no-limit" fo:text-indent="1.27cm" style:auto-text-indent="false"/>
      <style:text-properties fo:font-weight="bold" style:font-name-asian="Times New Roman" style:language-asian="en" style:country-asian="US" style:font-weight-asian="bold" fo:hyphenate="true" fo:hyphenation-remain-char-count="2" fo:hyphenation-push-char-count="2" loext:hyphenation-no-caps="false"/>
    </style:style>
    <style:style style:name="P19" style:family="paragraph" style:parent-style-name="Text_20_body">
      <loext:graphic-properties draw:fill="solid" draw:fill-color="#ffffff"/>
      <style:paragraph-properties fo:margin-left="0cm" fo:margin-right="0.397cm" fo:margin-top="0cm" fo:margin-bottom="0cm" style:contextual-spacing="false" style:line-height-at-least="0.353cm" fo:text-align="justify" style:justify-single-word="false" fo:text-indent="0cm" style:auto-text-indent="false" fo:background-color="#ffffff">
        <style:tab-stops>
          <style:tab-stop style:position="2.251cm"/>
        </style:tab-stops>
      </style:paragraph-properties>
      <style:text-properties style:font-name-asian="Times New Roman"/>
    </style:style>
    <style:style style:name="P20" style:family="paragraph" style:parent-style-name="Text_20_body">
      <loext:graphic-properties draw:fill="solid" draw:fill-color="#ffffff"/>
      <style:paragraph-properties fo:margin-left="0cm" fo:margin-right="0.397cm" fo:margin-top="0cm" fo:margin-bottom="0cm" style:contextual-spacing="false" style:line-height-at-least="0.353cm" fo:text-align="justify" style:justify-single-word="false" fo:text-indent="0cm" style:auto-text-indent="false" fo:background-color="#ffffff">
        <style:tab-stops>
          <style:tab-stop style:position="2.251cm"/>
        </style:tab-stops>
      </style:paragraph-properties>
      <style:text-properties fo:font-size="10pt" style:font-size-asian="10pt" style:font-size-complex="10pt"/>
    </style:style>
    <style:style style:name="T1" style:family="text">
      <style:text-properties fo:color="#000000" loext:opacity="100%" fo:language="pt" fo:country="BR"/>
    </style:style>
    <style:style style:name="T2" style:family="text">
      <style:text-properties fo:language="pt" fo:country="BR"/>
    </style:style>
    <style:style style:name="T3" style:family="text">
      <style:text-properties fo:language="ro" fo:country="RO"/>
    </style:style>
    <style:style style:name="T4" style:family="text">
      <style:text-properties fo:language="ro" fo:country="RO" fo:font-weight="bold" style:font-weight-asian="bold" style:font-weight-complex="bold"/>
    </style:style>
    <style:style style:name="T5" style:family="text">
      <style:text-properties fo:language="ro" fo:country="RO" fo:font-weight="bold" style:font-name-asian="Times New Roman" style:language-asian="en" style:country-asian="US" style:font-weight-asian="bold" style:font-weight-complex="bold"/>
    </style:style>
    <style:style style:name="T6" style:family="text">
      <style:text-properties fo:language="ro" fo:country="RO" style:font-name-asian="Times New Roman" style:language-asian="en" style:country-asian="US"/>
    </style:style>
    <style:style style:name="T7" style:family="text">
      <style:text-properties fo:font-weight="bold" style:font-name-asian="Times New Roman" style:language-asian="en" style:country-asian="US" style:font-weight-asian="bold"/>
    </style:style>
    <style:style style:name="T8" style:family="text">
      <style:text-properties fo:font-weight="bold" style:font-name-asian="Times New Roman" style:language-asian="en" style:country-asian="US" style:font-weight-asian="bold"/>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style:font-name-asian="Times New Roman" style:language-asian="en" style:country-asian="US"/>
    </style:style>
    <style:style style:name="T11" style:family="text">
      <style:text-properties style:font-name-asian="Times New Roman" style:language-asian="en" style:country-asian="US"/>
    </style:style>
    <style:style style:name="T12" style:family="text">
      <style:text-properties fo:color="#222222" loext:opacity="100%" fo:language="ro" fo:country="RO" fo:font-weight="bold" style:font-name-asian="Times New Roman" style:language-asian="en" style:country-asian="US" style:font-weight-asian="bold"/>
    </style:style>
    <style:style style:name="T13" style:family="text">
      <style:text-properties fo:color="#222222" loext:opacity="100%" fo:language="ro" fo:country="RO" fo:font-weight="bold" style:font-name-asian="Times New Roman" style:language-asian="en" style:country-asian="US" style:font-weight-asian="bold" style:font-weight-complex="bold"/>
    </style:style>
    <style:style style:name="T14" style:family="text">
      <style:text-properties fo:color="#222222" loext:opacity="100%" fo:language="ro" fo:country="RO" fo:font-weight="bold" fo:background-color="#ffffff" loext:char-shading-value="0" style:font-name-asian="Times New Roman" style:language-asian="en" style:country-asian="US" style:font-weight-asian="bold"/>
    </style:style>
    <style:style style:name="T15" style:family="text">
      <style:text-properties fo:color="#222222" loext:opacity="100%" fo:language="ro" fo:country="RO" style:font-name-asian="Times New Roman" style:language-asian="en" style:country-asian="US"/>
    </style:style>
    <style:style style:name="T16" style:family="text">
      <style:text-properties fo:color="#222222" loext:opacity="100%" fo:language="ro" fo:country="RO" fo:background-color="#ffffff" loext:char-shading-value="0" style:font-name-asian="Times New Roman" style:language-asian="en" style:country-asian="US"/>
    </style:style>
    <style:style style:name="T17" style:family="text">
      <style:text-properties fo:color="#222222" loext:opacity="100%" fo:background-color="#ffffff" loext:char-shading-value="0" style:font-name-asian="Times New Roman" style:language-asian="en" style:country-asian="US"/>
    </style:style>
    <style:style style:name="T18" style:family="text">
      <style:text-properties fo:font-size="10pt" style:font-size-asian="10pt" style:font-size-complex="10pt"/>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9.672cm" draw:visible-area-height="3.47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Object1" text:anchor-type="as-char" svg:width="15.212cm" svg:height="3.778cm" draw:z-index="0"><draw:object-ole xlink:href="./Object 2" xlink:type="simple" xlink:show="embed" xlink:actuate="onLoad"/><draw:image xlink:href="./ObjectReplacements/Object 2" xlink:type="simple" xlink:show="embed" xlink:actuate="onLoad"/></draw:frame></text:p>
      <text:p text:style-name="P9"><text:s text:c="27"/>Str. George Enescu, nr. 27-29, Sector 1, Bucuresti</text:p>
      <text:p text:style-name="P9"><text:s text:c="50"/><text:a xlink:type="simple" xlink:href="mailto:office@cotar.ro" text:style-name="Internet_20_link" text:visited-style-name="Visited_20_Internet_20_Link"><text:span text:style-name="Internet_20_link"><text:span text:style-name="T1">office@cotar.ro</text:span></text:span></text:a></text:p>
      <text:p text:style-name="P11"/>
      <text:p text:style-name="P3"><text:s text:c="28"/></text:p>
      <text:p text:style-name="P2"><text:span text:style-name="T3">Comunicat de presă</text:span></text:p>
      <text:p text:style-name="P2"><text:span text:style-name="T4">21.02.2022</text:span></text:p>
      <text:p text:style-name="P4"><text:span text:style-name="T9">Lacomia fara margini a firmelor de asigurari trebuie pedepsita exemplar de aceasta data!</text:span></text:p>
      <text:p text:style-name="P5">Este a doua</text:p>
      <text:p text:style-name="P4"><text:span text:style-name="T9">oara in ultimii 5 ani cand aceasta lacomie a putut fi oprita doar prin inghetarea pretului RCA</text:span></text:p>
      <text:p text:style-name="P6"/>
      <text:p text:style-name="P15"><text:span text:style-name="T5">Confederația Operatorilor și Transportatorilor Autorizați din România (C.O.T.A.R.) ,A.P.TE.E. 2002, A.P.U.L.U.M. </text:span><text:span text:style-name="T13">salută şi susţine decizia Guvernului şi a ASF de a plafona preţurile poliţelor RCA, după cererea transportatorilor, în acest sens. </text:span></text:p>
      <text:p text:style-name="P15"><text:span text:style-name="T12">Guvernul şi ASF au tot dreptul să limiteze tarifele RCA conform Legii Concurenţei 21/1996, modificată şi completată în 2016, unde la art. 4, alineatul 3</text:span><text:span text:style-name="T15">, este prevăzut că pentru sectoare economice determinate şi în împrejurări excepţionale (situaţii de criză, dezechilibru major între cerere şi ofertă şi disfuncţionalitate evidentă a pieţei). Guvernul poate dispune măsuri cu caracter temporar pentru combaterea creşterii excesive a preţurilor sau chiar blocarea acestora, pentru o perioadă de 6 luni, care poate fi prelungită succesiv pentru durate de câte cel mult 3 luni, cât timp persistă împrejurările care au determinat adoptarea respectivei hotărâri.</text:span></text:p>
      <text:p text:style-name="P15"><text:span text:style-name="T15">Intr-o situație mai puțin dezastruoasă decât cea de acum, în anul 2017, pa</text:span><text:span text:style-name="T16">tronatele din transporturile rutiere au solicitat Guvernului și au obținut emiterea unei Hotărâri pentru extinderea plafonării la tarifele asigurărilor de răspundere civilă auto (RCA), cel puţin până la data de 31 decembrie 2017, pentru a se evita un blocaj iminent la acea vreme. </text:span><text:span text:style-name="T14">Astăzi este mai mult de</text:span><text:soft-page-break/><text:span text:style-name="T14">cât necesară plafonarea urgentă a tarifelor RCA, pentru a evita colapsul economic, iar ceea ce susţin asiguratorii, respectiv faptul că acea decizie nu ar fi avut nici un efect pozitiv, este pură dezinformare. </text:span><text:span text:style-name="T16">Le cerem companiilor de asigurări care vând poliţe RCA şi susţin ineficienţa acestei intervenţii să şi dovedească ceea ce afirmă, cu documente şi calcule concrete.</text:span></text:p>
      <text:p text:style-name="P16"><text:span text:style-name="T7">Este a doua oară, în ultimii 5 ani, când lăcomia societăilor de asigurări a putut fi oprită doar prin îngheţarea preţului RCA. Plafonarea pentru 6 luni a tarifului RCA ne oferă tuturor o gură de oxigen, în plină criză multiplă.</text:span><text:span text:style-name="T10"> Atragem atenţia asupra faptului că aceste măsuri sunt insuficiente, însă, în relaţia cu o piaţa abuzivă care profită de faptul că are consumatori captive <text:s/>şi un Consiliu al Concurenţei prieten faţă de companiile pe care ar trebui să le verifice şi să le sancţioneze, atunci când încalcă legea. </text:span></text:p>
      <text:p text:style-name="P16"><text:span text:style-name="T7">Le reamintim celor 8 milioane de plătitori captivi de poliţe RCA faptul că piaţa de asigurări RCA din România a fost amendată în anul 2018 de către Consiliul Concurenţei cu 53 de milioane de euro pentru “încălcarea reglementărilor naţionale şi europene din domeniul concurenţei prin coordonarea comportamentelor pe piaţă, în vederea majorării tarifelor la asigurările obligatorii de răspundere civilă (RCA) (înțelegeri care au condus la creșterea artificială a prețului RCA în perioada 2012-2016),</text:span><text:span text:style-name="T10"> situaţie care a avut ca efect “restrângerea concurenţei pe piaţa serviciilor de asigurare RCA în perioada octombrie 2012 – noiembrie 2016, deoarece societăţile de asiguare nu şi-au mai stabilit în mod independent tarifele, ci au acţionat concertat pe piaţă, ţinând cont de discuţiile de a-şi majora tarifele purtare în cadrul asociaţiei.”</text:span></text:p>
      <text:p text:style-name="P16"><text:span text:style-name="T7">Una dintre firmele de asigurări a semnat atunci acord de recunoaştere a faptei şi a primit o amendă mai mică la acea vreme. Astăzi, aceeași piață de asigurări, a majorat prețul RCA peste noapte, cu 150% și jură că ni se trage de la orice altceva în afara lăcomiei lor.</text:span><text:span text:style-name="T10"> In urmă cu 5 ani ne-am confruntat cu acelaşi fenomen de distorsionare a pieţei RCA, prin creşterea masivă a preţului RCA fără a se ‘ine cont de evoluţia daunelor achitate de această piaţă. </text:span><text:span text:style-name="T7">Conform ultimului raport publicat de ASF, piaţa RCA din România a achitat în anul 2021 despăgubiri cu 12% mai mari faţă de primele nouă luni ale anului 2020</text:span><text:span text:style-name="T10">. (pagina 25, Evoluţia pieţei de asigurări în primele 9 luni ale anului 2021, publicat de catre ASF). </text:span><text:span text:style-name="T7">Asta înseamnă că preţul RCA ar fi fost justificat să crească cu maxim 12%. Diferenţa până la 150% reprezintă lăcomia în formă pură a firmelor de asigurări din România.</text:span></text:p>
      <text:p text:style-name="P16"><text:span text:style-name="T7">“Guvernul României şi ASF au demonstrat că se poate face ceva pentru români, mai ales dacă instituţiile statului lucrează cu adevărat pentru oameni</text:span><text:span text:style-name="T10">. </text:span><text:span text:style-name="T7">Consiliul Concurenţei rămâne singura instituţie care nu ia astfel de măsuri, nici măcar atunci când abuzurile sunt evidente. </text:span><text:span text:style-name="T10">Dacă transportatorii nu ar fi cerut aplicarea de urgenţă a acestei soluţii a plafonării preţurilor RCA, </text:span><text:span text:style-name="T7">preşedintele Consiliului Concurenţei ar fi continuat să-şi lase prietenii din asigurări să facă ce doresc. </text:span><text:span text:style-name="T10">La audierea de marţi, 22.02.2022</text:span><text:span text:style-name="T7">, vom solicita Parlamentului României </text:span><text:soft-page-break/><text:span text:style-name="T7">revocarea de urgenţă din funcţie a Preşedintelui Consiliului Concurenţei</text:span><text:span text:style-name="T10">. Nu avem nevoie de sinecureşti care fac jocul companiilor din domeniul energiei şi al asigurărilor </text:span><text:span text:style-name="T7">De asemenea, trebuie anchetă serioasă pe piaţa RCA, pentru a se vedea cum a fost posibil ca firma City Insurance să intre în faliment, unde este miliardul de euro scos din ţară şi de ce plătim toţi românii costurile fraudei realizate în piaţa RCA”, </text:span><text:span text:style-name="T10">a declarat </text:span><text:span text:style-name="T17">Vasile Ștefănescu, preșendinte COTAR</text:span><text:span text:style-name="T10">.</text:span></text:p>
      <text:p text:style-name="P18">Solicităm de urgenţă Parlamentului României, la şedinţa din data de 22.02.2022, să adopte următoarele 5 măsuri:</text:p>
      <text:p text:style-name="P14"><text:span text:style-name="T10">1</text:span><text:span text:style-name="T7">. Destituirea preşedintelui Consiliului Concurenţei, care, doar la presiunea transportatorilor intervine în piaţă. </text:span><text:span text:style-name="T10">De ce nu a Declanşat nicio anchetă în piaţa RCA cu privire la explozia preţului acestui produs de asigurare obligatoriu. </text:span><text:span text:style-name="T7">Este evident pentru toţi românii că piaţa de asigurări din România s-a înţeles din nou, ca acum 5 ani, să majoreze preţul RCA.</text:span><text:span text:style-name="T10"> Doar domnului Bogdan Chiritoiu nu i se pare absolut nimic suspect că preţurile RCA s-au triplat în ultimele 5 luni.</text:span></text:p>
      <text:p text:style-name="P13">2. Invitarea la audieri a conducerii ANAF. Declanşarea unui control de fond din partea ANAF la toate companiile de asigurări din România. Această instituţie nu a realizat în ultimii 30 de ani niciun control de fond la firmele de asigurări din România. Am înţeles că acum ar vrea să verifice situaţiile financiare ale cadavrului numit City Insurance.</text:p>
      <text:p text:style-name="P14"><text:span text:style-name="T10">3</text:span><text:span text:style-name="T7">. Solicitarea declanşării unei anchete de către viitorul preşedinte al Consiliului Concurenţei în legătură cu evoluţia preţului RCA din ultimul an. </text:span><text:span text:style-name="T10">Această majorare a preţului RCA ar trebui anchetate posibile înţelegeri ilegale şi abusive între firmele de asigurări care vând RCA în România.</text:span></text:p>
      <text:p text:style-name="P14"><text:span text:style-name="T10">4</text:span><text:span text:style-name="T7">. Infiinţarea de urgenţă a firmei CEC Asigurări, firma de asigurări cu capital de stat românesc şi care să poată oferta un preţ RCA calculate pe baze actuariale şi nu în baza lăcomiei acţionarilor</text:span><text:span text:style-name="T10">.</text:span></text:p>
      <text:p text:style-name="P7"/>
      <text:p text:style-name="P8"><text:tab/>Biroul de Pres<text:span text:style-name="T3">ă COTAR</text:span> </text:p>
      <text:p text:style-name="P19"/>
      <text:p text:style-name="P19"/>
      <text:p text:style-name="P10">CONFEDERAŢIA OPERATORILOR şi TRANSPORTATORILOR AUTORIZAŢI din ROMÂNIA (C.O.T.A.R.), cu sediul în Bucureşti, str. George Enescu, nr. 27-29, sector 1, reprezentativă la nivel naţional, conform Legii nr. 62/2011 şi a Sentinţei Civile nr. 23 FED/16.11.2013, Sentinţă Civilă nr. 2 REP/2017, Sentinţă Civilă nr. 1 REP/2021 pronunţată de Tribunalul Bucureşti, pe sectorul de activitate „transporturi rutiere”, ”şcoli de conducere auto” având ca membri federaţii şi asociaţii din rândul transportatorilor de persoane, transportatorilor în regim de taxi şi închiriere, şcolilor de conducători auto,unitatilor reparatoare.</text:p>
      <text:p text:style-name="P20"/>
      <text:p text:style-name="P20"><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203cm" style:contextual-spacing="false" fo:line-height="100%" fo:hyphenation-ladder-count="no-limit"/>
      <style:text-properties style:font-name="Times New Roman" fo:font-family="'Times New Roman'" style:font-family-generic="roman" style:font-pitch="variable" fo:font-size="24pt" fo:language="none" fo:country="none"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text-properties fo:language="none" fo:country="none"/>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text-properties fo:language="none" fo:country="none"/>
    </style:style>
    <style:style style:name="Normal_20__28_Web_29_" style:display-name="Normal (Web)" style:family="paragraph" style:parent-style-name="Standard">
      <style:paragraph-properties fo:margin-top="0.423cm" fo:margin-bottom="0.423cm" style:contextual-spacing="false" fo:line-height="100%" fo:hyphenation-ladder-count="no-limit"/>
      <style:text-properties style:font-name="Arial Unicode MS" fo:font-family="'Arial Unicode MS'" style:font-family-generic="swiss" style:font-pitch="variable" fo:font-size="12pt" fo:language="ro" fo:country="RO"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loext:hyphenation-no-caps="false"/>
    </style:style>
    <style:style style:name="intro" style:family="paragraph" style:parent-style-name="Standard">
      <style:paragraph-properties fo:margin-top="0.423cm" fo:margin-bottom="0.423cm" style:contextual-spacing="false" fo:line-height="100%" fo:hyphenation-ladder-count="no-limit"/>
      <style:text-properties style:font-name="Arial Unicode MS" fo:font-family="'Arial Unicode MS'" style:font-family-generic="swiss" style:font-pitch="variable" fo:font-size="12pt" fo:language="ro" fo:country="RO"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loext:hyphenation-no-caps="false"/>
    </style:style>
    <style:style style:name="HTML_20_Preformatted" style:display-name="HTML Preformatted"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text-properties fo:font-weight="bold" style:font-weight-asian="bold"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4z0" style:family="text">
      <style:text-properties style:font-name="Wingdings" fo:font-family="Wingdings" style:font-pitch="variable" style:font-charset="x-symbol" fo:font-weight="normal" style:font-name-asian="Times New Roman" style:font-family-asian="'Times New Roman'" style:font-family-generic-asian="roman" style:font-pitch-asian="variable" style:font-weight-asian="norma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Default_20_Paragraph_20_Font" style:display-name="WW-Default Paragraph Fon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fo:language="fr" fo:country="F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Times New Roman" style:font-family-asian="'Times New Roman'" style:font-family-generic-asian="roman" style:font-pitch-asian="variable"/>
    </style:style>
    <style:style style:name="WW8Num10z1" style:family="text"/>
    <style:style style:name="WW8Num10z2" style:family="text"/>
    <style:style style:name="WW8Num10z3"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Default_20_Paragraph_20_Font1111" style:display-name="WW-Default Paragraph Font1111" style:family="text"/>
    <style:style style:name="Internet_20_link" style:display-name="Internet link" style:family="text">
      <style:text-properties fo:color="#0000ff" loext:opacity="10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il" style:family="text" style:parent-style-name="WW-Default_20_Paragraph_20_Font11"/>
    <style:style style:name="Strong_20_Emphasis" style:display-name="Strong Emphasis" style:family="text">
      <style:text-properties fo:font-weight="bold" style:font-weight-asian="bold" style:font-weight-complex="bold"/>
    </style:style>
    <style:style style:name="HTML_20_Preformatted_20_Char" style:display-name="HTML Preformatted Char"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Heading_20_1_20_Char" style:display-name="Heading 1 Char" style:family="text">
      <style:text-properties fo:font-size="24pt" fo:font-weight="bold" style:letter-kerning="true" style:font-size-asian="24pt" style:font-weight-asian="bold" style:font-size-complex="24pt" style:font-weight-complex="bold"/>
    </style:style>
    <style:style style:name="Body_20_Text_20_Char" style:display-name="Body Text Char"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861cm" fo:margin-bottom="1.57cm" fo:margin-left="2.155cm" fo:margin-right="2.155cm" fo:border="0.31pt double #000000" style:border-line-width="0.004cm 0.004cm 0.004cm" fo:padding-top="0.388cm" fo:padding-bottom="0.388cm" fo:padding-left="1.094cm" fo:padding-right="1.094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risti</meta:initial-creator>
    <meta:creation-date>2022-02-20T20:00:00</meta:creation-date>
    <dc:creator>Sandu</dc:creator>
    <dc:date>2022-02-20T20:49:00</dc:date>
    <meta:editing-cycles>6</meta:editing-cycles>
    <meta:editing-duration>PT4M</meta:editing-duration>
    <meta:document-statistic meta:table-count="0" meta:image-count="0" meta:object-count="1" meta:page-count="4" meta:paragraph-count="24" meta:word-count="1125" meta:character-count="7374" meta:non-whitespace-character-count="6160"/>
    <meta:generator>LibreOffice/7.0.4.2$Windows_X86_64 LibreOffice_project/dcf040e67528d9187c66b2379df5ea4407429775</meta:generator>
  </office:meta>
</office:document-meta>
</file>