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212cm" style:contextual-spacing="false" style:line-height-at-least="0.353cm" fo:text-align="justify" style:justify-single-word="false"/>
      <style:text-properties style:font-name="Calibri" fo:font-size="11pt" style:font-size-asian="11pt" style:font-name-complex="Calibri" style:font-size-complex="11pt"/>
    </style:style>
    <style:style style:name="P3" style:family="paragraph" style:parent-style-name="Normal_20__28_Web_29_">
      <style:paragraph-properties fo:margin-top="0cm" fo:margin-bottom="0.212cm" style:contextual-spacing="false" fo:line-height="150%" fo:text-align="center" style:justify-single-word="false"/>
      <style:text-properties fo:color="#333333" loext:opacity="100%" style:font-name="Calibri" fo:font-weight="bold" style:font-weight-asian="bold" style:font-name-complex="Calibri" style:font-weight-complex="bold"/>
    </style:style>
    <style:style style:name="P4" style:family="paragraph" style:parent-style-name="Normal_20__28_Web_29_">
      <style:paragraph-properties fo:margin-top="0cm" fo:margin-bottom="0.212cm" style:contextual-spacing="false" style:line-height-at-least="0.353cm" fo:text-align="justify" style:justify-single-word="false"/>
    </style:style>
    <style:style style:name="P5" style:family="paragraph" style:parent-style-name="Normal_20__28_Web_29_">
      <style:paragraph-properties fo:margin-left="1.249cm" fo:margin-right="0cm" fo:margin-top="0cm" fo:margin-bottom="0.212cm" style:contextual-spacing="false" style:line-height-at-least="0.353cm" fo:text-align="justify" style:justify-single-word="false" fo:text-indent="0.106cm" style:auto-text-indent="false"/>
      <style:text-properties style:font-name="Calibri" fo:font-size="11pt" style:font-size-asian="11pt" style:font-name-complex="Calibri" style:font-size-complex="11pt"/>
    </style:style>
    <style:style style:name="P6" style:family="paragraph" style:parent-style-name="Standard">
      <style:paragraph-properties style:line-height-at-least="0.353cm"/>
    </style:style>
    <style:style style:name="P7" style:family="paragraph" style:parent-style-name="Standard">
      <style:paragraph-properties style:line-height-at-least="0.353cm" fo:text-align="justify" style:justify-single-word="false"/>
    </style:style>
    <style:style style:name="P8" style:family="paragraph" style:parent-style-name="Standard">
      <style:paragraph-properties style:line-height-at-least="0.353cm" fo:text-align="center" style:justify-single-word="false"/>
      <style:text-properties fo:font-size="10pt" fo:language="ro" fo:country="RO" style:font-size-asian="10pt" style:font-size-complex="10pt"/>
    </style:style>
    <style:style style:name="P9" style:family="paragraph" style:parent-style-name="Standard">
      <style:paragraph-properties style:line-height-at-least="0.353cm" fo:text-align="center" style:justify-single-word="false"/>
      <style:text-properties fo:font-size="14pt" fo:language="ro" fo:country="RO" style:font-size-asian="14pt" style:font-size-complex="14pt"/>
    </style:style>
    <style:style style:name="P10" style:family="paragraph" style:parent-style-name="Standard">
      <style:paragraph-properties style:line-height-at-least="0.353cm" fo:text-align="center" style:justify-single-word="false"/>
      <style:text-properties fo:font-size="14pt" fo:language="ro" fo:country="RO" fo:font-weight="bold" style:font-size-asian="14pt" style:font-weight-asian="bold" style:font-size-complex="14pt" style:font-weight-complex="bold"/>
    </style:style>
    <style:style style:name="P11" style:family="paragraph" style:parent-style-name="Standard">
      <style:paragraph-properties style:line-height-at-least="0.353cm" fo:text-align="center" style:justify-single-word="false"/>
      <style:text-properties fo:color="#333333" loext:opacity="100%" style:font-name="Calibri" fo:font-size="12pt" fo:language="ro" fo:country="RO" fo:font-weight="bold" style:font-size-asian="12pt" style:font-weight-asian="bold" style:font-name-complex="Calibri" style:font-size-complex="12pt" style:font-weight-complex="bold"/>
    </style:style>
    <style:style style:name="P12" style:family="paragraph" style:parent-style-name="Standard">
      <style:paragraph-properties fo:margin-top="0cm" fo:margin-bottom="0cm" style:contextual-spacing="false" style:line-height-at-least="0.353cm" fo:text-align="justify" style:justify-single-word="false"/>
    </style:style>
    <style:style style:name="P13" style:family="paragraph" style:parent-style-name="Standard">
      <style:paragraph-properties fo:margin-top="0cm" fo:margin-bottom="0cm" style:contextual-spacing="false" style:line-height-at-least="0.353cm" fo:text-align="justify" style:justify-single-word="false"/>
      <style:text-properties fo:language="ro" fo:country="RO"/>
    </style:style>
    <style:style style:name="P14" style:family="paragraph" style:parent-style-name="Standard">
      <style:paragraph-properties fo:margin-top="0cm" fo:margin-bottom="0cm" style:contextual-spacing="false" style:line-height-at-least="0.353cm" fo:text-align="justify" style:justify-single-word="false" fo:padding-left="0cm" fo:padding-right="0cm" fo:padding-top="0cm" fo:padding-bottom="0.035cm" fo:border-left="none" fo:border-right="none" fo:border-top="none" fo:border-bottom="0.99pt solid #000000" style:shadow="none"/>
      <style:text-properties fo:font-size="10pt" fo:language="pt" fo:country="BR" style:font-size-asian="10pt" style:font-size-complex="10pt"/>
    </style:style>
    <style:style style:name="P15" style:family="paragraph" style:parent-style-name="Standard" style:master-page-name="Standard">
      <style:paragraph-properties fo:margin-top="0cm" fo:margin-bottom="0cm" style:contextual-spacing="false" style:line-height-at-least="0.353cm" fo:text-align="justify" style:justify-single-word="false" style:page-number="auto"/>
    </style:style>
    <style:style style:name="P16"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style>
    <style:style style:name="T1" style:family="text">
      <style:text-properties fo:font-size="10pt"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ro" fo:country="RO" style:font-size-asian="10pt" style:font-size-complex="10pt"/>
    </style:style>
    <style:style style:name="T4" style:family="text">
      <style:text-properties fo:color="#000000" loext:opacity="100%" fo:font-size="10pt" fo:language="pt" fo:country="BR" style:font-size-asian="10pt" style:font-size-complex="10pt"/>
    </style:style>
    <style:style style:name="T5" style:family="text">
      <style:text-properties fo:language="ro" fo:country="RO"/>
    </style:style>
    <style:style style:name="T6" style:family="text">
      <style:text-properties fo:language="ro" fo:country="RO"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fo:language="ro" fo:country="RO" style:font-size-asian="12pt" style:font-size-complex="12pt"/>
    </style:style>
    <style:style style:name="T10" style:family="text">
      <style:text-properties fo:color="#333333" loext:opacity="100%" fo:font-size="12pt" fo:language="ro" fo:country="RO" fo:font-weight="bold" style:font-size-asian="12pt" style:font-weight-asian="bold" style:font-size-complex="12pt" style:font-weight-complex="bold"/>
    </style:style>
    <style:style style:name="T11" style:family="text">
      <style:text-properties fo:color="#333333" loext:opacity="100%" fo:language="ro" fo:country="RO" fo:font-weight="bold" style:font-weight-asian="bold" style:font-weight-complex="bold"/>
    </style:style>
    <style:style style:name="T12" style:family="text">
      <style:text-properties style:font-name="Calibri" fo:font-size="11pt" style:font-size-asian="11pt" style:font-name-complex="Calibri" style:font-size-complex="11pt"/>
    </style:style>
    <style:style style:name="T13" style:family="text">
      <style:text-properties style:font-name="Calibri" fo:font-size="11pt" fo:font-weight="bold" style:font-size-asian="11pt" style:font-weight-asian="bold" style:font-name-complex="Calibri" style:font-size-complex="11pt"/>
    </style:style>
    <style:style style:name="T14" style:family="text">
      <style:text-properties style:font-name="Calibri" fo:font-size="11pt" fo:font-weight="bold" style:font-size-asian="11pt" style:font-weight-asian="bold" style:font-name-complex="Calibri" style:font-size-complex="11pt" style:font-weight-complex="bold"/>
    </style:style>
    <style:style style:name="T15" style:family="text">
      <style:text-properties style:font-name="Calibri" fo:font-size="11pt" style:font-name-asian="Calibri" style:font-size-asian="11pt" style:font-name-complex="Calibri" style:font-size-complex="11pt"/>
    </style:style>
    <style:style style:name="T16" style:family="text">
      <style:text-properties style:font-name="Calibri" fo:font-weight="bold" style:font-weight-asian="bold" style:font-name-complex="Calibri"/>
    </style:style>
    <style:style style:name="T17" style:family="text">
      <style:text-properties style:font-name="Calibri" fo:font-weight="bold" style:font-weight-asian="bold" style:font-name-complex="Calibri" style:font-weight-complex="bold"/>
    </style:style>
    <style:style style:name="T18" style:family="text">
      <style:text-properties style:font-name-asian="Calibri"/>
    </style:style>
    <style:style style:name="T19" style:family="text">
      <style:text-properties fo:font-size="8pt" fo:language="ro" fo:country="RO" fo:font-weight="bold" style:font-name-asian="Times New Roman" style:font-size-asian="8pt" style:font-weight-asian="bold" style:font-size-complex="8pt" style:font-weight-complex="bold"/>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9.672cm" draw:visible-area-height="3.4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Object1" text:anchor-type="as-char" svg:width="15.212cm" svg:height="3.778cm" draw:z-index="0"><draw:object-ole xlink:href="./Object 2" xlink:type="simple" xlink:show="embed" xlink:actuate="onLoad"/><draw:image xlink:href="./ObjectReplacements/Object 2" xlink:type="simple" xlink:show="embed" xlink:actuate="onLoad"/></draw:frame></text:p>
      <text:p text:style-name="P12"><text:span text:style-name="T1"><text:s text:c="49"/>Str. George Enescu, nr. 27-29, Sector 1, Bucuresti</text:span></text:p>
      <text:p text:style-name="P12"><text:s text:c="69"/><text:a xlink:type="simple" xlink:href="mailto:office@cotar.ro" text:style-name="Internet_20_link" text:visited-style-name="Visited_20_Internet_20_Link"><text:span text:style-name="Internet_20_link"><text:span text:style-name="T4">office@cotar.ro</text:span></text:span></text:a></text:p>
      <text:p text:style-name="P14"/>
      <text:p text:style-name="P9"/>
      <text:p text:style-name="P10">Comunicat de presă</text:p>
      <text:p text:style-name="P8">21.09.2021</text:p>
      <text:p text:style-name="P3">Asiguratorii își modifică Legea RCA printr-o Ordonanță de Urgență, pentru a-și maximiza profitul, pe banii asiguraților</text:p>
      <text:p text:style-name="P11"/>
      <text:p text:style-name="P6"><text:span text:style-name="T5"><text:tab/>► </text:span><text:span text:style-name="T6">City Insurance a intrat în faliment, iar ceilalți asiguratori vor crește prețurile și cer modificare legislativă pentru co-plată</text:span><text:span text:style-name="T11">;</text:span></text:p>
      <text:p text:style-name="P6"><text:span text:style-name="T8"><text:tab/>►</text:span><text:span text:style-name="T6">Victime vor fi cei peste 8 milioane de plătitori de polițe obligatorii RCA și service-urile auto</text:span><text:span text:style-name="T11">;</text:span></text:p>
      <text:p text:style-name="P6"><text:span text:style-name="T8"><text:tab/>► </text:span><text:span text:style-name="T6">Asiguratorii au ajuns să-și modifice legile în favoarea lor, deși lobby-ul e trafic de influență, în România</text:span><text:span text:style-name="T11">;</text:span></text:p>
      <text:p text:style-name="P6"><text:span text:style-name="T8"><text:tab/>► Prețul RCA s-a dublat </text:span><text:span text:style-name="T6">deja,</text:span><text:span text:style-name="T8"> în ultimele două săptămâni</text:span></text:p>
      <text:p text:style-name="P6"/>
      <text:p text:style-name="P7"><text:span text:style-name="T11"><text:tab/></text:span><text:span text:style-name="T6">Confederația Operatorilor și Transportatorilor Autorizați din România (C.O.T.A.R.) solicită Guvernului să elimine din proiectul de Ordonanță pentru modificarea legii RCA prevederile care vor permite companiilor de asigurare să-și însușească pe nedrept banii asiguraților români.</text:span></text:p>
      <text:p text:style-name="P2"><text:tab/>Solicităm Guvernului intervenția urgentă pentru a proteja asigurările auto ale românilor, după intrarea în faliment a celei mai mari companii de profil - City Insurance. Milioane de oameni care și-au plătit asigurările obligatorii sunt, în prezent, afectați de fraudele în cascadă <text:soft-page-break/>generate de lăcomia asiguratorilor și indiferența complice a celor plătiți să împiedice astfel de practici. </text:p>
      <text:p text:style-name="P4"><text:span text:style-name="T12"><text:tab/>„</text:span><text:span text:style-name="T13">Contăm pe buna-credință a Premierului și a Ministerului Finanțelor</text:span><text:span text:style-name="T12">, cu care ne vom întâlni azi, pe tema Proiectului de OUG de modificare a legii RCA, publicat pe website-ul Ministerului Finantelor, pe 22 aprilie 2021 și față de care am semnalat problemele grave de neconstituționalitate și nelegalitate. </text:span><text:span text:style-name="T13">Este incredibil cum au ajuns interesele unor asiguratori iresponsabili și lacomi </text:span><text:span text:style-name="T12">să-i forțeze pe români să scoată iar bani din buzunar când vor merge cu mașinile lovite la reparat”, a declarat Vasile Ștefănescu, președintele COTAR.</text:span></text:p>
      <text:p text:style-name="P4"><text:span text:style-name="T12"><text:tab/>În plin scandal generat de prăbușirea City Insurance, care deținea jumătate din polițele RCA din România, Guvernul se pregătește să le ofere asiguratorilor auto o Ordonanță de Urgență prin care tocmai aceștia vor ajunge să limiteze despăgubirile după accidente. Diferențele vor fi achitate din buzunarele proprii ale oamenilor asigurați/pagubiți. Fixarea unor așa-zise prețuri de referință pentru lucrările de reparație va oficializa și legaliza unele practici deja apărute pe piața asigurărilor, din cauza cărora păgubiții cu daune neplătite au ajuns în fața instanței pentru a-și recupera de la asigurător banii de reparații</text:span><text:span text:style-name="T13">. Dacă această ordonanță va intra în vigoare in actuala formă,</text:span><text:span text:style-name="T12"> există riscul ca, în timp ce firmele de asigurare vor putea majora după bunul plac, în continuare, prețul polițelor</text:span><text:span text:style-name="T13">, asigurații să fie nevoiți să-și achite reparațiile </text:span><text:span text:style-name="T12">prin</text:span><text:span text:style-name="T14"> co-plată</text:span><text:span text:style-name="T12">. Următoarele </text:span><text:span text:style-name="T13">victime ale acestor prevederi vor fi service-urile auto corecte,</text:span><text:span text:style-name="T12"> care vor refuza efectuarea unor reparații îndoielnice, sub prețul real al pieselor și manoperei. Parte a unei componente economice care contribuie cu procente semnificative la PIB-ul României, acestea vor ajunge să dea faliment, după ce de ani de zile au susținut reparațiile beneficiarilor, cu riscul de a aștepta ani de zile hotărârile instanțelor de judecată pentru a-și recupera banii de la societățile de asigurare. Introducerea </text:span><text:span text:style-name="T14">co-plății </text:span><text:span text:style-name="T12">va constitui o povară financiară suplimentară pentru români, și așa afectați de prețurile tot mai mari ale polițelor RCA, și va garanta profituri tot mai mari pentru asiguratori, a căror contribuție la bugentul național prin taxe și impozite este modică, în cel mai bun caz. </text:span></text:p>
      <text:p text:style-name="P4"><text:span text:style-name="T12"><text:tab/></text:span><text:span text:style-name="T13">Înțelegem din informațiile prezente în spațiul public faptul că Premierul vrea să afle dacă falimentul celui mai mare asigurator auto din România este o fraudă. Salutăm această poziție și solicităm concret și identificarea persoanelor vinovate de dezastrul din piata de asigurări.</text:span><text:span text:style-name="T12"> De acest tun financiar </text:span><text:span text:style-name="T13">trebuie să răspundă inclusiv persoane din <text:s/>cadrul sectorului de asigurari din cadrul ASF</text:span><text:span text:style-name="T12">, </text:span><text:span text:style-name="T13">Consiliul Concurenței - pentru piața de tip oligopol, dominată de doi asiguratori rău-platnici care au acumulat peste 75% din piața RCA</text:span><text:span text:style-name="T12"> -, din cadrul Parchetelor, care au omis să-și îndeplinească atribuțiile, din cadrul Oficiului de Combatere a Spălării Banilor care ar fi trebuit să cunoască toate tranzacțiile ilegale făcute de unii asiguratori de rea-credință din piață, etc. </text:span></text:p>
      <text:p text:style-name="P4"><text:span text:style-name="T12"><text:tab/>„</text:span><text:span text:style-name="T13">Statul este dator să protejeze interesele cetățenilor români! Avem creșteri uriașe de prețuri la gaze, curent, RCA, materiale de construcții</text:span><text:span text:style-name="gmail_5f_default"><text:span text:style-name="T13">, </text:span></text:span><text:span text:style-name="T13">avem cea mai mare societate de asigurare prăbușită, cu consecințe sistemice în piața de asigurări și toate ramurile conexe: transporturi, service auto, </text:span><text:span text:style-name="T12">etc. Exact într-un astfel de moment aflăm că anumiți actori de rea-credință de pe piața de asigurări vor să modifice legea RCA printr-o Ordonanță de Urgență, </text:span><text:span text:style-name="T13">astfel încât multinaționalele din asigurări să-și maximizeze profitul, iar șoferii români de </text:span><text:soft-page-break/><text:span text:style-name="T13">bună-credință să plătească, fără a avea vreo vină, atât asigurări RCA mai costisitoare</text:span><text:span text:style-name="T12">, precum și o </text:span><text:span text:style-name="T14">CO-PLATĂ</text:span><text:span text:style-name="T12"> pentru reparații</text:span><text:span text:style-name="T13">. Prețul RCA s-a dublat în ultimele două săptămâni</text:span><text:span text:style-name="T12">, așa că, dacă Guvernul analizează posibilitatea plafonării prețurilor, ar trebui să le plafoneze pe cele ale polițelor RCA, nicidecum să impună service-urilor tarifele preferate de asiguratori. O altă soluție ar fi plafonarea salariilor uriașe, </text:span><text:span text:style-name="T13">a celor numiti de catre Parlamentul Romaniei <text:s/>sa supravegheze sectorul de asigurari RCA</text:span><text:span text:style-name="T12"> , </text:span><text:span text:style-name="T13">care nu sunt justificate în contextul lipsei de responsabilitate a persoanelor din cadrul acestui sector din cadrul ASF </text:span><text:span text:style-name="T12">i, în mandatul cărora s-au petrecut fraudele de sute de milioane de euro, pe banii românilor. Aducem la cunoștința Ministerului Finanțelor că are o problemă dacă nu observă că inclusiv salariile unor directori din societățile de asigurări sau BAAR</text:span><text:span text:style-name="gmail_5f_default"><text:span text:style-name="T12"> </text:span></text:span><text:span text:style-name="T12">sunt de zeci de mii de Euro pe lună - cum este cazul domnului Mădălin Roșu, director al BAAR, dar care ocupă mai multe funcții în același timp. Astfel de persoane trăiesc de mulți ani pe spatele șoferilor români, încasând anual echivalentul a peste 3.000 de poliț</text:span><text:span text:style-name="gmail_5f_default"><text:span text:style-name="T12">e</text:span></text:span><text:span text:style-name="T12"> RCA, </text:span><text:span text:style-name="T13">doar pentru ca, ulterior, să aibă numeroase apariții publice în care atribuie vina pentru situația creată tot consumatorilor, pentru că nu își cumpără polițe RCA mai scumpe, că să fie despăgubiți la timp</text:span><text:span text:style-name="T12">.</text:span></text:p>
      <text:p text:style-name="P4"><text:span text:style-name="T12"><text:tab/>În România, piața de asigurări a scăpat total de sub control, inclusiv din cauza neîndeplinirii atribuțiilor care le revin conform legii, de către unele persoane aflate în functii de conducere din cadrul ASF. </text:span><text:span text:style-name="T13">Cel mai cunoscut exemplu este chiar domnul Cristian Roșu, vice-președinte al ASF, pe care întreaga piață îl consideră responsabil pentru dezechilibrele create.</text:span><text:span text:style-name="T12"> </text:span><text:span text:style-name="T13">La fel stau lucrurile și în cazul Consiliului Concurenței, în mandatul prezentei conduceri a instituției, piața RCA devenind una de tip oligopol</text:span><text:span text:style-name="T12">, în care doua companii de asigurari rău-platnice </text:span><text:span text:style-name="T13">dețin peste 75% din piață</text:span><text:span text:style-name="T12">. Aceste două companii sunt vizate de peste 90% din totalul reclamațiilor înregistrate la ASF și peste 90% din totalul litigiilor aflate pe rolul instanțelor de judecată. </text:span><text:span text:style-name="T13">Rapoartele Autorității de Supraveghere Financiară reflectă o deteriorare continuă și semnificativă a conduitei societăților de asigurare, în condițiile în care service-urile auto sunt grav afectate de scumpirile din ultima perioadă</text:span><text:span text:style-name="gmail_5f_default"><text:span text:style-name="T13"> </text:span></text:span><text:span text:style-name="T13">și de un pronunțat deficit de personal calificat:</text:span></text:p>
      <text:p text:style-name="P2">•<text:span text:style-name="T18"> </text:span>prețul la gaze naturale a crescut semnificativ în ultimele luni (cabina de vopsit utilizată de service-urile auto este încalzită cu gaze naturale);</text:p>
      <text:p text:style-name="P4"><text:span text:style-name="T12">•</text:span><text:span text:style-name="T15"> </text:span><text:span text:style-name="T12">prețul la energia electrică a crescut semnificativ în ultimele luni (toate utilajele funcționează pe bază de energie electrică, iar spațiile de pregătit piesele pentru vopsitorie au nevoie de o lumină puternică pentru a evita imperfecțiunile care pot apărea);</text:span></text:p>
      <text:p text:style-name="P2">•<text:span text:style-name="T18"> </text:span>niciun vopsitor sau tinichigiu bun nu se mai angajează fără un salariu minimum 1.500 de euro net pe lună.</text:p>
      <text:p text:style-name="P2">•<text:span text:style-name="T18"> </text:span>orice service auto are nevoie de avocat - sau chiar mai mulți avocați -, pentru a-și putea valorifica drepturile legitime și pentru a depăși piedicile și abuzurile societăților de asigurări;</text:p>
      <text:p text:style-name="P4"><text:span text:style-name="T12">•</text:span><text:span text:style-name="T15"> </text:span><text:span text:style-name="T12">orice service auto are contractată cel puțin o linie de credit, iar în prezent se află în mare dificultate financiară pentru a-și plăti creditul și furnizorii, </text:span><text:span text:style-name="T13">urmare a faptului că societățile de asigurare așa-zis supravegheate achită din costurile reale ale reparațiilor atât cât vor și când vor</text:span><text:span text:style-name="T12">, </text:span><text:span text:style-name="T13">în timp ce sunt devalizate de către acționari, prin diverse tertipuri financiare pre</text:span><text:soft-page-break/><text:span text:style-name="T13">zentate pe larg în presă – contracte de reasigurare fictive, contracte de consultanță, tranzacții REPO, achiziții supraevaluate de licențe informatice, dobânzi intra-grup pentru împrumuturi fictive, etc.</text:span></text:p>
      <text:p text:style-name="P4"><text:span text:style-name="T12"><text:tab/></text:span><text:span text:style-name="T13">Pe de altă parte, observăm că prețul RCA crește fără nicio justificare (alta decât îmbogățirea asigurătorilor) ultimul val cu o cre</text:span><text:span text:style-name="gmail_5f_default"><text:span text:style-name="T13">ș</text:span></text:span><text:span text:style-name="T13">tere de peste 100% fiind chiar în aceste zile, odată cu oficilizarea falimentului City Insurance, în condițiile în care:</text:span></text:p>
      <text:p text:style-name="P2">•<text:span text:style-name="T18"> </text:span>anul trecut, pandemia a adus restricții severe de circulație (starea de urgență) și restricții de circulație pe timp de noapte, reducând semnificativ accidentele de circulatie și, <text:s/>implicit, <text:s/>daunele achitate de asigurători;</text:p>
      <text:p text:style-name="P2">•<text:span text:style-name="T18"> </text:span>termenul de plată a desăgubirilor achitate de către societăţile de asigurare este în continuă creştere, societăţile Euroins şi City Insurance (75% din piata RCA) onorându-şi obligaţiile cu mari întârzieri, atunci când nu refuză efectiv plata vreunei despăgubiri.</text:p>
      <text:p text:style-name="P2">•<text:span text:style-name="T18"> </text:span>valoarea despăgubirilor achitate în mod real de către societățile de asigurări este în scadere în ultimele 12 luni, din cauza numărului redus de accidente și din refuzului nejustificat de plată a societăților de asigurare, situatie reflectată și de numărul de reclamații înregistrate la ASF, care a ajuns la peste 6.000 pe lună!</text:p>
      <text:p text:style-name="P4"><text:span text:style-name="T12"><text:tab/></text:span><text:span text:style-name="T13">În pofida tuturor acestor aspecte, pretul RCA a explodat, înregistrând creșteri de 100 % față de acum două săptămâni!</text:span></text:p>
      <text:p text:style-name="P4"><text:span text:style-name="T12"><text:tab/></text:span><text:span text:style-name="T13">Reamintim faptul că DOAR urmare a presiunii transportatorilor, care au ieșit în stradă la mitingurile organizate la nivel național din cauza exploziei prețurilor la RCA, Consiliul Concurentei a decis, în cele din urmă, să înceapă o anchetă care viza creșterea artificială a prețului RCA în perioada 2012 – 2016, societățile implicate fiind amendate abia în anul 2018, cu peste 53 milioane de euro. Din păcate, ineficientul Consiliu al Concurenței a găsit vinovații din piața de asigurări abia la 6 ani distanță de când aceștia au încălcat legea, dând timp unor asiguratori să dispară de pe piață cu banii milioanelor de romani</text:span><text:span text:style-name="T12"> - (Exemplu: Astra Asigurări și Carpatica Asig). Astăzi, aceiași actori (Consiliul Concurenței, ASF și societățile de asigurări) vor să modifice legea RCA și legislația conexă, astfel încat să fie acoperite urmele fraudei financiare din piața de asigurări și sa dea o aparentă legalitate unui </text:span><text:span text:style-name="T16">fenomen care va rămâne în memoria colectivă a românilor ca fiind </text:span><text:span text:style-name="T17">jaful deceniului</text:span><text:span text:style-name="T12">.</text:span></text:p>
      <text:p text:style-name="P2"><text:tab/>Pentru corecta informare a cetățenilor României, care urmează să fie furați cu legea în mână, vom face publice câteva dintre prevederile revoltătoare introduse de către lobby-știi societăților de asigurări infiltrați în ASF, Consiliul Concurenței și Ministerul de Finanțe, prin OUG-urile care urmează a fi adoptate, în mare grabă, în următoarele zile:</text:p>
      <text:p text:style-name="P5">„Executarea silită pentru titlurile executorii obținute împotriva asigurătorului nu poate fi demarată împotriva Fondului; în acest caz, creditorul de asigurări depune o nouă cerere de plată motivată, în condițiile art.14 alin.(1), cu respectarea procedurii și a plafonului stabilite prin prezenta lege.”</text:p>
      <text:p text:style-name="P2"><text:tab/>Traducere pe înțelesul tuturor: Dacă nu ai primit banii de despăgubire de la City Insurance și ai inceput proces în instanță acum 2 ani și jumatate și ai obținut o hotarare favorabilă <text:soft-page-break/>executorie, nu poți executa FGA-ul, trebuie să depui o nouă cerere de plată la FGA, să te așezi la rând cu toți ceilalți care nu au mers în instanță și să aștepți alți câțiva ani până îți vine rândul să fii despăgubit de către FGA!</text:p>
      <text:p text:style-name="P4"><text:span text:style-name="T12"><text:tab/></text:span><text:span text:style-name="T13">Vi se pare corect ca după ce ați așteptat 2 ani și jumătate în instanță să mai asteptați câțiva ani până vă vine randul să primiți banii de la FGA?</text:span></text:p>
      <text:p text:style-name="P4"><text:span text:style-name="T12"><text:tab/>În cel de-al doilea OUG cu dedicație pentru societățile de asigurari - care au majorat prețul RCA acum 4 </text:span><text:span text:style-name="T13">ani și care majorează și în prezent prețul RCA fără nicio justificare, împreună cu Consiliul Concurenței sub ochii căruia Euroins și City Insurance au acaparat peste 75% din piața RCA,</text:span><text:span text:style-name="T12"> guvernanții vor să introducă CO-PLATA REPARAȚIILOR din partea persoanelor păgubite - <text:s/>nevinovate de producerea accidentelor de circulatie, dar care urmează a fi despagubite de o polița RCA care VA ACOPERI NUMAI O PARTE DIN COSTURILE DE REPARAȚIE:</text:span></text:p>
      <text:p text:style-name="P4"><text:span text:style-name="T12"><text:tab/>Introducerea tarifelor de referință la reparatii, calculate chiar de către societățile de asigurări (BAAR), adică tocmai de cei care ar trebui să plătească despăgubirile, creează un evident conflict de interese. Societățile de asigurări au tot interesul să achite despăgubiri cât mai reduse și să majoreze tarifele RCA, conducând la situația în care persoana nevinovată de producerea unui accident de circulație acoperit printr-o polită RCA să suporte din propriul buzunar diferența de cost nedespăgubită.</text:span><text:span text:style-name="gmail_5f_default"><text:span text:style-name="T12"> </text:span></text:span><text:span text:style-name="T13">Asigurătorii nu sunt abilitați (autorizați RAR) să facă evaluări și nu au nicio răspundere cu privire la o reparație neconformă care poate pune în pericol viața oamenilor și siguranța circulației.</text:span><text:span text:style-name="gmail_5f_default"><text:span text:style-name="T12"> <text:tab/></text:span></text:span></text:p>
      <text:p text:style-name="P4"><text:span text:style-name="T12"><text:tab/></text:span><text:span text:style-name="T13">Această OUG va asigura cadrul legal societăților de asigurări care, pe de o parte pot majora prețul RCA oricât doresc, iar pe de altă parte vor achita, în caz de daună, doar o parte din reparații.</text:span></text:p>
      <text:p text:style-name="P4"><text:span text:style-name="T12"><text:tab/>„</text:span><text:span text:style-name="T13">Instituțiile românești nu trebuie lăsate sub influența unor reprezentanți ai multinaționalelor, care urmăresc adoptarea de acte normative cu dedicație pentru interesele lor financiare și în detrimentul milioanelor de români din ce în ce mai împovărați.</text:span><text:span text:style-name="gmail_5f_default"><text:span text:style-name="T13"> </text:span></text:span><text:span text:style-name="T13">Niciun asigurător nu a ajuns în situația de faliment din cauza daunelor achitate, ci din cauza ingineriilor financiare. Este datoria Guvernului să apere interesele românilor. Este inacceptabil să continuam să atribuim vina societăților de consultanță, pe service-uri, pe consumator <text:s/>- cu pretextul că își cumpară o poliță obligatorie prea ieftina - iar acești asigurători să rămână în continuare nepedepsiți și cu profituri mai mari - preferabil neimpozabile”</text:span><text:span text:style-name="T12">, mai precizează Vasile Ștefănescu.</text:span></text:p>
      <text:p text:style-name="P13">Biroul de Presă COTAR </text:p>
      <text:p text:style-name="P16"/>
      <text:p text:style-name="P12"><text:span text:style-name="T19">CONFEDERAŢIA OPERATORILOR şi TRANSPORTATORILOR AUTORIZAŢI din ROMÂNIA (C.O.T.A.R.), cu sediul în Bucureşti, str. George Enescu, nr. 27-29, sector 1, reprezentativă la nivel naţional, conform Legii nr. 62/2011 şi a Sentinţei Civile nr. 23 FED/16.11.2013, Sentinţă Civilă nr. 2 REP/2017, Sentinţă Civilă nr. 1 REP/2021 pronunţată de Tribunalul Bucureşti, pe sectorul de activitate „transporturi rutiere”, ”şcoli de conducere auto” având ca membri federaţii şi asociaţii din rândul transportatorilor de persoane, transportatorilor în regim de taxi şi închiriere, şcolilor de conducători auto,unitatilor reparatoa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text-properties fo:language="none" fo:country="none"/>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text-properties fo:language="none" fo:country="none"/>
    </style:style>
    <style:style style:name="Normal_20__28_Web_29_" style:display-name="Normal (Web)" style:family="paragraph" style:parent-style-name="Standard">
      <style:paragraph-properties fo:margin-top="0.423cm" fo:margin-bottom="0.423cm" style:contextual-spacing="false" fo:line-height="100%" fo:hyphenation-ladder-count="no-limit"/>
      <style:text-properties style:font-name="Arial Unicode MS" fo:font-family="'Arial Unicode MS'" style:font-family-generic="swiss" style:font-pitch="variable" fo:font-size="12pt" fo:language="ro" fo:country="RO"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intro" style:family="paragraph" style:parent-style-name="Standard">
      <style:paragraph-properties fo:margin-top="0.423cm" fo:margin-bottom="0.423cm" style:contextual-spacing="false" fo:line-height="100%" fo:hyphenation-ladder-count="no-limit"/>
      <style:text-properties style:font-name="Arial Unicode MS" fo:font-family="'Arial Unicode MS'" style:font-family-generic="swiss" style:font-pitch="variable" fo:font-size="12pt" fo:language="ro" fo:country="RO"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HTML_20_Preformatted" style:display-name="HTML Preformatted"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Wingdings" fo:font-family="Wingdings" style:font-pitch="variable" style:font-charset="x-symbol"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Times New Roman" style:font-family-asian="'Times New Roman'" style:font-family-generic-asian="roman" style:font-pitch-asian="variable"/>
    </style:style>
    <style:style style:name="WW8Num10z1" style:family="text"/>
    <style:style style:name="WW8Num10z2" style:family="text"/>
    <style:style style:name="WW8Num10z3"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Default_20_Paragraph_20_Font1111" style:display-name="WW-Default Paragraph Font1111" style:family="text"/>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l" style:family="text" style:parent-style-name="WW-Default_20_Paragraph_20_Font11"/>
    <style:style style:name="Strong_20_Emphasis" style:display-name="Strong Emphasis" style:family="text">
      <style:text-properties fo:font-weight="bold" style:font-weight-asian="bold" style:font-weight-complex="bold"/>
    </style:style>
    <style:style style:name="HTML_20_Preformatted_20_Char" style:display-name="HTML Preformatted Char" style:family="text" style:parent-style-name="WW-Default_20_Paragraph_20_Font1">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gmail_5f_default" style:display-name="gmail_default" style:family="text" style:parent-style-name="WW-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3.002cm" fo:margin-bottom="1.711cm" fo:margin-left="2.297cm" fo:margin-right="2.297cm" fo:border="0.31pt double #000000" style:border-line-width="0.004cm 0.004cm 0.004cm" fo:padding-top="0.388cm" fo:padding-bottom="0.388cm" fo:padding-left="1.094cm" fo:padding-right="1.094cm" fo:background-color="#ffffff"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risti</meta:initial-creator>
    <meta:creation-date>2021-09-21T08:30:00</meta:creation-date>
    <dc:creator>Sandu</dc:creator>
    <dc:date>2021-09-21T08:30:00</dc:date>
    <meta:editing-cycles>2</meta:editing-cycles>
    <meta:editing-duration>PT10M</meta:editing-duration>
    <meta:document-statistic meta:table-count="0" meta:image-count="0" meta:object-count="1" meta:page-count="5" meta:paragraph-count="39" meta:word-count="2226" meta:character-count="14851" meta:non-whitespace-character-count="12509"/>
    <meta:generator>LibreOffice/7.0.4.2$Windows_X86_64 LibreOffice_project/dcf040e67528d9187c66b2379df5ea4407429775</meta:generator>
  </office:meta>
</office:document-meta>
</file>