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7.21cm" fo:margin-left="-0.199cm" table:align="left" style:writing-mode="lr-tb"/>
    </style:style>
    <style:style style:name="Table1.A" style:family="table-column">
      <style:table-column-properties style:column-width="17.21cm"/>
    </style:style>
    <style:style style:name="Table1.1" style:family="table-row">
      <style:table-row-properties style:min-row-height="1.753cm" fo:keep-together="auto"/>
    </style:style>
    <style:style style:name="Table1.A1"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7.21cm" fo:margin-left="-0.199cm" table:align="left" style:writing-mode="lr-tb"/>
    </style:style>
    <style:style style:name="Table2.A" style:family="table-column">
      <style:table-column-properties style:column-width="2.658cm"/>
    </style:style>
    <style:style style:name="Table2.B" style:family="table-column">
      <style:table-column-properties style:column-width="14.552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21cm" fo:margin-left="-0.199cm" table:align="left" style:writing-mode="lr-tb"/>
    </style:style>
    <style:style style:name="Table3.A" style:family="table-column">
      <style:table-column-properties style:column-width="5.052cm"/>
    </style:style>
    <style:style style:name="Table3.B" style:family="table-column">
      <style:table-column-properties style:column-width="12.15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3.3" style:family="table-row">
      <style:table-row-properties style:min-row-height="0.774cm" fo:keep-together="auto"/>
    </style:style>
    <style:style style:name="Table4" style:family="table">
      <style:table-properties style:width="17.21cm" fo:margin-left="-0.199cm" table:align="left" style:writing-mode="lr-tb"/>
    </style:style>
    <style:style style:name="Table4.A" style:family="table-column">
      <style:table-column-properties style:column-width="6.943cm"/>
    </style:style>
    <style:style style:name="Table4.B" style:family="table-column">
      <style:table-column-properties style:column-width="1.499cm"/>
    </style:style>
    <style:style style:name="Table4.C" style:family="table-column">
      <style:table-column-properties style:column-width="1.251cm"/>
    </style:style>
    <style:style style:name="Table4.D" style:family="table-column">
      <style:table-column-properties style:column-width="1cm"/>
    </style:style>
    <style:style style:name="Table4.E" style:family="table-column">
      <style:table-column-properties style:column-width="0.954cm"/>
    </style:style>
    <style:style style:name="Table4.F" style:family="table-column">
      <style:table-column-properties style:column-width="1.244cm"/>
    </style:style>
    <style:style style:name="Table4.G" style:family="table-column">
      <style:table-column-properties style:column-width="4.32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21cm" fo:margin-left="-0.199cm" table:align="left" style:writing-mode="lr-tb"/>
    </style:style>
    <style:style style:name="Table5.A" style:family="table-column">
      <style:table-column-properties style:column-width="7.442cm"/>
    </style:style>
    <style:style style:name="Table5.B" style:family="table-column">
      <style:table-column-properties style:column-width="9.768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21cm" fo:margin-left="-0.199cm" table:align="left" style:writing-mode="lr-tb"/>
    </style:style>
    <style:style style:name="Table6.A" style:family="table-column">
      <style:table-column-properties style:column-width="7.442cm"/>
    </style:style>
    <style:style style:name="Table6.B" style:family="table-column">
      <style:table-column-properties style:column-width="9.768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21cm" fo:margin-left="-0.199cm" table:align="left" style:writing-mode="lr-tb"/>
    </style:style>
    <style:style style:name="Table7.A" style:family="table-column">
      <style:table-column-properties style:column-width="7.442cm"/>
    </style:style>
    <style:style style:name="Table7.B" style:family="table-column">
      <style:table-column-properties style:column-width="9.768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7.21cm" fo:margin-left="-0.199cm" table:align="left" style:writing-mode="lr-tb"/>
    </style:style>
    <style:style style:name="Table8.A" style:family="table-column">
      <style:table-column-properties style:column-width="7.442cm"/>
    </style:style>
    <style:style style:name="Table8.B" style:family="table-column">
      <style:table-column-properties style:column-width="9.768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0.5pt solid #000000" style:writing-mode="lr-tb"/>
    </style:style>
    <style:style style:name="P1" style:family="paragraph" style:parent-style-name="Heading_20_7">
      <style:paragraph-properties fo:text-align="center" style:justify-single-word="false"/>
      <style:text-properties fo:language="ro" fo:country="RO" fo:font-weight="bold" style:language-asian="ro" style:country-asian="RO" style:font-weight-asian="bold"/>
    </style:style>
    <style:style style:name="P2"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autospace="none"/>
    </style:style>
    <style:style style:name="P5" style:family="paragraph" style:parent-style-name="Standard">
      <style:text-properties fo:language="ro" fo:country="RO"/>
    </style:style>
    <style:style style:name="P6" style:family="paragraph" style:parent-style-name="Standard">
      <style:text-properties fo:language="ro" fo:country="RO" fo:font-weight="bold" style:font-weight-asian="bold"/>
    </style:style>
    <style:style style:name="P7" style:family="paragraph" style:parent-style-name="Standard">
      <style:paragraph-properties fo:text-align="justify" style:justify-single-word="false"/>
      <style:text-properties fo:language="ro" fo:country="RO" fo:font-weight="bold" style:font-weight-asian="bold"/>
    </style:style>
    <style:style style:name="P8" style:family="paragraph" style:parent-style-name="Standard">
      <style:paragraph-properties fo:text-align="justify" style:justify-single-word="false"/>
      <style:text-properties fo:language="ro" fo:country="RO" fo:font-weight="bold" style:font-weight-asian="bold" style:font-weight-complex="bold"/>
    </style:style>
    <style:style style:name="P9" style:family="paragraph" style:parent-style-name="Standard">
      <style:paragraph-properties fo:line-height="150%" fo:text-align="center" style:justify-single-word="false"/>
      <style:text-properties fo:language="ro" fo:country="RO" fo:font-weight="bold" style:font-weight-asian="bold"/>
    </style:style>
    <style:style style:name="P10" style:family="paragraph" style:parent-style-name="Standard">
      <style:paragraph-properties fo:text-align="center" style:justify-single-word="false"/>
      <style:text-properties fo:language="ro" fo:country="RO" fo:font-weight="bold" style:font-weight-asian="bold"/>
    </style:style>
    <style:style style:name="P11" style:family="paragraph" style:parent-style-name="Standard">
      <style:text-properties fo:language="ro" fo:country="RO" fo:font-weight="bold" style:language-asian="ro" style:country-asian="RO" style:font-weight-asian="bold"/>
    </style:style>
    <style:style style:name="P12" style:family="paragraph" style:parent-style-name="Standard">
      <style:paragraph-properties fo:text-align="center" style:justify-single-word="false"/>
      <style:text-properties fo:language="ro" fo:country="RO" fo:font-weight="bold" style:language-asian="ro" style:country-asian="RO" style:font-weight-asian="bold" style:font-weight-complex="bold"/>
    </style:style>
    <style:style style:name="P13" style:family="paragraph" style:parent-style-name="Standard">
      <style:paragraph-properties fo:line-height="150%" fo:text-align="center" style:justify-single-word="false" style:text-autospace="none"/>
      <style:text-properties fo:language="ro" fo:country="RO" fo:font-weight="bold" style:language-asian="ro" style:country-asian="RO" style:font-weight-asian="bold" style:font-weight-complex="bold"/>
    </style:style>
    <style:style style:name="P14" style:family="paragraph" style:parent-style-name="Standard">
      <style:paragraph-properties fo:text-align="justify" style:justify-single-word="false"/>
      <style:text-properties fo:language="ro" fo:country="RO"/>
    </style:style>
    <style:style style:name="P15" style:family="paragraph" style:parent-style-name="Standard">
      <style:paragraph-properties fo:text-align="justify" style:justify-single-word="false" style:text-autospace="none"/>
      <style:text-properties fo:language="ro" fo:country="RO"/>
    </style:style>
    <style:style style:name="P16" style:family="paragraph" style:parent-style-name="Standard">
      <style:paragraph-properties fo:text-align="center" style:justify-single-word="false"/>
      <style:text-properties fo:language="ro" fo:country="RO"/>
    </style:style>
    <style:style style:name="P17" style:family="paragraph" style:parent-style-name="Standard">
      <style:paragraph-properties fo:text-align="justify" style:justify-single-word="false"/>
    </style:style>
    <style:style style:name="P18" style:family="paragraph" style:parent-style-name="Standard">
      <style:text-properties fo:font-size="10pt" fo:language="ro" fo:country="RO" fo:font-weight="bold" style:font-size-asian="10pt" style:font-weight-asian="bold" style:font-size-complex="10pt"/>
    </style:style>
    <style:style style:name="P19" style:family="paragraph" style:parent-style-name="Standard">
      <style:paragraph-properties fo:line-height="150%" fo:text-align="center" style:justify-single-word="false"/>
      <style:text-properties fo:font-size="10pt" fo:language="ro" fo:country="RO" fo:font-weight="bold" style:font-size-asian="10pt" style:font-weight-asian="bold" style:font-size-complex="10pt"/>
    </style:style>
    <style:style style:name="P20" style:family="paragraph" style:parent-style-name="Standard">
      <style:paragraph-properties fo:text-align="justify" style:justify-single-word="false"/>
      <style:text-properties fo:letter-spacing="-0.007cm" fo:language="ro" fo:country="RO"/>
    </style:style>
    <style:style style:name="P21" style:family="paragraph" style:parent-style-name="Standard">
      <style:paragraph-properties fo:line-height="150%" fo:text-align="center" style:justify-single-word="false"/>
      <style:text-properties fo:color="#000000" loext:opacity="100%" fo:language="ro" fo:country="RO" fo:font-weight="bold" style:font-weight-asian="bold" style:font-size-complex="12pt"/>
    </style:style>
    <style:style style:name="P22" style:family="paragraph" style:parent-style-name="Standard">
      <style:paragraph-properties fo:margin-top="0cm" fo:margin-bottom="0.212cm" style:contextual-spacing="false" fo:text-align="center" style:justify-single-word="false"/>
    </style:style>
    <style:style style:name="P23" style:family="paragraph" style:parent-style-name="Standard">
      <style:paragraph-properties fo:margin-top="0cm" fo:margin-bottom="0.212cm" style:contextual-spacing="false" fo:text-align="center" style:justify-single-word="false"/>
      <style:text-properties fo:language="ro" fo:country="RO" fo:font-weight="bold" style:font-weight-asian="bold"/>
    </style:style>
    <style:style style:name="P24" style:family="paragraph" style:parent-style-name="Standard">
      <style:paragraph-properties fo:margin-left="0.635cm" fo:margin-right="0cm" fo:text-indent="0cm" style:auto-text-indent="false"/>
      <style:text-properties fo:language="ro" fo:country="RO" fo:font-weight="bold" style:font-weight-asian="bold"/>
    </style:style>
    <style:style style:name="P25" style:family="paragraph" style:parent-style-name="Standard">
      <style:paragraph-properties fo:margin-left="0cm" fo:margin-right="-1.401cm" fo:margin-top="0cm" fo:margin-bottom="0.212cm" style:contextual-spacing="false" fo:text-align="center" style:justify-single-word="false" fo:text-indent="0cm" style:auto-text-indent="false"/>
    </style:style>
    <style:style style:name="P26" style:family="paragraph" style:parent-style-name="Standard">
      <style:paragraph-properties fo:margin-left="0cm" fo:margin-right="-1.401cm" fo:line-height="150%" fo:text-align="center" style:justify-single-word="false" fo:text-indent="0cm" style:auto-text-indent="false"/>
    </style:style>
    <style:style style:name="P27" style:family="paragraph" style:parent-style-name="Standard">
      <style:paragraph-properties fo:margin-left="0cm" fo:margin-right="-1.401cm" fo:line-height="150%" fo:text-align="center" style:justify-single-word="false" fo:text-indent="0cm" style:auto-text-indent="false"/>
      <style:text-properties fo:language="ro" fo:country="RO" fo:font-weight="bold" style:font-weight-asian="bold"/>
    </style:style>
    <style:style style:name="P28" style:family="paragraph" style:parent-style-name="Standard">
      <style:paragraph-properties fo:margin-left="0cm" fo:margin-right="-1.401cm" fo:text-align="justify" style:justify-single-word="false" fo:text-indent="0cm" style:auto-text-indent="false"/>
      <style:text-properties fo:language="ro" fo:country="RO"/>
    </style:style>
    <style:style style:name="P29" style:family="paragraph" style:parent-style-name="Standard">
      <style:paragraph-properties fo:margin-left="0cm" fo:margin-right="-1.401cm" fo:text-align="justify" style:justify-single-word="false" fo:text-indent="0cm" style:auto-text-indent="false"/>
      <style:text-properties fo:font-size="14pt" fo:language="ro" fo:country="RO" style:font-size-asian="14pt" style:font-size-complex="14pt"/>
    </style:style>
    <style:style style:name="P30" style:family="paragraph" style:parent-style-name="Standard">
      <style:paragraph-properties fo:margin-left="0cm" fo:margin-right="-1.401cm" fo:text-align="center" style:justify-single-word="false" fo:text-indent="0cm" style:auto-text-indent="false"/>
      <style:text-properties fo:font-size="14pt" fo:language="ro" fo:country="RO" style:font-size-asian="14pt" style:font-size-complex="14pt"/>
    </style:style>
    <style:style style:name="P31" style:family="paragraph" style:parent-style-name="Standard">
      <style:paragraph-properties fo:margin-left="0cm" fo:margin-right="-1.401cm" fo:text-align="justify" style:justify-single-word="false" fo:text-indent="0cm" style:auto-text-indent="false" fo:break-before="page"/>
    </style:style>
    <style:style style:name="P32" style:family="paragraph" style:parent-style-name="Standard" style:list-style-name="">
      <style:paragraph-properties fo:text-align="center" style:justify-single-word="false" fo:keep-with-next="always"/>
      <style:text-properties fo:language="ro" fo:country="RO" fo:font-weight="bold" style:language-asian="ro" style:country-asian="RO" style:font-weight-asian="bold" style:font-weight-complex="bold"/>
    </style:style>
    <style:style style:name="P33" style:family="paragraph" style:parent-style-name="Standard" style:list-style-name="">
      <style:paragraph-properties fo:text-align="center" style:justify-single-word="false" fo:keep-with-next="always"/>
      <style:text-properties fo:language="ro" fo:country="RO" fo:font-style="italic" fo:font-weight="bold" style:language-asian="ro" style:country-asian="RO" style:font-style-asian="italic" style:font-weight-asian="bold" style:font-weight-complex="bold"/>
    </style:style>
    <style:style style:name="P34" style:family="paragraph" style:parent-style-name="Standard" style:master-page-name="Standard">
      <style:paragraph-properties fo:text-align="center" style:justify-single-word="false" style:page-number="auto"/>
      <style:text-properties fo:font-size="14pt" fo:language="ro" fo:country="RO" fo:font-weight="bold" style:font-size-asian="14pt" style:font-weight-asian="bold" style:font-size-complex="14pt"/>
    </style:style>
    <style:style style:name="P35" style:family="paragraph" style:parent-style-name="Text_20_body">
      <style:paragraph-properties fo:margin-top="0cm" fo:margin-bottom="0cm" style:contextual-spacing="false" fo:line-height="150%" fo:text-align="center" style:justify-single-word="false"/>
    </style:style>
    <style:style style:name="P36" style:family="paragraph" style:parent-style-name="Text_20_body">
      <style:paragraph-properties fo:margin-top="0cm" fo:margin-bottom="0cm" style:contextual-spacing="false" fo:line-height="150%" fo:text-align="center" style:justify-single-word="false"/>
      <style:text-properties style:font-name="Times New Roman" fo:font-size="12pt" fo:language="ro" fo:country="RO" fo:font-weight="bold" style:font-size-asian="12pt" style:font-weight-asian="bold" style:font-name-complex="Times New Roman" style:font-size-complex="12pt"/>
    </style:style>
    <style:style style:name="P37" style:family="paragraph" style:parent-style-name="Text_20_body_20_indent">
      <style:paragraph-properties fo:margin-left="0cm" fo:margin-right="0cm" fo:line-height="150%" fo:text-align="center" style:justify-single-word="false" fo:text-indent="0cm" style:auto-text-indent="false">
        <style:tab-stops>
          <style:tab-stop style:position="9.102cm"/>
        </style:tab-stops>
      </style:paragraph-properties>
      <style:text-properties fo:color="#000000" loext:opacity="100%" fo:language="ro" fo:country="RO" style:text-underline-style="solid" style:text-underline-width="auto" style:text-underline-color="font-color" fo:font-weight="bold" style:font-weight-asian="bold" style:font-size-complex="12pt"/>
    </style:style>
    <style:style style:name="P38" style:family="paragraph" style:parent-style-name="Text_20_body_20_indent">
      <style:paragraph-properties fo:margin-left="0cm" fo:margin-right="0cm" fo:text-align="center" style:justify-single-word="false" fo:text-indent="0cm" style:auto-text-indent="false">
        <style:tab-stops>
          <style:tab-stop style:position="9.102cm"/>
        </style:tab-stops>
      </style:paragraph-properties>
      <style:text-properties fo:color="#000000" loext:opacity="100%" fo:language="ro" fo:country="RO" fo:font-weight="bold" style:font-weight-asian="bold" style:font-size-complex="12pt"/>
    </style:style>
    <style:style style:name="P39" style:family="paragraph" style:parent-style-name="Text_20_body_20_indent">
      <style:paragraph-properties fo:margin-left="0cm" fo:margin-right="0cm" fo:line-height="150%" fo:text-align="center" style:justify-single-word="false" fo:text-indent="0cm" style:auto-text-indent="false"/>
      <style:text-properties fo:color="#000000" loext:opacity="100%" fo:language="ro" fo:country="RO" fo:font-weight="bold" style:language-asian="ro" style:country-asian="RO" style:font-weight-asian="bold" style:font-size-complex="12pt" style:font-weight-complex="bold"/>
    </style:style>
    <style:style style:name="P40" style:family="paragraph" style:parent-style-name="rvps1">
      <style:paragraph-properties fo:margin-top="0cm" fo:margin-bottom="0cm" style:contextual-spacing="false" fo:text-align="justify" style:justify-single-word="false"/>
      <style:text-properties style:font-name="Times New Roman" fo:language="ro" fo:country="RO" style:font-name-complex="Times New Roman"/>
    </style:style>
    <style:style style:name="P41" style:family="paragraph" style:parent-style-name="rvps1">
      <style:paragraph-properties fo:margin-top="0cm" fo:margin-bottom="0cm" style:contextual-spacing="false" fo:text-align="justify" style:justify-single-word="false" style:snap-to-layout-grid="false"/>
      <style:text-properties style:font-name="Times New Roman" fo:language="ro" fo:country="RO" style:font-name-complex="Times New Roman"/>
    </style:style>
    <style:style style:name="T1" style:family="text">
      <style:text-properties fo:language="ro" fo:country="RO"/>
    </style:style>
    <style:style style:name="T2" style:family="text">
      <style:text-properties fo:language="ro" fo:country="RO" fo:font-weight="bold" style:font-weight-asian="bold"/>
    </style:style>
    <style:style style:name="T3" style:family="text">
      <style:text-properties fo:language="ro" fo:country="RO" fo:font-weight="bold" style:language-asian="ro" style:country-asian="RO" style:font-weight-asian="bold" style:font-weight-complex="bold"/>
    </style:style>
    <style:style style:name="T4" style:family="text">
      <style:text-properties fo:language="ro" fo:country="RO" fo:font-style="italic" fo:font-weight="bold" style:font-style-asian="italic" style:font-weight-asian="bold" style:font-style-complex="italic"/>
    </style:style>
    <style:style style:name="T5" style:family="text">
      <style:text-properties fo:language="ro" fo:country="RO" fo:font-style="italic" style:font-style-asian="italic" style:font-style-complex="italic"/>
    </style:style>
    <style:style style:name="T6" style:family="text">
      <style:text-properties fo:language="ro" fo:country="RO"/>
    </style:style>
    <style:style style:name="T7" style:family="text">
      <style:text-properties fo:language="ro" fo:country="RO" style:font-weight-complex="bold"/>
    </style:style>
    <style:style style:name="T8" style:family="text">
      <style:text-properties fo:font-size="14pt" fo:language="ro" fo:country="RO" fo:font-weight="bold" style:font-size-asian="14pt" style:font-weight-asian="bold" style:font-size-complex="14pt"/>
    </style:style>
    <style:style style:name="T9" style:family="text">
      <style:text-properties style:text-position="super 58%" fo:language="ro" fo:country="RO"/>
    </style:style>
    <style:style style:name="T10" style:family="text">
      <style:text-properties style:text-position="super 58%" fo:language="ro" fo:country="RO" style:font-weight-complex="bold"/>
    </style:style>
    <style:style style:name="T11" style:family="text">
      <style:text-properties style:font-weight-complex="bold"/>
    </style:style>
    <style:style style:name="T12" style:family="text">
      <style:text-properties fo:letter-spacing="-0.004cm" fo:language="ro" fo:country="RO"/>
    </style:style>
    <style:style style:name="T13" style:family="text">
      <style:text-properties fo:letter-spacing="-0.011cm"/>
    </style:style>
    <style:style style:name="T14" style:family="text">
      <style:text-properties fo:letter-spacing="-0.011cm" fo:language="ro" fo:country="RO"/>
    </style:style>
    <style:style style:name="T15" style:family="text">
      <style:text-properties fo:letter-spacing="-0.007cm"/>
    </style:style>
    <style:style style:name="T16" style:family="text">
      <style:text-properties fo:letter-spacing="-0.007cm" fo:language="ro" fo:country="RO"/>
    </style:style>
    <style:style style:name="T17" style:family="text">
      <style:text-properties fo:letter-spacing="-0.007cm" fo:language="ro" fo:country="RO" style:font-weight-complex="bold"/>
    </style:style>
    <style:style style:name="T18" style:family="text">
      <style:text-properties style:font-name="Times New Roman" style:font-name-complex="Times New Roman"/>
    </style:style>
    <style:style style:name="T19" style:family="text">
      <style:text-properties style:font-name="Times New Roman" fo:font-size="12pt" fo:language="ro" fo:country="RO" fo:font-weight="bold" style:font-size-asian="12pt" style:font-weight-asian="bold" style:font-name-complex="Times New Roman" style:font-size-complex="12pt"/>
    </style:style>
    <style:style style:name="T20" style:family="text">
      <style:text-properties style:font-name="Times New Roman" fo:font-size="12pt" style:font-size-asian="12pt" style:font-name-complex="Times New Roman"/>
    </style:style>
    <style:style style:name="T21" style:family="text">
      <style:text-properties fo:color="#000000" loext:opacity="100%" style:font-name="Times New Roman" fo:language="ro" fo:country="RO" style:font-name-complex="Times New Roman" style:font-style-complex="italic"/>
    </style:style>
    <style:style style:name="T22" style:family="text">
      <style:text-properties fo:color="#000000" loext:opacity="100%" fo:language="ro" fo:country="RO" style:text-underline-style="solid" style:text-underline-width="auto" style:text-underline-color="font-color" fo:font-weight="bold" style:font-weight-asian="bold" style:font-size-complex="12pt"/>
    </style:style>
    <style:style style:name="T23" style:family="text">
      <style:text-properties fo:color="#000000" loext:opacity="100%" fo:language="ro" fo:country="RO" fo:font-weight="bold" style:font-weight-asian="bold" style:font-size-complex="12pt"/>
    </style:style>
    <style:style style:name="T2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NOTĂ DE FUNDAMENTARE</text:p>
      <text:p text:style-name="P2"/>
      <text:p text:style-name="P3"><text:span text:style-name="T2">Secţiunea 1.</text:span> Titlul proiectului de act normativ</text:p>
      <table:table table:name="Table1" table:style-name="Table1">
        <table:table-column table:style-name="Table1.A"/>
        <table:table-row table:style-name="Table1.1">
          <table:table-cell table:style-name="Table1.A1" office:value-type="string">
            <text:p text:style-name="P23">ORDONANȚĂ DE URGENȚĂ</text:p>
            <text:p text:style-name="P22"><text:span text:style-name="T2">pentru aprobarea Programului Național de Investiţii </text:span><text:span text:style-name="T4">”Anghel Saligny”</text:span></text:p>
          </table:table-cell>
        </table:table-row>
      </table:table>
      <text:p text:style-name="P5"/>
      <text:p text:style-name="P3"><text:span text:style-name="T2">Secţiunea a 2-a. </text:span>Motivul emiterii actului normativ</text:p>
      <table:table table:name="Table2" table:style-name="Table2">
        <table:table-column table:style-name="Table2.A"/>
        <table:table-column table:style-name="Table2.B"/>
        <table:table-row table:style-name="Table2.1">
          <table:table-cell table:style-name="Table2.A1" office:value-type="string">
            <text:p text:style-name="P5">1. Descrierea situaţiei actuale</text:p>
            <text:p text:style-name="P5"/>
          </table:table-cell>
          <table:table-cell table:style-name="Table2.A1" office:value-type="string">
            <text:p text:style-name="P14">Prin Programul de guvernare, Guvernul României își asumă modernizarea comunităților locale prin realizarea de investiții în infrastructura locală, drumuri județene și locale, infrastructura de apă și canalizare, stații de epurare a apei, extinderea rețelei de distribuție a gazelor naturale, etc.</text:p>
            <text:p text:style-name="P17"><text:span text:style-name="T1">În prezent, prin Ministerul Dezvoltării, Lucrărilor Publice şi Administraţiei se derulează Programul naţional de dezvoltare locală, aprobat prin Ordonanţa de urgenţă a Guvernului nr. 28/2013, cu modificările și completările ulterioare. Programul comasează toate obiectivele de investiţii care vizează infrastructura locală, creându-se posibilitatea implementării unor proiecte de importanţă naţională, care susţin dezvoltarea regională prin realizarea unor lucr</text:span><text:span text:style-name="T1">ă</text:span><text:span text:style-name="T1">ri de infrastructur</text:span><text:span text:style-name="T1">ă</text:span><text:span text:style-name="T1"> rutier</text:span><text:span text:style-name="T1">ă</text:span><text:span text:style-name="T1">, tehnico-edilitar</text:span><text:span text:style-name="T1">ă </text:span><text:span text:style-name="T1">şi socio-educativă.</text:span></text:p>
            <text:p text:style-name="P14">Având în vedere ca în perspectiva imediată, că prin PNDL urmează să fie finalizate obiectivele de investiții din domeniile drumuri si apă și canal, în număr de 3.419 obiective de investiții cu o valoare finanțată de 22.994 milioane lei, dintr-un total de 6.204 cereri depuse, râmânând un număr de 2.785 de cereri nefinanțate, însumând 26.106 milioane lei, fiind nevoie de continuarea unor astfel de programe în vederea asigurării unei dezvoltări armonioase dintre regiunile României, pentru a putea recupera decalajele de dezvoltare între judeţe şi a asigura creşterea calităţii serviciilor publice la care să aibă acces cetăţenii, contribuind astfel la obiectivul de convergenţă cu economiile statelor mai avansate din Uniunea Europeană.</text:p>
            <text:p text:style-name="P14">De asemenea, la Compania Națională de Investiții au fost depuse 554 solicitări pentru drumuri județene și drumuri locale, având o valoare de 8.351 milioane lei, </text:p>
            <text:p text:style-name="P17"><text:span text:style-name="T1">Având în vedere necesitatea dezvoltării investiţiilor în infrastructura din spaţiul rural şi urban în scopul asigurării de şanse egale pentru atingerea unui standard decent de viaţă a populaţiei este oportună continuarea dezvoltării infrastructurii din spațiul rural și urban, pentru domeniile de drumuri, alimentari cu apă și stații de tratare a apei, sisteme de canalizare și stații de epurare a apelor uzate, poduri și podețe, precum și sistemele de distribuție a gazelor naturale.</text:span></text:p>
            <text:p text:style-name="P14"><text:s/></text:p>
          </table:table-cell>
        </table:table-row>
        <table:table-row table:style-name="Table2.1">
          <table:table-cell table:style-name="Table2.A1" office:value-type="string">
            <text:p text:style-name="P5">2. Schimbări preconizate</text:p>
          </table:table-cell>
          <table:table-cell table:style-name="Table2.A1" office:value-type="string">
            <text:p text:style-name="P17"><text:span text:style-name="T1">Având în vedere prevederile programului de guvernare şi necesitatea dezvoltării investiţiilor în infrastructura din spaţiul rural şi urban în scopul <text:s/>asigurării de şanse egale pentru atingerea unui standard decent de viaţă al populaţiei se propune iniţierea Programului Național de Investiţii ”Anghel Saligny”, fiind denumit în continuare program.</text:span></text:p>
            <text:p text:style-name="P17"><text:span text:style-name="T1">Crearea unui cadru legislativ nou o să permită unităților administrativ-teritoriale promovarea obiectivelor de investiții, în domeniile eligibile, astfel încât să se poată asigura accesul la servicii esențiale a întregii populații, creșterea calității vieții și evitarea riscului de depopulare în comunitățile subdezvoltate.</text:span></text:p>
            <text:p text:style-name="P17"><text:span text:style-name="T1">Programul creează cadrul legal pentru implementarea unor proiecte de importanţă naţională, care susţin dezvoltarea regională prin realizarea unor lucr</text:span><text:span text:style-name="T1">ă</text:span><text:span text:style-name="T1">ri de infrastructur</text:span><text:span text:style-name="T1">ă</text:span><text:span text:style-name="T1"> rutier</text:span><text:span text:style-name="T1">ă</text:span><text:span text:style-name="T1"> și tehnico-edilitar</text:span><text:span text:style-name="T1">ă</text:span><text:span text:style-name="T1">, </text:span><text:span text:style-name="T1"><text:s/>fiind</text:span><text:span text:style-name="T1"> coordonat de Ministerul Dezvolt</text:span><text:span text:style-name="T1">ă</text:span><text:span text:style-name="T1">rii, </text:span><text:soft-page-break/><text:span text:style-name="T1">Lucrărilor Publice și Administrației. </text:span></text:p>
            <text:p text:style-name="P14">În cadrul programului se pot realiza obiective de investiții noi precum și intervenţii la construcţiile existente <text:s/>care se referă la <text:s/>lucrări de construire, reconstruire, consolidare, reparaţie, modernizare, modificare, extindere, reabilitare, după caz, schimbare de destinaţie, protejare, restaurare, conservare, pentru următoarele categorii de investiții:</text:p>
            <text:p text:style-name="P17"><text:span text:style-name="T1">a) alimentări cu apă și stații de tratare a apei;</text:span></text:p>
            <text:p text:style-name="P14">b) sisteme de canalizare și stații de epurare a apelor uzate;</text:p>
            <text:p text:style-name="P14">c) drumurile publice clasificate și încadrate în conformitate cu prevederile legale în vigoare ca drumuri județene, drumuri de interes local, respectiv drumuri comunale și/sau drumuri publice din interiorul localităților, precum și variante ocolitoare ale localităților;</text:p>
            <text:p text:style-name="P14">d) poduri, podețe, pasaje sau punți pietonale;</text:p>
            <text:p text:style-name="P14">e) sisteme de distribuție a gazelor naturale și a racordului la sistemul de transport al gazelor naturale, care au autorizație de construire valabilă.</text:p>
            <text:p text:style-name="P14">Beneficiarii programului sunt unitățile administrativ-teritoriale reprezentate de autoritățile administrației publice locale, precum și unitățile administrativ-teritoriale membre ale asociațiilor de dezvoltare intercomunitară, constituite în condițiile legii, pentru investițiile realizate prin asociațiile de dezvoltare intercomunitară.</text:p>
            <text:p text:style-name="P14">Obiectivele de investiții care se realizează în cadrul programului <text:s/>trebuie să fie amplasate <text:s/>pe terenuri și/sau construcții, după caz, aflate în proprietate publică sau privată a unităților administrativ-teritoriale sau în administrarea acestora, cu respectarea prevederilor legale în vigoare. Prin excepție, în cazul în care obiectivul de investiții afectează și terenuri ape sau drumuri proprietate publică a statului și/sau a județului, iar beneficiarii nu dețin dreptul de proprietate/administrare asupra lor, investiția se poate realiza cu acordul prealabil al administratorului apelor, respectiv cu acordul prealabil și pe baza autorizației de amplasare și/sau de acces în zona drumului public, emisă de administratorul drumului respectiv, în temeiul legii.</text:p>
            <text:p text:style-name="P17"><text:span text:style-name="T1">Finanțarea programului se asigură din sume din transferuri, alocate bugetelor locale, de la bugetul de stat, aprobate cu această destinație în bugetul Ministerului Dezvoltării, Lucrărilor Publice și Administrației, din sume din bugetele locale alocate cu această destinație și din alte surse legal constituite.</text:span></text:p>
            <text:p text:style-name="P14">În termen de 30 de zile de la intrarea în vigoare a Normelor metodologice pentru punerea în aplicare a prezentei ordonanțe de urgență, beneficiarii depun cereri de finanțare, la Ministerul Dezvoltării, Lucrărilor Publice și Administrației, în format electronic, conform prevederilor Ordonanţei de urgenţă a Guvernului nr. 38/2020 privind utilizarea înscrisurilor în formă electronică la nivelul autorităţilor şi instituţiilor publice.</text:p>
            <text:p text:style-name="P14">Ministerul Dezvoltării, Lucrărilor Publice și Administrației centralizează propunerile transmise în baza criteriilor <text:s/>de prioritizare și în limita creditelor de angajament, prevăzute în legea bugetară anuală, întocmește lista de obiective propuse spre finanțare, listă care se aprobă prin ordin al ministrului dezvoltării, lucrărilor publice și administrației.</text:p>
            <text:p text:style-name="P14">Documentele necesare a fi transmise de beneficiari către Ministerul Dezvoltării, Lucrărilor Publice și Administrației în vederea încheierii contractelor de finanțare se stabilesc prin normele metodologice. </text:p>
            <text:p text:style-name="P17"><text:span text:style-name="T1">Prin derogare de la prevederile art. 34 alin. (2) lit. e) și h) și alin. (3) din Legea <text:s text:c="15"/>nr. 273/2006 privind finanțele publice locale, cu modificările și completările ulterioare, în baza ordinului prevăzut la art. 6 alin. (2), se încheie contracte de </text:span><text:soft-page-break/><text:span text:style-name="T1">finanțare multianuale între Ministerul Dezvoltării, Lucrărilor Publice și Administrației și beneficiari, pe o perioadă de maximum <text:s/>5 ani, în limita creditelor de angajament aprobate și a creditelor bugetare aprobate și/sau estimate cu această destinație, fără eșalonarea anuală a creditelor bugetare, care se înscriu cumulat pentru toată perioada de finanțare. Pe durata de valabilitate a contractelor de finanțare, valoarea creditelor de angajament este egală cu valoarea creditelor bugetare. Iar, în funcție de prevederile bugetare aprobate anual cu această destinație, durata contractelor de finanțare prevăzută la alin. (1) poate fi prelungită cu maxim 3 ani, dar fără a depăși data de 31 decembrie 2028.</text:span></text:p>
            <text:p text:style-name="P14">Ministerul Dezvoltării, Lucrărilor Publice și Administrației transferă beneficiarilor creditele bugetare aferente contractelor de finanțare încheiate în limita bugetului anual aprobat cu această destinație, în ordinea cronologică de înregistrare a solicitării de transfer al sumelor.</text:p>
            <text:p text:style-name="P14">Beneficiarii răspund de organizarea și derularea procedurilor de atribuire a contractelor de bunuri/servicii/lucrări, în conformitate cu prevederile legale și cu obligațiile din contracte, precum și de modul de utilizare a sumelor alocate de la bugetul de stat prin program potrivit destinației pentru care au fost alocate.</text:p>
            <text:p text:style-name="P14">Beneficiarii au obligația să transmită Ministerului Dezvoltării, Lucrărilor Publice și Administrației toate documentele necesare monitorizării și finanțării prin program a obiectivelor de investiții și sunt responsabili pentru realitatea, exactitatea și legalitatea datelor prezentate.</text:p>
            <text:p text:style-name="P17"><text:span text:style-name="T1">Programarea, coordonarea și monitorizarea utilizării fondurilor alocate de la bugetul de stat în implementarea proiectelor de investiții din program se fac de către Ministerul Dezvoltării, Lucrărilor Publice și Administrației. La solicitarea Ministerului Dezvoltării, Lucrărilor Publice și Administrației, reprezentanţi cu atribuţii de control din aparatul propriu al Inspectoratului de Stat în Construcţii - I.S.C. efectuează controale pentru verificarea situației reale din teren în raport cu datele transmise prin solicitări și documente.</text:span></text:p>
            <text:p text:style-name="P17"><text:span text:style-name="T1">În cazul în care beneficiarii utilizează sumele transferate cu nerespectarea prevederilor legale sau contractuale, Ministerul Dezvoltării, Lucrărilor Publice și Administrației notifică beneficiarii cu privire la prevederile încălcate şi solicită restituirea în termen de 30 de zile calendaristice a sumelor decontate necuvenit.</text:span></text:p>
            <text:p text:style-name="P14">Criteriile de prioritizare și implementarea programului vor fi detaliate în normele metodologice de aplicare a programului. <text:s/></text:p>
            <text:p text:style-name="P14">Pentru primul an de implementare a programului, ordinele și contractele de finanțare se emit și se încheie după aprobarea creditelor de angajament. </text:p>
            <text:p text:style-name="P17"><text:span text:style-name="T1">Având în vedere obligațiile statului de a garanta și de a asigura cadrul legislativ pentru exercitarea drepturilor fundamentale ale cetățenilor, stabilite prin Constituția României, republicată, obligații care se realizează prin toate structurile sale administrative și prin instrumentele instituite în vederea sprijinirii eforturilor autorităților administrației publice locale în dezvoltarea infrastructurii de bază: <text:s text:c="7"/>apă-canalizare, drumuri și altele asemenea la nivelul tuturor localităților,</text:span></text:p>
            <text:p text:style-name="P14">Ținând cont că prin Programul de guvernare, Guvernul României își asumă modernizarea comunităților locale prin realizarea de investiții în infrastructura locală, drumuri județene și locale, infrastructura de apă și canalizare, stații de epurare a apei, extinderea rețelei de distribuție a gazelor naturale, etc.</text:p>
            <text:p text:style-name="P17"><text:span text:style-name="T1">Conform estimărilor facute, la nivel național, 20.000 km drumuri județene și 27.000 km drumuri comunale sunt nemodernizate, fiind estimată o valoare de 50 miliarde lei pentru modernizarea acestor drumuri; 29% din unitățile administrativ-teritoriale sunt fără rețele de apă, iar 57 % din unitățile administrativ-teritoriale sunt fără canalizare, fiind estimată o valoare de 80 miliarde lei pentru realizarea </text:span><text:soft-page-break/><text:span text:style-name="T1">acestor obiective de investiții; 2.226 unitățile administrativ-teritoriale sunt fără rețele de distribuție de gaze naturale, iar pentru acest domeniu fiind depuse cereri în număr de 174 cereri, însumând o valoare de 2.642 milioane lei.</text:span></text:p>
            <text:p text:style-name="P17"><text:span text:style-name="T1">Având în vedere că în perspectiva imediată, că prin PNDL urmează să fie finalizate obiectivele de investiții din domeniile drumuri si apă și canal, în număr de 3.419 obiective de investiții cu o valoare finanțată de 22.994 milioane lei, dintr-un total de 6.204 cereri depuse, râmânând un număr de 2.785 de cereri nefinanțate, însumând 26.106 milioane lei, fiind nevoie de continuarea unor astfel de programe în vederea asigurării unei dezvoltări armonioase dintre regiunile României, pentru a putea recupera decalajele de dezvoltare între judeţe şi a asigura creşterea calităţii serviciilor publice la care să aibă acces cetăţenii, contribuind astfel la obiectivul de convergenţă cu economiile statelor mai avansate din Uniunea Europeană.</text:span></text:p>
            <text:p text:style-name="P14">De asemenea, la Compania Națională de Investiții au fost depuse 554 solicitări pentru drumuri județene și drumuri locale, având o valoare de 8.351 milioane lei, </text:p>
            <text:p text:style-name="P17"><text:span text:style-name="T1">Se impune intervenția legislativă de urgență pentru crearea unui cadru legislativ care să permită unităților administrativ-teritoriale promovarea obiectivelor de investiții, prin Programul Național de Investiții ”Anghel Saligny” în domeniile eligibile, astfel încât să se poată asigura accesul la servicii esențiale a întregii populații, creșterea calității vieții și evitarea riscului de depopulare în comunitățile subdezvoltate, </text:span></text:p>
            <text:p text:style-name="P14">Consecința negativă pe care o poate avea neadoptarea prezentei ordonanțe de urgență este faptul că unele dintre serviciile esențiale pe care statul și unitățile administrativ-teritoriale trebuie să le asigure tuturor cetățenilor nu pot fi oferite la standarde de calitate şi siguranţă sau nu pot fi oferite deloc în anumite zone izolate, atrăgând afectarea stării de sănătate a populaţiei, a condiţiilor de trai, precum și depopularea comunităților subdezvoltate, fiind necesară o abordare integrată, strategică la nivel naţional în asigurarea finanţării de către stat, prin administraţia publică locală, a unor proiecte prioritare care conduc la îmbunătăţirea condiţiilor de trai prin asigurarea serviciilor publice elementare, de bază, în acord cu nevoile beneficiarilor programului,</text:p>
            <text:p text:style-name="P14">În considerarea faptului că aceste elemente vizează interesul general public și constituie situații de urgență și extraordinare a căror reglementare nu poate fi amânată,</text:p>
            <text:p text:style-name="P15"/>
          </table:table-cell>
        </table:table-row>
        <table:table-row table:style-name="Table2.1">
          <table:table-cell table:style-name="Table2.A1" office:value-type="string">
            <text:p text:style-name="P5">3. Alte informaţii</text:p>
          </table:table-cell>
          <table:table-cell table:style-name="Table2.A1" office:value-type="string">
            <text:p text:style-name="P14">Nu au fost identificate</text:p>
            <text:p text:style-name="P8"/>
          </table:table-cell>
        </table:table-row>
      </table:table>
      <text:p text:style-name="P24"/>
      <text:p text:style-name="P3"><text:span text:style-name="T2">Secţiunea a 3-a.</text:span> Impactul socio-economic al proiectului de act normativ</text:p>
      <table:table table:name="Table3" table:style-name="Table3">
        <table:table-column table:style-name="Table3.A"/>
        <table:table-column table:style-name="Table3.B"/>
        <table:table-row table:style-name="Table3.1">
          <table:table-cell table:style-name="Table3.A1" office:value-type="string">
            <text:p text:style-name="P5">1. Impactul macroeconomic</text:p>
          </table:table-cell>
          <table:table-cell table:style-name="Table3.A1" office:value-type="string">
            <text:p text:style-name="P14">Proiectul de act normativ nu se referă la acest subiect</text:p>
          </table:table-cell>
        </table:table-row>
        <table:table-row table:style-name="Table3.1">
          <table:table-cell table:style-name="Table3.A1" office:value-type="string">
            <text:p text:style-name="Standard"><text:span text:style-name="T1">1</text:span><text:span text:style-name="T9">1</text:span><text:span text:style-name="T1">. Impactul asupra me­diu­lui concurenţial şi do­me­niului ajutoarelor de stat </text:span></text:p>
          </table:table-cell>
          <table:table-cell table:style-name="Table3.A1" office:value-type="string">
            <text:p text:style-name="P17"><text:span text:style-name="T1">Proiectul de act normativ nu se referă la acest subiect</text:span></text:p>
          </table:table-cell>
        </table:table-row>
        <table:table-row table:style-name="Table3.3">
          <table:table-cell table:style-name="Table3.A1" office:value-type="string">
            <text:p text:style-name="P5">2. Impactul asupra mediului de afaceri</text:p>
          </table:table-cell>
          <table:table-cell table:style-name="Table3.A1" office:value-type="string">
            <text:p text:style-name="P14">Proiectul de act normativ nu se referă la acest subiect</text:p>
          </table:table-cell>
        </table:table-row>
        <table:table-row table:style-name="Table3.3">
          <table:table-cell table:style-name="Table3.A1" office:value-type="string">
            <text:p text:style-name="Standard"><text:span text:style-name="T7">2</text:span><text:span text:style-name="T10">1</text:span><text:span text:style-name="T7">. Impactul asupra sarcinilor administrative </text:span></text:p>
          </table:table-cell>
          <table:table-cell table:style-name="Table3.A1" office:value-type="string">
            <text:p text:style-name="P17"><text:span text:style-name="T1">Proiectul de act normativ nu se referă la acest subiect</text:span></text:p>
          </table:table-cell>
        </table:table-row>
        <table:table-row table:style-name="Table3.3">
          <table:table-cell table:style-name="Table3.A1" office:value-type="string">
            <text:p text:style-name="Standard"><text:span text:style-name="T7">2</text:span><text:span text:style-name="T10">2</text:span><text:span text:style-name="T7">. Impactul asupra între­prinderilor mici şi mijlocii</text:span></text:p>
          </table:table-cell>
          <table:table-cell table:style-name="Table3.A1" office:value-type="string">
            <text:p text:style-name="P5">Proiectul de act normativ nu se referă la acest subiect</text:p>
          </table:table-cell>
        </table:table-row>
        <table:table-row table:style-name="Table3.1">
          <table:table-cell table:style-name="Table3.A1" office:value-type="string">
            <text:p text:style-name="P5">3. Impactul social</text:p>
          </table:table-cell>
          <table:table-cell table:style-name="Table3.A1" office:value-type="string">
            <text:p text:style-name="P14">Proiectul de act normativ nu se referă la acest subiect</text:p>
          </table:table-cell>
        </table:table-row>
        <text:soft-page-break/>
        <table:table-row table:style-name="Table3.1">
          <table:table-cell table:style-name="Table3.A1" office:value-type="string">
            <text:p text:style-name="P5">4. Impactul asupra mediului</text:p>
          </table:table-cell>
          <table:table-cell table:style-name="Table3.A1" office:value-type="string">
            <text:p text:style-name="P5">Proiectul de act normativ nu se referă la acest subiect</text:p>
          </table:table-cell>
        </table:table-row>
        <table:table-row table:style-name="Table3.1">
          <table:table-cell table:style-name="Table3.A1" office:value-type="string">
            <text:p text:style-name="P5">5. Alte informaţii</text:p>
          </table:table-cell>
          <table:table-cell table:style-name="Table3.A1" office:value-type="string">
            <text:p text:style-name="P5">Nu au fost identificate</text:p>
          </table:table-cell>
        </table:table-row>
      </table:table>
      <text:p text:style-name="P7"><text:s/></text:p>
      <text:p text:style-name="P25"><text:span text:style-name="T2">Secţiunea a 4-a. Impactul financiar asupra bugetului de stat consolidat, atât pe termen s</text:span>curt, pentru anul curent, cât şi pe termen lung (pe 5 ani)</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16">Indicatori</text:p>
          </table:table-cell>
          <table:table-cell table:style-name="Table4.A1" office:value-type="string">
            <text:p text:style-name="P16">An curent</text:p>
          </table:table-cell>
          <table:table-cell table:style-name="Table4.A1" table:number-columns-spanned="4" office:value-type="string">
            <text:p text:style-name="P16">Următorii 4 ani</text:p>
          </table:table-cell>
          <table:covered-table-cell/>
          <table:covered-table-cell/>
          <table:covered-table-cell/>
          <table:table-cell table:style-name="Table4.A1" office:value-type="string">
            <text:p text:style-name="P16">Media următorilor 5 ani, după anul curent</text:p>
          </table:table-cell>
        </table:table-row>
        <table:table-row table:style-name="Table4.1">
          <table:table-cell table:style-name="Table4.A1" office:value-type="string">
            <text:p text:style-name="P16">1</text:p>
          </table:table-cell>
          <table:table-cell table:style-name="Table4.A1" office:value-type="string">
            <text:p text:style-name="P16">2</text:p>
          </table:table-cell>
          <table:table-cell table:style-name="Table4.A1" office:value-type="string">
            <text:p text:style-name="P16">3</text:p>
          </table:table-cell>
          <table:table-cell table:style-name="Table4.A1" office:value-type="string">
            <text:p text:style-name="P16">4</text:p>
          </table:table-cell>
          <table:table-cell table:style-name="Table4.A1" office:value-type="string">
            <text:p text:style-name="P16">5</text:p>
          </table:table-cell>
          <table:table-cell table:style-name="Table4.A1" office:value-type="string">
            <text:p text:style-name="P16">6</text:p>
          </table:table-cell>
          <table:table-cell table:style-name="Table4.A1" office:value-type="string">
            <text:p text:style-name="P16">7</text:p>
          </table:table-cell>
        </table:table-row>
        <table:table-row table:style-name="Table4.1">
          <table:table-cell table:style-name="Table4.A1" office:value-type="string">
            <text:p text:style-name="Standard"><text:span text:style-name="T1">1. Modificări ale veniturilor bugetare, plus/minus, din care:</text:span></text:p>
            <text:p text:style-name="Standard"><text:span text:style-name="T1">a) bugetul de stat, din acesta:</text:span></text:p>
            <text:p text:style-name="Standard"><text:span text:style-name="T1">- impozit pe profit</text:span></text:p>
            <text:p text:style-name="Standard"><text:span text:style-name="T1">- impozit pe venit</text:span></text:p>
            <text:p text:style-name="Standard"><text:span text:style-name="T1">b) bugete locale:</text:span></text:p>
            <text:p text:style-name="Standard"><text:span text:style-name="T1">- impozit pe profit</text:span></text:p>
            <text:p text:style-name="Standard"><text:span text:style-name="T1">c) bugetul asigurărilor sociale</text:span></text:p>
            <text:p text:style-name="Standard"><text:span text:style-name="T1">- contribuţii de asigurări</text:span></text:p>
          </table:table-cell>
          <table:table-cell table:style-name="Table4.A1" table:number-columns-spanned="6" office:value-type="string">
            <text:p text:style-name="P5">Nu este cazul</text:p>
          </table:table-cell>
          <table:covered-table-cell/>
          <table:covered-table-cell/>
          <table:covered-table-cell/>
          <table:covered-table-cell/>
          <table:covered-table-cell/>
        </table:table-row>
        <table:table-row table:style-name="Table4.1">
          <table:table-cell table:style-name="Table4.A1" office:value-type="string">
            <text:p text:style-name="Standard"><text:span text:style-name="T1">2. Modificări ale cheltuie­lilor bugetare din care:</text:span></text:p>
            <text:p text:style-name="Standard"><text:span text:style-name="T1">a) bugetul de stat, din acesta:</text:span></text:p>
            <text:p text:style-name="Standard"><text:span text:style-name="T1">- cheltuieli de personal</text:span></text:p>
            <text:p text:style-name="Standard"><text:span text:style-name="T1">- bunuri şi servicii</text:span></text:p>
            <text:p text:style-name="Standard"><text:span text:style-name="T1">b) bugete locale:</text:span></text:p>
            <text:p text:style-name="Standard"><text:span text:style-name="T1">- cheltuieli de personal</text:span></text:p>
            <text:p text:style-name="Standard"><text:span text:style-name="T1">- bunuri şi servicii</text:span></text:p>
            <text:p text:style-name="Standard"><text:span text:style-name="T1">c) bugetul asigurărilor sociale</text:span></text:p>
            <text:p text:style-name="Standard"><text:span text:style-name="T1">- cheltuieli de personal</text:span></text:p>
            <text:p text:style-name="Standard"><text:span text:style-name="T1">- bunuri şi servicii</text:span></text:p>
          </table:table-cell>
          <table:table-cell table:style-name="Table4.A1" table:number-columns-spanned="6" office:value-type="string">
            <text:p text:style-name="P5">Nu este cazul</text:p>
          </table:table-cell>
          <table:covered-table-cell/>
          <table:covered-table-cell/>
          <table:covered-table-cell/>
          <table:covered-table-cell/>
          <table:covered-table-cell/>
        </table:table-row>
        <table:table-row table:style-name="Table4.1">
          <table:table-cell table:style-name="Table4.A1" office:value-type="string">
            <text:p text:style-name="Standard"><text:span text:style-name="T1">3. Impact financiar, plus/minus, din care:</text:span></text:p>
            <text:p text:style-name="P5">a) buget de stat</text:p>
            <text:p text:style-name="Standard"><text:span text:style-name="T1">b) bugete locale</text:span></text:p>
          </table:table-cell>
          <table:table-cell table:style-name="Table4.A1" table:number-columns-spanned="6" office:value-type="string">
            <text:p text:style-name="P5">Nu este cazul</text:p>
          </table:table-cell>
          <table:covered-table-cell/>
          <table:covered-table-cell/>
          <table:covered-table-cell/>
          <table:covered-table-cell/>
          <table:covered-table-cell/>
        </table:table-row>
        <table:table-row table:style-name="Table4.1">
          <table:table-cell table:style-name="Table4.A1" office:value-type="string">
            <text:p text:style-name="P17"><text:span text:style-name="T1">4. </text:span><text:span text:style-name="T12">Propuneri pentru aco­pe­ri­rea creşte­rilor de cheltuieli</text:span></text:p>
          </table:table-cell>
          <table:table-cell table:style-name="Table4.A1" table:number-columns-spanned="6" office:value-type="string">
            <text:p text:style-name="P5">Nu este cazul</text:p>
          </table:table-cell>
          <table:covered-table-cell/>
          <table:covered-table-cell/>
          <table:covered-table-cell/>
          <table:covered-table-cell/>
          <table:covered-table-cell/>
        </table:table-row>
        <table:table-row table:style-name="Table4.1">
          <table:table-cell table:style-name="Table4.A1" office:value-type="string">
            <text:p text:style-name="P17"><text:span text:style-name="T1">5. Propuneri pentru acope­rirea scăderilor de venituri</text:span></text:p>
          </table:table-cell>
          <table:table-cell table:style-name="Table4.A1" table:number-columns-spanned="6" office:value-type="string">
            <text:p text:style-name="P5">Nu este cazul</text:p>
          </table:table-cell>
          <table:covered-table-cell/>
          <table:covered-table-cell/>
          <table:covered-table-cell/>
          <table:covered-table-cell/>
          <table:covered-table-cell/>
        </table:table-row>
        <table:table-row table:style-name="Table4.1">
          <table:table-cell table:style-name="Table4.A1" office:value-type="string">
            <text:p text:style-name="P17"><text:span text:style-name="T1">6. Calcule detaliate privind fundamen­tarea modi­fi­că­rilor veniturilor şi/sau cheltuielilor bugetare</text:span></text:p>
          </table:table-cell>
          <table:table-cell table:style-name="Table4.A1" table:number-columns-spanned="6" office:value-type="string">
            <text:p text:style-name="P5">Nu este cazul</text:p>
          </table:table-cell>
          <table:covered-table-cell/>
          <table:covered-table-cell/>
          <table:covered-table-cell/>
          <table:covered-table-cell/>
          <table:covered-table-cell/>
        </table:table-row>
        <table:table-row table:style-name="Table4.1">
          <table:table-cell table:style-name="Table4.A1" office:value-type="string">
            <text:p text:style-name="P5">7. Alte informaţii</text:p>
          </table:table-cell>
          <table:table-cell table:style-name="Table4.A1" table:number-columns-spanned="6" office:value-type="string">
            <text:p text:style-name="P5">Nu au fost identificate</text:p>
          </table:table-cell>
          <table:covered-table-cell/>
          <table:covered-table-cell/>
          <table:covered-table-cell/>
          <table:covered-table-cell/>
          <table:covered-table-cell/>
        </table:table-row>
      </table:table>
      <text:p text:style-name="P18"/>
      <text:p text:style-name="P19"/>
      <text:p text:style-name="P9"/>
      <text:p text:style-name="P3"><text:span text:style-name="T2">Secţiunea a 5-a.</text:span> Efectele proiectului de act normativ asupra legislaţiei în vigoare</text:p>
      <table:table table:name="Table5" table:style-name="Table5">
        <table:table-column table:style-name="Table5.A"/>
        <table:table-column table:style-name="Table5.B"/>
        <table:table-row table:style-name="Table5.1">
          <table:table-cell table:style-name="Table5.A1" office:value-type="string">
            <text:p text:style-name="P17"><text:span text:style-name="T14">1. Măsuri normative ne­­cesare pentru apli­ca­rea prevederilor pro­iec­tului de act normativ:</text:span></text:p>
            <text:p text:style-name="P17"><text:span text:style-name="T1">a) </text:span><text:span text:style-name="T16">acte normative în vigoare ce vor fi mo­dificate sau abro­gate, ca urmare a intrării </text:span><text:soft-page-break/><text:span text:style-name="T16">în vigoare a proiectului de act normativ;</text:span></text:p>
            <text:p text:style-name="P20"/>
            <text:p text:style-name="P20"/>
            <text:p text:style-name="P17"><text:span text:style-name="T1">b) </text:span><text:span text:style-name="T16">acte normative ce urmează a fi elabo­ra­te în vederea implemen­tării noilor dispoziţii</text:span></text:p>
          </table:table-cell>
          <table:table-cell table:style-name="Table5.A1" office:value-type="string">
            <text:p text:style-name="P41"/>
            <text:p text:style-name="P40"/>
            <text:p text:style-name="P14">Normele metodologice pentru punerea în aplicare a prevederilor OUG </text:p>
            <text:p text:style-name="P5"><text:soft-page-break/></text:p>
            <text:p text:style-name="P5"/>
            <text:p text:style-name="P5"/>
            <text:p text:style-name="P40">Nu este cazul</text:p>
          </table:table-cell>
        </table:table-row>
        <table:table-row table:style-name="Table5.1">
          <table:table-cell table:style-name="Table5.A1" office:value-type="string">
            <text:p text:style-name="P17"><text:span text:style-name="T1">1</text:span><text:span text:style-name="T9">1</text:span><text:span text:style-name="T1">. Compatibilitatea proiectului de act normativ cu legislaţia în domeniul achizi­ţiilor publice</text:span></text:p>
          </table:table-cell>
          <table:table-cell table:style-name="Table5.A1" office:value-type="string">
            <text:p text:style-name="P5">Nu este cazul</text:p>
          </table:table-cell>
        </table:table-row>
        <table:table-row table:style-name="Table5.1">
          <table:table-cell table:style-name="Table5.A1" office:value-type="string">
            <text:p text:style-name="P17"><text:span text:style-name="T1">2. </text:span><text:span text:style-name="T16">Conformitatea pro­iectului de act nor­ma­tiv cu legislaţia co­mu­ni­tară în cazul proiec­telor ce transpun pre­vederi comunitare</text:span></text:p>
          </table:table-cell>
          <table:table-cell table:style-name="Table5.A1" office:value-type="string">
            <text:p text:style-name="P5">Nu este cazul</text:p>
          </table:table-cell>
        </table:table-row>
        <table:table-row table:style-name="Table5.1">
          <table:table-cell table:style-name="Table5.A1" office:value-type="string">
            <text:p text:style-name="P5">3. Măsuri normative necesare aplicării directe a actelor normative comunitare</text:p>
          </table:table-cell>
          <table:table-cell table:style-name="Table5.A1" office:value-type="string">
            <text:p text:style-name="P5">Nu este cazul</text:p>
          </table:table-cell>
        </table:table-row>
        <table:table-row table:style-name="Table5.1">
          <table:table-cell table:style-name="Table5.A1" office:value-type="string">
            <text:p text:style-name="Standard"><text:span text:style-name="T1">4. Hotărâri ale Curţii de Justiţie a Uniunii Europene</text:span></text:p>
          </table:table-cell>
          <table:table-cell table:style-name="Table5.A1" office:value-type="string">
            <text:p text:style-name="P5">Nu este cazul</text:p>
          </table:table-cell>
        </table:table-row>
        <table:table-row table:style-name="Table5.1">
          <table:table-cell table:style-name="Table5.A1" office:value-type="string">
            <text:p text:style-name="P17"><text:span text:style-name="T1">5. Alte acte normative şi/sau docu­mente internaţionale din care decurg angajamente</text:span></text:p>
          </table:table-cell>
          <table:table-cell table:style-name="Table5.A1" office:value-type="string">
            <text:p text:style-name="P5">Nu este cazul</text:p>
          </table:table-cell>
        </table:table-row>
        <table:table-row table:style-name="Table5.1">
          <table:table-cell table:style-name="Table5.A1" office:value-type="string">
            <text:p text:style-name="Standard"><text:span text:style-name="T1">6. Alte informaţii</text:span></text:p>
          </table:table-cell>
          <table:table-cell table:style-name="Table5.A1" office:value-type="string">
            <text:p text:style-name="P5">Nu au fost identificate</text:p>
          </table:table-cell>
        </table:table-row>
      </table:table>
      <text:p text:style-name="P27"/>
      <text:p text:style-name="P26"><text:span text:style-name="T2">Secţiunea a 6-a. Consultările efectuate în vederea elaborării proiectului de act </text:span>normativ</text:p>
      <table:table table:name="Table6" table:style-name="Table6">
        <table:table-column table:style-name="Table6.A"/>
        <table:table-column table:style-name="Table6.B"/>
        <table:table-row table:style-name="Table6.1">
          <table:table-cell table:style-name="Table6.A1" office:value-type="string">
            <text:p text:style-name="P17"><text:span text:style-name="T1">1. </text:span><text:span text:style-name="T16">Informaţii privind pro­ce­sul de con­sul­ta­re cu organizaţii negu­vernamen­tale, insti­tu­te de cer­ce­tare şi alte organisme implicate</text:span></text:p>
          </table:table-cell>
          <table:table-cell table:style-name="Table6.A1" office:value-type="string">
            <text:p text:style-name="P5">Proiectul de act normativ nu se referă la acest subiect</text:p>
          </table:table-cell>
        </table:table-row>
        <table:table-row table:style-name="Table6.1">
          <table:table-cell table:style-name="Table6.A1" office:value-type="string">
            <text:p text:style-name="P17"><text:span text:style-name="T16">2. Fundamentarea alegerii orga­ni­zaţiilor cu care a avut loc consul­tarea, precum şi a mo­du­lui în care activitatea acestor organi­zaţii este legată de obiectivul proiectului de act normativ</text:span></text:p>
          </table:table-cell>
          <table:table-cell table:style-name="Table6.A1" office:value-type="string">
            <text:p text:style-name="P5">Proiectul de act normativ nu se referă la acest subiect</text:p>
          </table:table-cell>
        </table:table-row>
        <table:table-row table:style-name="Table6.1">
          <table:table-cell table:style-name="Table6.A1" office:value-type="string">
            <text:p text:style-name="P17"><text:span text:style-name="T1">3. Consultările organizate cu autorităţile administra­ţiei pu­bli­ce locale, în situaţia în care proiectul de act normativ are ca obiect activităţi ale acestor auto­ri­tăţi, în condiţiile Hotărârii Guvernului nr. 521/2005 privind proce­du­ra de con­sultare a struc­tu­rilor asociative ale auto­ri­tăţilor administraţiei pu­blice lo­ca­le la elaborarea proiectelor de acte normative</text:span></text:p>
          </table:table-cell>
          <table:table-cell table:style-name="Table6.A1" office:value-type="string">
            <text:p text:style-name="P17"><text:span text:style-name="T1">Au fost efectuate consultările în conformitate cu prevederile art. 86 alin. (2) din ordonanța de urgență a Guvernului nr. 57/2019 privind Codul Administrativ, cu modificările ulterioare.</text:span></text:p>
          </table:table-cell>
        </table:table-row>
        <table:table-row table:style-name="Table6.1">
          <table:table-cell table:style-name="Table6.A1" office:value-type="string">
            <text:p text:style-name="P17"><text:span text:style-name="T14">4. Consultările desfăşurate în cadrul consiliilor inter­mini­ste­riale, în confor­mi­tate cu pre­ve­derile Hotă­rârii Guver­nului nr. 750/2005 privind consti­tui­rea con­siliilor intermi­niste­riale permanente</text:span></text:p>
          </table:table-cell>
          <table:table-cell table:style-name="Table6.A1" office:value-type="string">
            <text:p text:style-name="P5">Proiectul de act normativ nu se referă la acest subiect</text:p>
          </table:table-cell>
        </table:table-row>
        <table:table-row table:style-name="Table6.1">
          <table:table-cell table:style-name="Table6.A1" office:value-type="string">
            <text:p text:style-name="Standard"><text:span text:style-name="T1">5. Informaţii privind avizarea de către:</text:span></text:p>
            <text:p text:style-name="Standard"><text:span text:style-name="T1">a) Consiliul legislativ</text:span></text:p>
            <text:p text:style-name="Standard"><text:span text:style-name="T1">b) Consiliul Suprem de Apărare a Ţării</text:span></text:p>
            <text:p text:style-name="Standard"><text:span text:style-name="T1">c) Consiliul Economic şi Social</text:span></text:p>
            <text:p text:style-name="Standard"><text:span text:style-name="T1">d) Consiliul Concurenţei </text:span></text:p>
            <text:p text:style-name="Standard"><text:soft-page-break/><text:span text:style-name="T1">e) Curtea de Conturi</text:span></text:p>
          </table:table-cell>
          <table:table-cell table:style-name="Table6.A1" office:value-type="string">
            <text:p text:style-name="P17"><text:span text:style-name="T1">Prezentul proiect urmează a fi avizat de către Consiliul Legislativ și Consiliul Economic și Social.</text:span></text:p>
          </table:table-cell>
        </table:table-row>
        <table:table-row table:style-name="Table6.1">
          <table:table-cell table:style-name="Table6.A1" office:value-type="string">
            <text:p text:style-name="Standard"><text:span text:style-name="T1">6. Alte informaţii</text:span></text:p>
          </table:table-cell>
          <table:table-cell table:style-name="Table6.A1" office:value-type="string">
            <text:p text:style-name="P5">Nu au fost identificate</text:p>
          </table:table-cell>
        </table:table-row>
      </table:table>
      <text:p text:style-name="P10"/>
      <text:p text:style-name="P22"><text:span text:style-name="T2">Secţiunea a 7-a. </text:span>Activităţi de informare publică privind elaborarea şi implementarea proiectului de act normativ</text:p>
      <table:table table:name="Table7" table:style-name="Table7">
        <table:table-column table:style-name="Table7.A"/>
        <table:table-column table:style-name="Table7.B"/>
        <table:table-row table:style-name="Table7.1">
          <table:table-cell table:style-name="Table7.A1" office:value-type="string">
            <text:p text:style-name="P17"><text:span text:style-name="T1">1. Informarea societăţii civile cu privire la necesitatea elaborării proiectului de act normativ</text:span></text:p>
          </table:table-cell>
          <table:table-cell table:style-name="Table7.A1" office:value-type="string">
            <text:p text:style-name="P17"><text:span text:style-name="T16">Ministerul Dezvoltării, Lucrărilor Publice și Administrației a întreprins demersurile legale prevăzute de art. 7 alin. (1) din Regulamentul privind procedurile, la nivelul Guvernului, pentru elaborarea, avizarea şi prezentarea proiectelor de documente de politici publice, a proiectelor de acte normative, precum şi a altor documente, în vederea adoptării/aprobării, aprobat prin Hotărârea Guvernului nr. 561/2009, </text:span><text:span text:style-name="T17">precum și prevederile Legii nr. 52/2003 privind transparența decizională în administrația publică, republicată.</text:span></text:p>
          </table:table-cell>
        </table:table-row>
        <table:table-row table:style-name="Table7.1">
          <table:table-cell table:style-name="Table7.A1" office:value-type="string">
            <text:p text:style-name="P17"><text:span text:style-name="T14">2. Informarea societăţii civile cu privire la eventualul impact asupra mediului în urma imple­men­tării proiec­tului de act normativ, precum şi efectele asupra sănătăţii şi secu-rităţii cetă­ţeanului sau diversităţii biologice</text:span></text:p>
          </table:table-cell>
          <table:table-cell table:style-name="Table7.A1" office:value-type="string">
            <text:p text:style-name="P17"><text:span text:style-name="T1">Proiectul de act normativ nu se referă la acest subiect</text:span></text:p>
          </table:table-cell>
        </table:table-row>
        <table:table-row table:style-name="Table7.1">
          <table:table-cell table:style-name="Table7.A1" office:value-type="string">
            <text:p text:style-name="P5">3. Alte informaţii</text:p>
          </table:table-cell>
          <table:table-cell table:style-name="Table7.A1" office:value-type="string">
            <text:p text:style-name="P5">Nu au fost identificate</text:p>
          </table:table-cell>
        </table:table-row>
      </table:table>
      <text:p text:style-name="P6"/>
      <text:p text:style-name="P22"><text:span text:style-name="T2">Secţiunea a 8-</text:span>a. Măsuri de implementare</text:p>
      <table:table table:name="Table8" table:style-name="Table8">
        <table:table-column table:style-name="Table8.A"/>
        <table:table-column table:style-name="Table8.B"/>
        <table:table-row table:style-name="Table8.1">
          <table:table-cell table:style-name="Table8.A1" office:value-type="string">
            <text:p text:style-name="P17"><text:span text:style-name="T1">1. Măsuri de punere în apli­care a proiec­tului de act normativ de către autorităţile administrative publice centrale şi/sau locale-înfiin­ţarea sau extinderea com­petenţei instituţiilor existente</text:span></text:p>
          </table:table-cell>
          <table:table-cell table:style-name="Table8.A1" office:value-type="string">
            <text:p text:style-name="P14">Nu au fost identificate</text:p>
          </table:table-cell>
        </table:table-row>
        <table:table-row table:style-name="Table8.1">
          <table:table-cell table:style-name="Table8.A1" office:value-type="string">
            <text:p text:style-name="Standard"><text:span text:style-name="T1">2. Alte informaţii</text:span></text:p>
          </table:table-cell>
          <table:table-cell table:style-name="Table8.A1" office:value-type="string">
            <text:p text:style-name="P5">Nu au fost identificate</text:p>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1"><text:span text:style-name="T1">Pentru considerentele de mai sus, am elaborat proiectul de Ordonanță de urgență a Guvernului pentru aprobarea Programului Național de Investiţii </text:span><text:span text:style-name="T5">”Anghel Saligny”</text:span><text:span text:style-name="rvts8"><text:span text:style-name="T7">, </text:span></text:span><text:span text:style-name="T1">care, în forma prezentată, a fost avizat de Consiliul Legislativ şi de ministerele interesate şi pe care îl supunem spre aprobare.</text:span></text:p>
      <text:p text:style-name="P29"/>
      <text:p text:style-name="P30"/>
      <text:p text:style-name="P3"><text:span text:style-name="T2">MINISTRUL DEZVOLTĂRII, LUCRĂRILOR PUBLICE ȘI ADMINISTRAŢIEI </text:span></text:p>
      <text:p text:style-name="P35"><text:span text:style-name="T19"><text:s/>CSEKE ATTILA</text:span></text:p>
      <text:p text:style-name="P36"/>
      <text:p text:style-name="P36"/>
      <text:p text:style-name="P37">Avizăm favorabil:</text:p>
      <text:p text:style-name="P37"/>
      <text:p text:style-name="P38">VICEPRIM – MINISTRU,</text:p>
      <text:p text:style-name="P38"/>
      <text:p text:style-name="P38"/>
      <text:p text:style-name="P38"><text:s text:c="3"/>KELEMEN HUNOR</text:p>
      <text:p text:style-name="P37"/>
      <text:p text:style-name="P37"/>
      <text:p text:style-name="P37"/>
      <text:p text:style-name="P4"><text:span text:style-name="T3">MINISTRUL FINANȚELOR, INTERIMAR</text:span></text:p>
      <text:p text:style-name="P13"/>
      <text:p text:style-name="P4"><text:span text:style-name="T3">FLORIN-VASILE CÎȚU</text:span></text:p>
      <text:p text:style-name="P39"/>
      <text:p text:style-name="P21"><text:span text:style-name="ln2tpunct"><text:span text:style-name="T2"/></text:span></text:p>
      <text:p text:style-name="P3"><text:span text:style-name="ln2tpunct"><text:span text:style-name="T2"/></text:span></text:p>
      <text:p text:style-name="P3"><text:span text:style-name="ln2tpunct"><text:span text:style-name="T2">MINISTRUL JUSTIŢIEI</text:span></text:span></text:p>
      <text:p text:style-name="P3"><text:span text:style-name="ln2tpunct"><text:span text:style-name="T2"/></text:span></text:p>
      <text:p text:style-name="P3"><text:span text:style-name="ln2tpunct"><text:span text:style-name="T2">STELIAN-CRISTIAN ION</text:span></text:span></text:p>
      <text:h text:style-name="P33" text:outline-level="3"/>
      <text:h text:style-name="P33" text:outline-level="3"/>
      <text:h text:style-name="P33" text:outline-level="3"/>
      <text:h text:style-name="P33" text:outline-level="3"/>
      <text:h text:style-name="P32" text:outline-level="3"/>
      <text:h text:style-name="P32" text:outline-level="3"/>
      <text:p text:style-name="P12"/>
      <text:h text:style-name="P1" text:outline-level="7"/>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ro" fo:country="RO" fo:font-weight="bold" style:font-size-asian="14pt" style:font-weight-asian="bold"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ro" fo:country="RO" style:font-size-asian="14pt" style:font-size-complex="11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ro" fo:country="RO" style:text-underline-style="solid" style:text-underline-width="auto" style:text-underline-color="font-color" fo:font-weight="bold" style:font-weight-asian="bold"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ro" fo:country="RO"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left="0.501cm" fo:margin-right="0cm" fo:line-height="150%" fo:text-align="center" style:justify-single-word="false" fo:text-indent="0cm" style:auto-text-indent="false" fo:keep-with-next="always"/>
      <style:text-properties fo:font-size="14pt" fo:font-style="italic" fo:font-weight="bold" style:font-size-asian="14pt" style:font-style-asian="italic"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501cm" fo:margin-right="0cm" fo:text-align="center" style:justify-single-word="false" fo:text-indent="0cm" style:auto-text-indent="false" fo:keep-with-next="always"/>
      <style:text-properties fo:font-size="14pt" fo:font-weight="bold" style:font-size-asian="14pt" style:font-weight-asian="bold" style:font-size-complex="14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language="ro" fo:country="RO"/>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1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fo:color="#000000" loext:opacity="100%"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Body_20_Text_20_2" style:display-name="Body Text 2" style:family="paragraph" style:parent-style-name="Standard">
      <style:paragraph-properties fo:text-align="justify" style:justify-single-word="false"/>
      <style:text-properties fo:color="#000000" loext:opacity="100%" fo:font-size="14pt" fo:language="ro" fo:country="RO" style:font-size-asian="14pt"/>
    </style:style>
    <style:style style:name="Body_20_Text_20_Indent_20_3" style:display-name="Body Text Indent 3" style:family="paragraph" style:parent-style-name="Standard">
      <style:paragraph-properties fo:margin-left="-0.191cm" fo:margin-right="0cm" fo:text-align="justify" style:justify-single-word="false" fo:text-indent="0cm" style:auto-text-indent="false"/>
      <style:text-properties fo:color="#000000" loext:opacity="100%" fo:font-size="14pt" style:font-size-asian="14pt"/>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3" style:display-name="Body Text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List_20_Paragraph" style:display-name="List Paragraph" style:family="paragraph" style:parent-style-name="Standard">
      <style:paragraph-properties fo:margin-left="1.27cm" fo:margin-right="0cm" fo:margin-top="0cm" fo:margin-bottom="0cm" style:contextual-spacing="true" fo:orphans="0" fo:widows="0" fo:hyphenation-ladder-count="no-limit" fo:text-indent="0cm" style:auto-text-indent="false"/>
      <style:text-properties style:font-name="Calibri" fo:font-family="Calibri" style:font-family-generic="swiss" style:font-pitch="variable" fo:language="ro" fo:country="RO" style:letter-kerning="true" style:font-name-asian="SimSun" style:font-family-asian="SimSun, 宋体" style:font-pitch-asian="variable"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style:style>
    <style:style style:name="rvps1"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fo:language="none" fo:country="none" style:letter-kerning="true" style:font-name-asian="SimSun" style:font-family-asian="SimSun, 宋体" style:font-pitch-asian="variable"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reambul1" style:family="text">
      <style:text-properties fo:color="#000000" loext:opacity="100%" fo:font-style="italic" style:font-style-asian="italic" style:font-style-complex="italic"/>
    </style:style>
    <style:style style:name="rvts8" style:family="text" style:parent-style-name="Default_20_Paragraph_20_Font"/>
    <style:style style:name="rvts7" style:family="text" style:parent-style-name="Default_20_Paragraph_20_Font"/>
    <style:style style:name="Strong_20_Emphasis" style:display-name="Strong Emphasis" style:family="text">
      <style:text-properties fo:font-weight="bold" style:font-weight-asian="bold" style:font-weight-complex="bold"/>
    </style:style>
    <style:style style:name="rvts12" style:family="text" style:parent-style-name="Default_20_Paragraph_20_Font"/>
    <style:style style:name="ln2tpunc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rvts9" style:family="text" style:parent-style-name="Default_20_Paragraph_20_Font"/>
    <style:style style:name="rvts10" style:family="text" style:parent-style-name="Default_20_Paragraph_20_Font"/>
    <style:style style:name="rvts11" style:family="text" style:parent-style-name="Default_20_Paragraph_20_Font"/>
    <style:style style:name="rvts5" style:family="text"/>
    <style:style style:name="rvts3" style:family="text"/>
    <style:style style:name="Body_20_Text_20_3_20_Char" style:display-name="Body Text 3 Char" style:family="text">
      <style:text-properties fo:font-size="8pt" style:font-size-asian="8pt" style:font-size-complex="8pt"/>
    </style:style>
    <style:style style:name="rvts2" style:family="text"/>
    <style:style style:name="Internet_20_link" style:display-name="Internet link" style:family="text">
      <style:text-properties fo:color="#0000ff" loext:opacity="100%" style:text-underline-style="solid" style:text-underline-width="auto" style:text-underline-color="font-color"/>
    </style:style>
    <style:style style:name="Heading_20_9_20_Char" style:display-name="Heading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vts1" style:family="text"/>
    <style:style style:name="panchor" style:family="text"/>
    <style:style style:name="HTML_20_Cite" style:display-name="HTML Cite" style:family="text">
      <style:text-properties fo:font-style="italic" style:font-style-asian="italic" style:font-style-complex="italic"/>
    </style:style>
    <style:style style:name="rvts23" style:family="text">
      <style:text-properties fo:color="#008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rvts4" style:family="text"/>
    <style:style style:name="rvts13" style:family="text" style:parent-style-name="Default_20_Paragraph_20_Font"/>
    <style:style style:name="rvts14" style:family="text"/>
    <style:style style:name="Body_20_Text_20_Indent_20_2_20_Char" style:display-name="Body Text Indent 2 Char" style:family="text">
      <style:text-properties fo:font-size="12pt" style:font-size-asian="12pt" style:font-size-complex="12pt"/>
    </style:style>
    <style:style style:name="rvts6" style:family="text"/>
    <style:style style:name="a" style:family="text"/>
    <style:style style:name="Header_20_Char" style:display-name="Header Char" style:family="text">
      <style:text-properties style:font-name="Calibri" fo:font-family="Calibri" style:font-family-generic="swiss" style:font-pitch="variable"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s_5f_lit_5f_bdy" style:display-name="s_lit_bdy" style:family="text"/>
    <style:style style:name="Heading_20_7_20_Char" style:display-name="Heading 7 Char" style:family="text">
      <style:text-properties fo:font-size="12pt" fo:language="ro" fo:country="RO" style:font-size-asian="12pt" style:font-size-complex="12pt"/>
    </style:style>
    <style:style style:name="Body_20_Text_20_Indent_20_Char" style:display-name="Body Text Indent Char" style:family="text">
      <style:text-properties fo:color="#000000" loext:opacity="100%" fo:font-size="12pt" fo:language="en" fo:country="US" style:font-size-asian="12pt"/>
    </style:style>
    <style:style style:name="Body_20_Text_20_Char" style:display-name="Body Text Char" style:family="text">
      <style:text-properties style:font-name="Arial Narrow" fo:font-family="'Arial Narrow'" style:font-family-generic="swiss" style:font-pitch="variable" fo:font-size="14pt" fo:language="en" fo:country="US" style:font-size-asian="14pt" style:font-name-complex="Arial Narrow" style:font-family-complex="'Arial Narrow'" style:font-family-generic-complex="swiss" style:font-pitch-complex="variable"/>
    </style:style>
    <style:style style:name="s_5f_lgi" style:display-name="s_lgi" style:family="text"/>
    <style:style style:name="Footer_20_Char" style:display-name="Footer Char"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55cm" fo:text-indent="-1.588cm" fo:margin-left="2.45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043cm" fo:text-indent="-0.318cm" fo:margin-left="4.04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313cm" fo:text-indent="-0.635cm" fo:margin-left="5.313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583cm" fo:text-indent="-0.635cm" fo:margin-left="6.58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853cm" fo:text-indent="-0.318cm" fo:margin-left="7.85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123cm" fo:text-indent="-0.635cm" fo:margin-left="9.123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393cm" fo:text-indent="-0.635cm" fo:margin-left="10.39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663cm" fo:text-indent="-0.318cm" fo:margin-left="11.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1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482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75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2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29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5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3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02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701cm" fo:margin-right="2.7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1-08-11T09:36:00</meta:creation-date>
    <dc:creator/>
    <dc:date>2021-08-11T09:41:00</dc:date>
    <meta:editing-cycles>1</meta:editing-cycles>
    <meta:document-statistic meta:table-count="8" meta:image-count="0" meta:object-count="0" meta:page-count="8" meta:paragraph-count="166" meta:word-count="2771" meta:character-count="20021" meta:non-whitespace-character-count="17364"/>
    <meta:generator>LibreOffice/7.0.4.2$Windows_X86_64 LibreOffice_project/dcf040e67528d9187c66b2379df5ea4407429775</meta:generator>
  </office:meta>
</office:document-meta>
</file>