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list-style-name="WWNum9">
      <style:paragraph-properties fo:margin-left="1.27cm" fo:margin-right="-0.584cm" fo:margin-top="0cm" fo:margin-bottom="0cm" style:contextual-spacing="true" fo:line-height="100%" fo:text-align="justify" style:justify-single-word="false" fo:text-indent="-0.635cm" style:auto-text-indent="false"/>
    </style:style>
    <style:style style:name="P3" style:family="paragraph" style:parent-style-name="Standard">
      <style:paragraph-properties fo:margin-left="0cm" fo:margin-right="-0.584cm" fo:margin-top="0cm" fo:margin-bottom="0cm" style:contextual-spacing="false" fo:line-height="100%" fo:text-align="justify" style:justify-single-word="false" fo:text-indent="0cm" style:auto-text-indent="false"/>
      <style:text-properties style:font-name="Trebuchet MS" fo:font-size="12pt" fo:language="ro" fo:country="RO" fo:font-weight="bold" fo:background-color="#ffffff" style:font-size-asian="12pt" style:font-weight-asian="bold" style:font-size-complex="12pt" loext:padding="0cm" loext:border="none" loext:shadow="none"/>
    </style:style>
    <style:style style:name="P4" style:family="paragraph" style:parent-style-name="Standard">
      <style:paragraph-properties fo:margin-left="0cm" fo:margin-right="-0.584cm" fo:margin-top="0cm" fo:margin-bottom="0cm" style:contextual-spacing="false" fo:line-height="100%" fo:text-align="center" style:justify-single-word="false" fo:text-indent="0cm" style:auto-text-indent="false"/>
      <style:text-properties style:font-name="Trebuchet MS" fo:font-size="12pt" fo:language="ro" fo:country="RO" style:font-size-asian="12pt" style:font-size-complex="12pt" loext:padding="0cm" loext:border="none" loext:shadow="none" fo:background-color="#ffff00"/>
    </style:style>
    <style:style style:name="P5" style:family="paragraph" style:parent-style-name="Standard">
      <style:paragraph-properties fo:margin-left="0cm" fo:margin-right="-0.584cm" fo:margin-top="0cm" fo:margin-bottom="0cm" style:contextual-spacing="false" fo:line-height="100%" fo:text-align="justify" style:justify-single-word="false" fo:text-indent="0cm" style:auto-text-indent="false"/>
      <style:text-properties style:font-name="Trebuchet MS" fo:font-size="12pt" fo:language="ro" fo:country="RO" fo:background-color="#ffffff" style:font-size-asian="12pt" style:font-size-complex="12pt" loext:padding="0cm" loext:border="none" loext:shadow="none"/>
    </style:style>
    <style:style style:name="P6" style:family="paragraph" style:parent-style-name="Standard">
      <style:paragraph-properties fo:margin-left="0cm" fo:margin-right="-0.584cm" fo:margin-top="0cm" fo:margin-bottom="0cm" style:contextual-spacing="false" fo:line-height="100%" fo:text-align="justify" style:justify-single-word="false" fo:text-indent="0cm" style:auto-text-indent="false"/>
      <style:text-properties style:font-name="Trebuchet MS" fo:font-size="12pt" fo:language="ro" fo:country="RO" fo:background-color="#ffffff" style:font-size-asian="12pt" style:font-size-complex="12pt" style:font-weight-complex="bold" loext:padding="0cm" loext:border="none" loext:shadow="none"/>
    </style:style>
    <style:style style:name="P7" style:family="paragraph" style:parent-style-name="Standard">
      <style:paragraph-properties fo:margin-left="0cm" fo:margin-right="-0.584cm" fo:margin-top="0cm" fo:margin-bottom="0cm" style:contextual-spacing="false" fo:line-height="100%" fo:text-align="center" style:justify-single-word="false" fo:text-indent="0cm" style:auto-text-indent="false"/>
    </style:style>
    <style:style style:name="P8" style:family="paragraph" style:parent-style-name="Standard">
      <style:paragraph-properties fo:margin-left="0cm" fo:margin-right="-0.584cm" fo:margin-top="0cm" fo:margin-bottom="0cm" style:contextual-spacing="false" fo:line-height="100%" fo:text-align="justify" style:justify-single-word="false" fo:text-indent="0cm" style:auto-text-indent="false"/>
    </style:style>
    <style:style style:name="P9" style:family="paragraph" style:parent-style-name="Standard" style:master-page-name="Standard">
      <style:paragraph-properties fo:margin-left="0cm" fo:margin-right="-0.584cm" fo:margin-top="0cm" fo:margin-bottom="0cm" style:contextual-spacing="false" fo:line-height="100%" fo:text-align="center" style:justify-single-word="false" fo:text-indent="0cm" style:auto-text-indent="false" style:page-number="auto"/>
      <style:text-properties style:font-name="Trebuchet MS" fo:font-size="12pt" fo:language="ro" fo:country="RO" fo:font-weight="bold" fo:background-color="#ffffff" style:font-size-asian="12pt" style:font-weight-asian="bold" style:font-size-complex="12pt" style:font-weight-complex="bold" loext:padding="0cm" loext:border="none" loext:shadow="none"/>
    </style:style>
    <style:style style:name="P10" style:family="paragraph" style:parent-style-name="Standard">
      <style:paragraph-properties fo:margin-left="0cm" fo:margin-right="-0.584cm" fo:margin-top="0cm" fo:margin-bottom="0.212cm" style:contextual-spacing="false" fo:line-height="100%" fo:text-align="center" style:justify-single-word="false" fo:text-indent="0cm" style:auto-text-indent="false"/>
    </style:style>
    <style:style style:name="P11" style:family="paragraph" style:parent-style-name="Standard">
      <style:paragraph-properties fo:margin-left="0cm" fo:margin-right="-0.584cm" fo:margin-top="0cm" fo:margin-bottom="0cm" style:contextual-spacing="false" fo:line-height="100%" fo:text-align="justify" style:justify-single-word="false" fo:text-indent="1.27cm" style:auto-text-indent="false"/>
    </style:style>
    <style:style style:name="P12" style:family="paragraph" style:parent-style-name="Standard">
      <style:paragraph-properties fo:margin-left="0cm" fo:margin-right="-0.584cm" fo:margin-top="0cm" fo:margin-bottom="0cm" style:contextual-spacing="false" fo:line-height="100%" fo:text-align="justify" style:justify-single-word="false" fo:text-indent="1.27cm" style:auto-text-indent="false"/>
      <style:text-properties style:font-name="Trebuchet MS" fo:font-size="12pt" fo:language="ro" fo:country="RO" fo:background-color="#ffffff" style:font-size-asian="12pt" style:font-size-complex="12pt" style:font-weight-complex="bold" loext:padding="0cm" loext:border="none" loext:shadow="none"/>
    </style:style>
    <style:style style:name="P13" style:family="paragraph" style:parent-style-name="Standard">
      <style:paragraph-properties fo:margin-left="0cm" fo:margin-right="-0.584cm" fo:margin-top="0cm" fo:margin-bottom="0cm" style:contextual-spacing="false" fo:line-height="100%" fo:text-align="justify" style:justify-single-word="false" fo:text-indent="1.27cm" style:auto-text-indent="false"/>
      <style:text-properties fo:color="#000000" loext:opacity="100%" style:font-name="Trebuchet MS" fo:font-size="12pt" fo:language="ro" fo:country="RO" fo:background-color="#ffffff" style:font-size-asian="12pt" style:font-size-complex="12pt" style:font-weight-complex="bold" loext:padding="0cm" loext:border="none" loext:shadow="none"/>
    </style:style>
    <style:style style:name="P14" style:family="paragraph" style:parent-style-name="Standard">
      <style:paragraph-properties fo:margin-left="0cm" fo:margin-right="-0.589cm" fo:margin-top="0cm" fo:margin-bottom="0cm" style:contextual-spacing="false" fo:line-height="100%" fo:text-align="justify" style:justify-single-word="false" fo:text-indent="1.27cm" style:auto-text-indent="false"/>
      <style:text-properties style:font-name="Trebuchet MS" fo:font-size="12pt" fo:language="ro" fo:country="RO" fo:background-color="#ffffff" style:font-size-asian="12pt" style:font-size-complex="12pt" style:font-weight-complex="bold" loext:padding="0cm" loext:border="none" loext:shadow="none"/>
    </style:style>
    <style:style style:name="P15" style:family="paragraph" style:parent-style-name="Standard">
      <style:paragraph-properties fo:margin-left="0cm" fo:margin-right="-0.589cm" fo:margin-top="0cm" fo:margin-bottom="0cm" style:contextual-spacing="false" fo:line-height="100%" fo:text-align="justify" style:justify-single-word="false" fo:text-indent="1.27cm" style:auto-text-indent="false"/>
      <style:text-properties style:font-name="Trebuchet MS" fo:font-size="12pt" fo:language="ro" fo:country="RO" style:font-name-asian="Times New Roman" style:font-size-asian="12pt" style:font-name-complex="Arial1" style:font-size-complex="12pt" style:font-weight-complex="bold"/>
    </style:style>
    <style:style style:name="T1" style:family="text">
      <style:text-properties style:font-name="Trebuchet MS" fo:font-size="12pt" fo:language="ro" fo:country="RO" loext:char-shading-value="0" style:font-size-asian="12pt" style:font-size-complex="12pt" loext:padding="0cm" loext:border="none" loext:shadow="none" fo:background-color="#ffff00"/>
    </style:style>
    <style:style style:name="T2" style:family="text">
      <style:text-properties style:font-name="Trebuchet MS" fo:font-size="12pt" fo:language="ro" fo:country="RO" fo:background-color="#ffffff" loext:char-shading-value="0" style:font-size-asian="12pt" style:font-size-complex="12pt" loext:padding="0cm" loext:border="none" loext:shadow="none"/>
    </style:style>
    <style:style style:name="T3" style:family="text">
      <style:text-properties style:font-name="Trebuchet MS" fo:font-size="12pt" fo:language="ro" fo:country="RO" fo:background-color="#ffffff" loext:char-shading-value="0" style:font-size-asian="12pt" style:font-size-complex="12pt" style:font-weight-complex="bold" loext:padding="0cm" loext:border="none" loext:shadow="none"/>
    </style:style>
    <style:style style:name="T4" style:family="text">
      <style:text-properties style:font-name="Trebuchet MS" fo:font-size="12pt" fo:language="ro" fo:country="RO" fo:font-weight="bold" fo:background-color="#ffffff" loext:char-shading-value="0" style:font-size-asian="12pt" style:font-weight-asian="bold" style:font-size-complex="12pt" loext:padding="0cm" loext:border="none" loext:shadow="none"/>
    </style:style>
    <style:style style:name="T5" style:family="text">
      <style:text-properties style:font-name="Trebuchet MS" fo:font-size="12pt" fo:language="ro" fo:country="RO" fo:font-weight="bold" fo:background-color="#ffffff" loext:char-shading-value="0" style:font-size-asian="12pt" style:font-weight-asian="bold" style:font-size-complex="12pt" style:font-weight-complex="bold" loext:padding="0cm" loext:border="none" loext:shadow="none"/>
    </style:style>
    <style:style style:name="T6" style:family="text">
      <style:text-properties style:font-name="Trebuchet MS" fo:font-size="12pt" fo:language="ro" fo:country="RO" fo:font-weight="bold" style:font-size-asian="12pt" style:font-weight-asian="bold" style:font-size-complex="12pt"/>
    </style:style>
    <style:style style:name="T7" style:family="text">
      <style:text-properties style:use-window-font-color="true" loext:opacity="0%" style:font-name="Trebuchet MS" fo:font-size="12pt" fo:language="ro" fo:country="RO" style:text-underline-style="none" fo:background-color="#ffffff" loext:char-shading-value="0" style:font-size-asian="12pt" style:font-size-complex="12pt" loext:padding="0cm" loext:border="none" loext:shadow="none"/>
    </style:style>
    <style:style style:name="T8" style:family="text">
      <style:text-properties fo:color="#000000" loext:opacity="100%" style:font-name="Trebuchet MS" fo:font-size="12pt" fo:language="ro" fo:country="RO" fo:background-color="#ffffff" loext:char-shading-value="0" style:font-size-asian="12pt" style:font-size-complex="12pt" style:font-weight-complex="bold"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_5f_den"><text:span text:style-name="T5"/></text:span></text:p>
      <text:p text:style-name="P7"><text:span text:style-name="s_5f_den"><text:span text:style-name="T5">ORDONANȚĂ DE URGENȚĂ </text:span></text:span></text:p>
      <text:p text:style-name="P7"><text:span text:style-name="T5">privind modificarea și completarea Ordonanței guvernului nr. 99/2000 privind comercializarea produselor și serviciilor de piață</text:span><text:span text:style-name="T1"><text:line-break/></text:span></text:p>
      <text:p text:style-name="P4"><text:span text:style-name="s_5f_par"><text:span text:style-name="T1"/></text:span></text:p>
      <text:p text:style-name="P11"><text:span text:style-name="s_5f_par"><text:span text:style-name="T2">Având în vedere evoluţia situaţiei epidemiologice internaţionale determinată de răspândirea coronavirusului SARS-CoV-2 la nivel mondial și declararea "Pandemiei" de către Organizaţia Mondială a Sănătăţii la data de 11 martie 2020,</text:span></text:span></text:p>
      <text:p text:style-name="P11"><text:span text:style-name="s_5f_par"><text:span text:style-name="T2">Luând în considerare evoluţia acestei pandemii la nivel național, evoluţie ce reclamă acţiuni concrete în sensul diminuării efectelor negative determinate de limitarea sau întreruperea activităţilor socioeconomice, <text:s/></text:span></text:span></text:p>
      <text:p text:style-name="P11"><text:span text:style-name="s_5f_par"><text:span text:style-name="T2">Pentru diminuarea riscurilor privind blocarea activităţii întreprinderilor mici și mijlocii pe perioada în care se manifestă efectele pandemiei și pierderea locurilor de muncă pentru salariaţii din domeniile de activitate afectate, </text:span></text:span></text:p>
      <text:p text:style-name="P11"><text:span text:style-name="s_5f_par"><text:span text:style-name="T2">Precum și pentru diminuarea interacțiunii cu autorităților publice și respectarea recomandărilor de păstrare a distanței sociale, aspecte greu de respectat din cauza procedurilor inutile și birocratice prevăzute de actele normative vizate a fi modificate prin prezentul proiect,</text:span></text:span></text:p>
      <text:p text:style-name="P11"><text:span text:style-name="s_5f_par"><text:span text:style-name="T2">Având în vedere dezvoltarea la nivelul Europei a unor noi modele inovative de desfacere și comercializare a produselor direct de la producător la consumator prin intermediul platformelor electronice online, s-au dovedit a fi convenabile, sustenabile, sănătoase și ecologice, iar în contextul pandemiei COVID-19 au reprezentat o alternativă sigură și sănătoasă din punct de vedere epidemiologic pentru livrarea alimentelor către consumatori în afara piețelor tradiționale care au suferit restrângeri ale activității,</text:span></text:span></text:p>
      <text:p text:style-name="P11"><text:span text:style-name="s_5f_par"><text:span text:style-name="T2">Ținând cont de faptul că impactul asupra mediului concurențial este pozitiv, prin extinderea unor noi modele de desfacere, cu lanț scurt, direct de la producător la consumator, a bunurilor și produselor locale, modele concurente cu cele tradiționale dar totodată și între ele, care lărgesc plaja de opțiuni disponibile consumatorilor, elimină intermediarii și costurile asociate din lanțul de comercializare, și conduc în mod direct la o mai bună îndeplinire a nevoilor consumatorilor,</text:span></text:span></text:p>
      <text:p text:style-name="P11"><text:span text:style-name="s_5f_par"><text:span text:style-name="T2">Dat fiind faptul că există un nivel de nesiguranță cu privire la anumite neclarități ale cadrului normativ în ceea ce privește noile modele de desfacere,</text:span></text:span></text:p>
      <text:p text:style-name="P11"><text:span text:style-name="s_5f_par"><text:span text:style-name="T2">Ținând cont de faptul că neluarea unor măsuri urgente, cu caracter excepțional, ar putea aduce prejudicii bugetului de stat urmare încetării activității unor operatori economici, <text:s/></text:span></text:span></text:p>
      <text:p text:style-name="P11"><text:span text:style-name="s_5f_par"><text:span text:style-name="T2">Dat fiind faptul că aspectele indicate vizează interesul public și constituie o situație extraordinară, a cărei reglementare nu poate fi amânată, care impune adoptarea de măsuri imediate prin ordonanță de urgență, <text:s/></text:span></text:span></text:p>
      <text:p text:style-name="P5"><text:bookmark text:name="_Hlk531196711"/><text:span text:style-name="s_5f_par"><text:span text:style-name="T2"/></text:span></text:p>
      <text:p text:style-name="P11"><text:span text:style-name="s_5f_par"><text:span text:style-name="T2">în temeiul </text:span></text:span><text:a xlink:type="simple" xlink:href="http://legislatie.just.ro/Public/DetaliiDocumentAfis/47355" text:style-name="Internet_20_link" text:visited-style-name="Visited_20_Internet_20_Link"><text:span text:style-name="Internet_20_link"><text:span text:style-name="T7">art. 115 alin. (4) din Constituția României, republicată</text:span></text:span></text:a><text:span text:style-name="s_5f_par"><text:span text:style-name="T2">,</text:span></text:span></text:p>
      <text:p text:style-name="P11"><text:span text:style-name="s_5f_par"><text:span text:style-name="T2"><text:s/></text:span></text:span></text:p>
      <text:p text:style-name="P11"><text:span text:style-name="s_5f_par"><text:span text:style-name="T2">Guvernul României adoptă prezenta ordonanță de urgență.</text:span></text:span></text:p>
      <text:p text:style-name="P5"><text:span text:style-name="s_5f_par"><text:span text:style-name="T2"/></text:span></text:p>
      <text:p text:style-name="P12"><text:span text:style-name="s_5f_par"><text:span text:style-name="T3"/></text:span></text:p>
      <text:p text:style-name="P11"><text:span text:style-name="s_5f_par"><text:span text:style-name="T4">Articol unic. </text:span></text:span></text:p>
      <text:p text:style-name="P8"><text:span text:style-name="s_5f_par"><text:span text:style-name="T3">Ordonanța guvernului nr. 99/2000 privind comercializarea produselor și serviciilor de piață, publicată în Monitorul Oficial al României, Partea I, nr. 603 din 31 august 2007, cu modificările și completările ulterioare, se modifică după cum urmează:</text:span></text:span></text:p>
      <text:list xml:id="list2426196519" text:style-name="WWNum9">
        <text:list-item>
          <text:p text:style-name="P2"><text:soft-page-break/><text:span text:style-name="s_5f_par"><text:span text:style-name="T3"><text:s/>La articolul 3 alin. (3), după litera i) se adaugă o nouă literă, litera j), cu următorul cuprins:</text:span></text:span></text:p>
        </text:list-item>
      </text:list>
      <text:p text:style-name="P12"><text:span text:style-name="s_5f_par"><text:span text:style-name="T3"/></text:span></text:p>
      <text:p text:style-name="P11"><text:span text:style-name="s_5f_par"><text:span text:style-name="T3">„j) având ca obiect furnizarea pe baza unor contracte încheiate la distanță a produselor alimentare și/sau nealimentare, băuturilor sau a altor bunuri destinate uzului domestic, livrate fizic de unul sau mai mulți profesioniști care se deplasează ocazional, frecvent sau periodic în locuri publice ori private stabilite de comun acord cu consumatorii;”</text:span></text:span></text:p>
      <text:p text:style-name="P13"><text:span text:style-name="s_5f_par"><text:span text:style-name="T8"/></text:span></text:p>
      <text:list xml:id="list164322044501189" text:continue-numbering="true" text:style-name="WWNum9">
        <text:list-item>
          <text:p text:style-name="P2"><text:span text:style-name="s_5f_par"><text:span text:style-name="T8">La articolul 5, alineatele (2) și (3) se abrogă.</text:span></text:span></text:p>
        </text:list-item>
      </text:list>
      <text:p text:style-name="P12"><text:span text:style-name="s_5f_par"><text:span text:style-name="T3"/></text:span></text:p>
      <text:list xml:id="list164320377104830" text:continue-numbering="true" text:style-name="WWNum9">
        <text:list-item>
          <text:p text:style-name="P2"><text:span text:style-name="s_5f_par"><text:span text:style-name="T3">Articolele 14, 17, 19-21, 23, 25, 27-28, 30-31, 34, 38-40, 49, 51, și 57-63 se abrogă.</text:span></text:span></text:p>
        </text:list-item>
      </text:list>
      <text:p text:style-name="P12"><text:span text:style-name="s_5f_par"><text:span text:style-name="T3"/></text:span></text:p>
      <text:list xml:id="list164321095056166" text:continue-numbering="true" text:style-name="WWNum9">
        <text:list-item>
          <text:p text:style-name="P2"><text:span text:style-name="s_5f_par"><text:span text:style-name="T3">. După litera g) a articolului 18 se introduce o nouă literă, litera h) cu următorul cuprins::</text:span></text:span></text:p>
        </text:list-item>
      </text:list>
      <text:p text:style-name="P12"><text:span text:style-name="s_5f_par"><text:span text:style-name="T3"/></text:span></text:p>
      <text:p text:style-name="P11"><text:span text:style-name="s_5f_par"><text:span text:style-name="T3">”h) alte situații lăsate la aprecierea comerciantului.”</text:span></text:span></text:p>
      <text:p text:style-name="P12"><text:span text:style-name="s_5f_par"><text:span text:style-name="T3"/></text:span></text:p>
      <text:list xml:id="list164321068062476" text:continue-numbering="true" text:style-name="WWNum9">
        <text:list-item>
          <text:p text:style-name="P2"><text:span text:style-name="s_5f_par"><text:span text:style-name="T3">Articolul 22 se modifică și va avea următorul cuprins:</text:span></text:span></text:p>
        </text:list-item>
      </text:list>
      <text:p text:style-name="P12"><text:span text:style-name="s_5f_par"><text:span text:style-name="T3"/></text:span></text:p>
      <text:p text:style-name="P11"><text:span text:style-name="s_5f_par"><text:span text:style-name="T3">„Vânzarea de soldare este orice vânzare însoțită sau precedată de publicitate și anunțată sub denumirea "soldare/soldări/solduri" și care, printr-o reducere de prețuri, are ca efect vânzarea accelerată a stocului de mărfuri al unui comerciant.”</text:span></text:span></text:p>
      <text:p text:style-name="P12"><text:span text:style-name="s_5f_par"><text:span text:style-name="T3"/></text:span></text:p>
      <text:list xml:id="list164321840671586" text:continue-numbering="true" text:style-name="WWNum9">
        <text:list-item>
          <text:p text:style-name="P2"><text:span text:style-name="s_5f_par"><text:span text:style-name="T3">Articolul 29 se modifică și va avea următorul cuprins:</text:span></text:span></text:p>
        </text:list-item>
      </text:list>
      <text:p text:style-name="P12"><text:span text:style-name="s_5f_par"><text:span text:style-name="T3"/></text:span></text:p>
      <text:p text:style-name="P11"><text:span text:style-name="s_5f_par"><text:span text:style-name="T3">„Vânzările efectuate în structuri denumite magazin de fabrică sau depozit de fabrică sunt vânzările din producția proprie, efectuate direct consumatorilor de către producători, aceștia îndeplinind obligațiile ce revin oricărui comerciant care desfășoară comerț cu amănuntul.”</text:span></text:span></text:p>
      <text:p text:style-name="P12"><text:span text:style-name="s_5f_par"><text:span text:style-name="T3"/></text:span></text:p>
      <text:list xml:id="list164321453487387" text:continue-numbering="true" text:style-name="WWNum9">
        <text:list-item>
          <text:p text:style-name="P2"><text:span text:style-name="s_5f_par"><text:span text:style-name="T3">La articolul 32, alineatul (1) se modifică și va avea următorul cuprins:</text:span></text:span></text:p>
        </text:list-item>
      </text:list>
      <text:p text:style-name="P12"><text:span text:style-name="s_5f_par"><text:span text:style-name="T3"/></text:span></text:p>
      <text:p text:style-name="P11"><text:span text:style-name="s_5f_par"><text:span text:style-name="T3">„În sensul prezentei ordonanțe, vânzările promoționale sunt vânzările cu amănuntul/vânzările cash and carry/prestările de servicii de piață care pot avea loc în orice perioadă a anului.”</text:span></text:span></text:p>
      <text:p text:style-name="P6"><text:span text:style-name="s_5f_par"><text:span text:style-name="T3"/></text:span></text:p>
      <text:list xml:id="list164320333706060" text:continue-numbering="true" text:style-name="WWNum9">
        <text:list-item>
          <text:p text:style-name="P2"><text:span text:style-name="s_5f_par"><text:span text:style-name="T3">La articolul 73 se abrogă pct. 2, pct. 4-13, pct. 15-16, pct. 19.</text:span></text:span></text:p>
        </text:list-item>
      </text:list>
      <text:p text:style-name="P12"><text:span text:style-name="s_5f_par"><text:span text:style-name="T3"/></text:span></text:p>
      <text:list xml:id="list164320476478639" text:continue-numbering="true" text:style-name="WWNum9">
        <text:list-item>
          <text:p text:style-name="P2"><text:span text:style-name="s_5f_par"><text:span text:style-name="T3">La articolul 73, punctul 20 se modifică și va avea următorul cuprins:</text:span></text:span></text:p>
        </text:list-item>
      </text:list>
      <text:p text:style-name="P12"><text:span text:style-name="s_5f_par"><text:span text:style-name="T3"/></text:span></text:p>
      <text:p text:style-name="P11"><text:span text:style-name="s_5f_par"><text:span text:style-name="T3">„nerespectarea prevederilor art. 54 și 56, cu amendă de la 500 lei la 2.000 lei;”</text:span></text:span></text:p>
      <text:p text:style-name="P3"><text:span text:style-name="s_5f_par"><text:span text:style-name="T4"/></text:span></text:p>
      <text:p text:style-name="P14"><text:span text:style-name="s_5f_par"><text:span text:style-name="T3"/></text:span></text:p>
      <text:p text:style-name="P15"/>
      <text:p text:style-name="P10"><text:span text:style-name="T6">PRIM – MINISTRU</text:span></text:p>
      <text:p text:style-name="P7"><text:span text:style-name="T6">FLORIN – VASILE CÎȚ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GB" style:letter-kerning="false" style:font-name-asian="Calibri1" style:font-size-asian="10pt" style:language-asian="en" style:country-asian="GB"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GB" style:letter-kerning="false" style:font-name-asian="Calibri1" style:font-size-asian="10pt" style:language-asian="en" style:country-asian="GB"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s_5f_den" style:display-name="s_den" style:family="text" style:parent-style-name="Default_20_Paragraph_20_Font"/>
    <style:style style:name="s_5f_hdr" style:display-name="s_hd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s_5f_par" style:display-name="s_par" style:family="text" style:parent-style-name="Default_20_Paragraph_20_Font"/>
    <style:style style:name="s_5f_pct" style:display-name="s_pct" style:family="text"/>
    <style:style style:name="s_5f_pct_5f_ttl" style:display-name="s_pct_ttl" style:family="text"/>
    <style:style style:name="s_5f_pct_5f_bdy" style:display-name="s_pct_bdy" style:family="text"/>
    <style:style style:name="l5def2" style:family="tex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tlu1" style:family="text">
      <style:text-properties fo:color="#000000" loext:opacity="100%" fo:font-size="16pt" fo:font-weight="bold" style:font-size-asian="16pt" style:font-weight-asian="bold" style:font-size-complex="16pt" style:font-weight-complex="bold"/>
    </style:style>
    <style:style style:name="Text_20_în_20_Balon_20_Caracter" style:display-name="Text în Balon Caracter" style:family="text">
      <style:text-properties style:font-name="Segoe UI" fo:font-family="'Segoe UI'" style:font-family-generic="roman" style:font-pitch="variable" fo:font-size="9pt" fo:language="en" fo:country="GB" style:font-size-asian="9pt" style:font-name-complex="Segoe UI1" style:font-family-complex="'Segoe UI'" style:font-family-generic-complex="system" style:font-pitch-complex="variable" style:font-size-complex="9pt"/>
    </style:style>
    <style:style style:name="l5def1" style:family="text">
      <style:text-properties fo:color="#000000" loext:opacity="100%" style:font-name="Arial" fo:font-family="Arial" style:font-family-generic="roman" style:font-pitch="variable" fo:font-size="13pt" style:font-size-asian="13pt"/>
    </style:style>
    <style:style style:name="Antet_20_Caracter" style:display-name="Antet Caracter" style:family="text">
      <style:text-properties fo:font-size="11pt" fo:language="en" fo:country="GB" style:font-size-asian="11pt" style:font-size-complex="11pt"/>
    </style:style>
    <style:style style:name="Subsol_20_Caracter" style:display-name="Subsol Caracter" style:family="text">
      <style:text-properties fo:font-size="11pt" fo:language="en" fo:country="GB" style:font-size-asian="11pt" style:font-size-complex="11pt"/>
    </style:style>
    <style:style style:name="annotation_20_reference" style:display-name="annotation reference" style:family="text">
      <style:text-properties fo:font-size="8pt" style:font-size-asian="8pt" style:font-size-complex="8pt"/>
    </style:style>
    <style:style style:name="Text_20_comentariu_20_Caracter" style:display-name="Text comentariu Caracter" style:family="text">
      <style:text-properties fo:language="en" fo:country="GB" style:language-asian="en" style:country-asian="US"/>
    </style:style>
    <style:style style:name="Subiect_20_Comentariu_20_Caracter" style:display-name="Subiect Comentariu Caracter" style:family="text">
      <style:text-properties fo:language="en" fo:country="GB" fo:font-weight="bold" style:language-asian="en" style:country-asian="US" style:font-weight-asian="bold" style:font-weight-complex="bold"/>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45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print-date>2021-02-16T11:08:00</meta:print-date>
    <meta:creation-date>2021-08-18T05:48:00</meta:creation-date>
    <dc:date>2021-08-18T05:48:00</dc:date>
    <meta:editing-duration>P0D</meta:editing-duration>
    <meta:generator>LibreOffice/7.0.4.2$Windows_X86_64 LibreOffice_project/dcf040e67528d9187c66b2379df5ea4407429775</meta:generator>
    <meta:document-statistic meta:table-count="0" meta:image-count="0" meta:object-count="0" meta:page-count="2" meta:paragraph-count="34" meta:word-count="715" meta:character-count="4927" meta:non-whitespace-character-count="4240"/>
    <meta:user-defined meta:name="AppVersion">16.0000</meta:user-defined>
    <meta:template xlink:type="simple" xlink:actuate="onRequest" xlink:title="Normal.dotm" xlink:href=""/>
  </office:meta>
</office:document-meta>
</file>