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Script" svg:font-family="'Segoe Scrip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in" fo:margin-bottom="0.0835in" fo:line-height="115%" fo:text-align="justify" style:justify-single-word="false" fo:hyphenation-ladder-count="no-limit"/>
      <style:text-properties fo:hyphenate="false" fo:hyphenation-remain-char-count="2" fo:hyphenation-push-char-count="2"/>
    </style:style>
    <style:style style:name="P5" style:family="paragraph" style:parent-style-name="Standard">
      <style:paragraph-properties fo:margin-top="0in" fo:margin-bottom="0in" fo:line-height="100%" fo:text-align="center" style:justify-single-word="false"/>
    </style:style>
    <style:style style:name="P6" style:family="paragraph" style:parent-style-name="Standard">
      <style:paragraph-properties fo:margin-top="0in" fo:margin-bottom="0in" fo:line-height="100%" fo:text-align="center" style:justify-single-word="false"/>
      <style:text-properties style:font-name="Times New Roman" fo:font-size="13pt" fo:font-weight="bold" style:font-size-asian="13pt" style:font-weight-asian="bold" style:font-size-complex="13pt"/>
    </style:style>
    <style:style style:name="P7" style:family="paragraph" style:parent-style-name="Standard" style:master-page-name="Standard">
      <style:paragraph-properties fo:text-align="justify" style:justify-single-word="false" style:page-number="auto"/>
      <style:text-properties style:font-name="Times New Roman" fo:font-size="12pt" fo:font-weight="bold" style:font-size-asian="12pt" style:font-weight-asian="bold" style:font-name-complex="Times New Roman1" style:font-size-complex="12pt"/>
    </style:style>
    <style:style style:name="P8" style:family="paragraph" style:parent-style-name="Footer">
      <style:paragraph-properties fo:text-align="end"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style-complex="italic"/>
    </style:style>
    <style:style style:name="T3" style:family="text">
      <style:text-properties style:font-name="Times New Roman" fo:font-size="12pt" style:font-size-asian="12pt" style:font-name-complex="Times New Roman1" style:font-size-complex="12pt" style:font-style-complex="italic" style:font-weight-complex="bold"/>
    </style:style>
    <style:style style:name="T4" style:family="text">
      <style:text-properties style:font-name="Times New Roman" fo:font-size="12pt" style:font-size-asian="12pt" style:font-name-complex="Times New Roman1"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font-weight-complex="bold"/>
    </style:style>
    <style:style style:name="T7"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8" style:family="text">
      <style:text-properties style:font-name="Times New Roman" fo:font-size="12pt" style:letter-kerning="true" style:font-name-asian="Times New Roman1" style:font-size-asian="12pt" style:language-asian="zh" style:country-asian="CN" style:font-name-complex="Times New Roman1" style:font-size-complex="12pt" style:font-weight-complex="bold"/>
    </style:style>
    <style:style style:name="T9" style:family="text">
      <style:text-properties style:font-name="Times New Roman" fo:font-size="12pt" fo:language="en" fo:country="GB" style:font-size-asian="12pt" style:font-name-complex="Times New Roman1" style:font-size-complex="12pt"/>
    </style:style>
    <style:style style:name="T10" style:family="text">
      <style:text-properties style:font-name="Times New Roman" fo:font-size="12pt" fo:language="en" fo:country="GB" fo:font-weight="bold" style:font-size-asian="12pt" style:font-weight-asian="bold" style:font-name-complex="Times New Roman1" style:font-size-complex="12pt"/>
    </style:style>
    <style:style style:name="T11" style:family="text">
      <style:text-properties style:font-name="Times New Roman" fo:font-size="13pt" fo:font-weight="bold" style:font-size-asian="13pt" style:font-weight-asian="bold" style:font-size-complex="13pt"/>
    </style:style>
    <style:style style:name="T12" style:family="text">
      <style:text-properties fo:font-size="12pt" style:font-size-asian="12pt" style:font-name-complex="Times New Roman1" style:font-size-complex="12pt"/>
    </style:style>
    <style:style style:name="T13" style:family="text">
      <style:text-properties fo:font-size="12pt" fo:font-weight="bold" style:font-size-asian="12pt" style:font-weight-asian="bold" style:font-name-complex="Times New Roman1" style:font-size-complex="12pt" style:font-weight-complex="bold"/>
    </style:style>
    <style:style style:name="T14" style:family="text">
      <style:text-properties fo:color="#00000a" style:font-name="Times New Roman" fo:font-size="12pt" style:text-underline-style="none" style:font-size-asian="12pt" style:font-name-complex="Times New Roman1" style:font-size-complex="12pt" style:font-style-complex="italic" style:font-weight-complex="bold"/>
    </style:style>
    <style:style style:name="T15" style:family="text">
      <style:text-properties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text:span text:style-name="T5">ORDONANȚĂ DE URGENȚĂ</text:span></text:p>
      <text:p text:style-name="P2"><text:span text:style-name="T5">privind abrogarea art. 72 alin. (1) al </text:span><text:span text:style-name="T7">Ordonanței de urgență nr. 70/2020 privind reglementarea unor măsuri, începând cu data de 15 mai 2020, în contextul situației epidemiologice determinate de răspândirea coronavirusului SARS-CoV-2, pentru prelungirea unor termene, pentru modificarea și completarea Legii nr. 227/2015 privind Codul fiscal, a Legii educației naționale nr. 1/2011, precum și a altor acte normative</text:span></text:p>
      <text:p text:style-name="P3"><text:span text:style-name="T1">pub</text:span></text:p>
      <text:p text:style-name="P3"><text:span text:style-name="T1">Având în vedere revenirea economica înregistrată în ultima perioadă și diminuarea problemelor de ordin economic și social apărute din cauza pandemiei COVID-19, care oferă oportunitatea și necesitatea impunerii unei reveniri graduale la o situație de normalitate în piețele de energie electrică și de gaze naturale, din perspectiva relațiilor contractuale dintre clienții finali casnici și non-casnici pe de-o parte și prestatorii lor de servicii in domeniile <text:s/>energie electrică și/sau de gaze naturale, pe de altă parte,</text:span></text:p>
      <text:p text:style-name="P3"><text:span text:style-name="T1">Luând în considerare:</text:span></text:p>
      <text:p text:style-name="P3"><text:span text:style-name="T1">- necesitatea eliminării impactului negativ la nivel macroeconomic al continuării aplicării - pe termen lung - a unor măsuri de protecție pentru clienții finali de energie electrică și de gaze naturale, impact care se va manifesta printr-o</text:span><text:span text:style-name="T8"> creștere iminentă a debitelor deja existente în contextul revenirii economiei, al creșterii cererii de energie electrică și de gaze naturale și a prețurilor aferente, în cazul în care starea de alertă se prelungește;</text:span></text:p>
      <text:p text:style-name="P4"><text:span text:style-name="T8">- necesitatea evitării deconectării bruște a clienților finali care au fost cu adevărat afectați de pandemia COVID-19, odată cu încetarea stării de alertă;</text:span></text:p>
      <text:p text:style-name="P4"><text:span text:style-name="T8">- dificultățile create în piețele de energie electrică și gaze naturale și volumul considerabil al facturilor restante acumulate ca rezultat al exercitării într-un mod excesiv din partea unor clienți finali de energie electrică și de gaze naturale, al drepturilor oferite de legislația în vigoare menită să susțină un nivel acceptabil al suportabilității consumului de energie electrică și de gaze naturale pentru clienții finali real afectați de pandemia COVID-19,</text:span></text:p>
      <text:p text:style-name="P4"><text:span text:style-name="T1">În considerarea faptului că elementele de mai sus vizează interesul economic general și constituie o situaţie de urgenţă şi extraordinară a cărei reglementare nu poate fi amânată, </text:span></text:p>
      <text:p text:style-name="P4"><text:span text:style-name="T1">În temeiul art. 115 alin. (4) din Constituţia României, republicată,</text:span></text:p>
      <text:p text:style-name="P4"><text:span text:style-name="T8"><text:s/></text:span></text:p>
      <text:p text:style-name="List_20_Paragraph"><text:span text:style-name="T12"><text:s text:c="8"/></text:span><text:span text:style-name="T13">Guvernul României adoptă prezenta Ordonanță de urgență:</text:span></text:p>
      <text:p text:style-name="P1"/>
      <text:p text:style-name="P3"><text:bookmark-start text:name="Bookmark"/><text:span text:style-name="T5">Art</text:span><text:bookmark-end text:name="Bookmark"/><text:span text:style-name="T5">. 1</text:span></text:p>
      <text:p text:style-name="P3"><text:span text:style-name="T9">La data intrării în vigoare a prezentei Ordonanțe de urgență a Guvernului, <text:s/>prevederile art. 72, alin. (1) din </text:span><text:span text:style-name="T2">Ordonanța de urgență nr. </text:span><text:span text:style-name="T3">70/2020 privind reglementarea unor măsuri, începând cu data de 15 mai 2020, în contextul situației epidemiologice determinate de răspândirea coronavirusului SARS-CoV-2, pentru prelungirea unor termene, pentru modificarea și completarea </text:span><text:a xlink:type="simple" xlink:href="http://legislatie.just.ro/Public/DetaliiDocumentAfis/224172" text:style-name="Internet_20_link" text:visited-style-name="Visited_20_Internet_20_Link"><text:span text:style-name="T14">Legii nr. 227/2015 privind Codul fiscal</text:span></text:a><text:span text:style-name="T3">, a </text:span><text:a xlink:type="simple" xlink:href="http://legislatie.just.ro/Public/DetaliiDocumentAfis/225099" text:style-name="Internet_20_link" text:visited-style-name="Visited_20_Internet_20_Link"><text:span text:style-name="T14">Legii educației naționale nr. 1/2011</text:span></text:a><text:span text:style-name="T3">, precum și a altor acte normative</text:span><text:span text:style-name="T4">, publicată în Monitorul Oficial al României, Partea I, nr. 394 din 14 mai 2020, aprobată </text:span><text:span text:style-name="T6">cu modificări și completări</text:span><text:span text:style-name="T4"> prin </text:span><text:span text:style-name="T6">Legea nr. 179/2020, </text:span><text:span text:style-name="T1">se abrogă.</text:span></text:p>
      <text:p text:style-name="P1"><text:soft-page-break/></text:p>
      <text:p text:style-name="P1"/>
      <text:p text:style-name="P3"><text:span text:style-name="T10">Art. 2</text:span></text:p>
      <text:p text:style-name="P3"><text:span text:style-name="T1">Sistarea prestării serviciilor în domeniile energie electrică și/sau de gaze naturale corespunzătoare neachitării debitelor restante înregistrate de clienții finali pe perioada aplicării prevederilor art. 72 alin. (1) din </text:span><text:span text:style-name="T2">Ordonanța de urgență nr. </text:span><text:span text:style-name="T3">70/2020</text:span><text:span text:style-name="T4">, aprobată </text:span><text:span text:style-name="T3">cu modificări și completări</text:span><text:span text:style-name="T4"> prin </text:span><text:span text:style-name="T3">Legea nr. 179/2020, </text:span><text:span text:style-name="T1">nu se poate realiza mai devreme de 90 de zile de la data intrării în vigoare a prezentei ordonanțe de urgență.</text:span></text:p>
      <text:p text:style-name="P1"/>
      <text:p text:style-name="P5"><text:span text:style-name="T11">PRIM-MINISTRU</text:span></text:p>
      <text:p text:style-name="P6"/>
      <text:p text:style-name="P5"><text:span text:style-name="T11"><text:s/>Florin-Vasile CÎȚU</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Script" svg:font-family="'Segoe Scrip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ro" fo:country="RO"/>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CMS_20_AN_20_Table_20_Body_20_Text" style:display-name="CMS AN Table Body Text" style:family="paragraph" style:default-outline-level="" style:list-style-name="">
      <style:paragraph-properties fo:margin-top="0.0835in" fo:margin-bottom="0.0835in" style:line-height-at-least="0.2083in" fo:orphans="2" fo:widows="2" style:writing-mode="lr-tb"/>
      <style:text-properties fo:color="#000000" style:font-name="Times New Roman" fo:language="en" fo:country="GB" style:font-name-asian="Times New Roman1" style:font-name-complex="Times New Roman1"/>
    </style:style>
    <style:style style:name="CMS_20_AN_20_Normal" style:display-name="CMS AN Normal" style:family="paragraph" style:default-outline-level="" style:list-style-name="">
      <style:paragraph-properties fo:margin-top="0in" fo:margin-bottom="0in" style:line-height-at-least="0.2083in" fo:text-align="justify" style:justify-single-word="false" fo:orphans="2" fo:widows="2" style:writing-mode="lr-tb"/>
      <style:text-properties fo:color="#000000" style:font-name="Times New Roman" fo:language="en" fo:country="GB"/>
    </style:style>
    <style:style style:name="annotation_20_text" style:display-name="annotation text" style:family="paragraph" style:default-outline-level="" style:list-style-name="">
      <style:paragraph-properties fo:margin-top="0in" fo:margin-bottom="0in" style:line-height-at-least="0.2083in" fo:text-align="justify" style:justify-single-word="false" fo:orphans="2" fo:widows="2" style:writing-mode="lr-tb"/>
      <style:text-properties fo:color="#000000" style:font-name="Times New Roman" fo:font-size="10pt" fo:language="en" fo:country="GB" style:font-size-asian="10pt" style:font-size-complex="10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CMS_20_AN_20_Body_20_Text" style:display-name="CMS AN Body Text" style:family="paragraph" style:default-outline-level="" style:list-style-name="">
      <style:paragraph-properties fo:margin-top="0.0835in" fo:margin-bottom="0.0835in" style:line-height-at-least="0.2083in" fo:text-align="justify" style:justify-single-word="false" fo:orphans="2" fo:widows="2" style:writing-mode="lr-tb"/>
      <style:text-properties fo:color="#000000" style:font-name="Times New Roman" fo:language="en" fo:country="GB" style:font-name-complex="Segoe Script"/>
    </style:style>
    <style:style style:name="List_20_Paragraph" style:display-name="List Paragraph" style:family="paragraph" style:default-outline-level="" style:list-style-name="">
      <style:paragraph-properties fo:margin-left="0.5in" fo:margin-right="0in" fo:margin-top="0in" fo:margin-bottom="0in" style:line-height-at-least="0.2083in" fo:text-align="justify" style:justify-single-word="false" fo:orphans="2" fo:widows="2" fo:text-indent="0in" style:auto-text-indent="false" style:writing-mode="lr-tb"/>
      <style:text-properties fo:color="#000000" style:font-name="Times New Roman" fo:language="en" fo:country="GB"/>
    </style:style>
    <style:style style:name="No_20_Spacing" style:display-name="No Spacing" style:family="paragraph" style:default-outline-level="" style:list-style-name="">
      <style:paragraph-properties fo:margin-top="0in" fo:margin-bottom="0in" fo:line-height="100%" fo:text-align="justify" style:justify-single-word="false" fo:orphans="2" fo:widows="2" style:writing-mode="lr-tb"/>
      <style:text-properties style:use-window-font-color="true" style:font-name="Times New Roman" fo:font-size="12pt" fo:language="ro" fo:country="RO" style:font-name-asian="Calibri1" style:font-size-asian="12pt" style:font-name-complex="Times New Roman1" style:font-size-complex="12pt"/>
    </style:style>
    <style:style style:name="annotation_20_subject" style:display-name="annotation subject" style:family="paragraph" style:parent-style-name="annotation_20_text" style:default-outline-level="" style:list-style-name="">
      <style:paragraph-properties fo:line-height="100%"/>
      <style:text-properties fo:color="#00000a" fo:language="ro" fo:country="RO" fo:font-weight="bold" style:font-name-asian="Calibri1" style:font-weight-asian="bold" style:font-name-complex="Times New Roman1" style:font-weight-complex="bold"/>
    </style:style>
    <style:style style:name="Revision" style:family="paragraph" style:default-outline-level="" style:list-style-name="">
      <style:paragraph-properties fo:margin-top="0in" fo:margin-bottom="0in" fo:line-height="100%" fo:orphans="2" fo:widows="2" style:writing-mode="lr-tb"/>
      <style:text-properties style:use-window-font-color="true" style:font-name="Times New Roman" fo:font-size="12pt" fo:language="ro" fo:country="RO" style:font-name-asian="Calibri1" style:font-size-asian="12pt" style:font-name-complex="Times New Roman1"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language="ro" fo:country="RO"/>
    </style:style>
    <style:style style:name="Footer_20_Char" style:display-name="Footer Char" style:family="text" style:parent-style-name="Default_20_Paragraph_20_Font">
      <style:text-properties fo:language="ro" fo:country="RO"/>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color="#000000" style:font-name="Times New Roman" fo:font-size="10pt" fo:language="en" fo:country="GB" style:font-size-asian="10pt" style:font-size-complex="10pt"/>
    </style:style>
    <style:style style:name="Balloon_20_Text_20_Char" style:display-name="Balloon Text Char" style:family="text" style:parent-style-name="Default_20_Paragraph_20_Font">
      <style:text-properties style:font-name="Tahoma" fo:font-size="8pt" fo:language="ro" fo:country="RO" style:font-size-asian="8pt" style:font-name-complex="Tahoma1" style:font-size-complex="8pt"/>
    </style:style>
    <style:style style:name="l5def1" style:family="text" style:parent-style-name="Default_20_Paragraph_20_Font">
      <style:text-properties fo:color="#000000" style:font-name="Arial1" fo:font-size="13pt" style:font-size-asian="13pt" style:font-name-complex="Arial2" style:font-size-complex="13pt"/>
    </style:style>
    <style:style style:name="l5def2" style:family="text" style:parent-style-name="Default_20_Paragraph_20_Font">
      <style:text-properties fo:color="#000000" style:font-name="Arial1" fo:font-size="13pt" style:font-size-asian="13pt" style:font-name-complex="Arial2" style:font-size-complex="13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5comaplicare1" style:family="text" style:parent-style-name="Default_20_Paragraph_20_Font">
      <style:text-properties fo:color="#000000" fo:font-size="11pt" style:font-size-asian="11pt" style:font-size-complex="11pt"/>
    </style:style>
    <style:style style:name="l5def3" style:family="text" style:parent-style-name="Default_20_Paragraph_20_Font">
      <style:text-properties fo:color="#000000" style:font-name="Arial1" fo:font-size="13pt" style:font-size-asian="13pt" style:font-name-complex="Arial2" style:font-size-complex="13pt"/>
    </style:style>
    <style:style style:name="Comment_20_Subject_20_Char" style:display-name="Comment Subject Char" style:family="text" style:parent-style-name="Comment_20_Text_20_Char">
      <style:text-properties fo:color="#000000" style:font-name="Times New Roman" fo:font-size="10pt" fo:language="ro" fo:country="RO" fo:font-weight="bold" style:font-name-asian="Calibri1" style:font-size-asian="10pt" style:font-weight-asian="bold" style:font-name-complex="Times New Roman1" style:font-size-complex="10pt" style:font-weight-complex="bold"/>
    </style:style>
    <style:style style:name="s_5f_lit_5f_ttl" style:display-name="s_lit_ttl" style:family="text" style:parent-style-name="Default_20_Paragraph_20_Font"/>
    <style:style style:name="s_5f_lit_5f_bdy" style:display-name="s_lit_bdy" style:family="text" style:parent-style-name="Default_20_Paragraph_20_Font"/>
    <style:style style:name="Unresolved_20_Mention1" style:display-name="Unresolved Mention1" style:family="text" style:parent-style-name="Default_20_Paragraph_20_Font">
      <style:text-properties fo:color="#605e5c"/>
    </style:style>
    <style:style style:name="s_5f_den" style:display-name="s_den" style:family="text" style:parent-style-name="Default_20_Paragraph_20_Font"/>
    <style:style style:name="s_5f_hdr" style:display-name="s_hdr" style:family="text" style:parent-style-name="Default_20_Paragraph_20_Font"/>
    <style:style style:name="s_5f_aln_5f_ttl" style:display-name="s_aln_ttl" style:family="text" style:parent-style-name="Default_20_Paragraph_20_Font"/>
    <style:style style:name="s_5f_aln_5f_bdy" style:display-name="s_aln_bdy" style:family="text" style:parent-style-name="Default_20_Paragraph_20_Font"/>
    <style:style style:name="ListLabel_20_1" style:display-name="ListLabel 1" style:family="text">
      <style:text-properties fo:color="#ff0000" fo:font-size="11pt" fo:language="ro" fo:country="RO" fo:font-style="italic" style:font-name-asian="Times New Roman1" style:font-size-asian="11pt" style:language-asian="ro" style:country-asian="RO" style:font-style-asian="italic" style:font-name-complex="Times New Roman1" style:font-size-complex="11pt" style:language-complex="ro" style:country-complex="RO" style:text-scale="100%"/>
    </style:style>
    <style:style style:name="ListLabel_20_2" style:display-name="ListLabel 2" style:family="text">
      <style:text-properties fo:language="ro" fo:country="RO" style:language-asian="ro" style:country-asian="RO" style:language-complex="ro" style:country-complex="RO"/>
    </style:style>
    <style:style style:name="ListLabel_20_3" style:display-name="ListLabel 3" style:family="text">
      <style:text-properties fo:font-size="11pt" fo:language="ro" fo:country="RO" fo:font-weight="bold" style:font-name-asian="Times New Roman1" style:font-size-asian="11pt" style:language-asian="ro" style:country-asian="RO" style:font-weight-asian="bold" style:font-name-complex="Times New Roman1" style:font-size-complex="11pt" style:language-complex="ro" style:country-complex="RO" style:font-weight-complex="bold" style:text-scale="100%"/>
    </style:style>
    <style:style style:name="ListLabel_20_4" style:display-name="ListLabel 4" style:family="text">
      <style:text-properties style:font-name-complex="Times New Roman1"/>
    </style:style>
    <style:style style:name="ListLabel_20_5" style:display-name="ListLabel 5" style:family="text">
      <style:text-properties style:font-name-complex="Courier New"/>
    </style:style>
    <style:style style:name="ListLabel_20_6" style:display-name="ListLabel 6" style:family="text">
      <style:text-properties fo:color="#00000a" fo:font-style="italic" fo:font-weight="bold" style:font-style-asian="italic" style:font-weight-asian="bold"/>
    </style:style>
    <style:style style:name="ListLabel_20_7" style:display-name="ListLabel 7" style:family="text">
      <style:text-properties fo:font-style="italic" fo:font-weight="normal" style:font-style-asian="italic" style:font-weight-asian="normal"/>
    </style:style>
    <style:style style:name="ListLabel_20_8" style:display-name="ListLabel 8" style:family="text">
      <style:text-properties fo:color="#00000a" fo:font-style="italic" fo:font-weight="bold" style:font-style-asian="italic" style:font-weight-asian="bold" style:font-weight-complex="bold"/>
    </style:style>
    <style:style style:name="ListLabel_20_9" style:display-name="ListLabel 9" style:family="text">
      <style:text-properties fo:font-weight="bold" style:font-weight-asian="bold" style:font-weight-complex="bold"/>
    </style:style>
    <style:style style:name="ListLabel_20_10" style:display-name="ListLabel 10" style:family="text">
      <style:text-properties fo:font-style="normal" style:font-style-asian="normal" style:font-name-complex="Times New Roman1"/>
    </style:style>
    <style:style style:name="ListLabel_20_11" style:display-name="ListLabel 11" style:family="text">
      <style:text-properties style:font-name-asian="Calibri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0.25in" fo:margin-left="0.3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2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2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2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2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2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2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2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a">
        <style:list-level-properties text:list-level-position-and-space-mode="label-alignment">
          <style:list-level-label-alignment text:label-followed-by="listtab" fo:text-indent="-0.25in" fo:margin-left="0.3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2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2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2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2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2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2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2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prefix="(" style:num-suffix=")" style:num-format="a">
        <style:list-level-properties text:list-level-position-and-space-mode="label-alignment">
          <style:list-level-label-alignment text:label-followed-by="listtab" fo:text-indent="-0.2563in" fo:margin-left="0.0764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63in" fo:margin-left="0.278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563in" fo:margin-left="0.472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563in" fo:margin-left="0.6665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563in" fo:margin-left="0.861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563in" fo:margin-left="1.0555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563in" fo:margin-left="1.2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563in" fo:margin-left="1.4445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563in" fo:margin-left="1.6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prefix="(" style:num-suffix=")" style:num-format="a">
        <style:list-level-properties text:list-level-position-and-space-mode="label-alignment">
          <style:list-level-label-alignment text:label-followed-by="listtab" fo:text-indent="-0.3681in" fo:margin-left="0.0764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81in" fo:margin-left="0.278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81in" fo:margin-left="0.472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81in" fo:margin-left="0.6665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81in" fo:margin-left="0.861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81in" fo:margin-left="1.0555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81in" fo:margin-left="1.2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81in" fo:margin-left="1.4445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81in" fo:margin-left="1.6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2047in" fo:margin-left="0.0764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047in" fo:margin-left="0.278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47in" fo:margin-left="0.472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47in" fo:margin-left="0.6665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47in" fo:margin-left="0.861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47in" fo:margin-left="1.0555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47in" fo:margin-left="1.2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47in" fo:margin-left="1.4445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47in" fo:margin-left="1.6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2047in" fo:margin-left="0.0764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047in" fo:margin-left="0.278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047in" fo:margin-left="0.472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047in" fo:margin-left="0.6665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047in" fo:margin-left="0.861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047in" fo:margin-left="1.0555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047in" fo:margin-left="1.2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047in" fo:margin-left="1.4445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047in" fo:margin-left="1.6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text:start-value="70">
        <style:list-level-properties text:list-level-position-and-space-mode="label-alignment">
          <style:list-level-label-alignment text:label-followed-by="listtab" fo:text-indent="-0.3252in" fo:margin-left="0.0764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1929in" fo:margin-left="0.3264in"/>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1929in" fo:margin-left="0.5217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29in" fo:margin-left="0.7098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29in" fo:margin-left="0.898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29in" fo:margin-left="1.0862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29in" fo:margin-left="1.2752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29in" fo:margin-left="1.463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29in" fo:margin-left="1.651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3047in" fo:margin-left="0.3264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047in" fo:margin-left="0.5028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047in" fo:margin-left="0.672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047in" fo:margin-left="0.8417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047in" fo:margin-left="1.011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047in" fo:margin-left="1.1807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047in" fo:margin-left="1.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047in" fo:margin-left="1.5193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047in" fo:margin-left="1.6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3047in" fo:margin-left="0.3264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047in" fo:margin-left="0.5028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047in" fo:margin-left="0.672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047in" fo:margin-left="0.8417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047in" fo:margin-left="1.011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047in" fo:margin-left="1.1807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047in" fo:margin-left="1.35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047in" fo:margin-left="1.5193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047in" fo:margin-left="1.6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prefix="(" style:num-suffix=")" style:num-format="1" text:start-value="3">
        <style:list-level-properties text:list-level-position-and-space-mode="label-alignment">
          <style:list-level-label-alignment text:label-followed-by="listtab" fo:text-indent="-0.3154in" fo:margin-left="0.0764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1752in" fo:margin-left="0.3264in"/>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1752in" fo:margin-left="0.5217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752in" fo:margin-left="0.7098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752in" fo:margin-left="0.898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752in" fo:margin-left="1.0862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752in" fo:margin-left="1.2752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752in" fo:margin-left="1.4634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752in" fo:margin-left="1.651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7" style:num-suffix=")" style:num-format="a">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7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7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7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7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7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7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7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99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9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9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9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9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9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9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1972in" fo:margin-left="0.9846in" fo:margin-right="0.5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28in" fo:margin-left="0in" fo:margin-right="0in" fo:margin-top="0.389in" style:dynamic-spacing="true"/>
      </style:footer-style>
    </style:page-layout>
  </office:automatic-styles>
  <office:master-styles>
    <style:master-page style:name="Standard" style:page-layout-name="Mpm1">
      <style:footer>
        <text:p text:style-name="MP1">Page <text:page-number text:select-page="current">2</text:page-number> of <text:page-count>2</text:page-coun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us Untescu</meta:initial-creator>
    <dc:creator>Cornel.Bobalca</dc:creator>
    <meta:editing-cycles>2</meta:editing-cycles>
    <meta:print-date>2021-07-16T08:25:00</meta:print-date>
    <meta:creation-date>2021-07-16T08:25:00</meta:creation-date>
    <dc:date>2021-07-16T08:25:00</dc:date>
    <meta:editing-duration>P0D</meta:editing-duration>
    <meta:generator>OpenOffice/4.1.7$Win32 OpenOffice.org_project/417m1$Build-9800</meta:generator>
    <meta:document-statistic meta:table-count="0" meta:image-count="0" meta:object-count="0" meta:page-count="2" meta:paragraph-count="19" meta:word-count="513" meta:character-count="3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