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8cm" fo:margin-left="-0.018cm" fo:margin-top="0cm" fo:margin-bottom="0cm" table:align="left" style:writing-mode="lr-tb"/>
    </style:style>
    <style:style style:name="Table1.A" style:family="table-column">
      <style:table-column-properties style:column-width="5.509cm"/>
    </style:style>
    <style:style style:name="Table1.B" style:family="table-column">
      <style:table-column-properties style:column-width="3.914cm"/>
    </style:style>
    <style:style style:name="Table1.C" style:family="table-column">
      <style:table-column-properties style:column-width="3.874cm"/>
    </style:style>
    <style:style style:name="Table1.D" style:family="table-column">
      <style:table-column-properties style:column-width="4.782cm"/>
    </style:style>
    <style:style style:name="Table1.1" style:family="table-row">
      <style:table-row-properties fo:keep-together="auto"/>
    </style:style>
    <style:style style:name="Table1.A1" style:family="table-cell">
      <style:table-cell-properties fo:padding-left="0.191cm" fo:padding-right="0.191cm" fo:padding-top="0cm" fo:padding-bottom="0cm" fo:border="1pt solid #000000"/>
    </style:style>
    <style:style style:name="Table1.B1" style:family="table-cell">
      <style:table-cell-properties fo:padding-left="0.191cm" fo:padding-right="0.191cm" fo:padding-top="0cm" fo:padding-bottom="0cm" fo:border-left="none" fo:border-right="1pt solid #000000" fo:border-top="1pt solid #000000" fo:border-bottom="1pt solid #000000"/>
    </style:style>
    <style:style style:name="Table1.A4" style:family="table-cell">
      <style:table-cell-properties fo:padding-left="0.191cm" fo:padding-right="0.191cm" fo:padding-top="0cm" fo:padding-bottom="0cm" fo:border-left="1pt solid #000000" fo:border-right="1pt solid #000000" fo:border-top="none" fo:border-bottom="1pt solid #000000"/>
    </style:style>
    <style:style style:name="Table1.B4" style:family="table-cell">
      <style:table-cell-properties fo:padding-left="0.191cm" fo:padding-right="0.191cm" fo:padding-top="0cm" fo:padding-bottom="0cm" fo:border-left="none" fo:border-right="1pt solid #000000" fo:border-top="none" fo:border-bottom="1pt solid #000000"/>
    </style:style>
    <style:style style:name="P1" style:family="paragraph" style:parent-style-name="Default">
      <style:paragraph-properties fo:text-align="center" style:justify-single-word="false"/>
    </style:style>
    <style:style style:name="P2" style:family="paragraph" style:parent-style-name="Default">
      <style:text-properties fo:font-size="11pt" style:font-size-asian="11pt" style:font-size-complex="11pt"/>
    </style:style>
    <style:style style:name="P3" style:family="paragraph" style:parent-style-name="Default">
      <style:paragraph-properties fo:text-align="justify" style:justify-single-word="false"/>
      <style:text-properties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style:text-properties fo:font-style="italic" style:font-style-asian="italic" style:font-style-complex="italic"/>
    </style:style>
    <style:style style:name="P5" style:family="paragraph" style:parent-style-name="Default">
      <style:paragraph-properties fo:text-align="justify" style:justify-single-word="false"/>
    </style:style>
    <style:style style:name="P6" style:family="paragraph" style:parent-style-name="Footer">
      <style:paragraph-properties fo:text-align="end" style:justify-single-word="false"/>
    </style:style>
    <style:style style:name="P7" style:family="paragraph" style:parent-style-name="List_20_Paragraph" style:list-style-name="WWNum4"/>
    <style:style style:name="P8" style:family="paragraph" style:parent-style-name="Normal_20__28_Web_29_">
      <style:text-properties style:font-name="Arial" style:font-name-complex="Arial1"/>
    </style:style>
    <style:style style:name="P9" style:family="paragraph" style:parent-style-name="Normal_20__28_Web_29_">
      <style:paragraph-properties fo:text-align="justify" style:justify-single-word="false"/>
      <style:text-properties style:font-name="Arial" style:font-name-complex="Arial1"/>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ab-stops>
          <style:tab-stop style:position="1.27cm"/>
          <style:tab-stop style:position="2.54cm"/>
          <style:tab-stop style:position="4.154cm"/>
        </style:tab-stops>
      </style:paragraph-properties>
    </style:style>
    <style:style style:name="P12" style:family="paragraph" style:parent-style-name="Normal_20__28_Web_29_" style:list-style-name="WWNum3">
      <style:paragraph-properties fo:text-align="justify" style:justify-single-word="false"/>
    </style:style>
    <style:style style:name="P13" style:family="paragraph" style:parent-style-name="Normal_20__28_Web_29_">
      <loext:graphic-properties draw:fill="solid" draw:fill-color="#ffffff"/>
      <style:paragraph-properties fo:text-align="justify" style:justify-single-word="false" fo:background-color="#ffffff"/>
    </style:style>
    <style:style style:name="P14" style:family="paragraph" style:parent-style-name="Normal_20__28_Web_29_">
      <style:paragraph-properties fo:text-align="justify" style:justify-single-word="false"/>
      <style:text-properties style:text-line-through-style="solid" style:text-line-through-type="single" style:font-name="Arial" style:font-name-complex="Arial1"/>
    </style:style>
    <style:style style:name="P15" style:family="paragraph" style:parent-style-name="Normal_20__28_Web_29_">
      <style:paragraph-properties fo:break-before="page"/>
    </style:style>
    <style:style style:name="P16" style:family="paragraph" style:parent-style-name="Normal_20__28_Web_29_">
      <style:paragraph-properties fo:margin-left="0cm" fo:margin-right="0cm" fo:text-align="justify" style:justify-single-word="false" fo:text-indent="1.27cm" style:auto-text-indent="false"/>
    </style:style>
    <style:style style:name="P17" style:family="paragraph" style:parent-style-name="Normal_20__28_Web_29_">
      <style:paragraph-properties fo:margin-left="2.54cm" fo:margin-right="0cm" fo:text-align="justify" style:justify-single-word="false" fo:text-indent="0cm" style:auto-text-indent="false"/>
      <style:text-properties style:font-name="Arial" style:font-name-complex="Arial1"/>
    </style:style>
    <style:style style:name="P18" style:family="paragraph" style:parent-style-name="Normal_20__28_Web_29_" style:master-page-name="Standard">
      <style:paragraph-properties style:page-number="auto"/>
    </style:style>
    <style:style style:name="P19" style:family="paragraph" style:parent-style-name="Standard">
      <style:text-properties style:font-name="Arial" style:font-name-complex="Arial1"/>
    </style:style>
    <style:style style:name="P20" style:family="paragraph" style:parent-style-name="Standard">
      <style:text-properties style:font-name="Arial" fo:language="ro" fo:country="RO" fo:font-weight="bold" style:font-weight-asian="bold" style:font-name-complex="Arial1"/>
    </style:style>
    <style:style style:name="P21" style:family="paragraph" style:parent-style-name="Standard">
      <style:text-properties style:font-name="Arial" fo:language="ro" fo:country="RO" style:font-name-complex="Arial1"/>
    </style:style>
    <style:style style:name="P22" style:family="paragraph" style:parent-style-name="Standard">
      <style:paragraph-properties fo:text-align="justify" style:justify-single-word="false"/>
      <style:text-properties style:font-name="Arial" fo:language="ro" fo:country="RO" style:font-name-complex="Arial1"/>
    </style:style>
    <style:style style:name="P23" style:family="paragraph" style:parent-style-name="Standard">
      <style:paragraph-properties fo:text-align="center" style:justify-single-word="false"/>
    </style:style>
    <style:style style:name="P24" style:family="paragraph" style:parent-style-name="Standard">
      <style:text-properties fo:font-size="14pt" fo:language="ro" fo:country="RO" fo:font-weight="bold" style:font-size-asian="14pt" style:font-weight-asian="bold" style:font-size-complex="14pt"/>
    </style:style>
    <style:style style:name="P25" style:family="paragraph" style:parent-style-name="Standard">
      <style:text-properties fo:font-size="14pt" fo:language="ro" fo:country="RO" style:font-size-asian="14pt" style:font-size-complex="14pt"/>
    </style:style>
    <style:style style:name="P26" style:family="paragraph" style:parent-style-name="Standard">
      <style:paragraph-properties fo:text-align="justify" style:justify-single-word="false"/>
      <style:text-properties fo:font-size="14pt" fo:language="ro" fo:country="RO" style:font-size-asian="14pt" style:font-size-complex="14pt"/>
    </style:style>
    <style:style style:name="P27" style:family="paragraph" style:parent-style-name="Standard">
      <style:paragraph-properties fo:margin-top="0cm" fo:margin-bottom="0.353cm" loext:contextual-spacing="false" fo:line-height="115%"/>
    </style:style>
    <style:style style:name="P28" style:family="paragraph" style:parent-style-name="Standard">
      <style:paragraph-properties fo:margin-top="0cm" fo:margin-bottom="0.353cm" loext:contextual-spacing="false" fo:line-height="115%" fo:text-align="justify" style:justify-single-word="false"/>
    </style:style>
    <style:style style:name="P29" style:family="paragraph" style:parent-style-name="Standard">
      <style:paragraph-properties fo:margin-top="0cm" fo:margin-bottom="0.353cm" loext:contextual-spacing="false" fo:line-height="115%" fo:text-align="justify" style:justify-single-word="false"/>
      <style:text-properties fo:font-weight="bold" style:font-name-asian="Calibri" style:font-weight-asian="bold" style:font-weight-complex="bold"/>
    </style:style>
    <style:style style:name="P30" style:family="paragraph" style:parent-style-name="Standard">
      <style:paragraph-properties fo:margin-top="0cm" fo:margin-bottom="0.353cm" loext:contextual-spacing="false" fo:line-height="115%" fo:text-align="justify" style:justify-single-word="false"/>
      <style:text-properties style:font-name-asian="Calibri"/>
    </style:style>
    <style:style style:name="P31" style:family="paragraph" style:parent-style-name="rvps1">
      <style:text-properties style:font-name="Arial" style:font-name-complex="Arial1"/>
    </style:style>
    <style:style style:name="P32" style:family="paragraph" style:parent-style-name="rvps1">
      <style:paragraph-properties fo:text-align="justify" style:justify-single-word="false"/>
    </style:style>
    <style:style style:name="P33" style:family="paragraph" style:parent-style-name="rvps1">
      <style:paragraph-properties fo:break-before="page"/>
    </style:style>
    <style:style style:name="T1" style:family="text">
      <style:text-properties style:font-name="Arial" style:font-name-complex="Arial1"/>
    </style:style>
    <style:style style:name="T2" style:family="text">
      <style:text-properties style:font-name="Arial" style:font-name-complex="Arial1" style:font-style-complex="italic" loext:padding="0cm" loext:border="none"/>
    </style:style>
    <style:style style:name="T3" style:family="text">
      <style:text-properties style:font-name="Arial" style:font-name-complex="Arial1" loext:padding="0cm" loext:border="none"/>
    </style:style>
    <style:style style:name="T4" style:family="text">
      <style:text-properties style:font-name="Arial" fo:language="ro" fo:country="RO" style:font-name-complex="Arial1"/>
    </style:style>
    <style:style style:name="T5" style:family="text">
      <style:text-properties style:font-name="Arial" fo:language="ro" fo:country="RO" fo:font-weight="bold" style:font-weight-asian="bold" style:font-name-complex="Arial1"/>
    </style:style>
    <style:style style:name="T6" style:family="text">
      <style:text-properties style:font-name="Arial" fo:font-weight="normal" style:font-weight-asian="normal" style:font-name-complex="Arial1"/>
    </style:style>
    <style:style style:name="T7" style:family="text">
      <style:text-properties style:font-name="Arial" fo:font-weight="bold" style:font-weight-asian="bold" style:font-name-complex="Arial1"/>
    </style:style>
    <style:style style:name="T8" style:family="text">
      <style:text-properties style:font-name="Arial" fo:font-style="normal" fo:font-weight="normal" style:font-style-asian="normal" style:font-weight-asian="normal" style:font-name-complex="Arial1"/>
    </style:style>
    <style:style style:name="T9" style:family="text">
      <style:text-properties style:use-window-font-color="true" style:font-name="Arial" style:text-underline-style="none" style:font-name-complex="Arial1"/>
    </style:style>
    <style:style style:name="T10" style:family="text">
      <style:text-properties style:use-window-font-color="true" style:font-name="Arial" style:text-underline-style="none" style:font-name-complex="Arial1" style:font-style-complex="italic" loext:padding="0cm" loext:border="none"/>
    </style:style>
    <style:style style:name="T11" style:family="text">
      <style:text-properties style:text-line-through-style="solid" style:text-line-through-type="single" style:font-name="Arial" style:font-name-complex="Arial1"/>
    </style:style>
    <style:style style:name="T12" style:family="text">
      <style:text-properties fo:font-weight="bold" style:font-name-asian="Calibri" style:font-weight-asian="bold"/>
    </style:style>
    <style:style style:name="T13" style:family="text">
      <style:text-properties fo:font-weight="bold" style:font-name-asian="Calibri" style:font-weight-asian="bold" style:font-weight-complex="bold"/>
    </style:style>
    <style:style style:name="T14" style:family="text">
      <style:text-properties fo:font-weight="bold" style:font-weight-asian="bold"/>
    </style:style>
    <style:style style:name="T15" style:family="text">
      <style:text-properties fo:language="it" fo:country="IT" fo:font-weight="bold" style:font-name-asian="Calibri" style:font-weight-asian="bold"/>
    </style:style>
    <style:style style:name="T16" style:family="text">
      <style:text-properties fo:color="#000000" style:font-name="Arial" fo:font-weight="bold" style:font-weight-asian="bold" style:font-name-complex="Arial1" style:font-weight-complex="bold"/>
    </style:style>
    <style:style style:name="T17" style:family="text">
      <style:text-properties fo:color="#000000" style:font-name="Arial" fo:background-color="#ffffff" loext:char-shading-value="0" style:font-name-complex="Arial1"/>
    </style:style>
    <style:style style:name="T18" style:family="text">
      <style:text-properties fo:color="#000000" style:font-name="Arial" style:font-name-complex="Arial1" style:font-size-complex="10pt"/>
    </style:style>
    <style:style style:name="T19" style:family="text">
      <style:text-properties fo:color="#000000" style:font-name="Arial" style:font-name-complex="Arial1" style:font-style-complex="italic" style:font-weight-complex="bold"/>
    </style:style>
    <style:style style:name="T20" style:family="text">
      <style:text-properties fo:color="#000000" style:font-name="Arial" fo:font-size="16pt" style:font-size-asian="16pt" style:font-name-complex="Arial1" style:font-size-complex="10pt"/>
    </style:style>
    <style:style style:name="T21" style:family="text">
      <style:text-properties fo:font-size="14pt" fo:language="ro" fo:country="RO" fo:font-weight="bold" style:font-size-asian="14pt" style:font-weight-asian="bold" style:font-size-complex="14pt"/>
    </style:style>
    <style:style style:name="T22" style:family="text">
      <style:text-properties fo:font-size="14pt" fo:font-weight="bold" style:font-size-asian="14pt" style:font-weight-asian="bold" style:font-size-complex="11pt" style:font-weight-complex="bold"/>
    </style:style>
    <style:style style:name="T23" style:family="text">
      <style:text-properties fo:font-style="italic" style:font-style-asian="italic" style:font-size-complex="11pt" style:font-style-complex="italic"/>
    </style:style>
    <style:style style:name="T24"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4787352"/><text:span text:style-name="rvts11"><text:span text:style-name="T1">Ministerul Sănătăţii</text:span></text:span></text:p>
      <text:p text:style-name="rvps1"><text:bookmark text:name="4787353"/><text:span text:style-name="rvts11"><text:span text:style-name="T1">ORDIN </text:span></text:span></text:p>
      <text:p text:style-name="P31"><text:span text:style-name="rvts11"/></text:p>
      <text:p text:style-name="rvps1"><text:span text:style-name="rvts11"><text:span text:style-name="T1">privind aprobarea Normelor de organizare şi desfăşurare a concursului pentru ocuparea postului de manager general, persoană fizică, din cadrul serviciilor de ambulanţă judeţene şi al Serviciului de Ambulanţă Bucureşti-Ilfov</text:span></text:span></text:p>
      <text:p text:style-name="P8"/>
      <text:p text:style-name="P8"/>
      <text:p text:style-name="P10"><text:span text:style-name="rvts21"><text:span text:style-name="T1">    <text:tab/>Având în vedere Referatul de aprobare al Direcției asistență medicală, medicină de urgență și programe de sanatate publică - Serviciul medicină de urgenţă nr. IM________ din _________,</text:span></text:span></text:p>
      <text:p text:style-name="P10"><text:span text:style-name="rvts21"><text:span text:style-name="T1">    <text:tab/>în conformitate cu prevederile </text:span></text:span><text:a xlink:type="simple" xlink:href="javascript:OpenDocumentView(252700,%204778417);" text:style-name="Internet_20_link" text:visited-style-name="Visited_20_Internet_20_Link"><text:span text:style-name="T9">art. 118</text:span></text:a><text:span text:style-name="rvts21"><text:span text:style-name="T1"> alin. (8) din Legea nr. 95/2006 privind reforma în domeniul sănătăţii, republicată, cu modificările şi completările ulterioare,</text:span></text:span></text:p>
      <text:p text:style-name="P10"><text:span text:style-name="rvts21"><text:span text:style-name="T1">   <text:tab/>în temeiul dispoziţiilor </text:span></text:span><text:a xlink:type="simple" xlink:href="javascript:OpenDocumentView(252943,%204783602);" text:style-name="Internet_20_link" text:visited-style-name="Visited_20_Internet_20_Link"><text:span text:style-name="T9">art. 7</text:span></text:a><text:span text:style-name="rvts21"><text:span text:style-name="T1"> alin. (4) din Hotărârea Guvernului nr. 144/2010 privind organizarea şi funcţionarea Ministerului Sănătăţii, cu modificările şi completările ulterioare,</text:span></text:span></text:p>
      <text:p text:style-name="P8"/>
      <text:p text:style-name="Normal_20__28_Web_29_"><text:span text:style-name="rvts21"><text:span text:style-name="T1">    <text:tab/></text:span></text:span><text:span text:style-name="rvts41"><text:span text:style-name="T1">ministrul sănătăţii emite prezentul ordin,</text:span></text:span></text:p>
      <text:p text:style-name="P9"/>
      <text:p text:style-name="P10"><text:bookmark text:name="4787354"/><text:span text:style-name="rvts51"><text:span text:style-name="T1">    <text:tab/>Art. 1 - </text:span></text:span><text:span text:style-name="rvts21"><text:span text:style-name="T1">Se aprobă Normele de organizare şi desfăşurare a concursului pentru ocuparea postului de manager general, persoană fizică, din cadrul serviciilor de ambulanţă judeţene şi al Serviciului de Ambulanţă Bucureşti-Ilfov, prevăzute în anexa, care face parte integrantă din prezentul ordin.</text:span></text:span></text:p>
      <text:p text:style-name="P10"><text:bookmark text:name="4787355"/><text:span text:style-name="rvts51"><text:span text:style-name="T1">    <text:tab/>Art. 2 - </text:span></text:span><text:span text:style-name="rvts21"><text:span text:style-name="T1">Direcția generală resurse umane, structuri și politici salariale şi Direcția asistență medicală, medicină de urgență și programe de sănătate publică - Serviciul medicină de urgenţă din Ministerul Sănătăţii vor duce la îndeplinire prevederile prezentului ordin.</text:span></text:span></text:p>
      <text:p text:style-name="P10"><text:bookmark text:name="4787356"/><text:span text:style-name="rvts51"><text:span text:style-name="T1">   <text:tab/> Art. 3 - </text:span></text:span><text:span text:style-name="rvts21"><text:span text:style-name="T1">La data intrării în vigoare a prezentului ordin se abrogă </text:span></text:span><text:a xlink:type="simple" xlink:href="javascript:OpenDocumentView(157925,%202859297);" text:style-name="Internet_20_link" text:visited-style-name="Visited_20_Internet_20_Link"><text:span text:style-name="T9">Ordinul</text:span></text:a><text:span text:style-name="rvts21"><text:span text:style-name="T1"> ministrului sănătăţii nr. 611/2017 privind aprobarea Normelor de organizare şi desfăşurare a concursului pentru ocuparea postului de manager general, persoană fizică, din serviciile de ambulanţă judeţene şi al municipiului Bucureşti, publicat în Monitorul Oficial al României, Partea I, nr. 411 din 31 mai 2017, cu modificările ulterioare.</text:span></text:span></text:p>
      <text:p text:style-name="P10"><text:bookmark text:name="4787357"/><text:span text:style-name="rvts51"><text:span text:style-name="T1">   <text:tab/>Art. </text:span></text:span><text:span text:style-name="rvts51"><text:span text:style-name="T11">4</text:span></text:span><text:span text:style-name="rvts51"><text:span text:style-name="T1"> - </text:span></text:span><text:span text:style-name="rvts21"><text:span text:style-name="T1">Prezentul ordin se publică în Monitorul Oficial al României, Partea I.</text:span></text:span></text:p>
      <text:p text:style-name="P8"/>
      <text:p text:style-name="rvps1"><text:bookmark text:name="4787358"/><text:span text:style-name="rvts21"><text:span text:style-name="T1">p. Ministrul sănătăţii,</text:span></text:span></text:p>
      <text:p text:style-name="rvps1"><text:span text:style-name="rvts41"><text:span text:style-name="T1">Secretar de stat,</text:span></text:span></text:p>
      <text:p text:style-name="rvps1"><text:span text:style-name="rvts41"><text:span text:style-name="T1">Monica – Emanuela Althamer </text:span></text:span></text:p>
      <text:p text:style-name="P8"/>
      <text:p text:style-name="Normal_20__28_Web_29_"><text:bookmark text:name="4787359"/><text:span text:style-name="rvts61"><text:span text:style-name="T1"> </text:span></text:span></text:p>
      <text:p text:style-name="P19"><text:span text:style-name="rvts61"/></text:p>
      <text:p text:style-name="P33"><text:span text:style-name="rvts11"><text:span text:style-name="T1">ORDIN </text:span></text:span></text:p>
      <text:p text:style-name="P31"><text:span text:style-name="rvts11"/></text:p>
      <text:p text:style-name="rvps1"><text:span text:style-name="rvts11"><text:span text:style-name="T1">privind aprobarea Normelor de organizare şi desfăşurare a concursului pentru ocuparea postului de manager general, persoană fizică, din cadrul serviciilor de ambulanţă judeţene şi al Serviciului de Ambulanţă Bucureşti-Ilfov</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text:span text:style-name="T13">STRUCTURA INIȚIATOARE</text:span></text:p>
            <text:p text:style-name="P29"/>
          </table:table-cell>
          <table:table-cell table:style-name="Table1.B1" office:value-type="string">
            <text:p text:style-name="P28"><text:span text:style-name="T13">DATA SOLICITARII AVIZULUI</text:span></text:p>
          </table:table-cell>
          <table:table-cell table:style-name="Table1.B1" office:value-type="string">
            <text:p text:style-name="P28"><text:span text:style-name="T13">DATA OBTINERII AVIZULUI</text:span></text:p>
          </table:table-cell>
          <table:table-cell table:style-name="Table1.B1" office:value-type="string">
            <text:p text:style-name="P28"><text:span text:style-name="T13">SEMNATURA SEFULUI STRUCTURII AVIZATOARE</text:span></text:p>
          </table:table-cell>
        </table:table-row>
        <table:table-row table:style-name="Table1.1">
          <table:table-cell table:style-name="Table1.A1" office:value-type="string">
            <text:p text:style-name="P27"><text:span text:style-name="T13">Direcția Generală Asistență Medicală, Medicină de Urgență și programe de Sănătate Publică</text:span></text:p>
            <text:p text:style-name="P27"><text:span text:style-name="T13">Dir. Gen. Adj. Amalia ȘERBAN </text:span></text:p>
          </table:table-cell>
          <table:table-cell table:style-name="Table1.B1" office:value-type="string">
            <text:p text:style-name="P29"/>
          </table:table-cell>
          <table:table-cell table:style-name="Table1.B1" office:value-type="string">
            <text:p text:style-name="P29"/>
          </table:table-cell>
          <table:table-cell table:style-name="Table1.B1" office:value-type="string">
            <text:p text:style-name="P29"/>
          </table:table-cell>
        </table:table-row>
        <table:table-row table:style-name="Table1.1">
          <table:table-cell table:style-name="Table1.A1" office:value-type="string">
            <text:p text:style-name="P27"><text:span text:style-name="T13">STRUCTURI AVIZATOARE</text:span></text:p>
          </table:table-cell>
          <table:table-cell table:style-name="Table1.B1" office:value-type="string">
            <text:p text:style-name="P29"/>
          </table:table-cell>
          <table:table-cell table:style-name="Table1.B1" office:value-type="string">
            <text:p text:style-name="P29"/>
          </table:table-cell>
          <table:table-cell table:style-name="Table1.B1" office:value-type="string">
            <text:p text:style-name="P29"/>
          </table:table-cell>
        </table:table-row>
        <table:table-row table:style-name="Table1.1">
          <table:table-cell table:style-name="Table1.A4" office:value-type="string">
            <text:p text:style-name="P28"><text:span text:style-name="T12">Directia Generală <text:s/>Legislație, Contencios și Guvernanță Corporativă</text:span></text:p>
            <text:p text:style-name="P28"><text:span text:style-name="T13">Director General </text:span></text:p>
            <text:p text:style-name="P28"><text:span text:style-name="T14">Ionuț Sebastian IAVOR</text:span><text:span text:style-name="T12"> </text:span></text:p>
            <text:p text:style-name="P28"><text:span text:style-name="T12">Serviciul avizare acte normative</text:span></text:p>
            <text:p text:style-name="P28"><text:span text:style-name="T12">Șef Serviciu </text:span></text:p>
            <text:p text:style-name="P28"><text:span text:style-name="T12">Dana Constanța EFTIMIE</text:span></text:p>
          </table:table-cell>
          <table:table-cell table:style-name="Table1.B4" office:value-type="string">
            <text:p text:style-name="P30"/>
          </table:table-cell>
          <table:table-cell table:style-name="Table1.B4" office:value-type="string">
            <text:p text:style-name="P30"/>
          </table:table-cell>
          <table:table-cell table:style-name="Table1.B4" office:value-type="string">
            <text:p text:style-name="P30"/>
          </table:table-cell>
        </table:table-row>
        <table:table-row table:style-name="Table1.1">
          <table:table-cell table:style-name="Table1.A4" office:value-type="string">
            <text:p text:style-name="P28"><text:span text:style-name="T15">SECRETAR GENERAL </text:span></text:p>
            <text:p text:style-name="P28"><text:span text:style-name="T15">Mihaela BARDOS</text:span></text:p>
            <text:p text:style-name="P28"><text:span text:style-name="T15">SECRETAR GENERAL ADJ.</text:span></text:p>
            <text:p text:style-name="P28"><text:span text:style-name="T15">Nicoleta RUSU</text:span></text:p>
          </table:table-cell>
          <table:table-cell table:style-name="Table1.B4" office:value-type="string">
            <text:p text:style-name="P30"/>
          </table:table-cell>
          <table:table-cell table:style-name="Table1.B4" office:value-type="string">
            <text:p text:style-name="P30"/>
          </table:table-cell>
          <table:table-cell table:style-name="Table1.B4" office:value-type="string">
            <text:p text:style-name="P30"/>
          </table:table-cell>
        </table:table-row>
      </table:table>
      <text:p text:style-name="P8"><text:span text:style-name="rvts51"/></text:p>
      <text:p text:style-name="P19"><text:span text:style-name="rvts51"/></text:p>
      <text:p text:style-name="P15"><text:span text:style-name="rvts51"><text:span text:style-name="T1">Anexă</text:span></text:span></text:p>
      <text:p text:style-name="P8"/>
      <text:p text:style-name="rvps1"><text:span text:style-name="rvts41"><text:span text:style-name="T1">NORME</text:span></text:span></text:p>
      <text:p text:style-name="rvps1"><text:span text:style-name="rvts41"><text:span text:style-name="T1">de organizare şi desfăşurare a concursului pentru ocuparea postului de manager general, persoană fizică, din cadrul serviciilor de ambulanţă judeţene şi al Serviciului de Ambulanţă Bucureşti-Ilfov</text:span></text:span></text:p>
      <text:p text:style-name="P8"/>
      <text:p text:style-name="Normal_20__28_Web_29_"><text:bookmark text:name="4787360"/><text:span text:style-name="rvts51"><text:span text:style-name="T1">    Cap. I</text:span></text:span></text:p>
      <text:p text:style-name="Normal_20__28_Web_29_"><text:span text:style-name="rvts51"><text:span text:style-name="T1">    Dispoziţii generale</text:span></text:span></text:p>
      <text:p text:style-name="P8"/>
      <text:p text:style-name="P10"><text:bookmark text:name="4787361"/><text:span text:style-name="rvts51"><text:span text:style-name="T1">   <text:tab/> Art. 1 - </text:span></text:span><text:span text:style-name="rvts21"><text:span text:style-name="T1">(1) Prezentele norme reglementează organizarea şi desfăşurarea concursului pentru ocuparea postului de manager general, persoană fizică, din serviciile de ambulanţă judeţene şi din Serviciul de Ambulanţă Bucureşti-Ilfov din reţeaua Ministerului Sănătăţii.</text:span></text:span></text:p>
      <text:p text:style-name="P10"><text:span text:style-name="rvts21"><text:span text:style-name="T1">   <text:tab/> (2) Concursul pentru ocuparea postului de manager general în serviciile de ambulanţă judeţene şi în Serviciul de Ambulanţă Bucureşti-Ilfov se organizează la nivel central, în municipiul Bucureşti, de către o comisie de concurs numită prin ordin al ministrului sănătăţii.</text:span></text:span></text:p>
      <text:p text:style-name="P10"><text:bookmark text:name="4787362"/><text:span text:style-name="rvts51"><text:span text:style-name="T1">    <text:tab/>Art. 2 - </text:span></text:span><text:span text:style-name="rvts21"><text:span text:style-name="T1">(1) Concursul se desfăşoară în următoarele etape:</text:span></text:span></text:p>
      <text:p text:style-name="P10"><text:span text:style-name="rvts21"><text:span text:style-name="T1">    <text:tab/>a) evaluarea dosarului de candidat - etapă eliminatorie;</text:span></text:span></text:p>
      <text:p text:style-name="P10"><text:span text:style-name="rvts21"><text:span text:style-name="T1">  <text:tab/> b) concursul propriu-zis.</text:span></text:span></text:p>
      <text:p text:style-name="P10"><text:span text:style-name="rvts21"><text:span text:style-name="T1">    <text:tab/>(2) În cadrul concursului propriu-zis candidaţii susţin următoarele probe de evaluare:</text:span></text:span></text:p>
      <text:p text:style-name="P10"><text:span text:style-name="rvts21"><text:span text:style-name="T1">    <text:tab/>a) test-grilă de verificare a cunoştinţelor;</text:span></text:span></text:p>
      <text:p text:style-name="P10"><text:span text:style-name="rvts21"><text:span text:style-name="T1">    <text:tab/>b) </text:span></text:span><text:span text:style-name="rvts21"><text:span text:style-name="T4">evaluarea și </text:span></text:span><text:span text:style-name="rvts21"><text:span text:style-name="T1">susţinerea proiectului de management;</text:span></text:span></text:p>
      <text:p text:style-name="P10"><text:span text:style-name="rvts21"><text:span text:style-name="T1">   <text:tab/>c) interviu.</text:span></text:span></text:p>
      <text:p text:style-name="P10"><text:span text:style-name="rvts21"><text:span text:style-name="T1">    <text:tab/>(3) Concursul se finalizează, pentru fiecare post scos la concurs, cu ierarhizarea candidaţilor în ordinea descrescătoare a mediilor finale obţinute în urma concursului şi cu nominalizarea candidatului admis pe postul pentru care a concurat.</text:span></text:span></text:p>
      <text:p text:style-name="P10"><text:span text:style-name="rvts21"><text:span text:style-name="T1">    <text:tab/>(4) Pentru a fi declaraţi "Admis" candidaţii trebuie să obţină media finală cel puţin 7,00, iar la fiecare probă de evaluare minimum nota 7,00.</text:span></text:span></text:p>
      <text:p text:style-name="P10"><text:bookmark text:name="4787363"/><text:span text:style-name="rvts51"><text:span text:style-name="T1">   <text:tab/> Art. 3 - </text:span></text:span><text:span text:style-name="rvts21"><text:span text:style-name="T1">(1) Numirea, pe baza rezultatelor concursului naţional, în postul de manager general al serviciului de ambulanţă judeţean sau al Serviciului de Ambulanţă Bucureşti-Ilfov se face prin ordin al ministrului sănătăţii.</text:span></text:span></text:p>
      <text:p text:style-name="P10"><text:span text:style-name="rvts21"><text:span text:style-name="T1">    <text:tab/>(2) Managerul general încadrat în condiţiile alin. (1) încheie, cu Ministerul Sănătății, un contract de management pe o perioadă de maximum 3 ani. Contractul de management poate fi prelungit, în condiţiile legii, sau poate înceta înainte de termen, în cazul neîndeplinirii obligațiilor prevăzute în acesta, constatate în urma evaluării anuale efectuate pe baza indicatorilor de performanţă stabiliţi prin ordin al ministrului sănătăţii.</text:span></text:span></text:p>
      <text:p text:style-name="P10"><text:bookmark text:name="4787364"/><text:span text:style-name="rvts51"><text:span text:style-name="T1">    <text:tab/>Art. 4 - </text:span></text:span><text:span text:style-name="rvts21"><text:span text:style-name="T1">(1) În vederea organizării şi desfăşurării concursului, Ministerul Sănătăţii publică în ziarul "Viaţa Medicală" anunţul de concurs cu cel puţin 30 de zile înainte de data începerii concursului.</text:span></text:span></text:p>
      <text:p text:style-name="P10"><text:span text:style-name="rvts21"><text:span text:style-name="T1">    <text:tab/>(2) Anunţul de concurs cuprinde:</text:span></text:span></text:p>
      <text:p text:style-name="P10"><text:span text:style-name="rvts21"><text:span text:style-name="T1">    <text:tab/>a) posturile scoase la concurs;</text:span></text:span></text:p>
      <text:p text:style-name="P10"><text:span text:style-name="rvts21"><text:span text:style-name="T1">    <text:tab/>b) locul şi perioada de desfăşurare a concursului;</text:span></text:span></text:p>
      <text:p text:style-name="P10"><text:span text:style-name="rvts21"><text:span text:style-name="T1">    <text:tab/>c) condiţiile care trebuie îndeplinite de candidaţi pentru a se putea înscrie la concurs;</text:span></text:span></text:p>
      <text:p text:style-name="P10"><text:span text:style-name="rvts21"><text:span text:style-name="T1">    <text:tab/>d) locul şi perioada de înscriere;</text:span></text:span></text:p>
      <text:p text:style-name="P10"><text:span text:style-name="rvts21"><text:span text:style-name="T1">    <text:tab/>e) conţinutul dosarului de înscriere;</text:span></text:span></text:p>
      <text:p text:style-name="P10"><text:span text:style-name="rvts21"><text:span text:style-name="T1">    <text:tab/>(3) Bibliografia pentru concurs şi tema pentru proiectul de management sunt întocmite de către Direcția generală asistență medicală, medicină de urgență și programe de sănătate publică - Serviciul medicină de urgenţă din cadrul Ministerului Sănătăţii, şi se aprobă de către ministrul sănătăţii.</text:span></text:span></text:p>
      <text:p text:style-name="P10"><text:span text:style-name="rvts21"><text:span text:style-name="T1">    <text:tab/>(4) Bibliografia pentru concurs poate cuprinde acte normative, lucrări, articole de specialitate sau surse de informare şi documente expres indicate, cu relevanţă pentru exercitarea funcţiei de manager în cadrul unui serviciu de ambulanţă, pentru care se organizează concursul.</text:span></text:span></text:p>
      <text:p text:style-name="P10"><text:span text:style-name="rvts21"><text:span text:style-name="T1">    <text:tab/>(5) În urma aprobării de ministrul sănătăţii, tema şi bibliografia sunt publicate, cu cel puţin 30 de zile înainte de data începerii concursului, pe site-ul Ministerului Sănătăţii, </text:span></text:span><text:a xlink:type="simple" xlink:href="http://www.ms.ro" text:style-name="Internet_20_link" text:visited-style-name="Visited_20_Internet_20_Link"><text:span text:style-name="T1">www.ms.ro</text:span></text:a><text:span text:style-name="rvts21"><text:span text:style-name="T1">. </text:span></text:span></text:p>
      <text:p text:style-name="P10"><text:soft-page-break/><text:span text:style-name="rvts21"><text:span text:style-name="T1">    </text:span></text:span><text:bookmark text:name="4787365"/><text:span text:style-name="rvts51"><text:span text:style-name="T1"><text:s/>Cap. II</text:span></text:span></text:p>
      <text:p text:style-name="P10"><text:span text:style-name="rvts51"><text:span text:style-name="T1">    Organizarea concursului</text:span></text:span></text:p>
      <text:p text:style-name="P9"/>
      <text:p text:style-name="P10"><text:bookmark text:name="4787366"/><text:span text:style-name="rvts51"><text:span text:style-name="T1">    <text:tab/>Art. 5 - </text:span></text:span><text:span text:style-name="rvts21"><text:span text:style-name="T1">(1) Ministrul sănătăţii aprobă prin ordin componenţa nominală a Comisiei de concurs, repectiv a Comisiei de soluționare a contestațiilor, la propunerea Direcției generale asistență medicală, medicină de urgență și programe de sănătate publică - Serviciul medicină de urgenţă din cadrul Ministerului Sănătăţii.</text:span></text:span></text:p>
      <text:p text:style-name="P10"><text:span text:style-name="rvts21"><text:span text:style-name="T1">    <text:tab/>(2) Comisia de concurs are următoarea componenţă:</text:span></text:span></text:p>
      <text:p text:style-name="P10"><text:span text:style-name="rvts21"><text:span text:style-name="T1">    <text:tab/>a) un cadru didactic (profesor, conferenţiar sau şef de lucrări) cu funcţie de predare în specialitățile management/sănătate publică şi management sanitar din cadrul universităților de medicină și farmacie;</text:span></text:span></text:p>
      <text:p text:style-name="P10"><text:span text:style-name="rvts21"><text:span text:style-name="T1">    <text:tab/>b) trei reprezentanți ai Ministerului Sănătăţii, din care un reprezentant al Serviciului medicină de urgenţă din Ministerul Sănătăţii;</text:span></text:span></text:p>
      <text:p text:style-name="P16"><text:span text:style-name="rvts21"><text:span text:style-name="T1">c) un reprezentant al Departamentului pentru Situații de Urgență din cadrul Ministerului Afacerilor Interne.</text:span></text:span></text:p>
      <text:p text:style-name="P10"><text:span text:style-name="rvts21"><text:span text:style-name="T1">    <text:tab/>(3) Comisia de soluţionare a contestaţiilor are următoarea componenţă:</text:span></text:span></text:p>
      <text:p text:style-name="P10"><text:span text:style-name="rvts21"><text:span text:style-name="T1">    <text:tab/>a) un cadru didactic (profesor, conferenţiar sau şef de lucrări) cu funcţie de predare în specialitățile management/sănătate publică şi management sanitar din cadrul universităților de medicină și farmacie;</text:span></text:span></text:p>
      <text:p text:style-name="P11"><text:span text:style-name="rvts21"><text:span text:style-name="T1">    <text:tab/>b) trei reprezentanți din Ministerului Sănătăţii, din care un reprezentant al Serviciului medicină de urgenţă din Ministerul Sănătăţii;</text:span></text:span></text:p>
      <text:p text:style-name="P16"><text:span text:style-name="rvts21"><text:span text:style-name="T1">c) un reprezentant al Departamentului pentru Situații de Urgență din cadrul Ministerului Afacerilor Interne</text:span></text:span></text:p>
      <text:p text:style-name="P16"><text:span text:style-name="rvts21"><text:span text:style-name="T1">(4) Serviciul medicină de urgență din cadrul Direcției generale asistență medicală, medicină de urgență și programe de sănătate publică solicită, cu avizul Secretarului de Stat care are în coordonare serviciile de ambulanță județene și Serviciul de Ambulanță București-Ilfov, solicită sindicatului reprezentativ din cadrul serviciilor de ambulanță să desemneze un observator, care va participa la toate probele pe întreaga durată a concursului.</text:span></text:span></text:p>
      <text:p text:style-name="P16"><text:span text:style-name="rvts21"><text:span text:style-name="T1">(5) Prin ordinul de ministru prin care se aprobă componenţa nominală a Comisiei de concurs, repectiv a Comisiei de soluționare a contestațiilor, se desemnează și președinții celor două comisii, precum și membrii supleanți ai celor două comisii. <text:s/></text:span></text:span></text:p>
      <text:p text:style-name="P10"><text:bookmark text:name="4787367"/><text:span text:style-name="rvts51"><text:span text:style-name="T1">    <text:tab/></text:span></text:span><text:span text:style-name="rvts21"><text:span text:style-name="T1">(6) Pentru propunerile privind numirea Comisiei pentru organizarea şi desfăşurarea concursurilor, precum și a Comisiei de soluționare a contestațiilor se solicită aviz conform al Comisiei interministeriale pentru suport tehnic, conform prevederilor </text:span></text:span><text:a xlink:type="simple" xlink:href="javascript:OpenDocumentView(203616,%203724108);" text:style-name="Internet_20_link" text:visited-style-name="Visited_20_Internet_20_Link"><text:span text:style-name="T9">art. 6</text:span></text:a><text:span text:style-name="rvts21"><text:span text:style-name="T1"> alin. (2), art. 7 alin. (1) lit. m) şi pct. 13 din anexa nr. 2 la Hotărârea Guvernului nr. 144/2014 privind organizarea şi funcţionarea Comisiei interministeriale pentru suport tehnic.</text:span></text:span></text:p>
      <text:p text:style-name="P16"><text:span text:style-name="rvts51"><text:span text:style-name="T1">Art. 6 – </text:span></text:span><text:span text:style-name="rvts51"><text:span text:style-name="T6">(1)</text:span></text:span><text:span text:style-name="rvts51"><text:span text:style-name="T1"> </text:span></text:span><text:span text:style-name="T1">Nu poate fi desemnat membru în comisia de concurs sau în comisia de soluţionare a contestaţiilor persoana care se află în următoarele situații:</text:span></text:p>
      <text:p text:style-name="Normal_20__28_Web_29_"><text:span text:style-name="T1">    <text:tab/>a) are relaţii cu caracter patrimonial cu oricare dintre candidaţi sau interesele patrimoniale ale sale ori ale soţului sau soţiei pot afecta imparţialitatea şi obiectivitatea evaluării;</text:span></text:p>
      <text:p text:style-name="Normal_20__28_Web_29_"><text:span text:style-name="T1">   <text:tab/>b) este soţ, soţie, rudă sau afin până la gradul al IV-lea inclusiv cu oricare dintre candidaţi ori cu un alt membru al comisiei de concurs sau al comisiei de soluţionare a contestaţiilor;</text:span></text:p>
      <text:p text:style-name="Normal_20__28_Web_29_"><text:span text:style-name="T1">   <text:tab/>c) este sau urmează a fi, în situaţia ocupării funcţiei de conducere pentru care se organizează concursul, direct subordonat ierarhic al oricăruia dintre candidaţi.</text:span></text:p>
      <text:p text:style-name="Normal_20__28_Web_29_"><text:span text:style-name="T1"><text:tab/>(2) Membrii comisiei de concurs și ai comisiei de soluţionare a contestaţiilor, în cazul în care se află într-una dintre situațiile prevăzute la alin. (1), au obligația să anunțe de îndată Ministerul Sănătății, atribuțiile acestora în comisie urmând să fie preluate de membrii supleanți. </text:span></text:p>
      <text:p text:style-name="P10"><text:bookmark text:name="4787368"/><text:span text:style-name="rvts51"><text:span text:style-name="T1">    <text:tab/>Art. 7 - </text:span></text:span><text:span text:style-name="rvts21"><text:span text:style-name="T1">(1) Comisia de concurs poartă întreaga răspundere pentru buna organizare şi desfăşurare a concursului, asigurarea legalităţii în ceea ce priveşte evaluarea candidaţilor, asigurarea şanselor egale pentru aceştia, securitatea conţinutului probelor de evaluare şi a documentelor elaborate de comisie şi candidaţi în vederea evaluării şi ierarhizării acestora.</text:span></text:span></text:p>
      <text:p text:style-name="P10"><text:bookmark text:name="4787369"/><text:span text:style-name="rvts51"><text:span text:style-name="T1">    <text:tab/>Art. 8 - </text:span></text:span><text:span text:style-name="rvts21"><text:span text:style-name="T1">Atribuţiile comisiei de concurs sunt:</text:span></text:span></text:p>
      <text:p text:style-name="P10"><text:span text:style-name="rvts21"><text:span text:style-name="T1">    <text:tab/>a) stabilește subiectele pentru proba scrisă;</text:span></text:span></text:p>
      <text:p text:style-name="P10"><text:span text:style-name="rvts21"><text:span text:style-name="T1">    <text:tab/>b) evaluează dosarelor de înscriere ale candidaţilor;</text:span></text:span></text:p>
      <text:p text:style-name="P10"><text:soft-page-break/><text:span text:style-name="rvts21"><text:span text:style-name="T1">    <text:tab/>c) </text:span></text:span><text:span text:style-name="T1">transmite secretariatului comisiei rezultatele fiecărei etape a concursului pentru a fi comunicate candidaţilor;</text:span></text:p>
      <text:p text:style-name="P10"><text:span text:style-name="rvts21"><text:span text:style-name="T1">    <text:tab/>d) instruiește candidaţilor înainte de începerea probelor de evaluare privind regulile ce trebuie respectate pe timpul desfăşurării concursului;</text:span></text:span></text:p>
      <text:p text:style-name="P10"><text:span text:style-name="rvts21"><text:span text:style-name="T1">    <text:tab/>e) organizează şi desfăşurarea probelor de evaluare;</text:span></text:span></text:p>
      <text:p text:style-name="P10"><text:span text:style-name="rvts21"><text:span text:style-name="T1">    <text:tab/>f) </text:span></text:span><text:span text:style-name="T1">semnează procesele-verbale întocmite de secretariatul comisiei după fiecare etapă de concurs, precum şi raportul final al concursului.</text:span></text:p>
      <text:p text:style-name="P10"><text:span text:style-name="rvts21"><text:span text:style-name="T1">    </text:span></text:span><text:bookmark text:name="4787370"/><text:span text:style-name="rvts51"><text:span text:style-name="T1"><text:s/><text:tab/>Art. 9 - </text:span></text:span><text:span text:style-name="rvts21"><text:span text:style-name="T1">(1) Atribuţiile comisiei de soluţionare a contestaţiilor sunt:</text:span></text:span></text:p>
      <text:p text:style-name="P10"><text:span text:style-name="rvts21"><text:span text:style-name="T1">    <text:tab/>a) </text:span></text:span><text:span text:style-name="T1">soluţionează contestaţiile depuse de candidaţi;</text:span></text:p>
      <text:p text:style-name="P10"><text:span text:style-name="rvts21"><text:span text:style-name="T1">    <text:tab/>b) </text:span></text:span><text:span text:style-name="T17">transmite secretariatului comisiei rezultatele contestaţiilor pentru a fi comunicate candidaţilor;</text:span></text:p>
      <text:p text:style-name="P10"><text:span text:style-name="T17"><text:tab/>c) </text:span><text:span text:style-name="T1">semnează procesele-verbale întocmite de secretariatul comisiei după soluționarea contestațiilor.</text:span></text:p>
      <text:p text:style-name="P10"><text:span text:style-name="rvts21"><text:span text:style-name="T1">    <text:tab/>(2) Comisia de soluționare a contestațiilor soluţionează contestaţiile cu privire la respingerea dosarelor, la rezultatul testului-grilă, la evaluarea și susținerea proiectului, la interviu. Lucrările care sunt evaluate de membrii comisiei de concurs cu o diferenţă mai mare de 1,5 puncte sunt reevaluate de comisia de soluţionare a contestaţiilor. Deciziile comisiei de soluţionare a contestaţiilor sunt definitive.</text:span></text:span></text:p>
      <text:p text:style-name="P10"><text:span text:style-name="rvts21"><text:span text:style-name="T1"><text:tab/></text:span></text:span><text:span text:style-name="rvts21"><text:span text:style-name="T7">Art. 10</text:span></text:span><text:span text:style-name="rvts21"><text:span text:style-name="T1"> Secretariatul comisiei de concurs și a comisiei de soluționare a contestațiilor este asigurat de către Ministerul Sănătății.</text:span></text:span></text:p>
      <text:p text:style-name="P9"/>
      <text:p text:style-name="P10"><text:bookmark text:name="4787371"/><text:span text:style-name="rvts51"><text:span text:style-name="T1">    Cap. III</text:span></text:span></text:p>
      <text:p text:style-name="P10"><text:span text:style-name="rvts51"><text:span text:style-name="T1">    Înscrierea candidaţilor</text:span></text:span></text:p>
      <text:p text:style-name="P9"/>
      <text:p text:style-name="P10"><text:bookmark text:name="4787372"/><text:span text:style-name="rvts51"><text:span text:style-name="T1">    <text:tab/>Art. 11 - </text:span></text:span><text:span text:style-name="rvts21"><text:span text:style-name="T1">La concurs se pot înscrie candidaţii care îndeplinesc, cumulativ, următoarele criterii: </text:span></text:span></text:p>
      <text:p text:style-name="P16"><text:span text:style-name="rvts21"><text:span text:style-name="T1">a) </text:span></text:span><text:span text:style-name="rvts71"><text:span text:style-name="T8">au cetăţenia română, </text:span></text:span><text:span text:style-name="T17">cetăţenie a altor state membre ale Uniunii Europene sau a statelor aparţinând Spaţiului Economic European</text:span><text:span text:style-name="rvts71"><text:span text:style-name="T8"> şi </text:span></text:span><text:span text:style-name="rvts21"><text:span text:style-name="T1">au domiciliul stabil în România;</text:span></text:span></text:p>
      <text:list xml:id="list2882643727" text:style-name="WWNum4">
        <text:list-item>
          <text:p text:style-name="P7"><text:span text:style-name="T1">cunosc limba română, scris şi vorbit;</text:span></text:p>
        </text:list-item>
      </text:list>
      <text:p text:style-name="P10"><text:span text:style-name="rvts21"><text:span text:style-name="T1">    <text:tab/>c) sunt absolvenţi de învăţământ universitar de lungă durată cu diplomă de licenţă sau echivalentă din perioada anterioară aplicării ciclurilor tip Bologna sau absolvenţi ai ciclului II de studii universitare de master în specialitate pentru perioada ulterioară aplicării ciclurilor tip Bologna conform </text:span></text:span><text:a xlink:type="simple" xlink:href="javascript:OpenDocumentView(251265,%204758401);" text:style-name="Internet_20_link" text:visited-style-name="Visited_20_Internet_20_Link"><text:span text:style-name="T9">art. 153</text:span></text:a><text:span text:style-name="Internet_20_link"><text:span text:style-name="T9"> </text:span></text:span><text:span text:style-name="rvts21"><text:span text:style-name="T1">din Legea educaţiei naţionale nr. 1/2011, cu modificările şi completările ulterioare, în domeniul fundamental al ştiinţelor biologice şi biomedicale, ramura de știință medicină, specializarea medicină sau în domeniul ştiinţelor sociale, ramurile ştiinţe juridice – specializarea drept și ştiinţe economice;</text:span></text:span></text:p>
      <text:p text:style-name="P10"><text:span text:style-name="rvts21"><text:span text:style-name="T1">    <text:tab/>d) </text:span></text:span><text:span text:style-name="T1">sunt cel puțin medici specialiști în specialitatea medicină de urgență, anestezie-terapie intensive, medicină de familie cu atestat de studii complementare în asistență medicală de urgență prespitalicească sau management sanitar și </text:span><text:span text:style-name="rvts21"><text:span text:style-name="T1">au o vechime de cel puţin 5 ani, pentru candidații cu studii medicale;</text:span></text:span></text:p>
      <text:p text:style-name="P10"><text:span text:style-name="T1"><text:tab/>e) au cel puțin 5 ani vechime în specialitatea studiilor economice sau juridice, pentru candidații cu studii economice sau juridice;</text:span></text:p>
      <text:p text:style-name="P10"><text:span text:style-name="rvts21"><text:span text:style-name="T1">      <text:tab/>f) sunt absolvenţi ai unor cursuri de perfecţionare în management sanitar, </text:span></text:span><text:span text:style-name="T18">agreate de Ministerul Sănătăţii şi stabilite prin ordin al ministrului sănătăţii sau sunt absolvenți de studii universitare / postuniversitare de management sanitar;</text:span><text:span text:style-name="T20"> </text:span></text:p>
      <text:p text:style-name="P10"><text:span text:style-name="rvts21"><text:span text:style-name="T1">g) </text:span></text:span><text:span text:style-name="rvts71"><text:span text:style-name="T8">nu au fost condamnate pentru săvârşirea unei infracţiuni contra umanităţii, contra statului sau contra autorităţii, infracţiuni de corupţie sau de serviciu, infracţiuni care împiedică înfăptuirea justiţiei, infracţiuni de fals ori a unei infracţiuni săvârşite cu intenţie care ar face-o incompatibilă cu exercitarea funcţiei, cu excepţia situaţiei în care a intervenit reabilitarea, amnistia post-condamnatorie sau dezincriminarea faptei; nu le-a fost interzis dreptul de a ocupa o funcție de conducere sau de a exercita profesia ori activitatea în executarea căreia a săvârșit fapta, prin hotărâre judecătorească definitivă, în condițiile legii;</text:span></text:span></text:p>
      <text:p text:style-name="P16"><text:span text:style-name="rvts71"><text:span text:style-name="T8">h) </text:span></text:span><text:span text:style-name="T19">nu au fost destituiți din funcție sau nu le-a încetat contractual individual de muncă pentru motive disciplinare în ultimii 3 ani;</text:span></text:p>
      <text:p text:style-name="P10"><text:span text:style-name="rvts21"><text:span text:style-name="T1">    <text:tab/>i) </text:span></text:span><text:span text:style-name="T1">au o stare de sănătate corespunzătoare postului pentru care candidează;</text:span></text:p>
      <text:p text:style-name="P16"><text:soft-page-break/><text:span text:style-name="rvts21"><text:span text:style-name="T1">j) nu au vârsta de pensionare, conform legii, la data concursului;</text:span></text:span></text:p>
      <text:p text:style-name="P17"/>
      <text:p text:style-name="P10"><text:span text:style-name="rvts21"><text:span text:style-name="T1">   <text:tab/></text:span></text:span><text:bookmark text:name="4787373"/><text:span text:style-name="rvts51"><text:span text:style-name="T1"> Art. 12 – </text:span></text:span><text:span text:style-name="rvts51"><text:span text:style-name="T6">(1)</text:span></text:span><text:span text:style-name="rvts51"><text:span text:style-name="T1"> </text:span></text:span><text:span text:style-name="rvts21"><text:span text:style-name="T1">Dosarul de înscriere trebuie să conţină următoarele documente:</text:span></text:span></text:p>
      <text:list xml:id="list2303948078" text:style-name="WWNum3">
        <text:list-item>
          <text:p text:style-name="P12"><text:span text:style-name="T1">formularul </text:span><text:span text:style-name="rvts21"><text:span text:style-name="T1">de înscriere </text:span></text:span><text:span text:style-name="T1">prevăzut în anexa nr .1;</text:span></text:p>
        </text:list-item>
        <text:list-item>
          <text:p text:style-name="P12"><text:span text:style-name="rvts21"><text:span text:style-name="T1">curriculum vitae în format europass;</text:span></text:span></text:p>
        </text:list-item>
      </text:list>
      <text:p text:style-name="P10"><text:span text:style-name="rvts21"><text:span text:style-name="T1">    <text:tab/>c) copia actului de identitate;</text:span></text:span></text:p>
      <text:p text:style-name="P10"><text:span text:style-name="rvts21"><text:span text:style-name="T1">    <text:tab/>d) copia diplomei de licenţă sau echivalente;</text:span></text:span></text:p>
      <text:p text:style-name="P13"><text:span text:style-name="rvts21"><text:span text:style-name="T1"><text:tab/>e) </text:span></text:span><text:span text:style-name="rvts12"><text:span text:style-name="T2">copie a diplomei de master în specialitatea studiilor, după caz, în situaţia în care diploma de absolvire sau de licenţă a candidatului nu este echivalentă cu diploma de studii universitare de master în specialitate, conform prevederilor </text:span></text:span><text:a xlink:type="simple" xlink:href="javascript:OpenDocumentView(319234,%206107221);" text:style-name="Internet_20_link" text:visited-style-name="Visited_20_Internet_20_Link"><text:span text:style-name="T10">art. 153</text:span></text:a><text:span text:style-name="rvts12"><text:span text:style-name="T2"> alin. (2) din Legea educaţiei naţionale nr. 1/2011, cu modificările şi completările ulterioare;</text:span></text:span></text:p>
      <text:p text:style-name="P13"><text:span text:style-name="T3">    <text:s text:c="5"/>f) </text:span><text:span text:style-name="rvts12"><text:span text:style-name="T2">copia carnetului de muncă sau adeverinţa eliberată de angajator pentru perioada lucrată, care să ateste vechimea în specialitatea studiilor solicitate pentru ocuparea postului;</text:span></text:span></text:p>
      <text:p text:style-name="P10"><text:span text:style-name="rvts21"><text:span text:style-name="T1">    <text:tab/>g) copia certificatului de absolvire a unui curs de perfecţionare în management sanitar;</text:span></text:span></text:p>
      <text:p text:style-name="P10"><text:span text:style-name="rvts21"><text:span text:style-name="T1">    <text:tab/>h) copii ale diplomelor de studii şi altor documente ce atestă efectuarea unor specializări, competenţe/atestate etc. în domeniul managementului sanitar;</text:span></text:span></text:p>
      <text:p text:style-name="P16"><text:span text:style-name="rvts21"><text:span text:style-name="T1">i) proiectul de management realizat de candidat;</text:span></text:span></text:p>
      <text:p text:style-name="P16"><text:span text:style-name="rvts21"><text:span text:style-name="T1">j) copia actelor (certificat de căsătorie etc.) care dovedesc schimbarea numelui, după caz;</text:span></text:span></text:p>
      <text:p text:style-name="P10"><text:span text:style-name="rvts21"><text:span text:style-name="T1">        <text:tab/>k) cazierul judiciar;</text:span></text:span></text:p>
      <text:p text:style-name="P10"><text:span text:style-name="rvts21"><text:span text:style-name="T1">    <text:tab/>l) certificatul medical care atestă starea de sănătate corespunzătoare, din care rezultă că este apt medical, fizic şi neuropsihic eliberată de către un medic de familie și avizată către un medic psihiatru;</text:span></text:span></text:p>
      <text:p text:style-name="P10"><text:span text:style-name="rvts21"><text:span text:style-name="T1">    <text:tab/>m) declaraţia pe propria răspundere sau adeverința care să ateste lipsa calității de lucrător al Securității sau colaborator al acesteia, în condițiile prevăzute de lege;</text:span></text:span></text:p>
      <text:p text:style-name="P10"><text:span text:style-name="rvts21"><text:span text:style-name="T1"><text:tab/>n) </text:span></text:span><text:span text:style-name="T1">declaraţia privind consimţământul privind prelucrarea datelor cu caracter personal, conform prevederilor </text:span><text:a xlink:type="simple" xlink:href="javascript:OpenDocumentView(303163,%205710984);" text:style-name="Internet_20_link" text:visited-style-name="Visited_20_Internet_20_Link"><text:span text:style-name="T9">Legii nr. 190/2018</text:span></text:a><text:span text:style-name="T1"> privind măsuri de punere în aplicare a Regulamentului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cu modificările ulterioare. – conform anexei nr. 1, la prezentele norme. </text:span></text:p>
      <text:p text:style-name="P10"><text:span text:style-name="T1"><text:tab/>o) acordul scris cu privire la înregistrarea probelor audio și video a probelor de concurs, conform anexei nr. 2, la prezentele norme. </text:span></text:p>
      <text:p text:style-name="P10"><text:span text:style-name="T1"><text:s text:c="10"/>(2) <text:s/>Documentele prevăzute la literele c) – h) și j) sunt însoțite de originale, în vederea certificării conformității, la înregistrarea dosarului de înscriere. <text:s text:c="2"/></text:span></text:p>
      <text:p text:style-name="P9"/>
      <text:p text:style-name="P10"><text:bookmark text:name="4787374"/><text:span text:style-name="rvts51"><text:span text:style-name="T1">    <text:tab/>Art. 13 - </text:span></text:span><text:span text:style-name="rvts21"><text:span text:style-name="T1">(1) Dosarele de înscriere se depun la secretariatul comisiei de concurs, până la termenul stabilit pentru finalizarea înscrierilor, care nu poate fi mai târziu de 10 zile lucrătoare înainte de începerea concursului.</text:span></text:span></text:p>
      <text:p text:style-name="P10"><text:span text:style-name="rvts21"><text:span text:style-name="T1">    <text:tab/>(2) Comisia de concurs, în termen de 5 zile lucrătoare de la data finalizării înscrierilor, evalueaz</text:span></text:span><text:span text:style-name="rvts21"><text:span text:style-name="T4">ă </text:span></text:span><text:span text:style-name="rvts21"><text:span text:style-name="T1">dosarele depuse şi stabileşte pentru fiecare rezultatul prin înscrierea menţiunii "Admis" sau "Respins".</text:span></text:span></text:p>
      <text:p text:style-name="P10"><text:span text:style-name="rvts21"><text:span text:style-name="T1">   <text:tab/>(3) Rezultatul evaluării dosarelor de înscriere se afişează la sediul secretariatului comisiei de concurs și pe pagina web www.ms.ro.</text:span></text:span></text:p>
      <text:p text:style-name="P10"><text:span text:style-name="rvts21"><text:span text:style-name="T1">    <text:tab/>(4) Candidaţii au dreptul să conteste rezultatul evaluării dosarelor, în termen de 48 de ore de la data afişării. Contestaţiile se soluționează de comisia de soluţionare a contestaţiilor, în termen de 48 de ore de la data expirării termenului de depunere a acestora. Modul de soluţionare a contestaţiilor se afişează la sediul comisiei de concurs.</text:span></text:span></text:p>
      <text:p text:style-name="P10"><text:span text:style-name="rvts21"><text:span text:style-name="T1">    <text:tab/>(5) Concursul este continuat numai de candidaţii al căror dosar a fost declarat "Admis".</text:span></text:span></text:p>
      <text:p text:style-name="P10"><text:span text:style-name="rvts21"><text:span text:style-name="T1">    <text:tab/></text:span></text:span><text:bookmark text:name="4787375"/><text:span text:style-name="rvts51"><text:span text:style-name="T1"> </text:span></text:span></text:p>
      <text:p text:style-name="P16"><text:span text:style-name="rvts51"><text:span text:style-name="T1"><text:s/>Cap. IV</text:span></text:span></text:p>
      <text:p text:style-name="P10"><text:span text:style-name="rvts51"><text:span text:style-name="T1">    <text:tab/>Desfăşurarea concursului propriu-zis</text:span></text:span></text:p>
      <text:p text:style-name="P9"/>
      <text:p text:style-name="P10"><text:bookmark text:name="4787376"/><text:span text:style-name="rvts51"><text:span text:style-name="T1">    <text:tab/>Art. 14 - </text:span></text:span><text:span text:style-name="rvts21"><text:span text:style-name="T1">(1) Testul-grilă de verificare a cunoştinţelor se elaborează de comisia de concurs.</text:span></text:span></text:p>
      <text:p text:style-name="P10"><text:span text:style-name="rvts21"><text:span text:style-name="T1">    <text:tab/>(2) Testul-grilă are caracter eliminatoriu şi se desfăşoară pe durata a trei ore.</text:span></text:span></text:p>
      <text:p text:style-name="P10"><text:soft-page-break/><text:span text:style-name="rvts21"><text:span text:style-name="T1">    <text:tab/>(3) Testul-grilă conţine 100 de întrebări din bibliografia stabilită pentru concurs dintr-o bază de date ce conține cel puțin 1000 de întrebări ce vor fi publicate pe site-ul www.ms.ro.</text:span></text:span></text:p>
      <text:p text:style-name="P10"><text:span text:style-name="rvts21"><text:span text:style-name="T1">    <text:tab/>(4) Fiecare întrebare are 4 variante de răspuns (a, b, c, d). Întrebările au un singur răspuns corect dintre cele 4 variante şi fiecare răspuns corect se notează cu 0,1 puncte.</text:span></text:span></text:p>
      <text:p text:style-name="P10"><text:bookmark text:name="4787377"/><text:span text:style-name="rvts51"><text:span text:style-name="T1">    <text:tab/>Art. 15 - </text:span></text:span><text:span text:style-name="rvts21"><text:span text:style-name="T1">(1) Comisia de concurs se întruneşte pentru elaborarea testului-grilă, prin tragere la sorti din baza de date de 1000 de întrebări, cu cel mult 4 ore înaintea susţinerii probei, în spaţii special destinate, care să asigure secretizarea activităţii şi condiţii optime de lucru.</text:span></text:span></text:p>
      <text:p text:style-name="P10"><text:span text:style-name="rvts21"><text:span text:style-name="T1">    <text:tab/>(2) Testul-grilă elaborat se multiplică, în prezenţa comisiei, într-un număr de exemplare dublu faţă de numărul candidaţilor înscrişi în concurs. După multiplicare testele-grilă se introduc în plicuri, câte unul pentru fiecare sală de concurs, şi se sigilează. Fiecare plic va conţine un număr dublu de teste faţă de numărul candidaţilor din sala respectivă.</text:span></text:span></text:p>
      <text:p text:style-name="P10"><text:span text:style-name="rvts21"><text:span text:style-name="T1">    <text:tab/>(3) Comisia de concurs, împreună cu secretariatul comisiei de concurs participă la multiplicarea testelor-grilă şi nu pot să părăsească spaţiile în care s-au desfăşurat aceste activităţi până la sigilarea plicurilor cu testele-grilă. </text:span></text:span></text:p>
      <text:p text:style-name="P10"><text:bookmark text:name="4787378"/><text:span text:style-name="rvts51"><text:span text:style-name="T1">    <text:tab/>Art. 16 - </text:span></text:span><text:span text:style-name="rvts21"><text:span text:style-name="T1">Exigenţe cu privire la elaborarea întrebărilor:</text:span></text:span></text:p>
      <text:p text:style-name="P10"><text:span text:style-name="rvts21"><text:span text:style-name="T1">    <text:tab/>a) conţinutul să fie clar exprimat, să fie exclusă orice ambiguitate;</text:span></text:span></text:p>
      <text:p text:style-name="P10"><text:span text:style-name="rvts21"><text:span text:style-name="T1">    <text:tab/>b) formularea să fie în strictă concordanţă cu bibliografia stabilită pentru concurs;</text:span></text:span></text:p>
      <text:p text:style-name="P10"><text:span text:style-name="rvts21"><text:span text:style-name="T1">    <text:tab/>d) să acopere o arie cât mai extinsă a bibliografiei de concurs;</text:span></text:span></text:p>
      <text:p text:style-name="P10"><text:span text:style-name="rvts21"><text:span text:style-name="T1">    <text:tab/>e) să poată fi rezolvate în timpul stabilit.</text:span></text:span></text:p>
      <text:p text:style-name="P10"><text:bookmark text:name="4787379"/><text:span text:style-name="rvts51"><text:span text:style-name="T1">    <text:tab/>Art. 17 - </text:span></text:span><text:span text:style-name="rvts21"><text:span text:style-name="T1">(1) Concursul se va desfăşura în spaţiile stabilite de către Ministerul Sănătății. Pentru fiecare sală de concurs în care se desfăşoară proba de test-grilă, la solicitarea comisiei de concurs, se stabilesc, cu cel mult 48 de ore înainte de începerea probei scrise, un număr necesar de supraveghetori.</text:span></text:span></text:p>
      <text:p text:style-name="P10"><text:span text:style-name="rvts21"><text:span text:style-name="T1">    <text:tab/>(2) Comisia de concurs, împreună cu secretariatul comisiei de concurs au următoarele atribuţii:</text:span></text:span></text:p>
      <text:p text:style-name="P10"><text:span text:style-name="rvts21"><text:span text:style-name="T1">    <text:tab/>a) verifică sala de concurs, îndepărtând toate materialele care îi pot influenţa pe candidaţi în rezolvarea testului-grilă;</text:span></text:span></text:p>
      <text:p text:style-name="P10"><text:span text:style-name="rvts21"><text:span text:style-name="T1">   <text:tab/> b) afişează la intrare tabelul nominal cu candidaţii, în ordine alfabetică, repartizaţi să susţină proba de evaluare în sala respectivă;</text:span></text:span></text:p>
      <text:p text:style-name="P10"><text:span text:style-name="rvts21"><text:span text:style-name="T1">    <text:tab/>c) stabileşte locul fiecărui candidat, în funcţie de numărul curent din tabelul nominal;</text:span></text:span></text:p>
      <text:p text:style-name="P10"><text:span text:style-name="rvts21"><text:span text:style-name="T1">    <text:tab/>d) verifică prezenţa şi identitatea candidaţilor şi o consemnează în documentele de evidenţă;</text:span></text:span></text:p>
      <text:p text:style-name="P10"><text:span text:style-name="rvts21"><text:span text:style-name="T1">    <text:tab/>e) distribuie candidaţilor, la ora stabilită pentru începerea probei, câte un test-grilă;</text:span></text:span></text:p>
      <text:p text:style-name="P10"><text:span text:style-name="rvts21"><text:span text:style-name="T1">    <text:tab/>f) precizează modul de completare de către candidaţi, în spaţiul special destinat pe testul-grilă, a datelor de identificare ale acestora şi ia măsuri de secretizare a testelor-grilă, până la începerea probei. Pe fiecare test-grilă se aplică, de către comisia de concurs, până la finalizarea probei, ştampila specială de concurs sau cea stabilită de comisia de concurs;</text:span></text:span></text:p>
      <text:p text:style-name="P10"><text:span text:style-name="rvts21"><text:span text:style-name="T1">    <text:tab/>g) verifică existenţa unor semne distinctive pe teste, luând măsuri de anulare a celor descoperite cu asemenea semne prin înscrierea pe lucrare "ANULAT", cu semnătura proprie, şi asigură un nou test-grilă candidatului în cauză, în timpul alocat probei, cu respectarea transparenţei acestei activităţi şi a prevederilor lit. f). La fel se procedează şi în cazul în care unii candidaţi doresc să îşi transcrie testul-grilă, fără să depăşească timpul afectat probei;</text:span></text:span></text:p>
      <text:p text:style-name="P10"><text:span text:style-name="rvts21"><text:span text:style-name="T1">    <text:tab/>h) preia de la candidaţi, pe bază de semnătură, testele-grilă</text:span></text:span><text:bookmark text:name="4787380"/><text:span text:style-name="rvts21"><text:span text:style-name="T1">.</text:span></text:span></text:p>
      <text:p text:style-name="P9"><text:span text:style-name="rvts21"/></text:p>
      <text:p text:style-name="P10"><text:span text:style-name="rvts51"><text:span text:style-name="T1">    <text:tab/>Art. 18 - </text:span></text:span><text:span text:style-name="rvts21"><text:span text:style-name="T1">(1) Supraveghetorii se numesc, la solicitarea preşedintelui comisiei de concurs, cu cel mult 48 de ore înainte de începerea probei scrise, prin ordin al ministrului sănătății.</text:span></text:span></text:p>
      <text:p text:style-name="P10"><text:span text:style-name="rvts21"><text:span text:style-name="T1">    <text:tab/>(2) Supraveghetorii se subordonează comisiei de concurs şi îndeplinesc sarcinile stabilite de acesta.</text:span></text:span></text:p>
      <text:p text:style-name="P10"><text:bookmark text:name="4787381"/><text:span text:style-name="rvts51"><text:span text:style-name="T1">    <text:tab/>Art. 19 - </text:span></text:span><text:span text:style-name="rvts21"><text:span text:style-name="T1">Pe timpul desfăşurării probei, supraveghetorii nu dau indicaţii privind rezolvarea întrebărilor, nu permit intrarea în sală a altor persoane, cu excepţia comisiei de concurs.</text:span></text:span></text:p>
      <text:p text:style-name="P10"><text:bookmark text:name="4787382"/><text:span text:style-name="rvts51"><text:span text:style-name="T1">    <text:tab/>Art. 20 - </text:span></text:span><text:span text:style-name="rvts21"><text:span text:style-name="T1">(1) Candidaţii au acces în sălile de susţinere a testului-grilă înainte cu 30 de minute de deschiderea plicurilor cu teste, pe baza tabelelor aflate la responsabilii de săli şi afişate la intrare şi a actului de identitate.</text:span></text:span></text:p>
      <text:p text:style-name="P10"><text:span text:style-name="rvts21"><text:span text:style-name="T1">   <text:tab/>(2) Candidaţii care nu se află în sălile de susţinere a probei de evaluare cu cel puțin 10 minute înainte de momentul deschiderii plicului cu testele-grilă pierd dreptul de participare la concurs.</text:span></text:span></text:p>
      <text:p text:style-name="P10"><text:soft-page-break/><text:span text:style-name="rvts21"><text:span text:style-name="T1">   <text:tab/>(3) În sălile de concurs este interzisă utilizarea telefoanelor mobile.</text:span></text:span></text:p>
      <text:p text:style-name="P10"><text:bookmark text:name="4787383"/><text:span text:style-name="rvts51"><text:span text:style-name="T1">    <text:tab/>Art. 21 - </text:span></text:span><text:span text:style-name="rvts21"><text:span text:style-name="T1">(1) La ora înscrisă pe plic responsabilul de sală deschide plicul cu teste-grilă în faţa tuturor candidaţilor, le distribuie fiecărui candidat şi stabileşte ora de începere şi de finalizare a probei.</text:span></text:span></text:p>
      <text:p text:style-name="P10"><text:span text:style-name="rvts21"><text:span text:style-name="T1">    <text:tab/>(2) Din momentul deschiderii plicului cu teste-grilă, candidaţii nu pot părăsi sala de concurs decât după 30 de minute şi numai după predarea lucrării. Pentru necesităţi fiziologice candidaţii pot părăsi sala de concurs numai însoţiţi de 2 supraveghetori, iar timpul absenţei din sală nu prelungeşte durata probei pentru candidaţii respectivi.</text:span></text:span></text:p>
      <text:p text:style-name="P10"><text:span text:style-name="rvts21"><text:span text:style-name="T1"> <text:tab/>(3) Pentru rezolvarea testului-grilă candidaţii folosesc numai cerneală sau pastă de culoare albastră. Orice altă culoare decât cea albastră este interzisă, fiind considerată semn distinctiv.</text:span></text:span></text:p>
      <text:p text:style-name="P10"><text:bookmark text:name="4787384"/><text:span text:style-name="rvts51"><text:span text:style-name="T1">    <text:tab/>Art. 22 - </text:span></text:span><text:span text:style-name="rvts21"><text:span text:style-name="T1">(1) După expirarea timpului, lucrările candidaţilor se preiau de secretariatul comisiei de concurs, sub semnătură, şi se repartizează pentru a fi evaluate de membrii comisiei de concurs.</text:span></text:span></text:p>
      <text:p text:style-name="P10"><text:span text:style-name="rvts21"><text:span text:style-name="T1">    <text:tab/>(2) Fiecare test-grilă este evaluat independent de către fiecare membru al comisiei de concurs şi se apreciază separat, conform grilei de corectare aprobate de preşedintele comisiei de concurs. Punctajul maxim este de 10 puncte, corespunzător notei 10, fiecare întrebare având un punctaj de 0,1 puncte.</text:span></text:span></text:p>
      <text:p text:style-name="P10"><text:span text:style-name="rvts21"><text:span text:style-name="T1">    <text:tab/>(3) În situaţia în care există diferenţe mai mari de 1,5 puncte între punctajele acordate, preşedintele comisiei de concurs repartizează lucrarea comisiei de soluţionare a contestaţiilor, care o reverifică şi stabileşte punctajul definitiv.</text:span></text:span></text:p>
      <text:p text:style-name="P10"><text:bookmark text:name="4787385"/><text:span text:style-name="rvts51"><text:span text:style-name="T1">    <text:tab/>Art. 23 - </text:span></text:span><text:span text:style-name="rvts21"><text:span text:style-name="T1">(1) Rezultatul testului-grilă se comunică prin afişare la sediul Ministerului Sănătății și al instituției în care s-a desfășurat concursul, în termen de 24 de ore de la finalizarea probei, dar nu mai târziu de 48 de ore.</text:span></text:span></text:p>
      <text:p text:style-name="P10"><text:span text:style-name="rvts21"><text:span text:style-name="T1">    <text:tab/>(2) Sunt declaraţi "Respins" candidaţii care au obţinut la testul-grilă de verificare a cunoştinţelor o notă mai mică de 7,00 sau un număr de puncte echivalent cu aceasta, nemaiputându-se prezenta la susţinerea probelor prevăzute la art. 2 alin. (2) lit. b) şi c).</text:span></text:span></text:p>
      <text:p text:style-name="P10"><text:span text:style-name="rvts21"><text:span text:style-name="T1">    <text:tab/>(3) Candidaţii au dreptul să conteste rezultatul testului-grilă în termen de 24 de ore de la data afişării. Contestaţia se soluţionează de comisia de soluţionare a contestaţiilor, în termen de 24 de ore de la data expirării termenului de depunere a acestora. Modul de soluţionare a contestaţiilor se afişează la la sediul Ministerului Sănătății / al instituției în care s-a desfășurat concursul.</text:span></text:span></text:p>
      <text:p text:style-name="P10"><text:bookmark text:name="4787386"/><text:span text:style-name="rvts51"><text:span text:style-name="T1">    <text:tab/>Art. 24 - </text:span></text:span><text:span text:style-name="rvts21"><text:span text:style-name="T1">(1) Proiectul de management urmăreşte modul cum candidatul analizează şi propune soluţii de rezolvare a temei date.</text:span></text:span></text:p>
      <text:p text:style-name="P10"><text:span text:style-name="rvts21"><text:span text:style-name="T1">    <text:tab/>(2) Informaţiile necesare pentru realizarea proiectului sunt puse la dispoziția candidaților și sunt stabilite odată cu tema.</text:span></text:span></text:p>
      <text:p text:style-name="P10"><text:span text:style-name="rvts21"><text:span text:style-name="T1">    <text:tab/>(3) La cererea candidaţilor, serviciul de ambulanţă judeţean sau Serviciul de Ambulanţă Bucureşti-Ilfov pune la dispoziţia acestora, în maximum 3 zile de la data solicitării, copii ale bugetului de venituri şi cheltuieli aprobat, structura organizatorică aprobată şi structura de personal la data solicitării, aferente serviciului de ambulanţă la care sunt înscrişi candidaţii.</text:span></text:span></text:p>
      <text:p text:style-name="P10"><text:bookmark text:name="4787387"/><text:span text:style-name="rvts51"><text:span text:style-name="T1">    <text:tab/>Art. 25 - </text:span></text:span><text:span text:style-name="rvts21"><text:span text:style-name="T1">(1) Candidaţii depun proiectul de management odată cu înscrierea la concurs.</text:span></text:span></text:p>
      <text:p text:style-name="P10"><text:span text:style-name="rvts21"><text:span text:style-name="T1">    <text:tab/>(2) Proiectul de management trebuie să fie realizat individual de către candidat şi să rezolve problemele solicitate într-un volum de maximum 12 pagini, fără a lua în calcul numărul de pagini al eventualelor anexe, tehnoredactate pe calculator, cu fonturi de 14.</text:span></text:span></text:p>
      <text:p text:style-name="P10"><text:span text:style-name="rvts21"><text:span text:style-name="T1">    <text:tab/>(3) Proiectul de management se depune la dosar în 3 exemplare identice, astfel:</text:span></text:span></text:p>
      <text:p text:style-name="P10"><text:span text:style-name="rvts21"><text:span text:style-name="T1">    - fiecare exemplar semnat de candidat se introduce într-un plic A4 de culoare albă, care nu va mai purta niciun alt înscris;</text:span></text:span></text:p>
      <text:p text:style-name="P10"><text:span text:style-name="rvts21"><text:span text:style-name="T1">    - cele 3 plicuri de culoare albă, fără niciun înscris pe ele, care conţin câte un exemplar al proiectului de management, se vor introduce într-un plic A4 de culoare maro, pe care se va înscrie numele candidatului.</text:span></text:span></text:p>
      <text:p text:style-name="P10"><text:span text:style-name="rvts21"><text:span text:style-name="T1">    (4) Proiectele sunt evaluate, până la data susţinerii orale de către candidat, de către comisia de concurs.</text:span></text:span></text:p>
      <text:p text:style-name="P10"><text:span text:style-name="rvts21"><text:span text:style-name="T1">    (5) Fiecare lucrare este notată independent de fiecare membru. Nota finală, cu două zecimale, este media notelor acordate de fiecare membru al comisiei de concurs.</text:span></text:span></text:p>
      <text:p text:style-name="P10"><text:span text:style-name="rvts21"><text:span text:style-name="T1">    (6) Grila de punctare a proiectelor de management este elaborată de comisia de concurs şi publicată odată cu publicarea temei stabilite.</text:span></text:span></text:p>
      <text:p text:style-name="P10"><text:soft-page-break/><text:span text:style-name="rvts21"><text:span text:style-name="T1">    (7) În cazul în care există diferenţe mai mari de 1,5 puncte între notele acordate, proiectul de management este reevaluat de comisia de contestaţii, care reverifică şi stabileşte nota finală.</text:span></text:span></text:p>
      <text:p text:style-name="P10"><text:bookmark text:name="4787388"/><text:span text:style-name="rvts51"><text:span text:style-name="T1">    <text:tab/>Art. 26 - </text:span></text:span><text:span text:style-name="rvts21"><text:span text:style-name="T1">(1) Susţinerea proiectului se face în plenul comisiei de concurs, pe durata a maximum 30 minute, timp cumulat cu răspunsurile la întrebările adresate de membrii comisiei de concurs.</text:span></text:span></text:p>
      <text:p text:style-name="P10"><text:span text:style-name="rvts21"><text:span text:style-name="T1">    <text:tab/>(2) În funcţie de modul de susţinere a lucrării şi de răspunsurile date membrilor comisiei de concurs, se acordă o nouă notă, între 1 și 10. </text:span></text:span></text:p>
      <text:p text:style-name="P10"><text:span text:style-name="rvts21"><text:span text:style-name="T1">    <text:tab/>(3) În urma susţinerii orale a proiectului de management, membrii comisiei de concurs stabilesc nota definitivă pentru această probă de evaluare, reprezentând media notelor acordate conform art. 25 alin. (7) și art. 26 alin. (2).</text:span></text:span></text:p>
      <text:p text:style-name="P16"><text:span text:style-name="rvts51"><text:span text:style-name="T1">Art. 27 - </text:span></text:span><text:span text:style-name="rvts21"><text:span text:style-name="T1">(1) Rezultatul evaluării proiectului de management și susținerii proiectului de management se comunică prin afişare la sediul comisiei de concurs, în termen de 24 de ore de la finalizarea probei, dar nu mai târziu de 48 de ore.</text:span></text:span></text:p>
      <text:p text:style-name="P10"><text:span text:style-name="rvts21"><text:span text:style-name="T1">    <text:tab/>(2) Sunt declaraţi "Respins" candidaţii care au obţinut la evaluarea și susținerea proiectului de management o notă mai mică de 7,00 sau un număr de puncte echivalent cu aceasta, <text:s text:c="5"/>nemaiputându-se prezenta la susţinerea probei prevăzute la art. 2 alin. (2) lit. c).</text:span></text:span></text:p>
      <text:p text:style-name="P10"><text:span text:style-name="rvts21"><text:span text:style-name="T1">    <text:tab/>(3) Candidaţii au dreptul să conteste rezultatul evaluării proiectului de management și susținerii proiectului de management în termen de 24 de ore de la data afişării. Contestaţia se soluţionează de comisia de soluţionare a contestaţiilor, în termen de 24 de ore de la data expirării termenului de depunere a acestora. Modul de soluţionare a contestaţiilor se afişează la sediul comisiei de concurs.</text:span></text:span></text:p>
      <text:p text:style-name="P10"><text:bookmark text:name="4787389"/><text:span text:style-name="rvts51"><text:span text:style-name="T1">    <text:tab/>Art. 28 - </text:span></text:span><text:span text:style-name="rvts21"><text:span text:style-name="T1">(1) În cadrul interviului se testează abilităţile, aptitudinile şi motivaţia candidaţilor. Proba interviului poate fi susţinută doar de către acei candidaţi declaraţi admişi la probele anterioare.</text:span></text:span></text:p>
      <text:p text:style-name="P16"><text:span text:style-name="T1"><text:s/>(2) Interviul se realizează conform planului de interviu întocmit de comisia de concurs în ziua desfășurării acestei probe, pe baza criteriilor de evaluare. Criteriile de evaluare pentru stabilirea planului de interviu sunt:</text:span></text:p>
      <text:p text:style-name="P10"><text:span text:style-name="T1">a) abilităţile de comunicare;</text:span></text:p>
      <text:p text:style-name="P10"><text:span text:style-name="T1">b) capacitatea de analiză şi sinteză;</text:span></text:p>
      <text:p text:style-name="P10"><text:span text:style-name="T1">c) abilităţile impuse de funcţie;</text:span></text:p>
      <text:p text:style-name="P10"><text:span text:style-name="T1">d) motivaţia candidatului;</text:span></text:p>
      <text:p text:style-name="P10"><text:span text:style-name="T1">e) comportamentul în situaţiile de criză</text:span></text:p>
      <text:p text:style-name="P10"><text:span text:style-name="T1">f) capacitatea de a lua decizii şi de a evalua impactul acestora;</text:span></text:p>
      <text:p text:style-name="P10"><text:span text:style-name="T1">g) exercitarea controlului decizional;</text:span></text:p>
      <text:p text:style-name="P10"><text:span text:style-name="T1">h) capacitatea managerială.</text:span></text:p>
      <text:p text:style-name="P10"><text:span text:style-name="T7"><text:s text:c="4"/><text:tab/>Art. 29 </text:span><text:span text:style-name="T1">(1) Data şi ora susţinerii interviului se afişează obligatoriu odată cu rezultatele la proba scrisă.</text:span></text:p>
      <text:p text:style-name="P16"><text:span text:style-name="rvts21"><text:span text:style-name="T1">(2) Interviul este înregistrat, iar înregistrările se păstrează cel puțin 1 an de la finalizarea concursului, anunţarea câştigătorilor şi, în cazul în care se depun contestaţii, până la soluţionarea acestora.</text:span></text:span></text:p>
      <text:p text:style-name="P16"><text:span text:style-name="rvts21"><text:span text:style-name="T1">(3) În funcţie de modul de susţinere a interviului şi de răspunsurile date membrilor comisiei de concurs, se acordă o nouă notă, între 1 și 10. </text:span></text:span></text:p>
      <text:p text:style-name="P16"><text:span text:style-name="rvts21"><text:span text:style-name="T1">(4) În cazul în care există diferenţe mai mari de 1,5 puncte între notele acordate, candidatul este reevaluat de comisia de contestaţii, care stabileşte nota finală.</text:span></text:span></text:p>
      <text:p text:style-name="P10"><text:bookmark text:name="4787390"/><text:span text:style-name="rvts51"><text:span text:style-name="T1">    <text:tab/>Art. 30 - </text:span></text:span><text:span text:style-name="rvts21"><text:span text:style-name="T1">(1) Interviul se desfăşoară pe durata a maximum 15 minute, în plenul comisiei de concurs.</text:span></text:span></text:p>
      <text:p text:style-name="P10"><text:span text:style-name="rvts21"><text:span text:style-name="T1">    (2) În cadrul interviului se pot adresa candidatului următoarele categorii de întrebări:</text:span></text:span></text:p>
      <text:p text:style-name="P10"><text:span text:style-name="rvts21"><text:span text:style-name="T1">    a) întrebări deschise: cu scopul de a atrage mai multe informaţii de la candidat, dezvoltând datele furnizate prin curriculum vitae (de exemplu: Ce puteţi să spuneţi despre ..................);</text:span></text:span></text:p>
      <text:p text:style-name="P10"><text:span text:style-name="rvts21"><text:span text:style-name="T1">    b) întrebări închise: cu scopul de a clarifica unele fapte, evenimente sau situaţii (de exemplu: Aţi condus un colectiv de muncă/echipă vreodată ...);</text:span></text:span></text:p>
      <text:p text:style-name="P10"><text:span text:style-name="rvts21"><text:span text:style-name="T1">    c) întrebări ipotetice: cu scopul de a evalua răspunsurile candidatului asupra unor anumite situaţii sau evenimente ipotetice (de exemplu: În cazul în care sunteţi angajat, cum aţi proceda în administrarea cheltuielilor legate de personal ....);</text:span></text:span></text:p>
      <text:p text:style-name="P10"><text:soft-page-break/><text:span text:style-name="rvts21"><text:span text:style-name="T1">    d) întrebări de probă: cu scopul de a clarifica unele aspecte prezentate de candidat prin revenirea la subiectul anterior (de exemplu: Am dori să revenim la subiectul anterior. Spuneaţi că ......).</text:span></text:span></text:p>
      <text:p text:style-name="P10"><text:span text:style-name="rvts21"><text:span text:style-name="T1">    (3) Candidaţii au dreptul să conteste rezultatul interviului în termen de 24 de ore de la data afişării. Contestaţia se soluţionează de comisia de soluţionare a contestaţiilor, în timp de 24 de ore de la data expirării termenului de depunere a acestora la secretariatul comisiei de concurs. Modul de soluţionare a contestaţiilor se afişează la sediul comisiei de concurs.</text:span></text:span></text:p>
      <text:p text:style-name="P14"/>
      <text:p text:style-name="P14"/>
      <text:p text:style-name="P14"/>
      <text:p text:style-name="P10"><text:bookmark text:name="4787391"/><text:span text:style-name="rvts51"><text:span text:style-name="T1">    <text:tab/>Cap. V</text:span></text:span></text:p>
      <text:p text:style-name="P10"><text:span text:style-name="rvts51"><text:span text:style-name="T1">    <text:tab/>Dispoziţii finale</text:span></text:span></text:p>
      <text:p text:style-name="P9"/>
      <text:p text:style-name="P10"><text:bookmark text:name="4787392"/><text:span text:style-name="rvts51"><text:span text:style-name="T1">    <text:tab/>Art. 31 - </text:span></text:span><text:span text:style-name="rvts21"><text:span text:style-name="T1">(1) Media finală a fiecărui candidat se calculează, cu două zecimale, ca medie aritmetică a notelor obţinute la testul-grilă, proiectul de management şi interviu.</text:span></text:span></text:p>
      <text:p text:style-name="P10"><text:span text:style-name="rvts21"><text:span text:style-name="T1">    (2) În baza mediilor finale ale candidaţilor se întocmesc, pentru fiecare post scos la concurs, în ordine descrescătoare, listele finale ale concursului.</text:span></text:span></text:p>
      <text:p text:style-name="P10"><text:span text:style-name="rvts21"><text:span text:style-name="T1">    (3) La medii egale, departajarea candidaţilor se face după media obţinută la testul-grilă, iar la menţinerea egalităţii, după nota obţinută la interviu.</text:span></text:span></text:p>
      <text:p text:style-name="P10"><text:bookmark text:name="4787393"/><text:span text:style-name="rvts51"><text:span text:style-name="T1">    <text:tab/>Art. 32 - </text:span></text:span><text:span text:style-name="rvts21"><text:span text:style-name="T1">(1) Comunicarea rezultatelor finale se face prin afişare la sediul Ministerului Sănătății, în termen de 24 de ore de la finalizarea concursului.</text:span></text:span></text:p>
      <text:p text:style-name="P10"><text:span text:style-name="rvts21"><text:span text:style-name="T1">    (2) Mediile finale obţinute de candidaţi sunt valabile pentru stabilirea ordinii de clasificare numai la postul pentru care aceştia au candidat.</text:span></text:span></text:p>
      <text:p text:style-name="P10"><text:bookmark text:name="4787394"/><text:span text:style-name="rvts51"><text:span text:style-name="T1">    <text:tab/>Art. 33 - </text:span></text:span><text:span text:style-name="rvts21"><text:span text:style-name="T1">(1) În termen de 48 de ore de la finalizarea concursului, preşedintele comisiei de concurs înaintează direcţiei de specialitate din cadrul Ministerului Sănătăţii lista persoanelor care au fost declarate "Admis" pentru ocuparea postului/posturilor de manager general al serviciului de ambulanţă judeţean şi al Serviciul de Ambulanţă Bucureşti-Ilfov în vederea emiterii actelor administrative de încadrare.</text:span></text:span></text:p>
      <text:p text:style-name="P10"><text:span text:style-name="rvts21"><text:span text:style-name="T1">    (2) Lucrările scrise ale candidaţilor, precum şi toate documentele întocmite pentru organizarea şi desfăşurarea concursului se păstrează în arhiva Ministerului Sănătăţii şi au regimul documentelor de personal şi învăţământ.</text:span></text:span></text:p>
      <text:p text:style-name="P10"><text:bookmark text:name="4787395"/><text:span text:style-name="rvts51"><text:span text:style-name="T1">    <text:tab/></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20"><text:bookmark text:name="_GoBack"/></text:p>
      <text:p text:style-name="P20"/>
      <text:p text:style-name="Standard"><text:span text:style-name="T5">Anexa 1 la Norme</text:span></text:p>
      <text:p text:style-name="P21"/>
      <text:p text:style-name="P21"/>
      <text:p text:style-name="P21"/>
      <text:p text:style-name="P21"/>
      <text:p text:style-name="P23"><text:span text:style-name="T5">ACORD PRIVIND ÎNREGISTRAREA AUDIO – VIDEO</text:span></text:p>
      <text:p text:style-name="P21"/>
      <text:p text:style-name="P21"/>
      <text:p text:style-name="P21"/>
      <text:p text:style-name="P32"><text:span text:style-name="T4">Subsemnatul..................................................................., în calitate de candidat la </text:span><text:span text:style-name="rvts11"><text:span text:style-name="T1">concursul pentru ocuparea postului de manager general, persoană fizică, din cadrul serviciilor de ambulanţă judeţene şi al Serviciului de Ambulanţă Bucureşti-Ilfov, sunt de acord cu înregistrarea audio – video a probelor concursului desfășurat în data / datele de …………………………., conform Ordinului ministrului sănătății nr………………………………..</text:span></text:span></text:p>
      <text:p text:style-name="P22"/>
      <text:p text:style-name="P22"/>
      <text:p text:style-name="P22"/>
      <text:p text:style-name="P22"/>
      <text:p text:style-name="Normal_20__28_Web_29_"><text:span text:style-name="T4">Data <text:s text:c="107"/></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24"/>
      <text:p text:style-name="Standard"><text:span text:style-name="T21">Anexa 2 la Norme</text:span></text:p>
      <text:p text:style-name="P25"/>
      <text:p text:style-name="P25"/>
      <text:p text:style-name="Default"/>
      <text:p text:style-name="P1"><text:span text:style-name="T22">Declaraţie de consimțământ privind prelucrarea datelor personale</text:span></text:p>
      <text:p text:style-name="P2"/>
      <text:p text:style-name="P2"/>
      <text:p text:style-name="P2"/>
      <text:p text:style-name="P32"><text:span text:style-name="T1">Subsemnatul/a (nume, prenume) ……….…………………………………………………, născut/ă la data de ....................în ..................................... identificat(ă) cu CI seria .............. numărul ..................... CNP .......................................... eliberată de ........................... la data de .......................... cu termen de valabilitate până la data de ............................ cu domiciliul în localitatea…………….……………………..…judeţul….……………………, strada………………………………………………………nr.….…., bl......., scara......, et......, ap........reședința în localitatea............................judeţul….……………………,strada………………………………………………………nr.…….,bl......,scara......,et......,ap....... telefon ....................................., îmi exprim acordul cu privire la utilizarea şi prelucrarea datelor mele cu caracter personal de către Ministerul Sănătății, în cadrul </text:span><text:span text:style-name="rvts11"><text:span text:style-name="T1">concursului pentru ocuparea postului de manager general, persoană fizică, din cadrul serviciilor de ambulanţă judeţene şi al Serviciului de Ambulanţă Bucureşti-Ilfov</text:span></text:span></text:p>
      <text:p text:style-name="P4"/>
      <text:p text:style-name="P4"/>
      <text:p text:style-name="P4"/>
      <text:p text:style-name="P4"/>
      <text:p text:style-name="P4"/>
      <text:p text:style-name="P3"/>
      <text:p text:style-name="P3"/>
      <text:p text:style-name="P5"><text:span text:style-name="T23">Data <text:s text:c="127"/>Semnătura </text:span></text:p>
      <text:p text:style-name="P25"/>
      <text:p text:style-name="P25"/>
      <text:p text:style-name="P25"/>
      <text:p text:style-name="P25"/>
      <text:p text:style-name="P26"/>
      <text:p text:style-name="P26"/>
      <text:p text:style-name="P26"/>
      <text:p text:style-name="P8"/>
      <text:p text:style-name="P8"/>
      <text:p text:style-name="P8"/>
      <text:p text:style-name="P8"/>
      <text:p text:style-name="Normal_20__28_Web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name-asian="F"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7%" fo:orphans="0" fo:widows="0"/>
      <style:text-properties fo:color="#333333"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ection1" style:family="paragraph" style:parent-style-name="Standard" style:default-outline-level=""/>
    <style:style style:name="Normal_20__28_Web_29_" style:display-name="Normal (Web)" style:family="paragraph" style:parent-style-name="Standard" style:default-outline-level=""/>
    <style:style style:name="rvts0" style:family="paragraph" style:parent-style-name="Standard" style:default-outline-level="">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vts1" style:family="paragraph" style:parent-style-name="Standard" style:default-outline-level="">
      <style:text-properties fo:font-weight="bold" style:font-weight-asian="bold" style:font-weight-complex="bold"/>
    </style:style>
    <style:style style:name="rvts2" style:family="paragraph" style:parent-style-name="Standard" style:default-outline-level=""/>
    <style:style style:name="rvts3" style:family="paragraph" style:parent-style-name="Standard" style:default-outline-level="">
      <style:text-properties fo:color="#0000ff" style:text-underline-style="solid" style:text-underline-width="auto" style:text-underline-color="font-color"/>
    </style:style>
    <style:style style:name="rvts4" style:family="paragraph" style:parent-style-name="Standard" style:default-outline-level="">
      <style:text-properties fo:font-weight="bold" style:font-weight-asian="bold" style:font-weight-complex="bold"/>
    </style:style>
    <style:style style:name="rvts5" style:family="paragraph" style:parent-style-name="Standard" style:default-outline-level="">
      <style:text-properties fo:color="#000000" fo:font-weight="bold" style:font-weight-asian="bold" style:font-weight-complex="bold"/>
    </style:style>
    <style:style style:name="rvts6" style:family="paragraph" style:parent-style-name="Standard" style:default-outline-level="">
      <style:text-properties fo:color="#000000"/>
    </style:style>
    <style:style style:name="rvts7" style:family="paragraph" style:parent-style-name="Standard" style:default-outline-level="">
      <style:text-properties fo:color="#000000" fo:font-style="italic" fo:font-weight="bold" style:font-style-asian="italic" style:font-weight-asian="bold" style:font-style-complex="italic" style:font-weight-complex="bold"/>
    </style:style>
    <style:style style:name="rvts8" style:family="paragraph" style:parent-style-name="Standard" style:default-outline-level="">
      <style:text-properties fo:font-style="italic" fo:font-weight="bold" style:font-style-asian="italic" style:font-weight-asian="bold" style:font-style-complex="italic" style:font-weight-complex="bold"/>
    </style:style>
    <style:style style:name="rvps1" style:family="paragraph" style:parent-style-name="Standard" style:default-outline-level="">
      <style:paragraph-properties fo:text-align="center" style:justify-single-word="false"/>
    </style:style>
    <style:style style:name="rvps2"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name-asian="Calibri"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rvts11" style:family="text" style:parent-style-name="Default_20_Paragraph_20_Font">
      <style:text-properties fo:font-weight="bold" style:font-weight-asian="bold" style:font-weight-complex="bold"/>
    </style:style>
    <style:style style:name="rvts21"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vts41"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rvts51" style:family="text" style:parent-style-name="Default_20_Paragraph_20_Font">
      <style:text-properties fo:color="#000000"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rvts61" style:family="text" style:parent-style-name="Default_20_Paragraph_20_Fon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vts71" style:family="text" style:parent-style-name="Default_20_Paragraph_20_Font">
      <style:text-properties fo:color="#000000" style:font-name="Times New Roman"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vts81"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rvts12" style:family="text" style:parent-style-name="Default_20_Paragraph_20_Font"/>
    <style:style style:name="Header_20_Char" style:display-name="Header Char" style:family="text" style:parent-style-name="Default_20_Paragraph_20_Font">
      <style:text-properties fo:font-size="12pt" style:font-name-asian="F" style:font-family-generic-asian="system" style:font-pitch-asian="variable" style:font-size-asian="12pt" style:font-size-complex="12pt"/>
    </style:style>
    <style:style style:name="Footer_20_Char" style:display-name="Footer Char" style:family="text" style:parent-style-name="Default_20_Paragraph_20_Font">
      <style:text-properties fo:font-size="12pt" style:font-name-asian="F" style:font-family-generic-asian="system" style:font-pitch-asian="variable" style:font-size-asian="12pt"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F" style:font-family-generic-asian="system" style:font-pitch-asian="variable" style:font-size-asian="9pt"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text-properties fo:color="#333333"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Body_20_Text_20_Char1" style:display-name="Body Text Char1" style:family="text" style:parent-style-name="Default_20_Paragraph_20_Font">
      <style:text-properties fo:font-size="12pt" style:font-name-asian="F" style:font-family-generic-asian="system" style:font-pitch-asian="variable" style:font-size-asian="12pt" style:font-size-complex="12pt"/>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10">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Mihaela Oancea</dc:creator>
    <meta:editing-cycles>71</meta:editing-cycles>
    <meta:print-date>2021-07-07T10:06:00</meta:print-date>
    <meta:creation-date>2021-06-29T13:15:00</meta:creation-date>
    <dc:date>2021-07-08T08:29:00</dc:date>
    <meta:editing-duration>PT3H11M</meta:editing-duration>
    <meta:generator>LibreOffice/6.4.1.2$Windows_X86_64 LibreOffice_project/4d224e95b98b138af42a64d84056446d09082932</meta:generator>
    <meta:document-statistic meta:table-count="1" meta:image-count="0" meta:object-count="0" meta:page-count="12" meta:paragraph-count="228" meta:word-count="4838" meta:character-count="34456" meta:non-whitespace-character-count="28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