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UAlbertina1" svg:font-family="EUAlbertina"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617cm" style:rel-width="100%" fo:margin-left="0.009cm" fo:margin-top="0cm" fo:margin-bottom="0cm" table:align="left" style:writing-mode="lr-tb"/>
    </style:style>
    <style:style style:name="Table1.A" style:family="table-column">
      <style:table-column-properties style:column-width="4.078cm" style:rel-column-width="17111*"/>
    </style:style>
    <style:style style:name="Table1.B" style:family="table-column">
      <style:table-column-properties style:column-width="2.646cm" style:rel-column-width="11101*"/>
    </style:style>
    <style:style style:name="Table1.C" style:family="table-column">
      <style:table-column-properties style:column-width="1.614cm" style:rel-column-width="6770*"/>
    </style:style>
    <style:style style:name="Table1.D" style:family="table-column">
      <style:table-column-properties style:column-width="1.82cm" style:rel-column-width="7635*"/>
    </style:style>
    <style:style style:name="Table1.E" style:family="table-column">
      <style:table-column-properties style:column-width="1.82cm" style:rel-column-width="7641*"/>
    </style:style>
    <style:style style:name="Table1.F" style:family="table-column">
      <style:table-column-properties style:column-width="1.82cm" style:rel-column-width="7642*"/>
    </style:style>
    <style:style style:name="Table1.G" style:family="table-column">
      <style:table-column-properties style:column-width="1.819cm" style:rel-column-width="7634*"/>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2.193cm" fo:keep-together="auto"/>
    </style:style>
    <style:style style:name="Table1.5" style:family="table-row">
      <style:table-row-properties style:min-row-height="0.607cm" fo:keep-together="auto"/>
    </style:style>
    <style:style style:name="Table1.9" style:family="table-row">
      <style:table-row-properties style:min-row-height="0.984cm" fo:keep-together="auto"/>
    </style:style>
    <style:style style:name="Table2" style:family="table">
      <style:table-properties style:width="15.998cm" style:rel-width="100%" fo:margin-left="0cm" fo:margin-top="0cm" fo:margin-bottom="0cm" table:align="left" style:writing-mode="lr-tb"/>
    </style:style>
    <style:style style:name="Table2.A" style:family="table-column">
      <style:table-column-properties style:column-width="15.998cm" style:rel-column-width="65535*"/>
    </style:style>
    <style:style style:name="Table2.1" style:family="table-row">
      <style:table-row-properties style:min-row-height="2.238cm" fo:keep-together="auto"/>
    </style:style>
    <style:style style:name="Table2.A1" style:family="table-cell">
      <style:table-cell-properties fo:padding-left="0.191cm" fo:padding-right="0.191cm" fo:padding-top="0.101cm" fo:padding-bottom="0.101cm"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style:min-row-height="1.09cm"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style:min-row-height="13.134cm" fo:keep-together="auto"/>
    </style:style>
    <style:style style:name="Table2.15" style:family="table-row">
      <style:table-row-properties style:min-row-height="1.529cm"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style:min-row-height="1.236cm"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style:min-row-height="1.095cm" fo:keep-together="auto"/>
    </style:style>
    <style:style style:name="Table2.22" style:family="table-row">
      <style:table-row-properties fo:keep-together="auto"/>
    </style:style>
    <style:style style:name="Table2.23" style:family="table-row">
      <style:table-row-properties style:min-row-height="1.293cm" fo:keep-together="auto"/>
    </style:style>
    <style:style style:name="Table2.24" style:family="table-row">
      <style:table-row-properties style:min-row-height="1.764cm"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style:min-row-height="0.863cm" fo:keep-together="auto"/>
    </style:style>
    <style:style style:name="Table2.28" style:family="table-row">
      <style:table-row-properties style:min-row-height="0.803cm" fo:keep-together="auto"/>
    </style:style>
    <style:style style:name="Table2.29" style:family="table-row">
      <style:table-row-properties fo:keep-together="auto"/>
    </style:style>
    <style:style style:name="Table2.30" style:family="table-row">
      <style:table-row-properties fo:keep-together="auto"/>
    </style:style>
    <style:style style:name="Table2.31" style:family="table-row">
      <style:table-row-properties style:min-row-height="2.143cm" fo:keep-together="auto"/>
    </style:style>
    <style:style style:name="Table2.32" style:family="table-row">
      <style:table-row-properties fo:keep-together="auto"/>
    </style:style>
    <style:style style:name="Table2.33" style:family="table-row">
      <style:table-row-properties fo:keep-together="auto"/>
    </style:style>
    <style:style style:name="Table2.34" style:family="table-row">
      <style:table-row-properties fo:keep-together="auto"/>
    </style:style>
    <style:style style:name="Table1" style:family="table">
      <style:table-properties style:width="15.617cm" style:rel-width="100%" fo:margin-left="0.009cm" fo:margin-top="0cm" fo:margin-bottom="0cm" table:align="left" style:writing-mode="lr-tb"/>
    </style:style>
    <style:style style:name="Table1.A" style:family="table-column">
      <style:table-column-properties style:column-width="4.078cm" style:rel-column-width="17111*"/>
    </style:style>
    <style:style style:name="Table1.B" style:family="table-column">
      <style:table-column-properties style:column-width="2.646cm" style:rel-column-width="11101*"/>
    </style:style>
    <style:style style:name="Table1.C" style:family="table-column">
      <style:table-column-properties style:column-width="1.614cm" style:rel-column-width="6770*"/>
    </style:style>
    <style:style style:name="Table1.D" style:family="table-column">
      <style:table-column-properties style:column-width="1.82cm" style:rel-column-width="7635*"/>
    </style:style>
    <style:style style:name="Table1.E" style:family="table-column">
      <style:table-column-properties style:column-width="1.82cm" style:rel-column-width="7641*"/>
    </style:style>
    <style:style style:name="Table1.F" style:family="table-column">
      <style:table-column-properties style:column-width="1.82cm" style:rel-column-width="7642*"/>
    </style:style>
    <style:style style:name="Table1.G" style:family="table-column">
      <style:table-column-properties style:column-width="1.819cm" style:rel-column-width="7634*"/>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2.193cm" fo:keep-together="auto"/>
    </style:style>
    <style:style style:name="Table1.5" style:family="table-row">
      <style:table-row-properties style:min-row-height="0.607cm" fo:keep-together="auto"/>
    </style:style>
    <style:style style:name="Table1.9" style:family="table-row">
      <style:table-row-properties style:min-row-height="0.984cm" fo:keep-together="auto"/>
    </style:style>
    <style:style style:name="Table3" style:family="table">
      <style:table-properties style:width="15.998cm" style:rel-width="100%" fo:margin-left="0.002cm" fo:margin-top="0cm" fo:margin-bottom="0cm" table:align="left" style:writing-mode="lr-tb"/>
    </style:style>
    <style:style style:name="Table3.A" style:family="table-column">
      <style:table-column-properties style:column-width="15.998cm" style:rel-column-width="65535*"/>
    </style:style>
    <style:style style:name="Table3.1" style:family="table-row">
      <style:table-row-properties style:min-row-height="2.491cm"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7.094cm" fo:margin-left="-0.841cm" fo:margin-top="0cm" fo:margin-bottom="0cm" table:align="left" style:writing-mode="lr-tb"/>
    </style:style>
    <style:style style:name="Table4.A" style:family="table-column">
      <style:table-column-properties style:column-width="10.343cm"/>
    </style:style>
    <style:style style:name="Table4.B" style:family="table-column">
      <style:table-column-properties style:column-width="6.749cm"/>
    </style:style>
    <style:style style:name="Table4.1" style:family="table-row">
      <style:table-row-properties fo:keep-together="auto"/>
    </style:style>
    <style:style style:name="Table4.A1" style:family="table-cell">
      <style:table-cell-properties fo:padding="0.101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line-height="115%" fo:text-align="center" style:justify-single-word="false" fo:orphans="0" fo:widows="0">
        <style:tab-stops>
          <style:tab-stop style:position="1.27cm"/>
          <style:tab-stop style:position="8.001cm" style:type="center"/>
          <style:tab-stop style:position="16.002cm" style:type="right"/>
        </style:tab-stops>
      </style:paragraph-properties>
      <style:text-properties fo:color="#000000" loext:opacity="100%" style:font-name="Times New Roman" fo:font-size="12pt" style:font-name-asian="Times New Roman2" style:font-size-asian="12pt" style:font-size-complex="12pt"/>
    </style:style>
    <style:style style:name="P3" style:family="paragraph" style:parent-style-name="Header">
      <style:paragraph-properties fo:line-height="115%" fo:text-align="center" style:justify-single-word="false" fo:orphans="0" fo:widows="0">
        <style:tab-stops>
          <style:tab-stop style:position="1.27cm"/>
          <style:tab-stop style:position="8.001cm" style:type="center"/>
          <style:tab-stop style:position="16.002cm" style:type="right"/>
        </style:tab-stops>
      </style:paragraph-properties>
      <style:text-properties fo:color="#000000" loext:opacity="100%" style:font-name="Times New Roman" fo:font-size="12pt" fo:font-weight="bold" style:font-name-asian="Times New Roman2" style:font-size-asian="12pt" style:font-weight-asian="bold" style:font-size-complex="12pt"/>
    </style:style>
    <style:style style:name="P4" style:family="paragraph" style:parent-style-name="Header">
      <style:paragraph-properties fo:text-align="end" style:justify-single-word="false"/>
    </style:style>
    <style:style style:name="P5" style:family="paragraph" style:parent-style-name="List_20_Paragraph" style:list-style-name="WWNum33">
      <style:paragraph-properties fo:margin-top="0cm" fo:margin-bottom="0cm" style:contextual-spacing="false" fo:text-align="justify" style:justify-single-word="false" fo:orphans="0" fo:widows="0"/>
      <style:text-properties style:font-name="Times New Roman" fo:font-size="12pt" style:font-size-asian="12pt" style:font-name-complex="Times New Roman2" style:font-size-complex="12pt"/>
    </style:style>
    <style:style style:name="P6" style:family="paragraph" style:parent-style-name="List_20_Paragraph" style:list-style-name="WWNum33">
      <style:paragraph-properties fo:margin-top="0cm" fo:margin-bottom="0cm" style:contextual-spacing="false" fo:text-align="justify" style:justify-single-word="false" fo:orphans="0" fo:widows="0"/>
      <style:text-properties style:font-name="Times New Roman" fo:font-size="12pt" style:font-size-asian="12pt" style:font-size-complex="12pt"/>
    </style:style>
    <style:style style:name="P7" style:family="paragraph" style:parent-style-name="List_20_Paragraph">
      <style:paragraph-properties fo:margin-left="0.741cm" fo:margin-right="0cm" fo:margin-top="0cm" fo:margin-bottom="0cm" style:contextual-spacing="false" fo:text-align="justify" style:justify-single-word="false" fo:orphans="0" fo:widows="0" fo:text-indent="0cm" style:auto-text-indent="false"/>
      <style:text-properties style:font-name="Times New Roman" fo:font-size="12pt" style:font-size-asian="12pt" style:font-size-complex="12pt"/>
    </style:style>
    <style:style style:name="P8" style:family="paragraph" style:parent-style-name="List_20_Paragraph">
      <style:paragraph-properties fo:margin-left="0.741cm" fo:margin-right="0cm" fo:margin-top="0cm" fo:margin-bottom="0cm" style:contextual-spacing="false" fo:text-align="justify" style:justify-single-word="false" fo:orphans="0" fo:widows="0" fo:text-indent="0cm" style:auto-text-indent="false"/>
      <style:text-properties style:font-name="Times New Roman" fo:font-size="12pt" style:font-size-asian="12pt" style:font-name-complex="Times New Roman2" style:font-size-complex="12pt" style:font-weight-complex="bold"/>
    </style:style>
    <style:style style:name="P9"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10" style:family="paragraph" style:parent-style-name="Standard">
      <style:paragraph-properties fo:line-height="115%" fo:orphans="0" fo:widows="0"/>
      <style:text-properties style:font-name="Times New Roman" fo:font-size="12pt" style:font-size-asian="12pt" style:font-name-complex="Times New Roman2" style:font-size-complex="12pt"/>
    </style:style>
    <style:style style:name="P11" style:family="paragraph" style:parent-style-name="Standard">
      <style:paragraph-properties fo:line-height="115%" fo:text-align="end" style:justify-single-word="false" fo:orphans="0" fo:widows="0"/>
      <style:text-properties fo:color="#000000" loext:opacity="100%" style:font-name="Times New Roman" fo:font-size="12pt" style:font-size-asian="12pt" style:font-name-complex="Times New Roman2" style:font-size-complex="12pt"/>
    </style:style>
    <style:style style:name="P12" style:family="paragraph" style:parent-style-name="Standard">
      <style:paragraph-properties fo:line-height="115%" fo:text-align="center" style:justify-single-word="false" fo:orphans="0" fo:widows="0"/>
      <style:text-properties fo:color="#000000" loext:opacity="100%" style:font-name="Times New Roman" fo:font-size="12pt" style:font-size-asian="12pt" style:font-name-complex="Times New Roman2" style:font-size-complex="12pt"/>
    </style:style>
    <style:style style:name="P13" style:family="paragraph" style:parent-style-name="Standard">
      <style:paragraph-properties fo:line-height="115%" fo:orphans="0" fo:widows="0"/>
      <style:text-properties fo:color="#000000" loext:opacity="100%" style:font-name="Times New Roman" fo:font-size="12pt" style:font-size-asian="12pt" style:font-name-complex="Times New Roman2" style:font-size-complex="12pt"/>
    </style:style>
    <style:style style:name="P14" style:family="paragraph" style:parent-style-name="Standard">
      <style:paragraph-properties fo:line-height="115%" fo:orphans="0" fo:widows="0"/>
      <style:text-properties fo:color="#000000" loext:opacity="100%" style:font-name="Times New Roman" fo:font-size="12pt" style:font-size-asian="12pt" style:font-name-complex="Times New Roman2" style:font-size-complex="12pt"/>
    </style:style>
    <style:style style:name="P15" style:family="paragraph" style:parent-style-name="Standard">
      <style:paragraph-properties fo:line-height="115%" fo:text-align="end" style:justify-single-word="false" fo:orphans="0" fo:widows="0"/>
      <style:text-properties fo:color="#000000" loext:opacity="100%" style:font-name="Times New Roman" fo:font-size="12pt" style:font-size-asian="12pt" style:font-name-complex="Times New Roman2" style:font-size-complex="12pt"/>
    </style:style>
    <style:style style:name="P16" style:family="paragraph" style:parent-style-name="Standard">
      <style:paragraph-properties fo:line-height="115%" fo:orphans="0" fo:widows="0"/>
      <style:text-properties fo:color="#000000" loext:opacity="100%" style:font-name="Times New Roman" fo:font-size="12pt" fo:font-weight="bold" style:font-size-asian="12pt" style:font-weight-asian="bold" style:font-name-complex="Times New Roman2" style:font-size-complex="12pt"/>
    </style:style>
    <style:style style:name="P17" style:family="paragraph" style:parent-style-name="Standard">
      <style:paragraph-properties fo:line-height="115%" fo:orphans="0" fo:widows="0"/>
      <style:text-properties fo:color="#000000" loext:opacity="100%" style:font-name="Times New Roman" fo:font-size="12pt" fo:font-weight="bold" style:font-size-asian="12pt" style:font-weight-asian="bold" style:font-name-complex="Times New Roman2" style:font-size-complex="12pt"/>
    </style:style>
    <style:style style:name="P18" style:family="paragraph" style:parent-style-name="Standard">
      <style:paragraph-properties fo:margin-left="0cm" fo:margin-right="0cm" fo:line-height="115%" fo:text-indent="0cm" style:auto-text-indent="false"/>
    </style:style>
    <style:style style:name="P19" style:family="paragraph" style:parent-style-name="Standard">
      <style:paragraph-properties fo:margin-left="0cm" fo:margin-right="0cm" fo:line-height="115%"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0"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1" style:family="paragraph" style:parent-style-name="Standard">
      <style:paragraph-properties fo:margin-left="0cm" fo:margin-right="0cm" fo:line-height="115%" fo:orphans="0" fo:widows="0"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2" style:family="paragraph" style:parent-style-name="Standard">
      <style:paragraph-properties fo:margin-left="0cm" fo:margin-right="0cm" fo:line-height="115%" fo:orphans="0" fo:widows="0" fo:text-indent="0cm" style:auto-text-indent="false">
        <style:tab-stops>
          <style:tab-stop style:position="0.476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3"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4"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line-height="115%" fo:orphans="0" fo:widows="0" fo:text-indent="0cm" style:auto-text-indent="false">
        <style:tab-stops>
          <style:tab-stop style:position="1cm"/>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line-height="115%" fo:text-indent="0cm" style:auto-text-indent="false"/>
      <style:text-properties style:font-name="Times New Roman" fo:font-size="12pt" style:font-size-asian="12pt" style:font-name-complex="Times New Roman2" style:font-size-complex="12pt"/>
    </style:style>
    <style:style style:name="P27"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style:font-size-asian="12pt" style:font-name-complex="Times New Roman2" style:font-size-complex="12pt"/>
    </style:style>
    <style:style style:name="P28" style:family="paragraph" style:parent-style-name="Standard">
      <style:paragraph-properties fo:margin-left="0cm" fo:margin-right="0cm" fo:line-height="115%" fo:orphans="0" fo:widows="0" fo:text-indent="0cm" style:auto-text-indent="false"/>
      <style:text-properties style:font-name="Times New Roman" fo:font-size="12pt" style:font-size-asian="12pt" style:font-name-complex="Times New Roman2" style:font-size-complex="12pt"/>
    </style:style>
    <style:style style:name="P29" style:family="paragraph" style:parent-style-name="Standard">
      <style:paragraph-properties fo:margin-left="0cm" fo:margin-right="0cm" fo:line-height="115%" fo:orphans="0" fo:widows="0" fo:text-indent="0cm" style:auto-text-indent="false">
        <style:tab-stops>
          <style:tab-stop style:position="7.62cm" style:type="center"/>
          <style:tab-stop style:position="15.24cm" style:type="right"/>
        </style:tab-stops>
      </style:paragraph-properties>
      <style:text-properties style:font-name="Times New Roman" fo:font-size="12pt" style:font-size-asian="12pt" style:font-name-complex="Times New Roman2" style:font-size-complex="12pt"/>
    </style:style>
    <style:style style:name="P30" style:family="paragraph" style:parent-style-name="Standard">
      <style:paragraph-properties fo:margin-left="0cm" fo:margin-right="0cm" fo:line-height="115%" fo:orphans="0" fo:widows="0" fo:text-indent="0cm" style:auto-text-indent="false"/>
      <style:text-properties style:font-name="Times New Roman" fo:font-size="12pt" style:font-size-asian="12pt" style:font-name-complex="Times New Roman2" style:font-size-complex="12pt" style:font-weight-complex="bold"/>
    </style:style>
    <style:style style:name="P31" style:family="paragraph" style:parent-style-name="Standard">
      <style:paragraph-properties fo:margin-left="0cm" fo:margin-right="0cm" fo:line-height="115%" fo:orphans="0" fo:widows="0" fo:text-indent="0cm" style:auto-text-indent="false">
        <style:tab-stops>
          <style:tab-stop style:position="1cm"/>
          <style:tab-stop style:position="1.27cm"/>
        </style:tab-stops>
      </style:paragraph-properties>
      <style:text-properties style:font-name="Times New Roman" fo:font-size="12pt" style:font-size-asian="12pt" style:font-name-complex="Times New Roman2" style:font-size-complex="12pt" style:font-weight-complex="bold"/>
    </style:style>
    <style:style style:name="P32" style:family="paragraph" style:parent-style-name="Standard">
      <style:paragraph-properties fo:margin-left="0cm" fo:margin-right="0cm" fo:line-height="115%" fo:orphans="0" fo:widows="0" fo:text-indent="0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line-height="115%" fo:orphans="0" fo:widows="0" fo:text-indent="0cm" style:auto-text-indent="false">
        <style:tab-stops>
          <style:tab-stop style:position="18.203cm"/>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line-height="115%" fo:orphans="0" fo:widows="0" fo:text-indent="0cm" style:auto-text-indent="false">
        <style:tab-stops>
          <style:tab-stop style:position="8.37cm"/>
        </style:tab-stops>
      </style:paragraph-properties>
      <style:text-properties style:font-name="Times New Roman" fo:font-size="12pt" style:font-size-asian="12pt" style:font-size-complex="12pt"/>
    </style:style>
    <style:style style:name="P35" style:family="paragraph" style:parent-style-name="Standard">
      <style:paragraph-properties fo:margin-left="0cm" fo:margin-right="0cm" fo:line-height="115%" fo:orphans="0" fo:widows="0" fo:text-indent="0cm" style:auto-text-indent="false">
        <style:tab-stops>
          <style:tab-stop style:position="1cm"/>
          <style:tab-stop style:position="1.27cm"/>
        </style:tab-stops>
      </style:paragraph-properties>
      <style:text-properties style:font-name="Times New Roman" fo:font-size="12pt" style:font-size-asian="12pt" style:font-size-complex="12pt" style:font-weight-complex="bold"/>
    </style:style>
    <style:style style:name="P36" style:family="paragraph" style:parent-style-name="Standard">
      <style:paragraph-properties fo:margin-left="0cm" fo:margin-right="0cm" fo:line-height="115%" fo:orphans="0" fo:widows="0" fo:text-indent="0cm" style:auto-text-indent="false"/>
      <style:text-properties fo:color="#000000" loext:opacity="100%" style:font-name="Times New Roman" fo:font-size="12pt" style:font-size-asian="12pt" style:font-name-complex="Times New Roman2" style:font-size-complex="12pt"/>
    </style:style>
    <style:style style:name="P37" style:family="paragraph" style:parent-style-name="Standard">
      <style:paragraph-properties fo:margin-left="0cm" fo:margin-right="0cm" fo:line-height="115%" fo:orphans="0" fo:widows="0" fo:text-indent="0cm" style:auto-text-indent="false"/>
      <style:text-properties fo:color="#000000" loext:opacity="100%" style:font-name="Times New Roman" fo:font-size="12pt" style:font-size-asian="12pt" style:font-size-complex="12pt"/>
    </style:style>
    <style:style style:name="P3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style:font-name="Times New Roman" fo:font-size="12pt" fo:language="ro" fo:country="RO" fo:font-weight="bold" style:letter-kerning="false" style:font-size-asian="12pt" style:font-weight-asian="bold" style:font-name-complex="Times New Roman2" style:font-size-complex="12pt" style:language-complex="ar" style:country-complex="SA"/>
    </style:style>
    <style:style style:name="P39" style:family="paragraph" style:parent-style-name="Standard">
      <style:paragraph-properties fo:margin-left="0cm" fo:margin-right="0cm" fo:margin-top="0cm" fo:margin-bottom="0cm" style:contextual-spacing="false" fo:line-height="115%" fo:orphans="2" fo:widows="2" fo:text-indent="0cm" style:auto-text-indent="false"/>
      <style:text-properties style:font-name="Times New Roman" fo:font-size="12pt" fo:language="ro" fo:country="RO" style:letter-kerning="false" style:font-size-asian="12pt" style:font-name-complex="Times New Roman2" style:font-size-complex="12pt" style:language-complex="ar" style:country-complex="SA"/>
    </style:style>
    <style:style style:name="P40"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style:font-name="Times New Roman" fo:font-size="12pt" fo:language="ro" fo:country="RO" style:letter-kerning="false" style:font-size-asian="12pt" style:font-name-complex="Times New Roman2" style:font-size-complex="12pt" style:language-complex="ar" style:country-complex="SA"/>
    </style:style>
    <style:style style:name="P41" style:family="paragraph" style:parent-style-name="Standard" style:master-page-name="Standard">
      <style:paragraph-properties fo:margin-left="0cm" fo:margin-right="0cm" fo:line-height="115%" fo:text-align="center" style:justify-single-word="false" fo:text-indent="0cm" style:auto-text-indent="false" style:page-number="auto"/>
    </style:style>
    <style:style style:name="P42" style:family="paragraph" style:parent-style-name="Standard">
      <style:paragraph-properties fo:margin-left="0cm" fo:margin-right="0cm" fo:line-height="115%" fo:text-indent="1cm" style:auto-text-indent="false"/>
    </style:style>
    <style:style style:name="P43" style:family="paragraph" style:parent-style-name="Standard">
      <style:paragraph-properties fo:margin-left="0cm" fo:margin-right="0cm" fo:line-height="115%" fo:orphans="0" fo:widows="0" fo:text-indent="1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line-height="115%" fo:orphans="0" fo:widows="0" fo:text-indent="1cm" style:auto-text-indent="false"/>
      <style:text-properties style:font-name="Times New Roman" fo:font-size="12pt" style:font-size-asian="12pt" style:font-name-complex="Times New Roman2" style:font-size-complex="12pt"/>
    </style:style>
    <style:style style:name="P45" style:family="paragraph" style:parent-style-name="Standard">
      <style:paragraph-properties fo:margin-left="0cm" fo:margin-right="0cm" fo:line-height="115%" fo:orphans="0" fo:widows="0" fo:text-indent="1cm" style:auto-text-indent="false"/>
      <style:text-properties style:font-name="Times New Roman" fo:font-size="12pt" style:font-size-asian="12pt" style:font-name-complex="Times New Roman2" style:font-size-complex="12pt" style:font-weight-complex="bold"/>
    </style:style>
    <style:style style:name="P46" style:family="paragraph" style:parent-style-name="Standard">
      <style:paragraph-properties fo:margin-left="0cm" fo:margin-right="0cm" fo:line-height="115%" fo:orphans="0" fo:widows="0" fo:text-indent="1cm" style:auto-text-indent="false"/>
      <style:text-properties style:font-name="Times New Roman" fo:font-size="12pt" fo:font-style="italic" style:font-size-asian="12pt" style:font-style-asian="italic" style:font-name-complex="Times New Roman2" style:font-size-complex="12pt" style:font-weight-complex="bold"/>
    </style:style>
    <style:style style:name="P47" style:family="paragraph" style:parent-style-name="Standard" style:list-style-name="WWNum22">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48" style:family="paragraph" style:parent-style-name="Standard" style:list-style-name="WWNum23">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49" style:family="paragraph" style:parent-style-name="Standard" style:list-style-name="WWNum24">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0" style:family="paragraph" style:parent-style-name="Standard" style:list-style-name="WWNum25">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1" style:family="paragraph" style:parent-style-name="Standard" style:list-style-name="WWNum26">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2" style:family="paragraph" style:parent-style-name="Standard" style:list-style-name="WWNum27">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3" style:family="paragraph" style:parent-style-name="Standard" style:list-style-name="WWNum27">
      <style:paragraph-properties fo:margin-left="1cm" fo:margin-right="0cm" fo:line-height="115%" fo:orphans="0" fo:widows="0" fo:text-indent="-0.635cm" style:auto-text-indent="false"/>
      <style:text-properties fo:color="#000000" loext:opacity="100%" style:font-name="Times New Roman" fo:font-size="12pt" style:font-size-asian="12pt" style:font-size-complex="12pt"/>
    </style:style>
    <style:style style:name="P54" style:family="paragraph" style:parent-style-name="Standard">
      <style:paragraph-properties fo:margin-left="-0.115cm" fo:margin-right="0cm" fo:line-height="115%" fo:orphans="0" fo:widows="0" fo:text-indent="0cm" style:auto-text-indent="false"/>
      <style:text-properties fo:color="#000000" loext:opacity="100%" style:font-name="Times New Roman" fo:font-size="12pt" fo:font-weight="bold" style:font-size-asian="12pt" style:font-weight-asian="bold" style:font-name-complex="Times New Roman2" style:font-size-complex="12pt"/>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size-asian="12pt" style:font-name-complex="Times New Roman2" style:font-size-complex="12pt" style:font-weight-complex="bold"/>
    </style:style>
    <style:style style:name="T6" style:family="text">
      <style:text-properties style:font-name="Times New Roman" fo:font-size="12pt" style:font-size-asian="12pt" style:language-asian="ro" style:country-asian="RO"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font-weight-complex="bold"/>
    </style:style>
    <style:style style:name="T8"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9"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2"/>
    </style:style>
    <style:style style:name="T15" style:family="text">
      <style:text-properties fo:font-weight="bold" style:font-weight-asian="bold" style:font-name-complex="Times New Roman2" style:font-weight-complex="bold"/>
    </style:style>
    <style:style style:name="T16" style:family="text">
      <style:text-properties style:font-weight-complex="bold"/>
    </style:style>
    <style:style style:name="T17" style:family="text">
      <style:text-properties style:font-name-complex="Times New Roman2"/>
    </style:style>
    <style:style style:name="T18" style:family="text">
      <style:text-properties style:font-name-complex="Times New Roman2" style:font-weight-complex="bold"/>
    </style:style>
    <style:style style:name="T19" style:family="text">
      <style:text-properties style:font-name-complex="Times New Roman2" style:font-weight-complex="bold"/>
    </style:style>
    <style:style style:name="T20" style:family="text">
      <style:text-properties style:font-name-complex="Times New Roman2"/>
    </style:style>
    <style:style style:name="T21" style:family="text">
      <style:text-properties fo:font-style="italic" style:font-style-asian="italic" style:font-name-complex="Times New Roman2"/>
    </style:style>
    <style:style style:name="T22" style:family="text">
      <style:text-properties style:font-name-asian="Calibri1" style:language-asian="ro" style:country-asian="RO" style:font-name-complex="Times New Roman2"/>
    </style:style>
    <style:style style:name="T23" style:family="text">
      <style:text-properties style:language-asian="ro" style:country-asian="RO" style:font-name-complex="Times New Roman2"/>
    </style:style>
    <style:style style:name="T24" style:family="text">
      <style:text-properties style:language-asian="ro" style:country-asian="RO" style:font-name-complex="Times New Roman2" style:font-weight-complex="bold"/>
    </style:style>
    <style:style style:name="T25" style:family="text">
      <style:text-properties style:text-position="super 58%" fo:font-weight="bold" style:font-weight-asian="bold" style:font-name-complex="Times New Roman2" style:font-weight-complex="bold"/>
    </style:style>
    <style:style style:name="T26" style:family="text">
      <style:text-properties style:text-position="super 58%" style:font-name-complex="Times New Roman2"/>
    </style:style>
    <style:style style:name="T27" style:family="text">
      <style:text-properties style:text-position="super 58%" style:font-name-complex="Times New Roman2"/>
    </style:style>
    <style:style style:name="T28" style:family="text">
      <style:text-properties fo:color="#ff0000" loext:opacity="100%" style:font-name-complex="Times New Roman2"/>
    </style:style>
    <style:style style:name="T29" style:family="text">
      <style:text-properties fo:color="#000000" loext:opacity="100%" style:font-name="Times New Roman" fo:font-size="12pt" style:font-size-asian="12pt" style:font-name-complex="Times New Roman2" style:font-size-complex="12pt"/>
    </style:style>
    <style:style style:name="T30" style:family="text">
      <style:text-properties fo:color="#000000" loext:opacity="100%" style:font-name="Times New Roman" fo:font-size="12pt" style:font-size-asian="12pt" style:font-name-complex="Times New Roman2" style:font-size-complex="12pt" style:font-weight-complex="bold"/>
    </style:style>
    <style:style style:name="T31" style:family="text">
      <style:text-properties fo:color="#000000" loext:opacity="100%" style:font-name="Times New Roman" fo:font-size="12pt" fo:font-weight="bold" style:font-size-asian="12pt" style:font-weight-asian="bold"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EXPUNERE DE MOTIVE</text:span></text:p>
      <text:p text:style-name="P19"/>
      <table:table table:name="Table2" table:style-name="Table2">
        <table:table-column table:style-name="Table2.A"/>
        <table:table-row table:style-name="Table2.1">
          <table:table-cell table:style-name="Table2.A1" office:value-type="string">
            <text:p text:style-name="P20">Secțiunea 1</text:p>
            <text:p text:style-name="P20">Titlul proiectului de act normativ</text:p>
            <text:p text:style-name="P27"/>
            <text:p text:style-name="P27">Lege pentru modificarea și completarea Legii nr. 213/2015 privind Fondul de garantare a asiguraților și pentru modificarea altor acte normative</text:p>
          </table:table-cell>
        </table:table-row>
        <table:table-row table:style-name="Table2.2">
          <table:table-cell table:style-name="Table2.A1" office:value-type="string">
            <text:p text:style-name="P20">Secţiunea a 2-a</text:p>
            <text:p text:style-name="P20">Motivul emiterii actului normativ</text:p>
          </table:table-cell>
        </table:table-row>
        <table:table-row table:style-name="Table2.3">
          <table:table-cell table:style-name="Table2.A1" office:value-type="string">
            <text:p text:style-name="P21">1. Descrierea situaţiei actuale</text:p>
            <text:p text:style-name="P43"><text:span text:style-name="T18">Scopul Fondului de garantare a asiguraților, denumit în cele ce urmează Fondul, este acela de a asigura plata din disponibilitățile sale a creanțelor de asigurări rezultate din contractele de asigurare facultative și obligatorii încheiate în condițiile legii, în cazul insolvenței unui asigurător autorizat <text:s/>în România, către creditorii de asigurări care aleg să parcurgă procedura administrativă reglementată de această lege prin formularea de cereri de plată în acest sens și cu</text:span><text:span text:style-name="T17"> </text:span><text:span text:style-name="T18">respectarea plafonului de garantare prevăzut de lege.</text:span></text:p>
            <text:p text:style-name="P45">În vederea asigurării deplinei legalități cu privire la efectuarea plăților către asigurații societăților de asigurare intrate în procedura de faliment, s-a impus reglementarea prin act normativ a Fondului, sub forma unei persoane juridice de drept public, dobândirea personalității juridice urmărind atât să elimine probleme de ordin jurisdicțional, precum calitatea procesuală a Fondului, competența funcțională și teritorială, controlul financiar și auditul activității Fondului, cât și să reglementeze autonomia și legitimitatea Fondului în vederea exercitării unor funcții speciale în procedurile de redresare financiară prin administrare specială, lichidare voluntară precum și a celor instituite prin Legea nr. 246/2015 privind redresarea și rezoluția asigurătorilor.</text:p>
            <text:p text:style-name="P45">Așadar, Fondul, ca schemă de garantare în domeniul asigurărilor potrivit legislației comunitare, s-a constituit ca persoană juridică de drept public prin Legea nr. 213/2015 privind Fondul de garantare a asiguraților. </text:p>
            <text:p text:style-name="P45">Legea nr. 213/2015 a avut în vedere crearea unui mecanism viabil și eficient de funcționare a Fondului și a vizat, totodată, reglementarea resurselor de finanțare ale acestuia, precum și procedura și condițiile de plată a creanțelor de asigurări din disponibilitățile Fondului, rolul acestuia pe piața asigurărilor fiind de a crea un impact pozitiv asupra încrederii consumatorilor de produse de asigurare. </text:p>
            <text:p text:style-name="P43"><text:span text:style-name="T18">Activitatea desfășurată de către Fond în baza Legii nr. 213/2015 și a Legii nr. 503/2004 </text:span><text:span text:style-name="T17"><text:s/></text:span><text:span text:style-name="T18">privind redresarea financiară, falimentul, dizolvarea şi lichidarea voluntară în activitatea de asigurări, republicată, cu modificările ulterioare, se reflectă ca și finalitate prin înscrierea la masa credală a asigurătorului în faliment, conform dispozițiilor Legii nr. 85/2014</text:span><text:span text:style-name="T17"> </text:span><text:span text:style-name="T18">privind procedurile de prevenire a insolvenţei şi de insolvenţă, <text:s/>cu modificările și completările ulterioare, a sumelor achitate creditorilor de asigurări, precum și a cheltuielilor înregistrate din desfășurarea activității de instrumentare a dosarelor de asigurare.</text:span><text:span text:style-name="T15"> </text:span></text:p>
            <text:p text:style-name="P44"><text:span text:style-name="T16">Aplicarea prevederilor Legii nr. 213/2015 în perioada scursă de la intrarea sa în vigoare și soluțiile date de instanțele judecătorești competente în legătură cu interpretarea prevederilor acestei legi au relevat necesitatea adaptării dispozițiilor legii pentru a ține cont de evoluțiile legislative din domeniul asigurărilor, de evoluțiile economico–sociale și de </text:span><text:soft-page-break/><text:span text:style-name="T16">necesitatea creșterii gradului de protecție a creditorilor de asigurări împotriva consecințelor falimentului unui asigurător.</text:span></text:p>
          </table:table-cell>
        </table:table-row>
        <table:table-row table:style-name="Table2.4">
          <table:table-cell table:style-name="Table2.A1" office:value-type="string">
            <text:p text:style-name="P21">2. Schimbări preconizate</text:p>
            <text:p text:style-name="P21"/>
            <text:p text:style-name="P43"><text:span text:style-name="T17">Printre principalele modificări și completări aduse </text:span><text:span text:style-name="T21">Legii nr. 213/2015 <text:s/>privind Fondul de garantare a asiguraților</text:span><text:span text:style-name="T17"> </text:span><text:span text:style-name="T18">se numără:</text:span></text:p>
            <text:list xml:id="list1146920523" text:style-name="WWNum33">
              <text:list-item>
                <text:p text:style-name="P5">modificarea definiției plafonului de garantare cu referire expresă la nivelul <text:s/>maxim al garantării pe un contract, nu pe un creditor de asigurare astfel cum este reglementat <text:s/>în prezent; modificarea este necesară pentru a se asigura o protecție reală a creditorilor de asigurări care au calitatea de contractant în mai multe contracte de asigurare încheiate cu societatea în faliment și ține cont totodată de considerentele Deciziei nr. 29/2020 a Înaltei Curți de Casaţie şi Justiţie, din dosarul nr. 3167/1/2019, conform căreia plafonul de garantare prevăzut de lege se aplică pe creanţe de asigurare, în situaţiile în care se exercită dreptul de regres de către societatea de asigurare care a efectuat plata indemnizaţiei către propriul asigurat, ca efect al subrogării în drepturile asiguratului CASCO, pentru fiecare creanţă în parte;</text:p>
              </text:list-item>
              <text:list-item>
                <text:p text:style-name="P5">majorarea cuantumului plafonului de garantare de la 450.000 lei la 500.000 lei, pentru ajustare la rata inflației din ultimii ani;</text:p>
              </text:list-item>
              <text:list-item>
                <text:p text:style-name="P5">introducerea prevederii conform căreia, din suma cuvenită creditorului de asigurări, se rețin sumele datorate de către acesta conform contractului de asigurare încheiat între părți; scopul prevederii propuse este acela de a diminua durata în care Fondul plătește creditorilor de asigurări sumele datorate, în practică întâlnindu-se situații în care plata a putut fi efectuată, conform legii, numai după ce creditorul a făcut dovadă că a achitat primele restante conform condițiilor contractuale;</text:p>
              </text:list-item>
              <text:list-item>
                <text:p text:style-name="P6"><text:span text:style-name="T23">reglementarea competenței </text:span><text:span text:style-name="T17">Fondului </text:span><text:span text:style-name="T22">de a deschide dosare de daună</text:span><text:span text:style-name="T17">, la solicitarea petenților, </text:span><text:span text:style-name="T22"><text:s/>în cazul daunelor avizate la asigurători înainte de data retragerii autorizației de funcționare, dar pentru care aceștia nu au deschis dosarele de daună, </text:span><text:span text:style-name="T17">precum și de a efectua constatări suplimentare pentru dosarele deja deschise de asigurători; scopul prevederilor propuse este acela de a proteja creditorii de asigurări aflați în situațiile descrise, situații întâlnite în practică;</text:span></text:p>
              </text:list-item>
              <text:list-item>
                <text:p text:style-name="P6"><text:span text:style-name="T17">concentrarea materiei în aceeași reglementare, prin preluarea în proiectul de lege, cu adaptări, a prevederilor art. 23 alin. (1) din Legea nr. 503/2004, </text:span><text:span text:style-name="T18">republicată, cu modificările ulterioare,</text:span><text:span text:style-name="T17"> referitoare la obligația asigurătorului pentru care s-a dispus măsura retragerii autorizației de funcționare și s-a constatat existența indiciilor stării de insolvență de a preda Fondului o serie de evidențe (privind contractele de asigurare în vigoare, dosarele de daună etc) și răspunderea conducerii societății pentru neîndeplinirea acestei obligații. </text:span></text:p>
              </text:list-item>
            </text:list>
            <text:p text:style-name="P7"><text:span text:style-name="T17">Adaptarea textului preluat constă, în principal, în raportarea termenului de predare a evidențelor la </text:span><text:span text:style-name="T21">„data publicării deciziei A.S.F. de retragere a autorizației de funcționare și constatare a existenţei indiciilor stării de insolvenţă”</text:span><text:span text:style-name="T17">, spre deosebire de prevederile actuale în care acest termen se raportează la </text:span><text:span text:style-name="T21">„data publicării deciziei de închidere a procedurii de redresare financiară”, </text:span><text:span text:style-name="T17">pentru a cuprinde și situaţiile în care decizia de retragere a autorizației este emisă fără ca în prealabil să fi fost parcursă o procedură de redresare financiară; o adaptare similară a fost efectuată și la art. 12 alin. (1) care reglementează posibilitatea creditorilor de asigurări de a solicita Fondului </text:span><text:soft-page-break/><text:span text:style-name="T17">deschiderea dosarului de daune;</text:span></text:p>
            <text:list xml:id="list170030036504175" text:continue-numbering="true" text:style-name="WWNum33">
              <text:list-item>
                <text:p text:style-name="P6"><text:span text:style-name="T17">introducerea unor dispoziții privind s</text:span><text:span text:style-name="T24">tabilirea cuantumului daunelor morale </text:span><text:span text:style-name="T17">cu respectarea principiului echității și prin raportare la consecințele negative suferite în plan fizic și psihic, ținându-se cont de criterii obiective și rezonabile; </text:span><text:span text:style-name="T24">prevederea este necesară în condițiile în care procesul de determinare a cuantumului acestui tip de daune include o doză irefutabilă de aproximare raportată la unele criterii precum situația familială, profesională și socială și are drept scop stabilirea unei valori fără a se ajunge la o îmbogățire fără just temei</text:span><text:span text:style-name="T17">; </text:span></text:p>
              </text:list-item>
              <text:list-item>
                <text:p text:style-name="P5">reglementarea expresă a faptului că executarea silită pentru titlurile executorii obținute împotriva asigurătorului în faliment nu poate fi demarată împotriva Fondului; prevederea ține cont de considerentele Deciziei Curții Constituționale nr. 80/2017 și de necesitatea corelării cu dispozițiile Legii nr. 85/2014, cu modificările și completările ulterioare, având în vedere faptul că Fondul nu se susbstituie asigurătorului în faliment și că nu există o transmisiune a obligațiilor acestuia către Fond;</text:p>
              </text:list-item>
              <text:list-item>
                <text:p text:style-name="P5">modificarea căii de atac a deciziilor Fondului de respingere a plății sumelor solicitate; astfel, proiectul de lege prevede faptul că asemenea decizii pot fi contestate la instanțele civile <text:s/>în a căror circumscripție își are sediul Fondul (spre deosebire de prevederile actuale care stabilesc posibilitatea de contestare la Curtea de Apel Bucureşti), căile de atac fiind cele prevăzute de Codul de procedură civilă. Modificarea căii de atac din contencios în civil survine ca urmare a solicitării Înaltei Curți de Casație și Justiție, prin Ministerul Justiției;</text:p>
              </text:list-item>
              <text:list-item>
                <text:p text:style-name="P5">ca o consecință a modificării căii de atac din contencios în civil, proiectul de lege conține totodată propunerea de modificare a alin. (1) de la art. 14 din Ordonanţa de urgenţă nr. 80/2013 privind taxele judiciare de timbru, cu modificările și completările ulterioare, astfel încât taxa de timbru de 200 lei prevăzută la acest alineat să fie aplicată și în cazul contestațiilor introduse la instanţele judecătoreşti în temeiul Legii nr. 213/2015;</text:p>
              </text:list-item>
              <text:list-item>
                <text:p text:style-name="P6"><text:span text:style-name="T17">introducerea posibilității </text:span><text:span text:style-name="T24">Fondului </text:span><text:span text:style-name="T17">de a se îndrepta în mod direct împotriva persoanelor care au încasat necuvenit sume de la Fond, în vederea recuperării acestora putând exercita astfel de acțiuni inclusiv împotriva persoanelor care îndeplinesc servicii de interes public și care au încasat necuvenit sume de la Fond în exercitarea acestor servicii; propunerea are în vedere practica judiciară în domeniul executărilor silite urmare a numeroase demersuri de executare silită declanșate de către executori judecătorești;</text:span></text:p>
              </text:list-item>
              <text:list-item>
                <text:p text:style-name="P5">actualizarea capitolului privind contravențiile și sancțiunile, inclusiv introducerea unor prevederi privind posibilitatea aplicării de sancţiuni contravenționale complementare;</text:p>
              </text:list-item>
              <text:list-item>
                <text:p text:style-name="P6"><text:span text:style-name="T17">reglementarea competenței A.S.F. de numire a Fondului ca administrator interimar al unui asigurător pentru care se dispune măsura retragerii autorizației de funcționare și se constată indiciile existenței stării de insolvență, precum și reglementarea atribuțiilor de administrator interimar constând în conservarea patrimoniului societății între data deciziei A.S.F. și data deschiderii procedurii de faliment când este desemnat un lichidator judiciar</text:span><text:span text:style-name="T23">; pe perioada exercitării atribuției de administrator interimar, atribuțiile conducerii asigurătorului se suspendă de drept, cu câteva excepții expres menționate, cum ar fi cea de predare a evidențelor către Fond;</text:span></text:p>
              </text:list-item>
              <text:list-item>
                <text:p text:style-name="P5">reglementarea expresă a dreptului Fondului de a avea puncte de lucru;</text:p>
              </text:list-item>
              <text:list-item>
                <text:p text:style-name="P5"><text:soft-page-break/>inserarea unei prevederi rezultate din necesitatea soluționării dosarelor de daună cu elemente de extraneitate în scopul de a facilita demersurile creditorilor de asigurări, rezidenți în alte state membre, de a obține despăgubiri de la Fond. Astfel, se prevede expres faptul că, pentru a facilita demersurile creditorilor de asigurări rezidenți în alte state membre de a obține despăgubiri de la Fond, acesta poate mandata Biroul Asigurătorilor de Autovehicule din România (BAAR), care este biroul auto român conform prevederilor Legii nr. 132/2017 privind asigurarea obligatorie de răspundere civilă auto pentru prejudicii produse terţilor prin accidente de vehicule şi tramvaie, sau organisme similare din alte state membre/corespondenți externi desemnați să gestioneze dosarele de daună, ținând cont de acordurile semnate în cadrul Sistemului Carte Verde. Prevederea este necesară și în condițiile în care birourile naționale auto garantează plata despăgubirilor chiar și în situația în care asigurătorul membru al biroului care a încheiat Carte Verde, este în stare de faliment, obligație asumată prin aderarea la sistemul Carte Verde. Garanția birourilor este la nivelul despăgubirii datorate conform legii aplicabile, fără nicio limitare a acesteia. Mai mult decât atât, în cadrul sistemului Carte Verde, birourile naționale din statul de înmatriculare/înregistrare a vehiculelor garantează despăgubirea persoanelor prejudiciate prin accidente produse pe teritoriul altor state ale căror birouri naționale au aderat la sistem, iar constatarea și evaluarea prejudiciilor se face, cu deplină competență, de biroul național al statului pe teritoriul căruia s-a produs accidentul, în conformitate cu legea aplicabilă, care este, de regulă legea statului respectiv;</text:p>
              </text:list-item>
              <text:list-item>
                <text:p text:style-name="P6"><text:span text:style-name="T17">completarea prevederilor privind resursele financiare ale Fondului, pentru</text:span><text:span text:style-name="T14"> </text:span><text:span text:style-name="T17">corelare cu prevederile Legii nr. 246/2015 privind redresarea şi rezoluţia asigurătorilor;</text:span></text:p>
              </text:list-item>
              <text:list-item>
                <text:p text:style-name="P5">reglementarea posibilității Fondului de a-și constitui conturi în valută, precum și de a-și investi resursele financiare și în instrumente financiare și alte plasamente în valută;</text:p>
              </text:list-item>
              <text:list-item>
                <text:p text:style-name="P5">concentrarea materiei în aceeași reglementare, prin preluarea în proiectul de lege a prevederilor <text:s/>art. 22 din Legea nr. 503/2004, republicată, cu modificările ulterioare, și art. 266 alin. (1) din Legea nr. 85/2014, cu modificările și completările ulterioare, referitoare la momentul nașterii dreptului creditorilor de asigurări de a solicita Fondului plata sumelor datorate conform legii; concomitent se propune abrogarea <text:s/>art. 22 din Legea nr. 503/2004, republicată, cu modificările ulterioare;</text:p>
              </text:list-item>
              <text:list-item>
                <text:p text:style-name="P5">concentrarea materiei în aceeași reglementare, prin preluarea în proiectul de lege, cu adaptările impuse de situațiile întâlnite în practică pe parcursul aplicării legii, a prevederilor art. 23 alin. (2) din Legea nr. 503/2004, republicată, cu modificările ulterioare, referitoare la comisia specială din cadrul Fondului, căreia legea îi conferă competența de a aproba sau, după caz, de a respinge la plată sumele pretinse de petenți; concomitent se propune abrogarea art. 23 din Legea nr. 503/2004, republicată, cu modificările ulterioare;</text:p>
              </text:list-item>
              <text:list-item>
                <text:p text:style-name="P5">reglementarea competenței comisiei speciale de a suspenda soluționarea cererii de plată, în situația expres reglementată în proiectul de lege în care petentul solicită prelungirea termenului de furnizare a documentației solicitate de Fond care include acte emise de alte entități private sau publice;</text:p>
              </text:list-item>
              <text:list-item>
                <text:p text:style-name="P6"><text:span text:style-name="T17">crearea cadrului legal care să permită unor instituții și autorități ale statului (cum ar fi, de exemplu, unităţile de poliţie, medicale, </text:span><text:span text:style-name="T23">inspectoratele județene pentru situații de urgență</text:span><text:span text:style-name="T17"> etc) să comunice Fondului, la cerere, informațiile deținute cu privire la cauzele </text:span><text:soft-page-break/><text:span text:style-name="T17">şi împrejurările producerii riscurilor asigurate şi la prejudiciile ori vătămările provocate, în vederea stabilirii şi plăţii despăgubirilor cuvenite;</text:span></text:p>
              </text:list-item>
              <text:list-item>
                <text:p text:style-name="P6"><text:span text:style-name="T17">modificarea definițiilor termenilor </text:span><text:span text:style-name="T21">creanță de asigurări</text:span><text:span text:style-name="T17"> și </text:span><text:span text:style-name="T21">creditori de asigurări</text:span><text:span text:style-name="T17">, <text:s/>pentru corelare legislativă cu Legea nr. 237/2015 privind autorizarea şi supravegherea activităţii de asigurare şi reasigurare, cu modificările și completările ulterioare, și pentru evitarea unor interpretări contradictorii cu Legea nr. 85/2014, cu modificările și completările ulterioare, în sensul incorect de a încadra creanțele de asigurări născute după data deschiderii procedurii de faliment ca și cheltuieli născute în timpul procedurii;</text:span></text:p>
              </text:list-item>
              <text:list-item>
                <text:p text:style-name="P5">reglementarea competenței A.S.F. de a stabili, prin norme emise în aplicarea legii, un plafon maxim al plăților efectuate de Fond prin intermediul poștei, în scopul diminuării costurilor generate de comisioanele aferente unor astfel de servicii de plată, în contextul în care există o marjă semnificativă între comisioanele practicate de poștă (în cazul căreia, în practică, Fondul a achitat și comisioane variabile aplicate la suma datorată), respectiv de instituțiile de credit.</text:p>
              </text:list-item>
              <text:list-item>
                <text:p text:style-name="P5">modificări și completări referitoare la: informațiile minime conținute de cererea de plată adresată Fondului, înscrisurile atașate cererilor, competența Fondului de a solicita petenților informații și documente suplimentare necesare pentru soluționarea cererilor, cerința de publicare a Statutului Fondului în Monitorul Oficial al României, etc.</text:p>
              </text:list-item>
            </text:list>
            <text:p text:style-name="P8"/>
          </table:table-cell>
        </table:table-row>
        <table:table-row table:style-name="Table2.5">
          <table:table-cell table:style-name="Table2.A1" office:value-type="string">
            <text:p text:style-name="P20">Secţiunea a 3-a</text:p>
            <text:p text:style-name="P24"><text:span text:style-name="T17">Impactul socio-econom</text:span><text:span text:style-name="T23">i</text:span><text:span text:style-name="T17">c al proiectului de act normativ</text:span></text:p>
          </table:table-cell>
        </table:table-row>
        <table:table-row table:style-name="Table2.6">
          <table:table-cell table:style-name="Table2.A1" office:value-type="string">
            <text:p text:style-name="P22">1. Impactul macro-economic </text:p>
            <text:p text:style-name="P10"><text:s/>Nu este cazul</text:p>
          </table:table-cell>
        </table:table-row>
        <table:table-row table:style-name="Table2.7">
          <table:table-cell table:style-name="Table2.A1" office:value-type="string">
            <text:p text:style-name="P32"><text:span text:style-name="T15">1</text:span><text:span text:style-name="T25">1</text:span><text:span text:style-name="T15">. Impactul asupra mediului concurenţial şi domeniului ajutoarelor de stat</text:span></text:p>
            <text:p text:style-name="P28"><text:s text:c="10"/>Nu este cazul</text:p>
          </table:table-cell>
        </table:table-row>
        <table:table-row table:style-name="Table2.8">
          <table:table-cell table:style-name="Table2.A1" office:value-type="string">
            <text:p text:style-name="P21">2. Impactul asupra mediului de afaceri </text:p>
            <text:p text:style-name="P29"><text:s text:c="10"/>Nu este cazul</text:p>
          </table:table-cell>
        </table:table-row>
        <table:table-row table:style-name="Table2.9">
          <table:table-cell table:style-name="Table2.A1" office:value-type="string">
            <text:p text:style-name="P25"><text:span text:style-name="T17">2</text:span><text:span text:style-name="T26">1</text:span><text:span text:style-name="T17">. Impactul asupra sarcinilor administrative</text:span></text:p>
            <text:p text:style-name="P31"><text:s text:c="11"/>Nu este cazul</text:p>
          </table:table-cell>
        </table:table-row>
        <table:table-row table:style-name="Table2.10">
          <table:table-cell table:style-name="Table2.A1" office:value-type="string">
            <text:p text:style-name="P25"><text:span text:style-name="T17">2</text:span><text:span text:style-name="T26">2</text:span><text:span text:style-name="T17">. Impactul asupra întreprinderilor mici și mijlocii</text:span></text:p>
            <text:p text:style-name="P35"><text:span text:style-name="T14"><text:s text:c="11"/></text:span><text:span text:style-name="T17">Nu este cazul</text:span><text:span text:style-name="T14"> <text:s text:c="2"/></text:span></text:p>
          </table:table-cell>
        </table:table-row>
        <table:table-row table:style-name="Table2.11">
          <table:table-cell table:style-name="Table2.A1" office:value-type="string">
            <text:p text:style-name="P21">3. Impactul social</text:p>
            <text:p text:style-name="P32"><text:span text:style-name="T17"><text:s text:c="11"/></text:span><text:span text:style-name="T18"><text:s/>Nu este cazul</text:span><text:span text:style-name="T15"> <text:s text:c="2"/></text:span></text:p>
          </table:table-cell>
        </table:table-row>
        <table:table-row table:style-name="Table2.12">
          <table:table-cell table:style-name="Table2.A1" office:value-type="string">
            <text:p text:style-name="P28"><text:span text:style-name="T13">4. Impactul asupra mediului </text:span></text:p>
            <text:p text:style-name="P28"><text:s text:c="10"/>Nu este cazul.</text:p>
          </table:table-cell>
        </table:table-row>
        <table:table-row table:style-name="Table2.13">
          <table:table-cell table:style-name="Table2.A1" office:value-type="string">
            <text:p text:style-name="P20"><text:bookmark text:name="_GoBack"/></text:p>
            <text:p text:style-name="P20"/>
            <text:p text:style-name="P20"/>
            <text:p text:style-name="P20"/>
            <text:p text:style-name="P20"/>
            <text:p text:style-name="P20"/>
            <text:p text:style-name="P20"><text:soft-page-break/></text:p>
            <text:p text:style-name="P20">Secţiunea a 4-a</text:p>
            <text:p text:style-name="P20">Impactul financiar asupra bugetului general consolidat,</text:p>
            <text:p text:style-name="P24"><text:span text:style-name="T28"><text:s/></text:span><text:span text:style-name="T17">atât pe termen scurt, cât și pe termen lung (5 ani)</text:span></text:p>
          </table:table-cell>
        </table:table-row>
        <table:table-row table:style-name="Table2.14">
          <table:table-cell table:style-name="Table2.A1" office:value-type="string">
            <text:p text:style-name="P2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1">- în mii lei (RON) -</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12">Indicatori</text:p>
                </table:table-cell>
                <table:table-cell table:style-name="Table1.A1" office:value-type="string">
                  <text:p text:style-name="P13">Anul curent</text:p>
                </table:table-cell>
                <table:table-cell table:style-name="Table1.A1" table:number-columns-spanned="4" office:value-type="string">
                  <text:p text:style-name="P12">Următorii patru ani</text:p>
                </table:table-cell>
                <table:covered-table-cell/>
                <table:covered-table-cell/>
                <table:covered-table-cell/>
                <table:table-cell table:style-name="Table1.A1" office:value-type="string">
                  <text:p text:style-name="P36">Media pe cinci ani </text:p>
                </table:table-cell>
              </table:table-row>
              <table:table-row table:style-name="Table1.1">
                <table:table-cell table:style-name="Table1.A1" office:value-type="string">
                  <text:p text:style-name="P12">1</text:p>
                </table:table-cell>
                <table:table-cell table:style-name="Table1.A1" office:value-type="string">
                  <text:p text:style-name="P12">2</text:p>
                </table:table-cell>
                <table:table-cell table:style-name="Table1.A1" office:value-type="string">
                  <text:p text:style-name="P36"><text:s text:c="9"/>3</text:p>
                </table:table-cell>
                <table:table-cell table:style-name="Table1.A1" office:value-type="string">
                  <text:p text:style-name="P12">4</text:p>
                </table:table-cell>
                <table:table-cell table:style-name="Table1.A1" office:value-type="string">
                  <text:p text:style-name="P12">5</text:p>
                </table:table-cell>
                <table:table-cell table:style-name="Table1.A1" office:value-type="string">
                  <text:p text:style-name="P12">6</text:p>
                </table:table-cell>
                <table:table-cell table:style-name="Table1.A1" office:value-type="string">
                  <text:p text:style-name="P12">7</text:p>
                </table:table-cell>
              </table:table-row>
              <table:table-row table:style-name="Table1.1">
                <table:table-cell table:style-name="Table1.A1" office:value-type="string">
                  <text:p text:style-name="P36">1. Modificări ale veniturilor bugetare, în plus/minus, din care:</text:p>
                  <text:p text:style-name="P36">a) buget de stat, din acesta:</text:p>
                  <text:list xml:id="list2987757469" text:style-name="WWNum22">
                    <text:list-item>
                      <text:p text:style-name="P47">impozit pe profit</text:p>
                    </text:list-item>
                    <text:list-item>
                      <text:p text:style-name="P47">impozit pe venit</text:p>
                    </text:list-item>
                    <text:list-item>
                      <text:p text:style-name="P47">TVA</text:p>
                    </text:list-item>
                  </text:list>
                  <text:p text:style-name="P36">b) bugete locale</text:p>
                  <text:list xml:id="list2200740009" text:style-name="WWNum23">
                    <text:list-item>
                      <text:p text:style-name="P48">impozit pe profit</text:p>
                    </text:list-item>
                  </text:list>
                  <text:p text:style-name="P36">c) bugetul asigurărilor sociale de stat:</text:p>
                  <text:list xml:id="list885455433" text:style-name="WWNum24">
                    <text:list-item>
                      <text:p text:style-name="P49">contribuţii de asigurări</text:p>
                    </text:list-item>
                  </text:list>
                </table:table-cell>
                <table:table-cell table:style-name="Table1.A1" office:value-type="string">
                  <text:p text:style-name="P13"/>
                  <text:p text:style-name="P13"/>
                  <text:p text:style-name="P13"/>
                </table:table-cell>
                <table:table-cell table:style-name="Table1.A1" office:value-type="string">
                  <text:p text:style-name="P2"/>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5">
                <table:table-cell table:style-name="Table1.A1" office:value-type="string">
                  <text:p text:style-name="P37"><text:span text:style-name="T18">2. </text:span><text:span text:style-name="T17">Modificări ale cheltuielilor bugetare, în plus, din care:</text:span></text:p>
                  <text:p text:style-name="P36">a) buget de stat, din acesta:</text:p>
                  <text:list xml:id="list1148487354" text:style-name="WWNum25">
                    <text:list-item>
                      <text:p text:style-name="P50">cheltuieli de personal</text:p>
                    </text:list-item>
                    <text:list-item>
                      <text:p text:style-name="P50">bunuri şi servicii</text:p>
                    </text:list-item>
                    <text:list-item>
                      <text:p text:style-name="P50">asistenţă socială</text:p>
                    </text:list-item>
                  </text:list>
                  <text:p text:style-name="P36">b) bugete locale:</text:p>
                  <text:list xml:id="list3607468608" text:style-name="WWNum26">
                    <text:list-item>
                      <text:p text:style-name="P51">cheltuieli de personal</text:p>
                    </text:list-item>
                    <text:list-item>
                      <text:p text:style-name="P51"><text:soft-page-break/>bunuri şi servicii</text:p>
                    </text:list-item>
                    <text:list-item>
                      <text:p text:style-name="P51">asistenţă socială</text:p>
                    </text:list-item>
                  </text:list>
                  <text:p text:style-name="P36">c) bugetul asigurărilor sociale de stat:</text:p>
                  <text:list xml:id="list1730626046" text:style-name="WWNum27">
                    <text:list-item>
                      <text:p text:style-name="P52">cheltuieli de personal</text:p>
                    </text:list-item>
                    <text:list-item>
                      <text:p text:style-name="P53"><text:span text:style-name="T17">bunuri şi servicii</text:span><text:span text:style-name="T18"> </text:span></text:p>
                    </text:list-item>
                  </text:list>
                </table:table-cell>
                <table:table-cell table:style-name="Table1.A1" office:value-type="string">
                  <text:p text:style-name="P13"/>
                  <text:p text:style-name="P13"/>
                  <text:p text:style-name="P13"/>
                  <text:p text:style-name="P13"/>
                  <text:p text:style-name="P13"/>
                  <text:p text:style-name="P13"/>
                  <text:p text:style-name="P16"/>
                  <text:p text:style-name="P16"/>
                  <text:p text:style-name="P16"/>
                  <text:p text:style-name="P16"/>
                  <text:p text:style-name="P16"/>
                  <text:p text:style-name="P54"/>
                </table:table-cell>
                <table:table-cell table:style-name="Table1.A1" office:value-type="string">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2"/>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37"><text:span text:style-name="T18">3. </text:span><text:span text:style-name="T17">Impact financiar, plus/minus, din care:</text:span></text:p>
                  <text:p text:style-name="P37"><text:span text:style-name="T17">a)</text:span><text:span text:style-name="T26"> </text:span><text:span text:style-name="T17">buget de stat</text:span></text:p>
                  <text:p text:style-name="P36">b) bugete locale</text:p>
                </table:table-cell>
                <table:table-cell table:style-name="Table1.A1" office:value-type="string">
                  <text:p text:style-name="P13"/>
                  <text:p text:style-name="P13"/>
                  <text:p text:style-name="P13"/>
                </table:table-cell>
                <table:table-cell table:style-name="Table1.A1" office:value-type="string">
                  <text:p text:style-name="P2"/>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37"><text:span text:style-name="T18">4.</text:span><text:span text:style-name="T17"> Propuneri pentru acoperirea creşterii cheltuielilor bugetare</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36">5. Propuneri pentru a compensa reducerea veniturilor bugetare</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9">
                <table:table-cell table:style-name="Table1.A1" office:value-type="string">
                  <text:p text:style-name="P36">6. Calcule detaliate privind fundamentarea modificărilor veniturilor şi/sau cheltuielilor bugetare</text:p>
                </table:table-cell>
                <table:table-cell table:style-name="Table1.A1" table:number-columns-spanned="6" office:value-type="string">
                  <text:p text:style-name="P13"/>
                </table:table-cell>
                <table:covered-table-cell/>
                <table:covered-table-cell/>
                <table:covered-table-cell/>
                <table:covered-table-cell/>
                <table:covered-table-cell/>
              </table:table-row>
              <table:table-row table:style-name="Table1.1">
                <table:table-cell table:style-name="Table1.A1" table:number-columns-spanned="7" office:value-type="string">
                  <text:p text:style-name="P16">Alte informaţii</text:p>
                </table:table-cell>
                <table:covered-table-cell/>
                <table:covered-table-cell/>
                <table:covered-table-cell/>
                <table:covered-table-cell/>
                <table:covered-table-cell/>
                <table:covered-table-cell/>
              </table:table-row>
            </table:table>
            <text:p text:style-name="P28"/>
          </table:table-cell>
        </table:table-row>
        <table:table-row table:style-name="Table2.15">
          <table:table-cell table:style-name="Table2.A1" office:value-type="string">
            <text:p text:style-name="P20">Secţiunea a 5-a</text:p>
            <text:p text:style-name="P20">Efectele proiectului de act normativ asupra legislaţiei în vigoare</text:p>
          </table:table-cell>
        </table:table-row>
        <table:table-row table:style-name="Table2.16">
          <table:table-cell table:style-name="Table2.A1" office:value-type="string">
            <text:p text:style-name="P21">1. Măsuri normative necesare pentru aplicarea prevederilor proiectului de act normativ:</text:p>
            <text:p text:style-name="P9"/>
            <text:p text:style-name="P9"><text:s text:c="5"/>a) Prevederi ce urmează a fi abrogate sau modificate ca urmare a intrării în vigoare a acestui proiect de lege </text:p>
            <text:p text:style-name="P43"><text:span text:style-name="T17">Proiectul de lege abrogă art. 22 și 23 din Legea nr. 503/2014 </text:span><text:span text:style-name="T18">privind redresarea financiară, falimentul, dizolvarea şi lichidarea voluntară în activitatea de asigurări, republicată, cu modificările ulterioare, și</text:span><text:span text:style-name="T23"> art. 155 din Legea nr. 246/2015</text:span><text:span text:style-name="T17"> </text:span><text:span text:style-name="T23">privind redresarea şi rezoluţia asigurătorilor, </text:span><text:span text:style-name="T17">care au fost preluate și adaptate în proiectul de lege.</text:span></text:p>
            <text:p text:style-name="P44">Proiectul de lege modifică alin. (1) de la art. 14 din Ordonanţa de urgenţă nr. 80/2013 privind taxele judiciare de timbru, cu modificările și completările ulterioare.</text:p>
            <text:p text:style-name="P46"/>
            <text:p text:style-name="P9"><text:s text:c="5"/>b) Acte normative care urmează a fi elaborate în vederea implementării noilor dispoziţii</text:p>
            <text:p text:style-name="P28"><text:soft-page-break/><text:s text:c="9"/>Legislația secundară emisă de A.S.F. în aplicarea Legii nr. 213/2015 va fi revizuită în vederea punerii în acord cu prevederile proiectului de lege</text:p>
          </table:table-cell>
        </table:table-row>
        <table:table-row table:style-name="Table2.17">
          <table:table-cell table:style-name="Table2.A1" office:value-type="string">
            <text:p text:style-name="P21">2. Conformitatea proiectului de act normativ cu legislația comunitară în cazul proiectelor care transpun prevederi comunitare</text:p>
            <text:p text:style-name="P28"><text:s text:c="5"/>Nu este cazul.</text:p>
          </table:table-cell>
        </table:table-row>
        <table:table-row table:style-name="Table2.18">
          <table:table-cell table:style-name="Table2.A1" office:value-type="string">
            <text:p text:style-name="P21">3. Măsuri normative necesare aplicării directe a actelor normative comunitare</text:p>
            <text:p text:style-name="P28"><text:s text:c="6"/>Nu este cazul.</text:p>
          </table:table-cell>
        </table:table-row>
        <table:table-row table:style-name="Table2.19">
          <table:table-cell table:style-name="Table2.A1" office:value-type="string">
            <text:p text:style-name="P21">4. Hotărâri ale Curţii Europene de Justiţie a Uniunii Europene</text:p>
            <text:p text:style-name="P28"><text:s text:c="6"/>Nu este cazul. </text:p>
          </table:table-cell>
        </table:table-row>
        <table:table-row table:style-name="Table2.20">
          <table:table-cell table:style-name="Table2.A1" office:value-type="string">
            <text:p text:style-name="P21">5. Alte acte normative şi/sau documente internaţionale din care decurg angajamente</text:p>
            <text:p text:style-name="P28"><text:s text:c="6"/>Nu este cazul.</text:p>
          </table:table-cell>
        </table:table-row>
        <table:table-row table:style-name="Table2.21">
          <table:table-cell table:style-name="Table2.A1" office:value-type="string">
            <text:p text:style-name="P21">6. <text:s/>Alte informaţii</text:p>
            <text:p text:style-name="P28"><text:s text:c="7"/>Nu este cazul.</text:p>
          </table:table-cell>
        </table:table-row>
        <table:table-row table:style-name="Table2.22">
          <table:table-cell table:style-name="Table2.A1" office:value-type="string">
            <text:p text:style-name="P20">Secţiunea a 6-a</text:p>
            <text:p text:style-name="P20">Consultările efectuate în vederea elaborării proiectului de act normativ</text:p>
          </table:table-cell>
        </table:table-row>
        <table:table-row table:style-name="Table2.23">
          <table:table-cell table:style-name="Table2.A1" office:value-type="string">
            <text:p text:style-name="P21">1. Informaţii privind procesul de consultare cu organizaţiile neguvernamentale, institute de cercetare şi alte organisme implicate </text:p>
            <text:p text:style-name="P28">Prezentul proiect de lege va fi publicat, pentru consultare publică, pe site-ul Ministerului Finanțelor <text:s/></text:p>
          </table:table-cell>
        </table:table-row>
        <table:table-row table:style-name="Table2.24">
          <table:table-cell table:style-name="Table2.A1" office:value-type="string">
            <text:p text:style-name="P21">2. Fundamentarea alegerii organizaţiilor cu care a avut loc consultarea, precum şi a modului în care activitatea acestor organizaţii este legată de obiectul proiectului de act normativ</text:p>
            <text:p text:style-name="P30">Nu este cazul</text:p>
          </table:table-cell>
        </table:table-row>
        <table:table-row table:style-name="Table2.25">
          <table:table-cell table:style-name="Table2.A1" office:value-type="string">
            <text:p text:style-name="P32"><text:span text:style-name="T15">3. Consultările organizate cu autorităţile administraţiei publice locale, în situaţia în care proiectul de act normativ are ca obiect activităţi ale acestor autorităţi, în condiţiile Hotărârii Guvernului nr. 521/2005 privind procedura de consultare a structurilor asociative ale autorităţilor administraţiei publice locale la elaborarea proiectelor de acte normative</text:span><text:span text:style-name="T17"> </text:span></text:p>
            <text:p text:style-name="P28">Nu este cazul</text:p>
          </table:table-cell>
        </table:table-row>
        <table:table-row table:style-name="Table2.26">
          <table:table-cell table:style-name="Table2.A1" office:value-type="string">
            <text:p text:style-name="P21">4. Consultările desfăşurate în cadrul consiliilor interministeriale în conformitate cu prevederile Hotărârii Guvernului nr. 750/2005 privind constituirea consiliilor interministeriale permanente</text:p>
            <text:p text:style-name="P28"><text:span text:style-name="T16">Nu este cazul</text:span></text:p>
          </table:table-cell>
        </table:table-row>
        <table:table-row table:style-name="Table2.27">
          <table:table-cell table:style-name="Table2.A1" office:value-type="string">
            <text:p text:style-name="P21">5. Informaţii privind avizarea de către:</text:p>
            <text:p text:style-name="P33"><text:span text:style-name="T15">a) Consiliul Legislativ:</text:span><text:span text:style-name="T17"> Proiectul de lege va fi supus avizării Consiliului Legislativ.</text:span></text:p>
            <text:p text:style-name="P32"><text:span text:style-name="T15">b) Consiliul Suprem de Apărare a Ţării: </text:span><text:span text:style-name="T17"><text:s/>Nu este cazul</text:span></text:p>
            <text:p text:style-name="P34"><text:span text:style-name="T15">c) Consiliul Economic şi Social: </text:span><text:span text:style-name="T17"><text:s/>Proiectul de lege va fi supus avizării Consiliului Economic și Social.</text:span></text:p>
            <text:p text:style-name="P32"><text:span text:style-name="T15">d) Consiliul Concurenţei</text:span><text:span text:style-name="T17">:</text:span><text:span text:style-name="T15"> </text:span><text:span text:style-name="T17">Nu este cazul</text:span><text:span text:style-name="T15"> </text:span></text:p>
            <text:p text:style-name="P32"><text:span text:style-name="T15">e) Curtea de Conturi:</text:span><text:span text:style-name="T17"> Nu este cazul</text:span></text:p>
          </table:table-cell>
        </table:table-row>
        <text:soft-page-break/>
        <table:table-row table:style-name="Table2.28">
          <table:table-cell table:style-name="Table2.A1" office:value-type="string">
            <text:p text:style-name="P32"><text:span text:style-name="T15">6. Alte informaţii</text:span><text:span text:style-name="T17"> </text:span></text:p>
            <text:p text:style-name="P28">Nu este cazul</text:p>
            <text:p text:style-name="P28"/>
            <text:p text:style-name="P28"/>
            <text:p text:style-name="P28"/>
          </table:table-cell>
        </table:table-row>
        <table:table-row table:style-name="Table2.29">
          <table:table-cell table:style-name="Table2.A1" office:value-type="string">
            <text:p text:style-name="P20">Secţiunea a 7-a</text:p>
            <text:p text:style-name="P20">Activităţi de informare publică privind elaborarea</text:p>
            <text:p text:style-name="P20">şi implementarea proiectului de act normativ</text:p>
          </table:table-cell>
        </table:table-row>
        <table:table-row table:style-name="Table2.30">
          <table:table-cell table:style-name="Table2.A1" office:value-type="string">
            <text:p text:style-name="P21">1. Informarea societăţii civile cu privire la necesitatea elaborării proiectului de act normativ </text:p>
            <text:p text:style-name="P30">Au fost respectate prevederile din Regulamentul privind procedurile, la nivelul Guvernului, pentru elaborarea, avizarea şi prezentarea proiectelor de documente de politici publice, a proiectelor de acte normative, precum şi a altor documente, în vederea adoptării/aprobării, aprobat prin Hotărârea Guvernului nr. 561/2009. </text:p>
            <text:p text:style-name="P30">Prezentul proiect de lege va fi publicat, pentru consultare publică, pe site-ul Ministerului Finanțelor.</text:p>
            <text:p text:style-name="P28"><text:span text:style-name="T16">Au fost respectate dispozițiile art. 7 din Legea nr. 52/2003 privind transparența decizională în administrația publică.</text:span></text:p>
          </table:table-cell>
        </table:table-row>
        <table:table-row table:style-name="Table2.31">
          <table:table-cell table:style-name="Table2.A1" office:value-type="string">
            <text:p text:style-name="P21">2. Informarea societăţii civile cu privire la eventualul impact asupra mediului în urma implementării proiectului de act normativ, precum şi efectele asupra sănătăţii şi securităţii cetăţenilor sau diversităţii biologice </text:p>
            <text:p text:style-name="P28"><text:span text:style-name="T16">Nu este cazul</text:span></text:p>
          </table:table-cell>
        </table:table-row>
        <table:table-row table:style-name="Table2.32">
          <table:table-cell table:style-name="Table2.A1" office:value-type="string">
            <text:p text:style-name="P20">Secţiunea a 8-a</text:p>
            <text:p text:style-name="P20">Măsuri de implementare</text:p>
          </table:table-cell>
        </table:table-row>
        <table:table-row table:style-name="Table2.33">
          <table:table-cell table:style-name="Table2.A1" office:value-type="string">
            <text:p text:style-name="P21">1. Măsurile de punere în aplicare a proiectului de act normativ de către autorităţile administraţiei publice centrale şi/sau locale - înfiinţarea unor noi organisme sau extinderea competenţelor instituţiilor existente</text:p>
            <text:p text:style-name="P28"><text:s text:c="2"/>Nu este cazul.</text:p>
          </table:table-cell>
        </table:table-row>
        <table:table-row table:style-name="Table2.34">
          <table:table-cell table:style-name="Table2.A1" office:value-type="string">
            <text:p text:style-name="P21">2. Alte informaţii</text:p>
            <text:p text:style-name="P28"><text:s text:c="4"/>Nu este cazul.</text:p>
          </table:table-cell>
        </table:table-row>
      </table:table>
      <text:p text:style-name="P18"><text:span text:style-name="T4"><text:s/></text:span></text:p>
      <text:p text:style-name="P42"><text:span text:style-name="T4">Față de cele prezentate, a fost elaborat</text:span><text:span text:style-name="T9"> </text:span><text:span text:style-name="T4">proiectul de </text:span><text:span text:style-name="T8">Lege</text:span><text:span text:style-name="T9"> pentru modificarea și completarea Legii nr. 213/2015 privind Fondul de garantare a asiguraților</text:span> <text:span text:style-name="T9">și pentru modificarea altor acte normative,</text:span><text:span text:style-name="T2"> </text:span><text:span text:style-name="T4">pe care îl supunem aprobării.</text:span></text:p>
      <table:table table:name="Table3" table:style-name="Table3">
        <table:table-column table:style-name="Table3.A"/>
        <table:table-row table:style-name="Table3.1">
          <table:table-cell table:style-name="Table3.A1" office:value-type="string">
            <text:p text:style-name="P28"/>
            <text:p text:style-name="P23">MINISTRUL FINANŢELOR </text:p>
            <text:p text:style-name="P27"><text:span text:style-name="T12">Alexandru NAZARE</text:span></text:p>
            <text:p text:style-name="P28"/>
          </table:table-cell>
        </table:table-row>
      </table:table>
      <text:p text:style-name="P18"><text:span text:style-name="T4">Avizăm favorabil,</text:span></text:p>
      <text:p text:style-name="P26"/>
      <table:table table:name="Table4" table:style-name="Table4">
        <table:table-column table:style-name="Table4.A"/>
        <table:table-column table:style-name="Table4.B"/>
        <table:table-row table:style-name="Table4.1">
          <table:table-cell table:style-name="Table4.A1" office:value-type="string">
            <text:p text:style-name="P38">PREŞEDINTELE </text:p>
            <text:p text:style-name="P38">AUTORITĂŢII DE SUPRAVEGHERE FINANCIARĂ</text:p>
            <text:p text:style-name="P38"><text:soft-page-break/>Nicu MARCU</text:p>
            <text:p text:style-name="P39"/>
          </table:table-cell>
          <table:table-cell table:style-name="Table4.A1" office:value-type="string">
            <text:p text:style-name="P38">MINISTRUL JUSTIȚIEI</text:p>
            <text:p text:style-name="P38">Stelian - Cristian ION</text:p>
            <text:p text:style-name="P40"><text:soft-page-break/></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UAlbertina1" svg:font-family="EUAlbertina"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o" fo:country="RO" style:letter-kerning="false" style:font-name-asian="Calibri1" style:font-size-asian="10pt" style:language-asian="ro" style:country-asian="RO"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ro" fo:country="RO" style:letter-kerning="false" style:font-name-asian="Calibri1" style:font-size-asian="10pt" style:language-asian="ro" style:country-asian="RO"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cm" fo:margin-right="0cm" fo:margin-top="0cm" fo:margin-bottom="0cm" style:contextual-spacing="false" fo:text-align="justify" style:justify-single-word="false" fo:orphans="2" fo:widows="2" fo:hyphenation-ladder-count="no-limit" fo:text-indent="0cm" style:auto-text-indent="false" style:writing-mode="lr-tb"/>
      <style:text-properties fo:font-size="11p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left="0cm" fo:margin-right="0cm" fo:margin-top="0.494cm" fo:margin-bottom="0.494cm" style:contextual-spacing="false" fo:text-align="start" style:justify-single-word="false" fo:text-indent="0cm" style:auto-text-indent="false"/>
      <style:text-properties style:font-name="Times New Roman" fo:font-family="'Times New Roman'" style:font-family-generic="roman" style:font-pitch="variable" fo:font-size="13.5pt" fo:font-weight="bold" style:font-size-asian="13.5pt" style:font-weight-asian="bold" style:font-name-complex="Times New Roman2" style:font-family-complex="'Times New Roman'" style:font-family-generic-complex="system" style:font-pitch-complex="variable" style:font-size-complex="13.5pt" style:font-weight-complex="bold"/>
    </style:style>
    <style:style style:name="CM4" style:family="paragraph" style:parent-style-name="Standard" style:next-style-name="Standard" style:default-outline-level="">
      <style:paragraph-properties fo:margin-left="0cm" fo:margin-right="0cm" fo:text-align="start" style:justify-single-word="false" fo:text-indent="0cm" style:auto-text-indent="false"/>
      <style:text-properties style:font-name="EUAlbertina" fo:font-family="EUAlbertina" style:font-family-generic="roman" style:font-pitch="variable" fo:font-size="12pt" style:font-name-asian="Calibri1" style:font-family-asian="Calibri" style:font-family-generic-asian="system" style:font-pitch-asian="variable" style:font-size-asian="12pt" style:font-name-complex="EUAlbertina1" style:font-family-complex="EUAlbertina"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text-align="start" style:justify-single-word="false" fo:text-indent="0cm" style:auto-text-indent="false"/>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stă_20_paragraf1" style:display-name="Listă paragraf1" style:family="paragraph" style:parent-style-name="Standard" style:default-outline-level="">
      <style:paragraph-properties fo:margin-top="0cm" fo:margin-bottom="0.353cm" style:contextual-spacing="false" fo:line-height="115%" fo:text-align="start" style:justify-single-word="false"/>
    </style:style>
    <style:style style:name="doc-ti" style:family="paragraph" style:parent-style-name="Standard" style:default-outline-level="">
      <style:paragraph-properties fo:margin-left="0cm" fo:margin-right="0cm" fo:margin-top="0.423cm" fo:margin-bottom="0.212cm" style:contextual-spacing="false" fo:text-align="center" style:justify-single-word="false" fo:text-indent="0cm" style:auto-text-indent="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ro" style:country-asian="RO" style:font-weight-asian="bold" style:font-name-complex="Times New Roman2"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top="0cm" fo:margin-bottom="0.353cm" style:contextual-spacing="false" fo:line-height="115%" fo:text-align="start"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Footnote" style:family="paragraph" style:parent-style-name="Standard" style:default-outline-level="" style:class="extra">
      <style:paragraph-properties fo:margin-left="0cm" fo:margin-right="0cm" fo:text-align="start" style:justify-single-word="false" fo:text-indent="0cm" style:auto-text-indent="false"/>
      <style:text-properties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lain_20_Text_20_Char" style:display-name="Plain Text Char" style:family="tex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Header_20_Char" style:display-name="Header Char" style:family="text">
      <style:text-properties fo:font-size="11pt" style:font-size-asian="11pt" style:language-asian="en" style:country-asian="US" style:font-name-complex="Times New Roman2" style:font-family-complex="'Times New Roman'"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font-name-complex="Times New Roman2" style:font-family-complex="'Times New Roman'" style:font-family-generic-complex="system" style:font-pitch-complex="variable" style:font-size-complex="11pt"/>
    </style:style>
    <style:style style:name="Emphasis" style:family="text">
      <style:text-properties fo:font-style="italic" style:font-style-asian="italic" style:font-name-complex="Times New Roman2" style:font-family-complex="'Times New Roman'" style:font-family-generic-complex="system" style:font-pitch-complex="variable" style:font-style-complex="italic"/>
    </style:style>
    <style:style style:name="Balloon_20_Text_20_Char" style:display-name="Balloon Text Char" style:family="text">
      <style:text-properties style:font-name="Tahoma" fo:font-family="Tahoma" style:font-family-generic="roman" style:font-pitch="variable" fo:font-size="8pt" fo:language="ro" fo:country="RO" style:font-size-asian="8pt" style:font-name-complex="Tahoma1" style:font-family-complex="Tahoma" style:font-family-generic-complex="system" style:font-pitch-complex="variable" style:font-size-complex="8pt"/>
    </style:style>
    <style:style style:name="apple-converted-space" style:family="text">
      <style:text-properties style:font-name-complex="Times New Roman2" style:font-family-complex="'Times New Roman'" style:font-family-generic-complex="system" style:font-pitch-complex="variable"/>
    </style:style>
    <style:style style:name="tal1" style:family="text" style:parent-style-name="Default_20_Paragraph_20_Fon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Strong" style:family="text">
      <style:text-properties fo:font-weight="bold" style:font-weight-asian="bold" style:font-weight-complex="bold"/>
    </style:style>
    <style:style style:name="l5def2"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_5f_red3" style:display-name="l5_red3" style:family="text" style:parent-style-name="Default_20_Paragraph_20_Font">
      <style:text-properties fo:color="#ff0000" loext:opacity="100%" style:text-line-through-style="none" style:text-line-through-type="none" fo:font-style="normal" style:text-underline-style="none" fo:font-weight="normal" style:text-blinking="false" fo:background-color="transparent"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sian="Times New Roman2"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Comment_20_Subject_20_Char" style:display-name="Comment Subject Char" style:family="text" style:parent-style-name="Comment_20_Text_20_Char">
      <style:text-properties fo:font-weight="bold" style:font-name-asian="Times New Roman2" style:font-family-asian="'Times New Roman'" style:font-family-generic-asian="system" style:font-pitch-asian="variable" style:language-asian="en" style:country-asian="US" style:font-weight-asian="bold" style:font-name-complex="Calibri1" style:font-family-complex="Calibri" style:font-family-generic-complex="system" style:font-pitch-complex="variable" style:font-weight-complex="bold"/>
    </style:style>
    <style:style style:name="List_20_Paragraph_20_Char" style:display-name="List Paragraph Char" style:family="text" style:parent-style-name="Default_20_Paragraph_20_Font">
      <style:text-properties fo:font-size="11p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5def3"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def4"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com1"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com2"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def6"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def7"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fo:font-style="italic" style:font-name-asian="Times New Roman2" style:font-family-asian="'Times New Roman'" style:font-family-generic-asian="system" style:font-pitch-asian="variable" style:font-style-asian="italic"/>
    </style:style>
    <style:style style:name="ListLabel_20_39" style:display-name="ListLabel 39" style:family="text">
      <style:text-properties fo:font-style="italic" style:font-name-asian="Times New Roman2" style:font-family-asian="'Times New Roman'" style:font-family-generic-asian="system" style:font-pitch-asian="variable" style:font-style-asian="italic"/>
    </style:style>
    <style:style style:name="ListLabel_20_40" style:display-name="ListLabel 40" style:family="text">
      <style:text-properties fo:font-style="italic" style:font-name-asian="Times New Roman2" style:font-family-asian="'Times New Roman'" style:font-family-generic-asian="system" style:font-pitch-asian="variable" style:font-style-asian="italic"/>
    </style:style>
    <style:style style:name="ListLabel_20_41" style:display-name="ListLabel 41" style:family="text">
      <style:text-properties fo:font-style="italic" style:font-name-asian="Times New Roman2" style:font-family-asian="'Times New Roman'" style:font-family-generic-asian="system" style:font-pitch-asian="variable" style:font-style-asian="italic"/>
    </style:style>
    <style:style style:name="ListLabel_20_42" style:display-name="ListLabel 42" style:family="text">
      <style:text-properties fo:font-style="italic" style:font-name-asian="Times New Roman2" style:font-family-asian="'Times New Roman'" style:font-family-generic-asian="system" style:font-pitch-asian="variable" style:font-style-asian="italic"/>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4pt" style:font-size-asian="14pt" style:font-size-complex="14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loext:opacity="0%"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FuturaLTBook"/>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text:bullet-char="-">
        <style:list-level-properties text:list-level-position-and-space-mode="label-alignment">
          <style:list-level-label-alignment text:label-followed-by="listtab" fo:text-indent="-0.635cm" fo:margin-left="1.27cm"/>
        </style:list-level-properties>
        <style:text-properties fo:font-family="FuturaLTBook"/>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7"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48"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49"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0"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2"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3.26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53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0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34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1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8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15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805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4.0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615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7.8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425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1.6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66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3.83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76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7.64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86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1.45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9"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6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2.096cm"/>
        </style:list-level-properties>
        <style:text-properties style:font-name="Symbol"/>
      </text:list-level-style-bullet>
      <text:list-level-style-bullet text:level="2" text:style-name="ListLabel_20_67" text:bullet-char="o">
        <style:list-level-properties text:list-level-position-and-space-mode="label-alignment">
          <style:list-level-label-alignment text:label-followed-by="listtab" fo:text-indent="-0.635cm" fo:margin-left="3.36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06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7.17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4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16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98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4"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8"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79"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2pt" fo:font-weight="bold" style:font-size-asian="12pt" style:font-weight-asian="bold" style:font-size-complex="12pt"/>
    </style:style>
    <style:style style:name="MT2" style:family="text">
      <style:text-properties style:font-name="Times New Roman" fo:font-size="10pt" style:font-size-asian="10pt" style:font-size-complex="10pt"/>
    </style:style>
    <style:style style:name="MT3" style:family="text">
      <style:text-properties style:font-name="Times New Roman"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251cm" fo:margin-bottom="1.293cm" fo:margin-left="2.501cm" fo:margin-right="2.501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07cm" fo:margin-left="0cm" fo:margin-right="0cm" fo:margin-top="0.607cm" style:dynamic-spacing="true"/>
      </style:footer-style>
    </style:page-layout>
  </office:automatic-styles>
  <office:master-styles>
    <style:master-page style:name="Standard" style:page-layout-name="Mpm1">
      <style:header>
        <text:p text:style-name="MP1"><text:span text:style-name="MT1">Anexa nr. 2</text:span></text:p>
      </style:header>
      <style:footer>
        <text:p text:style-name="MP2"><text:span text:style-name="MT2">Pagina </text:span><text:span text:style-name="MT3"><text:page-number text:select-page="current">5</text:page-number></text:span><text:span text:style-name="MT2"><text:s/>din </text:span><text:span text:style-name="MT3"><text:page-count>1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ă de fundamentare</dc:title>
    <meta:initial-creator>Marian Balaban</meta:initial-creator>
    <dc:creator>Reglementare Asigurari</dc:creator>
    <meta:editing-cycles>6</meta:editing-cycles>
    <meta:print-date>2021-03-04T09:26:00</meta:print-date>
    <meta:creation-date>2021-03-03T13:34:00</meta:creation-date>
    <dc:date>2021-03-04T09:27:00</dc:date>
    <meta:editing-duration>PT3M</meta:editing-duration>
    <meta:generator>LibreOffice/7.0.4.2$Windows_X86_64 LibreOffice_project/dcf040e67528d9187c66b2379df5ea4407429775</meta:generator>
    <meta:document-statistic meta:table-count="4" meta:image-count="0" meta:object-count="0" meta:page-count="10" meta:paragraph-count="161" meta:word-count="3084" meta:character-count="21787" meta:non-whitespace-character-count="18726"/>
    <meta:user-defined meta:name="AppVersion">12.0000</meta:user-defined>
    <meta:user-defined meta:name="Company">Comisia Nationala A Valorilor Mobiliare</meta:user-defined>
    <meta:template xlink:type="simple" xlink:actuate="onRequest" xlink:title="Normal" xlink:href=""/>
  </office:meta>
</office:document-meta>
</file>