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fo:text-align="end" style:justify-single-word="false"/>
    </style:style>
    <style:style style:name="P3" style:family="paragraph" style:parent-style-name="List_20_Paragraph">
      <style:paragraph-properties fo:margin-left="0cm" fo:margin-right="0cm" fo:margin-top="0cm" fo:margin-bottom="0.106cm" style:contextual-spacing="false" fo:text-align="justify" style:justify-single-word="false" fo:text-indent="1cm" style:auto-text-indent="false"/>
    </style:style>
    <style:style style:name="P4" style:family="paragraph" style:parent-style-name="Standard">
      <style:paragraph-properties fo:margin-top="0cm" fo:margin-bottom="0.106cm" style:contextual-spacing="false" fo:text-align="center"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margin-top="0cm" fo:margin-bottom="0.106cm" style:contextual-spacing="false" fo:text-align="justify"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margin-top="0cm" fo:margin-bottom="0.106cm" style:contextual-spacing="false" fo:text-align="center" style:justify-single-word="false"/>
      <style:text-properties style:font-name="Times New Roman" fo:font-size="12pt" fo:font-weight="bold" style:font-size-asian="12pt" style:font-weight-asian="bold" style:font-name-complex="Times New Roman1" style:font-size-complex="12pt"/>
    </style:style>
    <style:style style:name="P7" style:family="paragraph" style:parent-style-name="Standard">
      <style:paragraph-properties fo:margin-top="0cm" fo:margin-bottom="0.106cm" style:contextual-spacing="false" fo:text-align="center" style:justify-single-word="false"/>
    </style:style>
    <style:style style:name="P8" style:family="paragraph" style:parent-style-name="Standard" style:master-page-name="Standard">
      <style:paragraph-properties fo:margin-top="0cm" fo:margin-bottom="0.106cm" style:contextual-spacing="false" fo:text-align="center" style:justify-single-word="false" style:page-number="auto"/>
      <style:text-properties style:font-name="Times New Roman" fo:font-size="12pt" style:font-size-asian="12pt" style:font-name-complex="Times New Roman1" style:font-size-complex="12pt"/>
    </style:style>
    <style:style style:name="P9" style:family="paragraph" style:parent-style-name="Standard">
      <style:paragraph-properties fo:margin-left="0cm" fo:margin-right="0cm" fo:margin-top="0cm" fo:margin-bottom="0.106cm" style:contextual-spacing="false" fo:text-align="justify" style:justify-single-word="false" fo:text-indent="1cm" style:auto-text-indent="false"/>
    </style:style>
    <style:style style:name="P10" style:family="paragraph" style:parent-style-name="Standard">
      <loext:graphic-properties draw:fill="solid" draw:fill-color="#ffffff"/>
      <style:paragraph-properties fo:margin-left="0cm" fo:margin-right="0cm" fo:margin-top="0cm" fo:margin-bottom="0.106cm" style:contextual-spacing="false" fo:text-align="justify" style:justify-single-word="false" fo:text-indent="1cm" style:auto-text-indent="false" fo:background-color="#ffffff"/>
    </style:style>
    <style:style style:name="P11" style:family="paragraph" style:parent-style-name="Standard">
      <loext:graphic-properties draw:fill="solid" draw:fill-color="#ffffff"/>
      <style:paragraph-properties fo:margin-left="0cm" fo:margin-right="0cm" fo:margin-top="0cm" fo:margin-bottom="0.106cm" style:contextual-spacing="false" fo:text-align="justify" style:justify-single-word="false" fo:text-indent="1cm" style:auto-text-indent="false" fo:background-color="#ffffff">
        <style:tab-stops>
          <style:tab-stop style:position="0cm"/>
        </style:tab-stops>
      </style:paragraph-properties>
    </style:style>
    <style:style style:name="P12" style:family="paragraph" style:parent-style-name="Standard">
      <style:paragraph-properties fo:margin-left="0cm" fo:margin-right="0cm" fo:margin-top="0cm" fo:margin-bottom="0.106cm" style:contextual-spacing="false" fo:text-align="justify" style:justify-single-word="false" fo:text-indent="1cm" style:auto-text-indent="false"/>
      <style:text-properties style:font-name="Times New Roman" fo:font-size="12pt" style:font-size-asian="12pt" style:font-name-complex="Times New Roman1" style:font-size-complex="12pt"/>
    </style:style>
    <style:style style:name="P13" style:family="paragraph" style:parent-style-name="Standard">
      <loext:graphic-properties draw:fill="solid" draw:fill-color="#ffffff"/>
      <style:paragraph-properties fo:margin-left="0cm" fo:margin-right="0cm" fo:margin-top="0cm" fo:margin-bottom="0.106cm" style:contextual-spacing="false" fo:text-align="justify" style:justify-single-word="false" fo:text-indent="1cm" style:auto-text-indent="false" fo:background-color="#ffffff"/>
      <style:text-properties style:font-name="Times New Roman" fo:font-size="12pt" style:font-size-asian="12pt" style:font-name-complex="Times New Roman1" style:font-size-complex="12pt"/>
    </style:style>
    <style:style style:name="P14" style:family="paragraph" style:parent-style-name="Standard">
      <loext:graphic-properties draw:fill="solid" draw:fill-color="#ffffff"/>
      <style:paragraph-properties fo:margin-left="0cm" fo:margin-right="0cm" fo:margin-top="0cm" fo:margin-bottom="0.106cm" style:contextual-spacing="false" fo:text-align="justify" style:justify-single-word="false" fo:text-indent="1cm" style:auto-text-indent="false" fo:background-color="#ffffff"/>
      <style:text-properties style:font-name="Times New Roman" fo:font-size="12pt" style:font-size-asian="12pt" style:language-asian="ro" style:country-asian="RO" style:font-name-complex="Times New Roman1" style:font-size-complex="12pt"/>
    </style:style>
    <style:style style:name="P15" style:family="paragraph" style:parent-style-name="Standard">
      <style:paragraph-properties fo:margin-left="0cm" fo:margin-right="0cm" fo:margin-top="0cm" fo:margin-bottom="0.106cm" style:contextual-spacing="false" fo:text-align="justify" style:justify-single-word="false" fo:text-indent="1cm" style:auto-text-indent="false"/>
      <style:text-properties style:font-name="Times New Roman" fo:font-size="12pt" style:font-name-asian="Times New Roman1" style:font-size-asian="12pt" style:language-asian="ro" style:country-asian="RO" style:font-name-complex="Times New Roman1" style:font-size-complex="12pt"/>
    </style:style>
    <style:style style:name="P16" style:family="paragraph" style:parent-style-name="Standard">
      <loext:graphic-properties draw:fill="solid" draw:fill-color="#ffffff"/>
      <style:paragraph-properties fo:margin-left="0cm" fo:margin-right="0cm" fo:margin-top="0cm" fo:margin-bottom="0.106cm" style:contextual-spacing="false" fo:text-align="justify" style:justify-single-word="false" fo:text-indent="1cm" style:auto-text-indent="false" fo:background-color="#ffffff"/>
      <style:text-properties style:font-name="Times New Roman" fo:font-size="12pt" style:font-name-asian="Times New Roman1" style:font-size-asian="12pt" style:language-asian="ro" style:country-asian="RO" style:font-name-complex="Times New Roman1" style:font-size-complex="12pt"/>
    </style:style>
    <style:style style:name="P17" style:family="paragraph" style:parent-style-name="Standard">
      <loext:graphic-properties draw:fill="solid" draw:fill-color="#ffffff"/>
      <style:paragraph-properties fo:margin-left="0cm" fo:margin-right="0cm" fo:margin-top="0cm" fo:margin-bottom="0.106cm" style:contextual-spacing="false" fo:text-align="justify" style:justify-single-word="false" fo:text-indent="1cm" style:auto-text-indent="false" fo:background-color="#ffffff">
        <style:tab-stops>
          <style:tab-stop style:position="0cm"/>
        </style:tab-stops>
      </style:paragraph-properties>
      <style:text-properties style:font-name="Times New Roman" fo:font-size="12pt" style:font-name-asian="Times New Roman1" style:font-size-asian="12pt" style:language-asian="ro" style:country-asian="RO" style:font-name-complex="Times New Roman1" style:font-size-complex="12pt"/>
    </style:style>
    <style:style style:name="P18" style:family="paragraph" style:parent-style-name="Standard">
      <style:paragraph-properties fo:margin-left="0cm" fo:margin-right="0cm" fo:margin-top="0cm" fo:margin-bottom="0.106cm" style:contextual-spacing="false" fo:text-align="justify" style:justify-single-word="false" fo:text-indent="1cm" style:auto-text-indent="false"/>
      <style:text-properties style:font-name="Times New Roman" fo:font-size="12pt" fo:font-weight="bold" style:font-size-asian="12pt" style:font-weight-asian="bold" style:font-name-complex="Times New Roman1" style:font-size-complex="12pt"/>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style:font-name="Times New Roman" fo:font-size="12pt" fo:font-weight="bold" style:font-size-asian="12pt" style:language-asian="ro" style:country-asian="RO" style:font-weight-asian="bold" style:font-name-complex="Times New Roman1" style:font-size-complex="12pt"/>
    </style:style>
    <style:style style:name="T4" style:family="text">
      <style:text-properties style:font-name="Times New Roman" fo:font-size="12pt" fo:font-weight="bold" style:font-name-asian="Times New Roman1" style:font-size-asian="12pt" style:language-asian="ro" style:country-asian="RO" style:font-weight-asian="bold" style:font-name-complex="Times New Roman1" style:font-size-complex="12pt"/>
    </style:style>
    <style:style style:name="T5" style:family="text">
      <style:text-properties style:font-name="Times New Roman" fo:font-size="12pt" fo:font-style="italic" style:font-size-asian="12pt" style:font-style-asian="italic" style:font-name-complex="Times New Roman1" style:font-size-complex="12pt"/>
    </style:style>
    <style:style style:name="T6" style:family="text">
      <style:text-properties style:font-name="Times New Roman" fo:font-size="12pt" fo:font-style="italic" style:font-size-asian="12pt" style:language-asian="ro" style:country-asian="RO" style:font-style-asian="italic" style:font-name-complex="Times New Roman1" style:font-size-complex="12pt"/>
    </style:style>
    <style:style style:name="T7" style:family="text">
      <style:text-properties style:font-name="Times New Roman" fo:font-size="12pt" fo:font-style="italic" style:font-name-asian="Times New Roman1" style:font-size-asian="12pt" style:language-asian="ro" style:country-asian="RO" style:font-style-asian="italic" style:font-name-complex="Times New Roman1" style:font-size-complex="12pt"/>
    </style:style>
    <style:style style:name="T8" style:family="text">
      <style:text-properties style:font-name="Times New Roman" fo:font-size="12pt" style:font-size-asian="12pt" style:font-name-complex="Times New Roman1" style:font-size-complex="12pt"/>
    </style:style>
    <style:style style:name="T9" style:family="text">
      <style:text-properties style:font-name="Times New Roman" fo:font-size="12pt" style:font-size-asian="12pt" style:font-name-complex="Times New Roman1" style:font-size-complex="12pt" style:font-style-complex="italic"/>
    </style:style>
    <style:style style:name="T10" style:family="text">
      <style:text-properties style:font-name="Times New Roman" fo:font-size="12pt" style:font-size-asian="12pt" style:font-name-complex="Times New Roman1" style:font-size-complex="12pt" style:font-weight-complex="bold"/>
    </style:style>
    <style:style style:name="T11" style:family="text">
      <style:text-properties style:font-name="Times New Roman" fo:font-size="12pt" style:font-size-asian="12pt" style:language-asian="ro" style:country-asian="RO" style:font-name-complex="Times New Roman1" style:font-size-complex="12pt"/>
    </style:style>
    <style:style style:name="T12" style:family="text">
      <style:text-properties style:font-name="Times New Roman" fo:font-size="12pt" style:font-size-asian="12pt" style:language-asian="ro" style:country-asian="RO" style:font-name-complex="Times New Roman1" style:font-size-complex="12pt" style:font-weight-complex="bold"/>
    </style:style>
    <style:style style:name="T13" style:family="text">
      <style:text-properties style:font-name="Times New Roman" fo:font-size="12pt" style:font-name-asian="Times New Roman1" style:font-size-asian="12pt" style:language-asian="ro" style:country-asian="RO" style:font-name-complex="Times New Roman1" style:font-size-complex="12pt"/>
    </style:style>
    <style:style style:name="T14" style:family="text">
      <style:text-properties style:font-name="Times New Roman" fo:font-size="12pt" style:font-name-asian="Times New Roman1" style:font-size-asian="12pt" style:language-asian="ro" style:country-asian="RO" style:font-name-complex="Times New Roman1" style:font-size-complex="12pt" style:font-style-complex="italic"/>
    </style:style>
    <style:style style:name="T15" style:family="text">
      <style:text-properties style:font-name="Times New Roman" fo:font-size="12pt" style:font-name-asian="Calibri1" style:font-size-asian="12pt" style:font-name-complex="Times New Roman1" style:font-size-complex="12pt"/>
    </style:style>
    <style:style style:name="T16" style:family="text">
      <style:text-properties style:font-name="Times New Roman" fo:font-size="12pt" fo:language="pl" fo:country="PL" style:font-size-asian="12pt" style:font-name-complex="Times New Roman1" style:font-size-complex="12pt"/>
    </style:style>
    <style:style style:name="T17" style:family="text">
      <style:text-properties style:font-name="Times New Roman" fo:font-size="10pt" style:font-size-asian="10pt" style:font-name-complex="Times New Roman1" style:font-size-complex="10pt"/>
    </style:style>
    <style:style style:name="T18" style:family="text">
      <style:text-properties style:font-name="Times New Roman" fo:font-size="10pt" fo:font-weight="bold" style:font-size-asian="10pt" style:font-weight-asian="bold" style:font-name-complex="Times New Roman1" style:font-size-complex="10pt" style:font-weight-complex="bold"/>
    </style:style>
    <style:style style:name="T19" style:family="text">
      <style:text-properties fo:color="#002060" loext:opacity="100%" style:font-name="Times New Roman" fo:font-size="12pt" fo:font-weight="bold" style:font-size-asian="12pt" style:font-weight-asian="bold" style:font-name-complex="Times New Roman1" style:font-size-complex="12pt" style:font-weight-complex="bold"/>
    </style:style>
    <style:style style:name="T20" style:family="text">
      <style:text-properties style:text-position="super 58%" style:font-name="Times New Roman" fo:font-size="12pt" fo:font-weight="bold" style:font-size-asian="12pt" style:font-weight-asian="bold" style:font-name-complex="Times New Roman1" style:font-size-complex="12pt"/>
    </style:style>
    <style:style style:name="T21" style:family="text">
      <style:text-properties style:text-position="super 58%" style:font-name="Times New Roman" fo:font-size="12pt" fo:font-weight="bold" style:font-name-asian="Times New Roman1" style:font-size-asian="12pt" style:language-asian="ro" style:country-asian="RO" style:font-weight-asian="bold" style:font-name-complex="Times New Roman1" style:font-size-complex="12pt"/>
    </style:style>
    <style:style style:name="T22" style:family="text">
      <style:text-properties style:text-position="super 58%" style:font-name="Times New Roman" fo:font-size="12pt" style:font-size-asian="12pt" style:language-asian="ro" style:country-asian="RO" style:font-name-complex="Times New Roman1" style:font-size-complex="12pt"/>
    </style:style>
    <style:style style:name="T23" style:family="text">
      <style:text-properties style:text-position="super 58%" style:font-name="Times New Roman" fo:font-size="12pt" style:font-size-asian="12pt" style:font-name-complex="Times New Roman1" style:font-size-complex="12pt"/>
    </style:style>
    <style:style style:name="T24" style:family="text">
      <style:text-properties style:text-position="super 58%" style:font-name="Times New Roman" fo:font-size="12pt" style:font-size-asian="12pt" style:font-name-complex="Times New Roman1" style:font-size-complex="12pt" style:font-style-complex="italic"/>
    </style:style>
    <style:style style:name="T25" style:family="text">
      <style:text-properties style:text-position="super 58%" style:font-name="Times New Roman" fo:font-size="12pt" style:font-size-asian="12pt" style:font-name-complex="Times New Roman1" style:font-size-complex="12pt" style:font-weight-complex="bold"/>
    </style:style>
    <style:style style:name="T26" style:family="text">
      <style:text-properties style:text-position="super 58%" style:font-name="Times New Roman" fo:font-size="12pt" style:font-name-asian="Times New Roman1" style:font-size-asian="12pt" style:language-asian="ro" style:country-asian="RO" style:font-name-complex="Times New Roman1" style:font-size-complex="12pt"/>
    </style:style>
    <style:style style:name="T27" style:family="text">
      <style:text-properties style:text-line-through-style="solid" style:text-line-through-type="single" style:font-name="Times New Roman" fo:font-size="12pt" style:font-name-asian="Times New Roman1" style:font-size-asian="12pt" style:language-asian="ro" style:country-asian="RO" style:font-name-complex="Times New Roman1" style:font-size-complex="12pt"/>
    </style:style>
    <style:style style:name="T28" style:family="text">
      <style:text-properties style:text-line-through-style="solid" style:text-line-through-type="single" style:font-name="Times New Roman" fo:font-size="12pt" style:font-size-asian="12pt" style:language-asian="ro" style:country-asian="RO" style:font-name-complex="Times New Roman1" style:font-size-complex="12pt"/>
    </style:style>
    <style:style style:name="T29" style:family="text">
      <style:text-properties style:text-line-through-style="solid" style:text-line-through-type="single" style:font-name="Times New Roman" fo:font-size="12pt" fo:font-weight="bold" style:font-name-asian="Times New Roman1" style:font-size-asian="12pt" style:language-asian="ro" style:country-asian="RO"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4"/>
      <text:p text:style-name="P7"><text:span text:style-name="T1">LEGE</text:span></text:p>
      <text:p text:style-name="P7"><text:span text:style-name="T1">pentru modificarea și completarea Legii nr. 213/2015 privind Fondul de garantare a asiguraților</text:span><text:span text:style-name="l5def1"><text:span text:style-name="T19"> și pentru modificarea altor acte normative</text:span></text:span></text:p>
      <text:p text:style-name="P6"/>
      <text:p text:style-name="P7"><text:span text:style-name="T5">- Proiect –</text:span></text:p>
      <text:p text:style-name="P5"/>
      <text:p text:style-name="P5"/>
      <text:p text:style-name="P5"/>
      <text:p text:style-name="P9"><text:span text:style-name="T1">Parlamentul României</text:span><text:span text:style-name="T8"> adoptă prezenta lege</text:span></text:p>
      <text:p text:style-name="P12"/>
      <text:p text:style-name="P9"><text:span text:style-name="T1">Art. I</text:span><text:span text:style-name="T8">. - Legea nr. 213/2015 privind Fondul de garantare a asiguraților publicată în Monitorul Oficial al României, Partea I, nr. 550 din 24 iulie 2015, se modifică și se completează după cum urmează:</text:span></text:p>
      <text:p text:style-name="P12"/>
      <text:p text:style-name="P9"><text:span text:style-name="T1">1. Articolul 1 se modifică și va avea următorul cuprins:</text:span></text:p>
      <text:p text:style-name="P9"><text:span text:style-name="T8">„Art. 1. – </text:span><text:span text:style-name="T11">(1) Fondul de garantare a asiguraţilor, denumit în continuare Fondul, se constituie ca persoană juridică de drept public care își exercită atribuțiile și competențele potrivit prevederilor prezentei legi; organizarea şi funcţionarea Fondului se stabilesc prin statut propriu aprobat de către Consiliul Autorităţii de Supraveghere Financiară, la propunerea Consiliului de administraţie al Fondului, iar statutul se publică în Monitorul Oficial al României, Partea a IV-a.</text:span></text:p>
      <text:p text:style-name="P9"><text:span text:style-name="T11">(2) Sediul principal al Fondului este în municipiul Bucureşti; în vederea exercitării atribuțiilor prevăzute de lege, Fondul poate avea unul sau mai multe puncte de lucru.</text:span><text:span text:style-name="T13">”</text:span></text:p>
      <text:p text:style-name="P12"/>
      <text:p text:style-name="P9"><text:span text:style-name="T1">2. La articolul 2, după alineatul (2) se introduc două noi alineate, alin. (2</text:span><text:span text:style-name="T20">1</text:span><text:span text:style-name="T1">) și (2</text:span><text:span text:style-name="T20">2</text:span><text:span text:style-name="T1">) cu următorul cuprins:</text:span></text:p>
      <text:p text:style-name="P3"><text:span text:style-name="T8">„</text:span><text:span text:style-name="T11">(2</text:span><text:span text:style-name="T22">1</text:span><text:span text:style-name="T11">) Pentru a facilita demersurile creditorilor de asigurări rezidenți în alte state membre de a obține despăgubiri de la Fond, acesta poate mandata birouri naționale auto, incluzând <text:s/>Biroul Asigurătorilor de Autovehicule din România, denumit în continuare BAAR, și/sau corespondenți desemnați de acestea să gestioneze dosarele de daună, ținând cont de acordurile încheiate de birourile naționale auto în cadrul sistemului Carte Verde, în condițiile în care dreptul creditorilor de asigurare la despăgubiri implică un element de extraneitate.</text:span></text:p>
      <text:p text:style-name="P3"><text:span text:style-name="T9">(2</text:span><text:span text:style-name="T24">2</text:span><text:span text:style-name="T9">) Prin excepție de la prevederile art. 14 alin. (1), <text:s/>BAAR poate solicita Fondului plata sumelor achitate în conformitate cu prevederile acordurilor</text:span><text:span text:style-name="T11"> încheiate de birourile naționale auto în cadrul sistemului Carte Verde</text:span><text:span text:style-name="T9">, într-un termen de maximum 90 de zile de la data la care </text:span><text:span text:style-name="T11">a</text:span><text:span text:style-name="T9"> efectuat plata către birourile naționale <text:s/>din străinătate.</text:span><text:span text:style-name="T8">”</text:span></text:p>
      <text:p text:style-name="P12"/>
      <text:p text:style-name="P12"/>
      <text:p text:style-name="P9"><text:soft-page-break/><text:span text:style-name="T1">3. La articolul 2, alineatul (3) se modifică și va avea următorul cuprins:</text:span></text:p>
      <text:p text:style-name="P10"><text:span text:style-name="T13">„</text:span><text:span text:style-name="T11">(3) Fondul protejează creditorii de asigurări prin <text:s/>plata de creanțe de asigurări, rezultate din contractele de asigurare facultative şi obligatorii încheiate, în condiţiile legii, în cazul falimentului unui asigurător, după parcurgerea de către creditorul de asigurări a procedurii administrative reglementată de prezenta lege, cu respectarea plafonului de garantare prevăzut în prezenta lege şi în limita resurselor financiare disponibile la momentul plăţii, aşa cum sunt definite la art. 5; în cazul în care disponibilităţile Fondului nu sunt suficiente pentru acoperirea cuantumului sumelor cuvenite creditorilor de asigurări, creanţele acestora vor putea fi onorate pe măsura alimentării Fondului cu resursele financiare prevăzute de prezenta lege.”</text:span></text:p>
      <text:p text:style-name="P16"/>
      <text:p text:style-name="P10"><text:span text:style-name="T4">4. La articolul 2, după alineatul (3) se introduc două noi alineate, alin. (3</text:span><text:span text:style-name="T21">1</text:span><text:span text:style-name="T4">) și (3</text:span><text:span text:style-name="T21">2</text:span><text:span text:style-name="T4">), cu următorul cuprins:</text:span></text:p>
      <text:p text:style-name="P10"><text:span text:style-name="T13">„(3</text:span><text:span text:style-name="T26">1</text:span><text:span text:style-name="T13">)</text:span><text:span text:style-name="T8"> </text:span><text:span text:style-name="T15">Executarea silită pentru titlurile executorii obținute împotriva asigurătorului în faliment nu poate fi demarată împotriva Fondului; în acest caz creditorul</text:span><text:span text:style-name="T11"> de asigurări depune o cerere de plată motivată, în condițiile art. 14 alin. (1), cu respectarea procedurii și a plafonului stabilite prin prezenta lege. </text:span></text:p>
      <text:p text:style-name="P10"><text:span text:style-name="T13">(3</text:span><text:span text:style-name="T26">2</text:span><text:span text:style-name="T13">) </text:span><text:span text:style-name="T15">Sunt excluse de la aplicarea prezentei legi orice obligații decurgând din contractele de reasigurare încheiate de asigurătorul în faliment.”</text:span></text:p>
      <text:p text:style-name="P16"/>
      <text:p text:style-name="P9"><text:span text:style-name="T1">5. La articolul 2, alineatul (4) se abrogă.</text:span></text:p>
      <text:p text:style-name="P12"/>
      <text:p text:style-name="P10"><text:span text:style-name="T4">6. După articolul 2 se introduce un nou articol, art.2</text:span><text:span text:style-name="T21">1</text:span><text:span text:style-name="T4">, cu următorul cuprins:</text:span></text:p>
      <text:p text:style-name="P10"><text:span text:style-name="T13">„Art. 2</text:span><text:span text:style-name="T26">1</text:span><text:span text:style-name="T13">. – </text:span><text:span text:style-name="T11">(1) Fondul poate îndeplini funcția de administrator special în procedura de redresare financiară a asigurătorilor ori de lichidator în procedura de lichidare voluntară a asigurătorilor, în condiţiile prevăzute de Legea nr. 503/2004 privind redresarea financiară, falimentul, dizolvarea şi lichidarea voluntară în activitatea de asigurări, republicată, cu modificările ulterioare, denumită în continuare Legea nr. 503/2004.</text:span></text:p>
      <text:p text:style-name="P10"><text:span text:style-name="T15">(2) </text:span><text:span text:style-name="T11">Fondul poate îndeplini funcția de administrator interimar la un asigurător, conform prevederilor alin. (4) - (7) </text:span><text:span text:style-name="T8"><text:s/>și (9)</text:span><text:span text:style-name="T11">.</text:span></text:p>
      <text:p text:style-name="P10"><text:span text:style-name="T15">(3) </text:span><text:span text:style-name="T8">Fondul este numit pentru funcțiile prevăzute la alin. (1) și (2) de către Autoritatea de Supraveghere Financiară, prin decizie motivată.</text:span></text:p>
      <text:p text:style-name="P10"><text:span text:style-name="T15">(4) </text:span><text:span text:style-name="T11">La data retragerii autorizației de funcționare și constat</text:span><text:span text:style-name="T8">ă</text:span><text:span text:style-name="T11">rii <text:s/>existenței indiciilor stării de insolvență a asigurătorului, </text:span><text:span text:style-name="T8"><text:s/></text:span><text:span text:style-name="T11">Autoritatea de Supraveghere Financiară poate numi Fondul ca administrator interimar </text:span><text:span text:style-name="T16">al asigurătorului în cauză.</text:span></text:p>
      <text:p text:style-name="P10"><text:span text:style-name="T11">(5) În calitate de administrator interimar, Fondul nu poate lua decât acele măsuri care sunt necesare pentru a împiedica diminuarea activului și sporirea pasivului asigurătorului, precum și pentru conservarea bunurilor asigurătorului, iar la data numirii lichidatorului judiciar, mandatul de administrator interimar încetează de drept.</text:span></text:p>
      <text:p text:style-name="P10"><text:span text:style-name="T11">(6) De la data desemnării Fondului ca administrator interimar și până la încetarea mandatului acestuia, atribuțiile conducerii asigurătorului se suspendă de plin drept, cu </text:span><text:soft-page-break/><text:span text:style-name="T11">excepția atribuției de introducere a acțiunii prevăzute la art. 250 alin. 2 din Legea nr. 85/2014</text:span><text:span text:style-name="T8"> </text:span><text:span text:style-name="T11">privind procedurile de prevenire a insolvenţei şi de insolvenţă, cu modificările și completările ulterioare, denumită în continuare Legea nr. 85/2014, și a atribuției de predare a evidențelor conform dispozițiilor art. 12</text:span><text:span text:style-name="T22">2 </text:span><text:span text:style-name="T11">din prezenta lege, pentru a căror îndeplinire rămâne răspunzătoare.</text:span><text:span text:style-name="T8"> </text:span></text:p>
      <text:p text:style-name="P10"><text:span text:style-name="T11">(7) Cheltuielile legate de administrarea interimară se suportă de către asigurătorul la care a fost numit; </text:span><text:span text:style-name="T16">onorariul administratorului este stabilit de Autoritatea de Supraveghere Financiară prin decizia de desemnare, acesta neputând depăși remunerația avută de conducerea asigurătorului.</text:span></text:p>
      <text:p text:style-name="P10"><text:span text:style-name="T15">(8) Fondul administrează Fondul de rezoluție pentru asigurători, ale cărui surse financiare, funcții și atribuții sunt stabilite prin Legea nr. 246/2015; în acest sens, Fondul constituie, în cadrul structurii sale organizatorice, o direcție cu funcții specifice în vederea punerii în aplicare a atribuțiilor stabilite prin prezenta lege și prin Legea nr. 246/2015.</text:span></text:p>
      <text:p text:style-name="P10"><text:span text:style-name="T11">(9) Dacă asigurătorul a fost supus Legii nr. 246/2015, iar administrator temporar sau administrator de rezoluție este Fondul, acesta îndeplinește în continuare atribuțiile administratorului interimar până la desemnarea lichidatorului judiciar.”</text:span></text:p>
      <text:p text:style-name="P12"/>
      <text:p text:style-name="P9"><text:span text:style-name="T1">7. La articolul 4 alineatul (1), literele a), b) și e) se modifică și vor avea următorul cuprins:</text:span></text:p>
      <text:p text:style-name="P9"><text:span text:style-name="T8">„a)</text:span><text:span text:style-name="T13"> </text:span><text:span text:style-name="T7">creanţa de asigurări</text:span><text:span text:style-name="T13"> - </text:span><text:span text:style-name="T11">creanţele creditorilor de asigurări, indiferent de momentul nașterii acestora raportat la data deschiderii procedurii de faliment, care rezultă dintr-un contract de asigurare, inclusiv sumele rezervate pentru aceşti creditori atunci când unele elemente ale datoriei nu sunt cunoscute încă; se consideră creanţe de asigurări sumele achitate creditorilor de asigurări din disponibilităţile Fondului, reprezentând despăgubiri/indemnizaţii şi primele datorate de către asigurătorul debitor pentru perioada în care riscul nu a fost acoperit de acesta, ca urmare a încetării contractelor de asigurare;</text:span></text:p>
      <text:p text:style-name="P10"><text:span text:style-name="T13">b)</text:span><text:span text:style-name="T8"> </text:span><text:span text:style-name="T7">creditorii de asigurări</text:span><text:span text:style-name="T13">, deținători ai uneia sau mai multor creanțe de asigurare sunt, după caz:</text:span></text:p>
      <text:p text:style-name="P9"><text:span text:style-name="T8">(i) persoana asigurată - persoana fizică sau juridică aflată în raporturi juridice cu asigurătorul debitor prin încheierea contractului de asigurare;</text:span></text:p>
      <text:p text:style-name="P9"><text:span text:style-name="T11">(ii) beneficiarul asigurării – persoana definită la art. 1 alin. (2) pct. 7 din Legea nr. 237/2015 privind autorizarea și supravegherea activității de asigurare și reasigurare, cu modificările și completările ulterioare, denumită în continuare Legea nr. 237/2015;</text:span></text:p>
      <text:p text:style-name="P9"><text:span text:style-name="T11">(iii) terța persoană păgubită - persoana îndreptăţită să primească despăgubiri pentru prejudiciul suferit ca urmare a producerii unui risc acoperit printr-un contract de asigurare de răspundere civilă;</text:span></text:p>
      <text:p text:style-name="P9"><text:span text:style-name="T8">…………………………………………………………………………………………..</text:span></text:p>
      <text:p text:style-name="P9"><text:span text:style-name="T11">e) </text:span><text:span text:style-name="T6">plafon de garantare</text:span><text:span text:style-name="T11"> - nivelul maxim al garantării pe un contract de asigurare <text:s/>încheiat de asigurătorul aflat în faliment.”</text:span></text:p>
      <text:p text:style-name="P15"/>
      <text:p text:style-name="P15"/>
      <text:p text:style-name="P10"><text:bookmark text:name="_GoBack"/><text:soft-page-break/><text:span text:style-name="T4">8. La articolul 4, alineatele (2) și (3) se modifică și vor avea următorul cuprins:</text:span></text:p>
      <text:p text:style-name="P10"><text:span text:style-name="T13">„(2)</text:span><text:span text:style-name="T11"> Termenii şi expresiile utilizați/utilizate în cuprinsul prezentei legi şi care nu au fost definiți/definite la alin. (1) au semnificaţia prevăzută la art. 5 din Legea nr. 85/2014, art. 2 din Legea nr. 246/2015, art. 1 alin. (2) din Legea nr. 237/2015 și la art. 2 din Legea nr. 132/2017 privind asigurarea obligatorie de răspundere civilă auto pentru prejudicii produse terților prin accidente de vehicule și tramvaie, denumită în continuare Legea nr. 132/2017.</text:span><text:span text:style-name="T13"> </text:span></text:p>
      <text:p text:style-name="P10"><text:span text:style-name="T13">(3) </text:span><text:span text:style-name="T11">Sunt exceptaţi din categoria creditorilor de asigurări persoanele din conducerea asigurătorului aflat în faliment, astfel cum sunt definite la art. 1 alin. (2) pct. 33 din Legea nr. 237/2015.”</text:span></text:p>
      <text:p text:style-name="P16"/>
      <text:p text:style-name="P10"><text:span text:style-name="T4">9. La articolul 5 alineatul (1), după litera d) se introduce o nouă literă, lit. d</text:span><text:span text:style-name="T21">1</text:span><text:span text:style-name="T4">) cu următorul cuprins:</text:span></text:p>
      <text:p text:style-name="P11"><text:span text:style-name="T13">„d</text:span><text:span text:style-name="T26">1</text:span><text:span text:style-name="T13">) sume provenite din dobânzile legale aferente împrumuturilor acordate Fondului de rezoluție pentru asigurători, administrat de Fond;”</text:span></text:p>
      <text:p text:style-name="P17"/>
      <text:p text:style-name="P10"><text:span text:style-name="T4">10. La articolul 5 alineatul (1), după litera f) se introduce o nouă literă, lit. g), cu următorul cuprins:</text:span></text:p>
      <text:p text:style-name="P9"><text:span text:style-name="T13">„</text:span><text:span text:style-name="T8">g) dobânzi sau taxe în legătură cu orice împrumuturi sau garanţii furnizate asigurătorului supus rezoluţiei, conform prevederilor art. 59 lit. b) din Legea <text:s/>nr. 246/2015.”</text:span></text:p>
      <text:p text:style-name="P16"/>
      <text:p text:style-name="P10"><text:span text:style-name="T4">11. La articolul 5, alineatul (2) se modifică și va avea următorul cuprins:</text:span></text:p>
      <text:p text:style-name="P9"><text:span text:style-name="T13">„(2) </text:span><text:span text:style-name="T11">Disponibilităţile Fondului astfel constituite pot fi plasate în instrumente purtătoare de dobândă, la instituţii de credit, în instrumente ale pieţei monetare, în titluri de stat sau titluri ale administraţiei publice locale, precum şi în alte plasamente, inclusiv în valută.</text:span><text:span text:style-name="T13">”</text:span></text:p>
      <text:p text:style-name="P16"/>
      <text:p text:style-name="P10"><text:span text:style-name="T4">12.</text:span><text:span text:style-name="T13"> </text:span><text:span text:style-name="T4">La articolul 6, alineatul (4) se modifică și va avea următorul cuprins:</text:span></text:p>
      <text:p text:style-name="P10"><text:span text:style-name="T13">„(4) Pentru acoperirea obligaţiilor generate de aplicarea prezentei legi, Autoritatea de Supraveghere Financiară poate majora în cursul anului cota procentuală luată în calcul la stabilirea contribuţiei, cu respectarea limitei prevăzute la alin. (2).”</text:span></text:p>
      <text:p text:style-name="P12"/>
      <text:p text:style-name="P9"><text:span text:style-name="T1">13. La articolul 7, alineatul (1) se modifică și va avea următorul cuprins:</text:span></text:p>
      <text:p text:style-name="P10"><text:span text:style-name="T8">„</text:span><text:span text:style-name="T13">(1) </text:span><text:span text:style-name="T11">Contribuţia datorată Fondului de către asigurători se virează lunar în contul Fondului, în moneda naţională - leu, conform reglementărilor emise de Autoritatea de Supraveghere Financiară.”</text:span></text:p>
      <text:p text:style-name="P12"/>
      <text:p text:style-name="P9"><text:span text:style-name="T1">14. La articolul 8, alineatul (1) se modifică și va avea următorul cuprins:</text:span></text:p>
      <text:p text:style-name="P3"><text:span text:style-name="T13">„(1) </text:span><text:span text:style-name="T11">Asigurătorii întocmesc și transmit lunar Fondului, conform reglementarilor emise de Autoritatea de Supraveghere Financiară, raportările privind modul de constituire şi de virare a contribuţiei datorate, distinct pe cele două categorii de asigurări, respectiv asigurări generale şi asigurări de viaţă.”</text:span></text:p>
      <text:p text:style-name="P12"><text:soft-page-break/></text:p>
      <text:p text:style-name="P9"><text:span text:style-name="T1">15. La articolul 9, alineatul (1) se modifică și va avea următorul cuprins:</text:span></text:p>
      <text:p text:style-name="P10"><text:span text:style-name="T8">„</text:span><text:span text:style-name="T11">(1) Actul prin care se stabileşte şi se individualizează obligaţia de plată a unui asigurător la Fond, inclusiv pentru sumele datorate la Fondul de rezoluție pentru asigurători, <text:s/>este întocmit de Fond și constituie titlu de creanţă; titlul de creanţă cuprinde suma restantă totală datorată de către asigurător drept contribuţie la Fond și eventualele dobânzi și penalități de întârziere, precum şi termenul maxim de 30 zile care curge începând cu data comunicării actului prin care se individualizează obligaţia de plată, în care acesta poate plăti obligaţia de bunăvoie.”</text:span></text:p>
      <text:p text:style-name="P12"/>
      <text:p text:style-name="P9"><text:span text:style-name="T1">16. Articolul 10 se modifică și va avea următorul cuprins:</text:span></text:p>
      <text:p text:style-name="P10"><text:span text:style-name="T8">„Art. 10. - </text:span><text:span text:style-name="T13">(1) Resursele financiare ale Fondului se utilizează pentru: </text:span></text:p>
      <text:p text:style-name="P10"><text:span text:style-name="T11">a) plata despăgubirilor/indemnizațiilor rezultate din contractele de asigurare facultative și obligatorii încheiate cu asigurătorul aflat în faliment;</text:span></text:p>
      <text:p text:style-name="P10"><text:span text:style-name="T11">b) plata sumelor cuvenite creditorilor de asigurări a fi plătite de către Fond, în situația încetării contractelor de asigurare;</text:span></text:p>
      <text:p text:style-name="P9"><text:span text:style-name="T11">c) suportarea cheltuielilor Fondului aferente constatării, instrumentării și lichidării dosarelor de daună, precum și a cheltuielilor aferente organizării, administrării și funcționării Fondului în exercitarea atribuțiilor prevăzute de lege.</text:span></text:p>
      <text:p text:style-name="P9"><text:span text:style-name="T11">(2) Plata sumelor prevăzute la alin. (1) lit. a) și b) se efectuează din disponibilitățile Fondului, numai după parcurgerea procedurii administrative, necontencioase, prevăzută de prezenta lege; din suma cuvenită creditorului de asigurări s</text:span><text:span text:style-name="T28">e</text:span><text:span text:style-name="T11"> rețin sumele datorate de către creditor asigurătorului, calculate conform contractului de asigurare încheiat între părți.</text:span></text:p>
      <text:p text:style-name="P9"><text:span text:style-name="T11">(3) Prin derogare de la prevederile art. 145 alin. (1) din Legea nr. 246/2015, cheltuielile directe ale Fondului pentru activitatea de administrare a Fondului de rezoluție pentru asigurători sunt suportate, cu prioritate, <text:s/>din veniturile Fondului de rezoluție pentru asigurători, în măsura în care acestea sunt suficiente pentru acoperirea acestor cheltuieli; în lipsa acestora, se pot folosi celelalte resurse financiare ale Fondului.”</text:span></text:p>
      <text:p text:style-name="P15"/>
      <text:p text:style-name="P9"><text:span text:style-name="T1">17. La articolul 12, alineatul (1) se modifică și va avea următorul cuprins:</text:span></text:p>
      <text:p text:style-name="P3"><text:span text:style-name="T13">„</text:span><text:span text:style-name="T11">(1) Orice persoană care invocă vreun drept de creanţă împotriva asigurătorului ca urmare a producerii unor riscuri acoperite printr-o poliţă de asigurare valabilă, între data publicării în Monitorul Oficial al României a deciziei Autorității de Supraveghere Financiară de retragere a autorizației de funcționare și constatare a </text:span><text:span text:style-name="T8">existenţei indiciilor stării de insolvenţă a asigurătorului </text:span><text:span text:style-name="T11">şi data încetării contractelor de asigurare, dar nu mai târziu de 90 de zile de la data pronunţării definitive a hotărârii de deschidere a procedurii falimentului, poate solicita deschiderea dosarului de daună printr-o cerere adresată Fondului; în vederea încasării indemnizațiilor/despăgubirilor cuvenite de la Fond, acesta va formula o cerere de plată motivată, în condițiile art. 14.”</text:span></text:p>
      <text:p text:style-name="P14"/>
      <text:p text:style-name="P9"><text:soft-page-break/><text:span text:style-name="T1">18. La articolul 12, după alineatul (1) se introduc dou</text:span><text:span text:style-name="T3">ă</text:span><text:span text:style-name="T1"> noi alineate, alin. (1</text:span><text:span text:style-name="T20">1</text:span><text:span text:style-name="T1">) </text:span><text:span text:style-name="T3">și </text:span><text:span text:style-name="T1">(1</text:span><text:span text:style-name="T20">2</text:span><text:span text:style-name="T1">), cu următorul cuprins:</text:span></text:p>
      <text:p text:style-name="P3"><text:span text:style-name="T8">„</text:span><text:span text:style-name="T11">(1</text:span><text:span text:style-name="T22">1</text:span><text:span text:style-name="T11">) Pentru daunele avizate la asigurători înainte de data publicării în Monitorul Oficial al României a deciziei Autorității de Supraveghere Financiară de retragere a autorizației de funcționare și constatare a </text:span><text:span text:style-name="T8">existenţei indiciilor stării de insolvenţă a asigurătorului </text:span><text:span text:style-name="T11">și pentru care asigurătorul nu a procedat la deschiderea dosarului de daună, Fondul procedează la deschiderea dosarului, la solicitarea scrisă a petentului.</text:span></text:p>
      <text:p text:style-name="P3"><text:span text:style-name="T11">(1</text:span><text:span text:style-name="T22">2</text:span><text:span text:style-name="T11">) În situația în care sunt necesare constatări suplimentare pentru dosarele deja deschise de asigurător, Fondul procedează la efectuarea acestora, pe baza unei solicitări scrise depuse în acest sens de către petent.”</text:span></text:p>
      <text:p text:style-name="P18"/>
      <text:p text:style-name="P9"><text:span text:style-name="T1">19. La articolul 12, alineatul (4) se modifică și va avea următorul cuprins:</text:span></text:p>
      <text:p text:style-name="P3"><text:span text:style-name="T11">„(4) Sumele stabilite conform alin. (3) şi acceptate la plată de comisia specială, constituită conform dispozițiilor prezentei legi se plătesc din disponibilităţile Fondului, în condiţiile şi cu respectarea prevederilor prezentei legi şi ale reglementărilor emise de Autoritatea de Supraveghere Financiară şi/sau de către Fond în aplicarea acesteia.” </text:span></text:p>
      <text:p text:style-name="P13"/>
      <text:p text:style-name="P9"><text:span text:style-name="T1">20. După articolul 12, se introduc trei noi articole, art. 12</text:span><text:span text:style-name="T20">1</text:span><text:span text:style-name="T1">-12</text:span><text:span text:style-name="T20">3</text:span><text:span text:style-name="T1">, cu următorul cuprins:</text:span></text:p>
      <text:p text:style-name="P3"><text:span text:style-name="T8">„</text:span><text:span text:style-name="T14">Art. </text:span><text:span text:style-name="T13">12</text:span><text:span text:style-name="T26">1</text:span><text:span text:style-name="T13">. – </text:span><text:span text:style-name="T11">Dreptul creditorilor de asigurări de a solicita plata sumelor cuvenite de la Fond se naște la data publicării în Monitorul Oficial al României, Partea I, a deciziei Autorității de Supraveghere Financiară prin care se constată </text:span><text:span text:style-name="T8">existenţa indiciilor stării de insolvenţă a <text:s/>asigurătorului şi imposibilitatea redresării acestuia.</text:span></text:p>
      <text:p text:style-name="P15"/>
      <text:p text:style-name="P9"><text:span text:style-name="T13">Art. 12</text:span><text:span text:style-name="T26">2</text:span><text:span text:style-name="T13">. - </text:span><text:span text:style-name="T11">(1) În termen de 30 de zile de la data publicării în Monitorul Oficial al României a deciziei Autorității de Supraveghere Financiară de retragere a autorizației de funcționare și constatare a </text:span><text:span text:style-name="T8">existenţei indiciilor stării de insolvenţă a asigurătorului,</text:span><text:span text:style-name="T11"> acesta predă Fondului evidenţa contractelor de asigurare în vigoare la data comunicării deciziei mai sus menționate, evidenţa completă a dosarelor de daună, precum şi evidenţele tehnico-operative şi contabile aferente acestor contracte şi dosare, în vederea publicării listei potenţialilor creditori de asigurări; răspunderea pentru neîndeplinirea sau pentru îndeplinirea necorespunzătoare a obligaţiei revine conducerii asigurătorului.</text:span></text:p>
      <text:p text:style-name="P9"><text:span text:style-name="T11">(2) Asigurătorul predă evidențele prevăzute la alin. (1) atât în format letric, cât și, dacă există, în format electronic/digital; odată cu acestea, asigurătorul predă Fondului toate contractele de asigurare în vigoare, dosarele de daună nelichidate, bazele de date, registrele, corespondența, orice document referitor la dosare, la contracte în vigoare, precum și orice alte evidențe deținute în legătură cu acestea.</text:span></text:p>
      <text:p text:style-name="P9"><text:span text:style-name="T11">(3) Asigurătorul transmite Fondului orice documente sau informații referitoare la contractele de asigurare și dosare de daună, solicitate de Fond în vederea analizării cererilor de plată depuse de potențialii creditori.</text:span></text:p>
      <text:p text:style-name="P9"><text:span text:style-name="T11">(4) Pe baza evidențelor și documentelor preluate de la asigurător, Fondul întocmește lista potențialilor creditori de asigurări și asigură publicarea acesteia pe site-ul propriu.</text:span></text:p>
      <text:p text:style-name="P9"><text:soft-page-break/><text:span text:style-name="T11">(5) În situația în care instanța competentă respinge cererea de deschidere a procedurii de faliment, Fondul procedează la restituirea evidențelor și documentelor preluate de la asigurător, în termen de maximum 30 de zile de la rămânerea definitivă a hotărârii prin care s-a respins cererea de deschidere a procedurii de faliment.</text:span></text:p>
      <text:p text:style-name="P16"/>
      <text:p text:style-name="P10"><text:span text:style-name="T13">Art. 12</text:span><text:span text:style-name="T26">3</text:span><text:span text:style-name="T13">. – </text:span><text:span text:style-name="T11">(1) Fondul desemnează o comisie specială, formată din șapte membri din cadrul Fondului, cu următoarea componenţă:</text:span></text:p>
      <text:p text:style-name="P10"><text:span text:style-name="T12">a) directorul general;</text:span></text:p>
      <text:p text:style-name="P10"><text:span text:style-name="T12">b) 2 reprezentanți ai </text:span><text:span text:style-name="T11">Direcției economice, cu experiență de cel puțin 3 ani în domeniul financiar;</text:span></text:p>
      <text:p text:style-name="P10"><text:span text:style-name="T12">c) </text:span><text:span text:style-name="T11">2 reprezentanți ai Direcţiei tehnice despăgubiri, cu experienţă de cel puțin 3 ani în materie de instrumentare/lichidare de daune;</text:span></text:p>
      <text:p text:style-name="P10"><text:span text:style-name="T12">d) </text:span><text:span text:style-name="T11">2 reprezentanţi ai Direcţiei juridice, cu experienţă de cel puţin 3 ani în domeniul juridic.</text:span></text:p>
      <text:p text:style-name="P10"><text:span text:style-name="T11">(2) Comisia specială deliberează în mod valabil în prezența a cel puțin cinci dintre membrii acesteia; în caz de paritate, votul președintelui sau înlocuitorului acestuia, este decisiv.</text:span></text:p>
      <text:p text:style-name="P10"><text:span text:style-name="T11">(3)</text:span><text:span text:style-name="T12"> Directorul general al Fondului are calitatea de <text:s/>Președinte al comisiei speciale, iar în lipsa acestuia, atribuțiile sunt preluate de către unul dintre membrii comisiei desemnat de către acesta.</text:span></text:p>
      <text:p text:style-name="P10"><text:span text:style-name="T11">(4) Secretariatul comisiei asigură cel puțin pregătirea listelor creditorilor de asigurări cu propuneri de aprobare a sumelor solicitate precum și a listelor cuprinzând cererile de plată cu propunere de respingere a sumelor solicitate, convocatorului, a ordinii de zi și a proceselor verbale ale ședințelor comisiei speciale.”</text:span></text:p>
      <text:p text:style-name="P16"/>
      <text:p text:style-name="P9"><text:span text:style-name="T1">21. La articolul 13, alineatul (1) </text:span><text:span text:style-name="T3">și</text:span><text:span text:style-name="T1"> (2) se modifică și vor avea următorul cuprins:</text:span></text:p>
      <text:p text:style-name="P10"><text:span text:style-name="T8">„</text:span><text:span text:style-name="T11">(1) De la data rămânerii definitive a hotărârii de deschidere a procedurii falimentului pronunţată împotriva unui asigurător, conform prevederilor art. 266 din Legea nr. 85/2014, Fondul este în drept să efectueze plăţi din disponibilităţile sale, în vederea achitării sumelor cuvenite creditorilor de asigurări, cu respectarea dispoziţiilor legale, după parcurgerea de către creditorul de asigurări a procedurii administrative de plată reglementată de prezenta lege.</text:span></text:p>
      <text:p text:style-name="P10"><text:span text:style-name="T11">(2) Fondul publică pe site-ul propriu informaţii referitoare la demersurile necesare pentru obţinerea de la Fond a sumelor cuvenite creditorilor de asigurări potrivit prezentei legi.”</text:span></text:p>
      <text:p text:style-name="P15"/>
      <text:p text:style-name="P9"><text:span text:style-name="T1">22. La articolul 13, după alineatul (3) se introduce un nou alineat, alin. (3</text:span><text:span text:style-name="T20">1</text:span><text:span text:style-name="T1">), cu următorul cuprins:</text:span></text:p>
      <text:p text:style-name="P10"><text:span text:style-name="T13">„(3</text:span><text:span text:style-name="T26">1</text:span><text:span text:style-name="T13">)</text:span><text:span text:style-name="T11"> În caz de vătămare a integrității corporale sau a sănătății ori de deces rezultate în urma unui accident de vehicule, stabilirea despăgubirii reprezentând daune morale se face cu respectarea principiului echității, prin raportare la consecințele negative suferite în plan fizic și psihic, ținându-se cont de criterii obiective și rezonabile.</text:span><text:span text:style-name="T13">”</text:span></text:p>
      <text:p text:style-name="P15"><text:soft-page-break/></text:p>
      <text:p text:style-name="P9"><text:span text:style-name="T1">23. La articolul 13, alineatele (4) și (5) se modifică și vor avea următorul cuprins:</text:span></text:p>
      <text:p text:style-name="P10"><text:span text:style-name="T8">„</text:span><text:span text:style-name="T13">(4)</text:span><text:span text:style-name="T11"> Aprobarea sau, după caz, respingerea sumelor pretinse de petenţi este de competenţa comisiei speciale, constituite conform art. 12</text:span><text:span text:style-name="T22">3</text:span><text:span text:style-name="T11">; comisia specială poate dispune suspendarea soluționării cererii de plată, în condițiile art. 16 alin. (3).</text:span></text:p>
      <text:p text:style-name="P10"><text:span text:style-name="T13">(5) </text:span><text:span text:style-name="T11">În caz de respingere a sumelor pretinse se va emite o decizie de respingere, motivată. Împotriva deciziei se poate formula contestaţie în termen de 10 zile de la comunicarea acesteia, sub sancțiunea decăderii, la instanțele civile de la sediul Fondului, potrivit normelor de competență generală din Legea nr. 134/2010 privind Codul de procedură civilă, republicată, cu modificările și completările ulterioare.”</text:span></text:p>
      <text:p text:style-name="P15"/>
      <text:p text:style-name="P9"><text:span text:style-name="T1">24. La articolul 13, după alineatul (5) se introduce un nou alineat, alin. (5</text:span><text:span text:style-name="T20">1</text:span><text:span text:style-name="T1">), cu următorul cuprins:</text:span></text:p>
      <text:p text:style-name="P10"><text:span text:style-name="T8">„</text:span><text:span text:style-name="T11">(5</text:span><text:span text:style-name="T22">1</text:span><text:span text:style-name="T11">) Hotărârile judecătorești pronunțate potrivit alin. (5) sunt supuse</text:span> <text:span text:style-name="T11">căilor de atac prevăzute de Legea nr. 134/2010 privind Codul de procedură civilă, republicată, cu modificările și completările ulterioare.”</text:span></text:p>
      <text:p text:style-name="P12"/>
      <text:p text:style-name="P9"><text:span text:style-name="T1">25. La articolul 13, alineatul (6) se modifică și va avea următorul cuprins:</text:span></text:p>
      <text:p text:style-name="P9"><text:span text:style-name="T13">„(6) </text:span><text:span text:style-name="T11">Dreptul petenților la acţiune contra Fondului pentru plata creanțelor de asigurări, după înregistrarea de către aceștia a cererilor de plată, se prescrie în termen de 5 ani calculaţi de la data naşterii dreptului, dar nu înainte de rămânerea definitivă a hotărârii de deschidere a procedurii de faliment.”</text:span></text:p>
      <text:p text:style-name="P12"/>
      <text:p text:style-name="P9"><text:span text:style-name="T1">26. La articolul 14, alineatele (1), (2) și (4) se modifică și vor avea următorul cuprins:</text:span></text:p>
      <text:p text:style-name="P3"><text:span text:style-name="T13">„</text:span><text:span text:style-name="T11">(1) Orice persoană care pretinde un drept de creanţă de asigurări împotriva asigurătorului în faliment poate formula o cerere de plată motivată, adresată </text:span><text:span text:style-name="T8"><text:s/></text:span><text:span text:style-name="T11">Fondului în condițiile prevăzute la art. 12</text:span><text:span text:style-name="T22">1</text:span><text:span text:style-name="T11"> și alin. (4), dar nu mai târziu de 90 de zile de la data rămânerii definitive a hotărârii de deschidere a procedurii falimentului sau de la data naşterii dreptului de creanţă, atunci când acesta s-a născut ulterior, sub sancțiunea decăderii din drept.</text:span></text:p>
      <text:p text:style-name="P9"><text:span text:style-name="T11">(2) Cererea de plată prevăzută la alin. (1) se formulează în scris de către potenţialul creditor şi se comunică Fondului, direct sau prin mandatarii acestuia, la sediu sau prin poştă, prin poşta electronică sau prin alte mijloace ce asigură transmiterea textului actului, cu anexarea înscrisurilor justificative, în copie legalizată, din care să rezulte cu exactitate cuantumul sumelor solicitate; </text:span><text:span text:style-name="T8"><text:s/></text:span><text:span text:style-name="T11">dacă cererea de plată privește mai multe dosare de daună sau contracte de asigurare, potențialul creditor de asigurare anexează o evidență conținând datele de identificare și sumele aferente fiecărui dosar de daună/contract de asigurare, precum și orice documente relevante, dacă este cazul.</text:span></text:p>
      <text:p text:style-name="P10"><text:span text:style-name="T13">…………………………………………………………………………………………...</text:span></text:p>
      <text:p text:style-name="P3"><text:span text:style-name="T11">(4) Cererea de plată conține cel pu</text:span><text:span text:style-name="T8">ț</text:span><text:span text:style-name="T11">in următoarele informații: datele de identificare și de contact ale petentului și, dacă este cazul, ale mandatarului acestuia, cuantumul sumei </text:span><text:soft-page-break/><text:span text:style-name="T11">solicitate, datele de identificare ale contractului de asigurare, și, dacă este cazul, ale dosarului de daună deschis de asigurător, modalitatea în care dorește să se efectueze plata; modelele cererilor de plată privind acordarea despăgubirilor/indemnizaţiilor, respectiv privind acordarea restituirii de primă se stabilesc prin reglementări emise în aplicarea prezentei legi.”</text:span></text:p>
      <text:p text:style-name="P12"/>
      <text:p text:style-name="P9"><text:span text:style-name="T1">27. Articolul 15 se modifică și va avea următorul cuprins:</text:span></text:p>
      <text:p text:style-name="P9"><text:span text:style-name="T8">„Art. 15. - </text:span><text:span text:style-name="T11">(1) Pe măsura înregistrării şi analizării cererilor de plată ale petenților, împreună cu documentele anexate, se întocmeşte lista creditorilor de asigurări ale căror creanţe certe, lichide şi exigibile urmează să fie plătite din disponibilităţile Fondului,</text:span> <text:span text:style-name="T11">precum și lista cererilor de plată care urmează să fie respinse parțial sau total; listele se înaintează comisiei speciale, cu propunerea de aprobare sau respingere la plată a sumelor solicitate, iar după aprobarea acestor liste de către comisia specială, se efectuează plăţile creanțelor de asigurări către creditorii de asigurări.</text:span></text:p>
      <text:p text:style-name="P9"><text:span text:style-name="T11">(2) Plata de către Fond a creanţelor de asigurări stabilite ca fiind certe, lichide şi exigibile se face în limita unui plafon de garantare de 500.000 lei pe un contract de asigurare încheiat de <text:s/>asigurătorul aflat în faliment.</text:span></text:p>
      <text:p text:style-name="P9"><text:span text:style-name="T11">(3) Plata se face în moneda naţională – leu, iar în cazul creanţelor în valută, plata se poate face și în moneda creanței, prin deschiderea de conturi bancare corespunzătoare.</text:span></text:p>
      <text:p text:style-name="P9"><text:span text:style-name="T11">(4) Sumele cuvenite creditorilor de asigurări se plătesc de către Fond prin poştă până la un nivel maxim stabilit prin reglementări emise de Autoritatea de Supraveghere Financiară în aplicarea prezentei legi şi/sau prin instituţii de credit autorizate de Banca Naţională a României; în vederea efectuării plăţii sumelor cuvenite creditorilor de asigurări, Fondul poate să încheie convenţii/contracte de prestări de servicii cu oricare dintre aceste entităţi.”</text:span></text:p>
      <text:p text:style-name="P16"/>
      <text:p text:style-name="P10"><text:span text:style-name="T4">28. Articolul 16 se modifică și va avea următorul cuprins:</text:span></text:p>
      <text:p text:style-name="P9"><text:span text:style-name="T13">„Art. 16. - </text:span><text:span text:style-name="T11">(1) În toate cazurile în care consideră că este necesar, comisia specială poate solicita petenţilor completarea documentaţiei şi/sau precizarea ori furnizarea de informaţii suplimentare cu privire la cererea de plată a acestora; informaţiile solicitate se transmit comisiei, sub sancţiunea respingerii cererii, în termen de cel mult 30 de zile de la data primirii solicitării acesteia.</text:span></text:p>
      <text:p text:style-name="P9"><text:span text:style-name="T11">(2) Pentru motive temeinice, la solicitarea petentului, termenul de depunere a documentației solicitate se poate prelungi, în situația în care petentul trebuie să completeze documentația depusă cu documente emise de alte entități publice sau private.</text:span></text:p>
      <text:p text:style-name="P9"><text:span text:style-name="T11">(3) În situația prevăzută la alin. (2), Fondul poate emite o decizie de suspendare a soluționării cererii de plată până la stingerea motivelor care au condus la luarea unei astfel de măsuri.”</text:span></text:p>
      <text:p text:style-name="P16"/>
      <text:p text:style-name="P10"><text:span text:style-name="T4">29. La articolul 18, alineatul (3) se modifică și va avea următorul cuprins:</text:span></text:p>
      <text:p text:style-name="P9"><text:span text:style-name="T13">„(3) </text:span><text:span text:style-name="T11">În condiţiile alin. (1) şi (2), Fondul este îndreptăţit să înregistreze şi să recupereze, în cadrul procedurii falimentului asigurătorului debitor, toate sumele achitate creditorilor, pe măsura plăţilor efectuate, ca urmare a producerii riscurilor asigurate după momentul deschiderii procedurii falimentului.”</text:span></text:p>
      <text:p text:style-name="P16"><text:soft-page-break/></text:p>
      <text:p text:style-name="P10"><text:span text:style-name="T4">30. La articolul 18, după alineatul (3) se introduce un nou alineat, alin. (4), cu următorul cuprins:</text:span></text:p>
      <text:p text:style-name="P10"><text:span text:style-name="T13">„(4) </text:span><text:span text:style-name="T11">Creanțele Fondului pot fi supuse verificării lichidatorului judiciar numai în ceea ce privește analiza plăților raportate la rezervele tehnice din evidențele asigurătorului în faliment; în susținerea declarațiilor de creanță, Fondul anexează ordinele de plată aferente plăților efectuate, o fișă a fiecărui dosar de daună care conține </text:span><text:span text:style-name="T8">datele/informațiile relevante.”</text:span></text:p>
      <text:p text:style-name="P16"/>
      <text:p text:style-name="P9"><text:span text:style-name="T1">31. După articolul 18 se introduce un nou articol, art.18</text:span><text:span text:style-name="T20">1</text:span><text:span text:style-name="T1">, cu următorul cuprins:</text:span></text:p>
      <text:p text:style-name="P9"><text:span text:style-name="T13">„Art. 18</text:span><text:span text:style-name="T26">1</text:span><text:span text:style-name="T13">. - </text:span><text:span text:style-name="T11">Fondul întreprinde demersuri împotriva persoanelor care au încasat necuvenit sume de la Fond, în vederea recuperării acestora, putând exercita astfel de acțiuni inclusiv împotriva persoanelor care îndeplinesc servicii de interes public și care au încasat necuvenit sume de la Fond în exercitarea acestor servicii.”</text:span></text:p>
      <text:p text:style-name="P15"/>
      <text:p text:style-name="P9"><text:span text:style-name="T4">32. La articolul 19, alineatul (1), litera b) se modifică și va avea următorul cuprins:</text:span></text:p>
      <text:p text:style-name="P9"><text:span text:style-name="T13">„b) 2 membri desemnați de Ministerul Finanţelor Publice.”</text:span></text:p>
      <text:p text:style-name="P15"/>
      <text:p text:style-name="P9"><text:span text:style-name="T4">33. La articolul 19, după alineatul (2) se </text:span><text:span text:style-name="T1">introduce un nou alineat, alin. (2</text:span><text:span text:style-name="T20">1</text:span><text:span text:style-name="T1">), cu următorul cuprins:</text:span></text:p>
      <text:p text:style-name="P10"><text:span text:style-name="T13">„(2</text:span><text:span text:style-name="T26">1</text:span><text:span text:style-name="T13">) Actul de desemnare/revocare a membrilor de către Ministerul Finanțelor Publice, cu respectarea condițiilor prevăzute de prezenta lege, se comunică Autorității de Supraveghere Financiară.”</text:span></text:p>
      <text:p text:style-name="P16"/>
      <text:p text:style-name="P9"><text:span text:style-name="T4">34. La articolul 19, alineatul (6) se modifică și va avea următorul cuprins:</text:span></text:p>
      <text:p text:style-name="P3"><text:span text:style-name="T13">„(6) </text:span><text:span text:style-name="T11">În caz de revocare, demisie, incompatibilitate sau imposibilitate definitivă de exercitare a mandatului de către unul dintre membrii Consiliului de administraţie al Fondului, numirea înlocuitorului se face pentru durata rămasă a mandatului; se consideră imposibilitate definitivă de exercitare a mandatului orice împrejurare care creează o indisponibilitate cu o durată de cel puţin 90 de zile consecutive.</text:span><text:span text:style-name="T13">”</text:span></text:p>
      <text:p text:style-name="P15"/>
      <text:p text:style-name="P9"><text:span text:style-name="T4">35. La articolul 20, literele a) și c) se modifică și vor avea următorul cuprins:</text:span></text:p>
      <text:p text:style-name="P9"><text:bookmark text:name="do|caIV|ar20|lia"/><text:span text:style-name="T13">„a) să fie absolvenţi de studii universitare de lungă durată cu diplomă de licenţă sau cu studii universitare de scurtă durată cu diplomă de licenţă şi master;</text:span></text:p>
      <text:p text:style-name="P10"><text:span text:style-name="T13">…………………………………………………………………………………………...</text:span></text:p>
      <text:p text:style-name="P9"><text:span text:style-name="T13">c) să aibă experienţă profesională dovedită în domeniul financiar ori în cel de activitate de reglementare/supraveghere bănci, finanţe sau asigurări ori în activitatea didactică în învățământul superior din domeniul economic de minimum 8 ani.”</text:span></text:p>
      <text:p text:style-name="P15"/>
      <text:p text:style-name="P15"/>
      <text:p text:style-name="P9"><text:soft-page-break/><text:span text:style-name="T4">36. La articolul 21 alineatul (1), literele d) și e) se modifică și vor avea următorul cuprins:</text:span></text:p>
      <text:p text:style-name="P9"><text:span text:style-name="T13">„</text:span><text:span text:style-name="T11">d) nu au fapte înscrise în cazierul judiciar;</text:span></text:p>
      <text:p text:style-name="P9"><text:span text:style-name="T11">e) nu au înscrise în cazierul fiscal sancţiuni prevăzute de lege;”</text:span></text:p>
      <text:p text:style-name="P15"/>
      <text:p text:style-name="P9"><text:span text:style-name="T4">37. La articolul 21 alineatul (1), după litera e) se introduce o nouă literă, lit. f), cu următorul cuprins:</text:span></text:p>
      <text:p text:style-name="P9"><text:span text:style-name="T13">„f) nu sunt angajați ai Fondului.”</text:span></text:p>
      <text:p text:style-name="P15"/>
      <text:p text:style-name="P9"><text:span text:style-name="T4">38. La articolul 21, alineatul (2) se modifică și va avea următorul cuprins: </text:span></text:p>
      <text:p text:style-name="P10"><text:span text:style-name="T11">„(2) Membrii Consiliului de administraţie al Fondului nu pot participa la luarea deciziilor privind un asigurător, în cadrul căruia o persoană cu care aceştia se află în una dintre relaţiile enumerate la alin. (1) face parte din conducerea asigurătorului definită conform prevederilor art. 1 alin. (2) pct. 10 din Legea nr. 237/2015.”</text:span></text:p>
      <text:p text:style-name="P14"/>
      <text:p text:style-name="P9"><text:span text:style-name="T4">39. După articolul 22 se introduce un nou articol, art. 22</text:span><text:span text:style-name="T21">1</text:span><text:span text:style-name="T4">, cu următorul cuprins:</text:span></text:p>
      <text:p text:style-name="P9"><text:span text:style-name="T11">„Art. 22</text:span><text:span text:style-name="T22">1</text:span><text:span text:style-name="T11"> - Pentru înlăturarea incompatibilităţii care rezultă din prevederile prezentei legi, dacă este cazul, membrii Consiliului de administrație al Fondului au la dispoziţie un termen de 30 de zile de la data numirii prin decizia Autorității de Supraveghere Financiară.”</text:span></text:p>
      <text:p text:style-name="P15"/>
      <text:p text:style-name="P9"><text:span text:style-name="T4">40. La articolul 23, alineatele (8) și (9) se modifică și vor avea următorul cuprins:</text:span></text:p>
      <text:p text:style-name="P10"><text:span text:style-name="T13">„(8) Hotărârile Consiliului de administraţie al Fondului se iau cu votul majorităţii membrilor acestuia.</text:span></text:p>
      <text:p text:style-name="P9"><text:span text:style-name="T13">(9) Procesul-verbal al şedinţei, care conţine ordinea deliberărilor, hotărârile luate, numărul de voturi întrunite şi opiniile separate, dacă este cazul, se semnează de către toţi membrii prezenţi la şedinţă.”</text:span></text:p>
      <text:p text:style-name="P15"/>
      <text:p text:style-name="P9"><text:span text:style-name="T4">41. La articolul 24 litera a), punctele (iii) și (iv) se modifică și vor avea următorul cuprins:</text:span></text:p>
      <text:p text:style-name="P9"><text:span text:style-name="T11">„(iii) propunerile de numire în funcţie pentru <text:s/>directorul general;</text:span></text:p>
      <text:p text:style-name="P9"><text:span text:style-name="T11">(iv) desemnarea Fondului ca administrator special al asigurătorilor intraţi în procedura de redresare financiară, administrator</text:span><text:span text:style-name="T8"> </text:span><text:span text:style-name="T11">temporar sau de rezoluție;”</text:span></text:p>
      <text:p text:style-name="P15"/>
      <text:p text:style-name="P9"><text:span text:style-name="T4">42. La articolul 24 litera a), după punctul (viii) se introduc două noi puncte, pct. (viii</text:span><text:span text:style-name="T21">1</text:span><text:span text:style-name="T4">) și (viii</text:span><text:span text:style-name="T21">2</text:span><text:span text:style-name="T4">), cu următorul cuprins:</text:span></text:p>
      <text:p text:style-name="P10"><text:span text:style-name="T13">„(viii</text:span><text:span text:style-name="T26">1</text:span><text:span text:style-name="T13">) onorariul Fondului în aplicarea dispozițiilor Legii nr. 246/2015;</text:span></text:p>
      <text:p text:style-name="P9"><text:span text:style-name="T13">(</text:span><text:span text:style-name="T8">viii</text:span><text:span text:style-name="T23">2</text:span><text:span text:style-name="T8">) strategia de investire a resurselor financiare ale Fondului de rezoluţie pentru asigurători;”</text:span></text:p>
      <text:p text:style-name="P12"/>
      <text:p text:style-name="P9"><text:soft-page-break/><text:span text:style-name="T4">43. La articolul 24 litera b), punctele (iii)-(v) se modifică și vor avea următorul cuprins:</text:span></text:p>
      <text:p text:style-name="P9"><text:span text:style-name="T13">„(iii) rapoartele întocmite de Fond, în calitate de administrator special, <text:s/>interimar, temporar sau de rezoluție sau lichidator în procedura de lichidare voluntară, conform prevederilor legale;</text:span></text:p>
      <text:p text:style-name="P9"><text:span text:style-name="T13">(iv) raportul cu privire la selectarea auditorilor financiari;</text:span></text:p>
      <text:p text:style-name="P9"><text:span text:style-name="T11">(v) sistemul de audit intern;” </text:span></text:p>
      <text:p text:style-name="P15"/>
      <text:p text:style-name="P9"><text:span text:style-name="T4">44. La articolul 24 litera b), după punctul (v) se introduce un nou punct, pct. (v</text:span><text:span text:style-name="T21">1</text:span><text:span text:style-name="T4">), cu următorul cuprins:</text:span></text:p>
      <text:p text:style-name="P9"><text:span text:style-name="T13">„(v</text:span><text:span text:style-name="T26">1</text:span><text:span text:style-name="T13">) bugetul de venituri și cheltuieli;”</text:span></text:p>
      <text:p text:style-name="P15"/>
      <text:p text:style-name="P9"><text:span text:style-name="T1">45. La articolul 25 alineatul (1), literele c) și d) se modifică și vor avea următorul cuprins:</text:span></text:p>
      <text:p text:style-name="P9"><text:span text:style-name="T13">„c) </text:span><text:span text:style-name="T11">asigură organizarea și exercitarea auditului intern, în conformitate cu legislația în vigoare;</text:span></text:p>
      <text:p text:style-name="P10"><text:span text:style-name="T11">d) aprobă prime şi alte stimulente pentru conducerea executivă;”</text:span></text:p>
      <text:p text:style-name="P15"/>
      <text:p text:style-name="P9"><text:span text:style-name="T4">46. La articolul 25, alineatul (2) se modifică și va avea următorul cuprins:</text:span></text:p>
      <text:p text:style-name="P9"><text:span text:style-name="T13">„</text:span><text:span text:style-name="T11">(2) Preşedintele Consiliului de administraţie al Fondului, împreună cu directorul general, înaintează şi prezintă, după caz, Consiliului Autorităţii de Supraveghere Financiară </text:span><text:span text:style-name="T3">documentele</text:span><text:span text:style-name="T11"> prevăzute la art. 24</text:span><text:span text:style-name="T3"> lit. a)</text:span><text:span text:style-name="T11">.”</text:span></text:p>
      <text:p text:style-name="P15"/>
      <text:p text:style-name="P9"><text:span text:style-name="T4">47. La articolul 26 alineatul (1) se modifică și va avea următorul cuprins:</text:span></text:p>
      <text:p text:style-name="P9"><text:span text:style-name="T13">„(1) Directorul general al Fondului conduce operativ activitatea curentă a acestuia, asigură îndeplinirea hotărârilor Consiliului Autorităţii de Supraveghere Financiară şi Consiliului de administraţie al Fondului”.</text:span></text:p>
      <text:p text:style-name="P15"/>
      <text:p text:style-name="P9"><text:span text:style-name="T4">48. La articolul 26 alineatul (2), literele a)-d) și j) se modifică și vor avea următorul cuprins:</text:span></text:p>
      <text:p text:style-name="P10"><text:span text:style-name="T13">„</text:span><text:span text:style-name="T11">a) reprezintă Fondul în raporturile cu Autoritatea de Supraveghere Financiară, cu asigurătorii, cu instituţiile de credit, cu ministerele şi cu alte organe de specialitate ale administraţiei publice, cu alte persoane fizice şi juridice naționale sau internaționale, cu alte entități internaționale, precum şi în faţa instanţelor judecătoreşti şi arbitrale;</text:span></text:p>
      <text:p text:style-name="P9"><text:span text:style-name="T11">b) propune Consiliului de administraţie al Fondului, spre avizare, respectiv spre aprobare, documentele prevăzute la art. 24;</text:span></text:p>
      <text:p text:style-name="P9"><text:span text:style-name="T11">c) asigură plasarea disponibilităţilor Fondului, urmărind minimizarea riscului şi lichiditatea plasamentelor, ca obiective principale, precum şi randamentul plasamentelor, ca obiectiv complementar, potrivit strategiei prevăzute la art. 5 alin. (3);</text:span></text:p>
      <text:p text:style-name="P9"><text:soft-page-break/><text:span text:style-name="T11">d) coordonează efectuarea demersurilor necesare pentru plata creanțelor de asigurări prevăzute de lege;</text:span></text:p>
      <text:p text:style-name="P10"><text:span text:style-name="T13">…………………………………………………………………………………………...</text:span></text:p>
      <text:p text:style-name="P10"><text:span text:style-name="T11">j) asigură organizarea şi exercitarea controlului intern, în conformitate cu legislaţia în vigoare;”</text:span></text:p>
      <text:p text:style-name="P12"/>
      <text:p text:style-name="P9"><text:span text:style-name="T1">49. Articolul 27 se modifică și va avea următorul cuprins:</text:span></text:p>
      <text:p text:style-name="P9"><text:span text:style-name="T8">„Art. 27. - (1) Constituie contravenţie urmatoarele fapte:</text:span></text:p>
      <text:p text:style-name="P9"><text:span text:style-name="T8">a) nerespectarea de către asigurători a obligațiilor privind plata contribuțiilor prevăzute la art. 3, 6 și 7;</text:span></text:p>
      <text:p text:style-name="P9"><text:span text:style-name="T8">b) nerespectarea de către asigurători a obligației privind transmiterea raportării prevazute la art. 8;</text:span></text:p>
      <text:p text:style-name="P9"><text:span text:style-name="T8">c) nerespectarea de către persoanele care fac parte din conducerea asiguratorilor a obligațiilor de predare a evidențelor și documentelor către Fond, prevăzute la art. 12</text:span><text:span text:style-name="T22">2 <text:s/></text:span><text:span text:style-name="T11">alin. (1)-(3);</text:span></text:p>
      <text:p text:style-name="P9"><text:span text:style-name="T8">d) nerespectarea de către Fond a obligațiilor de publicare prevăzute la art. </text:span><text:span text:style-name="T11">12</text:span><text:span text:style-name="T22">2 </text:span><text:span text:style-name="T11">alin. (4) și art. 13 alin. (2);</text:span></text:p>
      <text:p text:style-name="P9"><text:span text:style-name="T8">e) nerespectarea de către </text:span><text:span text:style-name="l5def1"><text:span text:style-name="T10">Consiliul de administrație al</text:span></text:span><text:span text:style-name="l5def1"><text:span text:style-name="T2"> </text:span></text:span><text:span text:style-name="T8">Fondului a obligațiilor prevăzute la art. 24;</text:span></text:p>
      <text:p text:style-name="P9"><text:span text:style-name="T8">f) nerespectarea de către președintele Consiliului de administrație al Fondului a obligațiilor prevăzute la art. 25;</text:span></text:p>
      <text:p text:style-name="P9"><text:span text:style-name="T8">g) nerespectarea de către directorul general al Fondului a obligațiilor prevăzute la art. 26 alin. (2).</text:span></text:p>
      <text:p text:style-name="P9"><text:span text:style-name="T8">(2) Săvârșirea contravențiilor prevăzute la alin. (1) se sancționează cu avertisment scris sau amendă de la 1.000 lei la 50.000 lei.</text:span></text:p>
      <text:p text:style-name="P3"><text:span text:style-name="T8">(3) Pe lângă sancțiunile contravenționale principale prevăzute la alin. (2), <text:s/>în funcție de natura și gravitatea faptei se pot aplica una sau mai multe sancţiuni contravenționale complementare:</text:span></text:p>
      <text:p text:style-name="P3"><text:span text:style-name="T8">a) interzicerea temporară sau definitivă a exercitării activităţii de asigurare pentru una sau mai multe clase de asigurări;</text:span></text:p>
      <text:p text:style-name="P3"><text:span text:style-name="T8">b) retragerea autorizaţiei asigurătorilor;</text:span></text:p>
      <text:p text:style-name="P3"><text:span text:style-name="T8">c) interzicerea dreptului de a ocupa funcţii care necesită aprobarea Autorității de Supraveghere Financiară pentru o perioadă cuprinsă între unu şi 5 ani de la comunicarea deciziei de sancţionare sau la o altă dată menţionată în mod expres în aceasta.</text:span></text:p>
      <text:p text:style-name="P9"><text:span text:style-name="T8">(4</text:span><text:span text:style-name="T10">) Constatarea contravenţiilor prevăzute la alin. (1) se face de către persoanele </text:span><text:s/><text:span text:style-name="T10">cu atribuţii privind supravegherea şi controlul din cadrul Autorității de Supraveghere Financiară, iar sancţiunile se aplică de către Consiliul Autorității de Supraveghere Financiară,</text:span> <text:span text:style-name="T10">în condiţiile art. 21</text:span><text:span text:style-name="T25">2</text:span><text:span text:style-name="T10"> din Ordonanţa de urgenţă a Guvernului nr. 93/2012 privind înfiinţarea, organizarea şi funcţionarea Autorităţii de Supraveghere Financiară, aprobată cu modificări şi completări prin Legea nr. 113/2013, cu modificările şi completările ulterioare.</text:span></text:p>
      <text:p text:style-name="P9"><text:soft-page-break/><text:span text:style-name="T10">(5) Aplicarea sancțiunilor contravenționale prevăzute de prezenta lege se prescrie în termen <text:s/>de 3 ani de la data săvârșirii faptei.</text:span></text:p>
      <text:p text:style-name="P9"><text:span text:style-name="T8">(6) Pentru asigurătorii prevăzuți la art. 3 alin. (1), Fondul aduce la cunoștința </text:span><text:span text:style-name="T10">Autorității de Supraveghere Financiară, </text:span><text:span text:style-name="T8">nerespectarea prevederilor prezentei legi, pentru a lua măsurile ce se impun conform prevederilor prezentei legi și ale Legii <text:s/>nr. 237/2015.”</text:span></text:p>
      <text:p text:style-name="P12"/>
      <text:p text:style-name="P9"><text:span text:style-name="T1">50. Articolul 28 se modifică și va avea următorul cuprins:</text:span></text:p>
      <text:p text:style-name="P9"><text:span text:style-name="T8">„Art. 28 - Prin derogare de la prevederile art. 10 alin. (2) din Ordonanța Guvernului nr. 2/2001 privind regimul juridic al contravențiilor, aprobată cu modificări și completări prin Legea nr. 180/2002, cu modificările și completările ulterioare, în cazul constatării săvârşirii a două sau mai multe contravenţii, când acestea au fost constatate prin acelaşi act, se aplică amenda prevăzută pentru contravenţia cea mai gravă.”</text:span></text:p>
      <text:p text:style-name="P12"/>
      <text:p text:style-name="P9"><text:span text:style-name="T1">51. Articolul 29 se modifică și va avea următorul cuprins:</text:span></text:p>
      <text:p text:style-name="P9"><text:span text:style-name="T8">„Art. 29. - În măsura în care prezenta lege nu dispune altfel, </text:span><text:span text:style-name="T11">dispoziţiile art. 27 şi 28 referitoare la contravenţii se completează cu prevederile Ordonanţei Guvernului nr. 2/2001.”</text:span></text:p>
      <text:p text:style-name="P12"/>
      <text:p text:style-name="P9"><text:span text:style-name="T1">52. Articolul 30 <text:s/>se modifică și va avea următorul cuprins:</text:span></text:p>
      <text:p text:style-name="P10"><text:span text:style-name="T13">„</text:span><text:span text:style-name="T8">Art. 30</text:span><text:span text:style-name="T1"> -</text:span><text:span text:style-name="T8"> (1) Fondul şi Autoritatea de Supraveghere Financiară, după caz, emit reglementări în aplicarea prezentei legi referitoare la activitatea Fondului.</text:span></text:p>
      <text:p text:style-name="P10"><text:span text:style-name="T13">(2) Reglementările emise de Fond sunt sub formă de instrucţiuni, care se avizează de Autoritatea de Supraveghere Financiară şi se publică în Monitorul Oficial al României, Partea I.”</text:span></text:p>
      <text:p text:style-name="P16"/>
      <text:p text:style-name="P10"><text:span text:style-name="T4">53. Articolul 31 se modifică și va avea următorul cuprins:</text:span></text:p>
      <text:p text:style-name="P9"><text:span text:style-name="T13">„Art. 31. - </text:span><text:span text:style-name="T11">Structura organizatorică, Statutul Fondului și nivelul de salarizare a personalului angajat din cadrul Fondului sunt aprobate prin hotărâre a Consiliului Autorităţii de Supraveghere Financiară.</text:span><text:span text:style-name="T13">”</text:span></text:p>
      <text:p text:style-name="P15"/>
      <text:p text:style-name="P9"><text:span text:style-name="T4">54. Articolul 32 se abrogă.</text:span></text:p>
      <text:p text:style-name="P15"/>
      <text:p text:style-name="P9"><text:span text:style-name="T4">55. La articolul 35, alineatul (2) se modifică și va avea următorul cuprins:</text:span></text:p>
      <text:p text:style-name="P9"><text:span text:style-name="T13">„(2) </text:span><text:span text:style-name="T11">Raportul auditorului financiar, împreună cu opinia sa, se prezintă Consiliului de administraţie al Fondului, respectiv Consiliului Autorităţii de Supraveghere Financiară, împreună cu situațiile financiare anuale.”</text:span></text:p>
      <text:p text:style-name="P15"/>
      <text:p text:style-name="P9"><text:span text:style-name="T4">56. Articolul 36 se modifică și va avea următorul cuprins:</text:span></text:p>
      <text:p text:style-name="P9"><text:span text:style-name="T8">„Art. 36. - </text:span><text:span text:style-name="T11">(1) Exerciţiul financiar al Fondului începe la data de 1 ianuarie şi se încheie la data de 31 decembrie ale fiecărui an; primul exerciţiu financiar începe la data înfiinţării Fondului ca persoană juridică de drept public.</text:span></text:p>
      <text:p text:style-name="P9"><text:soft-page-break/><text:span text:style-name="T11">(2) Fondul are obligaţia organizării şi conducerii contabilităţii potrivit prevederilor Legii contabilităţii nr. 82/1991, republicată, cu modificările şi completările ulterioare, şi reglementărilor contabile specifice acestuia, emise de Autoritatea de Supraveghere Financiară, potrivit legii.”</text:span></text:p>
      <text:p text:style-name="P12"/>
      <text:p text:style-name="P9"><text:span text:style-name="T1">57. La articolul 39, după alineatul (3) se introduc două noi alineate, alin. (4) şi (5), cu următorul cuprins:</text:span></text:p>
      <text:p text:style-name="P10"><text:span text:style-name="T11">„(4) Unităţile de poliţie, inspectoratele județene pentru situații de urgență, unităţile medicale din cadrul sistemului medical public şi privat, medicii de familie şi celelalte autorităţi publice competente să cerceteze accidente de vehicule ori să evalueze starea de sănătate a victimelor unui astfel de eveniment, după caz, comunică, la cererea Fondului , în termen de cel mult 30 de zile de la solicitare, informaţiile deţinute cu privire la cauzele şi împrejurările producerii riscurilor asigurate şi la prejudiciile ori vătămările provocate, în vederea stabilirii şi plăţii despăgubirilor cuvenite.</text:span></text:p>
      <text:p text:style-name="P9"><text:span text:style-name="T11">(5) </text:span><text:span text:style-name="T8">În scopul cuantificării corecte a despăgubirilor, unitățile de reparații a autovehiculelor furnizează, la solicitarea Fondului, <text:s/>date ori documente care au stat la baza stabilirii prețului unei reparații.”</text:span></text:p>
      <text:p text:style-name="P12"/>
      <text:p text:style-name="P9"><text:span text:style-name="T1">58. La articolul 40, după alineatul (3) se introduce un nou alineat, alin. (4), cu următorul cuprins:</text:span></text:p>
      <text:p text:style-name="P9"><text:span text:style-name="T12">„(4) Cu excepția informațiilor pentru care Fondul are obligația de publicare, potrivit prezentei legi, i</text:span><text:span text:style-name="T11">nformaţiile legate de activitatea Fondului pot fi comunicate, în condiţiile legii, doar către Autoritatea de Supraveghere Financiară, precum și către organele judiciare în timpul procedurilor judiciare, a procedurilor de insolvenţă ori a procedurilor de lichidare.”</text:span></text:p>
      <text:p text:style-name="P16"/>
      <text:p text:style-name="P9"><text:span text:style-name="T1">Art. II. – </text:span><text:span text:style-name="T8">Alin. (1) de la art. 14 din Ordonanţa de urgenţă nr. 80/2013 privind taxele judiciare de timbru, cu modificările și completările ulterioare, se modifică și va avea următorul cuprins:</text:span></text:p>
      <text:p text:style-name="P9"><text:span text:style-name="T8">„Art. 14. - (1) Acţiunile, cererile, obiecţiunile, contestaţiile introduse la instanţele judecătoreşti în temeiul Legii nr. 85/2006 privind procedura insolvenţei, cu modificările şi completările ulterioare, al Ordonanţei Guvernului nr. 10/2004 privind falimentul instituţiilor de credit, aprobată cu modificări şi completări prin Legea nr. 287/2004, cu modificările şi completările ulterioare, al Legii nr. 503/2004 privind redresarea financiară, falimentul, dizolvarea şi lichidarea voluntară în activitatea de asigurări, cu modificările şi completările ulterioare, și al Legii nr. 213/2015 privind Fondul de garantare a asiguraţilor se taxează cu 200 lei.”</text:span></text:p>
      <text:p text:style-name="P16"/>
      <text:p text:style-name="P9"><text:span text:style-name="T1">Art. III</text:span><text:span text:style-name="T8"> – La data intrării în vigoare a prezentei legi se abrogă:</text:span></text:p>
      <text:p text:style-name="P9"><text:span text:style-name="T8">a) </text:span><text:span text:style-name="T11">art. 22 și art. 23 din Legea nr. 503/2004 privind redresarea financiară, falimentul, dizolvarea şi lichidarea voluntară în activitatea de asigurări, republicată în Monitorul Oficial al României, Partea I, nr. 453 din 23 iulie 2013, cu modificările ulterioare;</text:span></text:p>
      <text:p text:style-name="P9"><text:soft-page-break/><text:span text:style-name="T11">b) art. 155 din Legea nr. 246/2015</text:span><text:span text:style-name="T8"> </text:span><text:span text:style-name="T11">privind redresarea şi rezoluţia asigurătorilor, publicată în Monitorul Oficial al României, Partea I, nr. 813 din 2 noiembrie 2015.</text:span></text:p>
      <text:p text:style-name="P15"/>
      <text:p text:style-name="P9"><text:span text:style-name="T1">Art. IV – </text:span><text:span text:style-name="T8">Procedurilor de faliment deschise împotriva asigurătorilor înainte de data intrării în vigoare a prezentei legi, li se aplică prevederile Legii nr. 213/2015 privind <text:s/>Fondul de garantare a asiguraților, în vigoare la data deschiderii acestora.</text:span></text:p>
      <text:p text:style-name="P12"/>
      <text:p text:style-name="P9"><text:span text:style-name="T1">Art. V.</text:span><text:span text:style-name="T8"> – În termen de 60 de zile de la data intrării în vigoare a prezentei legi Fondul transmite spre aprobare Consiliului Autorității de Supraveghere Financiară statutul prevăzut la art. I pct. 1 în vederea publicării acestuia în Monitorul Oficial al României, Partea a IV – a; la data publicării statutului aprobat potrivit prevederilor prezentului articol, statutul în vigoare până la această dată își încetează valabilitatea.</text:span></text:p>
      <text:p text:style-name="P12"/>
      <text:p text:style-name="P9"><text:span text:style-name="T1">Art. VI – </text:span><text:span text:style-name="T8">Membrii Consiliului de administrație al Fondului în funcție la data intrării în vigoare a prezentei legi își exercită atribuțiile până la data încetării calității de membru conform prevederilor art. 22, coroborate cu art. 19 alin. (4) – (6), din Legea nr. 213/2015</text:span> <text:span text:style-name="T8">privind Fondul de garantare a asiguraților, cu modificările și completările ulterioare.</text:span></text:p>
      <text:p text:style-name="P12"/>
      <text:p text:style-name="P9"><text:span text:style-name="T1">Art. VII. </text:span><text:span text:style-name="T8">- Legea nr. 213/2015 privind <text:s/>Fondul de garantare a asiguraților, publicată în Monitorul Oficial al României, Partea I, nr. 550 din 24 iulie 2015, cu modificările și completările aduse prin prezenta lege, se va republica în Monitorul Oficial al României, Partea I, dându-se textelor o nouă numerotare.</text:span></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o" fo:country="R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o" fo:country="R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ar" style:family="text" style:parent-style-name="Default_20_Paragraph_20_Font"/>
    <style:style style:name="al" style:family="text" style:parent-style-name="Default_20_Paragraph_20_Font"/>
    <style:style style:name="tal" style:family="text" style:parent-style-name="Default_20_Paragraph_20_Font"/>
    <style:style style:name="List_20_Paragraph_20_Char" style:display-name="List Paragraph Char" style:family="text"/>
    <style:style style:name="tpt1" style:family="text" style:parent-style-name="Default_20_Paragraph_20_Font"/>
    <style:style style:name="l5def1" style:family="text">
      <style:text-properties fo:color="#000000" loext:opacity="100%" style:font-name="Arial" fo:font-family="Arial" style:font-family-generic="roman" style:font-pitch="variable" fo:font-size="13pt" style:font-size-asian="13pt" style:font-name-complex="Arial1" style:font-family-complex="Arial" style:font-family-generic-complex="system" style:font-pitch-complex="variable" style:font-size-complex="13pt"/>
    </style:style>
    <style:style style:name="ListLabel_20_1" style:display-name="ListLabel 1" style:family="text">
      <style:text-properties fo:color="#ff0000" loext:opacity="100%"/>
    </style:style>
    <style:style style:name="ListLabel_20_2" style:display-name="ListLabel 2" style:family="text">
      <style:text-properties fo:color="#ff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font-size="12pt" fo:font-weight="bold" style:font-size-asian="12pt" style:font-weight-asian="bold" style:font-name-complex="Times New Roman1" style:font-size-complex="12pt"/>
    </style:style>
    <style:style style:name="MT2" style:family="text">
      <style:text-properties style:font-name="Times New Roman" fo:font-size="10pt" style:font-size-asian="10pt" style:font-name-complex="Times New Roman1" style:font-size-complex="10pt"/>
    </style:style>
    <style:style style:name="MT3" style:family="text">
      <style:text-properties style:font-name="Times New Roman" fo:font-size="10pt" fo:font-weight="bold" style:font-size-asian="10pt" style:font-weight-asian="bold" style:font-name-complex="Times New Roman1" style:font-size-complex="10pt" style:font-weight-complex="bol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pan text:style-name="MT1">Anexa nr. 3</text:span></text:p>
      </style:header>
      <style:footer>
        <text:p text:style-name="MP2"><text:span text:style-name="MT2">Pagina </text:span><text:span text:style-name="MT3"><text:page-number text:select-page="current">16</text:page-number></text:span><text:span text:style-name="MT2"><text:s/>din </text:span><text:span text:style-name="MT3"><text:page-count>16</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tilia.giredariu</meta:initial-creator>
    <dc:creator>Reglementare Asigurari</dc:creator>
    <meta:editing-cycles>4</meta:editing-cycles>
    <meta:print-date>2021-03-16T14:12:00</meta:print-date>
    <meta:creation-date>2021-03-16T14:09:00</meta:creation-date>
    <dc:date>2021-03-16T14:12:00</dc:date>
    <meta:editing-duration>PT3M</meta:editing-duration>
    <meta:generator>LibreOffice/7.0.4.2$Windows_X86_64 LibreOffice_project/dcf040e67528d9187c66b2379df5ea4407429775</meta:generator>
    <meta:document-statistic meta:table-count="0" meta:image-count="0" meta:object-count="0" meta:page-count="16" meta:paragraph-count="209" meta:word-count="5970" meta:character-count="41313" meta:non-whitespace-character-count="35504"/>
    <meta:user-defined meta:name="AppVersion">12.0000</meta:user-defined>
    <meta:template xlink:type="simple" xlink:actuate="onRequest" xlink:title="Normal" xlink:href=""/>
  </office:meta>
</office:document-meta>
</file>