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353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style:line-height-at-least="0.353cm" fo:text-align="justify" style:justify-single-word="false"/>
      <style:text-properties fo:language="ro" fo:country="RO" fo:font-weight="bold" style:font-weight-asian="bold"/>
    </style:style>
    <style:style style:name="P5" style:family="paragraph" style:parent-style-name="Standard">
      <style:paragraph-properties style:line-height-at-least="0.353cm" fo:text-align="center" style:justify-single-word="false"/>
      <style:text-properties fo:language="ro" fo:country="RO" fo:font-weight="bold" style:font-weight-asian="bold" style:font-weight-complex="bold"/>
    </style:style>
    <style:style style:name="P6" style:family="paragraph" style:parent-style-name="Standard">
      <style:paragraph-properties style:line-height-at-least="0.353cm" fo:text-align="center" style:justify-single-word="false"/>
      <style:text-properties fo:language="ro" fo:country="RO"/>
    </style:style>
    <style:style style:name="P7" style:family="paragraph" style:parent-style-name="Standard">
      <style:paragraph-properties style:line-height-at-least="0.353cm" fo:text-align="justify" style:justify-single-word="false"/>
      <style:text-properties fo:language="ro" fo:country="RO" style:font-name-complex="Times New Roman"/>
    </style:style>
    <style:style style:name="P8" style:family="paragraph" style:parent-style-name="Standard">
      <style:paragraph-properties fo:text-align="center" style:justify-single-word="false">
        <style:tab-stops>
          <style:tab-stop style:position="7.408cm"/>
        </style:tab-stops>
      </style:paragraph-properties>
    </style:style>
    <style:style style:name="P9" style:family="paragraph" style:parent-style-name="Standard">
      <style:paragraph-properties style:line-height-at-least="0.353cm" fo:text-align="justify" style:justify-single-word="false">
        <style:tab-stops>
          <style:tab-stop style:position="7.408cm"/>
        </style:tab-stops>
      </style:paragraph-properties>
      <style:text-properties fo:color="#333333" loext:opacity="100%" fo:language="ro" fo:country="RO" fo:font-weight="bold" style:font-weight-asian="bold" style:font-weight-complex="bold"/>
    </style:style>
    <style:style style:name="P10" style:family="paragraph" style:parent-style-name="Standard">
      <style:paragraph-properties fo:margin-top="0cm" fo:margin-bottom="0cm" style:contextual-spacing="false" style:line-height-at-least="0.353cm" fo:text-align="justify" style:justify-single-word="false"/>
    </style:style>
    <style:style style:name="P11" style:family="paragraph" style:parent-style-name="Standard">
      <style:paragraph-properties fo:margin-top="0cm" fo:margin-bottom="0cm" style:contextual-spacing="false" style:line-height-at-least="0.353cm" fo:text-align="justify" style:justify-single-word="false" fo:padding-left="0cm" fo:padding-right="0cm" fo:padding-top="0cm" fo:padding-bottom="0.035cm" fo:border-left="none" fo:border-right="none" fo:border-top="none" fo:border-bottom="0.99pt solid #000000" style:shadow="none"/>
      <style:text-properties fo:language="pt" fo:country="BR"/>
    </style:style>
    <style:style style:name="P12" style:family="paragraph" style:parent-style-name="Standard" style:master-page-name="Standard">
      <style:paragraph-properties fo:margin-top="0cm" fo:margin-bottom="0cm" style:contextual-spacing="false" style:line-height-at-least="0.353cm" fo:text-align="justify" style:justify-single-word="false" style:page-number="auto"/>
    </style:style>
    <style:style style:name="P13" style:family="paragraph" style:parent-style-name="Text_20_body">
      <loext:graphic-properties draw:fill="solid" draw:fill-color="#ffffff"/>
      <style:paragraph-properties fo:margin-left="0cm" fo:margin-right="0.397cm" fo:margin-top="0cm" fo:margin-bottom="0cm" style:contextual-spacing="false" style:line-height-at-least="0.353cm" fo:text-align="justify" style:justify-single-word="false" fo:text-indent="0cm" style:auto-text-indent="false" fo:background-color="#ffffff"/>
    </style:style>
    <style:style style:name="P14" style:family="paragraph" style:parent-style-name="Text_20_body">
      <loext:graphic-properties draw:fill="solid" draw:fill-color="#ffffff"/>
      <style:paragraph-properties fo:margin-left="0cm" fo:margin-right="0.397cm" fo:margin-top="0cm" fo:margin-bottom="0cm" style:contextual-spacing="false" style:line-height-at-least="0.353cm" fo:text-align="justify" style:justify-single-word="false" fo:text-indent="0cm" style:auto-text-indent="false" fo:background-color="#ffffff">
        <style:tab-stops>
          <style:tab-stop style:position="2.251cm"/>
        </style:tab-stops>
      </style:paragraph-properties>
    </style:style>
    <style:style style:name="T1" style:family="text">
      <style:text-properties fo:color="#000000" loext:opacity="100%" fo:language="pt" fo:country="BR"/>
    </style:style>
    <style:style style:name="T2" style:family="text">
      <style:text-properties fo:language="pt" fo:country="BR"/>
    </style:style>
    <style:style style:name="T3" style:family="text">
      <style:text-properties fo:language="ro" fo:country="RO"/>
    </style:style>
    <style:style style:name="T4" style:family="text">
      <style:text-properties fo:language="ro" fo:country="RO" fo:font-weight="bold" style:font-weight-asian="bold"/>
    </style:style>
    <style:style style:name="T5" style:family="text">
      <style:text-properties fo:language="ro" fo:country="RO" fo:font-weight="bold" style:font-weight-asian="bold" style:font-weight-complex="bold"/>
    </style:style>
    <style:style style:name="T6" style:family="text">
      <style:text-properties fo:language="ro" fo:country="RO" fo:font-weight="bold" style:font-weight-asian="bold" style:font-name-complex="Times New Roman"/>
    </style:style>
    <style:style style:name="T7" style:family="text">
      <style:text-properties fo:language="ro" fo:country="RO" fo:font-weight="bold" style:font-name-asian="Times New Roman" style:font-weight-asian="bold" style:font-weight-complex="bold"/>
    </style:style>
    <style:style style:name="T8" style:family="text">
      <style:text-properties fo:language="ro" fo:country="RO" style:font-name-complex="Times New Roman"/>
    </style:style>
    <style:style style:name="T9" style:family="text">
      <style:text-properties fo:language="ro" fo:country="RO" fo:font-style="italic" style:font-style-asian="italic" style:font-name-complex="Times New Roman"/>
    </style:style>
    <style:style style:name="T10" style:family="text">
      <style:text-properties fo:language="ro" fo:country="RO" fo:font-style="italic" fo:font-weight="bold" style:font-style-asian="italic" style:font-weight-asian="bold" style:font-name-complex="Times New Roman"/>
    </style:style>
    <style:style style:name="T11" style:family="text">
      <style:text-properties fo:language="ro" fo:country="RO" style:text-underline-style="solid" style:text-underline-width="auto" style:text-underline-color="font-color" fo:font-weight="bold" style:font-weight-asian="bold" style:font-name-complex="Times New Roman"/>
    </style:style>
    <style:style style:name="T12" style:family="text">
      <style:text-properties fo:language="ro" fo:country="RO" style:text-underline-style="solid" style:text-underline-width="auto" style:text-underline-color="font-color" style:font-name-complex="Times New Roman"/>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name-asian="Times New Roman" style:font-weight-asian="bold" style:font-weight-complex="bold"/>
    </style:style>
    <style:style style:name="T16" style:family="text">
      <style:text-properties fo:color="#333333" loext:opacity="100%" fo:language="ro" fo:country="RO" fo:font-weight="bold" style:font-weight-asian="bold" style:font-weight-complex="bold"/>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9.672cm" draw:visible-area-height="3.47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Object1" text:anchor-type="as-char" svg:width="15.212cm" svg:height="3.778cm" draw:z-index="0"><draw:object-ole xlink:href="./Object 2" xlink:type="simple" xlink:show="embed" xlink:actuate="onLoad"/><draw:image xlink:href="./ObjectReplacements/Object 2" xlink:type="simple" xlink:show="embed" xlink:actuate="onLoad"/></draw:frame></text:p>
      <text:p text:style-name="P10"><text:s text:c="36"/>Str. George Enescu, nr. 27-29, Sector 1, Bucuresti</text:p>
      <text:p text:style-name="P10"><text:s text:c="63"/><text:a xlink:type="simple" xlink:href="mailto:office@cotar.ro" text:style-name="Internet_20_link" text:visited-style-name="Visited_20_Internet_20_Link"><text:span text:style-name="Internet_20_link"><text:span text:style-name="T1">office@cotar.ro</text:span></text:span></text:a></text:p>
      <text:p text:style-name="P11"/>
      <text:p text:style-name="P4"><text:s text:c="28"/></text:p>
      <text:p text:style-name="P6">Comunicat de presă</text:p>
      <text:p text:style-name="P5">24.03.2021</text:p>
      <text:p text:style-name="P8"><text:span text:style-name="T5">Conflict de interese în Parlamentul României: nu se face lobby, dar se plasează direct persoanele interesate pe funcții-cheie</text:span><text:span text:style-name="T14"> </text:span></text:p>
      <text:p text:style-name="P9"/>
      <text:p text:style-name="P2"><text:span text:style-name="T5"><text:tab/>Confederația Operatorilor și Transportatorilor Autorizați din România (C.O.T.A.R.) </text:span><text:span text:style-name="T13">solicit</text:span><text:span text:style-name="T4">ă</text:span><text:span text:style-name="T13"> Parlamentului Româninei să evalueze situația de conflict de interese în care se află unul dintre membrii Comisiei de Buget, Finanțe și Bănci. S</text:span><text:span text:style-name="T6">-a găsit un artificiu convenabil pentru a evita acțiunile de lobby, care sunt ilegale în țara noastră, fiind considerate trafic de <text:s/>influență și condamnate penal. Nu se face trafic de influență/lobby în Parlamentul României, ci se plasează direct în funcții-cheie persoanele care reprezintă interesele unui grup de companii din domeniu.</text:span></text:p>
      <text:p text:style-name="P2"><text:span text:style-name="T13"><text:tab/></text:span>COTAR a transmis o <text:span text:style-name="T6">Notificare</text:span><text:span text:style-name="T8"> Comisiei pentru buget, finanțe și bănci a Camerei Deputaților, atragând atenția asupra situației în care se află domnul </text:span><text:span text:style-name="T6">Firczak Iulius Marian</text:span><text:span text:style-name="T8">, secretarul acestei comisii parlamentare, persoană care are interese financiare directe în zona asigurărilor, dânsul fiind asociat cu un procent de </text:span><text:span text:style-name="T6">91.6667%</text:span><text:span text:style-name="T8"> în societatea </text:span><text:span text:style-name="T6">Personal Broker de Asigurare și Reasigurare SRL</text:span><text:span text:style-name="T8">, în care soția dânsului, doamna </text:span><text:span text:style-name="T6">Firczak Elena Andreea</text:span><text:span text:style-name="T8"> este </text:span><text:span text:style-name="T6">administrator.</text:span><text:span text:style-name="T8"> Societatea de brokeraj derulează în mod direct afaceri cu societățile de asigurări din România. </text:span></text:p>
      <text:p text:style-name="P7"><text:tab/>Domnul secretar al Comisiei pentru buget, finanțe și banci s-a exprimat, în ultimele săptămâni, în repetate rânduri, în spațiul public, prezentând diverse opinii legate de modificarea legii RCA, pe care comisia din care face parte urmează să le adopte, în perioada următoare.</text:p>
      <text:p text:style-name="P3"><text:span text:style-name="T9"><text:tab/>„Am înțeles de ce propunerile domnului secretar al comisiei sunt fidele propunerilor exprimate de reprezentanții societăților de asigurări, servind intereselor financiare ale acestor </text:span><text:soft-page-break/><text:span text:style-name="T9">societăți, cu care societatea domnului secretar al comisiei derulează afaceri, în mod direct. Cu astfel de parlamentari aflați la conducerea comisiilor parlamentare </text:span><text:span text:style-name="T10">doresc firmele de asigurări să își treacă legi profitabile, pentru că în România totul pare a fi de vânzare, inclusiv legile acestei țări.</text:span><text:span text:style-name="T9"> Înțelegem că s-a găsit un artificiu convenabil pentru a evita acțiunile de lobby, care sunt ilegale în țara noastră, fiind considerate trafic de <text:s/>influență și condamnate penal. Nu se face trafic de influență/lobby în Parlamentul României, ci se plasează direct în funcții-cheie persoanele care reprezintă interesele unui grup de companii din domeniul respectiv. E mult mai convenabil. Doar că e și asta ilegal. Probabil se bazează pe întârzierile pe care le presupune o anchetă, timp în care proiectele de lege pot să fie votate”, a declarat Vasile Ștefănescu, Președinte COTAR.</text:span></text:p>
      <text:p text:style-name="P3"><text:span text:style-name="T9"><text:tab/></text:span><text:span text:style-name="T8">În acest sens, COTAR a atras public atenția întregii Comisii pentru buget, finanțe și bănci din cadrul Camerei Deputaților, </text:span><text:span text:style-name="T11">solicitând acesteia să ia act de conflictul de interese în care se află domnul secretar al comisiei și să procedeze în conformitate cu dispozițiile Constituției României, cu legile care reglementează conflictul de interese în cadrul activității parlamentare, precum și în conformitate cu celelalte acte normative în vigoare</text:span><text:span text:style-name="T12">, î</text:span><text:span text:style-name="T11">n legătură cu orice inițiativă legislativă care are legătură cu domeniul de activitate al firmei domniei sale, inclusiv în legătură cu propunerile de modificare a unor legi care vizează domeniul de activitate al societății deținute, în proporție de 91.6667%, de domnul Firczak Iulius Marian.</text:span></text:p>
      <text:p text:style-name="P3"><text:span text:style-name="T8"><text:tab/>COTAR a solicitat răspunsul scris al Comisiei parlamentare, pe tema conflictului de interese în care se află secretarul acesteia, dat fiind faptul că această comisie va decide, în perioada următoare, soarta a peste 8 milioane de șoferi din România, prin modificarea Legii RCA, </text:span><text:span text:style-name="T6">o lege cu impact direct asupra industriei auto - care reprezintă peste 18% din PIB-ul Românie</text:span><text:span text:style-name="T8">i. Pentru conformitatea celor afirmate, se pot verifica următoarele documente: Extrasul de la Registrul Comerțului al firmei </text:span><text:span text:style-name="T6">Personal Broker de Asigurare și Reasigurare SRL și </text:span><text:span text:style-name="T8">Raportul financiar și juridic al firmei</text:span><text:span text:style-name="T6"> Personal Broker de Asigurare și Reasigurare SRL.</text:span></text:p>
      <text:p text:style-name="P2"><text:bookmark text:name="_GoBack"/>Biroul de Pres<text:span text:style-name="T3">ă COTAR</text:span> </text:p>
      <text:p text:style-name="P13"/>
      <text:p text:style-name="P14"><text:span text:style-name="T15">CONFEDERAŢIA OPERATORILOR şi TRANSPORTATORILOR AUTORIZAŢI din ROMÂNIA (C.O.T.A.R.), cu sediul în Bucureşti, str. George Enescu, nr. 27-29, sector 1, reprezentativă la nivel naţional, conform Legii nr. 62/2011 şi a Sentinţei Civile nr. 23 FED/16.11.2013, Sentinţă Civilă nr. 2 REP/16.01.2017 pronunţată de Tribunalul Bucureşti, pe sectorul de activitate „transporturi rutiere”, ”şcoli de conducere auto” având ca membri federaţii şi asociaţii din rândul transportatorilor de persoane, transportatorilor în regim de taxi şi închiriere, </text:span><text:span text:style-name="T7">ş</text:span><text:span text:style-name="T15">colilor de conducători auto,unitatilor reparatoare</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List_20_Paragraph" style:display-name="List Paragraph"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text-properties fo:language="none" fo:country="none"/>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text-properties fo:language="none" fo:country="none"/>
    </style:style>
    <style:style style:name="Normal_20__28_Web_29_" style:display-name="Normal (Web)" style:family="paragraph" style:parent-style-name="Standard">
      <style:paragraph-properties fo:margin-top="0.423cm" fo:margin-bottom="0.423cm" style:contextual-spacing="false" fo:line-height="100%" fo:hyphenation-ladder-count="no-limit"/>
      <style:text-properties style:font-name="Arial Unicode MS" fo:font-family="'Arial Unicode MS'" style:font-family-generic="swiss" style:font-pitch="variable" fo:font-size="12pt" fo:language="ro" fo:country="RO"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loext:hyphenation-no-caps="false"/>
    </style:style>
    <style:style style:name="intro" style:family="paragraph" style:parent-style-name="Standard">
      <style:paragraph-properties fo:margin-top="0.423cm" fo:margin-bottom="0.423cm" style:contextual-spacing="false" fo:line-height="100%" fo:hyphenation-ladder-count="no-limit"/>
      <style:text-properties style:font-name="Arial Unicode MS" fo:font-family="'Arial Unicode MS'" style:font-family-generic="swiss" style:font-pitch="variable" fo:font-size="12pt" fo:language="ro" fo:country="RO"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loext:hyphenation-no-caps="false"/>
    </style:style>
    <style:style style:name="HTML_20_Preformatted" style:display-name="HTML Preformatted"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4pt" fo:language="ro" fo:country="RO" fo:font-weight="bold" style:font-size-asian="14pt" style:font-weight-asian="bold" style:font-name-complex="Times New Roman" style:font-family-complex="'Times New Roman'" style:font-family-generic-complex="roman" style:font-pitch-complex="variable" style:font-size-complex="14pt"/>
    </style:style>
    <style:style style:name="WW8Num2z0" style:family="text">
      <style:text-properties fo:font-weight="bold"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Wingdings" fo:font-family="Wingdings" style:font-pitch="variable" style:font-charset="x-symbol" fo:font-weight="normal" style:font-name-asian="Times New Roman" style:font-family-asian="'Times New Roman'" style:font-family-generic-asian="roman" style:font-pitch-asian="variable" style:font-weight-asian="norma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Default_20_Paragraph_20_Font" style:display-name="WW-Default Paragraph Fon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fo:language="fr" fo:country="F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Times New Roman" style:font-family-asian="'Times New Roman'" style:font-family-generic-asian="roman" style:font-pitch-asian="variable"/>
    </style:style>
    <style:style style:name="WW8Num10z1" style:family="text"/>
    <style:style style:name="WW8Num10z2" style:family="text"/>
    <style:style style:name="WW8Num10z3"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Default_20_Paragraph_20_Font1111" style:display-name="WW-Default Paragraph Font1111" style:family="text"/>
    <style:style style:name="Internet_20_link" style:display-name="Internet link" style:family="text">
      <style:text-properties fo:color="#0000ff" loext:opacity="10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il" style:family="text" style:parent-style-name="WW-Default_20_Paragraph_20_Font11"/>
    <style:style style:name="Strong_20_Emphasis" style:display-name="Strong Emphasis" style:family="text">
      <style:text-properties fo:font-weight="bold" style:font-weight-asian="bold" style:font-weight-complex="bold"/>
    </style:style>
    <style:style style:name="HTML_20_Preformatted_20_Char" style:display-name="HTML Preformatted Char" style:family="text" style:parent-style-name="WW-Default_20_Paragraph_20_Font1">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ListLabel_20_1" style:display-name="ListLabel 1" style:family="text">
      <style:text-properties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889cm" fo:margin-bottom="1.598cm" fo:margin-left="2.184cm" fo:margin-right="2.184cm" fo:border="0.31pt double #000000" style:border-line-width="0.004cm 0.004cm 0.004cm" fo:padding-top="0.388cm" fo:padding-bottom="0.388cm" fo:padding-left="1.094cm" fo:padding-right="1.094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risti</meta:initial-creator>
    <meta:creation-date>2021-03-24T10:39:00</meta:creation-date>
    <dc:creator>Sandu</dc:creator>
    <dc:date>2021-03-24T11:01:00</dc:date>
    <meta:editing-cycles>4</meta:editing-cycles>
    <meta:editing-duration>PT5M</meta:editing-duration>
    <meta:document-statistic meta:table-count="0" meta:image-count="0" meta:object-count="1" meta:page-count="2" meta:paragraph-count="16" meta:word-count="679" meta:character-count="4807" meta:non-whitespace-character-count="4004"/>
    <meta:generator>LibreOffice/7.0.4.2$Windows_X86_64 LibreOffice_project/dcf040e67528d9187c66b2379df5ea4407429775</meta:generator>
  </office:meta>
</office:document-meta>
</file>