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cm" style:rel-width="100%" fo:margin-left="-0.25cm" fo:margin-top="0cm" fo:margin-bottom="0cm" table:align="left" style:writing-mode="lr-tb"/>
    </style:style>
    <style:style style:name="Table1.A" style:family="table-column">
      <style:table-column-properties style:column-width="8.962cm" style:rel-column-width="34550*"/>
    </style:style>
    <style:style style:name="Table1.B" style:family="table-column">
      <style:table-column-properties style:column-width="2.318cm" style:rel-column-width="8932*"/>
    </style:style>
    <style:style style:name="Table1.C" style:family="table-column">
      <style:table-column-properties style:column-width="0.961cm" style:rel-column-width="3709*"/>
    </style:style>
    <style:style style:name="Table1.D" style:family="table-column">
      <style:table-column-properties style:column-width="0.633cm" style:rel-column-width="2438*"/>
    </style:style>
    <style:style style:name="Table1.E" style:family="table-column">
      <style:table-column-properties style:column-width="0.661cm" style:rel-column-width="2549*"/>
    </style:style>
    <style:style style:name="Table1.F" style:family="table-column">
      <style:table-column-properties style:column-width="1.012cm" style:rel-column-width="3906*"/>
    </style:style>
    <style:style style:name="Table1.G" style:family="table-column">
      <style:table-column-properties style:column-width="0.139cm" style:rel-column-width="538*"/>
    </style:style>
    <style:style style:name="Table1.H" style:family="table-column">
      <style:table-column-properties style:column-width="2.312cm" style:rel-column-width="8912*"/>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0.998cm" fo:keep-together="auto"/>
    </style:style>
    <style:style style:name="Table1.3" style:family="table-row">
      <style:table-row-properties style:min-row-height="1.094cm" fo:keep-together="auto"/>
    </style:style>
    <style:style style:name="Table1.A17" style:family="table-cell">
      <style:table-cell-properties fo:padding-left="0.191cm" fo:padding-right="0.191cm" fo:padding-top="0cm" fo:padding-bottom="0cm" fo:border-left="0.5pt solid #000000" fo:border-right="none" fo:border-top="0.5pt solid #000000" fo:border-bottom="0.5pt solid #000000"/>
    </style:style>
    <style:style style:name="Table1.B17" style:family="table-cell">
      <style:table-cell-properties fo:padding-left="0.191cm" fo:padding-right="0.191cm" fo:padding-top="0cm" fo:padding-bottom="0cm" fo:border-left="none" fo:border-right="none" fo:border-top="0.5pt solid #000000" fo:border-bottom="0.5pt solid #000000"/>
    </style:style>
    <style:style style:name="Table1.H17" style:family="table-cell">
      <style:table-cell-properties fo:padding-left="0.191cm" fo:padding-right="0.191cm" fo:padding-top="0cm" fo:padding-bottom="0cm" fo:border-left="none" fo:border-right="0.5pt solid #000000" fo:border-top="0.5pt solid #000000" fo:border-bottom="0.5pt solid #000000"/>
    </style:style>
    <style:style style:name="Table1.20" style:family="table-row">
      <style:table-row-properties style:min-row-height="0.935cm" fo:keep-together="auto"/>
    </style:style>
    <style:style style:name="Table1.44" style:family="table-row">
      <style:table-row-properties style:min-row-height="0.734cm" fo:keep-together="auto"/>
    </style:style>
    <style:style style:name="Table1.45" style:family="table-row">
      <style:table-row-properties style:min-row-height="1.24cm" fo:keep-together="auto"/>
    </style:style>
    <style:style style:name="P1" style:family="paragraph" style:parent-style-name="Footer">
      <style:paragraph-properties fo:text-align="end" style:justify-single-word="false"/>
    </style:style>
    <style:style style:name="P2" style:family="paragraph" style:parent-style-name="List_20_Paragraph" style:list-style-name="WWNum13">
      <style:paragraph-properties fo:text-align="justify" style:justify-single-word="false"/>
    </style:style>
    <style:style style:name="P3" style:family="paragraph" style:parent-style-name="List_20_Paragraph" style:list-style-name="WWNum7">
      <style:paragraph-properties fo:margin-left="0cm" fo:margin-right="0cm" fo:margin-top="0cm" fo:margin-bottom="0cm" loext:contextual-spacing="true" fo:line-height="100%" fo:text-align="justify" style:justify-single-word="false" fo:text-indent="0cm" style:auto-text-indent="false">
        <style:tab-stops>
          <style:tab-stop style:position="6.985cm"/>
        </style:tab-stops>
      </style:paragraph-properties>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center" style:justify-single-word="false"/>
      <style:text-properties style:font-name="Times New Roman" fo:font-size="12pt" fo:language="ro" fo:country="RO" fo:font-weight="bold" style:font-size-asian="12pt" style:font-weight-asian="bold" style:font-name-complex="Times New Roman2" style:font-size-complex="12pt"/>
    </style:style>
    <style:style style:name="P6" style:family="paragraph" style:parent-style-name="Standard">
      <style:paragraph-properties fo:text-align="justify" style:justify-single-word="false"/>
    </style:style>
    <style:style style:name="P7" style:family="paragraph" style:parent-style-name="Standard" style:list-style-name="WWNum7"/>
    <style:style style:name="P8" style:family="paragraph" style:parent-style-name="Standard" style:list-style-name="WWNum12"/>
    <style:style style:name="P9" style:family="paragraph" style:parent-style-name="Standard" style:list-style-name="WWNum14"/>
    <style:style style:name="P10" style:family="paragraph" style:parent-style-name="Standard">
      <style:text-properties fo:color="#538135" style:font-name="Times New Roman" fo:font-size="12pt" fo:language="en" fo:country="US" style:font-size-asian="12pt" style:font-name-complex="Times New Roman2" style:font-size-complex="12pt"/>
    </style:style>
    <style:style style:name="P11" style:family="paragraph" style:parent-style-name="Standard">
      <style:paragraph-properties fo:text-align="center" style:justify-single-word="false"/>
      <style:text-properties fo:color="#000000" style:font-name="Arial" fo:font-size="11.5pt" style:font-size-asian="11.5pt" style:font-name-complex="Arial1" style:font-size-complex="11.5pt"/>
    </style:style>
    <style:style style:name="P12" style:family="paragraph" style:parent-style-name="Standard">
      <style:paragraph-properties fo:text-align="center" style:justify-single-word="false"/>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fo:text-align="center" style:justify-single-word="false"/>
    </style:style>
    <style:style style:name="P15" style:family="paragraph" style:parent-style-name="Standard">
      <style:paragraph-properties fo:margin-top="0cm" fo:margin-bottom="0cm" loext:contextual-spacing="false" fo:line-height="100%" fo:text-align="center" style:justify-single-word="false">
        <style:tab-stops>
          <style:tab-stop style:position="6.985cm"/>
        </style:tab-stops>
      </style:paragraph-properties>
    </style:style>
    <style:style style:name="P16" style:family="paragraph" style:parent-style-name="Standard">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fo:text-align="justify" style:justify-single-word="false">
        <style:tab-stops>
          <style:tab-stop style:position="6.985cm"/>
        </style:tab-stops>
      </style:paragraph-properties>
    </style:style>
    <style:style style:name="P18" style:family="paragraph" style:parent-style-name="Standard">
      <style:paragraph-properties fo:margin-top="0cm" fo:margin-bottom="0cm" loext:contextual-spacing="false" fo:line-height="100%" fo:text-align="justify" style:justify-single-word="false">
        <style:tab-stops>
          <style:tab-stop style:position="6.985cm"/>
          <style:tab-stop style:position="10.927cm"/>
        </style:tab-stops>
      </style:paragraph-properties>
    </style:style>
    <style:style style:name="P19" style:family="paragraph" style:parent-style-name="Standard">
      <style:paragraph-properties fo:margin-top="0cm" fo:margin-bottom="0cm" loext:contextual-spacing="false" fo:line-height="100%" fo:text-align="justify" style:justify-single-word="false">
        <style:tab-stops>
          <style:tab-stop style:position="1.746cm"/>
          <style:tab-stop style:position="6.985cm"/>
        </style:tab-stops>
      </style:paragraph-properties>
    </style:style>
    <style:style style:name="P20" style:family="paragraph" style:parent-style-name="Standard">
      <style:paragraph-properties fo:margin-top="0cm" fo:margin-bottom="0cm" loext:contextual-spacing="false" fo:line-height="100%" fo:text-align="end" style:justify-single-word="false">
        <style:tab-stops>
          <style:tab-stop style:position="6.985cm"/>
        </style:tab-stops>
      </style:paragraph-properties>
    </style:style>
    <style:style style:name="P21" style:family="paragraph" style:parent-style-name="Standard">
      <style:paragraph-properties fo:margin-top="0cm" fo:margin-bottom="0cm" loext:contextual-spacing="false" fo:line-height="100%">
        <style:tab-stops>
          <style:tab-stop style:position="6.985cm"/>
        </style:tab-stops>
      </style:paragraph-properties>
    </style:style>
    <style:style style:name="P22" style:family="paragraph" style:parent-style-name="Standard">
      <style:paragraph-properties fo:margin-top="0cm" fo:margin-bottom="0cm" loext:contextual-spacing="false" fo:line-height="100%" fo:text-align="center" style:justify-single-word="false">
        <style:tab-stops>
          <style:tab-stop style:position="6.985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24" style:family="paragraph" style:parent-style-name="Standard">
      <style:paragraph-properties fo:margin-top="0cm" fo:margin-bottom="0cm" loext:contextual-spacing="false" fo:line-height="100%" fo:text-align="center" style:justify-single-word="false">
        <style:tab-stops>
          <style:tab-stop style:position="6.985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25" style:family="paragraph" style:parent-style-name="Standard">
      <style:paragraph-properties fo:margin-top="0cm" fo:margin-bottom="0cm" loext:contextual-spacing="false" fo:line-height="100%">
        <style:tab-stops>
          <style:tab-stop style:position="6.985cm"/>
        </style:tab-stops>
      </style:paragraph-properties>
      <style:text-properties style:font-name="Times New Roman" fo:font-size="12pt" style:font-size-asian="12pt" style:font-name-complex="Times New Roman2" style:font-size-complex="12pt"/>
    </style:style>
    <style:style style:name="P26" style:family="paragraph" style:parent-style-name="Standard">
      <style:paragraph-properties fo:margin-top="0cm" fo:margin-bottom="0cm" loext:contextual-spacing="false" fo:line-height="100%">
        <style:tab-stops>
          <style:tab-stop style:position="1.27cm"/>
          <style:tab-stop style:position="6.985cm"/>
          <style:tab-stop style:position="7.325cm" style:type="center"/>
          <style:tab-stop style:position="14.651cm" style:type="right"/>
        </style:tab-stops>
      </style:paragraph-properties>
      <style:text-properties style:font-name="Times New Roman" fo:font-size="12pt" style:font-size-asian="12pt" style:font-name-complex="Times New Roman2"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2" style:font-size-complex="12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2" style:font-size-complex="12pt"/>
    </style:style>
    <style:style style:name="P29" style:family="paragraph" style:parent-style-name="Standard">
      <style:paragraph-properties fo:margin-top="0cm" fo:margin-bottom="0cm" loext:contextual-spacing="false" fo:line-height="100%" fo:text-align="justify" style:justify-single-word="false">
        <style:tab-stops>
          <style:tab-stop style:position="6.985cm"/>
        </style:tab-stops>
      </style:paragraph-properties>
      <style:text-properties style:font-name="Times New Roman" fo:font-size="12pt" style:font-size-asian="12pt" style:font-name-complex="Times New Roman2" style:font-size-complex="12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language-asian="ro" style:country-asian="RO" style:font-name-complex="Times New Roman2" style:font-size-complex="12pt"/>
    </style:style>
    <style:style style:name="P31" style:family="paragraph" style:parent-style-name="Standard">
      <style:paragraph-properties fo:margin-top="0cm" fo:margin-bottom="0cm" loext:contextual-spacing="false" fo:line-height="100%" fo:text-align="justify" style:justify-single-word="false">
        <style:tab-stops>
          <style:tab-stop style:position="6.985cm"/>
        </style:tab-stops>
      </style:paragraph-properties>
      <style:text-properties style:font-name="Times New Roman" fo:font-size="12pt" fo:font-style="italic" style:font-size-asian="12pt" style:font-style-asian="italic" style:font-name-complex="Times New Roman2" style:font-size-complex="12pt"/>
    </style:style>
    <style:style style:name="P32" style:family="paragraph" style:parent-style-name="Standard">
      <style:paragraph-properties fo:margin-top="0cm" fo:margin-bottom="0cm" loext:contextual-spacing="false" fo:line-height="100%" fo:text-align="center" style:justify-single-word="false"/>
      <style:text-properties style:font-name="Arial" fo:font-size="12pt" fo:font-weight="bold" style:font-size-asian="12pt" style:language-asian="ro" style:country-asian="RO" style:font-weight-asian="bold" style:font-name-complex="Arial1" style:font-size-complex="12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Arial" fo:font-size="12pt" style:font-size-asian="12pt" style:language-asian="ro" style:country-asian="RO" style:font-name-complex="Arial1" style:font-size-complex="12pt" style:font-weight-complex="bold"/>
    </style:style>
    <style:style style:name="P34" style:family="paragraph" style:parent-style-name="Standard" style:master-page-name="Standard">
      <style:paragraph-properties fo:margin-top="0cm" fo:margin-bottom="0cm" loext:contextual-spacing="false" fo:line-height="100%" fo:text-align="center" style:justify-single-word="false" style:page-number="auto">
        <style:tab-stops>
          <style:tab-stop style:position="6.985cm"/>
        </style:tab-stops>
      </style:paragraph-properties>
    </style:style>
    <style:style style:name="P35" style:family="paragraph" style:parent-style-name="Standard">
      <style:paragraph-properties fo:margin-left="0.06cm" fo:margin-right="0cm" fo:margin-top="0cm" fo:margin-bottom="0cm" loext:contextual-spacing="false" fo:line-height="100%" fo:text-align="justify" style:justify-single-word="false" fo:text-indent="0.441cm" style:auto-text-indent="false"/>
      <style:text-properties style:font-name="Times New Roman" fo:font-size="12pt" style:font-size-asian="12pt" style:font-name-complex="Times New Roman2" style:font-size-complex="12pt"/>
    </style:style>
    <style:style style:name="P36"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ab-stops>
          <style:tab-stop style:position="6.985cm"/>
        </style:tab-stops>
      </style:paragraph-properties>
    </style:style>
    <style:style style:name="P37" style:family="paragraph" style:parent-style-name="Standard" style:list-style-name="WWNum2">
      <style:paragraph-properties fo:margin-left="0cm" fo:margin-right="0cm" fo:margin-top="0cm" fo:margin-bottom="0cm" loext:contextual-spacing="false" fo:line-height="100%" fo:text-align="justify" style:justify-single-word="false" fo:text-indent="0cm" style:auto-text-indent="false">
        <style:tab-stops>
          <style:tab-stop style:position="6.985cm"/>
        </style:tab-stops>
      </style:paragraph-properties>
    </style:style>
    <style:style style:name="P38" style:family="paragraph" style:parent-style-name="Standard" style:list-style-name="WWNum3">
      <style:paragraph-properties fo:margin-left="0cm" fo:margin-right="0cm" fo:margin-top="0cm" fo:margin-bottom="0cm" loext:contextual-spacing="false" fo:line-height="100%" fo:text-align="justify" style:justify-single-word="false" fo:text-indent="0cm" style:auto-text-indent="false">
        <style:tab-stops>
          <style:tab-stop style:position="6.985cm"/>
        </style:tab-stops>
      </style:paragraph-properties>
    </style:style>
    <style:style style:name="P39" style:family="paragraph" style:parent-style-name="Standard" style:list-style-name="WWNum4">
      <style:paragraph-properties fo:margin-left="0cm" fo:margin-right="0cm" fo:margin-top="0cm" fo:margin-bottom="0cm" loext:contextual-spacing="false" fo:line-height="100%" fo:text-align="justify" style:justify-single-word="false" fo:text-indent="0cm" style:auto-text-indent="false">
        <style:tab-stops>
          <style:tab-stop style:position="6.985cm"/>
        </style:tab-stops>
      </style:paragraph-properties>
    </style:style>
    <style:style style:name="P40" style:family="paragraph" style:parent-style-name="Standard" style:list-style-name="WWNum5">
      <style:paragraph-properties fo:margin-left="0cm" fo:margin-right="0cm" fo:margin-top="0cm" fo:margin-bottom="0cm" loext:contextual-spacing="false" fo:line-height="100%" fo:text-align="justify" style:justify-single-word="false" fo:text-indent="0cm" style:auto-text-indent="false">
        <style:tab-stops>
          <style:tab-stop style:position="6.985cm"/>
        </style:tab-stops>
      </style:paragraph-properties>
    </style:style>
    <style:style style:name="P41"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ab-stops>
          <style:tab-stop style:position="6.985cm"/>
        </style:tab-stops>
      </style:paragraph-properties>
    </style:style>
    <style:style style:name="P42" style:family="paragraph" style:parent-style-name="Standard">
      <style:paragraph-properties fo:margin-left="0cm" fo:margin-right="-0.751cm" fo:margin-top="0cm" fo:margin-bottom="0cm" loext:contextual-spacing="false"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3" style:family="paragraph" style:parent-style-name="Standard">
      <style:paragraph-properties fo:margin-left="-0.501cm" fo:margin-right="-0.751cm" fo:margin-top="0cm" fo:margin-bottom="0cm" loext:contextual-spacing="false" fo:line-height="100%" fo:text-align="justify" style:justify-single-word="false" fo:text-indent="1.75cm" style:auto-text-indent="false"/>
      <style:text-properties style:font-name="Arial" fo:font-size="12pt" fo:font-style="italic" fo:font-weight="bold" style:font-size-asian="12pt" style:font-style-asian="italic" style:font-weight-asian="bold" style:font-name-complex="Arial1" style:font-size-complex="12pt"/>
    </style:style>
    <style:style style:name="P44" style:family="paragraph" style:parent-style-name="Standard">
      <style:paragraph-properties fo:margin-left="-0.501cm" fo:margin-right="-0.751cm" fo:margin-top="0cm" fo:margin-bottom="0cm" loext:contextual-spacing="false" fo:line-height="100%" fo:text-align="justify" style:justify-single-word="false" fo:text-indent="1.75cm" style:auto-text-indent="false"/>
      <style:text-properties style:font-name="Arial" fo:font-size="12pt" style:font-size-asian="12pt" style:font-name-complex="Arial1" style:font-size-complex="12pt"/>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2pt" fo:font-weight="bold" style:font-size-asian="12pt"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ro" style:country-asian="RO" style:font-weight-asian="bold" style:font-name-complex="Times New Roman2" style:font-size-complex="12pt" style:font-weight-complex="bold"/>
    </style:style>
    <style:style style:name="T4" style:family="text">
      <style:text-properties style:font-name="Times New Roman" fo:font-size="12pt" fo:language="ro" fo:country="RO" fo:font-weight="bold" style:font-size-asian="12pt" style:font-weight-asian="bold" style:font-name-complex="Times New Roman2" style:font-size-complex="12pt"/>
    </style:style>
    <style:style style:name="T5" style:family="text">
      <style:text-properties style:font-name="Times New Roman" fo:font-size="12pt" fo:language="en" fo:country="US" fo:font-weight="bold" style:font-size-asian="12pt" style:font-weight-asian="bold" style:font-name-complex="Times New Roman2" style:font-size-complex="12pt"/>
    </style:style>
    <style:style style:name="T6" style:family="text">
      <style:text-properties style:font-name="Times New Roman" fo:font-size="12pt" fo:language="en" fo:country="US" fo:font-weight="bold" style:font-size-asian="12pt" style:font-weight-asian="bold" style:font-name-complex="Times New Roman2" style:font-size-complex="12pt" style:font-weight-complex="bold"/>
    </style:style>
    <style:style style:name="T7" style:family="text">
      <style:text-properties style:font-name="Times New Roman" fo:font-size="12pt" fo:language="en" fo:country="US" style:font-size-asian="12pt" style:font-name-complex="Times New Roman2" style:font-size-complex="12pt"/>
    </style:style>
    <style:style style:name="T8" style:family="text">
      <style:text-properties style:font-name="Times New Roman" fo:font-size="12pt" fo:language="en" fo:country="US" style:font-size-asian="12pt" style:font-name-complex="Times New Roman2" style:font-size-complex="12pt" style:font-weight-complex="bold"/>
    </style:style>
    <style:style style:name="T9" style:family="text">
      <style:text-properties style:font-name="Times New Roman" fo:font-size="12pt" style:font-size-asian="12pt" style:font-name-complex="Times New Roman2" style:font-size-complex="12pt"/>
    </style:style>
    <style:style style:name="T10" style:family="text">
      <style:text-properties style:font-name="Times New Roman" fo:font-size="12pt" style:font-size-asian="12pt" style:font-name-complex="Times New Roman2" style:font-size-complex="12pt" style:font-weight-complex="bold"/>
    </style:style>
    <style:style style:name="T11" style:family="text">
      <style:text-properties style:font-name="Times New Roman" fo:font-size="12pt" fo:language="it" fo:country="IT" style:font-size-asian="12pt" style:font-name-complex="Times New Roman2" style:font-size-complex="12pt"/>
    </style:style>
    <style:style style:name="T12" style:family="text">
      <style:text-properties style:font-name="Times New Roman" fo:font-size="12pt" fo:language="it" fo:country="IT" style:font-size-asian="12pt" style:font-name-complex="Times New Roman2" style:font-size-complex="12pt" style:font-weight-complex="bold"/>
    </style:style>
    <style:style style:name="T13" style:family="text">
      <style:text-properties style:font-name="Times New Roman" fo:font-size="12pt" style:font-name-asian="Times New Roman2" style:font-size-asian="12pt" style:language-asian="ro" style:country-asian="RO" style:font-name-complex="Times New Roman2" style:font-size-complex="12pt" style:font-weight-complex="bold"/>
    </style:style>
    <style:style style:name="T14" style:family="text">
      <style:text-properties style:font-name="Times New Roman" fo:font-size="12pt" style:font-name-asian="Calibri1" style:font-size-asian="12pt" style:font-name-complex="Times New Roman2" style:font-size-complex="12pt"/>
    </style:style>
    <style:style style:name="T15" style:family="text">
      <style:text-properties style:text-position="super 58%" style:font-name="Times New Roman" fo:font-size="12pt" fo:font-weight="bold" style:font-size-asian="12pt" style:font-weight-asian="bold" style:font-name-complex="Times New Roman2" style:font-size-complex="12pt" style:font-weight-complex="bold"/>
    </style:style>
    <style:style style:name="T16" style:family="text">
      <style:text-properties style:text-position="super 58%" style:font-name="Times New Roman" fo:font-size="12pt" style:font-size-asian="12pt" style:font-name-complex="Times New Roman2" style:font-size-complex="12pt"/>
    </style:style>
    <style:style style:name="T17" style:family="text">
      <style:text-properties style:font-name="Arial" fo:font-size="12pt" style:font-size-asian="12pt" style:font-name-complex="Arial1" style:font-size-complex="12pt" style:font-style-complex="italic"/>
    </style:style>
    <style:style style:name="T18" style:family="text">
      <style:text-properties style:font-name="Arial" fo:font-size="12pt" fo:font-style="italic" fo:font-weight="bold" style:font-size-asian="12pt" style:font-style-asian="italic" style:font-weight-asian="bold" style:font-name-complex="Arial1" style:font-size-complex="12pt"/>
    </style:style>
    <style:style style:name="T19" style:family="text">
      <style:text-properties style:font-name="Arial" fo:font-size="12pt" fo:font-style="italic" fo:font-weight="bold" style:font-size-asian="12pt" style:font-style-asian="italic" style:font-weight-asian="bold" style:font-name-complex="Arial1" style:font-size-complex="12pt" style:font-style-complex="italic"/>
    </style:style>
    <style:style style:name="T20" style:family="text">
      <style:text-properties style:font-name="Arial" fo:font-size="12pt" fo:language="en" fo:country="US" fo:font-style="italic" fo:font-weight="bold" style:font-size-asian="12pt" style:font-style-asian="italic" style:font-weight-asian="bold" style:font-name-complex="Arial1" style:font-size-complex="12pt" style:font-weight-complex="bold"/>
    </style:style>
    <style:style style:name="T21" style:family="text">
      <style:text-properties style:font-name="Arial" fo:font-size="12pt" fo:font-weight="bold" style:font-size-asian="12pt" style:language-asian="ro" style:country-asian="RO" style:font-weight-asian="bold" style:font-name-complex="Arial1" style:font-size-complex="12pt" style:font-weight-complex="bold"/>
    </style:style>
    <style:style style:name="T22" style:family="text">
      <style:text-properties fo:color="#000000" style:font-name="Arial" fo:font-size="12pt" fo:font-style="italic" fo:font-weight="bold" style:font-size-asian="12pt" style:font-style-asian="italic" style:font-weight-asian="bold" style:font-name-complex="Arial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2">NOTĂ DE FUNDAMENTARE</text:span></text:p>
      <text:p text:style-name="P22"/>
      <text:p text:style-name="P2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4"><text:span text:style-name="T4">Secţiunea 1</text:span></text:p>
            <text:p text:style-name="P4"><text:span text:style-name="T4"><text:s text:c="4"/>Titlul prezentului proiect de act normativ</text:span></text:p>
            <text:p text:style-name="P14"><text:span text:style-name="T5">HOTĂRÂRE </text:span></text:p>
            <text:p text:style-name="P14"><text:span text:style-name="T6">pentru aprobarea normelor metodologice de punere în aplicare a prevederilor art. I, punctul 1 din Ordonanţa de urgenţă nr. 196/2020 pentru modificarea şi completarea Legii nr. 95/2006 privind reforma în domeniul sănătăţii</text:span></text:p>
            <text:p text:style-name="P23"/>
          </table:table-cell>
          <table:covered-table-cell/>
          <table:covered-table-cell/>
          <table:covered-table-cell/>
          <table:covered-table-cell/>
          <table:covered-table-cell/>
          <table:covered-table-cell/>
          <table:covered-table-cell/>
        </table:table-row>
        <table:table-row table:style-name="Table1.2">
          <table:table-cell table:style-name="Table1.A1" table:number-columns-spanned="8" office:value-type="string">
            <text:p text:style-name="P4"><text:span text:style-name="T4">Secţiunea a 2 – a Motivul emiterii actului normativ</text:span></text:p>
            <text:p text:style-name="P5"/>
            <text:p text:style-name="P6"><text:span text:style-name="T9"><text:s text:c="10"/></text:span></text:p>
            <text:p text:style-name="P6"><text:span text:style-name="T9">Prin adoptarea OUG 196/2020 si completarea Legii 95/2006</text:span><text:span text:style-name="T6"> </text:span><text:span text:style-name="T8">privind reforma în domeniul sănătăţii </text:span><text:span text:style-name="T9">se creaza </text:span><text:span text:style-name="T11">premisele pentru cresterea accesibilităţii la servicii medicale pentru pacienti, <text:s/>si pentru cresterea calitatii actului medical, prin</text:span><text:span text:style-name="T9"> telemedicina care înseamnă furnizarea de servicii de asistență medicală bazată pe utilizarea tehnologiei informatiei și a comunicatiilor (TIC), în situații în care cadrul medical și pacientul (sau două cadre medicale) se află în locații diferite. <text:s text:c="7"/></text:span></text:p>
            <text:p text:style-name="P6"><text:span text:style-name="T9">In acest fel creşte nu doar accesul la servicii medicale, a persoanelor din zonele rurale, din zonele geografice mai puţin accesibile sau din zonele care înregistrează deficit în ceea ce priveşte asigurarea asistenţei medicale de specialitate în anumite specialităţi clinice, dar si calitatea serviciilor medicale furnizate tuturor pacientilor.</text:span></text:p>
            <text:p text:style-name="P6"><text:span text:style-name="T9">Astfel:</text:span></text:p>
            <text:list xml:id="list1442654524" text:style-name="WWNum13">
              <text:list-item>
                <text:p text:style-name="P2"><text:span text:style-name="T9">In considerarea obligaţiei statului de a institui un complex de măsuri de protecţie a pacientului, astfel încât acestuia să îi fie respectate drepturile şi să poată beneficia de servicii medicale necesare în condiţiile utilizării eficiente a fondurilor alocate acestui scop, ținând cont de scopul reglementării, care este în direcția îmbunătățirii accesului pacienților la servicii medicale, a prevenirii îmbolnăvirii, îmbunătățirii sau menținerii stării de sănătate a pacienților, în conformitate cu recomandările europene, </text:span></text:p>
              </text:list-item>
              <text:list-item>
                <text:p text:style-name="P2"><text:span text:style-name="T9">I</text:span><text:span text:style-name="T7">n conformitate cu prevederile Art II din OUG 196/2020, Ministerului Sănătății in revine obligatia ca in termen de 45 de zile de la data intrării în vigoare a ordonantei de urgenta, sa elaboreaze normele metodologice de punere în aplicare a acesteia,care cuprind  specialitățile medicale și lista serviciilor care fac obiectul serviciilor de telemedicină, modalitatile si condițiile de organizare și funcționare a telemedicinei;</text:span><text:span text:style-name="T6"> </text:span><text:span text:style-name="T8">precum si </text:span><text:span text:style-name="T7">responsabilitatea stabilirii calității serviciului de telemedicină acesteia, și a verificării si respectării acesteia în condițiile legii 185/2017</text:span><text:span text:style-name="T12"> </text:span></text:p>
              </text:list-item>
              <text:list-item>
                <text:p text:style-name="P2"><text:span text:style-name="T9">De la apariția Legii nr. 95/2006, in cadrul sistemului de asigurări sociale de sănătate casele de asigurări de sănătate încheie contracte de furnizare de servicii medicale, medicamente și dispozitive medicale, cu furnizorii, astfel, detalierea serviciilor a modaliatatilor de acordare si evaluare a acestora este necesara pentru a putea fi abordate corespunzator servciiile furnizate prin telemedicina in cadrul contractului cadru.</text:span></text:p>
              </text:list-item>
            </text:list>
            <text:p text:style-name="P6"><text:span text:style-name="T9"><text:s text:c="6"/>- este necesară reglementarea de urgență prin Hotarare de Guvern <text:s/>a aspectelor generale in legatura cu furnizarea serviciilor prin telemedicina <text:s/>astfel încât să nu se ajungă la un blocaj în sistemul de asigurări sociale de sănătate pentru persoanele asigurate sau la discontinuități în acordarea serviciilor medicale, pentru pacienti.</text:span></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8" office:value-type="string">
            <text:list xml:id="list2658955658" text:style-name="WWNum7">
              <text:list-item>
                <text:p text:style-name="P3"><text:span text:style-name="T2">Descrierea situaţiei actuale</text:span></text:p>
              </text:list-item>
            </text:list>
            <text:p text:style-name="P16"><text:span text:style-name="T9">Evoluția situației epidemiologice la nivel mondial, generată de răspândirea coronavirusului </text:span><text:soft-page-break/><text:span text:style-name="T9">SARS-CoV-2, a condus la declararea pandemiei în data de 11.03.2020 de către Organizația Mondială a Sănătății (OMS). Această criză sanitară fără precedent s-a reflectat negativ în planul sănătății publice, astfel se impune ca statul roman, prin Ministerul Sănătății, în calitate de garant al sănătății publice, să suplimenteze și să diversifice serviciile medicale. <text:s/>Pentru a răspunde în continuare nevoilor reale de sănătate ale populaţiei din comunităţi dar şi a gestionării eficiente a resurselor umane si financiare din domeniul sănătăţii, este necesara, reglementare, de urgentă, a cadrului legal în ceea ce priveşte acordarea asistentei medicale prin telemedicină. Necesitatea asigurării creşterii accesibilităţii la servicii medicale, cu creșterea semnificativă a accesului persoanelor din zonele rurale, din zonele geografice mai puţin accesibile sau din zonele care înregistrează deficit în ceea ce priveşte asigurarea asistenţei medicale de specialitate în anumite specialităţi clinice, cum ar fi asigurarea investigaţiilor medicale anatomo-patologice şi radiologice, dar si necesitatea gestionării eficiente la scara nationala a resurselor umane din domeniul sănătăţii <text:s/>impun identificarea de soluții şi modalități noi, alaturi de cele existente <text:s/>de acordare a serviciilor medicale. O astfel de soluție o reprezintă telemedicina, o adevărată necesitate în contextul actual, în care deplasările şi interacţiunile umane trebuie minimizate cât mai mult pentru limitarea răspândirii epidemiei cauzate de coronavirus. Prin telemedicină este posibilă cresterea accesului populatiei la asistenta medicală, depasirea barierelor geografice si conectarea intre personalul medical si pacienti sau intre profesionistii din sănătate care nu se află în aceeași locație fizică, in scopul realizarii actului medical prin diagnosticarea rapidă a pacientilor şi aplicarea cu celeritate a protocoalelor medicale, astfel incat dreptul fundamental al cetatenilor la ocrotirea sanatatii sa fie asigurat. Telemedicina este totalitatea serviciilor medicale furnizate de la distanță, fără prezența fizică simultană a personalului medical și pacientului, pentru stabilirea diagnosticului, indicarea tratementului, monitorizarea unor efecțiuni sau metode de preventia a bolilor, în mod securizat, prin intermediul tehnologiei informației și mijloacelor electronice de comunicare. <text:s text:c="5"/></text:span></text:p>
            <text:p text:style-name="P16"><text:span text:style-name="T8">HG nr. 252 din 30 martie 2020 privind stabilirea unor măsuri în domeniul sănătății pe perioada instituirii stării de urgență pe teritoriul României, s-a reglementat ca <text:s/>pe perioada stării de urgență, consultațiile medicale prevăzute în pachetul de servicii de bază, respectiv în pachetul minimal de servicii medicale, pot fi acordate și la distanță, acestea putând fi acordate în structurile ambulatorii ale spitalelor publice și private, atât de medicii de familie, cât și de medicii de specialitate. Acestea se decontează conform </text:span><text:span text:style-name="T9">Ordinul comun nr. 539/437/2020.</text:span></text:p>
            <text:p text:style-name="P35"/>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list xml:id="list135332418997219" text:continue-numbering="true" text:style-name="WWNum7">
              <text:list-item>
                <text:p text:style-name="P7"><text:span text:style-name="T1"><text:s text:c="48"/>Schimbări preconizate</text:span></text:p>
              </text:list-item>
            </text:list>
            <text:list xml:id="list2919023902" text:style-name="WWNum12">
              <text:list-item>
                <text:p text:style-name="P8"><text:span text:style-name="T9">Prin prezentul act normativ se instituie un complex de măsuri alternative de protecție a pacientului și sunt lărgirte <text:s/>posibilitatile de asigurare a serviciilor medicale prin <text:s/>acordarea de servicii medicale la distanță, realizate prin utilizarea tehnologiei informaționale și a mijloacelor de comunicare electronică, la distanta, în scopul prevenirii îmbolnăvirii populației, îmbunătățirii sau menținerii stării de sănătate a pacienților.</text:span></text:p>
              </text:list-item>
              <text:list-item>
                <text:p text:style-name="P8"><text:span text:style-name="T9">Se aprobă specialitățile medicale care fac obiectul serviciilor de telemedicină ce pot fi acordate prin telemedicină servicii medicale in urmatoarele specialitati:</text:span></text:p>
              </text:list-item>
            </text:list>
            <text:list xml:id="list1288608309" text:style-name="WWNum14">
              <text:list-item>
                <text:p text:style-name="P9"><text:span text:style-name="T7">Anatomie patologica</text:span></text:p>
              </text:list-item>
              <text:list-item>
                <text:p text:style-name="P9"><text:span text:style-name="T7">Alergologie și imunologie clinică<text:tab/></text:span></text:p>
              </text:list-item>
              <text:list-item>
                <text:p text:style-name="P9"><text:span text:style-name="T7">Boli infecțioase<text:tab/></text:span></text:p>
              </text:list-item>
              <text:list-item>
                <text:p text:style-name="P9"><text:span text:style-name="T7">Cardiologie</text:span></text:p>
              </text:list-item>
              <text:list-item>
                <text:p text:style-name="P9"><text:span text:style-name="T7">Cardiologie pediatrica</text:span></text:p>
              </text:list-item>
              <text:list-item>
                <text:p text:style-name="P9"><text:span text:style-name="T7">Chirurgie cardiovasculară<text:tab/></text:span></text:p>
              </text:list-item>
              <text:list-item>
                <text:p text:style-name="P9"><text:soft-page-break/><text:span text:style-name="T7">Chirurgie generală<text:tab/></text:span></text:p>
              </text:list-item>
              <text:list-item>
                <text:p text:style-name="P9"><text:span text:style-name="T7">Chirurgie orală și maxilo-facială</text:span></text:p>
              </text:list-item>
              <text:list-item>
                <text:p text:style-name="P9"><text:span text:style-name="T7">Chirurgie pediatrică<text:tab/></text:span></text:p>
              </text:list-item>
              <text:list-item>
                <text:p text:style-name="P9"><text:span text:style-name="T7">Chirurgie plastică-microchirurgie reconstructivă<text:tab/></text:span></text:p>
              </text:list-item>
              <text:list-item>
                <text:p text:style-name="P9"><text:span text:style-name="T7">Chirurgie toracică<text:tab/></text:span></text:p>
              </text:list-item>
              <text:list-item>
                <text:p text:style-name="P9"><text:span text:style-name="T7">Chirurgie vasculara</text:span></text:p>
              </text:list-item>
              <text:list-item>
                <text:p text:style-name="P9"><text:span text:style-name="T7">Dermatovenerologie</text:span></text:p>
              </text:list-item>
              <text:list-item>
                <text:p text:style-name="P9"><text:span text:style-name="T7">Diabet zaharat, nutriție și boli metabolice<text:tab/></text:span></text:p>
              </text:list-item>
              <text:list-item>
                <text:p text:style-name="P9"><text:span text:style-name="T7">Endocrinologie<text:tab/></text:span></text:p>
              </text:list-item>
              <text:list-item>
                <text:p text:style-name="P9"><text:span text:style-name="T7">Gastroenterologie<text:tab/></text:span></text:p>
              </text:list-item>
              <text:list-item>
                <text:p text:style-name="P9"><text:span text:style-name="T7">Gastroenterologie pediatrica</text:span></text:p>
              </text:list-item>
              <text:list-item>
                <text:p text:style-name="P9"><text:span text:style-name="T7">Genetică medicală<text:tab/></text:span></text:p>
              </text:list-item>
              <text:list-item>
                <text:p text:style-name="P9"><text:span text:style-name="T7">Geriatrie și gerontologie<text:tab/></text:span></text:p>
              </text:list-item>
              <text:list-item>
                <text:p text:style-name="P9"><text:span text:style-name="T7">Hematologie</text:span></text:p>
              </text:list-item>
              <text:list-item>
                <text:p text:style-name="P9"><text:span text:style-name="T7">Hematologie pediatrica<text:tab/></text:span></text:p>
              </text:list-item>
              <text:list-item>
                <text:p text:style-name="P9"><text:span text:style-name="T7">Medicina de familie</text:span></text:p>
              </text:list-item>
              <text:list-item>
                <text:p text:style-name="P9"><text:span text:style-name="T7">Medicină internă</text:span></text:p>
              </text:list-item>
              <text:list-item>
                <text:p text:style-name="P9"><text:span text:style-name="T7">Medicina de laborator<text:tab/></text:span></text:p>
              </text:list-item>
              <text:list-item>
                <text:p text:style-name="P9"><text:span text:style-name="T7">Medicina muncii<text:tab/></text:span></text:p>
              </text:list-item>
              <text:list-item>
                <text:p text:style-name="P9"><text:span text:style-name="T7">Nefrologie<text:tab/></text:span></text:p>
              </text:list-item>
              <text:list-item>
                <text:p text:style-name="P9"><text:span text:style-name="T7">Nefrologie pediatrica</text:span></text:p>
              </text:list-item>
              <text:list-item>
                <text:p text:style-name="P9"><text:span text:style-name="T7">Neonatologie </text:span></text:p>
              </text:list-item>
              <text:list-item>
                <text:p text:style-name="P9"><text:span text:style-name="T7">Neurologie<text:tab/></text:span></text:p>
              </text:list-item>
              <text:list-item>
                <text:p text:style-name="P9"><text:span text:style-name="T7">Neurochirurgie </text:span></text:p>
              </text:list-item>
              <text:list-item>
                <text:p text:style-name="P9"><text:span text:style-name="T7">Neurologie pediatrică<text:tab/></text:span></text:p>
              </text:list-item>
              <text:list-item>
                <text:p text:style-name="P9"><text:span text:style-name="T7">Obstetrică-ginecologie<text:tab/></text:span></text:p>
              </text:list-item>
              <text:list-item>
                <text:p text:style-name="P9"><text:span text:style-name="T7">Oftalmologie<text:tab/></text:span></text:p>
              </text:list-item>
              <text:list-item>
                <text:p text:style-name="P9"><text:span text:style-name="T7">Oncologie medicală </text:span></text:p>
              </text:list-item>
              <text:list-item>
                <text:p text:style-name="P9"><text:span text:style-name="T7">Oncologie pediatrica</text:span></text:p>
              </text:list-item>
              <text:list-item>
                <text:p text:style-name="P9"><text:span text:style-name="T7">Ortopedie pediatrică</text:span></text:p>
              </text:list-item>
              <text:list-item>
                <text:p text:style-name="P9"><text:span text:style-name="T7">Ortopedie și traumatologie<text:tab/></text:span></text:p>
              </text:list-item>
              <text:list-item>
                <text:p text:style-name="P9"><text:span text:style-name="T7">Otorinolaringologie<text:tab/><text:tab/></text:span></text:p>
              </text:list-item>
              <text:list-item>
                <text:p text:style-name="P9"><text:soft-page-break/><text:span text:style-name="T7">Pediatrie<text:tab/></text:span></text:p>
              </text:list-item>
              <text:list-item>
                <text:p text:style-name="P9"><text:span text:style-name="T7">Pneumologie</text:span></text:p>
              </text:list-item>
              <text:list-item>
                <text:p text:style-name="P9"><text:span text:style-name="T7">Pneumologie pediatrica<text:tab/></text:span></text:p>
              </text:list-item>
              <text:list-item>
                <text:p text:style-name="P9"><text:span text:style-name="T7">Psihiatrie<text:tab/></text:span></text:p>
              </text:list-item>
              <text:list-item>
                <text:p text:style-name="P9"><text:span text:style-name="T7">Psihiatrie pediatrică<text:tab/></text:span></text:p>
              </text:list-item>
              <text:list-item>
                <text:p text:style-name="P9"><text:span text:style-name="T7">Radiologie imagistica medicala</text:span></text:p>
              </text:list-item>
              <text:list-item>
                <text:p text:style-name="P9"><text:span text:style-name="T7">Radioterapie</text:span></text:p>
              </text:list-item>
              <text:list-item>
                <text:p text:style-name="P9"><text:span text:style-name="T7">Recuperare, medicină fizică și balneologie<text:tab/></text:span></text:p>
              </text:list-item>
              <text:list-item>
                <text:p text:style-name="P9"><text:span text:style-name="T7">Reumatologie<text:tab/><text:tab/></text:span></text:p>
              </text:list-item>
              <text:list-item>
                <text:p text:style-name="P9"><text:span text:style-name="T7">Urologie</text:span></text:p>
              </text:list-item>
              <text:list-item>
                <text:p text:style-name="P9"><text:span text:style-name="T7">Servicii de sanatate conexe actului medical furnizate de psihologi în specialitatea psihologie clinică, consiliere psihologică, psihoterapie și psihopedagogie specială - logopezi şi kinetoterapeuţi</text:span></text:p>
              </text:list-item>
            </text:list>
            <text:p text:style-name="P6"><text:span text:style-name="T9"><text:s/>Totodată, se reglementează cadrul legal pentru ca persoanele asigurate, pentru care direcțiile de sănătate publică au emis documente prin care s-a instituit măsura izolării la domiciliu sau la o locație declarată, certificatele de concediu medical se acordă de către medicul de familie, pe baza acestor documente, în termen de 30 de zile de la data intrării în vigoare a prezentei ordonanțe de urgență.</text:span></text:p>
            <text:p text:style-name="P6"><text:span text:style-name="T9"><text:s text:c="2"/>Totodată sunt stabilite conditiile generale, modalitatile si responsabilitatea pentru acordarea asistenţei medicale prin telemedicină. Serviciile de telemedicină pot fi acordate prin transmiterea imediată informațiilor între profesionisti din domeniul sănătatii si pacient in timp real, cand acestia sunt prezenți simultan, dar de la distanță, <text:s/>prin intermediul unui dispozitiv electronic dotat cu memorie si mijloace multiple de transmitere a informatiei si/sau alte echipamente de tip smartphone sau echipamente de videoconferință. </text:span></text:p>
            <text:p text:style-name="P6"><text:span text:style-name="T9">Lipsa promovării prezentului proiect de act normativ are un puternic impact negativ, deoarece este imperios nece <text:s text:c="2"/>sar ca servicliu de telemedici</text:span><text:bookmark text:name="_GoBack"/><text:span text:style-name="T9">na să funcționeze având la bază situația epidemiologică la nivel mondial, generată de răspândirea coronavirusului SARS-CoV-2 dar si in ceea ce priveste imposibilitatea cuprinderii serviciilor medicale furnizate prin telemedicina in cadrul viitorului contract cadru cu furnizorii.</text:span></text:p>
            <text:p text:style-name="P10"/>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3. Alte informaţii</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5"><text:span text:style-name="T2">Secţiunea a 3-a</text:span></text:p>
            <text:p text:style-name="P15"><text:span text:style-name="T2">Impactul socio-economic al proiectului de act normativ</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1. Impact macro-economic</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1</text:span><text:span text:style-name="T15">1</text:span><text:span text:style-name="T2">. Impactul asupra mediului concurenţial şi domeniului ajutoarelor de stat:</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2. Impact asupra mediului de afaceri</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2</text:span><text:span text:style-name="T15">1</text:span><text:span text:style-name="T2">.Impactul asupra sarcinilor administrative</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ext:soft-page-break/>
        <table:table-row table:style-name="Table1.1">
          <table:table-cell table:style-name="Table1.A1" table:number-columns-spanned="8" office:value-type="string">
            <text:p text:style-name="P17"><text:span text:style-name="T2">2</text:span><text:span text:style-name="T15">2</text:span><text:span text:style-name="T2">.Impactul asupra întreprinderilor mici și mijlocii</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3. Impact social</text:span></text:p>
            <text:p text:style-name="P17"><text:span text:style-name="T10">Telemedicina se adreseaza tuturor pacientilor. Din efectele introducerii telemedicinei se numara:</text:span></text:p>
            <text:p text:style-name="P17"><text:span text:style-name="T10">- <text:s text:c="5"/>cresterea accesului larg al tuturor pacientilor la servicii medicale de inalta calitate</text:span></text:p>
            <text:p text:style-name="P17"><text:span text:style-name="T10">- <text:s text:c="5"/>imbunatatirea asistenței medicale;</text:span></text:p>
            <text:p text:style-name="P17"><text:span text:style-name="T10">- <text:s text:c="5"/>reducerea presiunii în unitatile care ofera servicii medicale pentru care numarul de specialisti si/sau infrastructura de necesara sunt limitate;</text:span></text:p>
            <text:p text:style-name="P17"><text:span text:style-name="T10">- <text:s text:c="6"/>accesul la servicii medicale, acolo unde anumite servicii medicale nu sunt disponibile,</text:span></text:p>
            <text:p text:style-name="P17"><text:span text:style-name="T10">- <text:s text:c="5"/>extinderea domeniului de aplicare al unor servicii medicale care sunt deja disponibile sau în curs de dezvoltare;</text:span></text:p>
            <text:p text:style-name="P17"><text:span text:style-name="T10">- <text:s text:c="6"/>încorporarea <text:s/>tehnologiei în îngrijirea pacientilor.</text:span></text:p>
            <text:p text:style-name="P17"><text:span text:style-name="T10"><text:s/>Introducerea și extinderea utilizarii TIC în sectorul sănătății, ca urmare a cererii crescute pentru servicii medicale si a necesitatii de a gestiona mai multi pacienti va putea genera o creștere a nevoii de finantare. </text:span></text:p>
            <text:p text:style-name="P17"><text:span text:style-name="T10">De asemenea, educația profesională se va largi si va include si aspecte referitoare la furnizarea serviciilor prin telemenedicina. La nivelul instrumenteleor de formare pentru profesionistii <text:s/>in sanatate vor fi avute in vedere, toate abilitățile și cunoștințele pentru a-și îndeplini sarcinile inclusiv abilitatile tehnice, aspecte etice si de comunicare in telemedicina, , precum și o strategie pentru îmbunătățirea continuă în acest sens.</text:span></text:p>
            <text:p text:style-name="P17"><text:span text:style-name="T10">Telemedicina va influența și îmbunătăți planificărea la nivel personal a aspectelor privitoare la ingrijirea sanatatii.”</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4. Impact asupra mediului</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5. Alte informaţii</text:span></text:p>
            <text:p text:style-name="P17"><text:span text:style-name="T10">Nu sun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5"><text:span text:style-name="T2">Secţiunea a 4-a</text:span></text:p>
            <text:p text:style-name="P15"><text:span text:style-name="T2">Impactul financiar asupra bugetului general consolidat,</text:span></text:p>
            <text:p text:style-name="P15"><text:span text:style-name="T2">atât pe termen scurt, pentru anul curent, cât şi pe termen lung (pe 5 ani)</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20"><text:span text:style-name="T9">- în mii lei (RON) -</text:span></text:p>
          </table:table-cell>
          <table:covered-table-cell/>
          <table:covered-table-cell/>
          <table:covered-table-cell/>
          <table:covered-table-cell/>
          <table:covered-table-cell/>
          <table:covered-table-cell/>
          <table:covered-table-cell/>
        </table:table-row>
        <table:table-row table:style-name="Table1.1">
          <table:table-cell table:style-name="Table1.A17" office:value-type="string">
            <text:p text:style-name="P15"><text:span text:style-name="T9">Indicatori</text:span></text:p>
          </table:table-cell>
          <table:table-cell table:style-name="Table1.B17" office:value-type="string">
            <text:p text:style-name="P15"><text:span text:style-name="T9">Anul curent - </text:span></text:p>
            <text:p text:style-name="P15"><text:span text:style-name="T9">Sem. II</text:span></text:p>
          </table:table-cell>
          <table:table-cell table:style-name="Table1.B17" table:number-columns-spanned="5" office:value-type="string">
            <text:p text:style-name="P15"><text:span text:style-name="T9">Următorii patru ani</text:span></text:p>
          </table:table-cell>
          <table:covered-table-cell/>
          <table:covered-table-cell/>
          <table:covered-table-cell/>
          <table:covered-table-cell/>
          <table:table-cell table:style-name="Table1.H17" office:value-type="string">
            <text:p text:style-name="P15"><text:span text:style-name="T9">Media pe cinci ani </text:span></text:p>
          </table:table-cell>
        </table:table-row>
        <table:table-row table:style-name="Table1.1">
          <table:table-cell table:style-name="Table1.A17" office:value-type="string">
            <text:p text:style-name="P15"><text:span text:style-name="T9">1</text:span></text:p>
          </table:table-cell>
          <table:table-cell table:style-name="Table1.B17" office:value-type="string">
            <text:p text:style-name="P15"><text:span text:style-name="T9">2</text:span></text:p>
          </table:table-cell>
          <table:table-cell table:style-name="Table1.B17" office:value-type="string">
            <text:p text:style-name="P15"><text:span text:style-name="T9">3</text:span></text:p>
          </table:table-cell>
          <table:table-cell table:style-name="Table1.B17" office:value-type="string">
            <text:p text:style-name="P15"><text:span text:style-name="T9">4</text:span></text:p>
          </table:table-cell>
          <table:table-cell table:style-name="Table1.B17" office:value-type="string">
            <text:p text:style-name="P15"><text:span text:style-name="T9">5</text:span></text:p>
          </table:table-cell>
          <table:table-cell table:style-name="Table1.B17" table:number-columns-spanned="2" office:value-type="string">
            <text:p text:style-name="P15"><text:span text:style-name="T9">6</text:span></text:p>
          </table:table-cell>
          <table:covered-table-cell/>
          <table:table-cell table:style-name="Table1.H17" office:value-type="string">
            <text:p text:style-name="P15"><text:span text:style-name="T9">7</text:span></text:p>
          </table:table-cell>
        </table:table-row>
        <table:table-row table:style-name="Table1.1">
          <table:table-cell table:style-name="Table1.A17" office:value-type="string">
            <text:p text:style-name="P17"><text:span text:style-name="T9">1. Modificări ale veniturilor bugetare, plus/minus, din care: a) buget de stat, din acesta:</text:span></text:p>
            <text:list xml:id="list247288897" text:style-name="WWNum1">
              <text:list-item>
                <text:p text:style-name="P36"><text:span text:style-name="T9">impozit pe profit</text:span></text:p>
              </text:list-item>
              <text:list-item>
                <text:p text:style-name="P36"><text:span text:style-name="T9">impozit pe venit</text:span></text:p>
              </text:list-item>
            </text:list>
            <text:p text:style-name="P17"><text:span text:style-name="T9">b) bugete locale</text:span></text:p>
            <text:list xml:id="list406431749" text:style-name="WWNum2">
              <text:list-item>
                <text:p text:style-name="P37"><text:span text:style-name="T9">impozit pe profit</text:span></text:p>
              </text:list-item>
            </text:list>
            <text:p text:style-name="P17"><text:span text:style-name="T9">c) bugetul asigurărilor sociale de stat:</text:span></text:p>
            <text:list xml:id="list1216536375" text:style-name="WWNum3">
              <text:list-item>
                <text:p text:style-name="P38"><text:span text:style-name="T9">contribuţii de asigurări</text:span></text:p>
              </text:list-item>
            </text:list>
          </table:table-cell>
          <table:table-cell table:style-name="Table1.B17" office:value-type="string">
            <text:p text:style-name="P25"/>
          </table:table-cell>
          <table:table-cell table:style-name="Table1.B17" office:value-type="string">
            <text:p text:style-name="P26"/>
          </table:table-cell>
          <table:table-cell table:style-name="Table1.B17" office:value-type="string">
            <text:p text:style-name="P25"/>
          </table:table-cell>
          <table:table-cell table:style-name="Table1.B17" office:value-type="string">
            <text:p text:style-name="P25"/>
          </table:table-cell>
          <table:table-cell table:style-name="Table1.B17" table:number-columns-spanned="2" office:value-type="string">
            <text:p text:style-name="P25"/>
          </table:table-cell>
          <table:covered-table-cell/>
          <table:table-cell table:style-name="Table1.H17" office:value-type="string">
            <text:p text:style-name="P25"/>
          </table:table-cell>
        </table:table-row>
        <table:table-row table:style-name="Table1.20">
          <table:table-cell table:style-name="Table1.A1" table:number-columns-spanned="8" office:value-type="string">
            <text:p text:style-name="P17"><text:span text:style-name="T9">2. Modificări ale cheltuielilor bugetare, plus/minus, din care:</text:span></text:p>
            <text:p text:style-name="P17"><text:span text:style-name="T9">a) buget de stat, din acesta:</text:span></text:p>
            <text:list xml:id="list2260391737" text:style-name="WWNum4">
              <text:list-item>
                <text:p text:style-name="P39"><text:span text:style-name="T9">cheltuieli de personal</text:span></text:p>
              </text:list-item>
              <text:list-item>
                <text:p text:style-name="P39"><text:span text:style-name="T9">bunuri şi servicii</text:span></text:p>
              </text:list-item>
            </text:list>
            <text:p text:style-name="P17"><text:span text:style-name="T9">b) bugete locale:</text:span></text:p>
            <text:list xml:id="list476133443" text:style-name="WWNum5">
              <text:list-item>
                <text:p text:style-name="P40"><text:span text:style-name="T9">cheltuieli de personal</text:span></text:p>
              </text:list-item>
              <text:list-item>
                <text:p text:style-name="P40"><text:span text:style-name="T9">bunuri şi servicii</text:span></text:p>
              </text:list-item>
            </text:list>
            <text:p text:style-name="P17"><text:span text:style-name="T9">c) bugetul asigurărilor sociale de stat:</text:span></text:p>
            <text:list xml:id="list522444892" text:style-name="WWNum6">
              <text:list-item>
                <text:p text:style-name="P41"><text:span text:style-name="T9">cheltuieli de personal</text:span></text:p>
              </text:list-item>
              <text:list-item>
                <text:p text:style-name="P41"><text:span text:style-name="T9">bunuri şi servicii </text:span></text:p>
              </text:list-item>
            </text:list>
          </table:table-cell>
          <table:covered-table-cell/>
          <table:covered-table-cell/>
          <table:covered-table-cell/>
          <table:covered-table-cell/>
          <table:covered-table-cell/>
          <table:covered-table-cell/>
          <table:covered-table-cell/>
        </table:table-row>
        <text:soft-page-break/>
        <table:table-row table:style-name="Table1.1">
          <table:table-cell table:style-name="Table1.A17" office:value-type="string">
            <text:p text:style-name="P17"><text:span text:style-name="T9">3. Impact financiar, plus/minus, din care:</text:span></text:p>
            <text:p text:style-name="P17"><text:span text:style-name="T9">a)</text:span><text:span text:style-name="T16"> </text:span><text:span text:style-name="T9">buget de stat</text:span></text:p>
            <text:p text:style-name="P21"><text:span text:style-name="T9">b) bugete locale</text:span></text:p>
          </table:table-cell>
          <table:table-cell table:style-name="Table1.B17" office:value-type="string">
            <text:p text:style-name="P20"><text:span text:style-name="T9"><text:s text:c="2"/></text:span></text:p>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H17" table:number-columns-spanned="2" office:value-type="string">
            <text:p text:style-name="P25"/>
          </table:table-cell>
          <table:covered-table-cell/>
        </table:table-row>
        <table:table-row table:style-name="Table1.1">
          <table:table-cell table:style-name="Table1.A17" office:value-type="string">
            <text:p text:style-name="P21"><text:span text:style-name="T9">4. Propuneri pentru acoperirea creşterii cheltuielilor bugetare</text:span></text:p>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H17" table:number-columns-spanned="2" office:value-type="string">
            <text:p text:style-name="P25"/>
          </table:table-cell>
          <table:covered-table-cell/>
        </table:table-row>
        <table:table-row table:style-name="Table1.1">
          <table:table-cell table:style-name="Table1.A17" office:value-type="string">
            <text:p text:style-name="P17"><text:span text:style-name="T9">5. Propuneri pentru a compensa reducerea veniturilor bugetare</text:span></text:p>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H17" table:number-columns-spanned="2" office:value-type="string">
            <text:p text:style-name="P25"/>
          </table:table-cell>
          <table:covered-table-cell/>
        </table:table-row>
        <table:table-row table:style-name="Table1.1">
          <table:table-cell table:style-name="Table1.A17" office:value-type="string">
            <text:p text:style-name="P17"><text:span text:style-name="T9">6. Calcule detaliate privind fundamentarea modificărilor veniturilor şi/sau cheltuielilor bugetare</text:span></text:p>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B17" office:value-type="string">
            <text:p text:style-name="P25"/>
          </table:table-cell>
          <table:table-cell table:style-name="Table1.H17" table:number-columns-spanned="2" office:value-type="string">
            <text:p text:style-name="P25"/>
          </table:table-cell>
          <table:covered-table-cell/>
        </table:table-row>
        <table:table-row table:style-name="Table1.1">
          <table:table-cell table:style-name="Table1.A1" table:number-columns-spanned="8" office:value-type="string">
            <text:p text:style-name="P21"><text:span text:style-name="T9">7. Alte informaţii </text:span></text:p>
            <text:p text:style-name="P25"/>
            <text:p text:style-name="P27"/>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5"><text:span text:style-name="T2">Secţiunea a 5-a</text:span></text:p>
            <text:p text:style-name="P15"><text:span text:style-name="T2">Efectele proiectului de act normativ asupra legislaţiei în vigoare</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1. Măsuri normative necesare pentru aplicarea prevederilor proiectului de act normativ (acte normative în vigoare ce vor fi modificate sau abrogate, ca urmare a intrării în vigoare a proiectului de act normativ):</text:span></text:p>
            <text:p text:style-name="P16"><text:span text:style-name="T3">a) acte normative în vigoare ce vor fi modificate sau abrogate, ca urmare a intrării în vigoare a proiectului de act normativ:</text:span></text:p>
            <text:p text:style-name="P17"><text:span text:style-name="T9">- Nu este cazul</text:span></text:p>
            <text:p text:style-name="P17"><text:span text:style-name="T3">b) acte normative ce urmează a fi elaborate în vederea implementării noilor dispoziţii:</text:span></text:p>
            <text:p text:style-name="P17"><text:span text:style-name="T13">Nu este cazul.</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1</text:span><text:span text:style-name="T15">1</text:span><text:span text:style-name="T2">. Compatibilitatea proiectului de act normativ cu legislația în domeniul achizițiilor publice</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2. Conformitatea proiectului de act normativ cu legislaţia comunitară în cazul proiectelor ce transpun prevederi comunitare</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3. Măsuri normative necesare aplicării directe a actelor normative comunitare</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4. Hotărâri ale Curţii de Justiţie a Uniunii Europene </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5. Alte acte normative şi/sau documente internaţionale din care decurg angajamente, făcându-se referire la un anume acord, o anume rezoluţie sau recomandare internaţională ori la alt document al unei organizaţii internaţionale:</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6. Alte informaţii - </text:span><text:span text:style-name="T10">Nu sun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5"><text:span text:style-name="T2">Secţiunea a 6</text:span><text:span text:style-name="T10">-</text:span><text:span text:style-name="T2">a</text:span></text:p>
            <text:p text:style-name="P15"><text:span text:style-name="T2">Consultările efectuate în vederea elaborării proiectului de act normativ</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1. Informaţii privind procesul de consultare cu organizaţiile neguvernamentale, institute de cercetare şi alte organisme implicate </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2.Fundamentarea alegerii organizaţiilor cu care a avut loc consultarea precum şi a modului în care activitatea acestor organizaţii este legată de obiectul proiectului de act normativ</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3. Consultările organizate cu autorităţile administraţiei publice locale, în situaţia în care proiectul de act normativ are ca obiect activităţi ale acestor autorităţi, în condiţiile Hotărârii Guvernului nr.521/2005 privind procedura de consultare a structurilor asociative ale autorităţilor administraţiei publice locale la elaborarea proiectelor de acte normative</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4. Consultările desfăşurate în cadrul consiliilor interministeriale în conformitate cu prevederile Hotărârii Guvernului nr.750/2005 privind constituirea consiliilor interministeriale permanente</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ext:soft-page-break/>
        <table:table-row table:style-name="Table1.1">
          <table:table-cell table:style-name="Table1.A1" table:number-columns-spanned="8" office:value-type="string">
            <text:p text:style-name="P17"><text:span text:style-name="T2">5. Informaţii privind avizarea de către:</text:span></text:p>
            <text:p text:style-name="P18"><text:span text:style-name="T2">a) Consiliul Legislativ<text:tab/></text:span></text:p>
            <text:p text:style-name="P17"><text:span text:style-name="T2">b) Consiliul Suprem de Apărare a Ţării</text:span></text:p>
            <text:p text:style-name="P17"><text:span text:style-name="T2">c) Consiliul Economic şi Social </text:span></text:p>
            <text:p text:style-name="P17"><text:span text:style-name="T2">d) Consiliul Concurenţei </text:span></text:p>
            <text:p text:style-name="P17"><text:span text:style-name="T2">e) Curtea de Conturi</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6. Alte informaţii</text:span></text:p>
            <text:p text:style-name="P17"><text:span text:style-name="T10">Proiectul de act normativ a fost transmis pentru consultare si catre Autoritatea Nationala de Management a Calitatii in Sanatate la elaborarea proiectului care au avut unele propuneri pe care ministerul le-a acceptat.</text:span></text:p>
            <text:p text:style-name="P31"/>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5"><text:span text:style-name="T2">Secţiunea a 7-a </text:span></text:p>
            <text:p text:style-name="P15"><text:span text:style-name="T2">Activităţi de informare publică privind elaborarea</text:span></text:p>
            <text:p text:style-name="P15"><text:span text:style-name="T2">şi implementarea proiectului de act normativ</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1. Informarea societăţii civile cu privire la necesitatea elaborării proiectului de act normativ</text:span></text:p>
            <text:p text:style-name="P17"><text:span text:style-name="T10"><text:s text:c="3"/></text:span></text:p>
            <text:p text:style-name="P6"><text:span text:style-name="T14">S-au respectat prevederile Legii nr. 52/2003 privind transparenţa decizională în administraţia publică, republicată</text:span></text:p>
            <text:p text:style-name="P29"/>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2. Informarea societăţii civile cu privire la eventualul impact asupra mediului în urma implementării proiectului de act normativ, precum şi efectele asupra sănătăţii şi securităţii cetăţenilor sau diversităţii biologice </text:span></text:p>
            <text:p text:style-name="P17"><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44">
          <table:table-cell table:style-name="Table1.A1" table:number-columns-spanned="8" office:value-type="string">
            <text:p text:style-name="P17"><text:span text:style-name="T2">3. Alte informații</text:span></text:p>
          </table:table-cell>
          <table:covered-table-cell/>
          <table:covered-table-cell/>
          <table:covered-table-cell/>
          <table:covered-table-cell/>
          <table:covered-table-cell/>
          <table:covered-table-cell/>
          <table:covered-table-cell/>
        </table:table-row>
        <table:table-row table:style-name="Table1.45">
          <table:table-cell table:style-name="Table1.A1" table:number-columns-spanned="8" office:value-type="string">
            <text:p text:style-name="P22"/>
            <text:p text:style-name="P15"><text:span text:style-name="T2">Secţiunea a 8-a</text:span><text:span text:style-name="T9"> </text:span><text:span text:style-name="T2">Măsuri de implementare</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1. Măsurile de punere în aplicare a proiectului de act normativ de către autorităţile administraţiei publice centrale şi/sau locale - înfiinţarea unor noi organisme sau <text:s/>extinderea competenţelor instituţiilor existente</text:span></text:p>
            <text:p text:style-name="P19"><text:span text:style-name="T9">Proiectul de act normativ nu se referă la acest subiec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17"><text:span text:style-name="T2">2. Alte informaţii</text:span></text:p>
            <text:p text:style-name="P17"><text:span text:style-name="T9">Nu sunt.</text:span></text:p>
          </table:table-cell>
          <table:covered-table-cell/>
          <table:covered-table-cell/>
          <table:covered-table-cell/>
          <table:covered-table-cell/>
          <table:covered-table-cell/>
          <table:covered-table-cell/>
          <table:covered-table-cell/>
        </table:table-row>
      </table:table>
      <text:p text:style-name="P42"/>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16"><text:span text:style-name="T17">Faţă de cele prezentate, a fost elaborat prezentul proiect de </text:span><text:span text:style-name="T19">hotărâre a </text:span><text:span text:style-name="T22">Guvernului</text:span><text:span text:style-name="T18"> </text:span><text:span text:style-name="T20">pentru aprobarea normelor metodologice de punere în aplicare a prevederilor art. I, punctul 1 din Ordonanţa de urgenţă nr. 196/2020 pentru modificarea şi completarea Legii nr. 95/2006 privind reforma în domeniul sănătăţii, </text:span><text:span text:style-name="T18">pe care îl supunem Guvernului spre adoptare.</text:span></text:p>
      <text:p text:style-name="P43"/>
      <text:p text:style-name="P44"/>
      <text:p text:style-name="P32"/>
      <text:p text:style-name="P32"/>
      <text:p text:style-name="P32"/>
      <text:p text:style-name="P32"/>
      <text:p text:style-name="P14"><text:span text:style-name="T21">MINISTRUL SĂNĂTĂȚII</text:span></text:p>
      <text:p text:style-name="P32"/>
      <text:p text:style-name="P13"><text:span text:style-name="T21"><text:s text:c="52"/>Vasile Vlad Voiculescu</text:span></text:p>
      <text:p text:style-name="P32"/>
      <text:p text:style-name="P32"/>
      <text:p text:style-name="P32"/>
      <text:p text:style-name="P14"><text:span text:style-name="T21">Avizăm favorabil:</text:span></text:p>
      <text:p text:style-name="P32"/>
      <text:p text:style-name="P32"/>
      <text:p text:style-name="P14"><text:span text:style-name="T21">MINISTRUL JUSTIȚIEI,</text:span></text:p>
      <text:p text:style-name="P14"><text:span text:style-name="T21">Stelian-Cristian ION</text:span></text:p>
      <text:p text:style-name="P32"/>
      <text:p text:style-name="P32"/>
      <text:p text:style-name="P32"/>
      <text:p text:style-name="P14"><text:span text:style-name="T21"><text:s/>Președintele Casei Naționale de Asigurări de Sănătate</text:span></text:p>
      <text:p text:style-name="P14"><text:span text:style-name="T21">Adrian GHEORGHE</text:span></text:p>
      <text:p text:style-name="P33"/>
      <text:p text:style-name="P32"/>
      <text:p text:style-name="P14"><text:span text:style-name="T21">VICEPRIM - MINISTRU</text:span></text:p>
      <text:p text:style-name="P32"/>
      <text:p text:style-name="P14"><text:span text:style-name="T21">Ilie Dan BARNA</text:span></text:p>
      <text:p text:style-name="P32"/>
      <text:p text:style-name="P2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11"/>
      <text:p text:style-name="P11"/>
      <text:p text:style-name="P11"/>
      <text:p text:style-name="P11"/>
      <text:p text:style-name="P11"/>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language="en" fo:country="U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I" text:start-value="3">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fo:text-indent="-0.635cm" fo:margin-left="0.746cm"/>
        </style:list-level-properties>
        <style:text-properties style:font-name="Times New Roman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0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6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5.8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6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6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1.27cm" fo:margin-left="1.905cm"/>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002cm" fo:margin-bottom="0.16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86cm" fo:margin-left="0cm" fo:margin-right="0cm" fo:margin-top="1.48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icoleta Brinza</meta:initial-creator>
    <dc:creator>Gabriela Stan</dc:creator>
    <meta:editing-cycles>33</meta:editing-cycles>
    <meta:print-date>2021-01-22T14:34:00</meta:print-date>
    <meta:creation-date>2021-02-05T06:39:00</meta:creation-date>
    <dc:date>2021-02-05T06:49:00</dc:date>
    <meta:editing-duration>PT9M</meta:editing-duration>
    <meta:generator>LibreOffice/6.4.1.2$Windows_X86_64 LibreOffice_project/4d224e95b98b138af42a64d84056446d09082932</meta:generator>
    <meta:document-statistic meta:table-count="1" meta:image-count="0" meta:object-count="0" meta:page-count="9" meta:paragraph-count="200" meta:word-count="2396" meta:character-count="17103" meta:non-whitespace-character-count="1472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