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417in" fo:margin-top="0in" fo:margin-bottom="0in" table:align="center" style:writing-mode="lr-tb"/>
    </style:style>
    <style:style style:name="Table1.A" style:family="table-column">
      <style:table-column-properties style:column-width="0.0097in"/>
    </style:style>
    <style:style style:name="Table1.B" style:family="table-column">
      <style:table-column-properties style:column-width="0.1924in"/>
    </style:style>
    <style:style style:name="Table1.C" style:family="table-column">
      <style:table-column-properties style:column-width="6.3396in"/>
    </style:style>
    <style:style style:name="Table1.D" style:family="table-column">
      <style:table-column-properties style:column-width="-6.5319in"/>
    </style:style>
    <style:style style:name="Table1.1" style:family="table-row">
      <style:table-row-properties style:min-row-height="0.0104in" style:keep-together="true" fo:keep-together="auto"/>
    </style:style>
    <style:style style:name="Table1.A1" style:family="table-cell">
      <style:table-cell-properties style:vertical-align="middle" fo:padding="0.0104in" fo:border="none"/>
    </style:style>
    <style:style style:name="Table1.2" style:family="table-row">
      <style:table-row-properties style:min-row-height="0.2396in" style:keep-together="true" fo:keep-together="auto"/>
    </style:style>
    <style:style style:name="Table1.E2" style:family="table-cell">
      <style:table-cell-properties style:vertical-align="middle" fo:background-color="#ffffff" fo:padding="0.0104in" fo:border="0.0104in solid #333333">
        <style:background-image/>
      </style:table-cell-properties>
    </style:style>
    <style:style style:name="Table1.E3" style:family="table-cell">
      <style:table-cell-properties style:vertical-align="middle" fo:padding="0.0104in" fo:border="0.0104in solid #333333"/>
    </style:style>
    <style:style style:name="Table1.24" style:family="table-row">
      <style:table-row-properties style:min-row-height="0.3854in" style:keep-together="true" fo:keep-together="auto"/>
    </style:style>
    <style:style style:name="Table1.72" style:family="table-row">
      <style:table-row-properties style:min-row-height="0.25in" style:keep-together="true" fo:keep-together="auto"/>
    </style:style>
    <style:style style:name="P1" style:family="paragraph" style:parent-style-name="Standard">
      <style:paragraph-properties fo:margin-top="0in" fo:margin-bottom="0in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in" fo:margin-bottom="0in" fo:line-height="100%"/>
      <style:text-properties fo:color="#333333" style:font-name="Calibri" fo:font-size="13pt" style:font-name-asian="Times New Roman1" style:font-size-asian="13pt" style:font-name-complex="Calibri1" style:font-size-complex="13pt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in" fo:margin-bottom="0in" fo:line-height="100%" fo:text-align="end" style:justify-single-word="false" style:page-number="auto" fo:background-color="#ffffff">
        <style:background-image/>
      </style:paragraph-properties>
    </style:style>
    <style:style style:name="T1" style:family="text">
      <style:text-properties fo:color="#2a76a7" style:font-name="Calibri" fo:font-size="13pt" fo:font-weight="bold" style:font-name-asian="Times New Roman1" style:font-size-asian="13pt" style:font-weight-asian="bold" style:font-name-complex="Calibri1" style:font-size-complex="13pt" style:font-weight-complex="bold"/>
    </style:style>
    <style:style style:name="T2" style:family="text">
      <style:text-properties fo:color="#333333" style:font-name="Calibri" fo:font-size="13pt" fo:font-weight="bold" style:font-name-asian="Times New Roman1" style:font-size-asian="13pt" style:font-weight-asian="bold" style:font-name-complex="Calibri1" style:font-size-complex="13pt" style:font-weight-complex="bold"/>
    </style:style>
    <style:style style:name="T3" style:family="text">
      <style:text-properties fo:color="#1a86b6" style:font-name="Calibri" fo:font-size="13pt" fo:font-weight="bold" style:font-name-asian="Times New Roman1" style:font-size-asian="13pt" style:font-weight-asian="bold" style:font-name-complex="Calibri1" style:font-size-complex="13pt" style:font-weight-complex="bold"/>
    </style:style>
    <style:style style:name="T4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5" style:family="tex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6" style:family="text">
      <style:text-properties fo:color="#000000" style:font-name="Times New Roman" fo:font-size="10.5pt" style:font-name-asian="Times New Roman1" style:font-size-asian="10.5pt" style:font-name-complex="Times New Roman1" style:font-size-complex="10.5pt"/>
    </style:style>
    <style:style style:name="T7" style:family="text">
      <style:text-properties fo:color="#ff0000" style:font-name="Times New Roman" fo:font-size="10.5pt" style:font-name-asian="Times New Roman1" style:font-size-asian="10.5pt" style:font-name-complex="Times New Roman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><text:span text:style-name="T1">ANEXA Nr. 2</text:span></text:h>
      <text:h text:style-name="P1" text:outline-level="4"><text:a xlink:type="simple" xlink:href="https://lege5.ro/Gratuit/gm2tsnzsgu2q/unitatile-aflate-in-subordinea-in-coordonarea-sau-sub-autoritatea-ministerului-economiei-energiei-si-mediului-de-afaceri-hotarare-44-2020?dp=gmydsobqguzdkoi" text:style-name="Internet_20_link" text:visited-style-name="Visited_20_Internet_20_Link"><text:span text:style-name="T3">UNITĂȚILE<text:line-break/>aflate în subordinea, în coordonarea sau sub autoritatea</text:span></text:a><text:a xlink:type="simple" xlink:href="https://lege5.ro/Gratuit/gm2tsnzsgu2q/unitatile-aflate-in-subordinea-in-coordonarea-sau-sub-autoritatea-ministerului-economiei-energiei-si-mediului-de-afaceri-hotarare-44-2020?dp=gmydsobqguzdkoi" text:style-name="Internet_20_link" text:visited-style-name="Visited_20_Internet_20_Link"> </text:a><text:a xlink:type="simple" xlink:href="https://lege5.ro/Gratuit/gm2tsnzsgu2q/unitatile-aflate-in-subordinea-in-coordonarea-sau-sub-autoritatea-ministerului-economiei-energiei-si-mediului-de-afaceri-hotarare-44-2020?dp=gmydsobqguzdkoi" text:style-name="Internet_20_link" text:visited-style-name="Visited_20_Internet_20_Link"><text:span text:style-name="T3">Ministerului Economiei, Anteprenoriatului şi Turismului</text:span></text:a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65535" office:value-type="string">
            <text:p text:style-name="P3"/>
          </table:table-cell>
        </table:table-row>
        <table:table-row table:style-name="Table1.2"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E2" table:number-columns-spanned="0" office:value-type="string">
            <text:p text:style-name="P7"><text:span text:style-name="T4">I. </text:span><text:span text:style-name="T5">Unități care funcționează în subordinea Ministerului Economiei, Anteprenoriatului şi Turismulu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E3" table:number-columns-spanned="0" office:value-type="string">
            <text:p text:style-name="P6"><text:span text:style-name="T4">a) Cu finanțare de la bugetul de stat: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1.</text:span></text:p>
          </table:table-cell>
          <table:table-cell table:style-name="Table1.E3" table:number-columns-spanned="65535" office:value-type="string">
            <text:p text:style-name="P6"><text:span text:style-name="T4">Oficiul de Compensare pentru Achiziții de Tehnică Specială - 8 postur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2.</text:span></text:p>
          </table:table-cell>
          <table:table-cell table:style-name="Table1.E3" table:number-columns-spanned="65535" office:value-type="string">
            <text:p text:style-name="P6"><text:span text:style-name="T4">Agenția pentru Întreprinderi Mici și Mijlocii, Atragere de Investiții și Promovare a Exportului București - 26 de postur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3.</text:span></text:p>
          </table:table-cell>
          <table:table-cell table:style-name="Table1.E3" table:number-columns-spanned="65535" office:value-type="string">
            <text:p text:style-name="P6"><text:span text:style-name="T4">Agenția pentru Întreprinderi Mici și Mijlocii, Atragere de Investiții și Promovare a Exportului Ploiești - 26 de postur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4.</text:span></text:p>
          </table:table-cell>
          <table:table-cell table:style-name="Table1.E3" table:number-columns-spanned="65535" office:value-type="string">
            <text:p text:style-name="P6"><text:span text:style-name="T4">Agenția pentru Întreprinderi Mici și Mijlocii, Atragere de Investiții și Promovare a Exportului Constanța - 26 de postur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5.</text:span></text:p>
          </table:table-cell>
          <table:table-cell table:style-name="Table1.E3" table:number-columns-spanned="65535" office:value-type="string">
            <text:p text:style-name="P6"><text:span text:style-name="T4">Agenția pentru Întreprinderi Mici și Mijlocii, Atragere de Investiții și Promovare a Exportului Iași - 26 de postur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6.</text:span></text:p>
          </table:table-cell>
          <table:table-cell table:style-name="Table1.E3" table:number-columns-spanned="65535" office:value-type="string">
            <text:p text:style-name="P6"><text:span text:style-name="T4">Agenția pentru Întreprinderi Mici și Mijlocii, Atragere de Investiții și Promovare a Exportului Brașov - 26 de postur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7.</text:span></text:p>
          </table:table-cell>
          <table:table-cell table:style-name="Table1.E3" table:number-columns-spanned="65535" office:value-type="string">
            <text:p text:style-name="P6"><text:span text:style-name="T4">Agenția pentru Întreprinderi Mici și Mijlocii, Atragere de Investiții și Promovare a Exportului Târgu Mureș - 26 de postur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8.</text:span></text:p>
          </table:table-cell>
          <table:table-cell table:style-name="Table1.E3" table:number-columns-spanned="65535" office:value-type="string">
            <text:p text:style-name="P6"><text:span text:style-name="T4">Agenția pentru Întreprinderi Mici și Mijlocii, Atragere de Investiții și Promovare a Exportului Cluj - 26 de postur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9.</text:span></text:p>
          </table:table-cell>
          <table:table-cell table:style-name="Table1.E3" table:number-columns-spanned="65535" office:value-type="string">
            <text:p text:style-name="P6"><text:span text:style-name="T4">Agenția pentru Întreprinderi Mici și Mijlocii, Atragere de Investiții și Promovare a Exportului Craiova - 26 de postur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10.</text:span></text:p>
          </table:table-cell>
          <table:table-cell table:style-name="Table1.E3" table:number-columns-spanned="65535" office:value-type="string">
            <text:p text:style-name="P6"><text:span text:style-name="T4">Agenția pentru Întreprinderi Mici și Mijlocii, Atragere de Investiții și Promovare a Exportului Timișoara - 26 de postur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table:number-columns-spanned="0" office:value-type="string">
            <text:p text:style-name="P6"><text:span text:style-name="T4">b) Cu finanțare din venituri proprii: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1.</text:span></text:p>
          </table:table-cell>
          <table:table-cell table:style-name="Table1.E3" table:number-columns-spanned="65535" office:value-type="string">
            <text:p text:style-name="P6"><text:span text:style-name="T4">Oficiul de Stat pentru Invenții și Mărci - OSIM - 243 de postur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2.</text:span></text:p>
          </table:table-cell>
          <table:table-cell table:style-name="Table1.E3" table:number-columns-spanned="65535" office:value-type="string">
            <text:p text:style-name="P6"><text:span text:style-name="T4">Centrul de Pregătire pentru Personalul din Industrie Bușteni - 58 de postur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3.</text:span></text:p>
          </table:table-cell>
          <table:table-cell table:style-name="Table1.E3" table:number-columns-spanned="65535" office:value-type="string">
            <text:p text:style-name="P6"><text:span text:style-name="T4">Inspecția de Stat pentru Controlul Cazanelor, Recipientelor sub Presiune și Instalațiilor de Ridicat - ISCIR - 280 de postur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table:number-columns-spanned="0" office:value-type="string">
            <text:p text:style-name="P6"><text:span text:style-name="T4">c) Cu finanțare din venituri proprii și subvenții de la bugetul de stat: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1.</text:span></text:p>
          </table:table-cell>
          <table:table-cell table:style-name="Table1.E3" table:number-columns-spanned="65535" office:value-type="string">
            <text:p text:style-name="P6"><text:span text:style-name="T4">Biroul Român de Metrologie Legală - BRML București - 659 de postur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2.</text:span></text:p>
          </table:table-cell>
          <table:table-cell table:style-name="Table1.E3" table:number-columns-spanned="65535" office:value-type="string">
            <text:p text:style-name="P6"><text:span text:style-name="T4">Agenția Nucleară și pentru Deșeuri Radioactive - 54 de postur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table:number-columns-spanned="0" office:value-type="string">
            <text:p text:style-name="P7"><text:span text:style-name="T4">II. </text:span><text:span text:style-name="T5">Unități care funcționează în coordonarea Ministerului Economiei, Anteprenoriatului şi Turismulu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1.</text:span></text:p>
          </table:table-cell>
          <table:table-cell table:style-name="Table1.E3" table:number-columns-spanned="65535" office:value-type="string">
            <text:p text:style-name="P6"><text:span text:style-name="T4">Asociația de Standardizare din România - ASRO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2.</text:span></text:p>
          </table:table-cell>
          <table:table-cell table:style-name="Table1.E3" table:number-columns-spanned="65535" office:value-type="string">
            <text:p text:style-name="P6"><text:span text:style-name="T4">Asociația de Acreditare din România - RENAR</text:span></text:p>
          </table:table-cell>
        </table:table-row>
        <table:table-row table:style-name="Table1.24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table:number-columns-spanned="0" office:value-type="string">
            <text:p text:style-name="P7"><text:span text:style-name="T4">III. </text:span><text:span text:style-name="T5">Unități care funcționează în coordonarea ministrului economiei, energiei și mediului de afaceri cu finanțare integrală de la bugetul de stat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1.</text:span></text:p>
          </table:table-cell>
          <table:table-cell table:style-name="Table1.E3" table:number-columns-spanned="65535" office:value-type="string">
            <text:p text:style-name="P6"><text:span text:style-name="T4">Autoritatea Națională pentru Protecția Consumatorilor - 982 de posturi, exclusiv demnitari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2.</text:span></text:p>
          </table:table-cell>
          <table:table-cell table:style-name="Table1.E3" table:number-columns-spanned="65535" office:value-type="string">
            <text:p text:style-name="P6"><text:span text:style-name="T4">Autoritatea pentru Administrarea Activelor Statului - 227 de postur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table:number-columns-spanned="0" office:value-type="string">
            <text:p text:style-name="P7"><text:span text:style-name="T4">IV. </text:span><text:span text:style-name="T5">Unități care funcționează sub autoritatea Ministerului Economiei, Anteprenoriatului şi Turismului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1.</text:span></text:p>
          </table:table-cell>
          <table:table-cell table:style-name="Table1.E3" table:number-columns-spanned="65535" office:value-type="string">
            <text:p text:style-name="P6"><text:span text:style-name="T6">SOCIETATEA NAȚIONALĂ A APELOR MINERALE - S.A.</text:span></text:p>
          </table:table-cell>
        </table:table-row>
        <text:soft-page-break/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2.</text:span></text:p>
          </table:table-cell>
          <table:table-cell table:style-name="Table1.E3" table:number-columns-spanned="65535" office:value-type="string">
            <text:p text:style-name="P6"><text:span text:style-name="T6">SOCIETATEA NAȚIONALĂ A SĂRII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3.</text:span></text:p>
          </table:table-cell>
          <table:table-cell table:style-name="Table1.E3" table:number-columns-spanned="65535" office:value-type="string">
            <text:p text:style-name="P6"><text:span text:style-name="T6">COMPANIA NAȚIONALĂ A CUPRULUI, AURULUI ȘI FIERULUI "MINVEST" - S.A., cu filialele sale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4.</text:span></text:p>
          </table:table-cell>
          <table:table-cell table:style-name="Table1.E3" table:number-columns-spanned="65535" office:value-type="string">
            <text:p text:style-name="P6"><text:span text:style-name="T6">SOCIETATEA BĂIȚA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5.</text:span></text:p>
          </table:table-cell>
          <table:table-cell table:style-name="Table1.E3" table:number-columns-spanned="65535" office:value-type="string">
            <text:p text:style-name="P6"><text:span text:style-name="T6">SOCIETATEA CUPRU MIN - S.A. ABRUD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6.</text:span></text:p>
          </table:table-cell>
          <table:table-cell table:style-name="Table1.E3" table:number-columns-spanned="65535" office:value-type="string">
            <text:p text:style-name="P6"><text:span text:style-name="T6">CONVERSMIN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7.</text:span></text:p>
          </table:table-cell>
          <table:table-cell table:style-name="Table1.E3" table:number-columns-spanned="65535" office:value-type="string">
            <text:p text:style-name="P6"><text:span text:style-name="T6">SOCIETATEA RADIOACTIV MINERAL MĂGURELE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8.</text:span></text:p>
          </table:table-cell>
          <table:table-cell table:style-name="Table1.E3" table:number-columns-spanned="65535" office:value-type="string">
            <text:p text:style-name="P6"><text:span text:style-name="T6">MINVEST ROȘIA MONTANĂ - S.A, în faliment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9.</text:span></text:p>
          </table:table-cell>
          <table:table-cell table:style-name="Table1.E3" table:number-columns-spanned="65535" office:value-type="string">
            <text:p text:style-name="P6"><text:span text:style-name="T6">MINBUCOVINA - S.A., în faliment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10.</text:span></text:p>
          </table:table-cell>
          <table:table-cell table:style-name="Table1.E3" table:number-columns-spanned="65535" office:value-type="string">
            <text:p text:style-name="P6"><text:span text:style-name="T6">COMPANIA NAȚIONALĂ A METALELOR PREȚIOASE ȘI NEFEROASE REMIN - S.A., în insolvență, cu filiala sa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11.</text:span></text:p>
          </table:table-cell>
          <table:table-cell table:style-name="Table1.E3" table:number-columns-spanned="65535" office:value-type="string">
            <text:p text:style-name="P6"><text:span text:style-name="T6">MOLDOMIN - S.A., în faliment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12.</text:span></text:p>
          </table:table-cell>
          <table:table-cell table:style-name="Table1.E3" table:number-columns-spanned="65535" office:value-type="string">
            <text:p text:style-name="P6"><text:span text:style-name="T6">COMPANIA NAȚIONALĂ ROMARM - S.A., cu filialele sale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13.</text:span></text:p>
          </table:table-cell>
          <table:table-cell table:style-name="Table1.E3" table:number-columns-spanned="65535" office:value-type="string">
            <text:p text:style-name="P6"><text:span text:style-name="T6">AVIOANE CRAIOVA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14.</text:span></text:p>
          </table:table-cell>
          <table:table-cell table:style-name="Table1.E3" table:number-columns-spanned="65535" office:value-type="string">
            <text:p text:style-name="P6"><text:span text:style-name="T6">IAR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15.</text:span></text:p>
          </table:table-cell>
          <table:table-cell table:style-name="Table1.E3" table:number-columns-spanned="65535" office:value-type="string">
            <text:p text:style-name="P6"><text:span text:style-name="T6">IOR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16.</text:span></text:p>
          </table:table-cell>
          <table:table-cell table:style-name="Table1.E3" table:number-columns-spanned="65535" office:value-type="string">
            <text:p text:style-name="P6"><text:span text:style-name="T6">ROMAERO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17.</text:span></text:p>
          </table:table-cell>
          <table:table-cell table:style-name="Table1.E3" table:number-columns-spanned="65535" office:value-type="string">
            <text:p text:style-name="P6"><text:span text:style-name="T6">ȘANTIERUL NAVAL MANGALIA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18.</text:span></text:p>
          </table:table-cell>
          <table:table-cell table:style-name="Table1.E3" table:number-columns-spanned="65535" office:value-type="string">
            <text:p text:style-name="P6"><text:span text:style-name="T6">UZINA MECANICĂ ORĂȘTIE - S.A., cu filiala sa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19.</text:span></text:p>
          </table:table-cell>
          <table:table-cell table:style-name="Table1.E3" table:number-columns-spanned="65535" office:value-type="string">
            <text:p text:style-name="P6"><text:span text:style-name="T6">UZINA MECANICĂ DRĂGĂȘANI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20.</text:span></text:p>
          </table:table-cell>
          <table:table-cell table:style-name="Table1.E3" table:number-columns-spanned="65535" office:value-type="string">
            <text:p text:style-name="P6"><text:span text:style-name="T6">CONSTRUCȚII AERONAUTICE - S.A., în faliment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21.</text:span></text:p>
          </table:table-cell>
          <table:table-cell table:style-name="Table1.E3" table:number-columns-spanned="65535" office:value-type="string">
            <text:p text:style-name="P6"><text:span text:style-name="T6">COMPANIA NAȚIONALĂ "LOTERIA ROMÂNĂ" - S.A.</text:span></text:p>
          </table:table-cell>
        </table:table-row>
        <table:table-row table:style-name="Table1.24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22.</text:span></text:p>
          </table:table-cell>
          <table:table-cell table:style-name="Table1.E3" table:number-columns-spanned="65535" office:value-type="string">
            <text:p text:style-name="P6"><text:span text:style-name="T6">COMPANIA NAȚIONALĂ PENTRU CONTROLUL CAZANELOR, INSTALAȚIILOR DE RIDICAT ȘI RECIPIENTELOR SUB PRESIUNE "CNCIR"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23.</text:span></text:p>
          </table:table-cell>
          <table:table-cell table:style-name="Table1.E3" table:number-columns-spanned="65535" office:value-type="string">
            <text:p text:style-name="P6"><text:span text:style-name="T6">ȘANTIERUL NAVAL 2 MAI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24.</text:span></text:p>
          </table:table-cell>
          <table:table-cell table:style-name="Table1.E3" table:number-columns-spanned="65535" office:value-type="string">
            <text:p text:style-name="P6"><text:span text:style-name="T6">IPROCHIM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25.</text:span></text:p>
          </table:table-cell>
          <table:table-cell table:style-name="Table1.E3" table:number-columns-spanned="65535" office:value-type="string">
            <text:p text:style-name="P6"><text:span text:style-name="T6">SOCIETATEA NAȚIONALĂ "PLAFAR"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26.</text:span></text:p>
          </table:table-cell>
          <table:table-cell table:style-name="Table1.E3" table:number-columns-spanned="65535" office:value-type="string">
            <text:p text:style-name="P6"><text:span text:style-name="T6">SIMTEX - S.A., în reorganizare judiciară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6">27.</text:span></text:p>
          </table:table-cell>
          <table:table-cell table:style-name="Table1.E3" table:number-columns-spanned="65535" office:value-type="string">
            <text:p text:style-name="P6"><text:span text:style-name="T6">EUROTEST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28.</text:span></text:p>
          </table:table-cell>
          <table:table-cell table:style-name="Table1.E3" table:number-columns-spanned="65535" office:value-type="string">
            <text:p text:style-name="P6"><text:span text:style-name="T6">SANEVIT 2003 - S.A.</text:span></text:p>
          </table:table-cell>
        </table:table-row>
        <text:soft-page-break/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29.</text:span></text:p>
          </table:table-cell>
          <table:table-cell table:style-name="Table1.E3" table:number-columns-spanned="65535" office:value-type="string">
            <text:p text:style-name="P6"><text:span text:style-name="T6">OLTCHIM - S.A., în faliment cu filiala sa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30.</text:span></text:p>
          </table:table-cell>
          <table:table-cell table:style-name="Table1.E3" table:number-columns-spanned="65535" office:value-type="string">
            <text:p text:style-name="P6"><text:span text:style-name="T6">ROMPLUMB - S.A., în faliment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31.</text:span></text:p>
          </table:table-cell>
          <table:table-cell table:style-name="Table1.E3" table:number-columns-spanned="65535" office:value-type="string">
            <text:p text:style-name="P6"><text:span text:style-name="T6">FORAJ BUCUREȘTI - S.A., în faliment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32.</text:span></text:p>
          </table:table-cell>
          <table:table-cell table:style-name="Table1.E3" table:number-columns-spanned="65535" office:value-type="string">
            <text:p text:style-name="P6"><text:span text:style-name="T6">LITORAL - S.A., în faliment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33.</text:span></text:p>
          </table:table-cell>
          <table:table-cell table:style-name="Table1.E3" table:number-columns-spanned="65535" office:value-type="string">
            <text:p text:style-name="P6"><text:span text:style-name="T6">MAMAIA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34.</text:span></text:p>
          </table:table-cell>
          <table:table-cell table:style-name="Table1.E3" table:number-columns-spanned="65535" office:value-type="string">
            <text:p text:style-name="P6"><text:span text:style-name="T6">NEPTUN - OLIMP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35.</text:span></text:p>
          </table:table-cell>
          <table:table-cell table:style-name="Table1.E3" table:number-columns-spanned="65535" office:value-type="string">
            <text:p text:style-name="P6"><text:span text:style-name="T6">GERMISARA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36.</text:span></text:p>
          </table:table-cell>
          <table:table-cell table:style-name="Table1.E3" table:number-columns-spanned="65535" office:value-type="string">
            <text:p text:style-name="P6"><text:span text:style-name="T6">CENTRUL NAȚIONAL DE ÎNVĂȚĂMÂNT TURISTIC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37.</text:span></text:p>
          </table:table-cell>
          <table:table-cell table:style-name="Table1.E3" table:number-columns-spanned="65535" office:value-type="string">
            <text:p text:style-name="P6"><text:span text:style-name="T6">LIDO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38.</text:span></text:p>
          </table:table-cell>
          <table:table-cell table:style-name="Table1.E3" table:number-columns-spanned="65535" office:value-type="string">
            <text:p text:style-name="P6"><text:span text:style-name="T6">IEZERUL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39.</text:span></text:p>
          </table:table-cell>
          <table:table-cell table:style-name="Table1.E3" table:number-columns-spanned="65535" office:value-type="string">
            <text:p text:style-name="P6"><text:span text:style-name="T6">TURISM, HOTELURI, RESTAURANTE MAREA NEAGRĂ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40.</text:span></text:p>
          </table:table-cell>
          <table:table-cell table:style-name="Table1.E3" table:number-columns-spanned="65535" office:value-type="string">
            <text:p text:style-name="P6"><text:span text:style-name="T6">BEGA TURISM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41.</text:span></text:p>
          </table:table-cell>
          <table:table-cell table:style-name="Table1.E3" table:number-columns-spanned="65535" office:value-type="string">
            <text:p text:style-name="P6"><text:span text:style-name="T6">ROBINSON TURISM - S.A.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42.</text:span></text:p>
          </table:table-cell>
          <table:table-cell table:style-name="Table1.E3" table:number-columns-spanned="65535" office:value-type="string">
            <text:p text:style-name="P6"><text:span text:style-name="T6">SOCIETATEA CARMEN SILVA 2000 - S.A., în faliment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44.</text:span></text:p>
          </table:table-cell>
          <table:table-cell table:style-name="Table1.E3" table:number-columns-spanned="65535" office:value-type="string">
            <text:p text:style-name="P6"><text:span text:style-name="T6">ANCA IRINA - S.A., în faliment</text:span></text:p>
          </table:table-cell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45.</text:span></text:p>
          </table:table-cell>
          <table:table-cell table:style-name="Table1.E3" table:number-columns-spanned="65535" office:value-type="string">
            <text:p text:style-name="P6"><text:span text:style-name="T6">PREDEAL - S.A., în faliment</text:span></text:p>
          </table:table-cell>
        </table:table-row>
        <table:table-row table:style-name="Table1.7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46.</text:span></text:p>
          </table:table-cell>
          <table:table-cell table:style-name="Table1.E3" table:number-columns-spanned="65535" office:value-type="string">
            <text:p text:style-name="P6"><text:span text:style-name="T6">IMOTRUST - S.A.</text:span></text:p>
          </table:table-cell>
        </table:table-row>
        <table:table-row table:style-name="Table1.7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47.</text:span></text:p>
          </table:table-cell>
          <table:table-cell table:style-name="Table1.E3" table:number-columns-spanned="65535" office:value-type="string">
            <text:p text:style-name="P6"><text:span text:style-name="T6">INSTITUTUL DE CERCETARI METALURGICE -S.A</text:span></text:p>
          </table:table-cell>
        </table:table-row>
        <table:table-row table:style-name="Table1.7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3" office:value-type="string">
            <text:p text:style-name="P7"><text:span text:style-name="T4">48</text:span></text:p>
          </table:table-cell>
          <table:table-cell table:style-name="Table1.E3" table:number-columns-spanned="65535" office:value-type="string">
            <text:p text:style-name="P6"><text:span text:style-name="T6"><text:s/>CENTRUL DE FORMARE MANAGEMENT SI CONSULTANȚĂ S.R.L., în falimen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693in" fo:margin-bottom="0.0693in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lu_20_4_20_Caracter" style:display-name="Titlu 4 Caracte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în_20_Balon_20_Caracter" style:display-name="Text în Balon Caracte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comentariu_20_Caracter" style:display-name="Text comentariu Caracter" style:family="text" style:parent-style-name="Default_20_Paragraph_20_Font">
      <style:text-properties fo:font-size="10pt" style:font-size-asian="10pt" style:font-size-complex="10pt"/>
    </style:style>
    <style:style style:name="Subiect_20_Comentariu_20_Caracter" style:display-name="Subiect Comentariu Caracter" style:family="text" style:parent-style-name="Text_20_comentariu_20_Caracter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--FLORINA PRISECARU</meta:initial-creator>
    <dc:creator>Alina.Voicu</dc:creator>
    <meta:editing-cycles>8</meta:editing-cycles>
    <meta:print-date>2021-02-03T08:52:00</meta:print-date>
    <meta:creation-date>2021-01-20T15:59:00</meta:creation-date>
    <dc:date>2021-02-03T14:13:00</dc:date>
    <meta:editing-duration>PT16S</meta:editing-duration>
    <meta:generator>OpenOffice/4.1.7$Win32 OpenOffice.org_project/417m1$Build-9800</meta:generator>
    <meta:document-statistic meta:table-count="1" meta:image-count="0" meta:object-count="0" meta:page-count="3" meta:paragraph-count="141" meta:word-count="707" meta:character-count="4294"/>
    <meta:user-defined meta:name="AppVersion">16.0000</meta:user-defined>
    <meta:user-defined meta:name="Company">Ministerul Finantelor Publ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