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7778in" fo:margin-left="-0.6896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2.166in"/>
    </style:style>
    <style:style style:name="Table1.C" style:family="table-column">
      <style:table-column-properties style:column-width="1.1806in"/>
    </style:style>
    <style:style style:name="Table1.D" style:family="table-column">
      <style:table-column-properties style:column-width="1.0833in"/>
    </style:style>
    <style:style style:name="Table1.E" style:family="table-column">
      <style:table-column-properties style:column-width="0.5514in"/>
    </style:style>
    <style:style style:name="Table1.F" style:family="table-column">
      <style:table-column-properties style:column-width="0.5306in"/>
    </style:style>
    <style:style style:name="Table1.G" style:family="table-column">
      <style:table-column-properties style:column-width="0.5896in"/>
    </style:style>
    <style:style style:name="Table1.1" style:family="table-row">
      <style:table-row-properties style:min-row-height="0.2188in" style:keep-together="true" fo:keep-together="auto"/>
    </style:style>
    <style:style style:name="Table1.A1" style:family="table-cell">
      <style:table-cell-properties style:vertical-align="middle" fo:background-color="#ffffff" fo:padding-left="0.075in" fo:padding-right="0.075in" fo:padding-top="0in" fo:padding-bottom="0in" fo:border="none">
        <style:background-image/>
      </style:table-cell-properties>
    </style:style>
    <style:style style:name="Table1.C1" style:family="table-cell">
      <style:table-cell-properties style:vertical-align="bottom" fo:background-color="#ffffff" fo:padding-left="0.075in" fo:padding-right="0.075in" fo:padding-top="0in" fo:padding-bottom="0in" fo:border="none">
        <style:background-image/>
      </style:table-cell-properties>
    </style:style>
    <style:style style:name="Table1.7" style:family="table-row">
      <style:table-row-properties style:min-row-height="0.2292in" style:keep-together="true" fo:keep-together="auto"/>
    </style:style>
    <style:style style:name="Table1.8" style:family="table-row">
      <style:table-row-properties style:min-row-height="0.3181in" style:keep-together="true" fo:keep-together="auto"/>
    </style:style>
    <style:style style:name="Table1.A8"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139in solid #00000a">
        <style:background-image/>
      </style:table-cell-properties>
    </style:style>
    <style:style style:name="Table1.B8" style:family="table-cell">
      <style:table-cell-properties style:vertical-align="middle" fo:background-color="#ffffff" fo:padding-left="0.075in" fo:padding-right="0.075in" fo:padding-top="0in" fo:padding-bottom="0in" fo:border-left="0.0139in solid #00000a" fo:border-right="0.0139in solid #00000a" fo:border-top="0.0208in solid #00000a" fo:border-bottom="0.0139in solid #00000a">
        <style:background-image/>
      </style:table-cell-properties>
    </style:style>
    <style:style style:name="Table1.I8" style:family="table-cell">
      <style:table-cell-properties style:vertical-align="middle" fo:background-color="#ffffff" fo:padding-left="0.075in" fo:padding-right="0.075in" fo:padding-top="0in" fo:padding-bottom="0in" fo:border-left="0.0139in solid #00000a" fo:border-right="0.0208in solid #00000a" fo:border-top="0.0208in solid #00000a" fo:border-bottom="0.0139in solid #00000a">
        <style:background-image/>
      </style:table-cell-properties>
    </style:style>
    <style:style style:name="Table1.A9" style:family="table-cell">
      <style:table-cell-properties style:vertical-align="middle" fo:padding-left="0.075in" fo:padding-right="0.075in" fo:padding-top="0in" fo:padding-bottom="0in" fo:border-left="0.0208in solid #00000a" fo:border-right="0.0139in solid #00000a" fo:border-top="0.0208in solid #00000a" fo:border-bottom="0.0139in solid #00000a"/>
    </style:style>
    <style:style style:name="Table1.B9" style:family="table-cell">
      <style:table-cell-properties style:vertical-align="middle" fo:padding-left="0.075in" fo:padding-right="0.075in" fo:padding-top="0in" fo:padding-bottom="0in" fo:border-left="0.0139in solid #00000a" fo:border-right="0.0139in solid #00000a" fo:border-top="0.0208in solid #00000a" fo:border-bottom="0.0139in solid #00000a"/>
    </style:style>
    <style:style style:name="Table1.I9" style:family="table-cell">
      <style:table-cell-properties style:vertical-align="middle" fo:padding-left="0.075in" fo:padding-right="0.075in" fo:padding-top="0in" fo:padding-bottom="0in" fo:border-left="0.0139in solid #00000a" fo:border-right="0.0208in solid #00000a" fo:border-top="0.0208in solid #00000a" fo:border-bottom="0.0139in solid #00000a"/>
    </style:style>
    <style:style style:name="Table1.A10"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a">
        <style:background-image/>
      </style:table-cell-properties>
    </style:style>
    <style:style style:name="Table1.B10" style:family="table-cell">
      <style:table-cell-properties style:vertical-align="middle" fo:background-color="#ffffff" fo:padding-left="0.075in" fo:padding-right="0.075in" fo:padding-top="0in" fo:padding-bottom="0in" fo:border-left="none" fo:border-right="0.0139in solid #00000a" fo:border-top="none" fo:border-bottom="0.0208in solid #00000a">
        <style:background-image/>
      </style:table-cell-properties>
    </style:style>
    <style:style style:name="Table1.C10" style:family="table-cell">
      <style:table-cell-properties style:vertical-align="middle" fo:background-color="#ffffff" fo:padding-left="0.075in" fo:padding-right="0.075in" fo:padding-top="0in" fo:padding-bottom="0in" fo:border-left="none" fo:border-right="0.0139in solid #00000a" fo:border-top="0.0139in solid #00000a" fo:border-bottom="0.0208in solid #00000a">
        <style:background-image/>
      </style:table-cell-properties>
    </style:style>
    <style:style style:name="Table1.I10" style:family="table-cell">
      <style:table-cell-properties style:vertical-align="middle" fo:background-color="#ffffff" fo:padding-left="0.075in" fo:padding-right="0.075in" fo:padding-top="0in" fo:padding-bottom="0in" fo:border-left="none" fo:border-right="0.0208in solid #00000a" fo:border-top="none" fo:border-bottom="0.0208in solid #00000a">
        <style:background-image/>
      </style:table-cell-properties>
    </style:style>
    <style:style style:name="Table1.A11" style:family="table-cell">
      <style:table-cell-properties style:vertical-align="middle" fo:background-color="#ffffff" fo:padding-left="0.075in" fo:padding-right="0.075in" fo:padding-top="0in" fo:padding-bottom="0in" fo:border-left="0.0208in solid #00000a" fo:border-right="0.0208in solid #000001" fo:border-top="0.0208in solid #00000a" fo:border-bottom="0.0208in solid #00000a">
        <style:background-image/>
      </style:table-cell-properties>
    </style:style>
    <style:style style:name="Table1.A12"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1">
        <style:background-image/>
      </style:table-cell-properties>
    </style:style>
    <style:style style:name="Table1.B12" style:family="table-cell">
      <style:table-cell-properties style:vertical-align="middle" fo:background-color="#ffffff" fo:padding-left="0.075in" fo:padding-right="0.075in" fo:padding-top="0in" fo:padding-bottom="0in" fo:border-left="0.0139in solid #00000a" fo:border-right="0.0139in solid #00000a" fo:border-top="none" fo:border-bottom="0.0208in solid #000001">
        <style:background-image/>
      </style:table-cell-properties>
    </style:style>
    <style:style style:name="Table1.C12" style:family="table-cell">
      <style:table-cell-properties style:vertical-align="middle" fo:background-color="#ffffff" fo:padding-left="0.075in" fo:padding-right="0.075in" fo:padding-top="0in" fo:padding-bottom="0in" fo:border-left="none" fo:border-right="0.0139in solid #00000a" fo:border-top="0.0208in solid #00000a" fo:border-bottom="0.0139in solid #00000a">
        <style:background-image/>
      </style:table-cell-properties>
    </style:style>
    <style:style style:name="Table1.E12"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1.I12" style:family="table-cell">
      <style:table-cell-properties style:vertical-align="middle" fo:background-color="#ffffff" fo:padding-left="0.075in" fo:padding-right="0.075in" fo:padding-top="0in" fo:padding-bottom="0in" fo:border-left="none" fo:border-right="0.0208in solid #00000a" fo:border-top="none" fo:border-bottom="0.0139in solid #00000a">
        <style:background-image/>
      </style:table-cell-properties>
    </style:style>
    <style:style style:name="Table1.13" style:family="table-row">
      <style:table-row-properties style:min-row-height="0.2167in" style:keep-together="true" fo:keep-together="auto"/>
    </style:style>
    <style:style style:name="Table1.A13" style:family="table-cell">
      <style:table-cell-properties style:vertical-align="middle" fo:padding-left="0.075in" fo:padding-right="0.075in" fo:padding-top="0in" fo:padding-bottom="0in" fo:border-left="0.0208in solid #00000a" fo:border-right="0.0139in solid #00000a" fo:border-top="none" fo:border-bottom="0.0208in solid #000001"/>
    </style:style>
    <style:style style:name="Table1.B13" style:family="table-cell">
      <style:table-cell-properties style:vertical-align="middle" fo:padding-left="0.075in" fo:padding-right="0.075in" fo:padding-top="0in" fo:padding-bottom="0in" fo:border-left="0.0139in solid #00000a" fo:border-right="0.0139in solid #00000a" fo:border-top="none" fo:border-bottom="0.0208in solid #000001"/>
    </style:style>
    <style:style style:name="Table1.C13"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Table1.C20"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1.C21" style:family="table-cell">
      <style:table-cell-properties style:vertical-align="middle" fo:padding-left="0.075in" fo:padding-right="0.075in" fo:padding-top="0in" fo:padding-bottom="0in" fo:border-left="0.0139in solid #00000a" fo:border-right="0.0139in solid #00000a" fo:border-top="none" fo:border-bottom="0.0139in solid #00000a"/>
    </style:style>
    <style:style style:name="Table1.E28"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Table1.I28" style:family="table-cell">
      <style:table-cell-properties style:vertical-align="middle" fo:background-color="#ffffff" fo:padding-left="0.075in" fo:padding-right="0.075in" fo:padding-top="0in" fo:padding-bottom="0in" fo:border-left="none" fo:border-right="0.0208in solid #00000a" fo:border-top="none" fo:border-bottom="none">
        <style:background-image/>
      </style:table-cell-properties>
    </style:style>
    <style:style style:name="Table1.I29" style:family="table-cell">
      <style:table-cell-properties style:vertical-align="middle" fo:background-color="#ffffff" fo:padding-left="0.075in" fo:padding-right="0.075in" fo:padding-top="0in" fo:padding-bottom="0in" fo:border-left="none" fo:border-right="0.0208in solid #00000a" fo:border-top="0.0139in solid #00000a" fo:border-bottom="0.0139in solid #00000a">
        <style:background-image/>
      </style:table-cell-properties>
    </style:style>
    <style:style style:name="Table1.I32" style:family="table-cell">
      <style:table-cell-properties style:vertical-align="middle" fo:background-color="#ffffff" fo:padding-left="0.075in" fo:padding-right="0.075in" fo:padding-top="0in" fo:padding-bottom="0in" fo:border-left="none" fo:border-right="0.0208in solid #00000a" fo:border-top="0.0208in solid #00000a" fo:border-bottom="0.0139in solid #00000a">
        <style:background-image/>
      </style:table-cell-properties>
    </style:style>
    <style:style style:name="Table1.A36" style:family="table-cell">
      <style:table-cell-properties style:vertical-align="middle" fo:background-color="#ffffff" fo:padding-left="0.075in" fo:padding-right="0.075in" fo:padding-top="0in" fo:padding-bottom="0in" fo:border-left="0.0208in solid #00000a" fo:border-right="0.0139in solid #00000a" fo:border-top="none" fo:border-bottom="none">
        <style:background-image/>
      </style:table-cell-properties>
    </style:style>
    <style:style style:name="Table1.A37" style:family="table-cell">
      <style:table-cell-properties style:vertical-align="middle" fo:padding-left="0.075in" fo:padding-right="0.075in" fo:padding-top="0in" fo:padding-bottom="0in" fo:border-left="0.0208in solid #00000a" fo:border-right="0.0139in solid #00000a" fo:border-top="none" fo:border-bottom="none"/>
    </style:style>
    <style:style style:name="Table1.59" style:family="table-row">
      <style:table-row-properties style:min-row-height="0.2583in" style:keep-together="true" fo:keep-together="auto"/>
    </style:style>
    <style:style style:name="Table1.62" style:family="table-row">
      <style:table-row-properties style:min-row-height="0.2083in" style:keep-together="true" fo:keep-together="auto"/>
    </style:style>
    <style:style style:name="Table1.A74" style:family="table-cell">
      <style:table-cell-properties style:vertical-align="middle" fo:background-color="#ffffff" fo:padding-left="0.075in" fo:padding-right="0.075in" fo:padding-top="0in" fo:padding-bottom="0in" fo:border-left="0.0208in solid #00000a" fo:border-right="0.0139in solid #00000a" fo:border-top="0.0139in solid #00000a" fo:border-bottom="0.0139in solid #00000a">
        <style:background-image/>
      </style:table-cell-properties>
    </style:style>
    <style:style style:name="Table1.B74" style:family="table-cell">
      <style:table-cell-properties style:vertical-align="middle" fo:background-color="#ffffff" fo:padding-left="0.075in" fo:padding-right="0.075in" fo:padding-top="0in" fo:padding-bottom="0in" fo:border="0.0139in solid #00000a">
        <style:background-image/>
      </style:table-cell-properties>
    </style:style>
    <style:style style:name="Table1.A75" style:family="table-cell">
      <style:table-cell-properties style:vertical-align="middle" fo:padding-left="0.075in" fo:padding-right="0.075in" fo:padding-top="0in" fo:padding-bottom="0in" fo:border-left="0.0208in solid #00000a" fo:border-right="0.0139in solid #00000a" fo:border-top="0.0139in solid #00000a" fo:border-bottom="0.0139in solid #00000a"/>
    </style:style>
    <style:style style:name="Table1.B75" style:family="table-cell">
      <style:table-cell-properties style:vertical-align="middle" fo:padding-left="0.075in" fo:padding-right="0.075in" fo:padding-top="0in" fo:padding-bottom="0in" fo:border="0.0139in solid #00000a"/>
    </style:style>
    <style:style style:name="Table1.80" style:family="table-row">
      <style:table-row-properties style:min-row-height="0.25in" style:keep-together="true" fo:keep-together="auto"/>
    </style:style>
    <style:style style:name="Table1.101" style:family="table-row">
      <style:table-row-properties style:min-row-height="0.2424in" style:keep-together="true" fo:keep-together="auto"/>
    </style:style>
    <style:style style:name="Table1.104" style:family="table-row">
      <style:table-row-properties style:min-row-height="0.2396in" style:keep-together="true" fo:keep-together="auto"/>
    </style:style>
    <style:style style:name="Table1.126" style:family="table-row">
      <style:table-row-properties style:min-row-height="0.2708in" style:keep-together="true" fo:keep-together="auto"/>
    </style:style>
    <style:style style:name="Table1.A133" style:family="table-cell">
      <style:table-cell-properties style:vertical-align="middle" fo:background-color="#ffffff" fo:padding-left="0.075in" fo:padding-right="0.075in" fo:padding-top="0in" fo:padding-bottom="0in" fo:border-left="0.0208in solid #00000a" fo:border-right="0.0139in solid #00000a" fo:border-top="none" fo:border-bottom="0.0139in solid #00000a">
        <style:background-image/>
      </style:table-cell-properties>
    </style:style>
    <style:style style:name="Table1.A134" style:family="table-cell">
      <style:table-cell-properties style:vertical-align="middle" fo:padding-left="0.075in" fo:padding-right="0.075in" fo:padding-top="0in" fo:padding-bottom="0in" fo:border-left="0.0208in solid #00000a" fo:border-right="0.0139in solid #00000a" fo:border-top="none" fo:border-bottom="0.0139in solid #00000a"/>
    </style:style>
    <style:style style:name="Table1.C136" style:family="table-cell">
      <style:table-cell-properties style:vertical-align="middle" fo:background-color="#ffffff" fo:padding-left="0.075in" fo:padding-right="0.075in" fo:padding-top="0in" fo:padding-bottom="0in" fo:border-left="none" fo:border-right="0.0139in solid #00000a" fo:border-top="0.0139in solid #00000a" fo:border-bottom="none">
        <style:background-image/>
      </style:table-cell-properties>
    </style:style>
    <style:style style:name="Table1.A137"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208in solid #000001">
        <style:background-image/>
      </style:table-cell-properties>
    </style:style>
    <style:style style:name="Table1.B137" style:family="table-cell">
      <style:table-cell-properties style:vertical-align="middle" fo:background-color="#ffffff" fo:padding-left="0.075in" fo:padding-right="0.075in" fo:padding-top="0in" fo:padding-bottom="0in" fo:border-left="0.0139in solid #00000a" fo:border-right="0.0139in solid #00000a" fo:border-top="0.0208in solid #00000a" fo:border-bottom="0.0208in solid #000001">
        <style:background-image/>
      </style:table-cell-properties>
    </style:style>
    <style:style style:name="Table1.A138" style:family="table-cell">
      <style:table-cell-properties style:vertical-align="middle" fo:padding-left="0.075in" fo:padding-right="0.075in" fo:padding-top="0in" fo:padding-bottom="0in" fo:border-left="0.0208in solid #00000a" fo:border-right="0.0139in solid #00000a" fo:border-top="0.0208in solid #00000a" fo:border-bottom="0.0208in solid #000001"/>
    </style:style>
    <style:style style:name="Table1.B138" style:family="table-cell">
      <style:table-cell-properties style:vertical-align="middle" fo:padding-left="0.075in" fo:padding-right="0.075in" fo:padding-top="0in" fo:padding-bottom="0in" fo:border-left="0.0139in solid #00000a" fo:border-right="0.0139in solid #00000a" fo:border-top="0.0208in solid #00000a" fo:border-bottom="0.0208in solid #000001"/>
    </style:style>
    <style:style style:name="Table1.168" style:family="table-row">
      <style:table-row-properties style:min-row-height="0.2347in" style:keep-together="true" fo:keep-together="auto"/>
    </style:style>
    <style:style style:name="Table1.170" style:family="table-row">
      <style:table-row-properties style:min-row-height="0.3854in" style:keep-together="true" fo:keep-together="auto"/>
    </style:style>
    <style:style style:name="Table1.211" style:family="table-row">
      <style:table-row-properties style:min-row-height="0.6458in" style:keep-together="true" fo:keep-together="auto"/>
    </style:style>
    <style:style style:name="Table1.213" style:family="table-row">
      <style:table-row-properties style:min-row-height="0.4375in" style:keep-together="true" fo:keep-together="auto"/>
    </style:style>
    <style:style style:name="Table1.214" style:family="table-row">
      <style:table-row-properties style:min-row-height="0.4271in" style:keep-together="true" fo:keep-together="auto"/>
    </style:style>
    <style:style style:name="Table1.216" style:family="table-row">
      <style:table-row-properties style:min-row-height="0.3833in" style:keep-together="true" fo:keep-together="auto"/>
    </style:style>
    <style:style style:name="Table1.236" style:family="table-row">
      <style:table-row-properties style:min-row-height="0.2243in" style:keep-together="true" fo:keep-together="auto"/>
    </style:style>
    <style:style style:name="Table1.240" style:family="table-row">
      <style:table-row-properties style:min-row-height="0.2764in" style:keep-together="true" fo:keep-together="auto"/>
    </style:style>
    <style:style style:name="Table2" style:family="table">
      <style:table-properties style:width="7.6785in" fo:margin-left="-0.3938in" fo:margin-top="0in" fo:margin-bottom="0in" table:align="left" style:writing-mode="lr-tb"/>
    </style:style>
    <style:style style:name="Table2.A" style:family="table-column">
      <style:table-column-properties style:column-width="0.959in"/>
    </style:style>
    <style:style style:name="Table2.B" style:family="table-column">
      <style:table-column-properties style:column-width="2.1903in"/>
    </style:style>
    <style:style style:name="Table2.C" style:family="table-column">
      <style:table-column-properties style:column-width="1.4764in"/>
    </style:style>
    <style:style style:name="Table2.D" style:family="table-column">
      <style:table-column-properties style:column-width="0.6889in"/>
    </style:style>
    <style:style style:name="Table2.E" style:family="table-column">
      <style:table-column-properties style:column-width="0.5896in"/>
    </style:style>
    <style:style style:name="Table2.F" style:family="table-column">
      <style:table-column-properties style:column-width="0.6896in"/>
    </style:style>
    <style:style style:name="Table2.H" style:family="table-column">
      <style:table-column-properties style:column-width="0.4938in"/>
    </style:style>
    <style:style style:name="Table2.1" style:family="table-row">
      <style:table-row-properties style:min-row-height="0.3181in" style:keep-together="true" fo:keep-together="auto"/>
    </style:style>
    <style:style style:name="Table2.A1"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139in solid #00000a">
        <style:background-image/>
      </style:table-cell-properties>
    </style:style>
    <style:style style:name="Table2.B1" style:family="table-cell">
      <style:table-cell-properties style:vertical-align="middle" fo:background-color="#ffffff" fo:padding-left="0.075in" fo:padding-right="0.075in" fo:padding-top="0in" fo:padding-bottom="0in" fo:border-left="0.0139in solid #00000a" fo:border-right="0.0139in solid #00000a" fo:border-top="0.0208in solid #00000a" fo:border-bottom="0.0139in solid #00000a">
        <style:background-image/>
      </style:table-cell-properties>
    </style:style>
    <style:style style:name="Table2.H1" style:family="table-cell">
      <style:table-cell-properties style:vertical-align="middle" fo:background-color="#ffffff" fo:padding-left="0.075in" fo:padding-right="0.075in" fo:padding-top="0in" fo:padding-bottom="0in" fo:border-left="0.0139in solid #00000a" fo:border-right="0.0208in solid #00000a" fo:border-top="0.0208in solid #00000a" fo:border-bottom="0.0139in solid #00000a">
        <style:background-image/>
      </style:table-cell-properties>
    </style:style>
    <style:style style:name="Table2.A2" style:family="table-cell">
      <style:table-cell-properties style:vertical-align="middle" fo:padding-left="0.075in" fo:padding-right="0.075in" fo:padding-top="0in" fo:padding-bottom="0in" fo:border-left="0.0208in solid #00000a" fo:border-right="0.0139in solid #00000a" fo:border-top="0.0208in solid #00000a" fo:border-bottom="0.0139in solid #00000a"/>
    </style:style>
    <style:style style:name="Table2.B2" style:family="table-cell">
      <style:table-cell-properties style:vertical-align="middle" fo:padding-left="0.075in" fo:padding-right="0.075in" fo:padding-top="0in" fo:padding-bottom="0in" fo:border-left="0.0139in solid #00000a" fo:border-right="0.0139in solid #00000a" fo:border-top="0.0208in solid #00000a" fo:border-bottom="0.0139in solid #00000a"/>
    </style:style>
    <style:style style:name="Table2.H2" style:family="table-cell">
      <style:table-cell-properties style:vertical-align="middle" fo:padding-left="0.075in" fo:padding-right="0.075in" fo:padding-top="0in" fo:padding-bottom="0in" fo:border-left="0.0139in solid #00000a" fo:border-right="0.0208in solid #00000a" fo:border-top="0.0208in solid #00000a" fo:border-bottom="0.0139in solid #00000a"/>
    </style:style>
    <style:style style:name="Table2.3" style:family="table-row">
      <style:table-row-properties style:min-row-height="0.2292in" style:keep-together="true" fo:keep-together="auto"/>
    </style:style>
    <style:style style:name="Table2.A3"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a">
        <style:background-image/>
      </style:table-cell-properties>
    </style:style>
    <style:style style:name="Table2.B3" style:family="table-cell">
      <style:table-cell-properties style:vertical-align="middle" fo:background-color="#ffffff" fo:padding-left="0.075in" fo:padding-right="0.075in" fo:padding-top="0in" fo:padding-bottom="0in" fo:border-left="none" fo:border-right="0.0139in solid #00000a" fo:border-top="none" fo:border-bottom="0.0208in solid #00000a">
        <style:background-image/>
      </style:table-cell-properties>
    </style:style>
    <style:style style:name="Table2.H3" style:family="table-cell">
      <style:table-cell-properties style:vertical-align="middle" fo:background-color="#ffffff" fo:padding-left="0.075in" fo:padding-right="0.075in" fo:padding-top="0in" fo:padding-bottom="0in" fo:border-left="none" fo:border-right="0.0208in solid #00000a" fo:border-top="none" fo:border-bottom="0.0208in solid #00000a">
        <style:background-image/>
      </style:table-cell-properties>
    </style:style>
    <style:style style:name="Table2.4" style:family="table-row">
      <style:table-row-properties style:min-row-height="0.2396in" style:keep-together="true" fo:keep-together="auto"/>
    </style:style>
    <style:style style:name="Table2.A4" style:family="table-cell">
      <style:table-cell-properties style:vertical-align="middle" fo:background-color="#ffffff" fo:padding-left="0.075in" fo:padding-right="0.075in" fo:padding-top="0in" fo:padding-bottom="0in" fo:border-left="0.0208in solid #00000a" fo:border-right="0.0139in solid #00000a" fo:border-top="none" fo:border-bottom="0.0208in solid #000001">
        <style:background-image/>
      </style:table-cell-properties>
    </style:style>
    <style:style style:name="Table2.B4" style:family="table-cell">
      <style:table-cell-properties style:vertical-align="middle" fo:background-color="#ffffff" fo:padding-left="0.075in" fo:padding-right="0.075in" fo:padding-top="0in" fo:padding-bottom="0in" fo:border-left="0.0139in solid #00000a" fo:border-right="0.0139in solid #00000a" fo:border-top="none" fo:border-bottom="0.0208in solid #000001">
        <style:background-image/>
      </style:table-cell-properties>
    </style:style>
    <style:style style:name="Table2.C4" style:family="table-cell">
      <style:table-cell-properties style:vertical-align="bottom"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Table2.H4" style:family="table-cell">
      <style:table-cell-properties style:vertical-align="bottom" fo:background-color="#ffffff" fo:padding-left="0.075in" fo:padding-right="0.075in" fo:padding-top="0in" fo:padding-bottom="0in" fo:border-left="none" fo:border-right="0.0208in solid #00000a" fo:border-top="none" fo:border-bottom="0.0139in solid #00000a">
        <style:background-image/>
      </style:table-cell-properties>
    </style:style>
    <style:style style:name="Table2.A5" style:family="table-cell">
      <style:table-cell-properties style:vertical-align="middle" fo:padding-left="0.075in" fo:padding-right="0.075in" fo:padding-top="0in" fo:padding-bottom="0in" fo:border-left="0.0208in solid #00000a" fo:border-right="0.0139in solid #00000a" fo:border-top="none" fo:border-bottom="0.0208in solid #000001"/>
    </style:style>
    <style:style style:name="Table2.B5" style:family="table-cell">
      <style:table-cell-properties style:vertical-align="middle" fo:padding-left="0.075in" fo:padding-right="0.075in" fo:padding-top="0in" fo:padding-bottom="0in" fo:border-left="0.0139in solid #00000a" fo:border-right="0.0139in solid #00000a" fo:border-top="none" fo:border-bottom="0.0208in solid #000001"/>
    </style:style>
    <style:style style:name="Table2.C7" style:family="table-cell">
      <style:table-cell-properties style:vertical-align="bottom" fo:background-color="#ffffff" fo:padding-left="0.075in" fo:padding-right="0.075in" fo:padding-top="0in" fo:padding-bottom="0in" fo:border-left="none" fo:border-right="0.0139in solid #00000a" fo:border-top="none" fo:border-bottom="0.0208in solid #00000a">
        <style:background-image/>
      </style:table-cell-properties>
    </style:style>
    <style:style style:name="Table2.H7" style:family="table-cell">
      <style:table-cell-properties style:vertical-align="bottom" fo:background-color="#ffffff" fo:padding-left="0.075in" fo:padding-right="0.075in" fo:padding-top="0in" fo:padding-bottom="0in" fo:border-left="none" fo:border-right="0.0208in solid #00000a" fo:border-top="none" fo:border-bottom="0.0208in solid #00000a">
        <style:background-image/>
      </style:table-cell-properties>
    </style:style>
    <style:style style:name="Table2.A8" style:family="table-cell">
      <style:table-cell-properties style:vertical-align="middle" fo:background-color="#ffffff" fo:padding-left="0.075in" fo:padding-right="0.075in" fo:padding-top="0in" fo:padding-bottom="0in" fo:border-left="0.0208in solid #00000a" fo:border-right="0.0139in solid #00000a" fo:border-top="none" fo:border-bottom="0.0139in solid #00000a">
        <style:background-image/>
      </style:table-cell-properties>
    </style:style>
    <style:style style:name="Table2.B8"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Table2.A9" style:family="table-cell">
      <style:table-cell-properties style:vertical-align="middle" fo:padding-left="0.075in" fo:padding-right="0.075in" fo:padding-top="0in" fo:padding-bottom="0in" fo:border-left="0.0208in solid #00000a" fo:border-right="0.0139in solid #00000a" fo:border-top="none" fo:border-bottom="0.0139in solid #00000a"/>
    </style:style>
    <style:style style:name="Table2.B9" style:family="table-cell">
      <style:table-cell-properties style:vertical-align="middle" fo:padding-left="0.075in" fo:padding-right="0.075in" fo:padding-top="0in" fo:padding-bottom="0in" fo:border-left="0.0139in solid #00000a" fo:border-right="0.0139in solid #00000a" fo:border-top="none" fo:border-bottom="0.0139in solid #00000a"/>
    </style:style>
    <style:style style:name="Table2.C11" style:family="table-cell">
      <style:table-cell-properties style:vertical-align="bottom" fo:background-color="#ffffff" fo:padding-left="0.075in" fo:padding-right="0.075in" fo:padding-top="0in" fo:padding-bottom="0in" fo:border-left="none" fo:border-right="0.0139in solid #00000a" fo:border-top="none" fo:border-bottom="none">
        <style:background-image/>
      </style:table-cell-properties>
    </style:style>
    <style:style style:name="Table2.H11" style:family="table-cell">
      <style:table-cell-properties style:vertical-align="bottom" fo:background-color="#ffffff" fo:padding-left="0.075in" fo:padding-right="0.075in" fo:padding-top="0in" fo:padding-bottom="0in" fo:border-left="none" fo:border-right="0.0208in solid #00000a" fo:border-top="none" fo:border-bottom="none">
        <style:background-image/>
      </style:table-cell-properties>
    </style:style>
    <style:style style:name="Table2.A12" style:family="table-cell">
      <style:table-cell-properties style:vertical-align="middle" fo:background-color="#ffffff" fo:padding-left="0.075in" fo:padding-right="0.075in" fo:padding-top="0in" fo:padding-bottom="0in" fo:border-left="0.0208in solid #00000a" fo:border-right="0.0139in solid #00000a" fo:border-top="0.0208in solid #00000a" fo:border-bottom="0.0208in solid #000001">
        <style:background-image/>
      </style:table-cell-properties>
    </style:style>
    <style:style style:name="Table2.B12" style:family="table-cell">
      <style:table-cell-properties style:vertical-align="middle" fo:background-color="#ffffff" fo:padding-left="0.075in" fo:padding-right="0.075in" fo:padding-top="0in" fo:padding-bottom="0in" fo:border-left="0.0139in solid #00000a" fo:border-right="0.0139in solid #00000a" fo:border-top="0.0208in solid #00000a" fo:border-bottom="0.0208in solid #000001">
        <style:background-image/>
      </style:table-cell-properties>
    </style:style>
    <style:style style:name="Table2.C12" style:family="table-cell">
      <style:table-cell-properties style:vertical-align="bottom" fo:background-color="#ffffff" fo:padding-left="0.075in" fo:padding-right="0.075in" fo:padding-top="0in" fo:padding-bottom="0in" fo:border-left="none" fo:border-right="0.0139in solid #00000a" fo:border-top="0.0208in solid #00000a" fo:border-bottom="0.0139in solid #00000a">
        <style:background-image/>
      </style:table-cell-properties>
    </style:style>
    <style:style style:name="Table2.H12" style:family="table-cell">
      <style:table-cell-properties style:vertical-align="bottom" fo:background-color="#ffffff" fo:padding-left="0.075in" fo:padding-right="0.075in" fo:padding-top="0in" fo:padding-bottom="0in" fo:border-left="none" fo:border-right="0.0208in solid #00000a" fo:border-top="0.0208in solid #00000a" fo:border-bottom="0.0139in solid #00000a">
        <style:background-image/>
      </style:table-cell-properties>
    </style:style>
    <style:style style:name="Table2.A13" style:family="table-cell">
      <style:table-cell-properties style:vertical-align="middle" fo:padding-left="0.075in" fo:padding-right="0.075in" fo:padding-top="0in" fo:padding-bottom="0in" fo:border-left="0.0208in solid #00000a" fo:border-right="0.0139in solid #00000a" fo:border-top="0.0208in solid #00000a" fo:border-bottom="0.0208in solid #000001"/>
    </style:style>
    <style:style style:name="Table2.B13" style:family="table-cell">
      <style:table-cell-properties style:vertical-align="middle" fo:padding-left="0.075in" fo:padding-right="0.075in" fo:padding-top="0in" fo:padding-bottom="0in" fo:border-left="0.0139in solid #00000a" fo:border-right="0.0139in solid #00000a" fo:border-top="0.0208in solid #00000a" fo:border-bottom="0.0208in solid #000001"/>
    </style:style>
    <style:style style:name="Table3" style:family="table">
      <style:table-properties style:width="7.0188in" fo:margin-left="0.0007in" fo:margin-top="0in" fo:margin-bottom="0in" table:align="left" style:writing-mode="lr-tb"/>
    </style:style>
    <style:style style:name="Table3.A" style:family="table-column">
      <style:table-column-properties style:column-width="0.3951in"/>
    </style:style>
    <style:style style:name="Table3.B" style:family="table-column">
      <style:table-column-properties style:column-width="2.5576in"/>
    </style:style>
    <style:style style:name="Table3.C" style:family="table-column">
      <style:table-column-properties style:column-width="2.2181in"/>
    </style:style>
    <style:style style:name="Table3.D" style:family="table-column">
      <style:table-column-properties style:column-width="1.8472in"/>
    </style:style>
    <style:style style:name="Table3.1" style:family="table-row">
      <style:table-row-properties style:min-row-height="0.3646in" style:keep-together="true" fo:keep-together="auto"/>
    </style:style>
    <style:style style:name="Table3.A1" style:family="table-cell">
      <style:table-cell-properties style:vertical-align="middle" fo:padding-left="0.075in" fo:padding-right="0.075in" fo:padding-top="0in" fo:padding-bottom="0in" fo:border-left="0.0208in solid #00000a" fo:border-right="0.0104in solid #00000a" fo:border-top="0.0208in solid #00000a" fo:border-bottom="0.0104in solid #00000a"/>
    </style:style>
    <style:style style:name="Table3.B1" style:family="table-cell">
      <style:table-cell-properties style:vertical-align="middle" fo:padding-left="0.075in" fo:padding-right="0.075in" fo:padding-top="0in" fo:padding-bottom="0in" fo:border-left="0.0104in solid #00000a" fo:border-right="0.0104in solid #00000a" fo:border-top="0.0208in solid #00000a" fo:border-bottom="0.0104in solid #00000a"/>
    </style:style>
    <style:style style:name="Table3.D1" style:family="table-cell">
      <style:table-cell-properties style:vertical-align="middle" fo:padding-left="0.075in" fo:padding-right="0.075in" fo:padding-top="0in" fo:padding-bottom="0in" fo:border-left="0.0104in solid #00000a" fo:border-right="0.0208in solid #00000a" fo:border-top="0.0208in solid #00000a" fo:border-bottom="0.0104in solid #00000a"/>
    </style:style>
    <style:style style:name="Table3.2" style:family="table-row">
      <style:table-row-properties style:min-row-height="0.1875in" style:keep-together="true" fo:keep-together="auto"/>
    </style:style>
    <style:style style:name="Table3.A2" style:family="table-cell">
      <style:table-cell-properties fo:padding-left="0.075in" fo:padding-right="0.075in" fo:padding-top="0in" fo:padding-bottom="0in" fo:border-left="0.0208in solid #00000a" fo:border-right="0.0104in solid #00000a" fo:border-top="0.0104in solid #00000a" fo:border-bottom="0.0208in solid #00000a"/>
    </style:style>
    <style:style style:name="Table3.B2" style:family="table-cell">
      <style:table-cell-properties fo:padding-left="0.075in" fo:padding-right="0.075in" fo:padding-top="0in" fo:padding-bottom="0in" fo:border-left="0.0104in solid #00000a" fo:border-right="0.0104in solid #00000a" fo:border-top="0.0104in solid #00000a" fo:border-bottom="0.0208in solid #00000a"/>
    </style:style>
    <style:style style:name="Table3.D2" style:family="table-cell">
      <style:table-cell-properties fo:padding-left="0.075in" fo:padding-right="0.075in" fo:padding-top="0in" fo:padding-bottom="0in" fo:border-left="0.0104in solid #00000a" fo:border-right="0.0208in solid #00000a" fo:border-top="0.0104in solid #00000a" fo:border-bottom="0.0208in solid #00000a"/>
    </style:style>
    <style:style style:name="Table3.3" style:family="table-row">
      <style:table-row-properties style:min-row-height="0.7111in" style:keep-together="true" fo:keep-together="auto"/>
    </style:style>
    <style:style style:name="Table3.4" style:family="table-row">
      <style:table-row-properties style:min-row-height="0.3542in" style:keep-together="true" fo:keep-together="auto"/>
    </style:style>
    <style:style style:name="Table3.A4" style:family="table-cell">
      <style:table-cell-properties style:vertical-align="middle" fo:padding-left="0.075in" fo:padding-right="0.075in" fo:padding-top="0in" fo:padding-bottom="0in" fo:border-left="0.0208in solid #00000a" fo:border-right="0.0104in solid #00000a" fo:border-top="0.0104in solid #00000a" fo:border-bottom="0.0104in solid #00000a"/>
    </style:style>
    <style:style style:name="Table3.B4" style:family="table-cell">
      <style:table-cell-properties style:vertical-align="middle" fo:padding-left="0.075in" fo:padding-right="0.075in" fo:padding-top="0in" fo:padding-bottom="0in" fo:border="0.0104in solid #00000a"/>
    </style:style>
    <style:style style:name="Table3.D4" style:family="table-cell">
      <style:table-cell-properties style:vertical-align="middle" fo:padding-left="0.075in" fo:padding-right="0.075in" fo:padding-top="0in" fo:padding-bottom="0in" fo:border-left="0.0104in solid #00000a" fo:border-right="0.0208in solid #00000a" fo:border-top="0.0104in solid #00000a" fo:border-bottom="0.0104in solid #00000a"/>
    </style:style>
    <style:style style:name="Table3.7" style:family="table-row">
      <style:table-row-properties style:min-row-height="0.5118in" style:keep-together="true" fo:keep-together="auto"/>
    </style:style>
    <style:style style:name="Table3.10" style:family="table-row">
      <style:table-row-properties style:min-row-height="2.5438in" style:keep-together="true" fo:keep-together="auto"/>
    </style:style>
    <style:style style:name="Table3.11" style:family="table-row">
      <style:table-row-properties style:min-row-height="1.3486in" style:keep-together="true" fo:keep-together="auto"/>
    </style:style>
    <style:style style:name="Table3.A11" style:family="table-cell">
      <style:table-cell-properties style:vertical-align="middle" fo:padding-left="0.075in" fo:padding-right="0.075in" fo:padding-top="0in" fo:padding-bottom="0in" fo:border-left="0.0208in solid #00000a" fo:border-right="0.0104in solid #00000a" fo:border-top="0.0104in solid #00000a" fo:border-bottom="0.0208in solid #00000a"/>
    </style:style>
    <style:style style:name="Table3.C11" style:family="table-cell">
      <style:table-cell-properties style:vertical-align="middle" fo:padding-left="0.075in" fo:padding-right="0.075in" fo:padding-top="0in" fo:padding-bottom="0in" fo:border-left="0.0104in solid #00000a" fo:border-right="0.0104in solid #00000a" fo:border-top="0.0104in solid #00000a" fo:border-bottom="0.0208in solid #00000a"/>
    </style:style>
    <style:style style:name="Table3.D11" style:family="table-cell">
      <style:table-cell-properties style:vertical-align="middle" fo:padding-left="0.075in" fo:padding-right="0.075in" fo:padding-top="0in" fo:padding-bottom="0in" fo:border-left="0.0104in solid #00000a" fo:border-right="0.0208in solid #00000a" fo:border-top="0.0104in solid #00000a" fo:border-bottom="0.0208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size-complex="12pt"/>
    </style:style>
    <style:style style:name="P4" style:family="paragraph" style:parent-style-name="Standard">
      <style:text-properties fo:color="#000000" fo:font-weight="bold" style:font-weight-asian="bold" style:font-size-complex="12pt" style:font-weight-complex="bold"/>
    </style:style>
    <style:style style:name="P5" style:family="paragraph" style:parent-style-name="Standard">
      <style:text-properties fo:color="#000000" fo:font-size="11pt" style:font-size-asian="11pt" style:font-size-complex="11pt"/>
    </style:style>
    <style:style style:name="P6" style:family="paragraph" style:parent-style-name="Standard">
      <style:text-properties fo:color="#000000" fo:font-size="11pt" fo:font-weight="bold" style:font-size-asian="11pt" style:font-weight-asian="bold" style:font-size-complex="11pt" style:font-weight-complex="bold"/>
    </style:style>
    <style:style style:name="P7" style:family="paragraph" style:parent-style-name="Standard">
      <style:text-properties fo:color="#000000" style:text-underline-style="solid" style:text-underline-width="auto" style:text-underline-color="font-color" style:font-size-complex="12pt"/>
    </style:style>
    <style:style style:name="P8" style:family="paragraph" style:parent-style-name="Standard">
      <style:text-properties fo:font-size="10pt" style:font-size-asian="10pt"/>
    </style:style>
    <style:style style:name="P9" style:family="paragraph" style:parent-style-name="Standard">
      <style:paragraph-properties fo:margin-top="0.0835in" fo:margin-bottom="0.0835in" fo:line-height="150%"/>
    </style:style>
    <style:style style:name="P10" style:family="paragraph" style:parent-style-name="Standard">
      <style:paragraph-properties fo:margin-top="0.0835in" fo:margin-bottom="0.0835in" fo:line-height="150%" fo:text-align="center" style:justify-single-word="false"/>
    </style:style>
    <style:style style:name="P11" style:family="paragraph" style:parent-style-name="Standard">
      <style:paragraph-properties fo:margin-top="0.0835in" fo:margin-bottom="0.0835in" fo:line-height="150%" fo:text-align="center" style:justify-single-word="false">
        <style:tab-stops>
          <style:tab-stop style:position="0.7874in"/>
        </style:tab-stops>
      </style:paragraph-properties>
    </style:style>
    <style:style style:name="P12" style:family="paragraph" style:parent-style-name="Standard">
      <style:paragraph-properties fo:margin-top="0.0835in" fo:margin-bottom="0.0835in" fo:line-height="150%" fo:text-align="justify" style:justify-single-word="false"/>
    </style:style>
    <style:style style:name="P13" style:family="paragraph" style:parent-style-name="Standard">
      <style:paragraph-properties fo:margin-top="0.0835in" fo:margin-bottom="0.0835in" fo:line-height="150%" fo:text-align="justify" style:justify-single-word="false">
        <style:tab-stops>
          <style:tab-stop style:position="0.5909in"/>
        </style:tab-stops>
      </style:paragraph-properties>
    </style:style>
    <style:style style:name="P14" style:family="paragraph" style:parent-style-name="Standard" style:list-style-name="WWNum3">
      <style:paragraph-properties fo:margin-top="0.0835in" fo:margin-bottom="0.0835in" fo:line-height="150%" fo:text-align="justify" style:justify-single-word="false"/>
    </style:style>
    <style:style style:name="P15" style:family="paragraph" style:parent-style-name="Standard">
      <style:paragraph-properties fo:margin-top="0.0835in" fo:margin-bottom="0.0835in" fo:line-height="150%" fo:text-align="justify" style:justify-single-word="false">
        <style:tab-stops>
          <style:tab-stop style:position="0.1972in"/>
          <style:tab-stop style:position="0.2957in"/>
        </style:tab-stops>
      </style:paragraph-properties>
    </style:style>
    <style:style style:name="P16" style:family="paragraph" style:parent-style-name="Standard">
      <style:paragraph-properties fo:margin-top="0.0835in" fo:margin-bottom="0.0835in" fo:line-height="150%" fo:text-align="end" style:justify-single-word="false"/>
    </style:style>
    <style:style style:name="P17" style:family="paragraph" style:parent-style-name="Standard">
      <style:paragraph-properties fo:margin-top="0.0835in" fo:margin-bottom="0.0835in" fo:line-height="150%" fo:text-align="end" style:justify-single-word="false">
        <style:tab-stops>
          <style:tab-stop style:position="5.3161in"/>
        </style:tab-stops>
      </style:paragraph-properties>
    </style:style>
    <style:style style:name="P18" style:family="paragraph" style:parent-style-name="Standard">
      <style:paragraph-properties fo:margin-top="0.0835in" fo:margin-bottom="0.0835in" fo:line-height="150%"/>
      <style:text-properties fo:language="ro" fo:country="RO" fo:font-weight="bold" style:font-weight-asian="bold" style:font-size-complex="12pt"/>
    </style:style>
    <style:style style:name="P19" style:family="paragraph" style:parent-style-name="Standard">
      <style:paragraph-properties fo:margin-top="0.0835in" fo:margin-bottom="0.0835in" fo:line-height="150%" fo:text-align="center" style:justify-single-word="false"/>
      <style:text-properties fo:language="ro" fo:country="RO" fo:font-weight="bold" style:font-weight-asian="bold" style:font-size-complex="12pt"/>
    </style:style>
    <style:style style:name="P20" style:family="paragraph" style:parent-style-name="Standard">
      <style:paragraph-properties fo:margin-top="0.0835in" fo:margin-bottom="0.0835in" fo:line-height="150%" fo:text-align="justify" style:justify-single-word="false"/>
      <style:text-properties fo:language="ro" fo:country="RO" style:font-size-complex="12pt"/>
    </style:style>
    <style:style style:name="P21" style:family="paragraph" style:parent-style-name="Standard">
      <style:paragraph-properties fo:margin-top="0.0835in" fo:margin-bottom="0.0835in" fo:line-height="150%"/>
      <style:text-properties fo:language="ro" fo:country="RO" fo:font-style="italic" style:text-underline-style="solid" style:text-underline-width="auto" style:text-underline-color="font-color" style:font-style-asian="italic" style:font-size-complex="12pt"/>
    </style:style>
    <style:style style:name="P22" style:family="paragraph" style:parent-style-name="Standard">
      <style:paragraph-properties fo:margin-top="0.0835in" fo:margin-bottom="0.0835in" fo:line-height="150%" fo:text-align="end" style:justify-single-word="false"/>
      <style:text-properties fo:language="ro" fo:country="RO" fo:font-style="italic" style:text-underline-style="solid" style:text-underline-width="auto" style:text-underline-color="font-color" style:font-style-asian="italic" style:font-size-complex="12pt"/>
    </style:style>
    <style:style style:name="P23" style:family="paragraph" style:parent-style-name="Standard">
      <style:paragraph-properties fo:margin-top="0.0835in" fo:margin-bottom="0.0835in" fo:line-height="150%" fo:text-align="center" style:justify-single-word="false"/>
      <style:text-properties fo:language="ro" fo:country="RO" fo:font-style="italic" style:text-underline-style="solid" style:text-underline-width="auto" style:text-underline-color="font-color" style:font-style-asian="italic" style:font-size-complex="12pt"/>
    </style:style>
    <style:style style:name="P24" style:family="paragraph" style:parent-style-name="Standard">
      <style:paragraph-properties fo:margin-top="0.0835in" fo:margin-bottom="0.0835in" fo:line-height="150%" fo:text-align="center" style:justify-single-word="false"/>
      <style:text-properties fo:color="#000000" fo:font-weight="bold" style:font-weight-asian="bold" style:font-size-complex="12pt" style:font-weight-complex="bold"/>
    </style:style>
    <style:style style:name="P25" style:family="paragraph" style:parent-style-name="Standard">
      <style:paragraph-properties fo:margin-top="0.0835in" fo:margin-bottom="0.0835in" fo:line-height="150%" fo:text-align="justify" style:justify-single-word="false"/>
      <style:text-properties fo:color="#000000" style:font-size-complex="12pt"/>
    </style:style>
    <style:style style:name="P26" style:family="paragraph" style:parent-style-name="Standard">
      <style:paragraph-properties fo:margin-top="0.0835in" fo:margin-bottom="0.0835in" fo:line-height="150%"/>
      <style:text-properties fo:font-weight="bold" style:font-weight-asian="bold"/>
    </style:style>
    <style:style style:name="P27" style:family="paragraph" style:parent-style-name="Standard">
      <style:paragraph-properties fo:margin-top="0.0835in" fo:margin-bottom="0.0835in" fo:line-height="150%" fo:text-align="center" style:justify-single-word="false"/>
      <style:text-properties fo:font-weight="bold" style:font-weight-asian="bold" style:font-size-complex="12pt"/>
    </style:style>
    <style:style style:name="P28" style:family="paragraph" style:parent-style-name="Standard">
      <style:paragraph-properties fo:margin-top="0.0835in" fo:margin-bottom="0.0835in" fo:line-height="150%" fo:text-align="end" style:justify-single-word="false"/>
      <style:text-properties fo:font-weight="bold" style:font-weight-asian="bold" style:font-size-complex="12pt" style:font-weight-complex="bold"/>
    </style:style>
    <style:style style:name="P29" style:family="paragraph" style:parent-style-name="Standard">
      <style:paragraph-properties fo:margin-top="0.0835in" fo:margin-bottom="0.0835in" fo:line-height="150%" fo:text-align="center" style:justify-single-word="false"/>
      <style:text-properties fo:font-weight="bold" style:font-weight-asian="bold" style:font-size-complex="12pt" style:font-weight-complex="bold"/>
    </style:style>
    <style:style style:name="P30" style:family="paragraph" style:parent-style-name="Standard">
      <style:paragraph-properties fo:margin-top="0.0835in" fo:margin-bottom="0.0835in" fo:line-height="150%"/>
      <style:text-properties style:font-size-complex="12pt"/>
    </style:style>
    <style:style style:name="P31" style:family="paragraph" style:parent-style-name="Standard">
      <style:paragraph-properties fo:margin-top="0.0835in" fo:margin-bottom="0.0835in" fo:line-height="150%" fo:text-align="justify" style:justify-single-word="false"/>
      <style:text-properties style:font-size-complex="12pt"/>
    </style:style>
    <style:style style:name="P32" style:family="paragraph" style:parent-style-name="Standard">
      <style:paragraph-properties fo:margin-top="0.0835in" fo:margin-bottom="0.0835in" fo:line-height="150%"/>
      <style:text-properties style:font-size-complex="12pt" style:font-style-complex="italic"/>
    </style:style>
    <style:style style:name="P33" style:family="paragraph" style:parent-style-name="Standard">
      <style:paragraph-properties fo:margin-top="0.0835in" fo:margin-bottom="0.0835in" fo:line-height="150%" fo:text-align="end" style:justify-single-word="false"/>
      <style:text-properties fo:font-style="italic" style:text-underline-style="solid" style:text-underline-width="auto" style:text-underline-color="font-color" style:font-style-asian="italic" style:font-size-complex="12pt" style:font-style-complex="italic"/>
    </style:style>
    <style:style style:name="P34" style:family="paragraph" style:parent-style-name="Standard">
      <style:paragraph-properties fo:margin-top="0.0835in" fo:margin-bottom="0.0835in" fo:line-height="150%" fo:text-align="center" style:justify-single-word="false"/>
      <style:text-properties fo:background-color="#ffff00" style:font-size-complex="12pt"/>
    </style:style>
    <style:style style:name="P35" style:family="paragraph" style:parent-style-name="Standard">
      <style:paragraph-properties fo:margin-top="0.0835in" fo:margin-bottom="0.0835in" fo:line-height="150%" fo:text-align="end" style:justify-single-word="false" fo:break-before="page"/>
    </style:style>
    <style:style style:name="P36" style:family="paragraph" style:parent-style-name="Standard" style:master-page-name="Standard">
      <style:paragraph-properties fo:margin-top="0.0835in" fo:margin-bottom="0.0835in" fo:line-height="150%" fo:text-align="center" style:justify-single-word="false" style:page-number="auto"/>
    </style:style>
    <style:style style:name="P37" style:family="paragraph" style:parent-style-name="Standard">
      <style:paragraph-properties fo:margin-left="0in" fo:margin-right="0in" fo:margin-top="0.0835in" fo:margin-bottom="0.0835in" fo:line-height="150%" fo:text-align="justify" style:justify-single-word="false" fo:text-indent="0.2957in" style:auto-text-indent="false"/>
    </style:style>
    <style:style style:name="P38" style:family="paragraph" style:parent-style-name="Standard">
      <style:paragraph-properties fo:margin-left="0.5in" fo:margin-right="0in" fo:margin-top="0.0835in" fo:margin-bottom="0.0835in" fo:line-height="150%" fo:text-align="justify" style:justify-single-word="false" fo:text-indent="0in" style:auto-text-indent="false"/>
    </style:style>
    <style:style style:name="P39" style:family="paragraph" style:parent-style-name="Standard" style:list-style-name="WWNum2">
      <style:paragraph-properties fo:margin-left="0in" fo:margin-right="0in" fo:margin-top="0.0835in" fo:margin-bottom="0.0835in" fo:line-height="150%" fo:text-align="justify" style:justify-single-word="false" fo:text-indent="0in" style:auto-text-indent="false"/>
    </style:style>
    <style:style style:name="P40" style:family="paragraph" style:parent-style-name="Standard" style:list-style-name="WWNum10">
      <style:paragraph-properties fo:margin-left="0in" fo:margin-right="0in" fo:margin-top="0.0835in" fo:margin-bottom="0.0835in" fo:line-height="150%" fo:text-indent="0in" style:auto-text-indent="false"/>
    </style:style>
    <style:style style:name="P41" style:family="paragraph" style:parent-style-name="Standard">
      <style:paragraph-properties fo:margin-left="0.0984in" fo:margin-right="0in" fo:margin-top="0.0835in" fo:margin-bottom="0.0835in" fo:line-height="150%" fo:text-indent="-0.0984in" style:auto-text-indent="false"/>
    </style:style>
    <style:style style:name="P42" style:family="paragraph" style:parent-style-name="Standard">
      <style:paragraph-properties fo:margin-left="0.0362in" fo:margin-right="0in" fo:margin-top="0.0835in" fo:margin-bottom="0.0835in" fo:line-height="150%" fo:text-indent="0in" style:auto-text-indent="false"/>
    </style:style>
    <style:style style:name="P43" style:family="paragraph" style:parent-style-name="List_20_Paragraph">
      <style:paragraph-properties fo:margin-top="0.0835in" fo:margin-bottom="0.0835in" fo:line-height="150%" fo:text-align="justify" style:justify-single-word="false"/>
    </style:style>
    <style:style style:name="P44" style:family="paragraph" style:parent-style-name="List_20_Paragraph">
      <style:paragraph-properties fo:margin-top="0.0835in" fo:margin-bottom="0.0835in" fo:line-height="150%" fo:text-align="justify" style:justify-single-word="false">
        <style:tab-stops>
          <style:tab-stop style:position="0.5909in"/>
        </style:tab-stops>
      </style:paragraph-properties>
    </style:style>
    <style:style style:name="P45" style:family="paragraph" style:parent-style-name="List_20_Paragraph" style:list-style-name="WWNum1">
      <style:paragraph-properties fo:margin-top="0.0835in" fo:margin-bottom="0.0835in" fo:line-height="150%" fo:text-align="justify" style:justify-single-word="false">
        <style:tab-stops>
          <style:tab-stop style:position="0.5909in"/>
        </style:tab-stops>
      </style:paragraph-properties>
    </style:style>
    <style:style style:name="P46" style:family="paragraph" style:parent-style-name="List_20_Paragraph" style:list-style-name="WWNum14">
      <style:paragraph-properties fo:margin-top="0.0835in" fo:margin-bottom="0.0835in" fo:line-height="150%" fo:text-align="justify" style:justify-single-word="false"/>
    </style:style>
    <style:style style:name="P47" style:family="paragraph" style:parent-style-name="List_20_Paragraph" style:list-style-name="WWNum4">
      <style:paragraph-properties fo:margin-top="0.0835in" fo:margin-bottom="0.0835in" fo:line-height="150%" fo:text-align="justify" style:justify-single-word="false"/>
    </style:style>
    <style:style style:name="P48" style:family="paragraph" style:parent-style-name="List_20_Paragraph">
      <style:paragraph-properties fo:margin-top="0.0835in" fo:margin-bottom="0.0835in" fo:line-height="150%" fo:text-align="center" style:justify-single-word="false"/>
    </style:style>
    <style:style style:name="P49" style:family="paragraph" style:parent-style-name="List_20_Paragraph">
      <style:paragraph-properties fo:margin-top="0.0835in" fo:margin-bottom="0.0835in" fo:line-height="150%" fo:text-align="center" style:justify-single-word="false">
        <style:tab-stops>
          <style:tab-stop style:position="0.1972in"/>
          <style:tab-stop style:position="0.2957in"/>
        </style:tab-stops>
      </style:paragraph-properties>
    </style:style>
    <style:style style:name="P50" style:family="paragraph" style:parent-style-name="List_20_Paragraph" style:list-style-name="WWNum38">
      <style:paragraph-properties fo:margin-top="0.0835in" fo:margin-bottom="0.0835in" fo:line-height="150%"/>
    </style:style>
    <style:style style:name="P51" style:family="paragraph" style:parent-style-name="List_20_Paragraph">
      <style:paragraph-properties fo:margin-top="0.0835in" fo:margin-bottom="0.0835in" fo:line-height="150%" fo:text-align="justify" style:justify-single-word="false"/>
      <style:text-properties fo:language="ro" fo:country="RO"/>
    </style:style>
    <style:style style:name="P52" style:family="paragraph" style:parent-style-name="List_20_Paragraph">
      <style:paragraph-properties fo:margin-top="0.0835in" fo:margin-bottom="0.0835in" fo:line-height="150%" fo:text-align="center" style:justify-single-word="false"/>
      <style:text-properties fo:font-weight="bold" style:font-weight-asian="bold" style:font-size-complex="12pt"/>
    </style:style>
    <style:style style:name="P53" style:family="paragraph" style:parent-style-name="List_20_Paragraph" style:list-style-name="WWNum13">
      <style:paragraph-properties fo:margin-left="0in" fo:margin-right="0in" fo:margin-top="0.0835in" fo:margin-bottom="0.0835in" fo:line-height="150%" fo:text-align="justify" style:justify-single-word="false" fo:text-indent="0in" style:auto-text-indent="false"/>
    </style:style>
    <style:style style:name="P54" style:family="paragraph" style:parent-style-name="List_20_Paragraph" style:list-style-name="WWNum2">
      <style:paragraph-properties fo:margin-left="0in" fo:margin-right="0in" fo:margin-top="0.0835in" fo:margin-bottom="0.0835in" fo:line-height="150%" fo:text-align="justify" style:justify-single-word="false" fo:text-indent="0in" style:auto-text-indent="false"/>
    </style:style>
    <style:style style:name="P55" style:family="paragraph" style:parent-style-name="List_20_Paragraph" style:list-style-name="WWNum15">
      <style:paragraph-properties fo:margin-left="0in" fo:margin-right="0in" fo:margin-top="0.0835in" fo:margin-bottom="0.0835in" fo:line-height="150%" fo:text-align="justify" style:justify-single-word="false" fo:text-indent="0in" style:auto-text-indent="false">
        <style:tab-stops>
          <style:tab-stop style:position="0.4925in"/>
        </style:tab-stops>
      </style:paragraph-properties>
    </style:style>
    <style:style style:name="P56" style:family="paragraph" style:parent-style-name="List_20_Paragraph" style:list-style-name="WWNum16">
      <style:paragraph-properties fo:margin-left="0in" fo:margin-right="0in" fo:margin-top="0.0835in" fo:margin-bottom="0.0835in" fo:line-height="150%" fo:text-align="justify" style:justify-single-word="false" fo:text-indent="0in" style:auto-text-indent="false">
        <style:tab-stops>
          <style:tab-stop style:position="0.3937in"/>
        </style:tab-stops>
      </style:paragraph-properties>
    </style:style>
    <style:style style:name="P57" style:family="paragraph" style:parent-style-name="List_20_Paragraph" style:list-style-name="WWNum24">
      <style:paragraph-properties fo:margin-left="0in" fo:margin-right="0in" fo:margin-top="0.0835in" fo:margin-bottom="0.0835in" fo:line-height="150%" fo:text-align="justify" style:justify-single-word="false" fo:text-indent="0in" style:auto-text-indent="false">
        <style:tab-stops>
          <style:tab-stop style:position="0.3937in"/>
        </style:tab-stops>
      </style:paragraph-properties>
    </style:style>
    <style:style style:name="P58" style:family="paragraph" style:parent-style-name="List_20_Paragraph" style:list-style-name="WWNum28">
      <style:paragraph-properties fo:margin-left="0in" fo:margin-right="0in" fo:margin-top="0.0835in" fo:margin-bottom="0.0835in" fo:line-height="150%" fo:text-align="justify" style:justify-single-word="false" fo:text-indent="0in" style:auto-text-indent="false">
        <style:tab-stops>
          <style:tab-stop style:position="0.3937in"/>
        </style:tab-stops>
      </style:paragraph-properties>
    </style:style>
    <style:style style:name="P59" style:family="paragraph" style:parent-style-name="List_20_Paragraph" style:list-style-name="WWNum17">
      <style:paragraph-properties fo:margin-left="0in" fo:margin-right="0in" fo:margin-top="0.0835in" fo:margin-bottom="0.0835in" fo:line-height="150%" fo:text-align="justify" style:justify-single-word="false" fo:text-indent="0in" style:auto-text-indent="false"/>
    </style:style>
    <style:style style:name="P60" style:family="paragraph" style:parent-style-name="List_20_Paragraph" style:list-style-name="WWNum18">
      <style:paragraph-properties fo:margin-left="0in" fo:margin-right="0in" fo:margin-top="0.0835in" fo:margin-bottom="0.0835in" fo:line-height="150%" fo:text-align="justify" style:justify-single-word="false" fo:text-indent="0in" style:auto-text-indent="false"/>
    </style:style>
    <style:style style:name="P61" style:family="paragraph" style:parent-style-name="List_20_Paragraph" style:list-style-name="WWNum30">
      <style:paragraph-properties fo:margin-left="0in" fo:margin-right="0in" fo:margin-top="0.0835in" fo:margin-bottom="0.0835in" fo:line-height="150%" fo:text-align="justify" style:justify-single-word="false" fo:text-indent="0in" style:auto-text-indent="false"/>
    </style:style>
    <style:style style:name="P62" style:family="paragraph" style:parent-style-name="List_20_Paragraph" style:list-style-name="WWNum20">
      <style:paragraph-properties fo:margin-left="0in" fo:margin-right="0in" fo:margin-top="0.0835in" fo:margin-bottom="0.0835in" fo:line-height="150%" fo:text-align="justify" style:justify-single-word="false" fo:text-indent="0in" style:auto-text-indent="false"/>
    </style:style>
    <style:style style:name="P63"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4" style:family="paragraph" style:parent-style-name="List_20_Paragraph" style:list-style-name="WWNum22">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5" style:family="paragraph" style:parent-style-name="List_20_Paragraph" style:list-style-name="WWNum23">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6" style:family="paragraph" style:parent-style-name="List_20_Paragraph" style:list-style-name="WWNum25">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7" style:family="paragraph" style:parent-style-name="List_20_Paragraph" style:list-style-name="WWNum27">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8" style:family="paragraph" style:parent-style-name="List_20_Paragraph" style:list-style-name="WWNum29">
      <style:paragraph-properties fo:margin-left="0in" fo:margin-right="0in" fo:margin-top="0.0835in" fo:margin-bottom="0.0835in" fo:line-height="150%" fo:text-align="justify" style:justify-single-word="false" fo:text-indent="0in" style:auto-text-indent="false">
        <style:tab-stops>
          <style:tab-stop style:position="0.2957in"/>
        </style:tab-stops>
      </style:paragraph-properties>
    </style:style>
    <style:style style:name="P69"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6898in"/>
        </style:tab-stops>
      </style:paragraph-properties>
    </style:style>
    <style:style style:name="P70" style:family="paragraph" style:parent-style-name="List_20_Paragraph" style:list-style-name="WWNum13">
      <style:paragraph-properties fo:margin-left="0in" fo:margin-right="0in" fo:margin-top="0.0835in" fo:margin-bottom="0.0835in" fo:line-height="150%" fo:text-align="justify" style:justify-single-word="false" fo:text-indent="0in" style:auto-text-indent="false">
        <style:tab-stops>
          <style:tab-stop style:position="0.6898in"/>
        </style:tab-stops>
      </style:paragraph-properties>
    </style:style>
    <style:style style:name="P71" style:family="paragraph" style:parent-style-name="List_20_Paragraph" style:list-style-name="WWNum35">
      <style:paragraph-properties fo:margin-left="0in" fo:margin-right="0in" fo:margin-top="0.0835in" fo:margin-bottom="0.0835in" fo:line-height="150%" fo:text-align="justify" style:justify-single-word="false" fo:text-indent="0in" style:auto-text-indent="false">
        <style:tab-stops>
          <style:tab-stop style:position="0.6898in"/>
        </style:tab-stops>
      </style:paragraph-properties>
    </style:style>
    <style:style style:name="P72"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in"/>
        </style:tab-stops>
      </style:paragraph-properties>
    </style:style>
    <style:style style:name="P73" style:family="paragraph" style:parent-style-name="List_20_Paragraph" style:list-style-name="WWNum21">
      <style:paragraph-properties fo:margin-left="0in" fo:margin-right="0in" fo:margin-top="0.0835in" fo:margin-bottom="0.0835in" fo:line-height="150%" fo:text-align="justify" style:justify-single-word="false" fo:text-indent="0in" style:auto-text-indent="false"/>
    </style:style>
    <style:style style:name="P74"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1972in"/>
          <style:tab-stop style:position="0.2957in"/>
        </style:tab-stops>
      </style:paragraph-properties>
    </style:style>
    <style:style style:name="P75"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in"/>
          <style:tab-stop style:position="0.6898in"/>
        </style:tab-stops>
      </style:paragraph-properties>
    </style:style>
    <style:style style:name="P76" style:family="paragraph" style:parent-style-name="List_20_Paragraph" style:list-style-name="WWNum36">
      <style:paragraph-properties fo:margin-left="0in" fo:margin-right="0in" fo:margin-top="0.0835in" fo:margin-bottom="0.0835in" fo:line-height="150%" fo:text-align="justify" style:justify-single-word="false" fo:text-indent="0in" style:auto-text-indent="false">
        <style:tab-stops>
          <style:tab-stop style:position="0in"/>
          <style:tab-stop style:position="0.6898in"/>
        </style:tab-stops>
      </style:paragraph-properties>
    </style:style>
    <style:style style:name="P77" style:family="paragraph" style:parent-style-name="List_20_Paragraph" style:list-style-name="WWNum37">
      <style:paragraph-properties fo:margin-left="0in" fo:margin-right="0in" fo:margin-top="0.0835in" fo:margin-bottom="0.0835in" fo:line-height="150%" fo:text-align="justify" style:justify-single-word="false" fo:text-indent="0in" style:auto-text-indent="false">
        <style:tab-stops>
          <style:tab-stop style:position="0in"/>
          <style:tab-stop style:position="0.6898in"/>
        </style:tab-stops>
      </style:paragraph-properties>
    </style:style>
    <style:style style:name="P78"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5909in"/>
        </style:tab-stops>
      </style:paragraph-properties>
    </style:style>
    <style:style style:name="P79" style:family="paragraph" style:parent-style-name="List_20_Paragraph" style:list-style-name="WWNum13">
      <style:paragraph-properties fo:margin-left="0in" fo:margin-right="0in" fo:margin-top="0.0835in" fo:margin-bottom="0.0835in" fo:line-height="150%" fo:text-align="justify" style:justify-single-word="false" fo:text-indent="0in" style:auto-text-indent="false">
        <style:tab-stops>
          <style:tab-stop style:position="0.5909in"/>
        </style:tab-stops>
      </style:paragraph-properties>
    </style:style>
    <style:style style:name="P80" style:family="paragraph" style:parent-style-name="List_20_Paragraph" style:list-style-name="WWNum19">
      <style:paragraph-properties fo:margin-left="0in" fo:margin-right="0in" fo:margin-top="0.0835in" fo:margin-bottom="0.0835in" fo:line-height="150%" fo:text-align="justify" style:justify-single-word="false" fo:text-indent="0in" style:auto-text-indent="false"/>
    </style:style>
    <style:style style:name="P81" style:family="paragraph" style:parent-style-name="List_20_Paragraph" style:list-style-name="WWNum35">
      <style:paragraph-properties fo:margin-left="0in" fo:margin-right="0in" fo:margin-top="0.0835in" fo:margin-bottom="0.0835in" fo:line-height="150%" fo:text-align="justify" style:justify-single-word="false" fo:text-indent="0in" style:auto-text-indent="false">
        <style:tab-stops>
          <style:tab-stop style:position="0.3937in"/>
          <style:tab-stop style:position="0.5909in"/>
        </style:tab-stops>
      </style:paragraph-properties>
    </style:style>
    <style:style style:name="P82" style:family="paragraph" style:parent-style-name="List_20_Paragraph" style:list-style-name="WWNum6">
      <style:paragraph-properties fo:margin-left="0in" fo:margin-right="0in" fo:margin-top="0.0835in" fo:margin-bottom="0.0835in" fo:line-height="150%" fo:text-align="justify" style:justify-single-word="false" fo:text-indent="0in" style:auto-text-indent="false">
        <style:tab-stops>
          <style:tab-stop style:position="0in"/>
          <style:tab-stop style:position="0.2957in"/>
        </style:tab-stops>
      </style:paragraph-properties>
    </style:style>
    <style:style style:name="P83" style:family="paragraph" style:parent-style-name="List_20_Paragraph" style:list-style-name="WWNum8">
      <style:paragraph-properties fo:margin-left="0in" fo:margin-right="0in" fo:margin-top="0.0835in" fo:margin-bottom="0.0835in" fo:line-height="150%" fo:text-align="justify" style:justify-single-word="false" fo:text-indent="0in" style:auto-text-indent="false">
        <style:tab-stops>
          <style:tab-stop style:position="0in"/>
          <style:tab-stop style:position="0.2957in"/>
        </style:tab-stops>
      </style:paragraph-properties>
    </style:style>
    <style:style style:name="P84" style:family="paragraph" style:parent-style-name="List_20_Paragraph">
      <style:paragraph-properties fo:margin-left="0in" fo:margin-right="0in" fo:margin-top="0.0835in" fo:margin-bottom="0.0835in" fo:line-height="150%" fo:text-align="center" style:justify-single-word="false" fo:text-indent="0in" style:auto-text-indent="false"/>
    </style:style>
    <style:style style:name="P85" style:family="paragraph" style:parent-style-name="List_20_Paragraph">
      <style:paragraph-properties fo:margin-left="0in" fo:margin-right="0in" fo:margin-top="0.0835in" fo:margin-bottom="0.0835in" fo:line-height="150%" fo:text-align="center" style:justify-single-word="false" fo:text-indent="0in" style:auto-text-indent="false">
        <style:tab-stops>
          <style:tab-stop style:position="0.1972in"/>
          <style:tab-stop style:position="0.2957in"/>
        </style:tab-stops>
      </style:paragraph-properties>
    </style:style>
    <style:style style:name="P86" style:family="paragraph" style:parent-style-name="List_20_Paragraph" style:list-style-name="WWNum11">
      <style:paragraph-properties fo:margin-left="0in" fo:margin-right="0in" fo:margin-top="0.0835in" fo:margin-bottom="0.0835in" fo:line-height="150%" fo:text-indent="0in" style:auto-text-indent="false"/>
    </style:style>
    <style:style style:name="P87" style:family="paragraph" style:parent-style-name="List_20_Paragraph">
      <style:paragraph-properties fo:margin-left="0in" fo:margin-right="0in" fo:margin-top="0.0835in" fo:margin-bottom="0.0835in" fo:line-height="150%" fo:text-align="justify" style:justify-single-word="false" fo:text-indent="0in" style:auto-text-indent="false">
        <style:tab-stops>
          <style:tab-stop style:position="0.3937in"/>
        </style:tab-stops>
      </style:paragraph-properties>
      <style:text-properties fo:color="#000000" style:font-size-complex="12pt"/>
    </style:style>
    <style:style style:name="P88" style:family="paragraph" style:parent-style-name="List_20_Paragraph">
      <style:paragraph-properties fo:margin-left="0in" fo:margin-right="0in" fo:margin-top="0.0835in" fo:margin-bottom="0.0835in" fo:line-height="150%" fo:text-align="center" style:justify-single-word="false" fo:text-indent="0in" style:auto-text-indent="false">
        <style:tab-stops>
          <style:tab-stop style:position="0.1972in"/>
          <style:tab-stop style:position="0.2957in"/>
        </style:tab-stops>
      </style:paragraph-properties>
      <style:text-properties fo:color="#000000" fo:font-weight="bold" style:font-weight-asian="bold" style:font-size-complex="12pt"/>
    </style:style>
    <style:style style:name="P89" style:family="paragraph" style:parent-style-name="List_20_Paragraph">
      <style:paragraph-properties fo:margin-left="0in" fo:margin-right="0in" fo:margin-top="0.0835in" fo:margin-bottom="0.0835in" fo:line-height="150%" fo:text-align="center" style:justify-single-word="false" fo:text-indent="0in" style:auto-text-indent="false">
        <style:tab-stops>
          <style:tab-stop style:position="0.1972in"/>
          <style:tab-stop style:position="0.2957in"/>
        </style:tab-stops>
      </style:paragraph-properties>
      <style:text-properties fo:font-style="italic" fo:font-weight="bold" style:font-style-asian="italic" style:font-weight-asian="bold" style:font-size-complex="12pt"/>
    </style:style>
    <style:style style:name="P90" style:family="paragraph" style:parent-style-name="List_20_Paragraph" style:list-style-name="WWNum7">
      <style:paragraph-properties fo:margin-left="0.1972in" fo:margin-right="0in" fo:margin-top="0.0835in" fo:margin-bottom="0.0835in" fo:line-height="150%" fo:text-align="justify" style:justify-single-word="false" fo:text-indent="0in" style:auto-text-indent="false">
        <style:tab-stops>
          <style:tab-stop style:position="0.1972in"/>
          <style:tab-stop style:position="0.3937in"/>
        </style:tab-stops>
      </style:paragraph-properties>
    </style:style>
    <style:style style:name="P91" style:family="paragraph" style:parent-style-name="List_20_Paragraph" style:list-style-name="WWNum10">
      <style:paragraph-properties fo:margin-left="-0.1972in" fo:margin-right="0in" fo:margin-top="0.0835in" fo:margin-bottom="0.0835in" fo:line-height="150%" fo:text-indent="0.1972in" style:auto-text-indent="false"/>
    </style:style>
    <style:style style:name="P92" style:family="paragraph" style:parent-style-name="List_20_Paragraph" style:list-style-name="WWNum11">
      <style:paragraph-properties fo:margin-left="0.0984in" fo:margin-right="0in" fo:margin-top="0.0835in" fo:margin-bottom="0.0835in" fo:line-height="150%" fo:text-indent="-0.0984in" style:auto-text-indent="false"/>
    </style:style>
    <style:style style:name="T1" style:family="text">
      <style:text-properties style:font-size-complex="12pt"/>
    </style:style>
    <style:style style:name="T2" style:family="text">
      <style:text-properties style:font-size-complex="12pt" style:font-style-complex="italic"/>
    </style:style>
    <style:style style:name="T3" style:family="text">
      <style:text-properties style:font-size-complex="12pt" style:font-style-complex="italic" style:font-weight-complex="bold"/>
    </style:style>
    <style:style style:name="T4" style:family="text">
      <style:text-properties fo:language="ro" fo:country="RO"/>
    </style:style>
    <style:style style:name="T5" style:family="text">
      <style:text-properties fo:language="ro" fo:country="RO" style:font-size-complex="12pt"/>
    </style:style>
    <style:style style:name="T6" style:family="text">
      <style:text-properties fo:language="ro" fo:country="RO" style:font-size-complex="12pt" style:font-style-complex="italic"/>
    </style:style>
    <style:style style:name="T7" style:family="text">
      <style:text-properties fo:language="ro" fo:country="RO" fo:font-weight="bold" style:font-weight-asian="bold" style:font-size-complex="12pt"/>
    </style:style>
    <style:style style:name="T8" style:family="text">
      <style:text-properties fo:language="ro" fo:country="RO" style:font-weight-complex="bold"/>
    </style:style>
    <style:style style:name="T9" style:family="text">
      <style:text-properties fo:language="ro" fo:country="RO" fo:font-style="italic" style:font-style-asian="italic"/>
    </style:style>
    <style:style style:name="T10" style:family="text">
      <style:text-properties fo:language="ro" fo:country="RO" fo:font-style="italic" style:font-style-asian="italic" style:font-size-complex="12pt"/>
    </style:style>
    <style:style style:name="T11" style:family="text">
      <style:text-properties fo:language="ro" fo:country="RO" fo:font-style="italic" style:font-style-asian="italic" style:font-style-complex="italic"/>
    </style:style>
    <style:style style:name="T12" style:family="text">
      <style:text-properties fo:language="ro" fo:country="RO" fo:font-style="italic" fo:font-weight="bold" style:font-style-asian="italic" style:font-weight-asian="bold" style:font-size-complex="12pt"/>
    </style:style>
    <style:style style:name="T13" style:family="text">
      <style:text-properties fo:language="ro" fo:country="RO" fo:font-style="italic" style:text-underline-style="solid" style:text-underline-width="auto" style:text-underline-color="font-color" style:font-style-asian="italic" style:font-size-complex="12pt"/>
    </style:style>
    <style:style style:name="T14" style:family="text">
      <style:text-properties fo:language="ro" fo:country="RO" style:font-style-complex="italic"/>
    </style:style>
    <style:style style:name="T15" style:family="text">
      <style:text-properties fo:font-weight="bold" style:font-weight-asian="bold"/>
    </style:style>
    <style:style style:name="T16" style:family="text">
      <style:text-properties fo:font-weight="bold" style:font-weight-asian="bold" style:font-size-complex="12pt"/>
    </style:style>
    <style:style style:name="T17" style:family="text">
      <style:text-properties fo:font-weight="bold" style:font-weight-asian="bold" style:font-size-complex="12pt" style:font-style-complex="italic"/>
    </style:style>
    <style:style style:name="T18" style:family="text">
      <style:text-properties fo:font-weight="bold" style:font-weight-asian="bold" style:font-size-complex="12pt" style:font-style-complex="italic" style:font-weight-complex="bold"/>
    </style:style>
    <style:style style:name="T19" style:family="text">
      <style:text-properties fo:font-weight="bold" style:font-weight-asian="bold" style:font-size-complex="12pt" style:font-weight-complex="bold"/>
    </style:style>
    <style:style style:name="T20" style:family="text">
      <style:text-properties fo:font-style="italic" style:font-style-asian="italic"/>
    </style:style>
    <style:style style:name="T21" style:family="text">
      <style:text-properties fo:font-style="italic" style:font-style-asian="italic" style:font-size-complex="12pt"/>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ize-complex="12pt"/>
    </style:style>
    <style:style style:name="T24" style:family="text">
      <style:text-properties fo:font-style="italic" style:text-underline-style="solid" style:text-underline-width="auto" style:text-underline-color="font-color" style:font-style-asian="italic" style:font-size-complex="12pt" style:font-style-complex="italic"/>
    </style:style>
    <style:style style:name="T25" style:family="text">
      <style:text-properties style:text-position="super 58%" style:font-size-complex="12pt"/>
    </style:style>
    <style:style style:name="T26" style:family="text">
      <style:text-properties style:text-position="super 58%" fo:language="ro" fo:country="RO" style:font-size-complex="12pt"/>
    </style:style>
    <style:style style:name="T27" style:family="text">
      <style:text-properties fo:color="#000000" style:font-size-complex="12pt"/>
    </style:style>
    <style:style style:name="T28" style:family="text">
      <style:text-properties fo:color="#000000" fo:font-weight="bold" style:font-weight-asian="bold" style:font-size-complex="12pt"/>
    </style:style>
    <style:style style:name="T29" style:family="text">
      <style:text-properties fo:color="#000000" fo:font-weight="bold" style:font-weight-asian="bold" style:font-size-complex="12pt" style:font-weight-complex="bold"/>
    </style:style>
    <style:style style:name="T30" style:family="text">
      <style:text-properties fo:color="#000000" fo:font-style="italic" style:font-style-asian="italic" style:font-size-complex="12pt"/>
    </style:style>
    <style:style style:name="T31" style:family="text">
      <style:text-properties fo:color="#000000" fo:font-style="italic" style:font-style-asian="italic" style:font-size-complex="12pt" style:font-style-complex="italic"/>
    </style:style>
    <style:style style:name="T32" style:family="text">
      <style:text-properties fo:color="#000000" fo:font-size="11pt" style:font-size-asian="11pt" style:font-size-complex="11pt"/>
    </style:style>
    <style:style style:name="T33" style:family="text">
      <style:text-properties fo:color="#000000" fo:font-size="11pt" fo:font-weight="bold" style:font-size-asian="11pt" style:font-weight-asian="bold" style:font-size-complex="11pt" style:font-weight-complex="bold"/>
    </style:style>
    <style:style style:name="T34" style:family="text">
      <style:text-properties fo:color="#000000" style:text-underline-style="solid" style:text-underline-width="auto" style:text-underline-color="font-color" style:font-size-complex="12pt"/>
    </style:style>
    <style:style style:name="T35" style:family="text">
      <style:text-properties fo:color="#444444" style:font-name="Calibri"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7">ORDIN nr. ... din ........</text:span></text:p>
      <text:p text:style-name="P19"/>
      <text:p text:style-name="P10"><text:span text:style-name="T7">pentru aprobarea Standardului de performanță pentru activitatea de furnizare a energiei electrice și pentru modificarea Regulamentului de furnizare a energiei electrice la clienții finali</text:span> <text:span text:style-name="T7">aprobat prin Ordinul preşedintelui Autorității Naționale de Reglementare în Domeniul Energiei nr. 235/2019, cu modificările și completările ulterioare</text:span></text:p>
      <text:p text:style-name="P12"><text:bookmark text:name="Bookmark"/></text:p>
      <text:p text:style-name="P12"/>
      <text:p text:style-name="P37"><text:span text:style-name="T5">Având în vedere prevederile art. 3 pct. 79, art. 62 alin. (1) lit. </text:span><text:span text:style-name="T8">h^6)</text:span><text:span text:style-name="T5"> din Legea energiei electrice și a gazelor naturale <text:s/>nr. 123/2012, cu modificările și completările ulterioare, </text:span></text:p>
      <text:p text:style-name="P37"><text:span text:style-name="T5">în temeiul prevederilor art. 5 alin. (1), lit. c) și ale art. 9 alin. (1) lit. h) din Ordonanța de Urgență a Guvernului nr. 33/2007 privind organizarea și funcționarea Autorității Naționale de Reglementare în Domeniul Energiei, aprobată cu modificări și completări prin Legea nr. 160/2012, cu modificările și completările ulterioare,</text:span></text:p>
      <text:p text:style-name="P12"/>
      <text:p text:style-name="P37"><text:span text:style-name="T7">Președintele Autorității Naționale de Reglementare în Domeniul Energiei</text:span><text:span text:style-name="T5"> emite următorul ordin:</text:span></text:p>
      <text:p text:style-name="P20"/>
      <text:p text:style-name="P13"><text:span text:style-name="T7">Art. I.</text:span><text:span text:style-name="T5"> – Se aprobă Standardul de performanță pentru activitatea de furnizare a energiei electrice,</text:span><text:span text:style-name="T10"> </text:span><text:span text:style-name="T5">prevăzut în anexa care face parte integrantă din prezentul ordin. </text:span></text:p>
      <text:p text:style-name="P13"><text:span text:style-name="T7">Art. II.</text:span><text:span text:style-name="T5"> – Regulamentul de furnizare a energiei electrice la clienții finali, aprobat prin Ordinul președintelui Autorității Naționale de Reglementare în Domeniul Energiei nr. 235/2019, cu modificările și completările ulterioare, publicat în Monitorul Oficial al României, partea I nr. 7/07.01.2020 se modifică și se completează după cum urmează</text:span><text:span text:style-name="T1">: </text:span></text:p>
      <text:list xml:id="list6571486564036415563" text:style-name="WWNum1">
        <text:list-item>
          <text:p text:style-name="P45"><text:span text:style-name="T5">La articolul 30, litera n) se modifică și va avea următorul cuprins:</text:span></text:p>
        </text:list-item>
      </text:list>
      <text:p text:style-name="P43"><text:span text:style-name="T5">„n) să primească despăgubiri/compensații, în conformitate cu prevederile art. 65;”</text:span></text:p>
      <text:list xml:id="list33597990" text:continue-numbering="true" text:style-name="WWNum1">
        <text:list-item>
          <text:p text:style-name="P45"><text:span text:style-name="T5">La articolul 33, literele c), w) și z) se modifică și vor avea următorul cuprins:</text:span></text:p>
        </text:list-item>
      </text:list>
      <text:p text:style-name="P43"><text:span text:style-name="T5">„c) să respecte prevederile </text:span><text:span text:style-name="T10">Standardului de performanță pentru activitatea de furnizare a energiei electrice</text:span><text:span text:style-name="T5">, în vigoare;”</text:span></text:p>
      <text:p text:style-name="P43"><text:soft-page-break/><text:span text:style-name="T5">„w) să comunice OR orice solicitare/plângere primită de la un solicitant/clientul final care vizează activitatea OR la locul de consum, să asigure intermedierea între OR și un solicitant/client final pentru racordarea la rețeaua electrică de interes public/pentru modificarea instalației de racordare existente, să solicite OR rezolvarea/clarificarea problemelor semnalate de solicitant/clientul final, să primească și să comunice solicitantului/clientului final răspunsul OR, în termenele prevăzute în </text:span><text:span text:style-name="T10">Standardul de performanță pentru activitatea de furnizare a energiei electrice</text:span><text:span text:style-name="T5">, în vigoare;”</text:span></text:p>
      <text:p text:style-name="P43"><text:span text:style-name="T5">„z) să plătească clienților finali despăgubiri/compensații în condițiile prevăzute la art. 65;”</text:span></text:p>
      <text:list xml:id="list33618613" text:continue-numbering="true" text:style-name="WWNum1">
        <text:list-item>
          <text:p text:style-name="P45"><text:span text:style-name="T5">La articolul 35, dupa alineatul (7) se introduc doua alineate noi, alineatele (7</text:span><text:span text:style-name="T26">1</text:span><text:span text:style-name="T5">) și (7</text:span><text:span text:style-name="T26">2</text:span><text:span text:style-name="T5">) cu următorul cuprins:</text:span></text:p>
        </text:list-item>
      </text:list>
      <text:p text:style-name="P44"><text:span text:style-name="T1">“(7</text:span><text:span text:style-name="T25">1</text:span><text:span text:style-name="T1">) </text:span><text:span text:style-name="T5">În cazul locurilor de consum deconectate de la rețeaua de alimentare cu energie electrică, pentru neplata contravalorii facturii emise în baza contractului de furnizare a energiei electrice, furnizorul are obligația să comunice OR solicitarea de reconectare a locului de consum, după confirmarea îndeplinirii de către clientul final a obligațiilor de plată către furnizor, conform reglementărilor în vigoare.</text:span></text:p>
      <text:p text:style-name="P44"><text:span text:style-name="T5">(7</text:span><text:span text:style-name="T26">2</text:span><text:span text:style-name="T5">) </text:span><text:span text:style-name="T1">Transmiterea de către furnizor a solicitării de reconectare a locului de consum deconectat pentru neplata facturii prevăzute la alin. (7</text:span><text:span text:style-name="T25">1</text:span><text:span text:style-name="T1">) se face printr-un procedeu convenit cu OR, care să asigure verificarea respectării de către furnizor a timpului de transmitere prevăzut în standardul de performanță pentru activitatea de furnizare a energiei electrice.”</text:span></text:p>
      <text:list xml:id="list33613028" text:continue-numbering="true" text:style-name="WWNum1">
        <text:list-item>
          <text:p text:style-name="P45"><text:span text:style-name="T5">La articolul 51, după alineatul (5) se introduce un nou alineat, alineatul (6) cu următorul cuprins:</text:span></text:p>
        </text:list-item>
      </text:list>
      <text:p text:style-name="P43"><text:span text:style-name="T5">„(6) La solicitarea clientului final furnizorul este obligat să pună la dispoziția acestuia o copie a facturii, astfel:</text:span></text:p>
      <text:p text:style-name="P43"><text:span text:style-name="T5">a) dacă solicitarea a fost transmisă prin poștă, fax sau poștă electronică, copia facturii se transmite prin același mijloc de comunicare prin care solicitarea a fost primită, sau conform solicitării clientului final, în termen de 2 zile lucrătoare de la primire;</text:span></text:p>
      <text:p text:style-name="P43"><text:span text:style-name="T5">b) dacă solicitarea se face prin prezentarea clientului final la sediul furnizorului/punctul unic de contact/punctele de informare regională/locală, după caz, sau prin intermediul unui centru de telefonie, copia facturii este pusă imediat la dispoziția clientului final, dacă acesta nu solicită altfel, situație în care transmiterea facturii se realizează cu respectarea termenului prevăzut la lit.a).”</text:span></text:p>
      <text:list xml:id="list33603255" text:continue-numbering="true" text:style-name="WWNum1">
        <text:list-item>
          <text:p text:style-name="P45"><text:span text:style-name="T5">La articolul 53, alineatul (1) se modifică și va avea următorul cuprins:</text:span></text:p>
        </text:list-item>
      </text:list>
      <text:p text:style-name="P43"><text:span text:style-name="T5">„(1) Furnizorul de energie electrică este obligat să analizeze plângerile clienților finali privind facturarea, comunicate furnizorului în termen de 30 de zile de la data emiterii facturii, și să </text:span><text:soft-page-break/><text:span text:style-name="T5">transmită acestora rezultatul analizei efectuate, în termenele prevăzute în </text:span><text:span text:style-name="T10">Standardul de performanță pentru activitatea de furnizare a energiei electrice </text:span><text:span text:style-name="T5">în vigoare.”</text:span></text:p>
      <text:list xml:id="list33596488" text:continue-numbering="true" text:style-name="WWNum1">
        <text:list-item>
          <text:p text:style-name="P45"><text:span text:style-name="T5">La articolul 53 după alineatul (1) se introduc patru alineate noi, alineatele </text:span><text:span text:style-name="T1">(1</text:span><text:span text:style-name="T25">1</text:span><text:span text:style-name="T1">), (1</text:span><text:span text:style-name="T25">2</text:span><text:span text:style-name="T1">), (1</text:span><text:span text:style-name="T25">3</text:span><text:span text:style-name="T1">) și (1</text:span><text:span text:style-name="T25">4</text:span><text:span text:style-name="T1">) cu următorul cuprins:</text:span></text:p>
        </text:list-item>
      </text:list>
      <text:p text:style-name="P43"><text:span text:style-name="T1">„(1</text:span><text:span text:style-name="T25">1</text:span><text:span text:style-name="T1">) În situația în care soluționarea plângerii implică verificarea datelor măsurate, la data transmiterii către OR a solicitării de verificare a datelor contestate, furnizorul înștiințează clientul final asupra acestui aspect. Comunicarea informațiilor între furnizor, operatorul de rețea și clientul final se realizează cu respectarea termenelor prevăzute </text:span><text:span text:style-name="T5">în </text:span><text:span text:style-name="T10">Standardul de performanță pentru activitatea de furnizare a energiei electrice</text:span><text:span text:style-name="T5"> în vigoare</text:span><text:span text:style-name="T1"> și prin mijloacele de comunicare convenite între aceștia.</text:span></text:p>
      <text:p text:style-name="P43"><text:span text:style-name="T1">(1</text:span><text:span text:style-name="T25">2</text:span><text:span text:style-name="T1">) În situația în care furnizorul constată, în urma analizării plângerii/primirii răspunsului de la OR, că respectiva plângere nu este întemeiată, comunică clientului final acest lucru, în termenele prevăzute în </text:span><text:span text:style-name="T21">Standardul de performanță pentru activitatea de furnizare a energiei electrice</text:span><text:span text:style-name="T1">, în vigoare, iar clientul final este obligat să efectueze plata facturii.</text:span></text:p>
      <text:p text:style-name="P38"><text:span text:style-name="T1">(1</text:span><text:span text:style-name="T25">3</text:span><text:span text:style-name="T1">) În situația în care furnizorul constată, în urma analizării plângerii/primirii răspunsului de la OR, că respectiva plângere este întemeiată, anulează/stornează factura respectivă și emite o nouă factură, cu decalarea corespunzătoare a termenului de plată. Furnizorul comunică clientului final rezultatul final în termenele prevăzute în </text:span><text:span text:style-name="T21">Standardul de performanță pentru activitatea de furnizare a energiei electrice</text:span><text:span text:style-name="T1">, în vigoare.</text:span></text:p>
      <text:p text:style-name="P38"><text:span text:style-name="T1">(1</text:span><text:span text:style-name="T25">4</text:span><text:span text:style-name="T1">) În situația în care clientul final achită factura, dar, se dovedește ulterior efectuării plății că suma facturată a fost mai mare decât cea corect calculată, plângerea fiind întemeiată, furnizorul restituie clientului final, diferența dintre suma încasată și cea corect calculată, inclusiv dobânzi penalizatoare calculate pentru suma încasată necuvenit, egale cu nivelul dobânzilor penalizatoare prevăzute în contract pentru neplata la termen de către clientul final a facturilor de energie electrică, conform prevederilor legale în vigoare.”</text:span></text:p>
      <text:list xml:id="list33596897" text:continue-numbering="true" text:style-name="WWNum1">
        <text:list-item>
          <text:p text:style-name="P45"><text:span text:style-name="T5">La articolul 65, alineatul (3) se modifică și va avea următorul cuprins:</text:span></text:p>
        </text:list-item>
      </text:list>
      <text:p text:style-name="P43"><text:span text:style-name="T5">„(3) Clientul final are dreptul să primească compensații pentru nerespectarea de către furnizor a obligatiilor prevăzute în </text:span><text:span text:style-name="T10">Standardul de performanță pentru activitatea de furnizare a energiei electrice</text:span><text:span text:style-name="T5">, în vigoare.”</text:span></text:p>
      <text:list xml:id="list33597411" text:continue-numbering="true" text:style-name="WWNum1">
        <text:list-item>
          <text:p text:style-name="P45"><text:span text:style-name="T5">La articolul 71, litera a) se modifică și va avea următorul cuprins:</text:span></text:p>
        </text:list-item>
      </text:list>
      <text:p text:style-name="P43"><text:soft-page-break/><text:span text:style-name="T5">„a)<text:tab/>metoda nivelurilor minime de calitate. Această metodă presupune elaborarea de către ANRE a standardelor de performanță prin care se stabilesc indicatori de calitate, corespunzători tipului de activitate desfășurată, indicatori prin care se stabilește nivelul minim de calitate a activității desfășurate, care constituie criteriul de referință în evaluarea nivelului de performanță;”</text:span></text:p>
      <text:list xml:id="list33616998" text:continue-numbering="true" text:style-name="WWNum1">
        <text:list-item>
          <text:p text:style-name="P45"><text:span text:style-name="T5">La articolul 73, alineatul (2) se modifică și va avea următorul cuprins:</text:span></text:p>
        </text:list-item>
      </text:list>
      <text:p text:style-name="P43"><text:span text:style-name="T5">„(2) Pentru nerespectarea nivelurilor garantate a activității de furnizare a energiei electrice, furnizorul are obligația să plătească o compensație clientului final afectat, în cuantumul și în condițiile prevăzute în </text:span><text:span text:style-name="T10">Standardul de performanță pentru activitatea de furnizare a energiei electrice</text:span><text:span text:style-name="T5">, în vigoare.”</text:span></text:p>
      <text:list xml:id="list33596019" text:continue-numbering="true" text:style-name="WWNum1">
        <text:list-item>
          <text:p text:style-name="P45"><text:span text:style-name="T5">La articolul 73, alineatul (3) se abrogă.</text:span></text:p>
        </text:list-item>
      </text:list>
      <text:p text:style-name="P12"><text:span text:style-name="T7">Art. III.</text:span><text:span text:style-name="T5"> – Furnizorii de energie electrică, operatorii de rețea și clienții finali duc la îndeplinire prevederile prezentului ordin.</text:span></text:p>
      <text:p text:style-name="P12"><text:span text:style-name="T7">Art. IV.</text:span><text:span text:style-name="T5"> – Direcțiile de specialitate din cadrul Autorității Naționale de Reglementare în Domeniul Energiei urmăresc respectarea prevederilor prezentului ordin.</text:span></text:p>
      <text:p text:style-name="P12"><text:span text:style-name="T7">Art. V.</text:span><text:span text:style-name="T5"> – Prezentul ordin se publică în Monitorul Oficial al României, Partea I și intră în vigoare la data de 1 ianuarie 2021.</text:span></text:p>
      <text:p text:style-name="P12"><text:span text:style-name="T7">Art. VI.</text:span><text:span text:style-name="T5"> - La data intrării în vigoare a prezentului ordin se abrogă Ordinul președintelui Autorității Naționale de Reglementare în Domeniul Energiei nr. 6/2017 privind aprobarea Standardului de performanță pentru activitatea de funizare a energiei electrice, publicat în Monitorul Oficial al României, Partea I, nr. 124 din 15 februarie 2017.</text:span></text:p>
      <text:p text:style-name="P20"/>
      <text:p text:style-name="P10"><text:span text:style-name="T7">Președintele Autorității Naționale de Reglementare în Domeniul Energiei,</text:span></text:p>
      <text:p text:style-name="P10"><text:span text:style-name="T7">Dumitru CHIRIȚĂ</text:span></text:p>
      <text:p text:style-name="P20"/>
      <text:p text:style-name="P20"/>
      <text:p text:style-name="P18"/>
      <text:p text:style-name="P35"><text:span text:style-name="T7">ANEXĂ</text:span></text:p>
      <text:p text:style-name="P10"><text:span text:style-name="T7">STANDARD DE PERFORMANȚĂ</text:span></text:p>
      <text:p text:style-name="P10"><text:span text:style-name="T7">pentru activitatea de furnizare a energiei electrice</text:span></text:p>
      <text:p text:style-name="P20"/>
      <text:p text:style-name="P10"><text:span text:style-name="T5">CAPITOLUL I</text:span></text:p>
      <text:p text:style-name="P10"><text:span text:style-name="T7">Dispoziții generale</text:span></text:p>
      <text:p text:style-name="P10"><text:span text:style-name="T10">SECȚIUNEA 1</text:span></text:p>
      <text:p text:style-name="P10"><text:span text:style-name="T12">Scop și domeniu de aplicare</text:span></text:p>
      <text:list xml:id="list5254793985134519771" text:style-name="WWNum13">
        <text:list-item>
          <text:p text:style-name="P53"><text:span text:style-name="T5">– (1) Prezentul standard de performanță, denumit în continuare </text:span><text:span text:style-name="T10">Standard</text:span><text:span text:style-name="T5">, reglementează calitatea activității de furnizare a energiei electrice.</text:span></text:p>
        </text:list-item>
      </text:list>
      <text:p text:style-name="P12"><text:span text:style-name="T5">(2) </text:span><text:span text:style-name="T10">Standardul </text:span><text:span text:style-name="T5">stabilește:</text:span></text:p>
      <text:p text:style-name="P12"><text:span text:style-name="T5">a)<text:tab/>prevederi referitoare la calitatea activității de furnizare;</text:span></text:p>
      <text:p text:style-name="P12"><text:span text:style-name="T5">b)<text:tab/>indicatorii de calitate ai activității de furnizare;</text:span></text:p>
      <text:p text:style-name="P12"><text:span text:style-name="T5">c)<text:tab/>nivelurile garantate ale indicatorilor de calitate;</text:span></text:p>
      <text:p text:style-name="P12"><text:span text:style-name="T5">d)<text:tab/>compensațiile pe care furnizorii le plătesc clienților finali, în cazul nerespectării nivelurilor garantate ale indicatorilor de calitate;</text:span></text:p>
      <text:p text:style-name="P12"><text:span text:style-name="T5">e)<text:tab/>indicatorii de performanță ai activității furnizorilor de energie electrică;</text:span></text:p>
      <text:p text:style-name="P12"><text:span text:style-name="T5">f)<text:tab/>modul de raportare a indicatorilor de calitate și de performanță aferenți activității de furnizare.</text:span></text:p>
      <text:list xml:id="list33618943" text:continue-numbering="true" text:style-name="WWNum13">
        <text:list-item>
          <text:p text:style-name="P53"><text:span text:style-name="T5">– (1) Prevederile </text:span><text:span text:style-name="T10">Standardului</text:span><text:span text:style-name="T5"> se aplică în relațiile dintre furnizorul de energie electrică, denumit în continuare furnizor și:</text:span></text:p>
        </text:list-item>
      </text:list>
      <text:p text:style-name="P12"><text:span text:style-name="T5">a)<text:tab/>clienții finali cu care are încheiate contracte de furnizare a energiei electrice, pe toată durata de valabilitate a acestora;</text:span></text:p>
      <text:p text:style-name="P12"><text:span text:style-name="T5">b)<text:tab/>clienții finali care solicită furnizorului o ofertă de furnizare a energiei electrice și/sau contractarea furnizării energiei electrice;</text:span></text:p>
      <text:p text:style-name="P12"><text:span text:style-name="T5">c)<text:tab/>clienții finali în vederea intermedierii relației cu operatorul de rețea, în cazul în care furnizorul a încheiat contractul de rețea cu operatorul de rețea la care este racordat locul de consum;</text:span></text:p>
      <text:p text:style-name="P12"><text:span text:style-name="T5">d)<text:tab/>operatorii de rețea;</text:span></text:p>
      <text:p text:style-name="P12"><text:span text:style-name="T5">e)<text:tab/>Autoritatea Națională de Reglementare în Domeniul Energiei.</text:span></text:p>
      <text:p text:style-name="P12"><text:soft-page-break/><text:span text:style-name="T5">(2) Prevederile </text:span><text:span text:style-name="T10">Standardului</text:span><text:span text:style-name="T5"> se aplică și de către titularii de licență cu drept complementar de furnizare a energiei electrice și de către titularii de licență cu drept de revânzare a energiei electrice, care furnizează energie electrică clienților finali racordați direct la instalațiile electrice pe care le deține, menționate în Condițiile specifice ale licenței, precum și de operatorii economici care nu au obligația de a deține licență dar realizează activitate de furnizare a energiei electrice la clienții finali.</text:span></text:p>
      <text:p text:style-name="P10"><text:span text:style-name="T10">SECȚIUNEA a 2-a</text:span></text:p>
      <text:p text:style-name="P10"><text:span text:style-name="T12">Definiții și abrevieri</text:span></text:p>
      <text:list xml:id="list33597690" text:continue-numbering="true" text:style-name="WWNum13">
        <text:list-item>
          <text:p text:style-name="P53"><text:span text:style-name="T5">– (1) Abrevierile utilizate în cuprinsul Standardului au următoarele semnificații:</text:span></text:p>
        </text:list-item>
      </text:list>
      <text:list xml:id="list7709962162868233382" text:style-name="WWNum14">
        <text:list-item>
          <text:p text:style-name="P46"><text:span text:style-name="T10">ANRE</text:span><text:span text:style-name="T5"> – Autoritatea Națională de Reglementare în Domeniul Energiei;</text:span></text:p>
        </text:list-item>
        <text:list-item>
          <text:p text:style-name="P46"><text:span text:style-name="T10">CF</text:span><text:span text:style-name="T5"> – client final;</text:span></text:p>
        </text:list-item>
        <text:list-item>
          <text:p text:style-name="P46"><text:span text:style-name="T10">FUI</text:span><text:span text:style-name="T5"> – furnizor de ultimă instanță;</text:span></text:p>
        </text:list-item>
        <text:list-item>
          <text:p text:style-name="P46"><text:span text:style-name="T10">OR</text:span><text:span text:style-name="T5"> – operator de rețea;.</text:span></text:p>
        </text:list-item>
      </text:list>
      <text:list xml:id="list1397006724907406551" text:style-name="WWNum2">
        <text:list-item>
          <text:p text:style-name="P39"><text:span text:style-name="T4">În înțelesul prezentului </text:span><text:span text:style-name="T9">Standard</text:span><text:span text:style-name="T4">, termenii de mai jos au semnificațiile următoare:</text:span></text:p>
        </text:list-item>
      </text:list>
      <text:list xml:id="list2497221319830745626" text:style-name="WWNum3">
        <text:list-item>
          <text:p text:style-name="P14"><text:span text:style-name="T11">compensație</text:span><text:span text:style-name="T4"> - sumă de bani pe care furnizorul o plătește CF în cazul în care nivelul garantat al unui indicator de calitate nu este respectat;</text:span></text:p>
        </text:list-item>
        <text:list-item>
          <text:p text:style-name="P14"><text:span text:style-name="T11">furnizor </text:span><text:span text:style-name="T4">– operator economic care realizează activitate de furnizare a energiei electrice la clienții finali, inclusiv celor racordați direct la instalațiile electrice pe care le deține;</text:span></text:p>
        </text:list-item>
        <text:list-item>
          <text:p text:style-name="P14"><text:span text:style-name="T9">indicator de calitate – </text:span><text:span text:style-name="T4">indicator care măsoară calitatea activității de furnizare a energiei electrice;</text:span></text:p>
        </text:list-item>
        <text:list-item>
          <text:p text:style-name="P14"><text:span text:style-name="T11">indicator de performanță</text:span><text:span text:style-name="T4"> – indicator care exprimă gradul de realizare a obiectivelor stabilite privind asigurarea calității activității de furnizare a energiei electrice; </text:span></text:p>
        </text:list-item>
        <text:list-item>
          <text:p text:style-name="P14"><text:span text:style-name="T11">nivel garantat al indicatorului de calitate – </text:span><text:span text:style-name="T14">nivelul de calitate impus de reglementări, care trebuie să fie respectat de fiecare furnizor de energie electrică în relațiile cu clienții finali/solicitanți pentru ca activitatea prestată să fie considerată de calitate;</text:span></text:p>
        </text:list-item>
        <text:list-item>
          <text:p text:style-name="P14"><text:span text:style-name="T11">plângere –</text:span><text:span text:style-name="T4"> sesizare, reclamație, petiție, contestație sau orice altă formă, definită ca exprimare a insatisfacției CF adresată furnizorilor de energie electrică, referitoare la activitatea prestată de aceștia și/sau de către OR și la care se așteaptă în mod explicit sau implicit un răspuns sau o rezoluție;</text:span></text:p>
        </text:list-item>
        <text:list-item>
          <text:p text:style-name="P14"><text:span text:style-name="T11">zi lucrătoare</text:span><text:span text:style-name="T4"> – orice zi calendaristică, alta decât sâmbăta, duminica sau zilele declarate libere la nivel național.</text:span></text:p>
        </text:list-item>
      </text:list>
      <text:list xml:id="list33589038" text:continue-list="list1397006724907406551" text:style-name="WWNum2">
        <text:list-item>
          <text:p text:style-name="P54"><text:soft-page-break/><text:span text:style-name="T4">Definițiile prevăzute la alin. (2) se completează cu definițiile din Legea energiei electrice și a gazelor naturale nr. 123/2012, cu modificările și completările ulterioare, și cu definițiile din Regulamentul de furnizare a energiei electrice la clienții finali, precum și din Regulamentul privind racordarea utilizatorilor la rețelele electrice de interes public, în vigoare.</text:span></text:p>
        </text:list-item>
      </text:list>
      <text:p text:style-name="P51"/>
      <text:p text:style-name="P10"><text:span text:style-name="T27">CAPITOLUL II</text:span></text:p>
      <text:p text:style-name="P10"><text:span text:style-name="T29">Calitatea activității de furnizare a energiei electrice</text:span></text:p>
      <text:p text:style-name="P24"/>
      <text:p text:style-name="P11"><text:span text:style-name="T31">SECȚIUNEA 1</text:span></text:p>
      <text:p text:style-name="P10"><text:span text:style-name="T22">Indicatori de calitate</text:span></text:p>
      <text:p text:style-name="P26"/>
      <text:list xml:id="list8755682897087095584" text:style-name="WWNum4">
        <text:list-item>
          <text:list>
            <text:list-item>
              <text:list>
                <text:list-item>
                  <text:p text:style-name="P47"><text:span text:style-name="T28">Definirea indicatorilor de calitate</text:span></text:p>
                </text:list-item>
              </text:list>
            </text:list-item>
          </text:list>
        </text:list-item>
      </text:list>
      <text:list xml:id="list33605483" text:continue-list="list33597690" text:style-name="WWNum13">
        <text:list-item>
          <text:p text:style-name="P53"><text:span text:style-name="T5">- Indicatorii de calitate pentru activitatea de furnizare a energiei electrice sunt următorii: </text:span></text:p>
        </text:list-item>
      </text:list>
      <text:list xml:id="list7215596556903459879" text:style-name="WWNum15">
        <text:list-item>
          <text:p text:style-name="P55"><text:span text:style-name="T1">timpul de transmitere a unei oferte de furnizare a energiei electrice;</text:span></text:p>
        </text:list-item>
        <text:list-item>
          <text:p text:style-name="P55"><text:span text:style-name="T1">timpul de încheiere a unui contract de furnizare a energiei electrice;</text:span></text:p>
        </text:list-item>
        <text:list-item>
          <text:p text:style-name="P55"><text:span text:style-name="T1">timpul de răspuns la plângerile privind schimbarea furnizorului de energie electrică;</text:span></text:p>
        </text:list-item>
        <text:list-item>
          <text:p text:style-name="P55"><text:span text:style-name="T1">timpul de răspuns la plângerile privind facturarea consumului de energie electrică;</text:span></text:p>
        </text:list-item>
        <text:list-item>
          <text:p text:style-name="P55"><text:span text:style-name="T1">timpul de răspuns la solicitările/plângerile referitoare la activitatea de furnizare;</text:span></text:p>
        </text:list-item>
        <text:list-item>
          <text:p text:style-name="P55"><text:span text:style-name="T1">timpul de răspuns </text:span><text:span text:style-name="T3">la </text:span><text:span text:style-name="T27">plângerile privind deconectarea locurilor de consum pentru neplata contravalorii facturii;</text:span></text:p>
        </text:list-item>
        <text:list-item>
          <text:p text:style-name="P55"><text:span text:style-name="T1">timpul de transmitere către OR a solicitării de reconectare a locului de consum deconectat pentru neplata facturilor de energie electrică; </text:span></text:p>
        </text:list-item>
        <text:list-item>
          <text:p text:style-name="P55"><text:span text:style-name="T1">timpul de transmitere către OR a unei solicitări/plângeri referitoare la activitatea de distribuție, respectiv către CF a răspunsului primit de la OR;</text:span></text:p>
        </text:list-item>
        <text:list-item>
          <text:p text:style-name="P55"><text:span text:style-name="T2">timpul de preluare a unui apel telefonic efectuat prin serviciul de telefonie (callcenter)</text:span><text:span text:style-name="T1">.</text:span></text:p>
        </text:list-item>
      </text:list>
      <text:p text:style-name="P12"><text:span text:style-name="T15">2.1.2. Timpul de transmitere a unei oferte de furnizare a energiei electrice</text:span></text:p>
      <text:list xml:id="list33593240" text:continue-list="list33605483" text:style-name="WWNum13">
        <text:list-item>
          <text:p text:style-name="P53"><text:span text:style-name="T5">– Indicatorul de calitate se referă la:</text:span></text:p>
        </text:list-item>
      </text:list>
      <text:list xml:id="list1648160915716766744" text:style-name="WWNum16">
        <text:list-item>
          <text:p text:style-name="P56"><text:soft-page-break/><text:span text:style-name="T2">transmiterea unei oferte de furnizare a energiei electrice de către un furnizor, ca urmare a solicitării primite din partea unui solicitant/CF;</text:span></text:p>
        </text:list-item>
        <text:list-item>
          <text:p text:style-name="P56"><text:span text:style-name="T27">transmiterea unei oferte pentru serviciu universal, către un CF beneficiar de serviciu universal, de către un furnizor de ultimă instanță.</text:span></text:p>
        </text:list-item>
      </text:list>
      <text:list xml:id="list33607704" text:continue-list="list33593240" text:style-name="WWNum13">
        <text:list-item>
          <text:p text:style-name="P53"><text:span text:style-name="T5">(1) La o solicitare de transmitere a unei oferte de furnizare a energiei electrice, furnizorul pune la dispoziția solicitantului/CF următoarele:</text:span></text:p>
        </text:list-item>
      </text:list>
      <text:list xml:id="list1456163770194141075" text:style-name="WWNum17">
        <text:list-item>
          <text:p text:style-name="P59"><text:span text:style-name="T27">o ofertă de furnizare a energiei electrice corespunzătoare categoriei din care face parte solicitantul, care conține elementele stabilite prin dispozițiile legale în vigoare;</text:span></text:p>
        </text:list-item>
        <text:list-item>
          <text:p text:style-name="P59"><text:span text:style-name="T1">lista cu informațiile/documentele necesare în vederea încheierii contractului de furnizare a energiei electrice, precum și lista cu informațiile/documentele necesare întocmirii ofertei personalizate în situația în care se solicită aceasta. Informațiile/documentele se pun la dispoziția solicitantului/CF la data depunerii solicitării la sediul furnizorului/punctul unic de contact/punctele de informare regională/locală, respectiv în termen de 3 zile lucrătoare, în situația în care solicitarea este transmisă prin poștă, fax, poștă electronică sau prin intermediul unui centru de telefonie (termenul de 3 zile lucrătoare este inclus în termenul prevăzut la alin. (3)).</text:span></text:p>
        </text:list-item>
      </text:list>
      <text:p text:style-name="P12">(2) Informațiile strict necesare pe care solicitantul/CF trebuie să le pună la dispoziția furnizorului, pentru întocmirea unei oferte de furnizare personalizate în condițiile prevăzute la alin. (1), sunt prevăzute în anexa nr. 1.</text:p>
      <text:p text:style-name="P12">(3) Furnizorul de ultimă instanță are obligația de a pune la dispoziția CF beneficiari de serviciu universal o ofertă pentru serviciul universal în conformitate cu prevederile contractelor-cadru de furnizare a energiei electrice la clienții casnici și noncasnici ai furnizorilor de ultimă instanță.</text:p>
      <text:list xml:id="list33609848" text:continue-list="list33607704" text:style-name="WWNum13">
        <text:list-item>
          <text:p text:style-name="P53"><text:span text:style-name="T5">- (1) Indicatorul de calitate:</text:span></text:p>
        </text:list-item>
      </text:list>
      <text:list xml:id="list469357873362178934" text:style-name="WWNum18">
        <text:list-item>
          <text:p text:style-name="P60"><text:span text:style-name="T1">se determină, în situatia prevăzută la art. 5 lit. a), ca număr de zile lucrătoare de la înregistrarea la furnizor a cererii de ofertă și, după caz, a documentelor necesare întocmirii ofertei personalizate, transmise de solicitant/CF, până la data transmiterii de către furnizor a ofertei de furnizare. Nivelul garantat al indicatorului de calitate este de 15 zile lucrătoare.</text:span></text:p>
        </text:list-item>
        <text:list-item>
          <text:p text:style-name="P60">se stabilește, în situația prevăzută la art. 5 lit. b), ca fiind numărul de zile până la data încetării valabilității prețului aplicat. Nivelul garantat al indicatorului de calitate este de 30 de zile.</text:p>
        </text:list-item>
      </text:list>
      <text:p text:style-name="P12">(2) În cazul în care nivelurile garantate ale indicatorului de calitate prevăzut la alin. (1) sunt depășite, furnizorul va plăti solicitantului/CF compensația corespunzătoare prevăzută în anexa nr. 4.</text:p>
      <text:p text:style-name="P12">(3) Datele raportate de furnizori aferente acestui indicator de calitate sunt:</text:p>
      <text:list xml:id="list6822104195979405797" text:style-name="WWNum30">
        <text:list-item>
          <text:p text:style-name="P61"><text:soft-page-break/>numărul solicitărilor de transmitere a unei oferte de furnizare a energiei electrice primite de furnizor în perioada de raportare;</text:p>
        </text:list-item>
        <text:list-item>
          <text:p text:style-name="P61">numărul de solicitări din cele raportate conform lit. a) pentru care a fost încălcat nivelul garantat al indicatorului de calitate;</text:p>
        </text:list-item>
        <text:list-item>
          <text:p text:style-name="P61">numărul de compensații plătite ca urmare a nerespectării nivelului garantat al indicatorului de calitate pentru solicitările raportate conform lit. b);</text:p>
        </text:list-item>
        <text:list-item>
          <text:p text:style-name="P61">valoarea compensațiilor plătite ca urmare a nerespectării nivelului garantat al indicatorului de calitate pentru solicitările raportate conform lit. b);</text:p>
        </text:list-item>
        <text:list-item>
          <text:p text:style-name="P61">numărul contractelor de furnizare a energiei electrice pentru care a fost necesară transmiterea unei oferte de serviciu universal în perioada de raportare;</text:p>
        </text:list-item>
        <text:list-item>
          <text:p text:style-name="P61">numărul de contracte din cele raportate conform lit. e) pentru care a fost încălcat nivelul garantat al indicatorului de calitate;</text:p>
        </text:list-item>
        <text:list-item>
          <text:p text:style-name="P61">numărul de compensații plătite ca urmare a nerespectării nivelului garantat al indicatorului de calitate pentru contractele raportate conform lit. (f);</text:p>
        </text:list-item>
        <text:list-item>
          <text:p text:style-name="P61">valoarea compensațiilor plătite ca urmare a nerespectării nivelului garantat al indicatorului de calitate pentru contractele raportate conform lit. (f).</text:p>
        </text:list-item>
      </text:list>
      <text:p text:style-name="P12"><text:span text:style-name="T15">2.1.3. Timpul de încheiere a unui contract de furnizare a energiei electrice</text:span></text:p>
      <text:list xml:id="list33612530" text:continue-list="list33609848" text:style-name="WWNum13">
        <text:list-item>
          <text:p text:style-name="P53"><text:span text:style-name="T5">- (1) Indicatorul de calitate se determină ca număr de zile lucrătoare de la primirea de către furnizor, de la CF, a tuturor documentelor necesare întocmirii contractului până la data transmiterii către CF a contractului semnat de furnizor. Nivelul garantat al indicatorului de calitate este de 3 zile lucrătoare.</text:span></text:p>
        </text:list-item>
      </text:list>
      <text:p text:style-name="P12">(2) În cazul în care nivelul garantat prevăzut la alin. (1) este depășit, furnizorul plătește CF compensația corespunzătoare prevăzută în anexa nr. 4.</text:p>
      <text:p text:style-name="P12">(3) Datele raportate de furnizori aferente acestui indicator de calitate sunt:</text:p>
      <text:list xml:id="list2737832047128105458" text:style-name="WWNum20">
        <text:list-item>
          <text:p text:style-name="P62">numărul solicitărilor de încheiere a unui contract de furnizare a energiei electrice primite de furnizor în perioada de raportare;</text:p>
        </text:list-item>
        <text:list-item>
          <text:p text:style-name="P62">numărul de solicitări din cele raportate conform lit. a) pentru care a fost încălcat nivelul garantat al indicatorului de calitate;</text:p>
        </text:list-item>
        <text:list-item>
          <text:p text:style-name="P62">numărul de compensații plătite ca urmare a nerespectării nivelului garantat al indicatorului de calitate pentru solicitarile raportate conform lit. b);</text:p>
        </text:list-item>
        <text:list-item>
          <text:p text:style-name="P62"><text:soft-page-break/>valoarea compensatiilor plătite ca urmare a nerespectării nivelului garantat al indicatorului de calitate pentru solicitările raportate conform lit. b).</text:p>
        </text:list-item>
      </text:list>
      <text:p text:style-name="P63"><text:span text:style-name="T16">2.1.4. Timpul de răspuns la plângerile privind procesul de schimbare a furnizorului de energie electrică</text:span></text:p>
      <text:list xml:id="list33615140" text:continue-list="list33612530" text:style-name="WWNum13">
        <text:list-item>
          <text:p text:style-name="P70"><text:span text:style-name="T5">- (1) Indicatorul de calitate se determină ca număr de zile lucrătoare de la data primirii plângerii CF până la data transmiterii răspunsului către acesta. Furnizorul răspunde la plângerile privind procesul de schimbare a furnizorului de energie electrică primite atât din partea CF proprii, cât și din partea CF deserviți de alți furnizori, care privesc activitatea sa. Nivelul garantat al indicatorului de calitate este de 3 zile lucrătoare.</text:span></text:p>
        </text:list-item>
      </text:list>
      <text:p text:style-name="P72"><text:span text:style-name="T27">(2) În cazul în care nivelul garantat prevăzut la alin. (1) este depășit, furnizorul plătește CF compensația corespunzătoare prevăzută în anexa nr. 4.</text:span></text:p>
      <text:p text:style-name="P63"><text:span text:style-name="T1">(3) Datele raportate de furnizori aferente acestui indicator de calitate sunt:</text:span></text:p>
      <text:list xml:id="list6069889997286076649" text:style-name="WWNum21">
        <text:list-item>
          <text:p text:style-name="P73">numărul de plângeri privind schimbarea furnizorului de energie electrică primite de furnizor din partea CF proprii, în perioada de raportare;</text:p>
        </text:list-item>
        <text:list-item>
          <text:p text:style-name="P73"><text:span text:style-name="T1">numărul de plângeri privind schimbarea furnizorului, primite de furnizor din partea CF deserviți de alți furnizori, în perioada de raportare;</text:span></text:p>
        </text:list-item>
        <text:list-item>
          <text:p text:style-name="P73"><text:span text:style-name="T1">numărul de plângeri din cele raportate conform lit. a) si b) pentru care a fost încălcat nivelul garantat al indicatorului de calitate;</text:span></text:p>
        </text:list-item>
        <text:list-item>
          <text:p text:style-name="P73"><text:span text:style-name="T1">numărul de compensații plătite CF ca urmare a nerespectării nivelului garantat al indicatorului de calitate pentru plângerile raportate conform lit. c);</text:span></text:p>
        </text:list-item>
        <text:list-item>
          <text:p text:style-name="P73"><text:span text:style-name="T1">valoarea compensațiilor plătite ca urmare a nerespectării nivelului garantat al indicatorului de calitate pentru plângerile raportate conform lit. c).</text:span></text:p>
        </text:list-item>
      </text:list>
      <text:p text:style-name="P74"><text:span text:style-name="T16">2.1.5.</text:span><text:span text:style-name="T1"> </text:span><text:span text:style-name="T16">Timpul de răspuns la plângerile privind facturarea consumului de energie electrică</text:span></text:p>
      <text:list xml:id="list33608795" text:continue-list="list33615140" text:style-name="WWNum13">
        <text:list-item>
          <text:p text:style-name="P70"><text:span text:style-name="T5">– (1) Indicatorul de calitate se determină ca număr de zile lucrătoare de la data primirii plângerii CF până la data transmiterii răspunsului către acesta. Nivelul garantat al indicatorului de calitate este de 5 zile lucrătoare.</text:span></text:p>
        </text:list-item>
      </text:list>
      <text:p text:style-name="P75"><text:span text:style-name="T27">(2) </text:span><text:span text:style-name="T1">În situația în care soluționarea plângerii implică verificarea datelor măsurate, transmiterea către OR a solicitării de verificare a datelor măsurate, precum și comunicarea către CF a răspunsului primit de la OR se realizează cu respectarea nivelului garantat al indicatorilor de calitate prevăzuți la punctul 2.1.9 din prezentul </text:span><text:span text:style-name="T21">Standard</text:span><text:span text:style-name="T1">, pentru nerespectarea căruia furnizorul plătește CF compensația corespunzătoare.</text:span></text:p>
      <text:p text:style-name="P74"><text:soft-page-break/><text:span text:style-name="T1">(3) În cazul în care nivelul garantat prevăzut la alin (1) este depășit, furnizorul plătește CF compensația corespunzătoare prevăzută în anexa nr. 4.</text:span></text:p>
      <text:p text:style-name="P74"><text:span text:style-name="T1">(4) Datele raportate de furnizori aferente acestui indicator de calitate sunt:</text:span></text:p>
      <text:list xml:id="list7741343466379466869" text:style-name="WWNum22">
        <text:list-item>
          <text:p text:style-name="P64"><text:span text:style-name="T1">numărul de plângeri privind facturarea</text:span> consumului de energie electrică primite de furnizor în perioada de raportare<text:span text:style-name="T1">; acest indicator cuprinde toate plângerile privind facturarea indiferent dacă au implicat sau nu verificarea datelor măsurate de către OR;</text:span></text:p>
        </text:list-item>
        <text:list-item>
          <text:p text:style-name="P64"><text:span text:style-name="T1">numărul de plângeri privind facturarea consumului de energie electrică primite de furnizor în perioada de raportare, ce nu implică verificarea datelor măsurate de către OR;</text:span></text:p>
        </text:list-item>
        <text:list-item>
          <text:p text:style-name="P64"><text:span text:style-name="T1">numărul de plângeri din cele raportate conform lit. b) pentru care a fost încălcat nivelul garantat al indicatorului de calitate;</text:span></text:p>
        </text:list-item>
        <text:list-item>
          <text:p text:style-name="P64"><text:span text:style-name="T1">numărul de compensații plătite CF ca urmare a nerespectării nivelului garantat al indicatorului de calitate pentru plângerile raportate conform lit. c);</text:span> </text:p>
        </text:list-item>
        <text:list-item>
          <text:p text:style-name="P64"><text:span text:style-name="T1">valoarea compensatiilor plătite ca urmare a nerespectării nivelului garantat al indicatorului de calitate, pentru plângerile raportate conform lit. c).</text:span></text:p>
        </text:list-item>
      </text:list>
      <text:p text:style-name="P15"><text:span text:style-name="T16">2.1.6 Timpul de răspuns la solicitările/plângerile referitoare la activitatea de furnizare </text:span></text:p>
      <text:list xml:id="list33604927" text:continue-list="list33608795" text:style-name="WWNum13">
        <text:list-item>
          <text:p text:style-name="P70"><text:span text:style-name="T5">- (1) Indicatorul de calitate se determină ca număr de zile lucrătoare de la data înregistrării la furnizor a solicitării/plângerii CF până la data transmiterii răspunsului către CF. Nivelul garantat al indicatorului de calitate este de 30 de zile. </text:span></text:p>
        </text:list-item>
      </text:list>
      <text:p text:style-name="P12"><text:span text:style-name="T1">(2) În cazul în care nivelul garantat al indicatorului de calitate, prevăzut la alin. (1) este depășit, furnizorul plătește CF compensația corespunzătoare prevăzută în anexa nr. 4.</text:span></text:p>
      <text:p text:style-name="P12"><text:span text:style-name="T1">(3</text:span><text:span text:style-name="T27">) Datele raportate de furnizori aferente acestui indicator de calitate sunt:</text:span></text:p>
      <text:list xml:id="list8228841816817213389" text:style-name="WWNum23">
        <text:list-item>
          <text:p text:style-name="P65"><text:span text:style-name="T1">numărul de solicitări și plângeri referitoare la activitatea de furnizare primite de furnizor <text:s/>în perioada de raportare;</text:span></text:p>
        </text:list-item>
        <text:list-item>
          <text:p text:style-name="P65"><text:span text:style-name="T1">numărul de solicitări referitoare la activitatea de furnizare primite de furnizor, în perioada de raportare;</text:span></text:p>
        </text:list-item>
        <text:list-item>
          <text:p text:style-name="P65"><text:span text:style-name="T1">numărul de plângeri referitoare la activitatea de furnizare primite de furnizor, <text:s/>în perioada de raportare;</text:span></text:p>
        </text:list-item>
        <text:list-item>
          <text:p text:style-name="P65"><text:span text:style-name="T1">numărul de solicitări și plângeri din cele raportate conform lit. a) </text:span>pentru care a fost încălcat nivelul garantat al indicatorului de calitate<text:span text:style-name="T1">;</text:span></text:p>
        </text:list-item>
        <text:list-item>
          <text:p text:style-name="P65"><text:span text:style-name="T1">numărul de compensații plătite CF ca urmare a nerespectării nivelului garantat al indicatorului de calitate pentru solicitările/plângerile raportate conform lit. d); </text:span></text:p>
        </text:list-item>
        <text:list-item>
          <text:p text:style-name="P65"><text:soft-page-break/><text:span text:style-name="T1">valoarea compensațiilor plătite CF ca urmare a nerespectării nivelului garantat al indicatorului de calitate pentru solicitările/plângerile raportate conform lit. d).</text:span></text:p>
        </text:list-item>
      </text:list>
      <text:p text:style-name="P74"><text:span text:style-name="T16">2.1.7. Timpul de răspuns </text:span><text:span text:style-name="T18">la </text:span><text:span text:style-name="T28">plângerile privind deconectarea locurilor de consum pentru neplata contravalorii facturii</text:span></text:p>
      <text:list xml:id="list33593129" text:continue-list="list33604927" text:style-name="WWNum13">
        <text:list-item>
          <text:p text:style-name="P53"><text:span text:style-name="T5">– (1) Indicatorul de calitate se determină ca număr de zile de la înregistrarea la furnizor a plângerii CF și până la transmiterea răspunsului furnizorului către acesta. Nivelul garantat al indicatorului de calitate este de 5 zile lucrătoare. </text:span></text:p>
        </text:list-item>
      </text:list>
      <text:p text:style-name="P74"><text:span text:style-name="T1">(2) În cazul în care nivelul garantat al indicatorului de calitate prevazut la alin. (1) este depășit, furnizorul plătește CF compensația corespunzătoare prevăzută în anexa nr. 4.</text:span></text:p>
      <text:p text:style-name="P74"><text:span text:style-name="T1">(3) Datele raportate de furnizori aferente acestui indicator de calitate sunt:</text:span></text:p>
      <text:list xml:id="list9055607903013796504" text:style-name="WWNum24">
        <text:list-item>
          <text:p text:style-name="P57"><text:span text:style-name="T1">numărul de plângeri privind deconectarea locurilor de consum pentru neplata contravalorii facturii de energie electrică primite de furnizor in perioada de raportare ;</text:span></text:p>
        </text:list-item>
        <text:list-item>
          <text:p text:style-name="P57"><text:span text:style-name="T27">numărul</text:span><text:span text:style-name="T1"> plângeri din cele raportate conform lit. a) </text:span>pentru care a fost încălcat nivelul garantat al indicatorului de calitate<text:span text:style-name="T27">;</text:span></text:p>
        </text:list-item>
        <text:list-item>
          <text:p text:style-name="P57"><text:span text:style-name="T27">numărul de compensații plătite ca urmare a nerespectării nivelului garantat al indicatorului de calitate pentru plângerile raportate conform lit. b); </text:span></text:p>
        </text:list-item>
        <text:list-item>
          <text:p text:style-name="P57"><text:span text:style-name="T27">valoarea compensațiilor plătite ca urmare a nerespectării nivelului garantat al indicatorului de calitate pentru plângerile raportate conform lit. b).</text:span></text:p>
        </text:list-item>
      </text:list>
      <text:p text:style-name="P74"><text:span text:style-name="T16">2.1.8</text:span><text:span text:style-name="T1"> </text:span><text:span text:style-name="T16">Timpul de transmitere către OR a solicitării de reconectare a locului de consum deconectat pentru neplata facturilor de energie electrică</text:span></text:p>
      <text:list xml:id="list33598232" text:continue-list="list33593129" text:style-name="WWNum13">
        <text:list-item>
          <text:p text:style-name="P70"><text:span text:style-name="T5"><text:s/>(1) Indicatorul de calitate se determină ca număr de ore de la momentul în care furnizorul înregistrează confirmarea îndeplinirii obligațiilor de plată ale CF deconectat și până la momentul în care furnizorul comunică OR solicitarea de reconectare la rețea a locului de consum respectiv. Nivelul garantat al indicatorului de calitate este de 4 ore. </text:span></text:p>
        </text:list-item>
      </text:list>
      <text:p text:style-name="P74"><text:span text:style-name="T1">(2) În cazul în care nivelul garantat al indicatorului de calitate prevăzut la alin. (1) este depășit, furnizorul plătește CF compensația corespunzătoare prevăzută în anexa nr. 4.</text:span></text:p>
      <text:p text:style-name="P74"><text:span text:style-name="T1">(3) Datele raportate de furnizori aferente acestui indicator de calitate sunt:</text:span></text:p>
      <text:list xml:id="list8036873991658399514" text:style-name="WWNum25">
        <text:list-item>
          <text:p text:style-name="P66"><text:span text:style-name="T27">numărul de locuri de consum deconectate pentru neplata contravalorii facturii de energie electrică în perioada de raportare;</text:span></text:p>
        </text:list-item>
        <text:list-item>
          <text:p text:style-name="P66"><text:soft-page-break/><text:span text:style-name="T27">numărul de locuri de consum din cele raportate conform lit. a) pentru care furnizorul a înregistrat confirmarea îndeplinirii obligațiilor de plată de către CF deconectat;</text:span></text:p>
        </text:list-item>
        <text:list-item>
          <text:p text:style-name="P66"><text:span text:style-name="T27">numărul de locuri de consum din cele raportate conform lit. b) pentru care furnizorul a solicitat OR reconectarea în cel mult 4 ore de la confirmarea îndeplinirii de către CF a obligațiilor de plată;</text:span></text:p>
        </text:list-item>
        <text:list-item>
          <text:p text:style-name="P66"><text:span text:style-name="T27">numărul de locuri de consum din cele raportate conform lit. b) pentru care a fost încalcat nivelul garantat al indicatorului de calitate; </text:span></text:p>
        </text:list-item>
        <text:list-item>
          <text:p text:style-name="P66"><text:span text:style-name="T27">numărul de compensații plătite ca urmare a nerespectării nivelului garantat al indicatorului de calitate pentru locurile de consum raportate conform lit. d);</text:span></text:p>
        </text:list-item>
        <text:list-item>
          <text:p text:style-name="P66"><text:span text:style-name="T27"><text:s/>valoarea compensațiilor plătite ca urmare a nerespectării nivelului garantat al indicatorului de calitate pentru locurile de consum raportate conform lit. d).</text:span></text:p>
        </text:list-item>
      </text:list>
      <text:p text:style-name="P74"><text:span text:style-name="T16">2.1.9. Timpul de transmitere către OR a unei solicitări/plângeri referitoare la activitatea de distribuție, respectiv către clientul final a răspunsului primit de la OR</text:span></text:p>
      <text:list xml:id="list33598459" text:continue-list="list33598232" text:style-name="WWNum13">
        <text:list-item>
          <text:p text:style-name="P79"><text:span text:style-name="T5">– Indicatorul de calitate se referă la</text:span></text:p>
        </text:list-item>
      </text:list>
      <text:p text:style-name="P78"><text:span text:style-name="T5">a) transmiterea de către furnizor către OR a solicitărilor/plângerilor primite de la CF (inclusiv cele privind racordarea la rețeaua electrică de interes public sau pentru modificarea instalației de racordare existente, referitoare la obligațiile OR care, conform standardului de performanță pentru serviciul de rețea, în vigoare, intră în sarcina OR, si cele </text:span><text:span text:style-name="T1">privind acordarea despăgubirilor clienților casnici pentru receptoarele electrocasnice deteriorate ca efect al unor supratensiuni accidentale produse din culpa operatorului de rețea</text:span><text:span text:style-name="T5">);</text:span></text:p>
      <text:p text:style-name="P78"><text:span text:style-name="T5">b) transmiterea de către furnizor către CF a răspunsului primit de la OR referitor la solicitările/plângerile CF prevăzute la lit. a), </text:span></text:p>
      <text:list xml:id="list33596978" text:continue-numbering="true" text:style-name="WWNum13">
        <text:list-item>
          <text:p text:style-name="P70"><text:span text:style-name="T5">- (1) Indicatorul de calitate se determină:</text:span></text:p>
        </text:list-item>
      </text:list>
      <text:p text:style-name="P69"><text:span text:style-name="T5">a) în situația prevăzută la art. 16 lit. a), ca număr de zile de la data înregistrării la furnizor a solicitării/plângerii CF până la data transmiterii acesteia către OR. Nivelul garantat al indicatorului de calitate este de 3 zile lucrătoare. <text:s/></text:span></text:p>
      <text:p text:style-name="P69"><text:span text:style-name="T5">b) în situația prevăzută la art. 16 lit. a), ca număr de zile <text:s/>de la data înregistrării la furnizor a răspunsului primit de la OR, până la data transmiterii acestuia către CF. Nivelul garantat a indicatorului de calitate este de 3 zile lucrătoare.</text:span></text:p>
      <text:p text:style-name="P74"><text:span text:style-name="T1">(2)</text:span> <text:span text:style-name="T1">În cazul în care nivelurile garantate al indicatorului de calitate prevazut la art. (17) sunt depășite, furnizorul plătește CF compensația corespunzătoare prevăzută în anexa nr. 4.</text:span></text:p>
      <text:p text:style-name="P74"><text:soft-page-break/><text:span text:style-name="T1"><text:s/></text:span><text:span text:style-name="T27">(4) Datele raportate de furnizori aferente acestuiindicator de calitate sunt:</text:span></text:p>
      <text:list xml:id="list7458795136185323730" text:style-name="WWNum27">
        <text:list-item>
          <text:p text:style-name="P67"><text:span text:style-name="T27">numărul de solicitări/plângeri referitoare la activitatea de distribuție, , primite de furnizor de la CF în perioada de raportare;</text:span></text:p>
        </text:list-item>
        <text:list-item>
          <text:p text:style-name="P67"><text:span text:style-name="T27">numărul de solicitări/plângeri din cele raportate conform lit. a) transmise OR de către furnizor;</text:span></text:p>
        </text:list-item>
        <text:list-item>
          <text:p text:style-name="P67"><text:span text:style-name="T27">numărul de răspunsuri la solicitările/plângerile raportate conform lit. b) primite de la OR de către furnizor</text:span></text:p>
        </text:list-item>
        <text:list-item>
          <text:p text:style-name="P67"><text:span text:style-name="T27">numarul de răspunsuri transmise CF din cele raportate conform lit. c); <text:s text:c="2"/></text:span></text:p>
        </text:list-item>
        <text:list-item>
          <text:p text:style-name="P67"><text:span text:style-name="T27">numărul de solicitări/plângeri din cele raportate conform lit. b), pentru care nu a fost respectat nivelul garantat al indicatorului de calitate;</text:span></text:p>
        </text:list-item>
        <text:list-item>
          <text:p text:style-name="P67"><text:span text:style-name="T27">numărul de compensații plătite ca urmare a nerespectării nivelului garantat al indicatorului de calitate pentru solicitările/plângerile raportate conform lit. e);</text:span></text:p>
        </text:list-item>
        <text:list-item>
          <text:p text:style-name="P67"><text:span text:style-name="T27">valoarea compensațiilor plătite ca urmare a nerespectării nivelului garantat al indicatorului de calitate pentru solicitările/plângerile raportate conform lit. e).</text:span></text:p>
        </text:list-item>
        <text:list-item>
          <text:p text:style-name="P67"><text:span text:style-name="T27">numărul de răspunsuri din cele raportate conform lit. d) pentru care nu a fost respectat nivelul garantat al indicatorului de calitate;</text:span></text:p>
        </text:list-item>
        <text:list-item>
          <text:p text:style-name="P67"><text:span text:style-name="T27">numărul de compensații plătite ca urmare a nerespectării nivelului garantat al indicatorului de calitate pentru solicitările/plângerile raportate conform lit. h);</text:span></text:p>
        </text:list-item>
        <text:list-item>
          <text:p text:style-name="P67"><text:span text:style-name="T27">valoarea compensațiilor plătite ca urmare a nerespectării nivelului garantat al indicatorului de calitate pentru solicitările/plângerile raportate conform lit. h).</text:span></text:p>
        </text:list-item>
        <text:list-item>
          <text:p text:style-name="P67"><text:span text:style-name="T27"><text:s/>numărul de despăgubiri acordate clienților casnici </text:span><text:span text:style-name="T1">pentru receptoarele electrocasnice deteriorate ca efect al unor supratensiuni accidentale produse din culpa operatorului de rețea.</text:span><text:span text:style-name="T27"> </text:span></text:p>
        </text:list-item>
      </text:list>
      <text:p text:style-name="P74"><text:span text:style-name="T17">2.1.10 Timpul de preluare a unui apel telefonic efectuat prin serviciul de telefonie (call center) </text:span></text:p>
      <text:list xml:id="list33613853" text:continue-list="list33596978" text:style-name="WWNum13">
        <text:list-item>
          <text:p text:style-name="P70"><text:span text:style-name="T5">– Furnizorul este obligat să asigure un serviciu de telefonie (call-center) în conformitate cu reglementările în vigoare care să asigure și opțiunea de preluare a apelului de către un operator uman.</text:span></text:p>
        </text:list-item>
        <text:list-item>
          <text:p text:style-name="P70"><text:span text:style-name="T5">- (1) Indicatorul de calitate este intervalul de timp cuprins între momentul selectării opțiunii de preluare a apelului de către un operator uman și momentul preluării acestuia de către operatorul uman. Nivelul garantat al indicatorului de calitate este de 2 minute . </text:span></text:p>
        </text:list-item>
      </text:list>
      <text:p text:style-name="P74"><text:span text:style-name="T1">(2) În cazul în care nivelul garantat al indicatorului de calitate prevăzut la alin. (1) este depășit furnizorul plătește CF compensația corespunzătoare prevăzută în anexa nr. 4.</text:span></text:p>
      <text:p text:style-name="P74"><text:soft-page-break/><text:span text:style-name="T1">(3) Plata compensațiilor prevăzute la alin. (2) se aplică pentru nerespectarea nivelului garantat al indicatorului de calitate în cazul apelurilor primite începaâd cu data de 1 iulie 2021.</text:span></text:p>
      <text:p text:style-name="P74"><text:span text:style-name="T1">(3) Datele raportate de furnizori sunt:</text:span></text:p>
      <text:list xml:id="list2445495016660822230" text:style-name="WWNum28">
        <text:list-item>
          <text:p text:style-name="P58"><text:span text:style-name="T27">numărul de apeluri telefonice efectuate prin serviciul de telefonie (call-center);</text:span></text:p>
        </text:list-item>
        <text:list-item>
          <text:p text:style-name="P58"><text:span text:style-name="T27">numărul de apeluri telefonice preluate prin serviciul de telefonie (call-center);</text:span></text:p>
        </text:list-item>
        <text:list-item>
          <text:p text:style-name="P58"><text:span text:style-name="T27">numărul de apeluri ale CF care au selectat opțiunea de preluare de către un operator uman;</text:span></text:p>
        </text:list-item>
        <text:list-item>
          <text:p text:style-name="P58"><text:span text:style-name="T27">numărul de apeluri din cele raportate conform lit. c) pentru care a fost încălcat nivelul garantat al indicatorului de calitate;</text:span></text:p>
        </text:list-item>
        <text:list-item>
          <text:p text:style-name="P58"><text:span text:style-name="T27">numărul de compensații plătite ca urmare a nerespectării nivelului garantat al indicatorului de calitate pentru apelurile raportate conform lit. d);</text:span></text:p>
        </text:list-item>
        <text:list-item>
          <text:p text:style-name="P58"><text:span text:style-name="T27">valoarea compensațiilor plătite ca urmare a nerespectării nivelului garantat al indicatorului de calitate pentru apelurile raportate conform lit. d).</text:span></text:p>
        </text:list-item>
      </text:list>
      <text:p text:style-name="P87"/>
      <text:p text:style-name="P49"><text:span text:style-name="T23">SECȚIUNEA a 3 – a</text:span></text:p>
      <text:p text:style-name="P85"><text:span text:style-name="T23">Organizarea activității de relații cu clienții finali</text:span></text:p>
      <text:p text:style-name="P89"/>
      <text:list xml:id="list33610532" text:continue-list="list33613853" text:style-name="WWNum13">
        <text:list-item>
          <text:p text:style-name="P53"><text:span text:style-name="T1"><text:s/></text:span><text:span text:style-name="T5">– (1) Furnizorul pune la dispoziția celor interesați, în scris la punctul unic de contact/punctele de informare regională/locală și în format electronic prin intermediul paginii proprii de internet, următoarele:</text:span></text:p>
        </text:list-item>
      </text:list>
      <text:list xml:id="list5045706702676236843" text:style-name="WWNum19">
        <text:list-item>
          <text:p text:style-name="P80">lista documentelor necesare întocmirii contractului de furnizare a energiei electrice, conform prevederilor regulamentului de furnizare a energiei electrice la clienții finali, în vigoare;</text:p>
        </text:list-item>
        <text:list-item>
          <text:p text:style-name="P80">modelul de contract împreună cu condițiile generale pentru asigurarea furnizării energiei electrice;</text:p>
        </text:list-item>
        <text:list-item>
          <text:p text:style-name="P80">ofertele-tip definite pe fiecare categorie de CF, conform prevederilor <text:span text:style-name="T20">Regulamentului de furnizare a energiei electrice la clienții finali</text:span>, în vigoare; </text:p>
        </text:list-item>
      </text:list>
      <text:p text:style-name="P12"><text:span text:style-name="T1">(2) Furnizorul răspunde la solicitările/plângerile CF referitoare la activitatea de furnizare, transmise prin oricare din mijloacele de comunicare prevăzute în contractul de furnizare.</text:span></text:p>
      <text:p text:style-name="P12"><text:span text:style-name="T1">(3) Furnizorul transmite răspunsul, de regulă, prin același mijloc prin care a primit solicitarea/plângerea sau conform solicitării CF, iar dacă acest lucru nu este posibil, prin poștă cu confirmare de primire.</text:span></text:p>
      <text:list xml:id="list693564822128520007" text:style-name="WWNum35">
        <text:list-item>
          <text:p text:style-name="P81"><text:soft-page-break/><text:span text:style-name="T5">– (1) Furnizorul are obligația să înregistreze toate solicitările/plângerile primite de la solicitanți/CF prin oricare dintre mijloacele de comunicare menționate în prezentul standard, să solicite datele de contact ale acestora în vederea transmiterii răspunsului și să comunice acestuia un număr de înregistrare conform reglementărilor în vigoare. Orice revenire ulterioară la solicitarea/plângerea respectivă se va referi la numărul de înregistrare alocat.</text:span></text:p>
        </text:list-item>
      </text:list>
      <text:p text:style-name="P74"><text:span text:style-name="T1">(2) Solicitările/plângerile primite de furnizor în zile lucrătoare după finalizarea programului de lucru și la orice oră din zilele nelucrătoare vor fi considerate primite și înregistrate în ziua lucrătoare imediat următoare, cu excepția situațiilor prevăzute la punctul 2.1.8. </text:span></text:p>
      <text:p text:style-name="P74"><text:span text:style-name="T1">(3) În cazul în care termenele prevăzute în prezentul standard se împlinesc într-o zi nelucrătoare, acestea se decalează în mod corespunzător, în ziua lucrătoare imediat următoare, cu excepția situațiilor prevăzute la punctul 2.1.8.</text:span></text:p>
      <text:p text:style-name="P85"><text:span text:style-name="T28">CAPITOLUL III</text:span></text:p>
      <text:p text:style-name="P85"><text:span text:style-name="T28">Plata compensațiilor pentru nerealizarea indicatorilor de calitate aferenți activității de furnizare a energiei electrice</text:span></text:p>
      <text:p text:style-name="P88"/>
      <text:list xml:id="list33601662" text:continue-numbering="true" text:style-name="WWNum35">
        <text:list-item>
          <text:p text:style-name="P71"><text:span text:style-name="T5">– (1) Pentru evaluarea modului în care se aplică prevederile prezentului </text:span><text:span text:style-name="T10">Standard</text:span><text:span text:style-name="T5"> referitoare la dreptul CF de a primi compensații în cazurile în care furnizorul nu se încadrează în nivelurile garantate ale activității de furnizare, furnizorii au obligația de a raporta și următoarele informații:</text:span></text:p>
        </text:list-item>
      </text:list>
      <text:list xml:id="list6969388079362981643" text:style-name="WWNum29">
        <text:list-item>
          <text:p text:style-name="P68"><text:span text:style-name="T27">numărul de încălcări ale nivelului garantat al indicatorilor de calitate;</text:span></text:p>
        </text:list-item>
        <text:list-item>
          <text:p text:style-name="P68"><text:span text:style-name="T27">numărul de compensații acordate ca urmare a nerespectării nivelului garantat al indicatorilor de calitate;</text:span></text:p>
        </text:list-item>
        <text:list-item>
          <text:p text:style-name="P68"><text:span text:style-name="T27">valoarea compensațiilor acordate ca urmare a nerespectării nivelului garantat al indicatorilor de calitate.</text:span></text:p>
        </text:list-item>
        <text:list-item>
          <text:p text:style-name="P68"><text:span text:style-name="T27">numărul de compensații plătite CF ca urmare a nerespectării de către OR a indicatorilor de performanță prevăzuți în standardul de performanță pentru serviciul de rețea, în vigoare;</text:span></text:p>
        </text:list-item>
        <text:list-item>
          <text:p text:style-name="P68"><text:span text:style-name="T27">valoarea compensațiilor acordate ca urmare a nerespectării de către OR a indicatorilor de performanță prevăzuți în standardul de performanță pentru serviciul de rețea, în vigoare.</text:span></text:p>
        </text:list-item>
      </text:list>
      <text:p text:style-name="P74"><text:span text:style-name="T27">(2) În cazul solicitărilor/plângerilor pentru care a fost depășit nivelul garantat al indicatorului de calitate, furnizorul plătește compensații CF din proprie inițiativă, în termen de 10 zile lucrătoare de la data la care furnizorul a transmis răspuns la solicitarea/plângerea CF, respectiv în termen de 10 zile lucrătoare de la </text:span><text:soft-page-break/><text:span text:style-name="T27">data transmiterii ofertei pentru serviciul universal sau data de încetare a valabilității prețului aplicat, oricare intervine prima, în situația prevăzută la art. 5 lit. b).</text:span></text:p>
      <text:p text:style-name="P74"><text:span text:style-name="T27">(3) În situațiile prevăzute la alin. (2) furnizorul achită CF compensația la care aceștia au dreptul, conform dispozițiilor contractului de furnizare a energiei electrice referitoare la returnarea sumelor către CF, în cazul în care există un contract de furnizare a energiei electrice încheiat între furnizor și CF.</text:span></text:p>
      <text:p text:style-name="P74"><text:span text:style-name="T27">(4) În situația prevăzută la alin. (2) în cazul solicitanților care nu au o relație contractuală cu furnizorul, compensația va fi achitată de către furnizor, conform modalității de plată notificată de către solicitant. În răspunsul transmis furnizorii au obligația de a informa solicitanții cu privire la compensația pe care au dreptul să o primească și să solicite acestora datele necesare efectuării plății.</text:span></text:p>
      <text:p text:style-name="P74"><text:span text:style-name="T27">(5) Valoarea compensației care trebuie plătită solicitantului/CF se calculează începând cu prima zi după expirarea timpului de răspuns și până la data la care furnizorul transmite răspunsul său CF/solicitantului, inclusiv.</text:span></text:p>
      <text:p text:style-name="P74"><text:span text:style-name="T27">(6) Prin derogare de la prevederile alin. (5), în situația prevăzută la art. 5 lit. b) perioada de calcul a compensației este cea prevăzută în </text:span>contractele - cadru de furnizare a energiei electrice la clienții casnici și noncasnici ai furnizorilor de ultimă instanță.</text:p>
      <text:p text:style-name="P12"><text:span text:style-name="T27">(7) În cazul nerespectării de către furnizor a termenelor de plată prevăzute la alin. (2), sumele datorate CF vor fi majorate cu dobânzi penalizatoare egale cu dobânzile penalizatoare prevăzute în contractul de furnizare pentru neachitarea la termen a facturilor emise de furnizor pentru energia electrică, începând cu prima zi după expirarea timpului de răspuns la solicitarea/plângerea CF și până în ziua plății (exclusiv).</text:span></text:p>
      <text:p text:style-name="P12"><text:span text:style-name="T27">(8) Compensațiile se achită de către furnizor și în situația în care contractul de furnizare încheiat cu clientul final încetează.</text:span></text:p>
      <text:p text:style-name="P12"><text:span text:style-name="T28">Art. 21</text:span><text:span text:style-name="T27"> - Furnizorul datorează CF plata unei compensații, inclusiv în cazul în care furnizorul este sancționat, conform art. 93 din Legea energiei electrice și a gazelor naturale nr. 123/2012, cu modificările și completările ulterioare, pentru încălcarea aceleiași prevederi.</text:span></text:p>
      <text:p text:style-name="P13"><text:span text:style-name="T15">Art. 22</text:span>.<text:tab/>– (1) În cazul contractelor de furnizare a energiei electrice încheiate pe piața concurențială, furnizorii pot stabili, prin contract, valorile compensațiilor acordate și ale penalităților de întârziere datorate care, însă, nu pot fi mai mici decât cele stabilite prin prezentul <text:span text:style-name="T20">Standard</text:span>.</text:p>
      <text:p text:style-name="P12">(2) – În relațiile cu CF proprii furnizorii pot stabili niveluri garantate ale indicatorilor de calitate diferite cu condiția ca acestea să nu fie mai mari decât cele prevăzute de prezentul <text:span text:style-name="T20">Standard</text:span>.</text:p>
      <text:list xml:id="list8456372768018694408" text:style-name="WWNum36">
        <text:list-item>
          <text:p text:style-name="P76"><text:span text:style-name="T27">– (1) </text:span><text:span text:style-name="T1">Neînțelegerile dintre CF și furnizor legate de plata compensației care nu pot fi rezolvate pe cale amiabilă în conformitate cu prevederile contractului de furnizare, pot fi deduse spre soluționare </text:span><text:soft-page-break/><text:span text:style-name="T1">comisiei de soluționare a disputelor numită prin decizia președintelui ANRE sau instanței de judecată. În situațiile în care neînțelegerile legate de plata compensației apar între clienții casnici și furnizor, dacă disputa nu poate fi rezolvată pe cale amiabilă, furnizorul are obligația de a se adresa comisiei de soluționare a disputelor.</text:span></text:p>
        </text:list-item>
        <text:list-item>
          <text:p text:style-name="P76"><text:span text:style-name="T27">(1) În situația în care CF sunt îndreptățiți să primească compensații ca urmare a nerespectării de către OR a indicatorilor de performanță prevăzuți în standardul de performanță pentru serviciul de rețea, în vigoare, furnizorul plătește CF compensațiile respective conform dispozițiilor contractului de furnizare referitoare la returnarea sumelor către CF.</text:span></text:p>
        </text:list-item>
      </text:list>
      <text:p text:style-name="P12"><text:span text:style-name="T27">(2) Sumele plătite CF de către furnizor pentru nerespectarea de către OR a indicatorilor de performanță prevăzuți în standardul de performanță pentru serviciul de rețea, în vigoare, vor fi recuperate de către furnizor de la OR conform contractului de rețea încheiat cu acesta.</text:span></text:p>
      <text:p text:style-name="P25"/>
      <text:p text:style-name="P48"><text:span text:style-name="T16">CAPITOLUL IV</text:span></text:p>
      <text:p text:style-name="P48"><text:span text:style-name="T16">Indicatori de performanță ai activității de furnizare a energiei electrice</text:span></text:p>
      <text:p text:style-name="P52"/>
      <text:list xml:id="list33594132" text:continue-numbering="true" text:style-name="WWNum36">
        <text:list-item>
          <text:p text:style-name="P76"><text:span text:style-name="T27">– (1) Pe baza datelor transmise de către furnizori ANRE determină următorii indicatori de performanță:</text:span></text:p>
        </text:list-item>
      </text:list>
      <text:list xml:id="list7370311761839693237" text:style-name="WWNum6">
        <text:list-item>
          <text:p text:style-name="P82"><text:span text:style-name="T27">gradul de respectare a nivelului garantat al indicatorilor de calitate – se determină ca raport între numărul de solicitări/plângeri pentru care furnizorul a respectat nivelul garantat și numărul total al solicitărilor/plângerilor primite;</text:span></text:p>
        </text:list-item>
        <text:list-item>
          <text:p text:style-name="P82"><text:span text:style-name="T27">evoluția gradului de respectare a nivelului garantat al indicatorilor de calitate – se determină ca raport între gradul de respectare a nivelului garantat al indicatorilor de calitate aferent a două trimestre consecutive;</text:span></text:p>
        </text:list-item>
        <text:list-item>
          <text:p text:style-name="P82"><text:span text:style-name="T27">evoluția indicatorilor de performanță aferenți fiecărui indicator de calitate – se determină ca raport între valorile declarate de furnizori aferente a două trimestre consecutive.</text:span></text:p>
        </text:list-item>
      </text:list>
      <text:p text:style-name="P75"><text:span text:style-name="T27">(2) Furnizorii calculează indicatorii de performanță aferenți fiecărui indicator de calitate și transmit la ANRE datele rezultate conform formatului prevăzut în anexa nr. 3.</text:span></text:p>
      <text:p text:style-name="P75"><text:span text:style-name="T27">(3) În cazul indicatorului de performanță prevăzut la alin. (1) lit. a) se utilizează un sistem de punctare, stabilit în funcție de gradul de respectare al nivelurilor garantate ale indicatorilor de calitate. </text:span></text:p>
      <text:p text:style-name="P75"><text:span text:style-name="T27">Astfel, pentru un grad de respectare cuprins între:</text:span></text:p>
      <text:list xml:id="list6051822325942955211" text:style-name="WWNum7">
        <text:list-item>
          <text:list>
            <text:list-item>
              <text:p text:style-name="P90"><text:soft-page-break/><text:span text:style-name="T27">85% - 100% <text:s/>se acordă 5 puncte</text:span></text:p>
            </text:list-item>
            <text:list-item>
              <text:p text:style-name="P90"><text:span text:style-name="T27">65% - 84,99% - se acordă 4 puncte</text:span></text:p>
            </text:list-item>
            <text:list-item>
              <text:p text:style-name="P90"><text:span text:style-name="T27">45% - 64,99% - se acordă 3 puncte</text:span></text:p>
            </text:list-item>
            <text:list-item>
              <text:p text:style-name="P90"><text:span text:style-name="T27">25% - 44,99% - se acordă 2 puncte</text:span></text:p>
            </text:list-item>
            <text:list-item>
              <text:p text:style-name="P90"><text:span text:style-name="T27">0% - 24,99% - se acordă 1 punct.</text:span></text:p>
            </text:list-item>
          </text:list>
        </text:list-item>
      </text:list>
      <text:list xml:id="list2648597862480794940" text:style-name="WWNum8">
        <text:list-item>
          <text:p text:style-name="P83"><text:span text:style-name="T27">Punctajul obținut de fiecare furnizor, stabilit conform prevederilor alin. (3), precum și valoarea indicatorului de performanță prevăzut la alin. (1) lit. b) se publică în comparatorul ofertelor tip de furnizare a energiei electrice în vederea informării clienților finali cu privire la nivelul de calitate a activității de furnizare desfășurată de fiecare furnizor.</text:span></text:p>
        </text:list-item>
        <text:list-item>
          <text:p text:style-name="P83"><text:span text:style-name="T27">Pe baza datelor raportate de furnizori și stabilite conform prevederilor din </text:span><text:span text:style-name="T30">Standard</text:span><text:span text:style-name="T27">, ANRE elaborează și publică pe pagina proprie de internet un raport de evaluare a calității activității de furnizare a energiei electrice desfășurată de furnizori.</text:span></text:p>
        </text:list-item>
      </text:list>
      <text:p text:style-name="P48"><text:span text:style-name="T16">CAPITOLUL V</text:span></text:p>
      <text:p text:style-name="P84"><text:span text:style-name="T16">Comunicarea valorilor indicatorilor de performanță</text:span></text:p>
      <text:list xml:id="list3902256964025876964" text:style-name="WWNum37">
        <text:list-item>
          <text:p text:style-name="P77"><text:span text:style-name="T27">– (1) Furnizorii determină trimestrial valorile indicatorilor de calitate și a indicatorilor de performanță pentru activitatea de furnizare a energiei electrice, pe categorii de CF, respectiv casnici, noncasnici mici, noncasnici mari. Datele se transmit conform formatului prevăzut în anexa nr. 2 și anexa nr. 3.</text:span></text:p>
        </text:list-item>
      </text:list>
      <text:p text:style-name="P12"><text:span text:style-name="T27">(2) Furnizorii care au încheiate contracte de furnizare a energiei electrice cu CF în perioada de raportare transmit la ANRE trimestrial, până la data de 15 a celei de-a doua luni după încheierea trimestrului pentru care se realizează raportarea, datele prevăzute la alin. (1), în format electronic, care să permită prelucrarea lor. Totodată, furnizorii transmit și anual la ANRE, în format scris și electronic care să permită prelucrarea datelor, până la data de 15 februarie, datele aferente anului calendaristic anterior. La aceleași date, furnizorul are obligația de a posta pe pagina proprie de internet datele trimestriale și anuale și de a le păstra afișate timp de 3 ani calendaristici. </text:span></text:p>
      <text:p text:style-name="P12"><text:span text:style-name="T27">(3) Furnizorii care sunt desemnați și FUI, prin decizii emise de președintele ANRE, transmit valorile indicatorilor de calitate pentru activitatea de furnizare desfășurată la CF separat pentru CF cărora le furnizează energie electrică în baza contractelor negociate și pentru CF cărora le furnizează energie electrică în baza contractelor reglementate.</text:span></text:p>
      <text:p text:style-name="P12"><text:span text:style-name="T27">(4) Furnizorii păstrează pe o durată de 5 ani calendaristici datele necesare calculării indicatorilor de calitate și indicatorilor de performanță din prezentul </text:span><text:span text:style-name="T30">Standard</text:span><text:span text:style-name="T27">.</text:span></text:p>
      <text:p text:style-name="P12"><text:soft-page-break/><text:span text:style-name="T28">Art. 27</text:span><text:span text:style-name="T27"> – (1) Trimestrial și anual, la termenele prevăzute la art. 22 alin. (2), operatorii economici care dețin licență de furnizare a energiei electrice, dar nu au desfășurat activitate de furnizare la CF, publică pe pagina proprie de internet o informare în acest sens.</text:span></text:p>
      <text:p text:style-name="P12"><text:span text:style-name="T27">(2) Furnizorii menționați la art. 2 alin. (2) nu au obligația transmiterii valorilor indicatorilor de calitate și a indicatorilor de performanță decât la solicitarea expresă a ANRE.</text:span></text:p>
      <text:p text:style-name="P25"/>
      <text:p text:style-name="P10"><text:span text:style-name="T16">CAPITOLUL V</text:span></text:p>
      <text:p text:style-name="P10"><text:span text:style-name="T16">Dispoziții finale</text:span></text:p>
      <text:p text:style-name="P27"/>
      <text:p text:style-name="P12"><text:span text:style-name="T16">Art. 28</text:span><text:span text:style-name="T1"> - (1) Compensațiile datorate de către furnizor CF conform prezentului </text:span><text:span text:style-name="T21">Standard</text:span><text:span text:style-name="T1"> nu se plătesc în situațiile de forță majoră pentru care furnizorul poate dovedi că acestea l-au împiedicat să își respecte obligațiile.</text:span></text:p>
      <text:p text:style-name="P12"><text:span text:style-name="T1">(2) În cazul în care o situație de forță majoră afectează valorile unui indicator de calitate și furnizorul poate dovedi că aceasta l-a împiedicat să își respecte obligațiile corespunzătoare, indicatorul se înregistrează cu valoarea lui realizată, ca și cum nu ar fi existat situația de forță majoră, iar furnizorul va insera în raportarea pe care o transmite la ANRE o rubrică de „Observații” în care va preciza influența stării de forță majoră asupra indicatorului afectat.</text:span></text:p>
      <text:p text:style-name="P12"><text:span text:style-name="T16">Art. 29</text:span><text:span text:style-name="T1">. - Anexele nr. 1 - 4 fac parte integrantă din prezentul </text:span><text:span text:style-name="T21">Standard</text:span><text:span text:style-name="T1">.</text:span></text:p>
      <text:p text:style-name="P21"/>
      <text:p text:style-name="P35"><text:span text:style-name="T13">ANEXA Nr. 1</text:span></text:p>
      <text:p text:style-name="P17"><text:span text:style-name="T13">la Standard</text:span></text:p>
      <text:p text:style-name="P28"/>
      <text:p text:style-name="P10"><text:span text:style-name="T1">Informații strict necesare întocmirii ofertei de preț personalizate</text:span></text:p>
      <text:p text:style-name="P30"/>
      <text:list xml:id="list61163423937687490" text:style-name="WWNum10">
        <text:list-item>
          <text:p text:style-name="P91"><text:span text:style-name="T16">Date generale ale clientului final</text:span></text:p>
        </text:list-item>
      </text:list>
      <text:list xml:id="list8926340755595634396" text:style-name="WWNum11">
        <text:list-item>
          <text:p text:style-name="P92"><text:span text:style-name="T1">Tip client final: casnic/noncasnic mic/noncasnic mare…….</text:span></text:p>
        </text:list-item>
        <text:list-item>
          <text:p text:style-name="P92"><text:span text:style-name="T1">Denumire client final….</text:span></text:p>
        </text:list-item>
        <text:list-item>
          <text:p text:style-name="P92"><text:span text:style-name="T1">Persoană de contact:</text:span></text:p>
        </text:list-item>
      </text:list>
      <text:p text:style-name="P41"><text:span text:style-name="T1"><text:s text:c="12"/>Nume / Prenume…………………………….Funcție………Telefon/Fax…… e-mail</text:span></text:p>
      <text:list xml:id="list33614247" text:continue-numbering="true" text:style-name="WWNum11">
        <text:list-item>
          <text:p text:style-name="P86"><text:span text:style-name="T1">Adresa loc de consum: ……….. </text:span></text:p>
        </text:list-item>
      </text:list>
      <text:list xml:id="list33597635" text:continue-list="list61163423937687490" text:style-name="WWNum10">
        <text:list-item>
          <text:p text:style-name="P40"><text:span text:style-name="T16">Date tehnice </text:span><text:span text:style-name="T1"><text:s/></text:span></text:p>
        </text:list-item>
      </text:list>
      <text:list xml:id="list6260473112270555495" text:style-name="WWNum38">
        <text:list-item>
          <text:p text:style-name="P50"><text:span text:style-name="T1">Putere aprobată (kW)….</text:span></text:p>
        </text:list-item>
        <text:list-item>
          <text:p text:style-name="P50"><text:span text:style-name="T1">Nivel de tensiune în punctul de delimitare cu operatorul de distribuție (JT/MT/IT) …..</text:span></text:p>
        </text:list-item>
        <text:list-item>
          <text:p text:style-name="P50"><text:span text:style-name="T1">Consum mediu lunar (kWh)………</text:span></text:p>
        </text:list-item>
        <text:list-item>
          <text:p text:style-name="P50"><text:span text:style-name="T1">Program de lucru………….</text:span></text:p>
        </text:list-item>
      </text:list>
      <text:p text:style-name="P22"/>
      <text:p text:style-name="P21"/>
      <text:p text:style-name="P21"/>
      <text:p text:style-name="P35"><text:span text:style-name="T13">ANEXA Nr. 2</text:span></text:p>
      <text:p text:style-name="P16"><text:span text:style-name="T13">la Standard</text:span></text:p>
      <text:p text:style-name="P10"><text:span text:style-name="T13">Raportări aferente indicatorilor de calitate pentru activitatea de furnizare a energiei electric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A"/>
        <table:table-row table:style-name="Table1.1">
          <table:table-cell table:style-name="Table1.A1" table:number-columns-spanned="2" office:value-type="string">
            <text:p text:style-name="Standard"><text:span text:style-name="T27">Furnizor: </text:span></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2" office:value-type="string">
            <text:p text:style-name="Standard"><text:span text:style-name="T27">Telefon: </text:span></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2" office:value-type="string">
            <text:p text:style-name="Standard"><text:span text:style-name="T27">Fax: </text:span></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2" office:value-type="string">
            <text:p text:style-name="Standard"><text:a xlink:type="simple" xlink:href="mailto:cez_vanzare@cez.ro" text:style-name="Internet_20_link" text:visited-style-name="Visited_20_Internet_20_Link"><text:span text:style-name="T27">E-mail: </text:span></text:a></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2" office:value-type="string">
            <text:p text:style-name="Standard"><text:span text:style-name="T27">Pagină web: </text:span></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2" office:value-type="string">
            <text:p text:style-name="Standard"><text:span text:style-name="T27">Perioada de raportare:</text:span></text:p>
          </table:table-cell>
          <table:covered-table-cell/>
          <table:table-cell table:style-name="Table1.C1" office:value-type="string">
            <text:p text:style-name="P3"/>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7">
          <table:table-cell table:style-name="Table1.A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8">
          <table:table-cell table:style-name="Table1.A8" table:number-rows-spanned="2" office:value-type="string">
            <text:p text:style-name="P1"><text:span text:style-name="T33">Nr. crt.</text:span></text:p>
          </table:table-cell>
          <table:table-cell table:style-name="Table1.B8" table:number-rows-spanned="2" office:value-type="string">
            <text:p text:style-name="P1"><text:span text:style-name="T33">Indicatori de calitate*</text:span></text:p>
          </table:table-cell>
          <table:table-cell table:style-name="Table1.B8" table:number-rows-spanned="2" table:number-columns-spanned="2" office:value-type="string">
            <text:p text:style-name="P1"><text:span text:style-name="T33">Tip CF</text:span></text:p>
          </table:table-cell>
          <table:covered-table-cell/>
          <table:table-cell table:style-name="Table1.B8" table:number-rows-spanned="2" office:value-type="string">
            <text:p text:style-name="P1"><text:span text:style-name="T33">Trim. I</text:span></text:p>
          </table:table-cell>
          <table:table-cell table:style-name="Table1.B8" table:number-rows-spanned="2" office:value-type="string">
            <text:p text:style-name="P1"><text:span text:style-name="T33">Trim. II</text:span></text:p>
          </table:table-cell>
          <table:table-cell table:style-name="Table1.B8" table:number-rows-spanned="2" office:value-type="string">
            <text:p text:style-name="P1"><text:span text:style-name="T33">Trim. III</text:span></text:p>
          </table:table-cell>
          <table:table-cell table:style-name="Table1.B8" table:number-rows-spanned="2" office:value-type="string">
            <text:p text:style-name="P1"><text:span text:style-name="T33">Trim. IV</text:span></text:p>
          </table:table-cell>
          <table:table-cell table:style-name="Table1.I8" table:number-rows-spanned="2" table:number-columns-spanned="0" office:value-type="string">
            <text:p text:style-name="P1"><text:span text:style-name="T33">An</text:span></text:p>
          </table:table-cell>
        </table:table-row>
        <table:table-row table:style-name="Table1.8">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0" office:value-type="string">
            <text:p text:style-name="P1"><text:span text:style-name="T33">0</text:span></text:p>
          </table:table-cell>
          <table:table-cell table:style-name="Table1.B10" office:value-type="string">
            <text:p text:style-name="P1"><text:span text:style-name="T33">1</text:span></text:p>
          </table:table-cell>
          <table:table-cell table:style-name="Table1.C10" table:number-columns-spanned="2" office:value-type="string">
            <text:p text:style-name="P1"><text:span text:style-name="T33">2</text:span></text:p>
          </table:table-cell>
          <table:covered-table-cell/>
          <table:table-cell table:style-name="Table1.B10" office:value-type="string">
            <text:p text:style-name="P1"><text:span text:style-name="T33">3</text:span></text:p>
          </table:table-cell>
          <table:table-cell table:style-name="Table1.B10" office:value-type="string">
            <text:p text:style-name="P1"><text:span text:style-name="T33">4</text:span></text:p>
          </table:table-cell>
          <table:table-cell table:style-name="Table1.B10" office:value-type="string">
            <text:p text:style-name="P1"><text:span text:style-name="T33">5</text:span></text:p>
          </table:table-cell>
          <table:table-cell table:style-name="Table1.B10" office:value-type="string">
            <text:p text:style-name="P1"><text:span text:style-name="T33">6</text:span></text:p>
          </table:table-cell>
          <table:table-cell table:style-name="Table1.I10" table:number-columns-spanned="0" office:value-type="string">
            <text:p text:style-name="P1"><text:span text:style-name="T33">7</text:span></text:p>
          </table:table-cell>
        </table:table-row>
        <table:table-row table:style-name="Table1.7">
          <table:table-cell table:style-name="Table1.A11" table:number-columns-spanned="8" office:value-type="string">
            <text:p text:style-name="Standard"><text:span text:style-name="T33">2.1.2. TIMPUL DE TRANSMITERE A UNEI OFERTE DE FURNIZARE A ENERGIEI ELECTRICE</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1</text:span></text:p>
          </table:table-cell>
          <table:table-cell table:style-name="Table1.B12" table:number-rows-spanned="4" office:value-type="string">
            <text:p text:style-name="P2"><text:span text:style-name="T32">Numărul solicitărilor de transmitere a unei oferte de furnizare a energiei electrice primite de furnizor</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2</text:span></text:p>
          </table:table-cell>
          <table:table-cell table:style-name="Table1.B12" table:number-rows-spanned="4" office:value-type="string">
            <text:p text:style-name="P2"><text:span text:style-name="T32">Numărul solicitărilor de transmitere a unei oferte de furnizare a energiei electrice pentru care a 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8" office:value-type="string">
            <text:p text:style-name="P1"><text:span text:style-name="T32">3</text:span></text:p>
          </table:table-cell>
          <table:table-cell table:style-name="Table1.B12" table:number-rows-spanned="8" office:value-type="string">
            <text:p text:style-name="P2"><text:span text:style-name="T32">Numărul de compensații plătite CF pentru nerespectarea nivelului garantat al indicatorilor de calitat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4</text:span></text:p>
          </table:table-cell>
          <table:table-cell table:style-name="Table1.B12" table:number-rows-spanned="4" office:value-type="string">
            <text:p text:style-name="P2"><text:span text:style-name="T32">Numărul contractelor de furnizare a energiei electrice pentru care a fost necesară transmiterea unei oferte de serviciu universal în perioada de raportare</text:span></text:p>
          </table:table-cell>
          <table:table-cell table:style-name="Table1.C12" table:number-columns-spanned="2" office:value-type="string">
            <text:p text:style-name="Standard"><text:span text:style-name="T32">casnic</text:span></text:p>
          </table:table-cell>
          <table:covered-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I29"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5</text:span></text:p>
          </table:table-cell>
          <table:table-cell table:style-name="Table1.B12" table:number-rows-spanned="4" office:value-type="string">
            <text:p text:style-name="P2"><text:span text:style-name="T32">Numărul contractelor de furnizare a energiei electrice pentru care a fost necesară transmiterea unei oferte de serviciu universal pentru care a </text:span><text:soft-page-break/><text:span text:style-name="T32">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I3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36" table:number-rows-spanned="8" office:value-type="string">
            <text:p text:style-name="P1"><text:span text:style-name="T32">6</text:span></text:p>
          </table:table-cell>
          <table:table-cell table:style-name="Table1.B12"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3 TIMPUL DE ÎNCHEIERE A UNUI CONTRACT DE FURNIZARE A ENERGIEI ELECTRICE</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7</text:span></text:p>
          </table:table-cell>
          <table:table-cell table:style-name="Table1.B12" table:number-rows-spanned="4" office:value-type="string">
            <text:p text:style-name="P2"><text:span text:style-name="T32">Numărul solicitărilor de încheiere a contractului de furnizare a energiei electrice primite de furnizor în perioada de raport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8</text:span></text:p>
          </table:table-cell>
          <table:table-cell table:style-name="Table1.B12" table:number-rows-spanned="4" office:value-type="string">
            <text:p text:style-name="P2"><text:span text:style-name="T32">Numărul de solicitări de încheiere a contractului de furnizare pentru care a 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8" office:value-type="string">
            <text:p text:style-name="P1"><text:span text:style-name="T32">9</text:span></text:p>
          </table:table-cell>
          <table:table-cell table:style-name="Table1.B12" table:number-rows-spanned="8" office:value-type="string">
            <text:p text:style-name="P2"><text:span text:style-name="T32">Numărul de compensații plătite CF pentru nerespectarea nivelului garantat al indicatorului de calitate pentru solicitările de încheiere a contractului de furnizare primite de furnizor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59">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4 TIMPUL DE RĂSPUNS LA PLÂNGERILE PRIVIND PROCESUL DE SCHIMBARE A FURNIZORULUI DE ENERGIE ELECTRICĂ</text:span></text:p>
          </table:table-cell>
          <table:covered-table-cell/>
          <table:covered-table-cell/>
          <table:covered-table-cell/>
          <table:covered-table-cell/>
          <table:covered-table-cell/>
          <table:covered-table-cell/>
          <table:covered-table-cell/>
        </table:table-row>
        <table:table-row table:style-name="Table1.62">
          <table:table-cell table:style-name="Table1.A12" table:number-rows-spanned="4" office:value-type="string">
            <text:p text:style-name="P1"><text:span text:style-name="T32">10</text:span></text:p>
          </table:table-cell>
          <table:table-cell table:style-name="Table1.B12" table:number-rows-spanned="4" office:value-type="string">
            <text:p text:style-name="P2"><text:span text:style-name="T32">Numărul de plângeri privind schimbarea furnizorului de energie electrică primite de furnizor din partea CF proprii, în perioada de raport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1</text:span></text:p>
          </table:table-cell>
          <table:table-cell table:style-name="Table1.B12" table:number-rows-spanned="4" office:value-type="string">
            <text:p text:style-name="P2"><text:span text:style-name="T32">Numărul de plângeri privind schimbarea furnizorului, primite de furnizor din partea CF deserviți de alți furnizori, în perioada de raport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2</text:span></text:p>
          </table:table-cell>
          <table:table-cell table:style-name="Table1.B12" table:number-rows-spanned="4" office:value-type="string">
            <text:p text:style-name="P2"><text:span text:style-name="T32">Numărul de plângeri privind schimbarea furnizorului de energie electrică, pentru care a 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74" table:number-rows-spanned="8" office:value-type="string">
            <text:p text:style-name="P1"><text:span text:style-name="T32">13</text:span></text:p>
          </table:table-cell>
          <table:table-cell table:style-name="Table1.B74" table:number-rows-spanned="8" office:value-type="string">
            <text:p text:style-name="P2"><text:span text:style-name="T32">Numărul de compensații plătite CF pentru nerespectarea </text:span><text:soft-page-break/><text:span text:style-name="T32">nivelului garantat al indicatorului de calitate pentru plângerile privind schimbarea furnizorului şi valoarea acestora</text:span></text:p>
          </table:table-cell>
          <table:table-cell table:style-name="Table1.B74" table:number-rows-spanned="2" office:value-type="string">
            <text:p text:style-name="Standard"><text:span text:style-name="T32">casnic</text:span></text:p>
          </table:table-cell>
          <table:table-cell table:style-name="Table1.C13" office:value-type="string">
            <text:p text:style-name="Standard"><text:span text:style-name="T32">nr.compensații</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I29"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80">
          <table:covered-table-cell/>
          <table:covered-table-cell/>
          <table:table-cell table:style-name="Table1.C20"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3">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5 TIMPUL DE RĂSPUNS LA PLÂNGERILE PRIVIND FACTURAREA CONSUMULUI DE ENERGIE ELECTRICĂ</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14</text:span></text:p>
          </table:table-cell>
          <table:table-cell table:style-name="Table1.B12" table:number-rows-spanned="4" office:value-type="string">
            <text:p text:style-name="P2"><text:span text:style-name="T32">Numărul de plângeri privind facturarea (acest indicator cuprinde toate plângerile privind facturarea indiferent dacă au implicat sau nu verificarea datelor măsurate de către OR)</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5</text:span></text:p>
          </table:table-cell>
          <table:table-cell table:style-name="Table1.B12" table:number-rows-spanned="4" office:value-type="string">
            <text:p text:style-name="P2"><text:span text:style-name="T32">Numărul de plângeri privind facturarea ce nu implică verificarea datelor de măsurare de către OR</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5</text:span></text:p>
          </table:table-cell>
          <table:table-cell table:style-name="Table1.B12" table:number-rows-spanned="4" office:value-type="string">
            <text:p text:style-name="P2"><text:span text:style-name="T32">Numărul de plângeri privind facturarea pentru care a fost încălcat nivelul garantat al indicatorului de calitate (acest indicator va cuprinde doar acele plângeri care nu au necesitat verificarea datelor de măsur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74" table:number-rows-spanned="8" office:value-type="string">
            <text:p text:style-name="P1"><text:span text:style-name="T32">16</text:span></text:p>
          </table:table-cell>
          <table:table-cell table:style-name="Table1.B74" table:number-rows-spanned="8" office:value-type="string">
            <text:p text:style-name="P2"><text:span text:style-name="T32">Numărul de compensații plătite CF ca urmare a nerespectării nivelului garantat al indicatorului de calitate pentru plângerile privind facturarea şi valoarea acestora</text:span></text:p>
          </table:table-cell>
          <table:table-cell table:style-name="Table1.B74" table:number-rows-spanned="2" office:value-type="string">
            <text:p text:style-name="Standard"><text:span text:style-name="T32">casnic</text:span></text:p>
          </table:table-cell>
          <table:table-cell table:style-name="Table1.C13" office:value-type="string">
            <text:p text:style-name="Standard"><text:span text:style-name="T32">nr.compensații</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C13" office:value-type="string">
            <text:p text:style-name="Standard"><text:span text:style-name="T32"> </text:span></text:p>
          </table:table-cell>
          <table:table-cell table:style-name="Table1.I29"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01">
          <table:covered-table-cell/>
          <table:covered-table-cell/>
          <table:table-cell table:style-name="Table1.C20"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28" office:value-type="string">
            <text:p text:style-name="P2"><text:span text:style-name="T33">valoare (lei)</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6 TIMPUL DE RĂSPUNS LA SOLICITĂRILE/PLÂNGERILE REFERITOARE LA ACTIVITATEA DE FURNIZARE</text:span></text:p>
          </table:table-cell>
          <table:covered-table-cell/>
          <table:covered-table-cell/>
          <table:covered-table-cell/>
          <table:covered-table-cell/>
          <table:covered-table-cell/>
          <table:covered-table-cell/>
          <table:covered-table-cell/>
        </table:table-row>
        <table:table-row table:style-name="Table1.104">
          <table:table-cell table:style-name="Table1.A12" table:number-rows-spanned="4" office:value-type="string">
            <text:p text:style-name="P1"><text:span text:style-name="T32">17</text:span></text:p>
          </table:table-cell>
          <table:table-cell table:style-name="Table1.B12" table:number-rows-spanned="4" office:value-type="string">
            <text:p text:style-name="Standard"><text:span text:style-name="T32">Numărul de solicitări și plângeri primite referitoare la activitatea de furniz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8</text:span></text:p>
          </table:table-cell>
          <table:table-cell table:style-name="Table1.B12" table:number-rows-spanned="4" office:value-type="string">
            <text:p text:style-name="Standard"><text:span text:style-name="T32">Numărul de solicitări primite referitoare la activitatea de furniz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19</text:span></text:p>
          </table:table-cell>
          <table:table-cell table:style-name="Table1.B12" table:number-rows-spanned="4" office:value-type="string">
            <text:p text:style-name="Standard"><text:span text:style-name="T32">Numărul de plângeri primite referitoare la activitatea de furnizar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20</text:span></text:p>
          </table:table-cell>
          <table:table-cell table:style-name="Table1.B12" table:number-rows-spanned="4" office:value-type="string">
            <text:p text:style-name="Standard"><text:span text:style-name="T32">Numărul de solicitări și plângeri privind activitatea de furnizare, pentru care a 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13">
          <table:table-cell table:style-name="Table1.A12" table:number-rows-spanned="8" office:value-type="string">
            <text:p text:style-name="P1"><text:span text:style-name="T32">21</text:span></text:p>
          </table:table-cell>
          <table:table-cell table:style-name="Table1.B12" table:number-rows-spanned="8" office:value-type="string">
            <text:p text:style-name="Standard"><text:span text:style-name="T32">Numărul de compensații plătite CF ca urmare a nerespectării nivelului garantat al indicatorului de calitat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26">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7 TIMPUL DE RĂSPUNS LA PLÂNGERILE PRIVIND DECONECTAREA LC** PENTRU NEPLATA CONTRAVALORII FACTURII</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22</text:span></text:p>
          </table:table-cell>
          <table:table-cell table:style-name="Table1.B12" table:number-rows-spanned="4" office:value-type="string">
            <text:p text:style-name="P2"><text:span text:style-name="T32">Numărul de plângeri privind deconectarea locurilor de consum pentru neplata contravalorii facturii de energie electrică</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33" table:number-rows-spanned="4" office:value-type="string">
            <text:p text:style-name="P1"><text:span text:style-name="T32">23</text:span></text:p>
          </table:table-cell>
          <table:table-cell table:style-name="Table1.C20" table:number-rows-spanned="4" office:value-type="string">
            <text:p text:style-name="P2"><text:span text:style-name="T32">Numărul de plângeri primite de la CF privind deconectarea locurilor de consum pentru neplata contravalorii facturii de energie electrică pentru care a fost încălcat nivelul garantat al indicatorului de calitate</text:span></text:p>
          </table:table-cell>
          <table:table-cell table:style-name="Table1.E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6" table:number-columns-spanned="2" office:value-type="string">
            <text:p text:style-name="Standard"><text:span text:style-name="T33">total</text:span></text:p>
          </table:table-cell>
          <table:covered-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7">
          <table:table-cell table:style-name="Table1.A137" table:number-rows-spanned="8" office:value-type="string">
            <text:p text:style-name="P1"><text:span text:style-name="T32">24</text:span></text:p>
          </table:table-cell>
          <table:table-cell table:style-name="Table1.B137"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B8" table:number-rows-spanned="2" office:value-type="string">
            <text:p text:style-name="Standard"><text:span text:style-name="T32">casnic</text:span></text:p>
          </table:table-cell>
          <table:table-cell table:style-name="Table1.C12" office:value-type="string">
            <text:p text:style-name="Standard"><text:span text:style-name="T32">nr.compensații</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I3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80">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8 TIMPUL DE TRANSMITERE CĂTRE OR A SOLICITĂRII DE RECONECTARE A LC DECONECTAT PENTRU NEPLATĂ</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25</text:span></text:p>
          </table:table-cell>
          <table:table-cell table:style-name="Table1.B12" table:number-rows-spanned="4" office:value-type="string">
            <text:p text:style-name="P2"><text:span text:style-name="T32">Numărul de LC deconectate pentru neplata contravalorii facturii de energie electrică</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26</text:span></text:p>
          </table:table-cell>
          <table:table-cell table:style-name="Table1.B12" table:number-rows-spanned="4" office:value-type="string">
            <text:p text:style-name="Standard"><text:span text:style-name="T32">Numărul de LC deconectate pentru neplata contravalorii facturii de energie electrică pentru care furnizorul a înregistrat confirmarea îndeplinirii obligațiilor de plată</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ext:soft-page-break/>
        <table:table-row table:style-name="Table1.7">
          <table:table-cell table:style-name="Table1.A12" table:number-rows-spanned="4" office:value-type="string">
            <text:p text:style-name="P1"><text:span text:style-name="T32">27</text:span></text:p>
          </table:table-cell>
          <table:table-cell table:style-name="Table1.B12" table:number-rows-spanned="4" office:value-type="string">
            <text:p text:style-name="P2"><text:span text:style-name="T32">Numărul de LC pentru care furnizorul a solicitat OR reconectarea în cel mult 4 ore de la confirmarea îndeplinirii de către CF a obligațiilor de plată</text:span></text:p>
          </table:table-cell>
          <table:table-cell table:style-name="Table1.E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28</text:span></text:p>
          </table:table-cell>
          <table:table-cell table:style-name="Table1.B12" table:number-rows-spanned="4" office:value-type="string">
            <text:p text:style-name="P2"><text:span text:style-name="T32">Numărul de LC pentru care a fost încălcat nivelul garantat al indicatorului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33" table:number-rows-spanned="8" office:value-type="string">
            <text:p text:style-name="P1"><text:span text:style-name="T32">29</text:span></text:p>
          </table:table-cell>
          <table:table-cell table:style-name="Table1.C20"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68">
          <table:covered-table-cell/>
          <table:covered-table-cell/>
          <table:table-cell table:style-name="Table1.C20"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28" office:value-type="string">
            <text:p text:style-name="P2"><text:span text:style-name="T33">valoare (lei)</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170">
          <table:table-cell table:style-name="Table1.A11" table:number-columns-spanned="8" office:value-type="string">
            <text:p text:style-name="Standard"><text:span text:style-name="T33">2.1.9 TIMPUL DE TRANSMITERE CĂTRE OR A UNEI SOLICITĂRI/PLÂNGERI REFERITOARE LA ACTIVITATEA DE DISTRIBUȚIE, RESPECTIV CĂTRE CF A RĂSPUNSULUI PRIMIT DE LA OR</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30</text:span></text:p>
          </table:table-cell>
          <table:table-cell table:style-name="Table1.B12" table:number-rows-spanned="4" office:value-type="string">
            <text:p text:style-name="P2"><text:span text:style-name="T32">Numărul de solicitări/plângeri referitoare la activitatea de distribuție primite de la CF</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31</text:span></text:p>
          </table:table-cell>
          <table:table-cell table:style-name="Table1.B12" table:number-rows-spanned="4" office:value-type="string">
            <text:p text:style-name="P2"><text:span text:style-name="T32">Numărul de solicitări/plângeri transmise OR de către furnizor</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32</text:span></text:p>
          </table:table-cell>
          <table:table-cell table:style-name="Table1.B12" table:number-rows-spanned="4" office:value-type="string">
            <text:p text:style-name="P2"><text:span text:style-name="T32">Numărul de răspunsuri la solicitările/plângerile primite de la OR de către furnizor</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33</text:span></text:p>
          </table:table-cell>
          <table:table-cell table:style-name="Table1.B12" table:number-rows-spanned="4" office:value-type="string">
            <text:p text:style-name="P2"><text:span text:style-name="T32">Numarul de răspunsuri transmise CF</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34</text:span></text:p>
          </table:table-cell>
          <table:table-cell table:style-name="Table1.C20" table:number-rows-spanned="4" office:value-type="string">
            <text:p text:style-name="P2"><text:span text:style-name="T32">Numărul de solicitări/plângeri pentru care nu a fost respectat nivelul garantat al indicatorului de calitate</text:span></text:p>
          </table:table-cell>
          <table:table-cell table:style-name="Table1.E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6" table:number-columns-spanned="2" office:value-type="string">
            <text:p text:style-name="Standard"><text:span text:style-name="T33">total</text:span></text:p>
          </table:table-cell>
          <table:covered-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7">
          <table:table-cell table:style-name="Table1.A12" table:number-rows-spanned="8" office:value-type="string">
            <text:p text:style-name="P1"><text:span text:style-name="T32">35</text:span></text:p>
          </table:table-cell>
          <table:table-cell table:style-name="Table1.B137"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B8" table:number-rows-spanned="2" office:value-type="string">
            <text:p text:style-name="Standard"><text:span text:style-name="T32">casnic</text:span></text:p>
          </table:table-cell>
          <table:table-cell table:style-name="Table1.C12" office:value-type="string">
            <text:p text:style-name="Standard"><text:span text:style-name="T32">nr.compensații</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5"> </text:span></text:p>
          </table:table-cell>
          <table:table-cell table:style-name="Table1.C12" office:value-type="string">
            <text:p text:style-name="Standard"><text:span text:style-name="T32"> </text:span></text:p>
          </table:table-cell>
          <table:table-cell table:style-name="Table1.I3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68">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4" office:value-type="string">
            <text:p text:style-name="P1"><text:span text:style-name="T32">36</text:span></text:p>
          </table:table-cell>
          <table:table-cell table:style-name="Table1.C20" table:number-rows-spanned="4" office:value-type="string">
            <text:p text:style-name="P2"><text:span text:style-name="T32">Numărul de răspunsuri transmise CF pentru care nu a fost respectat nivelul garantat al indicatorului de calitate</text:span></text:p>
          </table:table-cell>
          <table:table-cell table:style-name="Table1.E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6" table:number-columns-spanned="2" office:value-type="string">
            <text:p text:style-name="Standard"><text:span text:style-name="T33">total</text:span></text:p>
          </table:table-cell>
          <table:covered-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E28" office:value-type="string">
            <text:p text:style-name="Standard"><text:span text:style-name="T32"> </text:span></text:p>
          </table:table-cell>
          <table:table-cell table:style-name="Table1.I28" table:number-columns-spanned="0" office:value-type="string">
            <text:p text:style-name="Standard"><text:span text:style-name="T32"> </text:span></text:p>
          </table:table-cell>
        </table:table-row>
        <table:table-row table:style-name="Table1.7">
          <table:table-cell table:style-name="Table1.A12" table:number-rows-spanned="8" office:value-type="string">
            <text:p text:style-name="P1"><text:span text:style-name="T32">37</text:span></text:p>
          </table:table-cell>
          <table:table-cell table:style-name="Table1.B137"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B8" table:number-rows-spanned="2" office:value-type="string">
            <text:p text:style-name="Standard"><text:span text:style-name="T32">casnic</text:span></text:p>
          </table:table-cell>
          <table:table-cell table:style-name="Table1.C12" office:value-type="string">
            <text:p text:style-name="Standard"><text:span text:style-name="T32">nr.compensații</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5"> </text:span></text:p>
          </table:table-cell>
          <table:table-cell table:style-name="Table1.C12" office:value-type="string">
            <text:p text:style-name="Standard"><text:span text:style-name="T32"> </text:span></text:p>
          </table:table-cell>
          <table:table-cell table:style-name="Table1.I3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68">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211">
          <table:table-cell table:style-name="Table1.A133" office:value-type="string">
            <text:p text:style-name="P1"><text:span text:style-name="T32">38</text:span></text:p>
          </table:table-cell>
          <table:table-cell table:style-name="Table1.E12" office:value-type="string">
            <text:p text:style-name="P2"><text:span text:style-name="T32">Numărul de despăgubiri acordate clienților casnici pentru deteriorarea receptoarelor electrocasnice ca efect al unor supratensiuni accidentale produse în rețeaua electrică a OR</text:span></text:p>
          </table:table-cell>
          <table:table-cell table:style-name="Table1.E12" table:number-columns-spanned="2" office:value-type="string">
            <text:p text:style-name="Standard"><text:span text:style-name="T33">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10. TIMPUL DE PRELUARE A UNUI APEL TELEFONIC EFECTUAT PRIN SERVICIUL DE TELEFONIE (CALL CENTER)</text:span></text:p>
          </table:table-cell>
          <table:covered-table-cell/>
          <table:covered-table-cell/>
          <table:covered-table-cell/>
          <table:covered-table-cell/>
          <table:covered-table-cell/>
          <table:covered-table-cell/>
          <table:covered-table-cell/>
        </table:table-row>
        <table:table-row table:style-name="Table1.213">
          <table:table-cell table:style-name="Table1.A74" office:value-type="string">
            <text:p text:style-name="P1"><text:span text:style-name="T32">39</text:span></text:p>
          </table:table-cell>
          <table:table-cell table:style-name="Table1.C13" office:value-type="string">
            <text:p text:style-name="P2"><text:span text:style-name="T32">Numărul de apeluri telefonice efectuate prin serviciul de telefonie (call-center)</text:span></text:p>
          </table:table-cell>
          <table:table-cell table:style-name="Table1.C13" table:number-columns-spanned="2" office:value-type="string">
            <text:p text:style-name="Standard"><text:span text:style-name="T33">toți</text:span></text:p>
          </table:table-cell>
          <table:covered-table-cell/>
          <table:table-cell table:style-name="Table1.C13" office:value-type="string">
            <text:p text:style-name="P2"><text:span text:style-name="T32"> </text:span></text:p>
          </table:table-cell>
          <table:table-cell table:style-name="Table1.C13" office:value-type="string">
            <text:p text:style-name="P2"><text:span text:style-name="T32"> </text:span></text:p>
          </table:table-cell>
          <table:table-cell table:style-name="Table1.C13" office:value-type="string">
            <text:p text:style-name="P2"><text:span text:style-name="T32"> </text:span></text:p>
          </table:table-cell>
          <table:table-cell table:style-name="Table1.C13" office:value-type="string">
            <text:p text:style-name="P2"><text:span text:style-name="T32"> </text:span></text:p>
          </table:table-cell>
          <table:table-cell table:style-name="Table1.I29" table:number-columns-spanned="0" office:value-type="string">
            <text:p text:style-name="P2"><text:span text:style-name="T32"> </text:span></text:p>
          </table:table-cell>
        </table:table-row>
        <table:table-row table:style-name="Table1.214">
          <table:table-cell table:style-name="Table1.A133" office:value-type="string">
            <text:p text:style-name="P1"><text:span text:style-name="T32">40</text:span></text:p>
          </table:table-cell>
          <table:table-cell table:style-name="Table1.E12" office:value-type="string">
            <text:p text:style-name="P2"><text:span text:style-name="T32">Numărul de apeluri telefonice preluate prin serviciul de telefonie (call-center)</text:span></text:p>
          </table:table-cell>
          <table:table-cell table:style-name="Table1.C13" table:number-columns-spanned="2" office:value-type="string">
            <text:p text:style-name="Standard"><text:span text:style-name="T33">toți</text:span></text:p>
          </table:table-cell>
          <table:covered-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I12" table:number-columns-spanned="0" office:value-type="string">
            <text:p text:style-name="P2"><text:span text:style-name="T32"> </text:span></text:p>
          </table:table-cell>
        </table:table-row>
        <table:table-row table:style-name="Table1.214">
          <table:table-cell table:style-name="Table1.A133" office:value-type="string">
            <text:p text:style-name="P1"><text:span text:style-name="T32">41</text:span></text:p>
          </table:table-cell>
          <table:table-cell table:style-name="Table1.E12" office:value-type="string">
            <text:p text:style-name="P2"><text:span text:style-name="T32">Numărul de apeluri ale CF care au selectat opțiunea de preluare de către un operator uman</text:span></text:p>
          </table:table-cell>
          <table:table-cell table:style-name="Table1.C13" table:number-columns-spanned="2" office:value-type="string">
            <text:p text:style-name="Standard"><text:span text:style-name="T33">toți</text:span></text:p>
          </table:table-cell>
          <table:covered-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I12" table:number-columns-spanned="0" office:value-type="string">
            <text:p text:style-name="P2"><text:span text:style-name="T32"> </text:span></text:p>
          </table:table-cell>
        </table:table-row>
        <table:table-row table:style-name="Table1.216">
          <table:table-cell table:style-name="Table1.A133" office:value-type="string">
            <text:p text:style-name="P1"><text:span text:style-name="T32">42</text:span></text:p>
          </table:table-cell>
          <table:table-cell table:style-name="Table1.E12" office:value-type="string">
            <text:p text:style-name="P2"><text:span text:style-name="T32">Numărul de apeluri pentru care a fost încălcat nivelul garantat al indicatorului de calitate</text:span></text:p>
          </table:table-cell>
          <table:table-cell table:style-name="Table1.C13" table:number-columns-spanned="2" office:value-type="string">
            <text:p text:style-name="Standard"><text:span text:style-name="T33">toți</text:span></text:p>
          </table:table-cell>
          <table:covered-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E12" office:value-type="string">
            <text:p text:style-name="P2"><text:span text:style-name="T32"> </text:span></text:p>
          </table:table-cell>
          <table:table-cell table:style-name="Table1.I12" table:number-columns-spanned="0" office:value-type="string">
            <text:p text:style-name="P2"><text:span text:style-name="T32"> </text:span></text:p>
          </table:table-cell>
        </table:table-row>
        <table:table-row table:style-name="Table1.7">
          <table:table-cell table:style-name="Table1.A137" table:number-rows-spanned="8" office:value-type="string">
            <text:p text:style-name="P1"><text:span text:style-name="T32">43</text:span></text:p>
          </table:table-cell>
          <table:table-cell table:style-name="Table1.B137" table:number-rows-spanned="8" office:value-type="string">
            <text:p text:style-name="P2"><text:span text:style-name="T32">Numărul de compensații plătite CF ca urmare a nerespectării nivelului garantat al indicatorului de calitate și valoarea acestora</text:span></text:p>
          </table:table-cell>
          <table:table-cell table:style-name="Table1.B8" table:number-rows-spanned="2" office:value-type="string">
            <text:p text:style-name="Standard"><text:span text:style-name="T32">casnic</text:span></text:p>
          </table:table-cell>
          <table:table-cell table:style-name="Table1.C12" office:value-type="string">
            <text:p text:style-name="Standard"><text:span text:style-name="T32">nr.compensații</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2"> </text:span></text:p>
          </table:table-cell>
          <table:table-cell table:style-name="Table1.C12" office:value-type="string">
            <text:p text:style-name="Standard"><text:span text:style-name="T35"> </text:span></text:p>
          </table:table-cell>
          <table:table-cell table:style-name="Table1.C12" office:value-type="string">
            <text:p text:style-name="Standard"><text:span text:style-name="T32"> </text:span></text:p>
          </table:table-cell>
          <table:table-cell table:style-name="Table1.I3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68">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1" table:number-columns-spanned="8" office:value-type="string">
            <text:p text:style-name="Standard"><text:span text:style-name="T33">2.1.11. PLATA COMPENSAȚIILOR</text:span></text:p>
          </table:table-cell>
          <table:covered-table-cell/>
          <table:covered-table-cell/>
          <table:covered-table-cell/>
          <table:covered-table-cell/>
          <table:covered-table-cell/>
          <table:covered-table-cell/>
          <table:covered-table-cell/>
        </table:table-row>
        <table:table-row table:style-name="Table1.7">
          <table:table-cell table:style-name="Table1.A12" table:number-rows-spanned="4" office:value-type="string">
            <text:p text:style-name="P1"><text:span text:style-name="T32">44</text:span></text:p>
          </table:table-cell>
          <table:table-cell table:style-name="Table1.B12" table:number-rows-spanned="4" office:value-type="string">
            <text:p text:style-name="P2"><text:span text:style-name="T32">Numărul de încălcări ale </text:span><text:soft-page-break/><text:span text:style-name="T32">nivelului garantat al indicatorilor de calitate</text:span></text:p>
          </table:table-cell>
          <table:table-cell table:style-name="Table1.C12" table:number-columns-spanned="2" office:value-type="string">
            <text:p text:style-name="Standard"><text:span text:style-name="T32">casn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ic</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3" table:number-columns-spanned="2" office:value-type="string">
            <text:p text:style-name="Standard"><text:span text:style-name="T32">noncasnic mare</text:span></text:p>
          </table:table-cell>
          <table:covered-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10" table:number-columns-spanned="2" office:value-type="string">
            <text:p text:style-name="Standard"><text:span text:style-name="T33">total</text:span></text:p>
          </table:table-cell>
          <table:covered-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7">
          <table:table-cell table:style-name="Table1.A12" table:number-rows-spanned="8" office:value-type="string">
            <text:p text:style-name="P1"><text:span text:style-name="T32">45</text:span></text:p>
          </table:table-cell>
          <table:table-cell table:style-name="Table1.B12" table:number-rows-spanned="8" office:value-type="string">
            <text:p text:style-name="P2"><text:span text:style-name="T32">Numărul de compensații acordate ca urmare a nerespectării nivelului garantat al indicatorilor de calitat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01">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01">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236">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101">
          <table:table-cell table:style-name="Table1.A12" table:number-rows-spanned="8" office:value-type="string">
            <text:p text:style-name="P1"><text:span text:style-name="T32">46</text:span></text:p>
          </table:table-cell>
          <table:table-cell table:style-name="Table1.B12" table:number-rows-spanned="8" office:value-type="string">
            <text:p text:style-name="P2"><text:span text:style-name="T32">Numărul de compensații plătite CF ca urmare a nerespectării de către OR a indicatorilor de performanță prevăzuți în standardul de performanță pentru serviciul de rețea, în vigoare și valoarea acestora</text:span></text:p>
          </table:table-cell>
          <table:table-cell table:style-name="Table1.C20" table:number-rows-spanned="2" office:value-type="string">
            <text:p text:style-name="Standard"><text:span text:style-name="T32">casnic</text:span></text:p>
          </table:table-cell>
          <table:table-cell table:style-name="Table1.E12" office:value-type="string">
            <text:p text:style-name="Standard"><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01">
          <table:covered-table-cell/>
          <table:covered-table-cell/>
          <table:covered-table-cell/>
          <table:table-cell table:style-name="Table1.E12" office:value-type="string">
            <text:p text:style-name="Standard"><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240">
          <table:covered-table-cell/>
          <table:covered-table-cell/>
          <table:table-cell table:style-name="Table1.C20" table:number-rows-spanned="2" office:value-type="string">
            <text:p text:style-name="Standard"><text:span text:style-name="T32">noncasnic mic</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68">
          <table:covered-table-cell/>
          <table:covered-table-cell/>
          <table:table-cell table:style-name="Table1.C20" table:number-rows-spanned="2" office:value-type="string">
            <text:p text:style-name="Standard"><text:span text:style-name="T32">noncasnic mare</text:span></text:p>
          </table:table-cell>
          <table:table-cell table:style-name="Table1.E12" office:value-type="string">
            <text:p text:style-name="P2"><text:span text:style-name="T32">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3">
          <table:covered-table-cell/>
          <table:covered-table-cell/>
          <table:covered-table-cell/>
          <table:table-cell table:style-name="Table1.E12" office:value-type="string">
            <text:p text:style-name="P2"><text:span text:style-name="T32">valoare (le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80">
          <table:covered-table-cell/>
          <table:covered-table-cell/>
          <table:table-cell table:style-name="Table1.B12" table:number-rows-spanned="2" office:value-type="string">
            <text:p text:style-name="Standard"><text:span text:style-name="T33">total</text:span></text:p>
          </table:table-cell>
          <table:table-cell table:style-name="Table1.E12" office:value-type="string">
            <text:p text:style-name="P2"><text:span text:style-name="T33">nr.compensații</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2"> </text:span></text:p>
          </table:table-cell>
          <table:table-cell table:style-name="Table1.E12" office:value-type="string">
            <text:p text:style-name="Standard"><text:span text:style-name="T35"> </text:span></text:p>
          </table:table-cell>
          <table:table-cell table:style-name="Table1.E12" office:value-type="string">
            <text:p text:style-name="Standard"><text:span text:style-name="T32"> </text:span></text:p>
          </table:table-cell>
          <table:table-cell table:style-name="Table1.I12" table:number-columns-spanned="0" office:value-type="string">
            <text:p text:style-name="Standard"><text:span text:style-name="T32"> </text:span></text:p>
          </table:table-cell>
        </table:table-row>
        <table:table-row table:style-name="Table1.1">
          <table:covered-table-cell/>
          <table:covered-table-cell/>
          <table:covered-table-cell/>
          <table:table-cell table:style-name="Table1.B10" office:value-type="string">
            <text:p text:style-name="P2"><text:span text:style-name="T33">valoare (lei)</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B10" office:value-type="string">
            <text:p text:style-name="Standard"><text:span text:style-name="T32"> </text:span></text:p>
          </table:table-cell>
          <table:table-cell table:style-name="Table1.I10" table:number-columns-spanned="0" office:value-type="string">
            <text:p text:style-name="Standard"><text:span text:style-name="T32"> </text:span></text:p>
          </table:table-cell>
        </table:table-row>
        <table:table-row table:style-name="Table1.1">
          <table:table-cell table:style-name="Table1.C1" office:value-type="string">
            <text:p text:style-name="P5"/>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office:value-type="string">
            <text:p text:style-name="P8"/>
          </table:table-cell>
          <table:table-cell table:style-name="Table1.C1" table:number-columns-spanned="0" office:value-type="string">
            <text:p text:style-name="P8"/>
          </table:table-cell>
        </table:table-row>
        <table:table-row table:style-name="Table1.1">
          <table:table-cell table:style-name="Table1.A1" table:number-columns-spanned="8" office:value-type="string">
            <text:p text:style-name="Standard"><text:span text:style-name="T34">*) Semnificația în detaliu a fiecărui indicator este cea precizată în textul standardului.</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Standard"><text:span text:style-name="T34">**)LC - loc de consum</text:span></text:p>
          </table:table-cell>
          <table:covered-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table:number-columns-spanned="0" office:value-type="string">
            <text:p text:style-name="P8"/>
          </table:table-cell>
        </table:table-row>
      </table:table>
      <text:p text:style-name="P22"/>
      <text:p text:style-name="P16"><text:span text:style-name="T13">ANEXA Nr. 3</text:span></text:p>
      <text:p text:style-name="P16"><text:span text:style-name="T13">la Standard</text:span></text:p>
      <text:p text:style-name="P10"><text:span text:style-name="T13">Indicatori de performanță</text:span></text:p>
      <text:p text:style-name="P2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row table:style-name="Table2.1">
          <table:table-cell table:style-name="Table2.A1" table:number-rows-spanned="2" office:value-type="string">
            <text:p text:style-name="P1"><text:span text:style-name="T29">Nr. crt.</text:span></text:p>
          </table:table-cell>
          <table:table-cell table:style-name="Table2.B1" table:number-rows-spanned="2" office:value-type="string">
            <text:p text:style-name="P1"><text:span text:style-name="T29">Indicatori de performanţă </text:span></text:p>
          </table:table-cell>
          <table:table-cell table:style-name="Table2.B1" table:number-rows-spanned="2" office:value-type="string">
            <text:p text:style-name="P1"><text:span text:style-name="T29">Tip CF</text:span></text:p>
          </table:table-cell>
          <table:table-cell table:style-name="Table2.B1" table:number-rows-spanned="2" office:value-type="string">
            <text:p text:style-name="P1"><text:span text:style-name="T29">Trim. I</text:span></text:p>
          </table:table-cell>
          <table:table-cell table:style-name="Table2.B1" table:number-rows-spanned="2" office:value-type="string">
            <text:p text:style-name="P1"><text:span text:style-name="T29">Trim. II</text:span></text:p>
          </table:table-cell>
          <table:table-cell table:style-name="Table2.B1" table:number-rows-spanned="2" office:value-type="string">
            <text:p text:style-name="P1"><text:span text:style-name="T29">Trim. III</text:span></text:p>
          </table:table-cell>
          <table:table-cell table:style-name="Table2.B1" table:number-rows-spanned="2" office:value-type="string">
            <text:p text:style-name="P1"><text:span text:style-name="T29">Trim. IV</text:span></text:p>
          </table:table-cell>
          <table:table-cell table:style-name="Table2.H1" table:number-rows-spanned="2" office:value-type="string">
            <text:p text:style-name="P1"><text:span text:style-name="T29">An</text:span></text:p>
          </table:table-cell>
        </table:table-row>
        <table:table-row table:style-name="Table2.1">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text:span text:style-name="T29">0</text:span></text:p>
          </table:table-cell>
          <table:table-cell table:style-name="Table2.B3" office:value-type="string">
            <text:p text:style-name="P1"><text:span text:style-name="T29">1</text:span></text:p>
          </table:table-cell>
          <table:table-cell table:style-name="Table2.B3" office:value-type="string">
            <text:p text:style-name="P1"><text:span text:style-name="T29">2</text:span></text:p>
          </table:table-cell>
          <table:table-cell table:style-name="Table2.B3" office:value-type="string">
            <text:p text:style-name="P1"><text:span text:style-name="T29">3</text:span></text:p>
          </table:table-cell>
          <table:table-cell table:style-name="Table2.B3" office:value-type="string">
            <text:p text:style-name="P1"><text:span text:style-name="T29">4</text:span></text:p>
          </table:table-cell>
          <table:table-cell table:style-name="Table2.B3" office:value-type="string">
            <text:p text:style-name="P1"><text:span text:style-name="T29">5</text:span></text:p>
          </table:table-cell>
          <table:table-cell table:style-name="Table2.B3" office:value-type="string">
            <text:p text:style-name="P1"><text:span text:style-name="T29">6</text:span></text:p>
          </table:table-cell>
          <table:table-cell table:style-name="Table2.H3" office:value-type="string">
            <text:p text:style-name="P1"><text:span text:style-name="T29">7</text:span></text:p>
          </table:table-cell>
        </table:table-row>
        <table:table-row table:style-name="Table2.4">
          <table:table-cell table:style-name="Table2.A4" table:number-rows-spanned="4" office:value-type="string">
            <text:p text:style-name="P1"><text:span text:style-name="T29">1</text:span></text:p>
          </table:table-cell>
          <table:table-cell table:style-name="Table2.B4" table:number-rows-spanned="4" office:value-type="string">
            <text:p text:style-name="Standard"><text:span text:style-name="T27">Timpul mediu de transmitere a unei oferte de furnizare</text:span></text:p>
          </table:table-cell>
          <table:table-cell table:style-name="Table2.C4" office:value-type="string">
            <text:p text:style-name="Standard"><text:span text:style-name="T27">casn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7" office:value-type="string">
            <text:p text:style-name="Standard"><text:span text:style-name="T27">toți</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H7" office:value-type="string">
            <text:p text:style-name="Standard"><text:span text:style-name="T27"> </text:span></text:p>
          </table:table-cell>
        </table:table-row>
        <table:table-row table:style-name="Table2.4">
          <table:table-cell table:style-name="Table2.A8" table:number-rows-spanned="4" office:value-type="string">
            <text:p text:style-name="P1"><text:span text:style-name="T29">2</text:span></text:p>
          </table:table-cell>
          <table:table-cell table:style-name="Table2.B8" table:number-rows-spanned="4" office:value-type="string">
            <text:p text:style-name="Standard"><text:span text:style-name="T27">Timpul mediu de încheiere a unui contract de furnizare a energiei electrice</text:span></text:p>
          </table:table-cell>
          <table:table-cell table:style-name="Table2.C4" office:value-type="string">
            <text:p text:style-name="Standard"><text:span text:style-name="T27">casn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11" office:value-type="string">
            <text:p text:style-name="Standard"><text:span text:style-name="T27">toți</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H11" office:value-type="string">
            <text:p text:style-name="Standard"><text:span text:style-name="T27"> </text:span></text:p>
          </table:table-cell>
        </table:table-row>
        <table:table-row table:style-name="Table2.4">
          <table:table-cell table:style-name="Table2.A12" table:number-rows-spanned="4" office:value-type="string">
            <text:p text:style-name="P1"><text:span text:style-name="T29">3</text:span></text:p>
          </table:table-cell>
          <table:table-cell table:style-name="Table2.B12" table:number-rows-spanned="4" office:value-type="string">
            <text:p text:style-name="Standard"><text:span text:style-name="T27">Timpul mediu de răspuns la plângerile privind schimbarea furnizorului de energie electrică</text:span></text:p>
          </table:table-cell>
          <table:table-cell table:style-name="Table2.C12" office:value-type="string">
            <text:p text:style-name="Standard"><text:span text:style-name="T27">casnic</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H12"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7" office:value-type="string">
            <text:p text:style-name="Standard"><text:span text:style-name="T27">toți</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H7" office:value-type="string">
            <text:p text:style-name="Standard"><text:span text:style-name="T27"> </text:span></text:p>
          </table:table-cell>
        </table:table-row>
        <table:table-row table:style-name="Table2.4">
          <table:table-cell table:style-name="Table2.A8" table:number-rows-spanned="4" office:value-type="string">
            <text:p text:style-name="P1"><text:span text:style-name="T29">4</text:span></text:p>
          </table:table-cell>
          <table:table-cell table:style-name="Table2.B8" table:number-rows-spanned="4" office:value-type="string">
            <text:p text:style-name="Standard"><text:span text:style-name="T27">Timpul mediu de răspuns la plângerile privind facturarea consumului de energie electrică</text:span></text:p>
          </table:table-cell>
          <table:table-cell table:style-name="Table2.C4" office:value-type="string">
            <text:p text:style-name="Standard"><text:span text:style-name="T27">casn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11" office:value-type="string">
            <text:p text:style-name="Standard"><text:span text:style-name="T27">toți</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H11" office:value-type="string">
            <text:p text:style-name="Standard"><text:span text:style-name="T27"> </text:span></text:p>
          </table:table-cell>
        </table:table-row>
        <table:table-row table:style-name="Table2.4">
          <table:table-cell table:style-name="Table2.A12" table:number-rows-spanned="4" office:value-type="string">
            <text:p text:style-name="P1"><text:span text:style-name="T29">5</text:span></text:p>
          </table:table-cell>
          <table:table-cell table:style-name="Table2.B12" table:number-rows-spanned="4" office:value-type="string">
            <text:p text:style-name="Standard"><text:span text:style-name="T27">Timpul mediu de răspuns la solicitările/plângerile referitoare la activitatea de furnizare</text:span></text:p>
          </table:table-cell>
          <table:table-cell table:style-name="Table2.C12" office:value-type="string">
            <text:p text:style-name="Standard"><text:span text:style-name="T27">casnic</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H12"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7" office:value-type="string">
            <text:p text:style-name="Standard"><text:span text:style-name="T27">toți</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H7" office:value-type="string">
            <text:p text:style-name="Standard"><text:span text:style-name="T27"> </text:span></text:p>
          </table:table-cell>
        </table:table-row>
        <table:table-row table:style-name="Table2.4">
          <table:table-cell table:style-name="Table2.A8" table:number-rows-spanned="4" office:value-type="string">
            <text:p text:style-name="P1"><text:span text:style-name="T29">6</text:span></text:p>
          </table:table-cell>
          <table:table-cell table:style-name="Table2.B8" table:number-rows-spanned="4" office:value-type="string">
            <text:p text:style-name="Standard"><text:span text:style-name="T27">Timpul mediu de răspuns la plângerile privind deconectarea locurilor de consum pentru neplata contravalorii facturii</text:span></text:p>
          </table:table-cell>
          <table:table-cell table:style-name="Table2.C4" office:value-type="string">
            <text:p text:style-name="Standard"><text:span text:style-name="T27">casn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11" office:value-type="string">
            <text:p text:style-name="Standard"><text:span text:style-name="T27">toți</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H11" office:value-type="string">
            <text:p text:style-name="Standard"><text:span text:style-name="T27"> </text:span></text:p>
          </table:table-cell>
        </table:table-row>
        <table:table-row table:style-name="Table2.4">
          <table:table-cell table:style-name="Table2.A12" table:number-rows-spanned="4" office:value-type="string">
            <text:p text:style-name="P1"><text:span text:style-name="T29">7</text:span></text:p>
          </table:table-cell>
          <table:table-cell table:style-name="Table2.B12" table:number-rows-spanned="4" office:value-type="string">
            <text:p text:style-name="Standard"><text:span text:style-name="T27">Timpul mediu de transmitere către OR a solicitării de reconectare a locului de consum deconectat pentru neplata facturilor de energie electrică</text:span></text:p>
          </table:table-cell>
          <table:table-cell table:style-name="Table2.C12" office:value-type="string">
            <text:p text:style-name="Standard"><text:span text:style-name="T27">casnic</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H12"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7" office:value-type="string">
            <text:p text:style-name="Standard"><text:span text:style-name="T27">toți</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H7" office:value-type="string">
            <text:p text:style-name="Standard"><text:span text:style-name="T27"> </text:span></text:p>
          </table:table-cell>
        </table:table-row>
        <table:table-row table:style-name="Table2.4">
          <table:table-cell table:style-name="Table2.A8" table:number-rows-spanned="4" office:value-type="string">
            <text:p text:style-name="P1"><text:span text:style-name="T29">8</text:span></text:p>
          </table:table-cell>
          <table:table-cell table:style-name="Table2.B8" table:number-rows-spanned="4" office:value-type="string">
            <text:p text:style-name="Standard"><text:span text:style-name="T27">Timpul mediu de transmitere către OR a unei solicitări/plângeri referitoare la activitatea de distribuție, respectiv către CF a răspunsului primit de la OR</text:span></text:p>
          </table:table-cell>
          <table:table-cell table:style-name="Table2.C4" office:value-type="string">
            <text:p text:style-name="Standard"><text:span text:style-name="T27">casn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11" office:value-type="string">
            <text:p text:style-name="Standard"><text:span text:style-name="T27">toți</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C11" office:value-type="string">
            <text:p text:style-name="Standard"><text:span text:style-name="T27"> </text:span></text:p>
          </table:table-cell>
          <table:table-cell table:style-name="Table2.H11" office:value-type="string">
            <text:p text:style-name="Standard"><text:span text:style-name="T27"> </text:span></text:p>
          </table:table-cell>
        </table:table-row>
        <table:table-row table:style-name="Table2.4">
          <table:table-cell table:style-name="Table2.A12" table:number-rows-spanned="4" office:value-type="string">
            <text:p text:style-name="P1"><text:span text:style-name="T29">9</text:span></text:p>
          </table:table-cell>
          <table:table-cell table:style-name="Table2.B12" table:number-rows-spanned="4" office:value-type="string">
            <text:p text:style-name="Standard"><text:span text:style-name="T27">Timpul mediu de preluare a unui apel telefonic efectuat prin serviciul de telefonie (call center)</text:span></text:p>
          </table:table-cell>
          <table:table-cell table:style-name="Table2.C12" office:value-type="string">
            <text:p text:style-name="Standard"><text:span text:style-name="T27">casnic</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C12" office:value-type="string">
            <text:p text:style-name="Standard"><text:span text:style-name="T27"> </text:span></text:p>
          </table:table-cell>
          <table:table-cell table:style-name="Table2.H12"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ic</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4" office:value-type="string">
            <text:p text:style-name="Standard"><text:span text:style-name="T27">noncasnic mare</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C4" office:value-type="string">
            <text:p text:style-name="Standard"><text:span text:style-name="T27"> </text:span></text:p>
          </table:table-cell>
          <table:table-cell table:style-name="Table2.H4" office:value-type="string">
            <text:p text:style-name="Standard"><text:span text:style-name="T27"> </text:span></text:p>
          </table:table-cell>
        </table:table-row>
        <table:table-row table:style-name="Table2.3">
          <table:covered-table-cell/>
          <table:covered-table-cell/>
          <table:table-cell table:style-name="Table2.C7" office:value-type="string">
            <text:p text:style-name="Standard"><text:span text:style-name="T27">toți</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C7" office:value-type="string">
            <text:p text:style-name="Standard"><text:span text:style-name="T27"> </text:span></text:p>
          </table:table-cell>
          <table:table-cell table:style-name="Table2.H7" office:value-type="string">
            <text:p text:style-name="Standard"><text:span text:style-name="T27"> </text:span></text:p>
          </table:table-cell>
        </table:table-row>
      </table:table>
      <text:p text:style-name="P32"/>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text:span text:style-name="T24">ANEXA Nr. 4</text:span></text:p>
      <text:p text:style-name="P16"><text:span text:style-name="T24">la Standard</text:span></text:p>
      <text:p text:style-name="P29"/>
      <text:p text:style-name="P10"><text:span text:style-name="T19">Compensații acordate pentru nerespectarea nivelului garantat al activității de furnizare a energiei electrice</text:span></text:p>
      <text:p text:style-name="P2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19">Nr. crt.</text:span></text:p>
          </table:table-cell>
          <table:table-cell table:style-name="Table3.B1" office:value-type="string">
            <text:p text:style-name="P10"><text:span text:style-name="T19">Indicator de calitate*</text:span></text:p>
          </table:table-cell>
          <table:table-cell table:style-name="Table3.B1" office:value-type="string">
            <text:p text:style-name="P10"><text:span text:style-name="T19">Nivelul garantat</text:span></text:p>
          </table:table-cell>
          <table:table-cell table:style-name="Table3.D1" office:value-type="string">
            <text:p text:style-name="P10"><text:span text:style-name="T19">Compensația acordată în caz de nerealizare a nivelului garantat</text:span></text:p>
          </table:table-cell>
        </table:table-row>
        <table:table-row table:style-name="Table3.2">
          <table:table-cell table:style-name="Table3.A2" office:value-type="string">
            <text:p text:style-name="P10"><text:span text:style-name="T19">0</text:span></text:p>
          </table:table-cell>
          <table:table-cell table:style-name="Table3.B2" office:value-type="string">
            <text:p text:style-name="P10"><text:span text:style-name="T19">1</text:span></text:p>
          </table:table-cell>
          <table:table-cell table:style-name="Table3.B2" office:value-type="string">
            <text:p text:style-name="P10"><text:span text:style-name="T19">2</text:span></text:p>
          </table:table-cell>
          <table:table-cell table:style-name="Table3.D2" office:value-type="string">
            <text:p text:style-name="P10"><text:span text:style-name="T19">3</text:span></text:p>
          </table:table-cell>
        </table:table-row>
        <table:table-row table:style-name="Table3.3">
          <table:table-cell table:style-name="Table3.A1" office:value-type="string">
            <text:p text:style-name="P10"><text:span text:style-name="T1">1.</text:span></text:p>
          </table:table-cell>
          <table:table-cell table:style-name="Table3.B1" office:value-type="string">
            <text:p text:style-name="P9"><text:span text:style-name="T2">Timpul de raspuns la o solicitare de emitere a ofertei de furnizare în termenul legal/Timpul de punere la </text:span><text:soft-page-break/><text:span text:style-name="T2">dispoziția CF a unei oferte pentru serviciul universal</text:span></text:p>
          </table:table-cell>
          <table:table-cell table:style-name="Table3.B1" office:value-type="string">
            <text:p text:style-name="P12"><text:span text:style-name="T1">15 zile lucrătoare/30 de zile anterioare datei de modificare a prețului de energie electrică </text:span><text:soft-page-break/><text:span text:style-name="T1">pentru serviciu universal sau de încetare a valabilității acestuia</text:span></text:p>
          </table:table-cell>
          <table:table-cell table:style-name="Table3.D1" office:value-type="string">
            <text:p text:style-name="P12"><text:span text:style-name="T1">4% din valoarea salariului minim brut pe economie în vigoare </text:span><text:soft-page-break/><text:span text:style-name="T1">pentru fiecare zi de întârziere</text:span></text:p>
          </table:table-cell>
        </table:table-row>
        <table:table-row table:style-name="Table3.4">
          <table:table-cell table:style-name="Table3.A4" office:value-type="string">
            <text:p text:style-name="P10"><text:span text:style-name="T1">2.</text:span></text:p>
          </table:table-cell>
          <table:table-cell table:style-name="Table3.B4" office:value-type="string">
            <text:p text:style-name="P9"><text:span text:style-name="T2">Transmiterea contractului de furnizare a energiei electrice</text:span></text:p>
          </table:table-cell>
          <table:table-cell table:style-name="Table3.B4" office:value-type="string">
            <text:p text:style-name="P12"><text:span text:style-name="T1">3 zile lucrătoare</text:span></text:p>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4">
          <table:table-cell table:style-name="Table3.A4" office:value-type="string">
            <text:p text:style-name="P10"><text:span text:style-name="T1">3</text:span></text:p>
          </table:table-cell>
          <table:table-cell table:style-name="Table3.B4" office:value-type="string">
            <text:p text:style-name="P9"><text:span text:style-name="T2">Timpul de răspuns la plângerile privind schimbarea furnizorului de energie electrică</text:span></text:p>
          </table:table-cell>
          <table:table-cell table:style-name="Table3.B4" office:value-type="string">
            <text:p text:style-name="P12"><text:span text:style-name="T1">3 zile lucrătoare</text:span></text:p>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4">
          <table:table-cell table:style-name="Table3.A4" office:value-type="string">
            <text:p text:style-name="P10"><text:span text:style-name="T1">4</text:span></text:p>
          </table:table-cell>
          <table:table-cell table:style-name="Table3.B4" office:value-type="string">
            <text:p text:style-name="P9"><text:span text:style-name="T2">Timpul de răspuns la plângerile CF privind factura de energie electrică</text:span></text:p>
          </table:table-cell>
          <table:table-cell table:style-name="Table3.B4" office:value-type="string">
            <text:p text:style-name="P12"><text:span text:style-name="T1">5 zile lucrătoare de la data primirii plângerii</text:span></text:p>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7">
          <table:table-cell table:style-name="Table3.A4" office:value-type="string">
            <text:p text:style-name="P10"><text:span text:style-name="T1">5</text:span></text:p>
          </table:table-cell>
          <table:table-cell table:style-name="Table3.B4" office:value-type="string">
            <text:p text:style-name="P9"><text:span text:style-name="T2">Timpul de răspuns la solicitările/plângerile referitoare la activitatea de furnizare</text:span></text:p>
          </table:table-cell>
          <table:table-cell table:style-name="Table3.B4" office:value-type="string">
            <text:p text:style-name="P12"><text:span text:style-name="T1">30 de zile de la data primirii </text:span></text:p>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7">
          <table:table-cell table:style-name="Table3.A4" office:value-type="string">
            <text:p text:style-name="P10"><text:span text:style-name="T1">6</text:span></text:p>
          </table:table-cell>
          <table:table-cell table:style-name="Table3.B4" office:value-type="string">
            <text:p text:style-name="P9"><text:span text:style-name="T2">Răspuns la plângerile CF privind deconectarea locurilor de consum pentru neplata facturii de energie electrică</text:span></text:p>
          </table:table-cell>
          <table:table-cell table:style-name="Table3.B4" office:value-type="string">
            <text:p text:style-name="P12"><text:span text:style-name="T1">5 zile lucrătoare de la primirea pl</text:span><text:span text:style-name="T5">ângerii de către furnizor</text:span></text:p>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7">
          <table:table-cell table:style-name="Table3.A4" office:value-type="string">
            <text:p text:style-name="P10"><text:span text:style-name="T1">7</text:span></text:p>
          </table:table-cell>
          <table:table-cell table:style-name="Table3.B4" office:value-type="string">
            <text:p text:style-name="P9"><text:span text:style-name="T2">Transmiterea către OR a solicitării de reluare a furnizării energiei electrice pentru un loc de consum deconectat pentru neplată</text:span></text:p>
          </table:table-cell>
          <table:table-cell table:style-name="Table3.B4" office:value-type="string">
            <text:p text:style-name="P12"><text:span text:style-name="T1">4 ore</text:span></text:p>
          </table:table-cell>
          <table:table-cell table:style-name="Table3.D4" office:value-type="string">
            <text:p text:style-name="P12"><text:span text:style-name="T1">4% din valoarea salariului minim brut pe economie în vigoare pentru fiecare zi de </text:span><text:soft-page-break/><text:span text:style-name="T1">întârziere</text:span></text:p>
          </table:table-cell>
        </table:table-row>
        <table:table-row table:style-name="Table3.10">
          <table:table-cell table:style-name="Table3.A4" office:value-type="string">
            <text:p text:style-name="P10"><text:span text:style-name="T1">8</text:span></text:p>
          </table:table-cell>
          <table:table-cell table:style-name="Table3.B4" office:value-type="string">
            <text:p text:style-name="P9"><text:span text:style-name="T2">Termenul de transmitere către OR a unei solicitări/pl</text:span><text:span text:style-name="T6">ângeri referitoare la activitatea și obligațiile OR, </text:span><text:span text:style-name="T2">respectiv către CF a răspunsului primit de la OR</text:span></text:p>
          </table:table-cell>
          <table:table-cell table:style-name="Table3.B4" office:value-type="string">
            <text:p text:style-name="P9"><text:span text:style-name="T1">3 zile lucrătoare</text:span></text:p>
            <text:p text:style-name="P34"/>
          </table:table-cell>
          <table:table-cell table:style-name="Table3.D4" office:value-type="string">
            <text:p text:style-name="P12"><text:span text:style-name="T1">4% din valoarea salariului minim brut pe economie în vigoare pentru fiecare zi de întârziere</text:span></text:p>
          </table:table-cell>
        </table:table-row>
        <table:table-row table:style-name="Table3.11">
          <table:table-cell table:style-name="Table3.A11" office:value-type="string">
            <text:p text:style-name="P10"><text:span text:style-name="T1">9</text:span></text:p>
          </table:table-cell>
          <table:table-cell table:style-name="Table3.B2" office:value-type="string">
            <text:p text:style-name="P12"><text:span text:style-name="T2">Timpul de preluare de către un operator uman a unui apel telefonic efectuat prin callcenter</text:span></text:p>
          </table:table-cell>
          <table:table-cell table:style-name="Table3.C11" office:value-type="string">
            <text:p text:style-name="P42"><text:span text:style-name="T1">2 minute</text:span></text:p>
          </table:table-cell>
          <table:table-cell table:style-name="Table3.D11" office:value-type="string">
            <text:p text:style-name="P12"><text:span text:style-name="T1">0,02% din valoarea salariului minim brut pe economie în vigoare pentru fiecare minut de întârziere</text:span></text:p>
          </table:table-cell>
        </table:table-row>
      </table:table>
      <text:p text:style-name="P31"/>
      <text:p text:style-name="P12"><text:span text:style-name="T1">*)</text:span><text:span text:style-name="T5">Semnificația în detaliu a fiecărui indicator este cea precizată în textul </text:span><text:span text:style-name="T10">standardului</text:span><text:span text:style-name="T5">.</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line-height="108%" fo:keep-together="always" fo:keep-with-next="always"/>
      <style:text-properties fo:color="#2e74b5" style:font-name="Calibri Light" fo:font-size="13pt" style:font-size-asian="13pt" style:language-asian="ro" style:country-asian="RO"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xl64" style:family="paragraph" style:parent-style-name="Standard" style:default-outline-level="" style:list-style-name="">
      <style:paragraph-properties fo:margin-top="0.0693in" fo:margin-bottom="0.0693in"/>
      <style:text-properties style:font-size-complex="12pt"/>
    </style:style>
    <style:style style:name="xl65" style:family="paragraph" style:parent-style-name="Standard" style:default-outline-level="" style:list-style-name="">
      <style:paragraph-properties fo:margin-top="0.0693in" fo:margin-bottom="0.0693in" fo:text-align="justify" style:justify-single-word="false" fo:padding="0in" fo:border="0.0138in solid #00000a"/>
      <style:text-properties fo:font-weight="bold" style:font-weight-asian="bold" style:font-size-complex="12pt" style:font-weight-complex="bold"/>
    </style:style>
    <style:style style:name="xl66" style:family="paragraph" style:parent-style-name="Standard" style:default-outline-level="" style:list-style-name="">
      <style:paragraph-properties fo:margin-top="0.0693in" fo:margin-bottom="0.0693in" fo:padding="0in" fo:border="0.0138in solid #00000a"/>
      <style:text-properties fo:color="#000000" style:font-size-complex="12pt"/>
    </style:style>
    <style:style style:name="xl67" style:family="paragraph" style:parent-style-name="Standard" style:default-outline-level="" style:list-style-name="">
      <style:paragraph-properties fo:margin-top="0.0693in" fo:margin-bottom="0.0693in" fo:padding="0in" fo:border-left="0.0138in solid #00000a" fo:border-right="0.0209in solid #00000a" fo:border-top="0.0138in solid #00000a" fo:border-bottom="0.0138in solid #00000a"/>
      <style:text-properties fo:color="#000000" style:font-size-complex="12pt"/>
    </style:style>
    <style:style style:name="xl68" style:family="paragraph" style:parent-style-name="Standard" style:default-outline-level="" style:list-style-name="">
      <style:paragraph-properties fo:margin-top="0.0693in" fo:margin-bottom="0.0693in" fo:padding="0in" fo:border="0.0138in solid #00000a"/>
      <style:text-properties style:font-size-complex="12pt"/>
    </style:style>
    <style:style style:name="xl69" style:family="paragraph" style:parent-style-name="Standard" style:default-outline-level="" style:list-style-name="">
      <style:paragraph-properties fo:margin-top="0.0693in" fo:margin-bottom="0.0693in" fo:text-align="justify" style:justify-single-word="false" fo:padding="0in" fo:border="0.0138in solid #00000a"/>
      <style:text-properties style:font-size-complex="12pt"/>
    </style:style>
    <style:style style:name="xl70" style:family="paragraph" style:parent-style-name="Standard" style:default-outline-level="" style:list-style-name="">
      <style:paragraph-properties fo:margin-top="0.0693in" fo:margin-bottom="0.0693in" fo:text-align="justify" style:justify-single-word="false" fo:padding="0in" fo:border="0.0138in solid #00000a"/>
      <style:text-properties fo:font-weight="bold" style:font-weight-asian="bold" style:font-size-complex="12pt" style:font-weight-complex="bold"/>
    </style:style>
    <style:style style:name="xl71" style:family="paragraph" style:parent-style-name="Standard" style:default-outline-level="" style:list-style-name="">
      <style:paragraph-properties fo:margin-top="0.0693in" fo:margin-bottom="0.0693in" fo:padding="0in" fo:border="0.0138in solid #00000a"/>
      <style:text-properties fo:color="#444444" style:font-size-complex="12pt"/>
    </style:style>
    <style:style style:name="xl72"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138in solid #00000a"/>
      <style:text-properties fo:color="#000000" style:font-size-complex="12pt"/>
    </style:style>
    <style:style style:name="xl73" style:family="paragraph" style:parent-style-name="Standard" style:default-outline-level="" style:list-style-name="">
      <style:paragraph-properties fo:margin-top="0.0693in" fo:margin-bottom="0.0693in" fo:text-align="justify" style:justify-single-word="false" fo:padding="0in" fo:border="0.0138in solid #00000a"/>
      <style:text-properties style:font-size-complex="12pt"/>
    </style:style>
    <style:style style:name="xl74" style:family="paragraph" style:parent-style-name="Standard" style:default-outline-level="" style:list-style-name="">
      <style:paragraph-properties fo:margin-top="0.0693in" fo:margin-bottom="0.0693in" fo:text-align="justify" style:justify-single-word="false" fo:padding="0in" fo:border-left="0.0138in solid #00000a" fo:border-right="0.0209in solid #00000a" fo:border-top="0.0138in solid #00000a" fo:border-bottom="0.0138in solid #00000a"/>
      <style:text-properties style:font-size-complex="12pt"/>
    </style:style>
    <style:style style:name="xl75"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0.0209in solid #00000a"/>
      <style:text-properties fo:font-weight="bold" style:font-weight-asian="bold" style:font-size-complex="12pt" style:font-weight-complex="bold"/>
    </style:style>
    <style:style style:name="xl76"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0.0209in solid #00000a"/>
      <style:text-properties fo:color="#000000" style:font-size-complex="12pt"/>
    </style:style>
    <style:style style:name="xl77" style:family="paragraph" style:parent-style-name="Standard" style:default-outline-level="" style:list-style-name="">
      <style:paragraph-properties fo:margin-top="0.0693in" fo:margin-bottom="0.0693in" fo:padding="0in" fo:border-left="0.0138in solid #00000a" fo:border-right="0.0209in solid #00000a" fo:border-top="0.0138in solid #00000a" fo:border-bottom="0.0209in solid #00000a"/>
      <style:text-properties fo:color="#000000" style:font-size-complex="12pt"/>
    </style:style>
    <style:style style:name="xl78" style:family="paragraph" style:parent-style-name="Standard" style:default-outline-level="" style:list-style-name="">
      <style:paragraph-properties fo:margin-top="0.0693in" fo:margin-bottom="0.0693in" fo:padding="0in" fo:border-left="0.0138in solid #00000a" fo:border-right="0.0138in solid #00000a" fo:border-top="none" fo:border-bottom="0.0138in solid #00000a"/>
      <style:text-properties fo:color="#000000" style:font-size-complex="12pt"/>
    </style:style>
    <style:style style:name="xl79" style:family="paragraph" style:parent-style-name="Standard" style:default-outline-level="" style:list-style-name="">
      <style:paragraph-properties fo:margin-top="0.0693in" fo:margin-bottom="0.0693in" fo:padding="0in" fo:border-left="0.0138in solid #00000a" fo:border-right="0.0209in solid #00000a" fo:border-top="none" fo:border-bottom="0.0138in solid #00000a"/>
      <style:text-properties fo:color="#000000" style:font-size-complex="12pt"/>
    </style:style>
    <style:style style:name="xl80"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0.0138in solid #00000a"/>
      <style:text-properties fo:color="#000000" style:font-size-complex="12pt"/>
    </style:style>
    <style:style style:name="xl81" style:family="paragraph" style:parent-style-name="Standard" style:default-outline-level="" style:list-style-name="">
      <style:paragraph-properties fo:margin-top="0.0693in" fo:margin-bottom="0.0693in" fo:padding="0in" fo:border-left="0.0138in solid #00000a" fo:border-right="0.0209in solid #00000a" fo:border-top="0.0209in solid #00000a" fo:border-bottom="0.0138in solid #00000a"/>
      <style:text-properties fo:color="#000000" style:font-size-complex="12pt"/>
    </style:style>
    <style:style style:name="xl82" style:family="paragraph" style:parent-style-name="Standard" style:default-outline-level="" style:list-style-name="">
      <style:paragraph-properties fo:margin-top="0.0693in" fo:margin-bottom="0.0693in"/>
      <style:text-properties style:text-underline-style="solid" style:text-underline-width="auto" style:text-underline-color="font-color" style:font-size-complex="12pt"/>
    </style:style>
    <style:style style:name="xl83" style:family="paragraph" style:parent-style-name="Standard" style:default-outline-level="" style:list-style-name="">
      <style:paragraph-properties fo:margin-top="0.0693in" fo:margin-bottom="0.0693in" fo:padding="0in" fo:border-left="0.0138in solid #00000a" fo:border-right="0.0138in solid #00000a" fo:border-top="none" fo:border-bottom="none"/>
      <style:text-properties fo:color="#000000" style:font-size-complex="12pt"/>
    </style:style>
    <style:style style:name="xl84" style:family="paragraph" style:parent-style-name="Standard" style:default-outline-level="" style:list-style-name="">
      <style:paragraph-properties fo:margin-top="0.0693in" fo:margin-bottom="0.0693in" fo:padding="0in" fo:border-left="0.0138in solid #00000a" fo:border-right="0.0209in solid #00000a" fo:border-top="none" fo:border-bottom="none"/>
      <style:text-properties fo:color="#000000" style:font-size-complex="12pt"/>
    </style:style>
    <style:style style:name="xl85"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none"/>
      <style:text-properties fo:font-weight="bold" style:font-weight-asian="bold" style:font-size-complex="12pt" style:font-weight-complex="bold"/>
    </style:style>
    <style:style style:name="xl86"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none"/>
      <style:text-properties fo:color="#000000" style:font-size-complex="12pt"/>
    </style:style>
    <style:style style:name="xl87" style:family="paragraph" style:parent-style-name="Standard" style:default-outline-level="" style:list-style-name="">
      <style:paragraph-properties fo:margin-top="0.0693in" fo:margin-bottom="0.0693in" fo:padding="0in" fo:border-left="0.0138in solid #00000a" fo:border-right="0.0209in solid #00000a" fo:border-top="0.0138in solid #00000a" fo:border-bottom="none"/>
      <style:text-properties fo:color="#000000" style:font-size-complex="12pt"/>
    </style:style>
    <style:style style:name="xl88"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none" fo:border-bottom="0.0138in solid #00000a"/>
      <style:text-properties fo:color="#000000" style:font-size-complex="12pt"/>
    </style:style>
    <style:style style:name="xl89"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none" fo:border-bottom="0.0138in solid #00000a"/>
      <style:text-properties style:font-size-complex="12pt"/>
    </style:style>
    <style:style style:name="xl90"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0.0138in solid #00000a"/>
      <style:text-properties fo:color="#444444" style:font-size-complex="12pt"/>
    </style:style>
    <style:style style:name="xl91" style:family="paragraph" style:parent-style-name="Standard" style:default-outline-level="" style:list-style-name="">
      <style:paragraph-properties fo:margin-top="0.0693in" fo:margin-bottom="0.0693in" fo:padding="0in" fo:border-left="0.0138in solid #00000a" fo:border-right="0.0138in solid #00000a" fo:border-top="none" fo:border-bottom="0.0138in solid #00000a"/>
      <style:text-properties fo:color="#444444" style:font-size-complex="12pt"/>
    </style:style>
    <style:style style:name="xl92"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0.0209in solid #00000a"/>
      <style:text-properties fo:color="#000000" fo:font-weight="bold" style:font-weight-asian="bold" style:font-size-complex="12pt" style:font-weight-complex="bold"/>
    </style:style>
    <style:style style:name="xl93"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none"/>
      <style:text-properties style:font-size-complex="12pt"/>
    </style:style>
    <style:style style:name="xl94" style:family="paragraph" style:parent-style-name="Standard" style:default-outline-level="" style:list-style-name="">
      <style:paragraph-properties fo:margin-top="0.0693in" fo:margin-bottom="0.0693in" fo:padding="0in" fo:border-left="0.0138in solid #00000a" fo:border-right="0.0138in solid #00000a" fo:border-top="none" fo:border-bottom="none"/>
      <style:text-properties style:font-size-complex="12pt"/>
    </style:style>
    <style:style style:name="xl95" style:family="paragraph" style:parent-style-name="Standard" style:default-outline-level="" style:list-style-name="">
      <style:paragraph-properties fo:margin-top="0.0693in" fo:margin-bottom="0.0693in" fo:padding="0in" fo:border-left="0.0138in solid #00000a" fo:border-right="0.0138in solid #00000a" fo:border-top="none" fo:border-bottom="0.0209in solid #00000a"/>
      <style:text-properties style:font-size-complex="12pt"/>
    </style:style>
    <style:style style:name="xl96"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209in solid #00000a" fo:border-bottom="none"/>
      <style:text-properties fo:color="#000000" style:font-size-complex="12pt"/>
    </style:style>
    <style:style style:name="xl97"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none" fo:border-bottom="none"/>
      <style:text-properties fo:color="#000000" style:font-size-complex="12pt"/>
    </style:style>
    <style:style style:name="xl98"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none" fo:border-bottom="0.0209in solid #00000a"/>
      <style:text-properties fo:color="#000000" style:font-size-complex="12pt"/>
    </style:style>
    <style:style style:name="xl99"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209in solid #00000a" fo:border-bottom="0.0138in solid #00000a"/>
      <style:text-properties fo:color="#000000" style:font-size-complex="12pt"/>
    </style:style>
    <style:style style:name="xl100" style:family="paragraph" style:parent-style-name="Standard" style:default-outline-level="" style:list-style-name="">
      <style:paragraph-properties fo:margin-top="0.0693in" fo:margin-bottom="0.0693in" fo:text-align="justify" style:justify-single-word="false" fo:padding="0in" fo:border="0.0138in solid #00000a"/>
      <style:text-properties fo:color="#000000" style:font-size-complex="12pt"/>
    </style:style>
    <style:style style:name="xl101"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0.0209in solid #00000a"/>
      <style:text-properties fo:color="#000000" style:font-size-complex="12pt"/>
    </style:style>
    <style:style style:name="xl102"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0.0138in solid #00000a"/>
      <style:text-properties style:font-size-complex="12pt"/>
    </style:style>
    <style:style style:name="xl103" style:family="paragraph" style:parent-style-name="Standard" style:default-outline-level="" style:list-style-name="">
      <style:paragraph-properties fo:margin-top="0.0693in" fo:margin-bottom="0.0693in" fo:padding="0in" fo:border="0.0138in solid #00000a"/>
      <style:text-properties style:font-size-complex="12pt"/>
    </style:style>
    <style:style style:name="xl104" style:family="paragraph" style:parent-style-name="Standard" style:default-outline-level="" style:list-style-name="">
      <style:paragraph-properties fo:margin-top="0.0693in" fo:margin-bottom="0.0693in" fo:padding="0in" fo:border="0.0138in solid #00000a"/>
      <style:text-properties style:font-size-complex="12pt"/>
    </style:style>
    <style:style style:name="xl105" style:family="paragraph" style:parent-style-name="Standard" style:default-outline-level="" style:list-style-name="">
      <style:paragraph-properties fo:margin-top="0.0693in" fo:margin-bottom="0.0693in" fo:padding="0in" fo:border="0.0138in solid #00000a"/>
      <style:text-properties fo:font-weight="bold" style:font-weight-asian="bold" style:font-size-complex="12pt" style:font-weight-complex="bold"/>
    </style:style>
    <style:style style:name="xl106"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0.0209in solid #00000a"/>
      <style:text-properties fo:font-weight="bold" style:font-weight-asian="bold" style:font-size-complex="12pt" style:font-weight-complex="bold"/>
    </style:style>
    <style:style style:name="xl107"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209in solid #00000a" fo:border-bottom="none"/>
      <style:text-properties fo:color="#000000" style:font-size-complex="12pt"/>
    </style:style>
    <style:style style:name="xl108"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none" fo:border-bottom="none"/>
      <style:text-properties fo:color="#000000" style:font-size-complex="12pt"/>
    </style:style>
    <style:style style:name="xl109"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0.0138in solid #00000a"/>
      <style:text-properties fo:color="#000000" style:font-size-complex="12pt"/>
    </style:style>
    <style:style style:name="xl110" style:family="paragraph" style:parent-style-name="Standard" style:default-outline-level="" style:list-style-name="">
      <style:paragraph-properties fo:margin-top="0.0693in" fo:margin-bottom="0.0693in" fo:padding="0in" fo:border="0.0138in solid #00000a"/>
      <style:text-properties fo:color="#000000" style:font-size-complex="12pt"/>
    </style:style>
    <style:style style:name="xl111"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209in solid #00000a" fo:border-bottom="0.0138in solid #00000a"/>
      <style:text-properties fo:color="#000000" style:font-size-complex="12pt"/>
    </style:style>
    <style:style style:name="xl112"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209in solid #00000a"/>
      <style:text-properties fo:color="#000000" style:font-size-complex="12pt"/>
    </style:style>
    <style:style style:name="xl113"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138in solid #00000a"/>
      <style:text-properties fo:color="#000000" style:font-size-complex="12pt"/>
    </style:style>
    <style:style style:name="xl114" style:family="paragraph" style:parent-style-name="Standard" style:default-outline-level="" style:list-style-name="">
      <style:paragraph-properties fo:margin-top="0.0693in" fo:margin-bottom="0.0693in"/>
      <style:text-properties style:font-size-complex="12pt"/>
    </style:style>
    <style:style style:name="xl115"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209in solid #00000a" fo:border-bottom="0.0138in solid #00000a"/>
      <style:text-properties fo:color="#000000" style:font-size-complex="12pt"/>
    </style:style>
    <style:style style:name="xl116"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209in solid #00000a"/>
      <style:text-properties fo:color="#000000" style:font-size-complex="12pt"/>
    </style:style>
    <style:style style:name="xl117"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209in solid #00000a" fo:border-bottom="0.0138in solid #00000a"/>
      <style:text-properties style:font-size-complex="12pt"/>
    </style:style>
    <style:style style:name="xl118"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0.0209in solid #00000a"/>
      <style:text-properties style:font-size-complex="12pt"/>
    </style:style>
    <style:style style:name="xl119" style:family="paragraph" style:parent-style-name="Standard" style:default-outline-level="" style:list-style-name="">
      <style:paragraph-properties fo:margin-top="0.0693in" fo:margin-bottom="0.0693in" fo:padding="0in" fo:border-left="0.0138in solid #00000a" fo:border-right="0.0138in solid #00000a" fo:border-top="none" fo:border-bottom="0.0138in solid #00000a"/>
      <style:text-properties style:font-size-complex="12pt"/>
    </style:style>
    <style:style style:name="xl120"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none"/>
      <style:text-properties fo:color="#000000" fo:font-weight="bold" style:font-weight-asian="bold" style:font-size-complex="12pt" style:font-weight-complex="bold"/>
    </style:style>
    <style:style style:name="xl121" style:family="paragraph" style:parent-style-name="Standard" style:default-outline-level="" style:list-style-name="">
      <style:paragraph-properties fo:margin-top="0.0693in" fo:margin-bottom="0.0693in" fo:padding="0in" fo:border="0.0138in solid #00000a"/>
      <style:text-properties fo:color="#000000" fo:font-weight="bold" style:font-weight-asian="bold" style:font-size-complex="12pt" style:font-weight-complex="bold"/>
    </style:style>
    <style:style style:name="xl122"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none"/>
      <style:text-properties fo:color="#000000" style:font-size-complex="12pt"/>
    </style:style>
    <style:style style:name="xl123"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none"/>
      <style:text-properties style:font-size-complex="12pt"/>
    </style:style>
    <style:style style:name="xl124"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none"/>
      <style:text-properties fo:color="#000000" style:font-size-complex="12pt"/>
    </style:style>
    <style:style style:name="xl125" style:family="paragraph" style:parent-style-name="Standard" style:default-outline-level="" style:list-style-name="">
      <style:paragraph-properties fo:margin-top="0.0693in" fo:margin-bottom="0.0693in" fo:text-align="justify" style:justify-single-word="false" fo:padding="0in" fo:border-left="0.0138in solid #00000a" fo:border-right="0.0138in solid #00000a" fo:border-top="0.0138in solid #00000a" fo:border-bottom="none"/>
      <style:text-properties fo:color="#000000" style:font-size-complex="12pt"/>
    </style:style>
    <style:style style:name="xl126"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none"/>
      <style:text-properties fo:font-weight="bold" style:font-weight-asian="bold" style:font-size-complex="12pt" style:font-weight-complex="bold"/>
    </style:style>
    <style:style style:name="xl127" style:family="paragraph" style:parent-style-name="Standard" style:default-outline-level="" style:list-style-name="">
      <style:paragraph-properties fo:margin-top="0.0693in" fo:margin-bottom="0.0693in" fo:padding="0in" fo:border-left="0.0138in solid #00000a" fo:border-right="0.0138in solid #00000a" fo:border-top="none" fo:border-bottom="0.0138in solid #00000a"/>
      <style:text-properties fo:color="#000000" style:font-size-complex="12pt"/>
    </style:style>
    <style:style style:name="xl128" style:family="paragraph" style:parent-style-name="Standard" style:default-outline-level="" style:list-style-name="">
      <style:paragraph-properties fo:margin-top="0.0693in" fo:margin-bottom="0.0693in" fo:padding="0in" fo:border-left="0.0138in solid #00000a" fo:border-right="0.0138in solid #00000a" fo:border-top="0.0209in solid #00000a" fo:border-bottom="0.0138in solid #00000a"/>
      <style:text-properties fo:color="#000000" style:font-size-complex="12pt"/>
    </style:style>
    <style:style style:name="xl129" style:family="paragraph" style:parent-style-name="Standard" style:default-outline-level="" style:list-style-name="">
      <style:paragraph-properties fo:margin-top="0.0693in" fo:margin-bottom="0.0693in" fo:padding="0in" fo:border="0.0138in solid #00000a"/>
      <style:text-properties fo:color="#000000" style:font-size-complex="12pt"/>
    </style:style>
    <style:style style:name="xl130" style:family="paragraph" style:parent-style-name="Standard" style:default-outline-level="" style:list-style-name="">
      <style:paragraph-properties fo:margin-top="0.0693in" fo:margin-bottom="0.0693in" fo:padding="0in" fo:border-left="0.0138in solid #00000a" fo:border-right="0.0138in solid #00000a" fo:border-top="0.0138in solid #00000a" fo:border-bottom="0.0209in solid #00000a"/>
      <style:text-properties fo:color="#000000" style:font-size-complex="12pt"/>
    </style:style>
    <style:style style:name="xl131" style:family="paragraph" style:parent-style-name="Standard" style:default-outline-level="" style:list-style-name="">
      <style:paragraph-properties fo:margin-top="0.0693in" fo:margin-bottom="0.0693in" fo:text-align="center" style:justify-single-word="false" fo:padding="0in" fo:border-left="0.0138in solid #00000a" fo:border-right="0.0138in solid #00000a" fo:border-top="0.0209in solid #00000a" fo:border-bottom="0.0138in solid #00000a"/>
      <style:text-properties fo:font-weight="bold" style:font-weight-asian="bold" style:font-size-complex="12pt" style:font-weight-complex="bold"/>
    </style:style>
    <style:style style:name="xl132" style:family="paragraph" style:parent-style-name="Standard" style:default-outline-level="" style:list-style-name="">
      <style:paragraph-properties fo:margin-top="0.0693in" fo:margin-bottom="0.0693in" fo:text-align="center" style:justify-single-word="false" fo:padding="0in" fo:border="0.0138in solid #00000a"/>
      <style:text-properties fo:font-weight="bold" style:font-weight-asian="bold" style:font-size-complex="12pt" style:font-weight-complex="bold"/>
    </style:style>
    <style:style style:name="xl133" style:family="paragraph" style:parent-style-name="Standard" style:default-outline-level="" style:list-style-name="">
      <style:paragraph-properties fo:margin-top="0.0693in" fo:margin-bottom="0.0693in" fo:text-align="center" style:justify-single-word="false" fo:padding="0in" fo:border-left="0.0138in solid #00000a" fo:border-right="0.0209in solid #00000a" fo:border-top="0.0209in solid #00000a" fo:border-bottom="0.0138in solid #00000a"/>
      <style:text-properties fo:font-weight="bold" style:font-weight-asian="bold" style:font-size-complex="12pt" style:font-weight-complex="bold"/>
    </style:style>
    <style:style style:name="xl134" style:family="paragraph" style:parent-style-name="Standard" style:default-outline-level="" style:list-style-name="">
      <style:paragraph-properties fo:margin-top="0.0693in" fo:margin-bottom="0.0693in" fo:text-align="center" style:justify-single-word="false" fo:padding="0in" fo:border-left="0.0138in solid #00000a" fo:border-right="0.0209in solid #00000a" fo:border-top="0.0138in solid #00000a" fo:border-bottom="0.0138in solid #00000a"/>
      <style:text-properties fo:font-weight="bold" style:font-weight-asian="bold" style:font-size-complex="12pt" style:font-weight-complex="bold"/>
    </style:style>
    <style:style style:name="xl135"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209in solid #00000a" fo:border-bottom="0.0138in solid #00000a"/>
      <style:text-properties fo:font-weight="bold" style:font-weight-asian="bold" style:font-size-complex="12pt" style:font-weight-complex="bold"/>
    </style:style>
    <style:style style:name="xl136"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138in solid #00000a"/>
      <style:text-properties fo:font-weight="bold" style:font-weight-asian="bold" style:font-size-complex="12pt" style:font-weight-complex="bold"/>
    </style:style>
    <style:style style:name="xl137" style:family="paragraph" style:parent-style-name="Standard" style:default-outline-level="" style:list-style-name="">
      <style:paragraph-properties fo:margin-top="0.0693in" fo:margin-bottom="0.0693in" fo:text-align="center" style:justify-single-word="false" fo:padding="0in" fo:border-left="0.0138in solid #00000a" fo:border-right="0.0138in solid #00000a" fo:border-top="0.0209in solid #00000a" fo:border-bottom="0.0138in solid #00000a"/>
      <style:text-properties fo:font-weight="bold" style:font-weight-asian="bold" style:font-size-complex="12pt" style:font-weight-complex="bold"/>
    </style:style>
    <style:style style:name="xl138" style:family="paragraph" style:parent-style-name="Standard" style:default-outline-level="" style:list-style-name="">
      <style:paragraph-properties fo:margin-top="0.0693in" fo:margin-bottom="0.0693in" fo:text-align="center" style:justify-single-word="false" fo:padding="0in" fo:border="0.0138in solid #00000a"/>
      <style:text-properties fo:font-weight="bold" style:font-weight-asian="bold" style:font-size-complex="12pt" style:font-weight-complex="bold"/>
    </style:style>
    <style:style style:name="xl139"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none" fo:border-bottom="0.0138in solid #00000a"/>
      <style:text-properties fo:color="#000000" style:font-size-complex="12pt"/>
    </style:style>
    <style:style style:name="xl140" style:family="paragraph" style:parent-style-name="Standard" style:default-outline-level="" style:list-style-name="">
      <style:paragraph-properties fo:margin-top="0.0693in" fo:margin-bottom="0.0693in" fo:text-align="center" style:justify-single-word="false" fo:padding="0in" fo:border-left="0.0209in solid #00000a" fo:border-right="0.0138in solid #00000a" fo:border-top="0.0138in solid #00000a" fo:border-bottom="0.0209in solid #00000a"/>
      <style:text-properties fo:color="#000000" fo:font-weight="bold" style:font-weight-asian="bold" style:font-size-complex="12pt" style:font-weight-complex="bold"/>
    </style:style>
    <style:style style:name="xl141" style:family="paragraph" style:parent-style-name="Standard" style:default-outline-level="" style:list-style-name="">
      <style:paragraph-properties fo:margin-top="0.0693in" fo:margin-bottom="0.0693in" fo:text-align="center" style:justify-single-word="false" fo:padding="0in" fo:border-left="0.0138in solid #00000a" fo:border-right="0.0138in solid #00000a" fo:border-top="0.0138in solid #00000a" fo:border-bottom="0.0209in solid #00000a"/>
      <style:text-properties fo:color="#000000" fo:font-weight="bold" style:font-weight-asian="bold" style:font-size-complex="12pt" style:font-weight-complex="bold"/>
    </style:style>
    <style:style style:name="xl142" style:family="paragraph" style:parent-style-name="Standard" style:default-outline-level="" style:list-style-name="">
      <style:paragraph-properties fo:margin-top="0.0693in" fo:margin-bottom="0.0693in" fo:text-align="center" style:justify-single-word="false" fo:padding="0in" fo:border-left="0.0138in solid #00000a" fo:border-right="0.0138in solid #00000a" fo:border-top="0.0138in solid #00000a" fo:border-bottom="0.0209in solid #00000a"/>
      <style:text-properties fo:color="#000000" fo:font-weight="bold" style:font-weight-asian="bold" style:font-size-complex="12pt" style:font-weight-complex="bold"/>
    </style:style>
    <style:style style:name="xl143" style:family="paragraph" style:parent-style-name="Standard" style:default-outline-level="" style:list-style-name="">
      <style:paragraph-properties fo:margin-top="0.0693in" fo:margin-bottom="0.0693in" fo:text-align="center" style:justify-single-word="false" fo:padding="0in" fo:border-left="0.0138in solid #00000a" fo:border-right="0.0209in solid #00000a" fo:border-top="0.0138in solid #00000a" fo:border-bottom="0.0209in solid #00000a"/>
      <style:text-properties fo:color="#000000" fo:font-weight="bold" style:font-weight-asian="bold" style:font-size-complex="12pt" style:font-weight-complex="bold"/>
    </style:style>
    <style:style style:name="xl144" style:family="paragraph" style:parent-style-name="Standard" style:default-outline-level="" style:list-style-name="">
      <style:paragraph-properties fo:margin-top="0.0693in" fo:margin-bottom="0.0693in" fo:padding="0in" fo:border-left="none" fo:border-right="none" fo:border-top="0.0209in solid #00000a" fo:border-bottom="0.0209in solid #00000a"/>
      <style:text-properties fo:color="#000000" fo:font-weight="bold" style:font-weight-asian="bold" style:font-size-complex="12pt" style:font-weight-complex="bold"/>
    </style:style>
    <style:style style:name="xl145" style:family="paragraph" style:parent-style-name="Standard" style:default-outline-level="" style:list-style-name="">
      <style:paragraph-properties fo:margin-top="0.0693in" fo:margin-bottom="0.0693in" fo:padding="0in" fo:border-left="none" fo:border-right="0.0209in solid #00000a" fo:border-top="0.0209in solid #00000a" fo:border-bottom="0.0209in solid #00000a"/>
      <style:text-properties fo:color="#000000" fo:font-weight="bold" style:font-weight-asian="bold" style:font-size-complex="12pt" style:font-weight-complex="bold"/>
    </style:style>
    <style:style style:name="xl146" style:family="paragraph" style:parent-style-name="Standard" style:default-outline-level="" style:list-style-name="">
      <style:paragraph-properties fo:margin-top="0.0693in" fo:margin-bottom="0.0693in" fo:padding="0in" fo:border-left="0.0209in solid #00000a" fo:border-right="none" fo:border-top="0.0209in solid #00000a" fo:border-bottom="0.0209in solid #00000a"/>
      <style:text-properties fo:color="#000000" fo:font-weight="bold" style:font-weight-asian="bold" style:font-size-complex="12pt" style:font-weight-complex="bold"/>
    </style:style>
    <style:style style:name="xl147" style:family="paragraph" style:parent-style-name="Standard" style:default-outline-level="" style:list-style-name="">
      <style:paragraph-properties fo:margin-top="0.0693in" fo:margin-bottom="0.0693in" fo:padding="0in" fo:border-left="none" fo:border-right="none" fo:border-top="0.0209in solid #00000a" fo:border-bottom="0.0209in solid #00000a"/>
      <style:text-properties fo:color="#000000" fo:font-weight="bold" style:font-weight-asian="bold" style:font-size-complex="12pt" style:font-weight-complex="bold"/>
    </style:style>
    <style:style style:name="xl148" style:family="paragraph" style:parent-style-name="Standard" style:default-outline-level="" style:list-style-name="">
      <style:paragraph-properties fo:margin-top="0.0693in" fo:margin-bottom="0.0693in" fo:padding="0in" fo:border-left="none" fo:border-right="0.0209in solid #00000a" fo:border-top="0.0209in solid #00000a" fo:border-bottom="0.0209in solid #00000a"/>
      <style:text-properties fo:color="#000000" fo:font-weight="bold" style:font-weight-asian="bold" style:font-size-complex="12pt" style:font-weight-complex="bold"/>
    </style:style>
    <style:style style:name="xl149" style:family="paragraph" style:parent-style-name="Standard" style:default-outline-level="" style:list-style-name="">
      <style:paragraph-properties fo:margin-top="0.0693in" fo:margin-bottom="0.0693in" fo:padding="0in" fo:border-left="0.0209in solid #00000a" fo:border-right="none" fo:border-top="0.0209in solid #00000a" fo:border-bottom="0.0209in solid #00000a"/>
      <style:text-properties fo:color="#000000" fo:font-weight="bold" style:font-weight-asian="bold" style:font-size-complex="12pt" style:font-weight-complex="bold"/>
    </style:style>
    <style:style style:name="xl150" style:family="paragraph" style:parent-style-name="Standard" style:default-outline-level="" style:list-style-name="">
      <style:paragraph-properties fo:margin-top="0.0693in" fo:margin-bottom="0.0693in" fo:padding="0in" fo:border-left="0.0138in solid #00000a" fo:border-right="0.0138in solid #00000a" fo:border-top="none" fo:border-bottom="0.0138in solid #00000a"/>
      <style:text-properties fo:color="#000000" fo:font-weight="bold" style:font-weight-asian="bold" style:font-size-complex="12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s_5f_lit_5f_ttl1" style:display-name="s_lit_ttl1" style:family="text" style:parent-style-name="Default_20_Paragraph_20_Font">
      <style:text-properties fo:color="#8b0000" style:font-name="Verdana" fo:font-size="10pt" fo:font-weight="bold" style:font-size-asian="10pt" style:font-weight-asian="bold" style:font-size-complex="10pt" style:font-weight-complex="bold" text:display="tru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Balloon_20_Text_20_Char" style:display-name="Balloon Text Char" style:family="text" style:parent-style-name="Default_20_Paragraph_20_Font">
      <style:text-properties style:font-name="Segoe UI" fo:font-size="9pt" style:font-name-asian="Times New Roman2" style:font-size-asian="9pt" style:font-name-complex="Segoe UI1" style:font-size-complex="9pt"/>
    </style:style>
    <style:style style:name="Comment_20_Subject_20_Char" style:display-name="Comment Subject Char" style:family="text" style:parent-style-name="Comment_20_Text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Heading_20_2_20_Char" style:display-name="Heading 2 Char" style:family="text" style:parent-style-name="Default_20_Paragraph_20_Font">
      <style:text-properties fo:color="#2e74b5" style:font-name="Calibri Light" fo:font-size="13pt" style:font-name-asian="Times New Roman2" style:font-size-asian="13pt" style:language-asian="ro" style:country-asian="RO" style:font-name-complex="Times New Roman2"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size="12pt" style:font-name-asian="Times New Roman2" style:font-size-asian="12pt" style:font-name-complex="Times New Roman2" style:font-size-complex="10pt"/>
    </style:style>
    <style:style style:name="Footer_20_Char" style:display-name="Footer Char" style:family="text" style:parent-style-name="Default_20_Paragraph_20_Font">
      <style:text-properties style:font-name="Times New Roman" fo:font-size="12pt" style:font-name-asian="Times New Roman2" style:font-size-asian="12pt" style:font-name-complex="Times New Roman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2"/>
    </style:style>
    <style:style style:name="ListLabel_20_3" style:display-name="ListLabel 3" style:family="text">
      <style:text-properties fo:font-style="italic" style:font-style-asian="italic"/>
    </style:style>
    <style:style style:name="ListLabel_20_4" style:display-name="ListLabel 4" style:family="text">
      <style:text-properties style:text-line-through-style="none" fo:font-size="12pt" fo:font-style="normal" fo:font-weight="bold" style:font-size-asian="12pt" style:font-style-asian="normal" style:font-weight-asian="bold" style:font-name-complex="Times New Roman2" style:font-size-complex="12pt" style:font-style-complex="normal" style:font-weight-complex="bold"/>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prefix="Art. " style:num-suffix="." style:num-format="1" text:start-value="18">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text:start-value="4">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prefix="Art. " style:num-suffix="." style:num-format="1" text:start-value="20">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1516in"/>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25in" fo:margin-left="0.401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9016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151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6516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40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6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1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prefix="Art. " style:num-suffix="."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 style:num-prefix="Art. "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 style:num-prefix="Art. " style:num-suffix="." style:num-format="1" text:start-value="2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 style:num-prefix="Art. "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 style:num-prefix="Art. " style:num-suffix="." style:num-format="1" text:start-value="2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4" style:num-prefix="Art. " style:num-suffix="." style:num-format="1" text:start-value="26">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0.1854in" fo:margin-left="1in" fo:margin-right="0.329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055in" fo:margin-left="0in" fo:margin-right="0in" fo:margin-top="0.3661in" style:dynamic-spacing="true"/>
      </style:footer-style>
    </style:page-layout>
  </office:automatic-styles>
  <office:master-styles>
    <style:master-page style:name="Standard" style:page-layout-name="Mpm1">
      <style:footer>
        <text:p text:style-name="Footer"><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12-15T14:26:00</meta:creation-date>
    <dc:date>2020-12-17T13:26:00</dc:date>
    <meta:editing-duration>PT38S</meta:editing-duration>
    <meta:generator>OpenOffice/4.1.7$Win32 OpenOffice.org_project/417m1$Build-9800</meta:generator>
    <meta:document-statistic meta:table-count="3" meta:image-count="0" meta:object-count="0" meta:page-count="32" meta:paragraph-count="2112" meta:word-count="8638" meta:character-count="60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