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Yu Mincho" svg:font-family="'Yu Mincho'" style:font-family-generic="system" style:font-pitch="variable"/>
  </office:font-face-decls>
  <office:automatic-styles>
    <style:style style:name="Table1" style:family="table">
      <style:table-properties style:width="6.1299in" fo:margin-top="0in" fo:margin-bottom="0in" table:align="center" style:writing-mode="lr-tb"/>
    </style:style>
    <style:style style:name="Table1.A" style:family="table-column">
      <style:table-column-properties style:column-width="2.7694in"/>
    </style:style>
    <style:style style:name="Table1.B" style:family="table-column">
      <style:table-column-properties style:column-width="1.6792in"/>
    </style:style>
    <style:style style:name="Table1.C" style:family="table-column">
      <style:table-column-properties style:column-width="1.6813in"/>
    </style:style>
    <style:style style:name="Table1.1" style:family="table-row">
      <style:table-row-properties style:keep-together="true" fo:keep-together="auto"/>
    </style:style>
    <style:style style:name="Table1.A1" style:family="table-cell">
      <style:table-cell-properties style:vertical-align="middle" style:border-line-width="0.0007in 0.0139in 0.0007in" fo:padding="0.0104in" fo:border="0.0153in double #00000a"/>
    </style:style>
    <style:style style:name="Table1.A2" style:family="table-cell">
      <style:table-cell-properties style:border-line-width="0.0007in 0.0139in 0.0007in" fo:padding="0.0104in" fo:border="0.0153in double #00000a"/>
    </style:style>
    <style:style style:name="Table2" style:family="table">
      <style:table-properties style:width="5.9958in" fo:margin-top="0in" fo:margin-bottom="0in" table:align="center" style:writing-mode="lr-tb"/>
    </style:style>
    <style:style style:name="Table2.A" style:family="table-column">
      <style:table-column-properties style:column-width="2.6354in"/>
    </style:style>
    <style:style style:name="Table2.B" style:family="table-column">
      <style:table-column-properties style:column-width="1.6792in"/>
    </style:style>
    <style:style style:name="Table2.C" style:family="table-column">
      <style:table-column-properties style:column-width="1.6813in"/>
    </style:style>
    <style:style style:name="Table2.1" style:family="table-row">
      <style:table-row-properties style:keep-together="true" fo:keep-together="auto"/>
    </style:style>
    <style:style style:name="Table2.A1" style:family="table-cell">
      <style:table-cell-properties style:vertical-align="middle" style:border-line-width="0.0007in 0.0139in 0.0007in" fo:padding="0.0104in" fo:border="0.0153in double #00000a"/>
    </style:style>
    <style:style style:name="Table2.A2" style:family="table-cell">
      <style:table-cell-properties style:border-line-width="0.0007in 0.0139in 0.0007in" fo:padding="0.0104in" fo:border="0.0153in double #00000a"/>
    </style:style>
    <style:style style:name="Table3" style:family="table">
      <style:table-properties style:width="6.3931in" fo:margin-top="0in" fo:margin-bottom="0in" table:align="center" style:writing-mode="lr-tb"/>
    </style:style>
    <style:style style:name="Table3.A" style:family="table-column">
      <style:table-column-properties style:column-width="2.916in"/>
    </style:style>
    <style:style style:name="Table3.B" style:family="table-column">
      <style:table-column-properties style:column-width="1.7694in"/>
    </style:style>
    <style:style style:name="Table3.C" style:family="table-column">
      <style:table-column-properties style:column-width="1.7076in"/>
    </style:style>
    <style:style style:name="Table3.1" style:family="table-row">
      <style:table-row-properties style:keep-together="true" fo:keep-together="auto"/>
    </style:style>
    <style:style style:name="Table3.A1" style:family="table-cell">
      <style:table-cell-properties style:vertical-align="middle" style:border-line-width="0.0007in 0.0139in 0.0007in" fo:padding="0.0104in" fo:border="0.0153in double #00000a"/>
    </style:style>
    <style:style style:name="Table3.A2" style:family="table-cell">
      <style:table-cell-properties style:border-line-width="0.0007in 0.0139in 0.0007in" fo:padding="0.0104in" fo:border="0.0153in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in"/>
        </style:tab-stops>
      </style:paragraph-properties>
    </style:style>
    <style:style style:name="P3" style:family="paragraph" style:parent-style-name="Standard">
      <style:paragraph-properties fo:text-align="center" style:justify-single-word="false">
        <style:tab-stops>
          <style:tab-stop style:position="0in"/>
          <style:tab-stop style:position="0.7874in"/>
        </style:tab-stops>
      </style:paragraph-properties>
    </style:style>
    <style:style style:name="P4" style:family="paragraph" style:parent-style-name="Standard">
      <style:paragraph-properties fo:text-align="center" style:justify-single-word="false">
        <style:tab-stops>
          <style:tab-stop style:position="6.8827in"/>
        </style:tab-stops>
      </style:paragraph-properties>
    </style:style>
    <style:style style:name="P5" style:family="paragraph" style:parent-style-name="Standard">
      <style:text-properties fo:language="ro" fo:country="RO"/>
    </style:style>
    <style:style style:name="P6" style:family="paragraph" style:parent-style-name="Standard">
      <style:text-properties fo:language="ro" fo:country="RO" fo:font-weight="bold" style:font-weight-asian="bold"/>
    </style:style>
    <style:style style:name="P7" style:family="paragraph" style:parent-style-name="Standard">
      <style:paragraph-properties fo:text-align="center" style:justify-single-word="false"/>
      <style:text-properties fo:language="ro" fo:country="RO" fo:font-weight="bold" style:font-weight-asian="bold"/>
    </style:style>
    <style:style style:name="P8" style:family="paragraph" style:parent-style-name="Standard">
      <style:paragraph-properties fo:text-align="center" style:justify-single-word="false">
        <style:tab-stops>
          <style:tab-stop style:position="0in"/>
        </style:tab-stops>
      </style:paragraph-properties>
      <style:text-properties fo:language="ro" fo:country="RO" fo:font-weight="bold" style:font-weight-asian="bold"/>
    </style:style>
    <style:style style:name="P9" style:family="paragraph" style:parent-style-name="Standard">
      <style:paragraph-properties fo:text-align="center" style:justify-single-word="false">
        <style:tab-stops>
          <style:tab-stop style:position="6.8827in"/>
        </style:tab-stops>
      </style:paragraph-properties>
      <style:text-properties fo:language="ro" fo:country="RO" fo:font-weight="bold" style:font-weight-asian="bold"/>
    </style:style>
    <style:style style:name="P10" style:family="paragraph" style:parent-style-name="Standard">
      <style:paragraph-properties>
        <style:tab-stops>
          <style:tab-stop style:position="0in"/>
        </style:tab-stops>
      </style:paragraph-properties>
      <style:text-properties fo:language="ro" fo:country="RO" fo:font-weight="bold" style:font-weight-asian="bold"/>
    </style:style>
    <style:style style:name="P11" style:family="paragraph" style:parent-style-name="Standard">
      <style:text-properties fo:language="ro" fo:country="RO" fo:font-weight="bold" style:font-weight-asian="bold" style:font-weight-complex="bold"/>
    </style:style>
    <style:style style:name="P12" style:family="paragraph" style:parent-style-name="Standard">
      <style:paragraph-properties>
        <style:tab-stops>
          <style:tab-stop style:position="0in"/>
        </style:tab-stops>
      </style:paragraph-properties>
      <style:text-properties fo:language="ro" fo:country="RO" fo:font-weight="bold" style:font-weight-asian="bold" style:font-weight-complex="bold"/>
    </style:style>
    <style:style style:name="P13" style:family="paragraph" style:parent-style-name="Standard">
      <style:paragraph-properties fo:text-align="center" style:justify-single-word="false">
        <style:tab-stops>
          <style:tab-stop style:position="0in"/>
        </style:tab-stops>
      </style:paragraph-properties>
      <style:text-properties fo:language="ro" fo:country="RO" fo:font-weight="bold" style:font-weight-asian="bold" style:font-weight-complex="bold"/>
    </style:style>
    <style:style style:name="P14" style:family="paragraph" style:parent-style-name="Standard">
      <style:paragraph-properties>
        <style:tab-stops>
          <style:tab-stop style:position="0.25in"/>
          <style:tab-stop style:position="0.3126in"/>
        </style:tab-stops>
      </style:paragraph-properties>
      <style:text-properties fo:language="ro" fo:country="RO" fo:font-weight="bold" style:font-weight-asian="bold"/>
    </style:style>
    <style:style style:name="P15" style:family="paragraph" style:parent-style-name="Standard">
      <style:paragraph-properties>
        <style:tab-stops>
          <style:tab-stop style:position="0.3126in"/>
        </style:tab-stops>
      </style:paragraph-properties>
      <style:text-properties fo:language="ro" fo:country="RO" fo:font-weight="bold" style:font-weight-asian="bold"/>
    </style:style>
    <style:style style:name="P16" style:family="paragraph" style:parent-style-name="Standard">
      <style:paragraph-properties fo:text-align="start" style:justify-single-word="false"/>
      <style:text-properties fo:language="ro" fo:country="RO" fo:font-weight="bold" style:font-weight-asian="bold"/>
    </style:style>
    <style:style style:name="P17" style:family="paragraph" style:parent-style-name="Standard">
      <style:paragraph-properties>
        <style:tab-stops>
          <style:tab-stop style:position="0in"/>
        </style:tab-stops>
      </style:paragraph-properties>
      <style:text-properties fo:language="ro" fo:country="RO"/>
    </style:style>
    <style:style style:name="P18" style:family="paragraph" style:parent-style-name="Standard">
      <style:paragraph-properties fo:text-align="center" style:justify-single-word="false">
        <style:tab-stops>
          <style:tab-stop style:position="0in"/>
        </style:tab-stops>
      </style:paragraph-properties>
      <style:text-properties fo:language="ro" fo:country="RO"/>
    </style:style>
    <style:style style:name="P19" style:family="paragraph" style:parent-style-name="Standard">
      <style:paragraph-properties fo:text-align="center" style:justify-single-word="false">
        <style:tab-stops>
          <style:tab-stop style:position="6.8827in"/>
        </style:tab-stops>
      </style:paragraph-properties>
      <style:text-properties fo:language="ro" fo:country="RO"/>
    </style:style>
    <style:style style:name="P20" style:family="paragraph" style:parent-style-name="Standard">
      <style:paragraph-properties>
        <style:tab-stops>
          <style:tab-stop style:position="0.3126in"/>
        </style:tab-stops>
      </style:paragraph-properties>
      <style:text-properties fo:language="ro" fo:country="RO"/>
    </style:style>
    <style:style style:name="P21" style:family="paragraph" style:parent-style-name="Standard">
      <style:text-properties fo:language="ro" fo:country="RO" style:font-name-asian="Tahoma1"/>
    </style:style>
    <style:style style:name="P22" style:family="paragraph" style:parent-style-name="Standard">
      <style:text-properties fo:language="ro" fo:country="RO" style:font-name-asian="Calibri"/>
    </style:style>
    <style:style style:name="P23" style:family="paragraph" style:parent-style-name="Standard">
      <style:paragraph-properties>
        <style:tab-stops>
          <style:tab-stop style:position="0.4752in"/>
          <style:tab-stop style:position="0.5583in"/>
          <style:tab-stop style:position="0.7752in"/>
        </style:tab-stops>
      </style:paragraph-properties>
      <style:text-properties fo:language="ro" fo:country="RO"/>
    </style:style>
    <style:style style:name="P24" style:family="paragraph" style:parent-style-name="Standard">
      <style:paragraph-properties>
        <style:tab-stops>
          <style:tab-stop style:position="0.6417in"/>
        </style:tab-stops>
      </style:paragraph-properties>
      <style:text-properties fo:language="ro" fo:country="RO"/>
    </style:style>
    <style:style style:name="P25" style:family="paragraph" style:parent-style-name="Standard">
      <style:paragraph-properties>
        <style:tab-stops>
          <style:tab-stop style:position="0.272in"/>
        </style:tab-stops>
      </style:paragraph-properties>
      <style:text-properties fo:language="ro" fo:country="RO"/>
    </style:style>
    <style:style style:name="P26" style:family="paragraph" style:parent-style-name="Standard">
      <style:paragraph-properties>
        <style:tab-stops>
          <style:tab-stop style:position="0.272in"/>
          <style:tab-stop style:position="0.7874in"/>
        </style:tab-stops>
      </style:paragraph-properties>
      <style:text-properties fo:language="ro" fo:country="RO"/>
    </style:style>
    <style:style style:name="P27" style:family="paragraph" style:parent-style-name="Standard">
      <style:paragraph-properties>
        <style:tab-stops>
          <style:tab-stop style:position="6.8827in"/>
        </style:tab-stops>
      </style:paragraph-properties>
      <style:text-properties fo:language="ro" fo:country="RO"/>
    </style:style>
    <style:style style:name="P28" style:family="paragraph" style:parent-style-name="Standard">
      <style:paragraph-properties fo:text-align="start" style:justify-single-word="false"/>
      <style:text-properties fo:language="ro" fo:country="RO"/>
    </style:style>
    <style:style style:name="P29" style:family="paragraph" style:parent-style-name="Standard">
      <style:paragraph-properties>
        <style:tab-stops>
          <style:tab-stop style:position="0in"/>
        </style:tab-stops>
      </style:paragraph-properties>
    </style:style>
    <style:style style:name="P30" style:family="paragraph" style:parent-style-name="Standard">
      <style:paragraph-properties>
        <style:tab-stops>
          <style:tab-stop style:position="0.3126in"/>
        </style:tab-stops>
      </style:paragraph-properties>
    </style:style>
    <style:style style:name="P31" style:family="paragraph" style:parent-style-name="Standard" style:list-style-name="WWNum36"/>
    <style:style style:name="P32" style:family="paragraph" style:parent-style-name="Standard" style:list-style-name="WWNum40"/>
    <style:style style:name="P33" style:family="paragraph" style:parent-style-name="Standard" style:list-style-name="WWNum41"/>
    <style:style style:name="P34" style:family="paragraph" style:parent-style-name="Standard" style:list-style-name="WWNum32"/>
    <style:style style:name="P35" style:family="paragraph" style:parent-style-name="Standard" style:list-style-name="WWNum31"/>
    <style:style style:name="P36" style:family="paragraph" style:parent-style-name="Standard" style:list-style-name="WWNum33"/>
    <style:style style:name="P37" style:family="paragraph" style:parent-style-name="Standard" style:list-style-name="WWNum58"/>
    <style:style style:name="P38" style:family="paragraph" style:parent-style-name="Standard">
      <style:paragraph-properties>
        <style:tab-stops>
          <style:tab-stop style:position="0.5583in"/>
          <style:tab-stop style:position="0.7752in"/>
        </style:tab-stops>
      </style:paragraph-properties>
    </style:style>
    <style:style style:name="P39" style:family="paragraph" style:parent-style-name="Standard">
      <style:paragraph-properties>
        <style:tab-stops>
          <style:tab-stop style:position="0.4752in"/>
          <style:tab-stop style:position="0.5583in"/>
          <style:tab-stop style:position="0.7752in"/>
        </style:tab-stops>
      </style:paragraph-properties>
    </style:style>
    <style:style style:name="P40" style:family="paragraph" style:parent-style-name="Standard">
      <style:paragraph-properties>
        <style:tab-stops>
          <style:tab-stop style:position="0.6563in"/>
        </style:tab-stops>
      </style:paragraph-properties>
    </style:style>
    <style:style style:name="P41" style:family="paragraph" style:parent-style-name="Standard">
      <style:paragraph-properties>
        <style:tab-stops>
          <style:tab-stop style:position="0.8335in"/>
        </style:tab-stops>
      </style:paragraph-properties>
    </style:style>
    <style:style style:name="P42" style:family="paragraph" style:parent-style-name="Standard">
      <style:paragraph-properties>
        <style:tab-stops>
          <style:tab-stop style:position="0.272in"/>
        </style:tab-stops>
      </style:paragraph-properties>
    </style:style>
    <style:style style:name="P43" style:family="paragraph" style:parent-style-name="Standard">
      <style:paragraph-properties>
        <style:tab-stops>
          <style:tab-stop style:position="0.272in"/>
          <style:tab-stop style:position="0.7874in"/>
        </style:tab-stops>
      </style:paragraph-properties>
    </style:style>
    <style:style style:name="P44" style:family="paragraph" style:parent-style-name="Standard">
      <style:paragraph-properties>
        <style:tab-stops>
          <style:tab-stop style:position="0in"/>
        </style:tab-stops>
      </style:paragraph-properties>
      <style:text-properties style:text-line-through-style="solid" fo:language="ro" fo:country="RO" fo:font-weight="bold" style:font-weight-asian="bold"/>
    </style:style>
    <style:style style:name="P45" style:family="paragraph" style:parent-style-name="Standard">
      <style:paragraph-properties>
        <style:tab-stops>
          <style:tab-stop style:position="0in"/>
        </style:tab-stops>
      </style:paragraph-properties>
      <style:text-properties fo:font-size="11pt" fo:language="ro" fo:country="RO" fo:font-weight="bold" style:font-size-asian="11pt" style:font-weight-asian="bold" style:font-size-complex="11pt"/>
    </style:style>
    <style:style style:name="P46" style:family="paragraph" style:parent-style-name="Standard">
      <style:text-properties fo:font-size="10pt" fo:language="ro" fo:country="RO" style:font-size-asian="10pt" style:font-size-complex="10pt"/>
    </style:style>
    <style:style style:name="P47" style:family="paragraph" style:parent-style-name="Standard">
      <style:paragraph-properties fo:text-align="center" style:justify-single-word="false"/>
      <style:text-properties fo:font-size="10pt" fo:language="ro" fo:country="RO" style:font-size-asian="10pt" style:font-size-complex="10pt"/>
    </style:style>
    <style:style style:name="P48" style:family="paragraph" style:parent-style-name="Standard">
      <style:paragraph-properties fo:text-align="end" style:justify-single-word="false"/>
    </style:style>
    <style:style style:name="P49" style:family="paragraph" style:parent-style-name="Standard" style:list-style-name="WWNum30"/>
    <style:style style:name="P50" style:family="paragraph" style:parent-style-name="Standard">
      <style:paragraph-properties>
        <style:tab-stops>
          <style:tab-stop style:position="6.8827in"/>
        </style:tab-stops>
      </style:paragraph-properties>
    </style:style>
    <style:style style:name="P51" style:family="paragraph" style:parent-style-name="Standard">
      <style:paragraph-properties fo:margin-left="0in" fo:margin-right="0in" fo:text-indent="0.5in" style:auto-text-indent="false"/>
    </style:style>
    <style:style style:name="P52" style:family="paragraph" style:parent-style-name="Standard">
      <style:paragraph-properties fo:margin-left="0in" fo:margin-right="0in" fo:text-indent="0.5in" style:auto-text-indent="false">
        <style:tab-stops>
          <style:tab-stop style:position="0in"/>
        </style:tab-stops>
      </style:paragraph-properties>
    </style:style>
    <style:style style:name="P53" style:family="paragraph" style:parent-style-name="Standard">
      <style:paragraph-properties fo:margin-left="0in" fo:margin-right="0in" fo:text-indent="0.5in" style:auto-text-indent="false"/>
      <style:text-properties fo:language="ro" fo:country="RO"/>
    </style:style>
    <style:style style:name="P54" style:family="paragraph" style:parent-style-name="Standard">
      <style:paragraph-properties fo:margin-left="0in" fo:margin-right="0in" fo:text-indent="0.5in" style:auto-text-indent="false">
        <style:tab-stops>
          <style:tab-stop style:position="0in"/>
        </style:tab-stops>
      </style:paragraph-properties>
      <style:text-properties fo:language="ro" fo:country="RO"/>
    </style:style>
    <style:style style:name="P55" style:family="paragraph" style:parent-style-name="Standard">
      <style:paragraph-properties fo:margin-left="0in" fo:margin-right="0in" fo:text-indent="0.5in" style:auto-text-indent="false"/>
      <style:text-properties fo:language="ro" fo:country="RO" fo:font-weight="bold" style:font-weight-asian="bold"/>
    </style:style>
    <style:style style:name="P56" style:family="paragraph" style:parent-style-name="Standard">
      <style:paragraph-properties fo:margin-left="0in" fo:margin-right="0in" fo:text-indent="0.5in" style:auto-text-indent="false">
        <style:tab-stops>
          <style:tab-stop style:position="0in"/>
        </style:tab-stops>
      </style:paragraph-properties>
      <style:text-properties fo:language="ro" fo:country="RO" fo:font-weight="bold" style:font-weight-asian="bold"/>
    </style:style>
    <style:style style:name="P57" style:family="paragraph" style:parent-style-name="Standard">
      <style:paragraph-properties fo:margin-left="0in" fo:margin-right="0in" fo:text-indent="0.5in" style:auto-text-indent="false"/>
      <style:text-properties fo:language="ro" fo:country="RO" fo:font-weight="bold" style:font-name-asian="Calibri" style:font-weight-asian="bold"/>
    </style:style>
    <style:style style:name="P58" style:family="paragraph" style:parent-style-name="Standard">
      <style:paragraph-properties fo:margin-left="0in" fo:margin-right="0in" fo:text-indent="0.5in" style:auto-text-indent="false"/>
      <style:text-properties fo:language="ro" fo:country="RO" style:font-name-asian="Tahoma1"/>
    </style:style>
    <style:style style:name="P59" style:family="paragraph" style:parent-style-name="Standard">
      <style:paragraph-properties fo:margin-left="0in" fo:margin-right="0in" fo:text-indent="0.5in" style:auto-text-indent="false"/>
      <style:text-properties fo:language="ro" fo:country="RO" style:font-name-asian="Calibri"/>
    </style:style>
    <style:style style:name="P60" style:family="paragraph" style:parent-style-name="Standard">
      <style:paragraph-properties fo:margin-left="0in" fo:margin-right="0in" fo:text-indent="0.5in" style:auto-text-indent="false">
        <style:tab-stops>
          <style:tab-stop style:position="0.6563in"/>
        </style:tab-stops>
      </style:paragraph-properties>
    </style:style>
    <style:style style:name="P61" style:family="paragraph" style:parent-style-name="Standard">
      <style:paragraph-properties fo:margin-left="0in" fo:margin-right="0in" fo:text-indent="0.5in" style:auto-text-indent="false">
        <style:tab-stops>
          <style:tab-stop style:position="0.6417in"/>
        </style:tab-stops>
      </style:paragraph-properties>
    </style:style>
    <style:style style:name="P62" style:family="paragraph" style:parent-style-name="Standard">
      <style:paragraph-properties fo:margin-left="0in" fo:margin-right="0in" fo:text-indent="0.5in" style:auto-text-indent="false">
        <style:tab-stops>
          <style:tab-stop style:position="0.85in"/>
        </style:tab-stops>
      </style:paragraph-properties>
    </style:style>
    <style:style style:name="P63" style:family="paragraph" style:parent-style-name="Standard">
      <style:paragraph-properties fo:margin-left="0in" fo:margin-right="0in" fo:text-indent="0.5in" style:auto-text-indent="false">
        <style:tab-stops>
          <style:tab-stop style:position="6.8827in"/>
        </style:tab-stops>
      </style:paragraph-properties>
    </style:style>
    <style:style style:name="P64" style:family="paragraph" style:parent-style-name="Standard">
      <style:paragraph-properties fo:margin-left="0in" fo:margin-right="0in" fo:margin-top="0.0193in" fo:margin-bottom="0.0193in" fo:text-indent="0.5in" style:auto-text-indent="false"/>
    </style:style>
    <style:style style:name="P65" style:family="paragraph" style:parent-style-name="Standard">
      <style:paragraph-properties fo:margin-left="0in" fo:margin-right="0in" fo:margin-top="0.0193in" fo:margin-bottom="0.0193in" fo:text-indent="0.5in" style:auto-text-indent="false"/>
      <style:text-properties fo:language="ro" fo:country="RO"/>
    </style:style>
    <style:style style:name="P66" style:family="paragraph" style:parent-style-name="Standard">
      <style:paragraph-properties fo:margin-left="0in" fo:margin-right="0in" fo:margin-top="0in" fo:margin-bottom="0.0835in" fo:text-indent="0.5in" style:auto-text-indent="false"/>
    </style:style>
    <style:style style:name="P67" style:family="paragraph" style:parent-style-name="Standard">
      <style:paragraph-properties fo:margin-left="0in" fo:margin-right="0in" fo:margin-top="0in" fo:margin-bottom="0.0835in" fo:text-indent="0.5in" style:auto-text-indent="false"/>
      <style:text-properties fo:language="ro" fo:country="RO"/>
    </style:style>
    <style:style style:name="P68" style:family="paragraph" style:parent-style-name="Standard">
      <style:paragraph-properties fo:margin-left="0in" fo:margin-right="0in" fo:margin-top="0in" fo:margin-bottom="0.0835in" fo:text-indent="0.5in" style:auto-text-indent="false"/>
      <style:text-properties fo:language="ro" fo:country="RO" fo:font-weight="bold" style:font-weight-asian="bold"/>
    </style:style>
    <style:style style:name="P69" style:family="paragraph" style:parent-style-name="Standard">
      <style:paragraph-properties fo:margin-left="0in" fo:margin-right="0.0445in" fo:text-indent="0.5in" style:auto-text-indent="false"/>
    </style:style>
    <style:style style:name="P70" style:family="paragraph" style:parent-style-name="Standard">
      <style:paragraph-properties fo:margin-left="0in" fo:margin-right="0.0445in" fo:text-indent="0.5in" style:auto-text-indent="false"/>
      <style:text-properties fo:language="ro" fo:country="RO"/>
    </style:style>
    <style:style style:name="P71" style:family="paragraph" style:parent-style-name="Standard">
      <style:paragraph-properties fo:margin-left="0in" fo:margin-right="0.0445in" fo:text-indent="0.5in" style:auto-text-indent="false"/>
      <style:text-properties fo:language="ro" fo:country="RO" style:language-asian="ro" style:country-asian="RO"/>
    </style:style>
    <style:style style:name="P72" style:family="paragraph" style:parent-style-name="Standard">
      <style:paragraph-properties fo:margin-left="0in" fo:margin-right="0.0445in" fo:text-indent="0.5in" style:auto-text-indent="false"/>
      <style:text-properties fo:language="ro" fo:country="RO" fo:font-weight="bold" style:font-weight-asian="bold"/>
    </style:style>
    <style:style style:name="P73" style:family="paragraph" style:parent-style-name="Standard">
      <style:paragraph-properties fo:margin-left="0in" fo:margin-right="0.0445in" fo:text-indent="0.5in" style:auto-text-indent="false"/>
      <style:text-properties fo:language="ro" fo:country="RO" fo:font-weight="bold" style:font-name-asian="Yu Mincho" style:font-weight-asian="bold"/>
    </style:style>
    <style:style style:name="P74" style:family="paragraph" style:parent-style-name="Standard">
      <style:paragraph-properties fo:margin-left="0in" fo:margin-right="0.0445in" fo:margin-top="0.0193in" fo:margin-bottom="0.0193in" fo:text-indent="0.5in" style:auto-text-indent="false"/>
    </style:style>
    <style:style style:name="P75" style:family="paragraph" style:parent-style-name="Standard">
      <style:paragraph-properties fo:margin-left="0in" fo:margin-right="0.0445in" fo:margin-top="0.0193in" fo:margin-bottom="0.0193in" fo:text-indent="0.5in" style:auto-text-indent="false"/>
      <style:text-properties fo:language="ro" fo:country="RO"/>
    </style:style>
    <style:style style:name="P76" style:family="paragraph" style:parent-style-name="Standard">
      <style:paragraph-properties fo:margin-left="0in" fo:margin-right="0.0445in" fo:margin-top="0.0193in" fo:margin-bottom="0.0193in" fo:text-indent="0.5in" style:auto-text-indent="false"/>
      <style:text-properties fo:language="ro" fo:country="RO" style:font-name-asian="Verdana1"/>
    </style:style>
    <style:style style:name="P77" style:family="paragraph" style:parent-style-name="Standard">
      <style:paragraph-properties fo:margin-left="0in" fo:margin-right="0.0445in" fo:margin-top="0.0193in" fo:margin-bottom="0.0193in" fo:text-indent="0.5in" style:auto-text-indent="false"/>
      <style:text-properties fo:language="ro" fo:country="RO" style:language-asian="ro" style:country-asian="RO"/>
    </style:style>
    <style:style style:name="P78" style:family="paragraph" style:parent-style-name="Standard">
      <style:paragraph-properties fo:margin-left="0in" fo:margin-right="0.0445in" fo:margin-top="0.0193in" fo:margin-bottom="0.0193in" fo:text-indent="0.5in" style:auto-text-indent="false"/>
      <style:text-properties fo:language="ro" fo:country="RO" fo:font-weight="bold" style:font-weight-asian="bold"/>
    </style:style>
    <style:style style:name="P79" style:family="paragraph" style:parent-style-name="Standard">
      <style:paragraph-properties fo:margin-left="0in" fo:margin-right="0.0445in" fo:margin-top="0.0193in" fo:margin-bottom="0.0193in" fo:text-align="center" style:justify-single-word="false" fo:text-indent="0.5in" style:auto-text-indent="false"/>
    </style:style>
    <style:style style:name="P80" style:family="paragraph" style:parent-style-name="Standard">
      <style:paragraph-properties fo:margin-left="0in" fo:margin-right="0.0445in" fo:margin-top="0.0693in" fo:margin-bottom="0.0693in" fo:text-indent="0.5in" style:auto-text-indent="false"/>
    </style:style>
    <style:style style:name="P81" style:family="paragraph" style:parent-style-name="Standard">
      <style:paragraph-properties fo:margin-left="0in" fo:margin-right="0.0445in" fo:margin-top="0.0693in" fo:margin-bottom="0.0693in" fo:text-indent="0.5in" style:auto-text-indent="false"/>
      <style:text-properties fo:language="ro" fo:country="RO"/>
    </style:style>
    <style:style style:name="P82" style:family="paragraph" style:parent-style-name="Standard">
      <style:paragraph-properties fo:margin-left="0in" fo:margin-right="0.0445in" fo:margin-top="0.0693in" fo:margin-bottom="0.0693in" fo:text-align="center" style:justify-single-word="false" fo:text-indent="0.5in" style:auto-text-indent="false"/>
    </style:style>
    <style:style style:name="P83" style:family="paragraph" style:parent-style-name="Standard">
      <style:paragraph-properties fo:margin-left="0in" fo:margin-right="0.0402in" fo:text-indent="0.5in" style:auto-text-indent="false"/>
    </style:style>
    <style:style style:name="P84" style:family="paragraph" style:parent-style-name="Standard">
      <style:paragraph-properties fo:margin-left="0in" fo:margin-right="0.0402in" fo:text-indent="0.5in" style:auto-text-indent="false"/>
      <style:text-properties fo:language="ro" fo:country="RO" style:language-asian="ro" style:country-asian="RO"/>
    </style:style>
    <style:style style:name="P85" style:family="paragraph" style:parent-style-name="Standard">
      <style:paragraph-properties fo:margin-left="0in" fo:margin-right="0.0402in" fo:margin-top="0.0193in" fo:margin-bottom="0.0193in" fo:text-indent="0.5in" style:auto-text-indent="false"/>
    </style:style>
    <style:style style:name="P86" style:family="paragraph" style:parent-style-name="Standard">
      <style:paragraph-properties fo:margin-left="0in" fo:margin-right="0.0402in" fo:margin-top="0.0193in" fo:margin-bottom="0.0193in" fo:text-indent="0.5in" style:auto-text-indent="false"/>
      <style:text-properties fo:language="ro" fo:country="RO"/>
    </style:style>
    <style:style style:name="P87" style:family="paragraph" style:parent-style-name="Standard">
      <style:paragraph-properties fo:margin-left="0in" fo:margin-right="0.0402in" fo:margin-top="0.0193in" fo:margin-bottom="0.0193in" fo:text-align="center" style:justify-single-word="false" fo:text-indent="0.5in" style:auto-text-indent="false"/>
    </style:style>
    <style:style style:name="P88" style:family="paragraph" style:parent-style-name="Standard">
      <style:paragraph-properties fo:margin-left="0in" fo:margin-right="0.0402in" fo:margin-top="0.0193in" fo:margin-bottom="0.0193in" fo:text-indent="0.5in" style:auto-text-indent="false" fo:break-before="page"/>
      <style:text-properties fo:language="ro" fo:country="RO"/>
    </style:style>
    <style:style style:name="P89" style:family="paragraph" style:parent-style-name="Standard">
      <style:paragraph-properties fo:margin-left="0in" fo:margin-right="0.0402in" fo:margin-top="0.0693in" fo:margin-bottom="0.0693in" fo:text-indent="0.5in" style:auto-text-indent="false"/>
    </style:style>
    <style:style style:name="P90" style:family="paragraph" style:parent-style-name="Standard">
      <style:paragraph-properties fo:margin-left="0in" fo:margin-right="0.0402in" fo:margin-top="0.0693in" fo:margin-bottom="0.0693in" fo:text-indent="0.5in" style:auto-text-indent="false"/>
      <style:text-properties fo:language="ro" fo:country="RO"/>
    </style:style>
    <style:style style:name="P91" style:family="paragraph" style:parent-style-name="Standard">
      <style:paragraph-properties fo:margin-left="0in" fo:margin-right="0.0402in" fo:margin-top="0.0193in" fo:margin-bottom="0.0193in" fo:text-indent="0in" style:auto-text-indent="false"/>
    </style:style>
    <style:style style:name="P92" style:family="paragraph" style:parent-style-name="Standard" style:list-style-name="WWNum17">
      <style:paragraph-properties fo:margin-left="0in" fo:margin-right="0.0402in" fo:text-indent="0in" style:auto-text-indent="false"/>
    </style:style>
    <style:style style:name="P93" style:family="paragraph" style:parent-style-name="Standard" style:list-style-name="WWNum18">
      <style:paragraph-properties fo:margin-left="0in" fo:margin-right="0.0402in" fo:text-indent="0in" style:auto-text-indent="false"/>
    </style:style>
    <style:style style:name="P94" style:family="paragraph" style:parent-style-name="Standard">
      <style:paragraph-properties fo:margin-left="0in" fo:margin-right="0.0402in" fo:text-indent="0in" style:auto-text-indent="false"/>
      <style:text-properties fo:language="ro" fo:country="RO" style:language-asian="ro" style:country-asian="RO"/>
    </style:style>
    <style:style style:name="P95" style:family="paragraph" style:parent-style-name="Standard">
      <style:paragraph-properties fo:margin-left="0in" fo:margin-right="0.0402in" fo:text-indent="0in" style:auto-text-indent="false"/>
      <style:text-properties fo:language="ro" fo:country="RO" fo:font-weight="bold" style:language-asian="ro" style:country-asian="RO" style:font-weight-asian="bold"/>
    </style:style>
    <style:style style:name="P96" style:family="paragraph" style:parent-style-name="Standard" style:list-style-name="WWNum5">
      <style:paragraph-properties fo:margin-left="0in" fo:margin-right="0.0402in" fo:text-indent="0in" style:auto-text-indent="false"/>
    </style:style>
    <style:style style:name="P97" style:family="paragraph" style:parent-style-name="Standard" style:list-style-name="WWNum36">
      <style:paragraph-properties fo:margin-left="0in" fo:margin-right="0.0402in" fo:text-indent="0in" style:auto-text-indent="false"/>
    </style:style>
    <style:style style:name="P98" style:family="paragraph" style:parent-style-name="Standard" style:list-style-name="WWNum5">
      <style:paragraph-properties fo:margin-left="0in" fo:margin-right="0.0402in" fo:margin-top="0.0693in" fo:margin-bottom="0.0193in" fo:text-indent="0in" style:auto-text-indent="false"/>
    </style:style>
    <style:style style:name="P99" style:family="paragraph" style:parent-style-name="Standard">
      <style:paragraph-properties fo:margin-left="0in" fo:margin-right="0.0398in" fo:margin-top="0.0693in" fo:margin-bottom="0.0693in" fo:text-indent="0.5in" style:auto-text-indent="false"/>
    </style:style>
    <style:style style:name="P100" style:family="paragraph" style:parent-style-name="Standard">
      <style:paragraph-properties fo:margin-left="0in" fo:margin-right="0.0398in" fo:margin-top="0.0693in" fo:margin-bottom="0.0693in" fo:text-indent="0.5in" style:auto-text-indent="false"/>
      <style:text-properties fo:language="ro" fo:country="RO"/>
    </style:style>
    <style:style style:name="P101" style:family="paragraph" style:parent-style-name="Standard">
      <style:paragraph-properties fo:margin-top="0.0193in" fo:margin-bottom="0.0193in"/>
    </style:style>
    <style:style style:name="P102" style:family="paragraph" style:parent-style-name="Standard">
      <style:paragraph-properties fo:margin-top="0.0193in" fo:margin-bottom="0.0193in"/>
      <style:text-properties fo:language="ro" fo:country="RO"/>
    </style:style>
    <style:style style:name="P103" style:family="paragraph" style:parent-style-name="Standard">
      <style:paragraph-properties fo:margin-left="0in" fo:margin-right="0.0429in" fo:margin-top="0.0693in" fo:margin-bottom="0.0693in" fo:text-indent="0.5in" style:auto-text-indent="false"/>
    </style:style>
    <style:style style:name="P104" style:family="paragraph" style:parent-style-name="Standard">
      <style:paragraph-properties fo:margin-left="0in" fo:margin-right="0.0429in" fo:margin-top="0.0693in" fo:margin-bottom="0.0693in" fo:text-indent="0.5in" style:auto-text-indent="false"/>
      <style:text-properties fo:language="ro" fo:country="RO"/>
    </style:style>
    <style:style style:name="P105" style:family="paragraph" style:parent-style-name="Standard">
      <style:paragraph-properties fo:margin-left="0in" fo:margin-right="0.0429in" fo:text-indent="0.5in" style:auto-text-indent="false"/>
    </style:style>
    <style:style style:name="P106" style:family="paragraph" style:parent-style-name="Standard">
      <style:paragraph-properties fo:margin-left="0in" fo:margin-right="0.0429in" fo:text-indent="0.5in" style:auto-text-indent="false"/>
      <style:text-properties fo:language="ro" fo:country="RO" style:font-name-asian="Verdana1"/>
    </style:style>
    <style:style style:name="P107" style:family="paragraph" style:parent-style-name="Standard">
      <style:paragraph-properties fo:margin-left="0in" fo:margin-right="0.0429in" fo:text-indent="0.5in" style:auto-text-indent="false"/>
      <style:text-properties fo:language="ro" fo:country="RO" style:font-name-asian="Yu Mincho"/>
    </style:style>
    <style:style style:name="P108" style:family="paragraph" style:parent-style-name="Standard">
      <style:paragraph-properties fo:margin-left="0in" fo:margin-right="0.0445in" fo:text-indent="0in" style:auto-text-indent="false"/>
    </style:style>
    <style:style style:name="P109" style:family="paragraph" style:parent-style-name="Standard">
      <style:paragraph-properties fo:margin-left="0in" fo:margin-right="0.0445in" fo:text-indent="0in" style:auto-text-indent="false"/>
      <style:text-properties fo:language="ro" fo:country="RO"/>
    </style:style>
    <style:style style:name="P110" style:family="paragraph" style:parent-style-name="Standard">
      <style:paragraph-properties fo:margin-left="0in" fo:margin-right="0.0445in" fo:text-indent="0in" style:auto-text-indent="false"/>
      <style:text-properties fo:language="ro" fo:country="RO" style:language-asian="ro" style:country-asian="RO"/>
    </style:style>
    <style:style style:name="P111" style:family="paragraph" style:parent-style-name="Standard">
      <style:paragraph-properties fo:margin-left="0in" fo:margin-right="0.0445in" fo:text-indent="0in" style:auto-text-indent="false"/>
      <style:text-properties fo:language="ro" fo:country="RO" fo:font-weight="bold" style:language-asian="ro" style:country-asian="RO" style:font-weight-asian="bold"/>
    </style:style>
    <style:style style:name="P112" style:family="paragraph" style:parent-style-name="Standard">
      <style:paragraph-properties fo:margin-left="0in" fo:margin-right="0.0445in" fo:text-indent="0in" style:auto-text-indent="false"/>
      <style:text-properties fo:language="ro" fo:country="RO" fo:font-weight="bold" style:font-weight-asian="bold"/>
    </style:style>
    <style:style style:name="P113" style:family="paragraph" style:parent-style-name="Standard">
      <style:paragraph-properties fo:margin-left="0in" fo:margin-right="0.0445in" fo:text-indent="0in" style:auto-text-indent="false"/>
      <style:text-properties fo:language="ro" fo:country="RO" style:font-name-asian="Yu Mincho"/>
    </style:style>
    <style:style style:name="P114" style:family="paragraph" style:parent-style-name="Standard" style:list-style-name="WWNum2">
      <style:paragraph-properties fo:margin-left="0in" fo:margin-right="0.0445in" fo:text-indent="0in" style:auto-text-indent="false"/>
    </style:style>
    <style:style style:name="P115" style:family="paragraph" style:parent-style-name="Standard" style:list-style-name="WWNum27">
      <style:paragraph-properties fo:margin-left="0in" fo:margin-right="0.0445in" fo:text-indent="0in" style:auto-text-indent="false"/>
    </style:style>
    <style:style style:name="P116" style:family="paragraph" style:parent-style-name="Standard">
      <style:paragraph-properties fo:margin-left="0in" fo:margin-right="0.0445in" fo:margin-top="0.0193in" fo:margin-bottom="0.0193in" fo:text-indent="0in" style:auto-text-indent="false"/>
    </style:style>
    <style:style style:name="P117" style:family="paragraph" style:parent-style-name="Standard">
      <style:paragraph-properties fo:margin-left="0in" fo:margin-right="0.0445in" fo:margin-top="0.0193in" fo:margin-bottom="0.0193in" fo:text-indent="0in" style:auto-text-indent="false"/>
      <style:text-properties fo:language="ro" fo:country="RO"/>
    </style:style>
    <style:style style:name="P118" style:family="paragraph" style:parent-style-name="Standard">
      <style:paragraph-properties fo:margin-left="0in" fo:margin-right="0.0445in" fo:margin-top="0.0193in" fo:margin-bottom="0.0193in" fo:text-indent="0in" style:auto-text-indent="false"/>
      <style:text-properties fo:language="ro" fo:country="RO" fo:font-weight="bold" style:font-weight-asian="bold"/>
    </style:style>
    <style:style style:name="P119" style:family="paragraph" style:parent-style-name="Standard">
      <style:paragraph-properties fo:margin-left="0in" fo:margin-right="0in" fo:text-indent="0.25in" style:auto-text-indent="false"/>
    </style:style>
    <style:style style:name="P120" style:family="paragraph" style:parent-style-name="Standard">
      <style:paragraph-properties fo:margin-left="0.0626in" fo:margin-right="0.0402in" fo:text-indent="0.4374in" style:auto-text-indent="false"/>
    </style:style>
    <style:style style:name="P121" style:family="paragraph" style:parent-style-name="Standard">
      <style:paragraph-properties fo:margin-left="0.5in" fo:margin-right="0.0402in" fo:text-indent="-0.1874in" style:auto-text-indent="false"/>
    </style:style>
    <style:style style:name="P122" style:family="paragraph" style:parent-style-name="Standard">
      <style:paragraph-properties fo:margin-left="1.0626in" fo:margin-right="0.0402in" fo:text-indent="0in" style:auto-text-indent="false"/>
      <style:text-properties fo:language="ro" fo:country="RO"/>
    </style:style>
    <style:style style:name="P123" style:family="paragraph" style:parent-style-name="Standard">
      <style:paragraph-properties fo:margin-left="0in" fo:margin-right="0in" fo:text-indent="0.4917in" style:auto-text-indent="false"/>
    </style:style>
    <style:style style:name="P124" style:family="paragraph" style:parent-style-name="Standard">
      <style:paragraph-properties fo:margin-left="0in" fo:margin-right="0.0445in" fo:text-indent="0.4917in" style:auto-text-indent="false"/>
    </style:style>
    <style:style style:name="P125" style:family="paragraph" style:parent-style-name="Standard">
      <style:paragraph-properties fo:margin-left="0in" fo:margin-right="0.0445in" fo:text-indent="0.0626in" style:auto-text-indent="false"/>
    </style:style>
    <style:style style:name="P126" style:family="paragraph" style:parent-style-name="Standard">
      <style:paragraph-properties fo:margin-left="0.0728in" fo:margin-right="0.0445in" fo:margin-top="0.0193in" fo:margin-bottom="0.0193in" fo:text-indent="0.4272in" style:auto-text-indent="false"/>
    </style:style>
    <style:style style:name="P127" style:family="paragraph" style:parent-style-name="Standard">
      <style:paragraph-properties fo:margin-left="0.0728in" fo:margin-right="0in" fo:text-indent="0.5in" style:auto-text-indent="false"/>
    </style:style>
    <style:style style:name="P128" style:family="paragraph" style:parent-style-name="Standard">
      <style:paragraph-properties fo:margin-left="0.0728in" fo:margin-right="0.0445in" fo:margin-top="0.0193in" fo:margin-bottom="0.0193in" fo:text-indent="0.5in" style:auto-text-indent="false"/>
    </style:style>
    <style:style style:name="P129" style:family="paragraph" style:parent-style-name="Standard">
      <style:paragraph-properties fo:margin-left="0.0728in" fo:margin-right="0.0445in" fo:margin-top="0.0193in" fo:margin-bottom="0.0193in" fo:text-indent="0.5in" style:auto-text-indent="false"/>
      <style:text-properties fo:language="ro" fo:country="RO"/>
    </style:style>
    <style:style style:name="P130" style:family="paragraph" style:parent-style-name="Standard">
      <style:paragraph-properties fo:margin-left="0.0752in" fo:margin-right="0.0429in" fo:text-indent="0.5in" style:auto-text-indent="false"/>
    </style:style>
    <style:style style:name="P131" style:family="paragraph" style:parent-style-name="Standard">
      <style:paragraph-properties fo:margin-left="0.0728in" fo:margin-right="0.0429in" fo:text-indent="0.5in" style:auto-text-indent="false"/>
    </style:style>
    <style:style style:name="P132" style:family="paragraph" style:parent-style-name="Standard">
      <style:paragraph-properties fo:margin-left="0.0728in" fo:margin-right="0.0429in" fo:margin-top="0.0693in" fo:margin-bottom="0.0693in" fo:text-indent="0.5in" style:auto-text-indent="false"/>
    </style:style>
    <style:style style:name="P133" style:family="paragraph" style:parent-style-name="Standard">
      <style:paragraph-properties fo:margin-left="0in" fo:margin-right="0.0429in" fo:text-indent="0in" style:auto-text-indent="false"/>
    </style:style>
    <style:style style:name="P134" style:family="paragraph" style:parent-style-name="Standard">
      <style:paragraph-properties fo:margin-left="0in" fo:margin-right="0.0429in" fo:margin-top="0.0693in" fo:margin-bottom="0.0693in" fo:text-indent="0in" style:auto-text-indent="false"/>
    </style:style>
    <style:style style:name="P135" style:family="paragraph" style:parent-style-name="Standard">
      <style:paragraph-properties fo:margin-left="0in" fo:margin-right="0.0398in" fo:margin-top="0.0693in" fo:margin-bottom="0.0693in" fo:text-indent="0in" style:auto-text-indent="false"/>
    </style:style>
    <style:style style:name="P136" style:family="paragraph" style:parent-style-name="Standard">
      <style:paragraph-properties fo:margin-left="0in" fo:margin-right="0.0398in" fo:margin-top="0.0693in" fo:margin-bottom="0.0693in" fo:text-indent="0in" style:auto-text-indent="false"/>
      <style:text-properties fo:language="ro" fo:country="RO" fo:font-weight="bold" style:font-name-asian="Tahoma1" style:font-weight-asian="bold"/>
    </style:style>
    <style:style style:name="P137" style:family="paragraph" style:parent-style-name="Standard">
      <style:paragraph-properties fo:margin-left="0in" fo:margin-right="0in" fo:text-indent="-0.0626in" style:auto-text-indent="false"/>
    </style:style>
    <style:style style:name="P138" style:family="paragraph" style:parent-style-name="Standard">
      <style:paragraph-properties fo:margin-left="0.5in" fo:margin-right="0in" fo:text-indent="-0.5in" style:auto-text-indent="false">
        <style:tab-stops>
          <style:tab-stop style:position="0.6563in"/>
        </style:tab-stops>
      </style:paragraph-properties>
    </style:style>
    <style:style style:name="P139" style:family="paragraph" style:parent-style-name="Standard">
      <style:paragraph-properties fo:margin-left="-0.0626in" fo:margin-right="0in" fo:text-indent="0in" style:auto-text-indent="false"/>
      <style:text-properties fo:language="ro" fo:country="RO"/>
    </style:style>
    <style:style style:name="P140" style:family="paragraph" style:parent-style-name="Standard">
      <style:paragraph-properties fo:margin-left="0.5in" fo:margin-right="0in" fo:text-indent="0in" style:auto-text-indent="false"/>
    </style:style>
    <style:style style:name="P141" style:family="paragraph" style:parent-style-name="Standard">
      <style:paragraph-properties fo:margin-top="0in" fo:margin-bottom="0.0835in"/>
    </style:style>
    <style:style style:name="P142" style:family="paragraph" style:parent-style-name="Standard">
      <style:paragraph-properties fo:margin-top="0in" fo:margin-bottom="0.0835in"/>
      <style:text-properties fo:language="ro" fo:country="RO"/>
    </style:style>
    <style:style style:name="P143" style:family="paragraph" style:parent-style-name="Standard">
      <style:paragraph-properties fo:margin-top="0in" fo:margin-bottom="0.0835in"/>
      <style:text-properties fo:language="ro" fo:country="RO" fo:font-weight="bold" style:font-weight-asian="bold"/>
    </style:style>
    <style:style style:name="P144" style:family="paragraph" style:parent-style-name="Standard">
      <style:paragraph-properties fo:margin-top="0in" fo:margin-bottom="0.0835in">
        <style:tab-stops>
          <style:tab-stop style:position="0.272in"/>
          <style:tab-stop style:position="0.7874in"/>
        </style:tab-stops>
      </style:paragraph-properties>
      <style:text-properties fo:language="ro" fo:country="RO" fo:font-weight="bold" style:font-weight-asian="bold"/>
    </style:style>
    <style:style style:name="P145" style:family="paragraph" style:parent-style-name="Standard">
      <style:paragraph-properties fo:margin-top="0in" fo:margin-bottom="0.0835in">
        <style:tab-stops>
          <style:tab-stop style:position="0.272in"/>
        </style:tab-stops>
      </style:paragraph-properties>
      <style:text-properties fo:language="ro" fo:country="RO" fo:font-weight="bold" style:font-weight-asian="bold"/>
    </style:style>
    <style:style style:name="P146" style:family="paragraph" style:parent-style-name="Standard">
      <style:paragraph-properties fo:margin-top="0in" fo:margin-bottom="0.0835in">
        <style:tab-stops>
          <style:tab-stop style:position="0.272in"/>
          <style:tab-stop style:position="0.7874in"/>
        </style:tab-stops>
      </style:paragraph-properties>
      <style:text-properties fo:language="ro" fo:country="RO"/>
    </style:style>
    <style:style style:name="P147" style:family="paragraph" style:parent-style-name="Standard">
      <style:paragraph-properties fo:margin-top="0in" fo:margin-bottom="0.0835in" fo:text-align="center" style:justify-single-word="false"/>
      <style:text-properties fo:language="ro" fo:country="RO"/>
    </style:style>
    <style:style style:name="P148" style:family="paragraph" style:parent-style-name="Standard">
      <style:paragraph-properties fo:margin-top="0in" fo:margin-bottom="0.0835in">
        <style:tab-stops>
          <style:tab-stop style:position="0.272in"/>
          <style:tab-stop style:position="0.7874in"/>
        </style:tab-stops>
      </style:paragraph-properties>
    </style:style>
    <style:style style:name="P149" style:family="paragraph" style:parent-style-name="Standard">
      <style:paragraph-properties fo:margin-top="0in" fo:margin-bottom="0.0835in" fo:text-align="center" style:justify-single-word="false"/>
    </style:style>
    <style:style style:name="P150" style:family="paragraph" style:parent-style-name="Standard">
      <style:paragraph-properties fo:margin-top="0in" fo:margin-bottom="0.0835in">
        <style:tab-stops>
          <style:tab-stop style:position="0.272in"/>
        </style:tab-stops>
      </style:paragraph-properties>
    </style:style>
    <style:style style:name="P151" style:family="paragraph" style:parent-style-name="Standard">
      <style:paragraph-properties fo:margin-top="0in" fo:margin-bottom="0.0835in" fo:text-align="end" style:justify-single-word="false"/>
    </style:style>
    <style:style style:name="P152" style:family="paragraph" style:parent-style-name="Standard">
      <style:paragraph-properties fo:margin-top="0in" fo:margin-bottom="0.0835in" fo:text-align="end" style:justify-single-word="false" fo:break-before="page"/>
    </style:style>
    <style:style style:name="P153" style:family="paragraph" style:parent-style-name="Standard">
      <style:paragraph-properties fo:margin-top="0in" fo:margin-bottom="0.0835in" fo:break-before="page"/>
      <style:text-properties fo:language="ro" fo:country="RO"/>
    </style:style>
    <style:style style:name="P154" style:family="paragraph" style:parent-style-name="Standard">
      <style:paragraph-properties fo:margin-left="0in" fo:margin-right="0in" fo:text-indent="0.3937in" style:auto-text-indent="false"/>
    </style:style>
    <style:style style:name="P155" style:family="paragraph" style:parent-style-name="Standard">
      <style:paragraph-properties fo:margin-left="0in" fo:margin-right="0in" fo:text-indent="0.3937in" style:auto-text-indent="false"/>
      <style:text-properties fo:language="ro" fo:country="RO" fo:font-weight="bold" style:font-weight-asian="bold"/>
    </style:style>
    <style:style style:name="P156" style:family="paragraph" style:parent-style-name="Standard">
      <style:paragraph-properties fo:margin-left="0in" fo:margin-right="0in" fo:margin-top="0in" fo:margin-bottom="0.0835in" fo:text-indent="0.3937in" style:auto-text-indent="false"/>
    </style:style>
    <style:style style:name="P157" style:family="paragraph" style:parent-style-name="Standard">
      <style:paragraph-properties fo:margin-left="0.3937in" fo:margin-right="0in" fo:margin-top="0in" fo:margin-bottom="0.0835in" fo:text-indent="0in" style:auto-text-indent="false"/>
    </style:style>
    <style:style style:name="P158" style:family="paragraph" style:parent-style-name="Standard">
      <style:paragraph-properties fo:margin-left="0in" fo:margin-right="0in" fo:text-indent="0.322in" style:auto-text-indent="false"/>
    </style:style>
    <style:style style:name="P159" style:family="paragraph" style:parent-style-name="Standard">
      <style:paragraph-properties fo:margin-left="0in" fo:margin-right="0in" fo:text-indent="0.3228in" style:auto-text-indent="false"/>
    </style:style>
    <style:style style:name="P160" style:family="paragraph" style:parent-style-name="Standard">
      <style:paragraph-properties fo:margin-left="0in" fo:margin-right="0in" fo:text-indent="0.4925in" style:auto-text-indent="false"/>
    </style:style>
    <style:style style:name="P161" style:family="paragraph" style:parent-style-name="Standard">
      <style:paragraph-properties fo:break-before="page"/>
      <style:text-properties fo:language="ro" fo:country="RO"/>
    </style:style>
    <style:style style:name="P162" style:family="paragraph" style:parent-style-name="Standard">
      <style:paragraph-properties fo:text-align="end" style:justify-single-word="false" fo:break-before="page">
        <style:tab-stops>
          <style:tab-stop style:position="6.8827in"/>
        </style:tab-stops>
      </style:paragraph-properties>
    </style:style>
    <style:style style:name="P163" style:family="paragraph" style:parent-style-name="Standard">
      <style:paragraph-properties fo:margin-top="0.0693in" fo:margin-bottom="0.0693in" fo:text-align="end" style:justify-single-word="false" fo:break-before="page"/>
    </style:style>
    <style:style style:name="P164" style:family="paragraph" style:parent-style-name="Standard">
      <style:paragraph-properties fo:margin-top="0.0693in" fo:margin-bottom="0.0693in" fo:text-align="end" style:justify-single-word="false"/>
    </style:style>
    <style:style style:name="P165" style:family="paragraph" style:parent-style-name="Standard">
      <style:paragraph-properties fo:margin-left="0.75in" fo:margin-right="0.0445in" fo:text-indent="0in" style:auto-text-indent="false"/>
    </style:style>
    <style:style style:name="P166" style:family="paragraph" style:parent-style-name="Standard">
      <style:paragraph-properties fo:margin-left="1.25in" fo:margin-right="0.0445in" fo:text-indent="0in" style:auto-text-indent="false"/>
    </style:style>
    <style:style style:name="P167" style:family="paragraph" style:parent-style-name="Standard">
      <style:paragraph-properties fo:margin-left="0.7874in" fo:margin-right="0.0445in" fo:margin-top="0.0693in" fo:margin-bottom="0.0693in" fo:text-indent="0in" style:auto-text-indent="false"/>
    </style:style>
    <style:style style:name="P168" style:family="paragraph" style:parent-style-name="Standard">
      <style:paragraph-properties fo:margin-left="0.25in" fo:margin-right="0in" fo:text-indent="0in" style:auto-text-indent="false" fo:break-before="page"/>
      <style:text-properties fo:language="ro" fo:country="RO"/>
    </style:style>
    <style:style style:name="P169" style:family="paragraph" style:parent-style-name="Standard">
      <style:paragraph-properties fo:margin-left="0.5in" fo:margin-right="0in" fo:text-indent="0.3937in" style:auto-text-indent="false"/>
    </style:style>
    <style:style style:name="P170" style:family="paragraph" style:parent-style-name="Standard">
      <style:paragraph-properties fo:margin-left="0.8937in" fo:margin-right="0in" fo:text-indent="0.3937in" style:auto-text-indent="false"/>
    </style:style>
    <style:style style:name="P171" style:family="paragraph" style:parent-style-name="Standard">
      <style:paragraph-properties fo:margin-left="1.1811in" fo:margin-right="0in" fo:text-indent="-0.3937in" style:auto-text-indent="false"/>
    </style:style>
    <style:style style:name="P172" style:family="paragraph" style:parent-style-name="Standard">
      <style:paragraph-properties fo:margin-left="1.5752in" fo:margin-right="0in" fo:text-indent="-0.3937in" style:auto-text-indent="false"/>
    </style:style>
    <style:style style:name="P173" style:family="paragraph" style:parent-style-name="Standard">
      <style:paragraph-properties fo:margin-left="0.7874in" fo:margin-right="0in" fo:text-indent="0.3937in" style:auto-text-indent="false"/>
    </style:style>
    <style:style style:name="P174" style:family="paragraph" style:parent-style-name="Standard" style:master-page-name="First_20_Page">
      <style:paragraph-properties fo:text-align="center" style:justify-single-word="false" style:page-number="auto"/>
    </style:style>
    <style:style style:name="P175" style:family="paragraph" style:parent-style-name="List" style:list-style-name="WWNum75">
      <style:paragraph-properties fo:margin-top="0in" fo:margin-bottom="0in" fo:line-height="100%"/>
    </style:style>
    <style:style style:name="P176" style:family="paragraph" style:parent-style-name="Footer">
      <style:paragraph-properties fo:text-align="center" style:justify-single-word="false"/>
    </style:style>
    <style:style style:name="P177" style:family="paragraph" style:parent-style-name="Header">
      <style:paragraph-properties fo:text-align="center" style:justify-single-word="false"/>
    </style:style>
    <style:style style:name="P178" style:family="paragraph" style:parent-style-name="Header">
      <style:paragraph-properties fo:margin-left="-0.0799in" fo:margin-right="0in" fo:text-indent="0in" style:auto-text-indent="false"/>
    </style:style>
    <style:style style:name="P179" style:family="paragraph" style:parent-style-name="Header">
      <style:paragraph-properties fo:margin-left="0in" fo:margin-right="-0.0799in" fo:text-align="end" style:justify-single-word="false" fo:text-indent="0in" style:auto-text-indent="false"/>
    </style:style>
    <style:style style:name="P180" style:family="paragraph" style:parent-style-name="List_20_Paragraph" style:list-style-name="WWNum3"/>
    <style:style style:name="P181" style:family="paragraph" style:parent-style-name="List_20_Paragraph" style:list-style-name="WWNum4"/>
    <style:style style:name="P182" style:family="paragraph" style:parent-style-name="List_20_Paragraph" style:list-style-name="WWNum13"/>
    <style:style style:name="P183" style:family="paragraph" style:parent-style-name="List_20_Paragraph" style:list-style-name="WWNum7">
      <style:paragraph-properties>
        <style:tab-stops>
          <style:tab-stop style:position="0.3126in"/>
        </style:tab-stops>
      </style:paragraph-properties>
    </style:style>
    <style:style style:name="P184" style:family="paragraph" style:parent-style-name="List_20_Paragraph" style:list-style-name="WWNum23">
      <style:paragraph-properties>
        <style:tab-stops>
          <style:tab-stop style:position="0.3126in"/>
        </style:tab-stops>
      </style:paragraph-properties>
    </style:style>
    <style:style style:name="P185" style:family="paragraph" style:parent-style-name="List_20_Paragraph" style:list-style-name="WWNum24">
      <style:paragraph-properties>
        <style:tab-stops>
          <style:tab-stop style:position="0.3126in"/>
        </style:tab-stops>
      </style:paragraph-properties>
    </style:style>
    <style:style style:name="P186" style:family="paragraph" style:parent-style-name="List_20_Paragraph" style:list-style-name="WWNum6"/>
    <style:style style:name="P187" style:family="paragraph" style:parent-style-name="List_20_Paragraph" style:list-style-name="WWNum14">
      <style:paragraph-properties>
        <style:tab-stops>
          <style:tab-stop style:position="0.25in"/>
        </style:tab-stops>
      </style:paragraph-properties>
    </style:style>
    <style:style style:name="P188" style:family="paragraph" style:parent-style-name="List_20_Paragraph" style:list-style-name="WWNum15">
      <style:paragraph-properties>
        <style:tab-stops>
          <style:tab-stop style:position="0.25in"/>
        </style:tab-stops>
      </style:paragraph-properties>
    </style:style>
    <style:style style:name="P189" style:family="paragraph" style:parent-style-name="List_20_Paragraph" style:list-style-name="WWNum8">
      <style:paragraph-properties>
        <style:tab-stops>
          <style:tab-stop style:position="0.25in"/>
        </style:tab-stops>
      </style:paragraph-properties>
    </style:style>
    <style:style style:name="P190" style:family="paragraph" style:parent-style-name="List_20_Paragraph" style:list-style-name="WWNum9">
      <style:paragraph-properties>
        <style:tab-stops>
          <style:tab-stop style:position="0.25in"/>
        </style:tab-stops>
      </style:paragraph-properties>
    </style:style>
    <style:style style:name="P191" style:family="paragraph" style:parent-style-name="List_20_Paragraph" style:list-style-name="WWNum10">
      <style:paragraph-properties>
        <style:tab-stops>
          <style:tab-stop style:position="0.25in"/>
        </style:tab-stops>
      </style:paragraph-properties>
    </style:style>
    <style:style style:name="P192" style:family="paragraph" style:parent-style-name="List_20_Paragraph" style:list-style-name="WWNum16">
      <style:paragraph-properties>
        <style:tab-stops>
          <style:tab-stop style:position="0.25in"/>
        </style:tab-stops>
      </style:paragraph-properties>
    </style:style>
    <style:style style:name="P193" style:family="paragraph" style:parent-style-name="List_20_Paragraph" style:list-style-name="WWNum21">
      <style:paragraph-properties>
        <style:tab-stops>
          <style:tab-stop style:position="0.25in"/>
        </style:tab-stops>
      </style:paragraph-properties>
    </style:style>
    <style:style style:name="P194" style:family="paragraph" style:parent-style-name="List_20_Paragraph" style:list-style-name="WWNum22">
      <style:paragraph-properties>
        <style:tab-stops>
          <style:tab-stop style:position="0.25in"/>
        </style:tab-stops>
      </style:paragraph-properties>
    </style:style>
    <style:style style:name="P195" style:family="paragraph" style:parent-style-name="List_20_Paragraph" style:list-style-name="WWNum11"/>
    <style:style style:name="P196" style:family="paragraph" style:parent-style-name="List_20_Paragraph" style:list-style-name="WWNum12"/>
    <style:style style:name="P197" style:family="paragraph" style:parent-style-name="List_20_Paragraph" style:list-style-name="WWNum19">
      <style:paragraph-properties>
        <style:tab-stops>
          <style:tab-stop style:position="0.25in"/>
          <style:tab-stop style:position="0.3126in"/>
        </style:tab-stops>
      </style:paragraph-properties>
    </style:style>
    <style:style style:name="P198" style:family="paragraph" style:parent-style-name="List_20_Paragraph" style:list-style-name="WWNum24">
      <style:paragraph-properties>
        <style:tab-stops>
          <style:tab-stop style:position="0.25in"/>
          <style:tab-stop style:position="0.3126in"/>
        </style:tab-stops>
      </style:paragraph-properties>
    </style:style>
    <style:style style:name="P199" style:family="paragraph" style:parent-style-name="List_20_Paragraph" style:list-style-name="WWNum25">
      <style:paragraph-properties>
        <style:tab-stops>
          <style:tab-stop style:position="0.25in"/>
          <style:tab-stop style:position="0.3126in"/>
        </style:tab-stops>
      </style:paragraph-properties>
    </style:style>
    <style:style style:name="P200" style:family="paragraph" style:parent-style-name="List_20_Paragraph" style:list-style-name="WWNum20"/>
    <style:style style:name="P201" style:family="paragraph" style:parent-style-name="List_20_Paragraph" style:list-style-name="WWNum20">
      <style:paragraph-properties>
        <style:tab-stops>
          <style:tab-stop style:position="0.25in"/>
          <style:tab-stop style:position="0.3752in"/>
        </style:tab-stops>
      </style:paragraph-properties>
    </style:style>
    <style:style style:name="P202" style:family="paragraph" style:parent-style-name="List_20_Paragraph" style:list-style-name="WWNum34"/>
    <style:style style:name="P203" style:family="paragraph" style:parent-style-name="List_20_Paragraph" style:list-style-name="WWNum35"/>
    <style:style style:name="P204" style:family="paragraph" style:parent-style-name="List_20_Paragraph" style:list-style-name="WWNum37"/>
    <style:style style:name="P205" style:family="paragraph" style:parent-style-name="List_20_Paragraph" style:list-style-name="WWNum38"/>
    <style:style style:name="P206" style:family="paragraph" style:parent-style-name="List_20_Paragraph" style:list-style-name="WWNum39"/>
    <style:style style:name="P207" style:family="paragraph" style:parent-style-name="List_20_Paragraph" style:list-style-name="WWNum58"/>
    <style:style style:name="P208" style:family="paragraph" style:parent-style-name="List_20_Paragraph" style:list-style-name="WWNum28"/>
    <style:style style:name="P209" style:family="paragraph" style:parent-style-name="List_20_Paragraph" style:list-style-name="WWNum29"/>
    <style:style style:name="P210" style:family="paragraph" style:parent-style-name="List_20_Paragraph" style:list-style-name="WWNum42"/>
    <style:style style:name="P211" style:family="paragraph" style:parent-style-name="List_20_Paragraph">
      <style:text-properties fo:language="ro" fo:country="RO"/>
    </style:style>
    <style:style style:name="P212" style:family="paragraph" style:parent-style-name="List_20_Paragraph">
      <style:paragraph-properties>
        <style:tab-stops>
          <style:tab-stop style:position="0in"/>
        </style:tab-stops>
      </style:paragraph-properties>
      <style:text-properties fo:language="ro" fo:country="RO"/>
    </style:style>
    <style:style style:name="P213" style:family="paragraph" style:parent-style-name="List_20_Paragraph" style:list-style-name="WWNum69">
      <style:paragraph-properties>
        <style:tab-stops>
          <style:tab-stop style:position="0.3937in"/>
        </style:tab-stops>
      </style:paragraph-properties>
    </style:style>
    <style:style style:name="P214" style:family="paragraph" style:parent-style-name="List_20_Paragraph" style:list-style-name="WWNum52"/>
    <style:style style:name="P215" style:family="paragraph" style:parent-style-name="List_20_Paragraph" style:list-style-name="WWNum72"/>
    <style:style style:name="P216" style:family="paragraph" style:parent-style-name="List_20_Paragraph" style:list-style-name="WWNum71"/>
    <style:style style:name="P217" style:family="paragraph" style:parent-style-name="List_20_Paragraph" style:list-style-name="WWNum73"/>
    <style:style style:name="P218" style:family="paragraph" style:parent-style-name="List_20_Paragraph" style:list-style-name="WWNum74"/>
    <style:style style:name="P219" style:family="paragraph" style:parent-style-name="List_20_Paragraph" style:list-style-name="WWNum45"/>
    <style:style style:name="P220" style:family="paragraph" style:parent-style-name="List_20_Paragraph" style:list-style-name="WWNum46"/>
    <style:style style:name="P221" style:family="paragraph" style:parent-style-name="List_20_Paragraph" style:list-style-name="WWNum63"/>
    <style:style style:name="P222" style:family="paragraph" style:parent-style-name="List_20_Paragraph">
      <style:paragraph-properties fo:margin-left="0in" fo:margin-right="0.0445in" fo:text-indent="0.5in" style:auto-text-indent="false"/>
    </style:style>
    <style:style style:name="P223" style:family="paragraph" style:parent-style-name="List_20_Paragraph" style:list-style-name="WWNum26">
      <style:paragraph-properties fo:margin-left="0.5in" fo:margin-right="0.0445in" fo:text-indent="0in" style:auto-text-indent="false"/>
    </style:style>
    <style:style style:name="P224" style:family="paragraph" style:parent-style-name="List_20_Paragraph" style:list-style-name="WWNum47">
      <style:paragraph-properties fo:margin-left="0.5in" fo:margin-right="0.0445in" fo:text-indent="0in" style:auto-text-indent="false"/>
    </style:style>
    <style:style style:name="P225" style:family="paragraph" style:parent-style-name="List_20_Paragraph" style:list-style-name="WWNum1">
      <style:paragraph-properties fo:margin-left="0.5in" fo:margin-right="0.0445in" fo:text-indent="0in" style:auto-text-indent="false"/>
    </style:style>
    <style:style style:name="P226" style:family="paragraph" style:parent-style-name="List_20_Paragraph" style:list-style-name="WWNum47">
      <style:paragraph-properties fo:margin-left="0.5in" fo:margin-right="0.0445in" fo:margin-top="0.0193in" fo:margin-bottom="0.0193in" fo:text-indent="0in" style:auto-text-indent="false"/>
    </style:style>
    <style:style style:name="P227" style:family="paragraph" style:parent-style-name="List_20_Paragraph" style:list-style-name="WWNum48">
      <style:paragraph-properties fo:margin-left="0.5in" fo:margin-right="0.0445in" fo:margin-top="0.0193in" fo:margin-bottom="0.0193in" fo:text-indent="0in" style:auto-text-indent="false"/>
    </style:style>
    <style:style style:name="P228" style:family="paragraph" style:parent-style-name="List_20_Paragraph" style:list-style-name="WWNum49">
      <style:paragraph-properties fo:margin-left="0.5in" fo:margin-right="0.0445in" fo:margin-top="0.0193in" fo:margin-bottom="0.0193in" fo:text-indent="0in" style:auto-text-indent="false"/>
    </style:style>
    <style:style style:name="P229" style:family="paragraph" style:parent-style-name="List_20_Paragraph" style:list-style-name="WWNum47">
      <style:paragraph-properties fo:margin-left="0.5in" fo:margin-right="0.0429in" fo:text-indent="0in" style:auto-text-indent="false"/>
    </style:style>
    <style:style style:name="P230" style:family="paragraph" style:parent-style-name="List_20_Paragraph" style:list-style-name="WWNum48">
      <style:paragraph-properties fo:margin-left="0.5in" fo:margin-right="0.0429in" fo:text-indent="0in" style:auto-text-indent="false"/>
    </style:style>
    <style:style style:name="P231" style:family="paragraph" style:parent-style-name="List_20_Paragraph" style:list-style-name="WWNum49">
      <style:paragraph-properties fo:margin-left="0.5in" fo:margin-right="0.0429in" fo:text-indent="0in" style:auto-text-indent="false"/>
    </style:style>
    <style:style style:name="P232" style:family="paragraph" style:parent-style-name="List_20_Paragraph" style:list-style-name="WWNum48">
      <style:paragraph-properties fo:margin-left="0.8189in" fo:margin-right="0.0429in" fo:text-indent="-0.248in" style:auto-text-indent="false"/>
    </style:style>
    <style:style style:name="P233" style:family="paragraph" style:parent-style-name="List_20_Paragraph" style:list-style-name="WWNum42">
      <style:paragraph-properties fo:margin-left="0.5in" fo:margin-right="-0.0047in" fo:text-indent="0in" style:auto-text-indent="false"/>
    </style:style>
    <style:style style:name="P234" style:family="paragraph" style:parent-style-name="List_20_Paragraph">
      <style:paragraph-properties fo:margin-left="0in" fo:margin-right="0in" fo:text-indent="0.272in" style:auto-text-indent="false"/>
    </style:style>
    <style:style style:name="P235" style:family="paragraph" style:parent-style-name="List_20_Paragraph">
      <style:paragraph-properties fo:margin-left="0in" fo:margin-right="0in" fo:text-indent="0in" style:auto-text-indent="false">
        <style:tab-stops>
          <style:tab-stop style:position="0.272in"/>
        </style:tab-stops>
      </style:paragraph-properties>
    </style:style>
    <style:style style:name="P236" style:family="paragraph" style:parent-style-name="List_20_Paragraph">
      <style:paragraph-properties fo:margin-left="0in" fo:margin-right="0in" fo:text-align="center" style:justify-single-word="false" fo:text-indent="0in" style:auto-text-indent="false"/>
    </style:style>
    <style:style style:name="P237" style:family="paragraph" style:parent-style-name="List_20_Paragraph" style:list-style-name="WWNum69">
      <style:paragraph-properties fo:margin-top="0in" fo:margin-bottom="0.0835in"/>
    </style:style>
    <style:style style:name="P238" style:family="paragraph" style:parent-style-name="List_20_Paragraph" style:list-style-name="WWNum52">
      <style:paragraph-properties fo:margin-top="0in" fo:margin-bottom="0.0835in"/>
    </style:style>
    <style:style style:name="P239" style:family="paragraph" style:parent-style-name="List_20_Paragraph" style:list-style-name="WWNum51">
      <style:paragraph-properties fo:margin-left="0.7925in" fo:margin-right="0in" fo:text-indent="0in" style:auto-text-indent="false"/>
    </style:style>
    <style:style style:name="P240" style:family="paragraph" style:parent-style-name="List_20_Paragraph" style:list-style-name="WWNum51">
      <style:paragraph-properties fo:margin-left="0.7925in" fo:margin-right="0in" fo:margin-top="0in" fo:margin-bottom="0.0835in" fo:text-indent="0in" style:auto-text-indent="false"/>
    </style:style>
    <style:style style:name="P241" style:family="paragraph" style:parent-style-name="List_20_Paragraph">
      <style:paragraph-properties fo:margin-left="0.75in" fo:margin-right="0in" fo:text-indent="0in" style:auto-text-indent="false"/>
      <style:text-properties fo:language="ro" fo:country="RO"/>
    </style:style>
    <style:style style:name="P242" style:family="paragraph" style:parent-style-name="List_20_a" style:list-style-name="WWNum64">
      <style:paragraph-properties fo:line-height="100%"/>
    </style:style>
    <style:style style:name="P243" style:family="paragraph" style:parent-style-name="List_20_a" style:list-style-name="WWNum53">
      <style:paragraph-properties fo:line-height="100%"/>
    </style:style>
    <style:style style:name="P244" style:family="paragraph" style:parent-style-name="List_20_a" style:list-style-name="WWNum66">
      <style:paragraph-properties fo:line-height="100%"/>
    </style:style>
    <style:style style:name="P245" style:family="paragraph" style:parent-style-name="List_20_a" style:list-style-name="WWNum67">
      <style:paragraph-properties fo:line-height="100%"/>
    </style:style>
    <style:style style:name="P246" style:family="paragraph" style:parent-style-name="List_20_a" style:list-style-name="WWNum65">
      <style:paragraph-properties fo:line-height="100%"/>
    </style:style>
    <style:style style:name="P247" style:family="paragraph" style:parent-style-name="List_20_a" style:list-style-name="WWNum64">
      <style:paragraph-properties fo:line-height="100%">
        <style:tab-stops>
          <style:tab-stop style:position="0.4925in"/>
          <style:tab-stop style:position="0.7874in"/>
        </style:tab-stops>
      </style:paragraph-properties>
    </style:style>
    <style:style style:name="P248" style:family="paragraph" style:parent-style-name="List_20_a" style:list-style-name="WWNum70">
      <style:paragraph-properties fo:line-height="100%"/>
    </style:style>
    <style:style style:name="P249" style:family="paragraph" style:parent-style-name="List_20_a" style:list-style-name="WWNum64">
      <style:paragraph-properties fo:margin-top="0in" fo:margin-bottom="0in" fo:line-height="100%"/>
    </style:style>
    <style:style style:name="P250" style:family="paragraph" style:parent-style-name="List_20_a" style:list-style-name="WWNum53">
      <style:paragraph-properties fo:margin-top="0in" fo:margin-bottom="0in" fo:line-height="100%"/>
    </style:style>
    <style:style style:name="P251" style:family="paragraph" style:parent-style-name="List_20_a" style:list-style-name="WWNum66">
      <style:paragraph-properties fo:margin-top="0in" fo:margin-bottom="0in" fo:line-height="100%"/>
    </style:style>
    <style:style style:name="P252" style:family="paragraph" style:parent-style-name="List_20_a" style:list-style-name="WWNum64">
      <style:paragraph-properties fo:margin-top="0in" fo:margin-bottom="0in" fo:line-height="100%">
        <style:tab-stops>
          <style:tab-stop style:position="0.4925in"/>
          <style:tab-stop style:position="0.7874in"/>
        </style:tab-stops>
      </style:paragraph-properties>
    </style:style>
    <style:style style:name="P253" style:family="paragraph" style:parent-style-name="List_20_a">
      <style:paragraph-properties fo:margin-top="0in" fo:margin-bottom="0in" fo:line-height="100%">
        <style:tab-stops/>
      </style:paragraph-properties>
    </style:style>
    <style:style style:name="P254" style:family="paragraph" style:parent-style-name="List_20_a">
      <style:paragraph-properties fo:margin-left="0in" fo:margin-right="0in" fo:line-height="100%" fo:text-indent="0.3937in" style:auto-text-indent="false">
        <style:tab-stops/>
      </style:paragraph-properties>
      <style:text-properties style:font-name="Times New Roman" fo:font-size="12pt" fo:language="ro" fo:country="RO" fo:font-weight="bold" style:font-size-asian="12pt" style:font-weight-asian="bold" style:font-name-complex="Verdana1" style:font-size-complex="11pt"/>
    </style:style>
    <style:style style:name="P255" style:family="paragraph" style:parent-style-name="List_20_a">
      <style:paragraph-properties fo:margin-left="0in" fo:margin-right="0in" fo:line-height="100%" fo:text-indent="0.3937in" style:auto-text-indent="false">
        <style:tab-stops/>
      </style:paragraph-properties>
    </style:style>
    <style:style style:name="P256" style:family="paragraph" style:parent-style-name="List_20_a">
      <style:paragraph-properties fo:margin-left="0in" fo:margin-right="0in" fo:margin-top="0in" fo:margin-bottom="0in" fo:line-height="100%" fo:text-indent="0.3937in" style:auto-text-indent="false">
        <style:tab-stops/>
      </style:paragraph-properties>
    </style:style>
    <style:style style:name="P257" style:family="paragraph" style:parent-style-name="List_20_a">
      <style:paragraph-properties fo:margin-left="0in" fo:margin-right="0in" fo:line-height="100%" fo:text-indent="0in" style:auto-text-indent="false">
        <style:tab-stops>
          <style:tab-stop style:position="0.272in"/>
        </style:tab-stops>
      </style:paragraph-properties>
    </style:style>
    <style:style style:name="P258" style:family="paragraph" style:parent-style-name="List_20_a">
      <style:paragraph-properties fo:margin-left="0in" fo:margin-right="0in" fo:line-height="100%" fo:text-indent="0in" style:auto-text-indent="false">
        <style:tab-stops>
          <style:tab-stop style:position="0.272in"/>
        </style:tab-stops>
      </style:paragraph-properties>
      <style:text-properties style:font-name="Times New Roman" fo:font-size="12pt" fo:language="ro" fo:country="RO" style:font-size-asian="12pt" style:font-size-complex="12pt"/>
    </style:style>
    <style:style style:name="P259" style:family="paragraph" style:parent-style-name="List_20_a">
      <style:paragraph-properties fo:margin-left="0in" fo:margin-right="0in" fo:margin-top="0in" fo:margin-bottom="0in" fo:line-height="100%" fo:text-indent="0in" style:auto-text-indent="false">
        <style:tab-stops>
          <style:tab-stop style:position="0.272in"/>
        </style:tab-stops>
      </style:paragraph-properties>
    </style:style>
    <style:style style:name="P260" style:family="paragraph" style:parent-style-name="Normal_20__28_Web_29_2">
      <style:text-properties style:font-name="Times New Roman" fo:font-size="12pt" fo:language="ro" fo:country="RO" style:font-size-asian="12pt" style:font-size-complex="12pt"/>
    </style:style>
    <style:style style:name="P261" style:family="paragraph" style:parent-style-name="Normal_20__28_Web_29_2">
      <style:text-properties style:font-name="Times New Roman" fo:font-size="12pt" fo:language="ro" fo:country="RO" style:font-name-asian="Tahoma1" style:font-size-asian="12pt" style:font-size-complex="12pt"/>
    </style:style>
    <style:style style:name="P262" style:family="paragraph" style:parent-style-name="Normal_20__28_Web_29_2">
      <style:paragraph-properties fo:margin-left="0in" fo:margin-right="0.0728in" fo:margin-top="0in" fo:margin-bottom="0in" fo:text-indent="0.5in" style:auto-text-indent="false"/>
    </style:style>
    <style:style style:name="P263" style:family="paragraph" style:parent-style-name="Normal_20__28_Web_29_2">
      <style:paragraph-properties fo:margin-left="0in" fo:margin-right="0.0728in" fo:text-indent="0.5in" style:auto-text-indent="false"/>
    </style:style>
    <style:style style:name="P264" style:family="paragraph" style:parent-style-name="Normal_20__28_Web_29_2">
      <style:paragraph-properties fo:margin-left="0in" fo:margin-right="0.0445in" fo:margin-top="0in" fo:margin-bottom="0in" fo:text-indent="0.5in" style:auto-text-indent="false"/>
    </style:style>
    <style:style style:name="P265" style:family="paragraph" style:parent-style-name="Normal_20__28_Web_29_2">
      <style:paragraph-properties fo:margin-left="0in" fo:margin-right="0.0728in" fo:margin-top="0in" fo:margin-bottom="0in" fo:text-indent="0in" style:auto-text-indent="false"/>
    </style:style>
    <style:style style:name="P266" style:family="paragraph" style:parent-style-name="Normal_20__28_Web_29_2">
      <style:paragraph-properties fo:margin-left="0in" fo:margin-right="0.0728in" fo:text-indent="0in" style:auto-text-indent="false"/>
    </style:style>
    <style:style style:name="P267" style:family="paragraph" style:parent-style-name="Normal_20__28_Web_29_2">
      <style:paragraph-properties fo:margin-left="0in" fo:margin-right="0.0445in" fo:margin-top="0in" fo:margin-bottom="0in" fo:text-indent="0in" style:auto-text-indent="false"/>
    </style:style>
    <style:style style:name="P268" style:family="paragraph" style:parent-style-name="Normal_20__28_Web_29_2">
      <style:paragraph-properties fo:margin-top="0in" fo:margin-bottom="0.0693in"/>
    </style:style>
    <style:style style:name="P269" style:family="paragraph" style:parent-style-name="Normal_20__28_Web_29_2">
      <style:paragraph-properties fo:margin-top="0in" fo:margin-bottom="0in"/>
    </style:style>
    <style:style style:name="P270" style:family="paragraph" style:parent-style-name="List_20_1" style:list-style-name="WWNum63">
      <style:paragraph-properties fo:line-height="100%"/>
    </style:style>
    <style:style style:name="P271" style:family="paragraph" style:parent-style-name="List_20_1" style:list-style-name="WWNum62">
      <style:paragraph-properties fo:margin-top="0in" fo:margin-bottom="0in" fo:line-height="100%"/>
    </style:style>
    <style:style style:name="P272" style:family="paragraph" style:parent-style-name="List_20_1" style:list-style-name="WWNum51">
      <style:paragraph-properties fo:margin-left="0.322in" fo:margin-right="0in" fo:margin-top="0in" fo:margin-bottom="0in" fo:line-height="100%" fo:text-indent="-0.2953in" style:auto-text-indent="false"/>
    </style:style>
    <style:style style:name="P273" style:family="paragraph" style:parent-style-name="List_20_1" style:list-style-name="WWNum51">
      <style:paragraph-properties fo:margin-left="0.3228in" fo:margin-right="0in" fo:line-height="100%" fo:text-indent="-0.2953in" style:auto-text-indent="false"/>
    </style:style>
    <style:style style:name="P274" style:family="paragraph" style:parent-style-name="List_20_1" style:list-style-name="WWNum51">
      <style:paragraph-properties fo:margin-left="0.3228in" fo:margin-right="0in" fo:margin-top="0in" fo:margin-bottom="0in" fo:line-height="100%" fo:text-indent="-0.2953in" style:auto-text-indent="false"/>
    </style:style>
    <style:style style:name="P275" style:family="paragraph" style:parent-style-name="Normal_20__28_Web_29_">
      <style:paragraph-properties fo:margin-left="0in" fo:margin-right="0.0445in" fo:margin-top="0in" fo:margin-bottom="0in" fo:text-indent="0.5in" style:auto-text-indent="false"/>
    </style:style>
    <style:style style:name="P276" style:family="paragraph" style:parent-style-name="Normal_20__28_Web_29_">
      <style:paragraph-properties fo:margin-left="0in" fo:margin-right="0.0445in" fo:text-indent="0.5in" style:auto-text-indent="false"/>
    </style:style>
    <style:style style:name="P277" style:family="paragraph" style:parent-style-name="Normal_20__28_Web_29_">
      <style:paragraph-properties fo:margin-left="0in" fo:margin-right="0.0445in" fo:text-indent="0.5in" style:auto-text-indent="false"/>
      <style:text-properties style:font-name="Times New Roman" fo:font-size="12pt" fo:language="ro" fo:country="RO" style:font-size-asian="12pt" style:font-size-complex="12pt"/>
    </style:style>
    <style:style style:name="P278" style:family="paragraph" style:parent-style-name="Normal_20__28_Web_29_">
      <style:paragraph-properties fo:margin-left="0in" fo:margin-right="0.0445in" fo:text-indent="0.5in" style:auto-text-indent="false"/>
      <style:text-properties style:font-name="Times New Roman" fo:font-size="12pt" fo:language="ro" fo:country="RO" fo:font-weight="bold" style:font-size-asian="12pt" style:font-weight-asian="bold" style:font-size-complex="12pt"/>
    </style:style>
    <style:style style:name="P279" style:family="paragraph" style:parent-style-name="Normal_20__28_Web_29_">
      <style:paragraph-properties fo:margin-left="0in" fo:margin-right="0.0445in" fo:text-indent="0in" style:auto-text-indent="false"/>
    </style:style>
    <style:style style:name="P280" style:family="paragraph" style:parent-style-name="Normal_20__28_Web_29_">
      <style:paragraph-properties fo:margin-left="0in" fo:margin-right="0.0445in" fo:text-indent="0in" style:auto-text-indent="false"/>
      <style:text-properties style:font-name="Times New Roman" fo:font-size="12pt" fo:language="ro" fo:country="RO" fo:font-weight="bold" style:font-size-asian="12pt" style:font-weight-asian="bold" style:font-size-complex="12pt"/>
    </style:style>
    <style:style style:name="P281" style:family="paragraph" style:parent-style-name="Normal_20__28_Web_29_">
      <style:paragraph-properties fo:margin-left="0in" fo:margin-right="0.0429in" fo:margin-top="0in" fo:margin-bottom="0in" fo:text-indent="0in" style:auto-text-indent="false"/>
    </style:style>
    <style:style style:name="P282" style:family="paragraph" style:parent-style-name="Normal_20__28_Web_29_">
      <style:paragraph-properties fo:margin-top="0in" fo:margin-bottom="0in"/>
    </style:style>
    <style:style style:name="P283" style:family="paragraph" style:parent-style-name="Normal_20__28_Web_29_">
      <style:paragraph-properties fo:margin-top="0in" fo:margin-bottom="0in"/>
      <style:text-properties style:font-name="Times New Roman" fo:font-size="12pt" fo:language="ro" fo:country="RO" style:font-size-asian="12pt" style:font-size-complex="12pt"/>
    </style:style>
    <style:style style:name="P284" style:family="paragraph" style:parent-style-name="paragraph" style:list-style-name=""/>
    <style:style style:name="P285" style:family="paragraph" style:parent-style-name="paragraph" style:list-style-name="">
      <style:text-properties fo:language="ro" fo:country="RO"/>
    </style:style>
    <style:style style:name="P286" style:family="paragraph" style:parent-style-name="paragraph" style:list-style-name="">
      <style:text-properties fo:language="ro" fo:country="RO" fo:font-weight="bold" style:font-weight-asian="bold"/>
    </style:style>
    <style:style style:name="P287" style:family="paragraph" style:parent-style-name="paragraph" style:list-style-name="">
      <style:paragraph-properties fo:margin-top="0.0693in" fo:margin-bottom="0in"/>
    </style:style>
    <style:style style:name="P288" style:family="paragraph" style:parent-style-name="paragraph" style:list-style-name="">
      <style:paragraph-properties fo:margin-left="0in" fo:margin-right="0in" fo:margin-top="0.0693in" fo:margin-bottom="0in" fo:text-indent="0.5in" style:auto-text-indent="false"/>
    </style:style>
    <style:style style:name="P289" style:family="paragraph" style:parent-style-name="paragraph" style:list-style-name="">
      <style:paragraph-properties fo:margin-left="0in" fo:margin-right="0in" fo:text-indent="0.5in" style:auto-text-indent="false"/>
    </style:style>
    <style:style style:name="P290" style:family="paragraph" style:parent-style-name="paragraph" style:list-style-name="">
      <style:paragraph-properties fo:margin-left="0in" fo:margin-right="0in" fo:text-indent="0.5in" style:auto-text-indent="false"/>
      <style:text-properties fo:language="ro" fo:country="RO"/>
    </style:style>
    <style:style style:name="P291" style:family="paragraph" style:parent-style-name="paragraph" style:list-style-name="">
      <style:paragraph-properties fo:margin-left="0in" fo:margin-right="0in" fo:margin-top="0in" fo:margin-bottom="0in" fo:text-indent="0.5in" style:auto-text-indent="false"/>
    </style:style>
    <style:style style:name="P292" style:family="paragraph" style:parent-style-name="paragraph" style:list-style-name="">
      <style:paragraph-properties fo:margin-left="0in" fo:margin-right="0in" fo:margin-top="0in" fo:margin-bottom="0.0693in" fo:text-indent="0.5in" style:auto-text-indent="false"/>
    </style:style>
    <style:style style:name="P293" style:family="paragraph" style:parent-style-name="paragraph" style:list-style-name="">
      <style:paragraph-properties fo:margin-left="0in" fo:margin-right="0.0417in" fo:margin-top="0in" fo:margin-bottom="0in" fo:text-indent="0.5in" style:auto-text-indent="false"/>
    </style:style>
    <style:style style:name="P294" style:family="paragraph" style:parent-style-name="paragraph" style:list-style-name="">
      <style:paragraph-properties fo:margin-left="1.1811in" fo:margin-right="0.0417in" fo:margin-top="0in" fo:margin-bottom="0in" fo:text-indent="0in" style:auto-text-indent="false"/>
    </style:style>
    <style:style style:name="P295" style:family="paragraph" style:parent-style-name="paragraph" style:list-style-name="">
      <style:paragraph-properties fo:margin-left="0in" fo:margin-right="0.0417in" fo:margin-top="0.0693in" fo:margin-bottom="0in" fo:text-indent="0in" style:auto-text-indent="false"/>
    </style:style>
    <style:style style:name="P296" style:family="paragraph" style:parent-style-name="paragraph" style:list-style-name="">
      <style:paragraph-properties fo:margin-left="0in" fo:margin-right="0.0417in" fo:margin-top="0in" fo:margin-bottom="0in" fo:text-indent="0in" style:auto-text-indent="false"/>
    </style:style>
    <style:style style:name="P297" style:family="paragraph" style:parent-style-name="paragraph" style:list-style-name="">
      <style:paragraph-properties fo:margin-left="0in" fo:margin-right="0.0402in" fo:margin-top="0.0693in" fo:margin-bottom="0in" fo:text-indent="0.5in" style:auto-text-indent="false"/>
    </style:style>
    <style:style style:name="P298" style:family="paragraph" style:parent-style-name="paragraph" style:list-style-name="">
      <style:paragraph-properties fo:margin-left="0in" fo:margin-right="0.0402in" fo:text-indent="0.5in" style:auto-text-indent="false"/>
    </style:style>
    <style:style style:name="P299" style:family="paragraph" style:parent-style-name="paragraph" style:list-style-name="">
      <style:paragraph-properties fo:margin-left="0.5in" fo:margin-right="0.0402in" fo:text-indent="0.5in" style:auto-text-indent="false"/>
      <style:text-properties fo:language="ro" fo:country="RO"/>
    </style:style>
    <style:style style:name="P300" style:family="paragraph" style:parent-style-name="paragraph" style:list-style-name="">
      <style:paragraph-properties fo:margin-left="0in" fo:margin-right="0.0402in" fo:text-indent="0in" style:auto-text-indent="false"/>
    </style:style>
    <style:style style:name="P301" style:family="paragraph" style:parent-style-name="paragraph" style:list-style-name="">
      <style:paragraph-properties fo:margin-left="0in" fo:margin-right="0.0402in" fo:text-indent="0in" style:auto-text-indent="false"/>
      <style:text-properties fo:language="ro" fo:country="RO" fo:font-weight="bold" style:font-weight-asian="bold"/>
    </style:style>
    <style:style style:name="P302" style:family="paragraph" style:parent-style-name="paragraph" style:list-style-name="">
      <style:paragraph-properties fo:margin-left="1.1811in" fo:margin-right="0in" fo:text-indent="-0.3937in" style:auto-text-indent="false"/>
      <style:text-properties fo:language="ro" fo:country="RO" fo:font-weight="bold" style:font-weight-asian="bold"/>
    </style:style>
    <style:style style:name="P303" style:family="paragraph" style:parent-style-name="paragraph" style:list-style-name="">
      <style:paragraph-properties fo:margin-top="0in" fo:margin-bottom="0in"/>
    </style:style>
    <style:style style:name="P304" style:family="paragraph" style:parent-style-name="paragraph" style:list-style-name="">
      <style:paragraph-properties fo:margin-top="0in" fo:margin-bottom="0in"/>
      <style:text-properties fo:language="ro" fo:country="RO"/>
    </style:style>
    <style:style style:name="P305" style:family="paragraph" style:parent-style-name="paragraph" style:list-style-name="">
      <style:paragraph-properties fo:margin-top="0in" fo:margin-bottom="0.0693in"/>
    </style:style>
    <style:style style:name="P306" style:family="paragraph" style:parent-style-name="a_5f_l">
      <style:paragraph-properties fo:text-align="center" style:justify-single-word="false"/>
    </style:style>
    <style:style style:name="P307" style:family="paragraph" style:parent-style-name="a_5f_l">
      <style:text-properties fo:language="ro" fo:country="RO"/>
    </style:style>
    <style:style style:name="P308" style:family="paragraph" style:parent-style-name="a_5f_l">
      <style:paragraph-properties fo:margin-left="0in" fo:margin-right="0in" fo:text-indent="0.5in" style:auto-text-indent="false"/>
    </style:style>
    <style:style style:name="P309" style:family="paragraph" style:parent-style-name="a_5f_l">
      <style:paragraph-properties fo:margin-left="0in" fo:margin-right="0in" fo:text-indent="0.5in" style:auto-text-indent="false"/>
      <style:text-properties fo:language="ro" fo:country="RO"/>
    </style:style>
    <style:style style:name="T1" style:family="text">
      <style:text-properties fo:language="ro" fo:country="RO"/>
    </style:style>
    <style:style style:name="T2" style:family="text">
      <style:text-properties fo:language="ro" fo:country="RO" fo:font-weight="bold" style:font-weight-asian="bold"/>
    </style:style>
    <style:style style:name="T3" style:family="text">
      <style:text-properties fo:language="ro" fo:country="RO" fo:font-weight="bold" style:font-weight-asian="bold" style:font-weight-complex="bold"/>
    </style:style>
    <style:style style:name="T4" style:family="text">
      <style:text-properties fo:language="ro" fo:country="RO" fo:font-weight="bold" style:font-weight-asian="bold" style:font-name-complex="F"/>
    </style:style>
    <style:style style:name="T5" style:family="text">
      <style:text-properties fo:language="ro" fo:country="RO" fo:font-weight="bold" style:font-weight-asian="bold" style:font-name-complex="Verdana1" style:font-size-complex="11pt"/>
    </style:style>
    <style:style style:name="T6" style:family="text">
      <style:text-properties fo:language="ro" fo:country="RO" fo:font-weight="bold" style:font-weight-asian="bold" style:font-style-complex="italic" style:font-weight-complex="bold"/>
    </style:style>
    <style:style style:name="T7" style:family="text">
      <style:text-properties fo:language="ro" fo:country="RO" fo:font-weight="bold" style:font-weight-asian="bold" style:font-name-complex="Tahoma1"/>
    </style:style>
    <style:style style:name="T8" style:family="text">
      <style:text-properties fo:language="ro" fo:country="RO" fo:font-weight="bold" style:language-asian="ro" style:country-asian="RO" style:font-weight-asian="bold"/>
    </style:style>
    <style:style style:name="T9" style:family="text">
      <style:text-properties fo:language="ro" fo:country="RO" fo:font-weight="bold" style:language-asian="ro" style:country-asian="RO" style:font-weight-asian="bold" style:font-weight-complex="bold"/>
    </style:style>
    <style:style style:name="T10" style:family="text">
      <style:text-properties fo:language="ro" fo:country="RO" fo:font-weight="bold" style:font-name-asian="Tahoma1" style:font-weight-asian="bold"/>
    </style:style>
    <style:style style:name="T11" style:family="text">
      <style:text-properties fo:language="ro" fo:country="RO" fo:font-weight="bold" style:font-name-asian="Tahoma1" style:font-weight-asian="bold" style:font-weight-complex="bold"/>
    </style:style>
    <style:style style:name="T12" style:family="text">
      <style:text-properties fo:language="ro" fo:country="RO" fo:font-weight="bold" style:font-name-asian="Verdana1" style:font-weight-asian="bold"/>
    </style:style>
    <style:style style:name="T13" style:family="text">
      <style:text-properties fo:language="ro" fo:country="RO" fo:font-weight="bold" style:font-name-asian="Yu Mincho" style:font-weight-asian="bold"/>
    </style:style>
    <style:style style:name="T14" style:family="text">
      <style:text-properties fo:language="ro" fo:country="RO" fo:font-weight="bold" style:font-name-asian="Calibri" style:font-weight-asian="bold"/>
    </style:style>
    <style:style style:name="T15" style:family="text">
      <style:text-properties fo:language="ro" fo:country="RO" fo:font-weight="bold" fo:background-color="#ffff00" style:font-weight-asian="bold" style:font-weight-complex="bold"/>
    </style:style>
    <style:style style:name="T16" style:family="text">
      <style:text-properties fo:language="ro" fo:country="RO" fo:font-style="italic" style:font-style-asian="italic"/>
    </style:style>
    <style:style style:name="T17" style:family="text">
      <style:text-properties fo:language="ro" fo:country="RO" fo:font-style="italic" style:font-style-asian="italic" style:font-name-complex="Verdana1" style:font-size-complex="11pt"/>
    </style:style>
    <style:style style:name="T18" style:family="text">
      <style:text-properties fo:language="ro" fo:country="RO" fo:font-style="italic" style:font-style-asian="italic" style:font-style-complex="italic"/>
    </style:style>
    <style:style style:name="T19" style:family="text">
      <style:text-properties fo:language="ro" fo:country="RO" fo:font-style="italic" style:font-name-asian="Tahoma1" style:font-style-asian="italic"/>
    </style:style>
    <style:style style:name="T20" style:family="text">
      <style:text-properties fo:language="ro" fo:country="RO" fo:font-style="italic" fo:font-weight="bold" style:font-style-asian="italic" style:font-weight-asian="bold"/>
    </style:style>
    <style:style style:name="T21" style:family="text">
      <style:text-properties fo:language="ro" fo:country="RO" fo:font-style="italic" style:language-asian="ro" style:country-asian="RO" style:font-style-asian="italic"/>
    </style:style>
    <style:style style:name="T22" style:family="text">
      <style:text-properties fo:language="ro" fo:country="RO" fo:font-style="italic" style:font-name-asian="Calibri" style:font-style-asian="italic"/>
    </style:style>
    <style:style style:name="T23" style:family="text">
      <style:text-properties fo:language="ro" fo:country="RO" style:font-name-asian="Tahoma1"/>
    </style:style>
    <style:style style:name="T24" style:family="text">
      <style:text-properties fo:language="ro" fo:country="RO" style:font-name-asian="Verdana1"/>
    </style:style>
    <style:style style:name="T25" style:family="text">
      <style:text-properties fo:language="ro" fo:country="RO" style:font-name-complex="Verdana1" style:font-size-complex="11pt"/>
    </style:style>
    <style:style style:name="T26" style:family="text">
      <style:text-properties fo:language="ro" fo:country="RO" style:language-asian="ro" style:country-asian="RO"/>
    </style:style>
    <style:style style:name="T27" style:family="text">
      <style:text-properties fo:language="ro" fo:country="RO" style:font-name-asian="Calibri"/>
    </style:style>
    <style:style style:name="T28" style:family="text">
      <style:text-properties fo:language="ro" fo:country="RO" fo:background-color="#ffff00"/>
    </style:style>
    <style:style style:name="T29" style:family="text">
      <style:text-properties fo:language="ro" fo:country="RO" style:font-name-complex="F"/>
    </style:style>
    <style:style style:name="T30" style:family="text">
      <style:text-properties fo:language="ro" fo:country="RO" style:font-name-asian="Calibri Light"/>
    </style:style>
    <style:style style:name="T31" style:family="text">
      <style:text-properties fo:language="ro" fo:country="RO" style:language-asian="en" style:country-asian="US" style:font-name-complex="F"/>
    </style:style>
    <style:style style:name="T32" style:family="text">
      <style:text-properties fo:language="ro" fo:country="RO" style:font-name-complex="Calibri Light"/>
    </style:style>
    <style:style style:name="T33" style:family="text">
      <style:text-properties fo:language="ro" fo:country="RO" style:font-name-asian="Yu Mincho"/>
    </style:style>
    <style:style style:name="T34" style:family="text">
      <style:text-properties fo:language="ro" fo:country="RO" style:font-weight-complex="bold"/>
    </style:style>
    <style:style style:name="T35" style:family="text">
      <style:text-properties fo:language="ro" fo:country="RO" style:language-complex="ne" style:country-complex="NP"/>
    </style:style>
    <style:style style:name="T36" style:family="text">
      <style:text-properties fo:language="ro" fo:country="RO" style:font-name-complex="Tahoma1"/>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language="ro" fo:country="RO" style:font-size-asian="12pt" style:font-size-complex="12pt"/>
    </style:style>
    <style:style style:name="T39" style:family="text">
      <style:text-properties style:font-name="Times New Roman" fo:font-size="12pt" fo:language="ro" fo:country="RO" style:font-size-asian="12pt" style:language-asian="en" style:country-asian="US" style:font-size-complex="12pt"/>
    </style:style>
    <style:style style:name="T40" style:family="text">
      <style:text-properties style:font-name="Times New Roman" fo:font-size="12pt" fo:language="ro" fo:country="RO" fo:font-style="italic" style:font-size-asian="12pt" style:font-style-asian="italic" style:font-size-complex="12pt"/>
    </style:style>
    <style:style style:name="T41" style:family="text">
      <style:text-properties style:font-name="Times New Roman" fo:font-size="12pt" fo:language="ro" fo:country="RO" fo:font-weight="bold" style:font-size-asian="12pt" style:font-weight-asian="bold" style:font-size-complex="12pt"/>
    </style:style>
    <style:style style:name="T42" style:family="text">
      <style:text-properties style:font-name="Times New Roman" fo:font-size="12pt" fo:language="ro" fo:country="RO" fo:font-weight="bold" style:font-size-asian="12pt" style:font-weight-asian="bold" style:font-size-complex="12pt" style:font-weight-complex="bold"/>
    </style:style>
    <style:style style:name="T43" style:family="text">
      <style:text-properties style:font-name="Times New Roman" fo:font-size="12pt" fo:language="ro" fo:country="RO" fo:font-weight="bold" style:font-size-asian="12pt" style:font-weight-asian="bold" style:font-name-complex="Verdana1" style:font-size-complex="11pt"/>
    </style:style>
    <style:style style:name="T44" style:family="text">
      <style:text-properties style:font-name="Times New Roman" fo:font-size="12pt" fo:language="ro" fo:country="RO" fo:font-weight="bold" style:font-name-asian="Tahoma1" style:font-size-asian="12pt" style:font-weight-asian="bold" style:font-size-complex="12pt"/>
    </style:style>
    <style:style style:name="T45" style:family="text">
      <style:text-properties style:font-name="Times New Roman" fo:font-size="12pt" fo:language="ro" fo:country="RO" fo:font-weight="bold" style:font-name-asian="Calibri Light" style:font-size-asian="12pt" style:font-weight-asian="bold" style:font-size-complex="12pt"/>
    </style:style>
    <style:style style:name="T46" style:family="text">
      <style:text-properties style:font-name="Times New Roman" fo:font-size="12pt" fo:language="ro" fo:country="RO" style:font-name-asian="Tahoma1" style:font-size-asian="12pt" style:font-size-complex="12pt"/>
    </style:style>
    <style:style style:name="T47" style:family="text">
      <style:text-properties style:font-name="Times New Roman" fo:font-size="12pt" fo:language="ro" fo:country="RO" style:font-name-asian="Calibri Light" style:font-size-asian="12pt" style:font-size-complex="12pt"/>
    </style:style>
    <style:style style:name="T48" style:family="text">
      <style:text-properties style:font-name="Times New Roman" fo:font-size="12pt" fo:language="ro" fo:country="RO" style:font-name-asian="Calibri" style:font-size-asian="12pt" style:font-size-complex="12pt"/>
    </style:style>
    <style:style style:name="T49" style:family="text">
      <style:text-properties fo:font-size="12pt" fo:language="ro" fo:country="RO" style:font-size-asian="12pt" style:font-size-complex="12pt"/>
    </style:style>
    <style:style style:name="T50" style:family="text">
      <style:text-properties style:text-position="super 58%" fo:language="ro" fo:country="RO"/>
    </style:style>
    <style:style style:name="T51" style:family="text">
      <style:text-properties style:text-position="super 58%" fo:language="ro" fo:country="RO" fo:font-weight="bold" style:font-weight-asian="bold"/>
    </style:style>
    <style:style style:name="T52" style:family="text">
      <style:text-properties style:text-position="super 58%" fo:language="ro" fo:country="RO" fo:font-weight="bold" style:font-weight-asian="bold" style:font-name-complex="F"/>
    </style:style>
    <style:style style:name="T53" style:family="text">
      <style:text-properties style:text-position="super 58%" fo:language="ro" fo:country="RO" fo:font-weight="bold" style:font-weight-asian="bold" style:font-weight-complex="bold"/>
    </style:style>
    <style:style style:name="T54" style:family="text">
      <style:text-properties style:text-position="super 58%" fo:language="ro" fo:country="RO" fo:font-weight="bold" style:language-asian="ro" style:country-asian="RO" style:font-weight-asian="bold"/>
    </style:style>
    <style:style style:name="T55" style:family="text">
      <style:text-properties style:text-position="super 58%" fo:language="ro" fo:country="RO" fo:font-weight="bold" style:font-name-asian="Tahoma1" style:font-weight-asian="bold"/>
    </style:style>
    <style:style style:name="T56" style:family="text">
      <style:text-properties style:text-position="super 58%" fo:language="ro" fo:country="RO" fo:font-weight="bold" style:font-name-asian="Yu Mincho" style:font-weight-asian="bold"/>
    </style:style>
    <style:style style:name="T57" style:family="text">
      <style:text-properties style:text-position="super 58%" fo:language="ro" fo:country="RO" style:font-name-asian="Tahoma1"/>
    </style:style>
    <style:style style:name="T58" style:family="text">
      <style:text-properties style:text-position="super 58%" fo:language="ro" fo:country="RO" fo:font-style="italic" style:font-name-asian="Tahoma1" style:font-style-asian="italic"/>
    </style:style>
    <style:style style:name="T59" style:family="text">
      <style:text-properties style:text-position="super 58%" fo:language="ro" fo:country="RO" fo:font-style="italic" fo:font-weight="bold" style:font-style-asian="italic" style:font-weight-asian="bold"/>
    </style:style>
    <style:style style:name="T60" style:family="text">
      <style:text-properties style:text-position="super 58%" fo:language="ro" fo:country="RO" style:language-asian="ro" style:country-asian="RO"/>
    </style:style>
    <style:style style:name="T61" style:family="text">
      <style:text-properties style:text-position="super 58%" fo:language="ro" fo:country="RO" style:font-name-complex="Verdana1" style:font-size-complex="11pt"/>
    </style:style>
    <style:style style:name="T62" style:family="text">
      <style:text-properties style:text-position="super 58%" fo:language="ro" fo:country="RO" style:font-name-asian="Verdana1"/>
    </style:style>
    <style:style style:name="T63" style:family="text">
      <style:text-properties style:text-position="super 58%" fo:language="ro" fo:country="RO" style:font-name-complex="F"/>
    </style:style>
    <style:style style:name="T64" style:family="text">
      <style:text-properties style:text-position="super 58%" fo:language="ro" fo:country="RO" style:font-name-complex="Calibri Light"/>
    </style:style>
    <style:style style:name="T65" style:family="text">
      <style:text-properties style:text-position="super 58%" fo:language="ro" fo:country="RO" style:font-name-asian="Yu Mincho"/>
    </style:style>
    <style:style style:name="T66" style:family="text">
      <style:text-properties style:text-position="super 58%" fo:language="ro" fo:country="RO" style:font-weight-complex="bold"/>
    </style:style>
    <style:style style:name="T67" style:family="text">
      <style:text-properties style:text-position="super 58%" style:font-name="Times New Roman" fo:font-size="12pt" fo:language="ro" fo:country="RO" style:font-size-asian="12pt" style:font-size-complex="12pt"/>
    </style:style>
    <style:style style:name="T68" style:family="text">
      <style:text-properties style:text-position="super 58%" style:font-name="Times New Roman" fo:font-size="12pt" fo:language="ro" fo:country="RO" fo:font-weight="bold" style:font-size-asian="12pt" style:font-weight-asian="bold" style:font-size-complex="12pt"/>
    </style:style>
    <style:style style:name="T69" style:family="text">
      <style:text-properties style:font-name="Tahoma" fo:font-size="11pt" fo:language="ro" fo:country="RO" fo:font-weight="bold" style:font-name-asian="Tahoma1" style:font-size-asian="11pt" style:font-weight-asian="bold" style:font-name-complex="Tahoma1" style:font-size-complex="11pt"/>
    </style:style>
    <style:style style:name="T70" style:family="text">
      <style:text-properties style:font-name="Tahoma" fo:font-size="11pt" fo:language="ro" fo:country="RO" fo:font-weight="bold" style:font-name-asian="Tahoma1" style:font-size-asian="11pt" style:font-weight-asian="bold" style:font-name-complex="Tahoma1" style:font-size-complex="11pt" style:font-weight-complex="bold"/>
    </style:style>
    <style:style style:name="T71" style:family="text">
      <style:text-properties style:font-name="Tahoma" fo:font-size="11pt" fo:language="ro" fo:country="RO" style:font-size-asian="11pt" style:language-asian="ro" style:country-asian="RO" style:font-name-complex="Tahoma1" style:font-size-complex="11pt"/>
    </style:style>
    <style:style style:name="T72" style:family="text">
      <style:text-properties style:font-name="Tahoma" fo:language="ro" fo:country="RO" style:font-name-complex="Tahoma1"/>
    </style:style>
    <style:style style:name="T73" style:family="text">
      <style:text-properties style:font-name="Tahoma" fo:font-size="10pt" style:font-size-asian="10pt" style:font-name-complex="Tahoma1" style:font-size-complex="10pt"/>
    </style:style>
    <style:style style:name="T74" style:family="text">
      <style:text-properties fo:font-size="11pt" fo:language="ro" fo:country="RO" style:font-size-asian="11pt" style:font-size-complex="11pt"/>
    </style:style>
    <style:style style:name="T75" style:family="text">
      <style:text-properties fo:font-size="11pt" fo:language="ro" fo:country="RO" fo:font-weight="bold" style:font-size-asian="11pt" style:font-weight-asian="bold" style:font-size-complex="11pt"/>
    </style:style>
    <style:style style:name="T76" style:family="text">
      <style:text-properties fo:color="#00000a" fo:language="ro" fo:country="RO"/>
    </style:style>
    <style:style style:name="T77" style:family="text">
      <style:text-properties fo:color="#00000a" fo:language="ro" fo:country="RO" style:font-name-complex="Verdana1"/>
    </style:style>
    <style:style style:name="T78" style:family="text">
      <style:text-properties fo:color="#00000a" fo:font-size="12pt" fo:language="ro" fo:country="RO" style:font-size-asian="12pt" style:font-size-complex="12pt"/>
    </style:style>
    <style:style style:name="T79" style:family="text">
      <style:text-properties style:text-position="sub 58%" fo:language="ro" fo:country="RO"/>
    </style:style>
    <style:style style:name="T80" style:family="text">
      <style:text-properties style:text-position="sub 58%" fo:language="ro" fo:country="RO" fo:font-weight="bold" style:font-weight-asian="bold"/>
    </style:style>
    <style:style style:name="T81" style:family="text">
      <style:text-properties fo:letter-spacing="0.0256in" fo:language="ro" fo:country="RO"/>
    </style:style>
    <style:style style:name="T82" style:family="text">
      <style:text-properties fo:letter-spacing="0.0256in" fo:language="ro" fo:country="RO" style:font-name-asian="Calibri"/>
    </style:style>
    <style:style style:name="T83" style:family="text">
      <style:text-properties fo:letter-spacing="0.0264in" fo:language="ro" fo:country="RO"/>
    </style:style>
    <style:style style:name="T84" style:family="text">
      <style:text-properties fo:letter-spacing="0.0264in" fo:language="ro" fo:country="RO" style:font-name-asian="Calibri"/>
    </style:style>
    <style:style style:name="T85" style:family="text">
      <style:text-properties fo:letter-spacing="-0.0016in" fo:language="ro" fo:country="RO"/>
    </style:style>
    <style:style style:name="T86" style:family="text">
      <style:text-properties fo:letter-spacing="-0.0016in" fo:language="ro" fo:country="RO" style:font-name-asian="Calibri"/>
    </style:style>
    <style:style style:name="T87" style:family="text">
      <style:text-properties fo:letter-spacing="0.0236in" fo:language="ro" fo:country="RO"/>
    </style:style>
    <style:style style:name="T88" style:family="text">
      <style:text-properties fo:letter-spacing="0.0374in" fo:language="ro" fo:country="RO" style:font-name-asian="Calibri"/>
    </style:style>
    <style:style style:name="T89" style:family="text">
      <style:text-properties fo:letter-spacing="0.039in" fo:language="ro" fo:country="RO" style:font-name-asian="Calibri"/>
    </style:style>
    <style:style style:name="T90" style:family="text">
      <style:text-properties fo:letter-spacing="0.0366in" fo:language="ro" fo:country="RO" style:font-name-asian="Calibri"/>
    </style:style>
    <style:style style:name="T91" style:family="text">
      <style:text-properties fo:letter-spacing="-0.002in" fo:language="ro" fo:country="RO" style:font-name-asian="Calibri"/>
    </style:style>
    <style:style style:name="T92" style:family="text">
      <style:text-properties fo:letter-spacing="0.0146in" fo:language="ro" fo:country="RO" style:font-name-asian="Calibri"/>
    </style:style>
    <style:style style:name="T93" style:family="text">
      <style:text-properties fo:letter-spacing="0.0138in" fo:language="ro" fo:country="RO" style:font-name-asian="Calibri"/>
    </style:style>
    <style:style style:name="T94" style:family="text">
      <style:text-properties fo:letter-spacing="0.0354in" fo:language="ro" fo:country="RO" style:font-name-asian="Calibri"/>
    </style:style>
    <style:style style:name="T95" style:family="text">
      <style:text-properties fo:letter-spacing="0.0339in" fo:language="ro" fo:country="RO" style:font-name-asian="Calibri"/>
    </style:style>
    <style:style style:name="T96" style:family="text">
      <style:text-properties fo:letter-spacing="0.0346in" fo:language="ro" fo:country="RO" style:font-name-asian="Calibri"/>
    </style:style>
    <style:style style:name="T97" style:family="text">
      <style:text-properties fo:letter-spacing="0.0335in" fo:language="ro" fo:country="RO" style:font-name-asian="Calibri"/>
    </style:style>
    <style:style style:name="T98" style:family="text">
      <style:text-properties fo:letter-spacing="0.0055in" fo:language="ro" fo:country="RO" style:font-name-asian="Calibri"/>
    </style:style>
    <style:style style:name="T99" style:family="text">
      <style:text-properties fo:letter-spacing="0.0075in" fo:language="ro" fo:country="RO" style:font-name-asian="Calibri"/>
    </style:style>
    <style:style style:name="T100" style:family="text">
      <style:text-properties fo:letter-spacing="0.0272in" fo:language="ro" fo:country="RO" style:font-name-asian="Calibri"/>
    </style:style>
    <style:style style:name="T101" style:family="text">
      <style:text-properties fo:letter-spacing="0.028in" fo:language="ro" fo:country="RO" style:font-name-asian="Calibri"/>
    </style:style>
    <style:style style:name="T102" style:family="text">
      <style:text-properties fo:letter-spacing="0.0193in" fo:language="ro" fo:country="RO" style:font-name-asian="Calibri"/>
    </style:style>
    <style:style style:name="T103" style:family="text">
      <style:text-properties fo:letter-spacing="0.0193in" fo:language="ro" fo:country="RO" fo:font-weight="bold" style:font-name-asian="Calibri" style:font-weight-asian="bold"/>
    </style:style>
    <style:style style:name="T104" style:family="text">
      <style:text-properties fo:letter-spacing="0.0193in" fo:language="ro" fo:country="RO" fo:font-weight="bold" style:font-name-asian="Calibri" style:font-weight-asian="bold" style:font-weight-complex="bold"/>
    </style:style>
    <style:style style:name="T105" style:family="text">
      <style:text-properties fo:letter-spacing="0.0189in" fo:language="ro" fo:country="RO" style:font-name-asian="Calibri"/>
    </style:style>
    <style:style style:name="T106" style:family="text">
      <style:text-properties fo:letter-spacing="0.0409in" fo:language="ro" fo:country="RO" style:font-name-asian="Calibri"/>
    </style:style>
    <style:style style:name="T107" style:family="text">
      <style:text-properties fo:letter-spacing="0.0173in" fo:language="ro" fo:country="RO" style:font-name-asian="Calibri"/>
    </style:style>
    <style:style style:name="T108" style:family="text">
      <style:text-properties fo:letter-spacing="0.022in" fo:language="ro" fo:country="RO" style:font-name-asian="Calibri"/>
    </style:style>
    <style:style style:name="T109" style:family="text">
      <style:text-properties fo:letter-spacing="0.0181in" fo:language="ro" fo:country="RO" style:font-name-asian="Calibri"/>
    </style:style>
    <style:style style:name="T110" style:family="text">
      <style:text-properties fo:letter-spacing="0.0165in" fo:language="ro" fo:country="RO" style:font-name-asian="Calibri"/>
    </style:style>
    <style:style style:name="T111" style:family="text">
      <style:text-properties fo:letter-spacing="0.002in" fo:language="ro" fo:country="RO" style:font-name-asian="Calibri"/>
    </style:style>
    <style:style style:name="T112" style:family="text">
      <style:text-properties fo:letter-spacing="0.0043in" fo:language="ro" fo:country="RO" style:font-name-asian="Calibri"/>
    </style:style>
    <style:style style:name="T113" style:family="text">
      <style:text-properties fo:letter-spacing="0.0028in" fo:language="ro" fo:country="RO" style:font-name-asian="Calibri"/>
    </style:style>
    <style:style style:name="T114" style:family="text">
      <style:text-properties fo:letter-spacing="0.0161in" fo:language="ro" fo:country="RO" style:font-name-asian="Calibri"/>
    </style:style>
    <style:style style:name="T115" style:family="text">
      <style:text-properties fo:letter-spacing="0.0161in" fo:language="ro" fo:country="RO" fo:font-weight="bold" style:font-name-asian="Calibri" style:font-weight-asian="bold"/>
    </style:style>
    <style:style style:name="T116" style:family="text">
      <style:text-properties fo:letter-spacing="0.0154in" fo:language="ro" fo:country="RO" style:font-name-asian="Calibri"/>
    </style:style>
    <style:style style:name="T117" style:family="text">
      <style:text-properties fo:letter-spacing="0.0063in" fo:language="ro" fo:country="RO" style:font-name-asian="Calibri"/>
    </style:style>
    <style:style style:name="T118" style:family="text">
      <style:text-properties fo:letter-spacing="0.0252in" fo:language="ro" fo:country="RO" style:font-name-asian="Calibri"/>
    </style:style>
    <style:style style:name="T119" style:family="text">
      <style:text-properties fo:font-size="10pt" fo:language="ro" fo:country="RO"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text:span text:style-name="T2">LEGE</text:span></text:p>
      <text:p text:style-name="P1"><text:span text:style-name="T2">pentru modificarea și completarea unor acte normative în domeniul comunicațiilor electronice și pentru stabilirea unor măsuri de facilitare a dezvoltării rețelelor de comunicații electronice</text:span></text:p>
      <text:p text:style-name="P6"/>
      <text:p text:style-name="P29"><text:span text:style-name="T2">Parlamentul României adoptă prezenta lege, </text:span></text:p>
      <text:p text:style-name="P8"/>
      <text:p text:style-name="P1"><text:span text:style-name="T3">Capitolul I</text:span></text:p>
      <text:p text:style-name="P1"><text:span text:style-name="T3">Dispoziții generale</text:span></text:p>
      <text:p text:style-name="P10"/>
      <text:p text:style-name="P29"><text:span text:style-name="T2"><text:tab/>Art. 1.</text:span><text:span text:style-name="T1"> – Prezenta lege are ca obiect: </text:span></text:p>
      <text:p text:style-name="P29"><text:span text:style-name="T1"><text:tab/>a) asigurarea transpunerii în legislația națională a Directivei (UE) 2018/1972 a Parlamentului European și a Consiliului de instituire a Codului european al comunicațiilor electronice, publicată în Jurnalul Oficial al Uniunii Europene, seria L, nr. 321 din 17 decembrie 2018; </text:span></text:p>
      <text:p text:style-name="P29"><text:span text:style-name="T1"><text:tab/>b) stabilirea unor măsuri de facilitare a dezvoltării rețelelor de comunicații electronice;</text:span></text:p>
      <text:p text:style-name="P52"><text:span text:style-name="T1">c) stabilirea unor măsuri de facilitare a supravegherii pieței echipamentelor radio și aparatelor; </text:span></text:p>
      <text:p text:style-name="P52"><text:span text:style-name="T1">d) stabilirea cadrului de comunicare a documentelor prin intermediul serviciul „My ANCOM.</text:span></text:p>
      <text:p text:style-name="P17"/>
      <text:p text:style-name="P1"><text:bookmark-start text:name="_Hlk43470385"/><text:span text:style-name="T3">Capitolul II </text:span></text:p>
      <text:p text:style-name="P1"><text:span text:style-name="T3">Dispoziții pentru asigurarea transpunerii </text:span></text:p>
      <text:p text:style-name="P1"><text:span text:style-name="T3">Codului european al comunicațiilor electronice</text:span></text:p>
      <text:p text:style-name="P18"><text:bookmark-end text:name="_Hlk43470385"/></text:p>
      <text:p text:style-name="P29"><text:span text:style-name="T2"><text:tab/>Art. 2.</text:span><text:span text:style-name="T1"> – Ordonanța de urgență a Guvernului nr. 111/2011 privind comunicațiile electronice, </text:span><text:bookmark-start text:name="_Hlk43457447"/><text:bookmark-start text:name="_Hlk43459565"/><text:span text:style-name="T1">publicată în Monitorul Oficial al României, Partea I, nr. 925 din 27 decembrie </text:span><text:bookmark-end text:name="_Hlk43459565"/><text:span text:style-name="T1">2011, </text:span><text:bookmark-end text:name="_Hlk43457447"/><text:span text:style-name="T1">aprobată, cu modificări și completări, prin Legea nr. 140/2012, cu modificările și completările ulterioare, se modifică și se completează după cum urmează: </text:span></text:p>
      <text:p text:style-name="P29"><text:span text:style-name="T2">1. La articolul 1 alineatul (1), literele a) și e) se modifică și vor avea următorul cuprins:</text:span></text:p>
      <text:p text:style-name="P52"><text:span text:style-name="T1">„a) stabilirea cadrului general de reglementare a activităţilor privind reţelele şi serviciile de comunicaţii electronice, a regimului autorizării acestor activităţi, a facilităților și a serviciilor asociate, a anumitor aspecte privind echipamentele terminale precum şi a măsurilor destinate promovării concurenţei pe piaţa reţelelor şi serviciilor de comunicaţii electronice;</text:span></text:p>
      <text:p text:style-name="P52"><text:span text:style-name="T1">...........................................................................................................................................</text:span></text:p>
      <text:p text:style-name="P264"><text:span text:style-name="T38">e) stabilirea cadrului de reglementare a accesului la serviciile incluse în sfera serviciului universal.</text:span><text:span text:style-name="T39">”</text:span></text:p>
      <text:p text:style-name="P54"/>
      <text:p text:style-name="P29"><text:span text:style-name="T2">2. După articolul 1 se introduce un nou articol, art. 1</text:span><text:span text:style-name="T51">1</text:span><text:span text:style-name="T2">, cu următorul cuprins:</text:span></text:p>
      <text:p text:style-name="P69"><text:span text:style-name="T1">„</text:span><text:span text:style-name="T2">Art. 1</text:span><text:span text:style-name="T51">1</text:span><text:span text:style-name="T2">.</text:span><text:span text:style-name="T1"> – Prezenta ordonanță de urgență are ca scop:</text:span></text:p>
      <text:p text:style-name="P69"><text:span text:style-name="T1">a) să contribuie la realizarea pieței interne în cadrul Uniunii Europene în domeniul rețelelor și serviciilor de comunicații electronice, care să conducă la instalarea și utilizarea rețelelor de foarte mare capacitate, la concurență durabilă, la interoperabilitatea serviciilor de comunicații electronice, la accesibilitatea și securitatea rețelelor și a serviciilor de comunicații electronice, precum și la obținerea de beneficii în favoarea utilizatorilor finali;</text:span></text:p>
      <text:p text:style-name="P69"><text:span text:style-name="T1">b) să garanteze furnizarea unor servicii de comunicaţii electronice destinate publicului de bună calitate și la prețuri accesibile prin intermediul unui mediu concurențial și a unor posibilități de alegere efective;</text:span></text:p>
      <text:p text:style-name="P69"><text:soft-page-break/><text:span text:style-name="T1">c) să asigure cadrul pentru satisfacerea necesităților utilizatorilor finali, inclusiv a necesităților utilizatorilor finali cu dizabilități de a accesa serviciile de comunicații electronice în condiții de egalitate cu ceilalți utilizatori, în cazurile în care piața nu le îndeplinește în mod acceptabil; </text:span></text:p>
      <text:p text:style-name="P69"><text:span text:style-name="T1">d) să stabilească anumite drepturi în favoarea utilizatorilor finali.”</text:span></text:p>
      <text:p text:style-name="P54"/>
      <text:p text:style-name="P54"/>
      <text:p text:style-name="Standard"><text:span text:style-name="T2">3. După articolul 3 se introduce un nou articol, art. 3</text:span><text:span text:style-name="T51">1</text:span><text:span text:style-name="T2">, cu următorul cuprins:</text:span></text:p>
      <text:p text:style-name="P264"><text:span text:style-name="T38">„Art. 3</text:span><text:span text:style-name="T67">1</text:span><text:span text:style-name="T38">. – Dispozițiile prezentei ordonanțe de urgență nu aduc atingere:</text:span></text:p>
      <text:p text:style-name="P264"><text:span text:style-name="T38">a) acțiunilor care privesc măsuri menite să asigure ordinea publică, securitatea națională și apărarea națională;</text:span></text:p>
      <text:p text:style-name="P264"><text:span text:style-name="T38">b) normelor privind reglementarea conținutului și politica în domeniul audiovizualului;</text:span></text:p>
      <text:p text:style-name="P264"><text:span text:style-name="T38">c) reglementărilor privind punerea la dispoziție pe piață a echipamentelor radio.”</text:span></text:p>
      <text:p text:style-name="P54"/>
      <text:p text:style-name="Standard"><text:span text:style-name="T2">4. La articolul 4 alineatul (1), punctul 1 se modifică și va avea următorul cuprins:</text:span></text:p>
      <text:p text:style-name="P51"><text:span text:style-name="T1">„1. </text:span><text:span text:style-name="T16">autorizare generală</text:span><text:span text:style-name="T1"> <text:s/>– cadrul juridic ce stabileşte drepturile privind furnizarea de reţele sau de servicii de comunicaţii electronice, precum şi obligaţiile specifice în domeniul comunicaţiilor electronice, în condiţii ce se pot aplica tuturor sau anumitor categorii de reţele ori servicii de comunicaţii electronice;”</text:span></text:p>
      <text:p text:style-name="P5"/>
      <text:p text:style-name="Standard"><text:span text:style-name="T2">5. La articolul 4 alineatul (1), punctul 6 se modifică și va avea următorul cuprins: <text:s text:c="2"/></text:span></text:p>
      <text:p text:style-name="P51"><text:span text:style-name="T1">„6. </text:span><text:span text:style-name="T16">reţea de comunicaţii electronice</text:span><text:span text:style-name="T1"> – sistemele de transmisie, bazate sau nu pe o infrastructură permanentă sau pe o capacitate de administrare centralizată, şi, acolo unde este cazul, echipamentele de comutare sau rutare şi alte resurse, inclusiv elementele de reţea care nu sunt active, care permit transportul semnalelor prin cablu, prin unde radio, prin mijloace optice ori alte mijloace electromagnetice, incluzând reţelele de comunicaţii electronice prin satelit, reţelele terestre fixe (cu comutare de circuite şi cu comutare de pachete, inclusiv internet) şi mobile, reţelele electrice, în măsura în care sunt utilizate pentru transmiterea de semnale, reţelele utilizate pentru transmisia serviciilor de programe audiovizuale şi reţelele de televiziune prin cablu, indiferent de tipul de informaţie transmisă;”</text:span></text:p>
      <text:p text:style-name="P5"/>
      <text:p text:style-name="P29"><text:span text:style-name="T2">6. La articolul 4 alineatul (1), după punctul 6 se introduce un nou punct, pct. 6</text:span><text:span text:style-name="T51">1</text:span><text:span text:style-name="T2">, cu următorul cuprins:</text:span></text:p>
      <text:p text:style-name="P83"><text:span text:style-name="T1">„</text:span><text:span text:style-name="T19">6</text:span><text:span text:style-name="T58">1</text:span><text:span text:style-name="T24">.</text:span><text:span text:style-name="T23"> </text:span><text:span text:style-name="T19">rețea de foarte mare capacitate</text:span><text:span text:style-name="T23"> – o rețea de comunicații electronice ale cărei sisteme de transmisie sunt bazate în întregime pe elemente de fibră optică, cel puțin până la punctul de distribuție aferent amplasamentului sau, după caz, zonei deservite ori o rețea de comunicații electronice care este capabilă să asigure, în condiții caracteristice orelor de vârf, performanțe de rețea similare în ceea ce privește lărgimea de bandă disponibilă pentru legăturile descendentă și ascendentă, reziliența, precum și parametrii referitori la erori, pierderi de pachete de date, întârzierea de transfer al pachetelor de date și variația acestei întârzieri de transfer; performanța rețelei poate fi considerată similară indiferent de variațiile experienței utilizatorului final în funcție de caracteristicile în mod inerent diferite ale mediului de transmisie prin care se realizează conectarea la punctul terminal al rețelei;”</text:span></text:p>
      <text:p text:style-name="P5"/>
      <text:p text:style-name="Standard"><text:span text:style-name="T2">7. La articolul 4 alineatul (1), punctul 9 se modifică și va avea următorul cuprins: </text:span></text:p>
      <text:p text:style-name="P51"><text:span text:style-name="T1">„9. </text:span><text:span text:style-name="T16">serviciu de comunicaţii electronice</text:span><text:span text:style-name="T1"> – un serviciu, furnizat, de regulă, contra cost, prin intermediul rețelelor de comunicații electronice care include, următoarele tipuri de servicii: </text:span></text:p>
      <text:p text:style-name="P51"><text:span text:style-name="T1">a) serviciul de acces la internet, astfel cum este definit la art. 2 para. 2 pct. 2 din Regulamentul (UE) 2015/2120 al Parlamentului European și al Consiliului din 25 noiembrie 2015 de stabilire a unor măsuri privind accesul la internetul deschis și de modificare a Directivei 2002/22/CE privind serviciul universal și drepturile utilizatorilor cu privire la rețelele și serviciile </text:span><text:soft-page-break/><text:span text:style-name="T1">electronice de comunicații și a Regulamentului (UE) nr. 531/2012 privind roamingul în rețelele publice de comunicații mobile în interiorul Uniunii, cu modificările și completările ulterioare; </text:span></text:p>
      <text:p text:style-name="P51"><text:span text:style-name="T1">b) serviciul de comunicații interpersonale; și <text:s/></text:span></text:p>
      <text:p text:style-name="P51"><text:span text:style-name="T1">c) orice alte servicii care constau, în întregime sau în principal, în transportul de semnale prin rețelele de comunicații electronice, cum ar fi serviciile de transmisie utilizate pentru furnizarea de servicii între dispozitive (machine-to-machine) și pentru transmisia serviciilor de programe audiovizuale;</text:span></text:p>
      <text:p text:style-name="P51"><text:span text:style-name="T1">Nu sunt servicii de comunicații electronice serviciile prin care se furnizează conținutul informației transmise prin intermediul rețelelor ori serviciilor de comunicații electronice sau se exercită controlul editorial asupra acestui conținut și serviciile societății informaționale, definite la art. 1 pct. 1 din Legea nr. 365/2002 privind comerțul electronic, republicată, cu modificările ulterioare, care nu constau, în întregime sau în principal, în transmiterea semnalelor prin rețelele de comunicații electronice;”</text:span></text:p>
      <text:p text:style-name="P5"/>
      <text:p text:style-name="Standard"><text:span text:style-name="T2">8. La articolul 4 alineatul (1), după punctul 9 se introduc patru noi puncte, pct. 9</text:span><text:span text:style-name="T51">1</text:span><text:span text:style-name="T2">, 9</text:span><text:span text:style-name="T51">2</text:span><text:span text:style-name="T2">, 9</text:span><text:span text:style-name="T51">3</text:span><text:span text:style-name="T2"> și 9</text:span><text:span text:style-name="T51">4</text:span><text:span text:style-name="T2">, cu următorul cuprins:</text:span></text:p>
      <text:p text:style-name="P85"><text:span text:style-name="T1">„9</text:span><text:span text:style-name="T50">1</text:span><text:span text:style-name="T1">. </text:span><text:span text:style-name="T16">serviciu de comunicații interpersonale</text:span><text:span text:style-name="T1"> – un <text:s/>serviciu furnizat de regulă contra cost care permite schimbul direct de informații într-un mod interpersonal și interactiv prin intermediul rețelelor de comunicații electronice între un număr limitat de persoane, în cadrul căruia persoanele care inițiază sau participă la comunicare își stabilesc destinatarul (destinatarii), și care nu include serviciile care permit comunicarea interpersonală și interactivă doar ca un simplu element auxiliar minor care este legat în mod intrinsec de un alt serviciu;</text:span></text:p>
      <text:p text:style-name="P85"><text:span text:style-name="T1">9</text:span><text:span text:style-name="T50">2</text:span><text:span text:style-name="T1">. </text:span><text:span text:style-name="T16">serviciu de comunicații interpersonale bazat pe numere</text:span><text:span text:style-name="T1"> – un serviciu de comunicații interpersonale care utilizează resurse de numerotație, respectiv unul sau mai multe numere din planurile naționale sau internaționale de numerotație, sau care permite comunicarea cu un număr sau mai multe numere din planurile naționale sau internaționale de numerotație;</text:span></text:p>
      <text:p text:style-name="P85"><text:span text:style-name="T1">9</text:span><text:span text:style-name="T50">3</text:span><text:span text:style-name="T1">. </text:span><text:span text:style-name="T16">serviciu de comunicații interpersonale care nu se bazează pe numere</text:span><text:span text:style-name="T1"> – un serviciu de comunicații interpersonale care nu utilizează resurse de numerotație, respectiv un număr sau mai multe numere din planurile naționale sau internaționale de numerotație, sau nu permite comunicarea cu un număr sau mai multe numere din planurile naționale sau internaționale de numerotație;</text:span></text:p>
      <text:p text:style-name="P85"><text:span text:style-name="T1">9</text:span><text:span text:style-name="T50">4</text:span><text:span text:style-name="T1">. </text:span><text:span text:style-name="T16">furnizor de servicii de comunicaţii electronice - </text:span><text:span text:style-name="T1">o persoană a cărei activitate constă, în tot sau în parte, în furnizarea unui serviciu de comunicaţii electronice în condiţiile regimului de autorizare generală;”</text:span></text:p>
      <text:p text:style-name="P86"/>
      <text:p text:style-name="P91"><text:span text:style-name="T2">9. La articolul 4 alineatul (1), punctele 10, 12 și 14 se modifică și vor avea următorul cuprins: <text:s/></text:span></text:p>
      <text:p text:style-name="P85"><text:span text:style-name="T1">„10. </text:span><text:span text:style-name="T16">reţea publică de comunicaţii electronice</text:span><text:span text:style-name="T1"> – o reţea de comunicaţii electronice care este utilizată, în întregime sau în principal, pentru furnizarea de servicii de comunicaţii electronice destinate publicului, și care permite transferul de informații între punctele terminale ale rețelei;</text:span></text:p>
      <text:p text:style-name="P52"><text:span text:style-name="T1">...........................................................................................................................................</text:span></text:p>
      <text:p text:style-name="P51"><text:span text:style-name="T1">12. </text:span><text:span text:style-name="T16">interferență prejudiciabilă</text:span><text:span text:style-name="T1"> – interferența care periclitează funcționarea unui serviciu de radionavigație sau a altor servicii de radiocomunicații, inclusiv a celor destinate siguranței vieții ori care, în orice mod, afectează, obstrucționează sau întrerupe în mod grav şi repetat un serviciu de radiocomunicații, care operează în conformitate cu dispozițiile legale internaționale, ale Uniunii Europene ori cele naționale;</text:span></text:p>
      <text:p text:style-name="P52"><text:span text:style-name="T1">...........................................................................................................................................</text:span></text:p>
      <text:p text:style-name="P51"><text:span text:style-name="T16">14. atribuirea unei benzi de frecvențe</text:span><text:span text:style-name="T1"> – desemnarea unei anumite benzi de frecvențe din cadrul Tabelului național de atribuire a benzilor de frecvențe radio, denumit în continuare </text:span><text:span text:style-name="T16">TNABF</text:span><text:span text:style-name="T1">, în scopul utilizării acesteia de către unul sau mai multe servicii de radiocomunicații, în condiții determinate;”</text:span></text:p>
      <text:p text:style-name="P5"/>
      <text:p text:style-name="Standard"><text:soft-page-break/><text:span text:style-name="T2">10. La articolul 4 alineatul (1), punctul 21 se abrogă.</text:span></text:p>
      <text:p text:style-name="P5"/>
      <text:p text:style-name="P91"><text:span text:style-name="T2">11. La articolul 4 alineatul (1), punctele 25 și 26 se modifică și vor avea următorul cuprins:</text:span></text:p>
      <text:p text:style-name="P85"><text:span text:style-name="T1">„25. </text:span><text:span text:style-name="T16">servicii asociate</text:span><text:span text:style-name="T1"> – acele servicii asociate unei reţele de comunicaţii electronice sau unui serviciu de comunicaţii electronice care permit ori susţin furnizarea, autofurnizarea sau furnizarea automată a serviciilor prin intermediul reţelei respective sau al serviciului respectiv ori au un astfel de potenţial şi care includ, printre altele, conversia numerelor sau sistemele cu o funcţie echivalentă, sistemele de acces condiţionat, ghidurile electronice de programe şi serviciile de localizare, identificare şi prezenţă;</text:span></text:p>
      <text:p text:style-name="P51"><text:span text:style-name="T1">26. </text:span><text:span text:style-name="T16">sistem de acces condiționat</text:span><text:span text:style-name="T1"> – orice modalitate tehnică, sistem de autentificare sau dispozitiv prin intermediul căruia accesul sub o formă inteligibilă la un serviciu protejat de transmitere a serviciilor de programe de televiziune sau radiodifuziune se poate face în mod restricționat, pe bază de abonament ori pe baza altei forme de autorizare individuală prealabilă;”</text:span></text:p>
      <text:p text:style-name="P53"/>
      <text:p text:style-name="Standard"><text:span text:style-name="T2">12. La articolul 4 alineatul (1), partea introductivă a punctului 28 se modifică și va avea următorul cuprins:</text:span></text:p>
      <text:p text:style-name="P51"><text:span text:style-name="T1">„</text:span><text:span text:style-name="T16">28. acces</text:span><text:span text:style-name="T1"> – punerea la dispoziţia altei persoane de facilităţi sau servicii, în condiţii determinate, în mod exclusiv ori neexclusiv, care îi sunt necesare în scopul furnizării de servicii de comunicaţii electronice, inclusiv atunci când sunt utilizate pentru transmisia serviciilor societăţii informaţionale sau a serviciilor de programe audiovizuale; accesul cuprinde, printre altele:”</text:span></text:p>
      <text:p text:style-name="P86"/>
      <text:p text:style-name="P91"><text:span text:style-name="T2">13. La articolul 4 alineatul (1) punctul 28, litera g) se modifică și va avea următorul cuprins:</text:span></text:p>
      <text:p text:style-name="P85"><text:span text:style-name="T1">„g) accesul la sistemele de acces condiţionat pentru serviciile de televiziune digitală;”</text:span></text:p>
      <text:p text:style-name="P53"/>
      <text:p text:style-name="Standard"><text:span text:style-name="T2">14. La articolul 4 alineatul (1), punctele 31, 36, 37, 40, 52 și 53 se modifică și vor avea următorul cuprins:</text:span></text:p>
      <text:p text:style-name="P51"><text:span text:style-name="T1">„</text:span><text:span text:style-name="T16">31. buclă locală</text:span><text:span text:style-name="T1"> – legătura fizică utilizată pentru transmiterea semnalelor de comunicații electronice dintre punctul terminal al reţelei şi un repartitor sau un element echivalent dintr-o reţea publică fixă de comunicații electronice;</text:span></text:p>
      <text:p text:style-name="P52"><text:span text:style-name="T1">...........................................................................................................................................</text:span></text:p>
      <text:p text:style-name="P85"><text:span text:style-name="T1">36. </text:span><text:span text:style-name="T16">serviciu de comunicații de voce</text:span><text:span text:style-name="T1"> – serviciu de comunicații electronice pus la dispoziţia publicului care permite iniţierea şi primirea, în mod direct sau indirect, de apeluri naţionale ori naţionale şi internaţionale prin utilizarea unui număr sau unor numere din planul naţional ori internaţional de numerotaţie. Sunt asimilate serviciilor de comunicații de voce și mijloacele de comunicare destinate în mod special utilizatorilor finali cu dizabilități, folosind servicii de redare de text sau de conversație totală;</text:span></text:p>
      <text:p text:style-name="P51"><text:span text:style-name="T1">37.</text:span><text:span text:style-name="T16"> apel </text:span><text:span text:style-name="T1">– conexiunea stabilită prin intermediul unui serviciu de comunicaţii interpersonale destinat publicului care permite comunicarea vocală bidirecţională;</text:span></text:p>
      <text:p text:style-name="P52"><text:span text:style-name="T1">...........................................................................................................................................</text:span></text:p>
      <text:p text:style-name="P51"><text:span text:style-name="T1">40.</text:span><text:span text:style-name="T16"> punct terminal al reţelei</text:span><text:span text:style-name="T1"> – punctul fizic la care unui utilizator final i se furnizează accesul la o reţea publică de comunicaţii electronice; în cazul reţelelor care utilizează comutarea sau rutarea, punctul terminal este identificat prin intermediul unei adrese specifice de reţea, care poate fi asociată numărului ori numelui sau denumirii unui utilizator final;</text:span></text:p>
      <text:p text:style-name="P52"><text:span text:style-name="T1">...........................................................................................................................................</text:span></text:p>
      <text:p text:style-name="P51"><text:span text:style-name="T1">52. </text:span><text:span text:style-name="T16">echipament avansat de televiziune digitală</text:span><text:span text:style-name="T1"> – decodor utilizat pentru a fi conectat la un televizor sau la un televizor cu decodor digital integrat, capabil să recepționeze servicii de televiziune digitală interactivă;</text:span></text:p>
      <text:p text:style-name="P69"><text:span text:style-name="tli1"><text:span text:style-name="T17">53. interfaţă</text:span></text:span><text:span text:style-name="tli1"><text:span text:style-name="T25"> de programare a </text:span></text:span><text:span text:style-name="tli1"><text:span text:style-name="T17">aplicaţiei</text:span></text:span><text:span text:style-name="tli1"><text:span text:style-name="T25"> </text:span></text:span><text:span text:style-name="T25">–</text:span><text:span text:style-name="tli1"><text:span text:style-name="T25"> interfaţă software între aplicaţii, pusă la dispoziţie de radiodifuzori sau de furnizorii de servicii, şi resursele echipamentului avansat de televiziune digitală destinate pentru serviciile de programe de televiziune/radiodifuziune sonoră în format digital <text:s/>(application program interface - API);</text:span></text:span><text:span text:style-name="T1">”</text:span></text:p>
      <text:p text:style-name="P5"><text:soft-page-break/></text:p>
      <text:p text:style-name="Standard"><text:span text:style-name="T2">15. La articolul 4 alineatul (1), după punctul 53 se introduce un nou punct, pct. 53</text:span><text:span text:style-name="T51">1</text:span><text:span text:style-name="T2">, cu următorul cuprins:</text:span></text:p>
      <text:p text:style-name="P51"><text:span text:style-name="T1">,,53</text:span><text:span text:style-name="T50">1</text:span><text:span text:style-name="T1">. <text:s/></text:span><text:span text:style-name="T16">pachet de servicii</text:span><text:span text:style-name="T1"> – oferta comercială ce conține cel puțin un serviciu de acces la internet sau un serviciu de comunicații interpersonale bazate pe numere și alte servicii și/sau alte echipamente terminale furnizate sau vândute de către un furnizor de servicii de comunicații electronice în cadrul aceluiași contract sau a unor contracte diferite aflate în strânsă legătură între ele;”</text:span></text:p>
      <text:p text:style-name="P5"/>
      <text:p text:style-name="P5"/>
      <text:p text:style-name="Standard"><text:span text:style-name="T3">16. La articolul 4 alineatul (1), după punctul 54 se introduc zece noi puncte, pct. 55-64, cu următorul cuprins:</text:span></text:p>
      <text:p text:style-name="P51"><text:span text:style-name="T1">„55. </text:span><text:span text:style-name="T18">securitatea rețelelor și serviciilor</text:span><text:span text:style-name="T1"> – capacitatea rețelelor și serviciilor de comunicații electronice de a rezista, la un anumit nivel de încredere, oricărei acțiuni care afectează disponibilitatea, autenticitatea, integritatea sau confidențialitatea acestor rețele și servicii, a datelor stocate, transmise ori prelucrate sau a serviciilor aferente oferite de rețelele ori serviciile de comunicații electronice respective sau accesibile prin intermediul acestora; </text:span></text:p>
      <text:p text:style-name="P51"><text:span text:style-name="T1">56. </text:span><text:span text:style-name="T16">incident de securitate</text:span><text:span text:style-name="T1"> – un eveniment care are un efect real negativ asupra securității rețelelor sau serviciilor de comunicații electronice;</text:span></text:p>
      <text:p text:style-name="P222"><text:span text:style-name="T16">57. </text:span><text:span text:style-name="tli1"><text:span text:style-name="T16">servicii de conversație totală</text:span></text:span><text:span text:style-name="tli1"><text:span text:style-name="T1"> – servicii de conversație multimedia în timp real care permit transferul simetric bidirecțional în timp real de conținut video, de text și de voce între utilizatori aflați în două sau mai multe locații;</text:span></text:span></text:p>
      <text:p text:style-name="P222"><text:span text:style-name="tli1"><text:span text:style-name="T16">58. servicii de redare</text:span></text:span><text:span text:style-name="tli1"><text:span text:style-name="T1"> – servicii care permit comunicarea bidirecțională între utilizatorii finali la distanță care folosesc diferite moduri de comunicare, precum comunicarea scrisă, prin semne, orală, prin intermediul conversiei între respectivele moduri de comunicare, realizată în mod normal de un operator uman.</text:span></text:span><text:span text:style-name="T1"> </text:span></text:p>
      <text:p text:style-name="P51"><text:span text:style-name="T1">59</text:span><text:span text:style-name="T20">.</text:span><text:span text:style-name="T1"> </text:span><text:span text:style-name="T16">echipament terminal</text:span><text:span text:style-name="T1"> – echipamentul conectat în mod direct sau indirect la interfața unei rețele publice de comunicații electronice, în scopul trimiterii, prelucrării sau recepționării de informații prin cablu, fibră optică ori mediu electromagnetic sau echipamentul pentru stațiile de sol pentru comunicații prin satelit; conectarea echipamentului terminal la rețea este indirectă dacă alte echipamente sunt amplasate între acesta și interfața rețelei;</text:span></text:p>
      <text:p text:style-name="P51"><text:span text:style-name="T1">60. </text:span><text:span text:style-name="T16">punct de acces pe suport radio cu arie de acoperire restrânsă</text:span><text:span text:style-name="T1"> – echipament de acces pe suport radio la rețea, de mică putere și de dimensiuni mici, care funcționează pe o arie redusă de acoperire, ce utilizează frecvențe radio în condițiile legii și care poate fi utilizat ca parte a unei rețele publice de comunicații electronice, care poate avea una sau mai multe antene cu un impact vizual redus și care permite utilizatorilor accesul pe suport radio la rețele de comunicații electronice, indiferent de topologia de bază a rețelei respective, fie aceasta mobilă sau fixă;</text:span></text:p>
      <text:p text:style-name="P51"><text:span text:style-name="T1">61. </text:span><text:span text:style-name="T16">rețea locală cu acces pe suport radio (RLAN)</text:span><text:span text:style-name="T1"> – un sistem de acces pe suport radio de mică putere, având o arie de acoperire redusă, ce prezintă un risc scăzut de interferență cu alte sisteme de același tip, instalate și operate în imediata vecinătate de către alți utilizatori și care folosește în mod neexclusiv spectru de frecvențe radio armonizat;</text:span></text:p>
      <text:p text:style-name="P51"><text:span text:style-name="T1">62. </text:span><text:span text:style-name="T16">spectru de frecvențe radio armonizat</text:span><text:span text:style-name="T1"> - spectrul de frecvențe radio pentru care au fost stabilite, prin măsuri tehnice de aplicare în conformitate cu articolul 4 din Decizia nr. 676/2002/CE a Parlamentului European şi Consiliul Uniunii Europene privind cadrul de reglementare pentru politica de gestionare a spectrului de frecvențe radio în Comunitatea Europeană, condiții armonizate de disponibilitate și utilizare eficientă;</text:span></text:p>
      <text:p text:style-name="P51"><text:span text:style-name="T1">63. </text:span><text:span text:style-name="T16">utilizarea în comun a spectrului de frecvențe radio</text:span><text:span text:style-name="T1"> - accesul care permite unui număr de doi sau mai mulți utilizatori să folosească aceleași benzi de frecvențe radio în temeiul unui cadru specific incluzând abordări de reglementare cum ar fi accesul partajat pe bază de licență (pentru a facilita utilizarea în comun a unei benzi de frecvențe), autorizat pe baza unei autorizații generale, a unor drepturi individuale de utilizare a spectrului de frecvențe radio sau a unei combinații a acestora, pentru a facilita utilizarea în comun a unei benzi de frecvență radio, sub rezerva unui acord </text:span><text:soft-page-break/><text:span text:style-name="T1">obligatoriu al tuturor părților implicate, în conformitate cu regulile de utilizare în comun, așa cum sunt acestea incluse în drepturile lor de utilizare a spectrului de frecvențe radio, astfel încât să se garanteze tuturor utilizatorilor un cadru de utilizare în comun previzibil și fiabil, și fără a aduce atingere aplicării dreptului concurenței;</text:span></text:p>
      <text:p text:style-name="P264"><text:bookmark-start text:name="_Hlk35333973"/><text:span text:style-name="T38">64.</text:span><text:span text:style-name="T40"> forum de evaluare inter pares - </text:span><text:span text:style-name="T38">forum ce favorizează schimbul de bune practici între statele membre ale Uniunii Europene și sporirea transparenței procedurilor de selecție organizate pentru acordarea drepturilor de utilizare a frecvențelor radio;”</text:span></text:p>
      <text:p text:style-name="P53"><text:bookmark-end text:name="_Hlk35333973"/></text:p>
      <text:p text:style-name="P53"/>
      <text:p text:style-name="P53"/>
      <text:p text:style-name="Standard"><text:span text:style-name="T2">17. După alineatul (2) al articolului 4 se introduce un nou alineat, alin. (3), cu următorul cuprins:</text:span></text:p>
      <text:p text:style-name="P51"><text:span text:style-name="T1">„(3) În vederea considerării unei rețele ca fiind de foarte mare capacitate, respectiv a locației punctului terminal al rețelei, ANCOM ține seama în cea mai mare măsură de orientările Organismului autorităților europene de reglementare în domeniul comunicațiilor electronice, denumit în continuare OAREC, emise în conformitate cu art. 82, respectiv în conformitate cu art. 61 alin. (7), din Directiva (UE) 2018/1972 a Parlamentului European și a Consiliului din 11 decembrie 2018 de instituire a Codului european al comunicațiilor electronice, denumită în continuare Codul european al comunicațiilor electronice.”</text:span></text:p>
      <text:p text:style-name="P5"/>
      <text:p text:style-name="Standard"><text:span text:style-name="T2">18. Articolul 5 se modifică și va avea următorul cuprins:</text:span></text:p>
      <text:p text:style-name="P51"><text:span text:style-name="T1">„</text:span><text:span text:style-name="T2">Art. 5.</text:span><text:span text:style-name="T1"> – Furnizarea reţelelor şi serviciilor de comunicaţii electronice, altele decât serviciile de comunicații interpersonale care nu se bazează pe numere, se realizează în condiţiile regimului de autorizare generală, în conformitate cu prevederile prezentului capitol.”</text:span></text:p>
      <text:p text:style-name="P5"/>
      <text:p text:style-name="Standard"><text:span text:style-name="T2">19. După articolul 5 se introduce un nou articol, art. 5</text:span><text:span text:style-name="T51">1</text:span><text:span text:style-name="T2">, cu următorul cuprins:</text:span></text:p>
      <text:p text:style-name="P51"><text:span text:style-name="T1">„</text:span><text:span text:style-name="T2">Art. 5</text:span><text:span text:style-name="T51">1</text:span><text:span text:style-name="T2">. </text:span><text:span text:style-name="T1">– (1) Furnizarea rețelelor și serviciilor de comunicații electronice de către persoane din Uniunea Europeană poate fi limitată doar din motive ce țin de ordinea publică, securitatea națională sau sănătatea publică. </text:span></text:p>
      <text:p text:style-name="P51"><text:span text:style-name="T1">(2) Limitarea libertății de a furniza rețele și servicii de comunicații electronice în condițiile alin. (1) se motivează în mod corespunzător și este notificată Comisiei Europene.</text:span></text:p>
      <text:p text:style-name="P85"><text:span text:style-name="T1">(3) Furnizarea rețelelor și serviciilor de comunicații electronice de către persoane din afara Uniunii Europene poate fi limitată din motive obiective și justificate, prin decizie a președintelui ANCOM.”</text:span></text:p>
      <text:p text:style-name="P53"/>
      <text:p text:style-name="Standard"><text:span text:style-name="T2">20. Articolul 6 se modifică și va avea următorul cuprins:</text:span><text:span text:style-name="T69"> </text:span></text:p>
      <text:p text:style-name="P74"><text:span text:style-name="T1">„</text:span><text:span text:style-name="T2">Art. 6. </text:span><text:span text:style-name="T1">–</text:span><text:span text:style-name="T2"> </text:span><text:span text:style-name="T1">(1) În scopul realizării unei evidente oficiale a furnizorilor, orice persoană care intenţionează să furnizeze:</text:span></text:p>
      <text:p text:style-name="P74"><text:span text:style-name="T1">a) reţele publice de comunicații electronice sau </text:span></text:p>
      <text:p text:style-name="P74"><text:span text:style-name="T1">b) servicii de comunicaţii electronice destinate publicului, cu excepția serviciilor de comunicații interpersonale care nu se bazează pe numere, <text:s text:c="3"/></text:span></text:p>
      <text:p text:style-name="P74"><text:span text:style-name="T1">are obligaţia să transmită ANCOM o notificare, în forma prevăzută la alin. (3), cu excepţia cazurilor prevăzute la art. 7.</text:span></text:p>
      <text:p text:style-name="P74"><text:span text:style-name="T1">(2) Persoanele străine care intenționează să furnizeze servicii de comunicaţii electronice transfrontaliere destinate publicului către utilizatorii finali aflaţi pe teritoriul naţional, cu excepția serviciilor de comunicații interpersonale care nu se bazează pe numere, au obligaţia să transmită ANCOM notificarea prevăzută la alin. (1).</text:span></text:p>
      <text:p text:style-name="P74"><text:span text:style-name="T1">(3) ANCOM stabileşte şi actualizează, ținând cont de orientările relevante ale OAREC, formularul-tip al notificării care cuprinde informaţii grupate în următoarele categorii:</text:span></text:p>
      <text:p text:style-name="P74"><text:span text:style-name="T1">a) date necesare identificării persoanei, comunicării eficiente cu aceasta, respectiv a identificării prezenței acesteia și în alte state din Uniunea Europeană;</text:span></text:p>
      <text:p text:style-name="P74"><text:soft-page-break/><text:span text:style-name="T1">b) descrierea tipurilor de reţele publice de comunicații electronice sau de servicii de comunicații electronice destinate publicului pe care persoana în cauză intenţionează să le furnizeze;</text:span></text:p>
      <text:p text:style-name="P74"><text:span text:style-name="T1">c) data estimativă a începerii activităţii. </text:span></text:p>
      <text:p text:style-name="P99"><text:span text:style-name="T1">(4) Persoana care a transmis notificarea prevăzută la alin. (1), în măsura în care a comunicat cel puțin informații suficiente pentru identificarea ei, are dreptul să furnizeze tipurile de reţele publice de comunicații electronice şi de servicii de comunicații electronice destinate publicului pe care le-a indicat în notificare, având drepturile şi obligaţiile corespunzătoare prevăzute în autorizaţia generală.</text:span></text:p>
      <text:p text:style-name="P99"><text:span text:style-name="T1">(5) Persoana care a dobândit dreptul de a furniza rețele publice de comunicații electronice sau servicii de comunicații electronice destinate publicului în condițiile alin. (4) nu este exonerată de obligația de a transmite, în mod corect, toate datele prevăzute la alin. (3), dacă nu le-a transmis la momentul notificării. </text:span></text:p>
      <text:p text:style-name="P85"><text:span text:style-name="T1">(6) Orice modificare a datelor prevăzute la alin. (3) trebuie notificată ANCOM în termen de 10 zile.</text:span></text:p>
      <text:p text:style-name="P74"><text:span text:style-name="T1">(7) ANCOM transmite OAREC, fără întârzieri nejustificate, prin mijloace electronice, după ce au fost colectate toate datele necesare prevăzute la alin. (3), fiecare notificare primită, inclusiv orice modificare survenită ulterior.</text:span></text:p>
      <text:p text:style-name="P74"><text:span text:style-name="T1">(8) Persoanelor cărora li s-a retras dreptul de a furniza reţele sau servicii de comunicaţii electronice, în conformitate cu art. 147, le încetează dreptul de acces pe proprietăți, de a utiliza frecvenţe radio, resurse de numerotaţie sau alte categorii de resurse tehnice, acolo unde este cazul, şi nu mai pot furniza rețele sau servicii de comunicații electronice pe o perioadă de 3 ani de la retragerea dreptului.</text:span></text:p>
      <text:p text:style-name="P51"><text:span text:style-name="T1">(9) Calitatea de furnizor de rețele publice de comunicații electronice sau de servicii de comunicații electronice destinate publicului, dobândită ca urmare a transmiterii notificării prevăzute la alin. (1), încetează dacă persoana în cauză nu a transmis raportările privind furnizarea de rețele publice de comunicații electronice sau de servicii de comunicații electronice destinate publicului ori dacă a comunicat, în cadrul acestor raportări, că nu a desfășurat activitate, pentru perioade de referință care cumulează 24 de luni consecutive. </text:span></text:p>
      <text:p text:style-name="P51"><text:span text:style-name="T1">(10) Încetarea prevăzută la alin. (9) se constată prin decizie a președintelui ANCOM, emisă în cel mult 60 de zile de la data la care a expirat termenul pentru raportarea din ultima perioadă de referință.”</text:span></text:p>
      <text:p text:style-name="P102"/>
      <text:p text:style-name="Standard"><text:span text:style-name="T3">21. Articolul 7 se modifică și va avea următorul cuprins:</text:span></text:p>
      <text:p text:style-name="P74"><text:span text:style-name="T1">„</text:span><text:span text:style-name="T2">Art. 7. </text:span><text:span text:style-name="T1">–</text:span><text:span text:style-name="T2"> </text:span><text:span text:style-name="T1">(1) Nu au obligaţia transmiterii notificării prevăzute la art. 6 alin. (1): </text:span></text:p>
      <text:p text:style-name="P85"><text:span text:style-name="T1">a) persoanele care intenţionează să furnizeze exclusiv pentru nevoi proprii reţele sau servicii de comunicaţii electronice; </text:span></text:p>
      <text:p text:style-name="P85"><text:span text:style-name="T1">b) <text:s/>persoanele care intenționează să furnizeze servicii de comunicații interpersonale care nu se bazează pe numere; </text:span></text:p>
      <text:p text:style-name="P85"><text:span text:style-name="T1">c) <text:s/>persoanele care solicită acces sau interconectare furnizorilor de reţele şi servicii de comunicaţii electronice din România, dacă nu furnizează sau nu operează rețele pe teritoriul național.</text:span></text:p>
      <text:p text:style-name="P85"><text:span text:style-name="T1">(2) <text:s/>Prin derogare de la art. 6 alin. (1) și (2) ANCOM poate stabili, pe baza unor motive obiective și justificate, ca pentru furnizarea anumitor tipuri de reţele publice de comunicații electronice sau de servicii de comunicaţii electronice destinate publicului să nu fie obligatorie transmiterea notificării prevăzute la art. 6 alin. (1).</text:span></text:p>
      <text:p text:style-name="P51"><text:span text:style-name="T1">(3) Persoanelor prevăzute la alin. (1) lit. a), precum și celor care beneficiază de derogările stabilite în conformitate cu alin. (2), li se aplică drepturile și obligaţiile prevăzute în autorizaţia generală în mod corespunzător, precum și prevederile referitoare la retragerea dreptului de a furniza reţele sau servicii de comunicaţii electronice ori a dreptului de a utiliza frecvenţe radio.”</text:span></text:p>
      <text:p text:style-name="P6"/>
      <text:p text:style-name="Standard"><text:soft-page-break/><text:span text:style-name="T2">22. Articolul 8 se modifică și va avea următorul cuprins:</text:span></text:p>
      <text:p text:style-name="P74"><text:span text:style-name="T1">„</text:span><text:span text:style-name="T2">Art. 8. </text:span><text:span text:style-name="T1">–</text:span><text:span text:style-name="T2"> </text:span><text:span text:style-name="T1">(1) ANCOM elaborează şi actualizează autorizaţia generală pentru tipurile de reţele şi de servicii, prin care stabileşte condiţiile în care acestea pot fi furnizate, determinând astfel drepturile şi obligaţiile care revin furnizorilor fiecărui tip de reţea sau de serviciu.</text:span></text:p>
      <text:p text:style-name="P74"><text:span text:style-name="T1">(2) Condiţiile stabilite potrivit alin. (1) vor fi obiectiv justificate în raport cu tipul de reţea sau de serviciu în cauză, nediscriminatorii, proporţionale şi transparente. </text:span></text:p>
      <text:p text:style-name="P74"><text:span text:style-name="T1">(3) Condițiile stabilite prin autorizarea generală pentru furnizarea de rețele și servicii de comunicații electronice, cu excepția serviciilor de comunicații interpersonale care nu se bazează pe numere, pot viza:</text:span></text:p>
      <text:p text:style-name="P74"><text:span text:style-name="T1">a) plata tarifului de monitorizare anual, în conformitate cu dispozițiile cap. X;</text:span></text:p>
      <text:p text:style-name="P74"><text:span text:style-name="T1">b) protecția datelor cu caracter personal și a vieții private în sectorul comunicațiilor electronice, conform legislației naționale în domeniu;</text:span></text:p>
      <text:p text:style-name="P74"><text:span text:style-name="T1">c) informațiile care trebuie furnizate în temeiul art. 6 alin. (3) și art. 120;</text:span></text:p>
      <text:p text:style-name="P103"><text:span text:style-name="T1">d) interceptarea legală a comunicațiilor de către autoritățile și instituțiile abilitate în acest sens, inclusiv suportarea de către furnizorii de rețele sau de servicii de comunicații electronice a costurilor aferente, şi asigurarea confidențialității prin sisteme proprii, în conformitate cu Regulamentul (UE) 2016/679 al Parlamentului European și al Consiliului privind protecția persoanelor fizice în ceea ce privește prelucrarea datelor cu caracter personal și privind libera circulație a acestor date și de abrogare a Directivei 95/46/CE și cu legislația națională în domeniul protecției datelor cu caracter personal și a vieții private în sectorul comunicațiilor electronice;</text:span></text:p>
      <text:p text:style-name="P74"><text:span text:style-name="T1">e) condițiile de utilizare a rețelelor și a serviciilor de comunicații electronice în vederea transmiterii, de către autoritățile și instituțiile abilitate în acest sens, a mesajelor de avertizare a populației în caz de amenințări iminente și pentru limitarea consecințelor catastrofelor majore;</text:span></text:p>
      <text:p text:style-name="P74"><text:span text:style-name="T1">f) condițiile de utilizare a rețelelor și a serviciilor de comunicații electronice pe durata situațiilor generate de producerea unei catastrofe majore sau de urgențe naționale, în vederea asigurării comunicațiilor dintre agențiile specializate de intervenție și celelalte autorități publice implicate în gestionarea situației create;</text:span></text:p>
      <text:p text:style-name="P74"><text:span text:style-name="T1">g) obligații privind acordarea accesului, altele decât cele prevăzute la art. 100–105, art. 113; </text:span></text:p>
      <text:p text:style-name="P74"><text:span text:style-name="T1">h) măsuri destinate asigurării respectării standardelor sau specificaţiilor tehnice, potrivit art. 8 din Ordonanţa de urgenţă a Guvernului nr. 22/2009, aprobată prin Legea nr. 113/2010, cu modificările ulterioare;</text:span></text:p>
      <text:p text:style-name="P74"><text:span text:style-name="T1">i) obligații de transparență impuse furnizorilor de rețele publice de comunicații electronice care oferă de servicii de comunicații electronice destinate publicului privind asigurarea conectivității între utilizatorii finali, în vederea atingerii obiectivelor prevăzute la art. 4–6</text:span><text:span text:style-name="T50">1</text:span><text:span text:style-name="T1"> din Ordonanța de urgență a Guvernului nr. 22/2009, aprobată prin Legea nr. 113/2010, cu modificările ulterioare, și, acolo unde este justificat și proporțional, privind asigurarea accesului autorității de reglementare la informațiile necesare pentru verificarea respectării acestor obligații. <text:s text:c="4"/></text:span></text:p>
      <text:p text:style-name="P74"><text:span text:style-name="T1">(4) Condițiile stabilite prin autorizarea generală pentru furnizarea de rețele de comunicații electronice pot viza:</text:span></text:p>
      <text:p text:style-name="P74"><text:span text:style-name="T1">a) interconectarea rețelelor în conformitate cu prezentul act normativ;</text:span></text:p>
      <text:p text:style-name="P74"><text:span text:style-name="T1">b) obligații privind transmisia serviciilor de programe de televiziune/radiodifuziune sonoră prin rețele de comunicații electronice, în conformitate cu prevederile legislației din domeniul audiovizualului;</text:span></text:p>
      <text:p text:style-name="P74"><text:span text:style-name="T1">c) măsuri de protecție a sănătății publice prin limitarea expunerii populației la câmpurile electromagnetice generate de rețelele de comunicații electronice, în condițiile legii, ținând seama în cea mai mare măsură de Recomandarea Consiliului nr. 1999/519/CE privind limitarea expunerii publicului larg la câmpuri electromagnetice (de la 0 Hz la 300 GHz);</text:span></text:p>
      <text:p text:style-name="P74"><text:span text:style-name="T1">d) menținerea integrității rețelelor publice de comunicații electronice, inclusiv prin condiții care să împiedice producerea perturbațiilor electromagnetice între rețele sau servicii de comunicații </text:span><text:soft-page-break/><text:span text:style-name="T1">electronice, în conformitate cu Hotărârea Guvernului nr. 487/2016 privind compatibilitatea electromagnetică, cu modificările și completările ulterioare; </text:span></text:p>
      <text:p text:style-name="P74"><text:span text:style-name="T1">e) asigurarea securității rețelelor publice de comunicații electronice împotriva accesului neautorizat, în conformitate cu legislația națională în domeniul protecției datelor cu caracter personal și a vieții private în sectorul comunicațiilor electronice;</text:span></text:p>
      <text:p text:style-name="P74"><text:span text:style-name="T1">f) condiții de utilizare a frecvențelor radio care sunt supuse doar regimului de autorizare generală, în conformitate cu prevederile art. 23 alin. (3) - (4).</text:span></text:p>
      <text:p text:style-name="P74"><text:span text:style-name="T1">(5) Condițiile stabilite prin autorizarea generală pentru furnizarea de servicii de comunicații electronice, cu excepția serviciilor de comunicații interpersonale care nu se bazează pe numere, pot viza:</text:span></text:p>
      <text:p text:style-name="P74"><text:span text:style-name="T1">a) interoperabilitatea serviciilor;</text:span></text:p>
      <text:p text:style-name="P74"><text:span text:style-name="T1">b) accesibilitatea pentru utilizatorii finali a resurselor de numerotație din Planul național de numerotație, din Spațiul european de numerotație telefonică, a numerelor internaționale universale gratuite şi, acolo unde este fezabil din punct de vedere economic și tehnic, a resurselor de numerotație din planurile naționale de numerotație ale altor state membre ale Uniunii Europene, precum și alte condiții aferente, impuse în conformitate cu prevederile prezentei ordonanțe de urgență; <text:s/></text:span></text:p>
      <text:p text:style-name="P74"><text:span text:style-name="T1">c) protecția utilizatorilor finali în domeniul comunicațiilor electronice;</text:span></text:p>
      <text:p text:style-name="P74"><text:span text:style-name="T1">d) restricții privind transmiterea conținutului ilegal și vătămător, în conformitate cu prevederile legale aplicabile în domeniul comerțului electronic și al audiovizualului.”</text:span></text:p>
      <text:p text:style-name="P11"/>
      <text:p text:style-name="Standard"><text:span text:style-name="T3">23. Articolul 9 se modifică și va avea următorul cuprins:</text:span></text:p>
      <text:p text:style-name="P69"><text:span text:style-name="T1">„</text:span><text:span text:style-name="T2">Art. 9. </text:span><text:span text:style-name="T1">– (1) ANCOM modifică autorizaţia generală, cu respectarea principiilor obiectivităţii şi proporţionalităţii, numai după parcurgerea procedurii de consultare prevăzute la art. 135.</text:span></text:p>
      <text:p text:style-name="P69"><text:span text:style-name="T1">(2) ANCOM poate limita sau retrage drepturile prevăzute de autorizaţia generală, cu respectarea principiilor obiectivităţii şi proporţionalităţii, situaţii justificate.</text:span></text:p>
      <text:p text:style-name="P69"><text:span text:style-name="T1">(3) Limitarea sau retragerea drepturilor prevăzute de autorizaţia generală în conformitate cu alin. (2) se realizează numai după parcurgerea procedurii de consultare prevăzute la art. 135, cu excepția limitărilor minore ce au fost convenite cu titularul dreptului.</text:span></text:p>
      <text:p text:style-name="P83"><text:span text:style-name="T1">(4) Prevederile alin. (3) nu sunt aplicabile în cazul limitărilor sau retragerilor drepturilor ce decurg din autorizaţia generală determinate de situații urgente care necesită intervenția rapidă în vederea protejării ordinii publice și securității naționale.”</text:span></text:p>
      <text:p text:style-name="P6"/>
      <text:p text:style-name="Standard"><text:span text:style-name="T2">24. Alineatul (1) al articolului 10 se modifică și va avea următorul cuprins:</text:span></text:p>
      <text:p text:style-name="P51"><text:span text:style-name="T1">„(1) Persoanele care beneficiază de dreptul de a furniza reţele de comunicaţii electronice beneficiază de dreptul de acces pe proprietăţi, în condiţiile prevăzute în legislaţia în vigoare.”</text:span></text:p>
      <text:p text:style-name="P53"/>
      <text:p text:style-name="Standard"><text:span text:style-name="T2">25. După alineatul (1) al articolului 10 se introduce un nou alineat, alin. (1</text:span><text:span text:style-name="T51">1</text:span><text:span text:style-name="T2">), cu următorul cuprins:</text:span></text:p>
      <text:p text:style-name="P51"><text:span text:style-name="T1">„(1</text:span><text:span text:style-name="T50">1</text:span><text:span text:style-name="T1">) Persoanele care beneficiază de dreptul de a furniza reţele de comunicaţii electronice sau servicii de comunicaţii electronice pot dobândi dreptul de a utiliza frecvențe radio, resurse de numerotație și resurse tehnice, în condițiile prevăzute în legislaţia în vigoare.”</text:span></text:p>
      <text:p text:style-name="P53"/>
      <text:p text:style-name="Standard"><text:span text:style-name="T2">26. Partea introductivă a alineatului (2) al articolului 10 se modifică și va avea următorul cuprins: </text:span></text:p>
      <text:p text:style-name="P51"><text:span text:style-name="T1">„(2) Persoanele care beneficiază de dreptul de a furniza reţele publice de comunicaţii electronice sau servicii de comunicaţii electronice destinate publicului beneficiază şi de următoarele drepturi:”</text:span></text:p>
      <text:p text:style-name="P53"/>
      <text:p text:style-name="Standard"><text:span text:style-name="T2">27. La articolul 10 alineatul (2), litera a) se modifică și va avea următorul cuprins:</text:span></text:p>
      <text:p text:style-name="P51"><text:soft-page-break/><text:span text:style-name="T1">„a) dreptul de a negocia şi de a încheia acorduri de acces sau de interconectare cu orice alţi furnizori de reţele publice de comunicaţii electronice ori de servicii de comunicaţii electronice destinate publicului, în condiţiile art. 11 şi 12;”</text:span></text:p>
      <text:p text:style-name="P53"/>
      <text:p text:style-name="Standard"><text:span text:style-name="T2">28. După articolul 10 se introduce un nou articol, art. 10</text:span><text:span text:style-name="T51">1</text:span><text:span text:style-name="T2">, cu următorul cuprins:</text:span></text:p>
      <text:p text:style-name="P51"><text:span text:style-name="T1">„</text:span><text:span text:style-name="T2">Art. 10</text:span><text:span text:style-name="T51">1</text:span><text:span text:style-name="T2">. </text:span><text:span text:style-name="T1"> – (1)  Procedurile și condițiile necesare a fi respectate de furnizorii de rețele de comunicații electronice pentru a beneficia de dreptul de acces în vederea instalării de infrastructuri pe, deasupra, în sau sub proprietatea publică sau privată, sunt cele stabilite de prevederile Legii nr. 159/2016 privind regimul infrastructurii fizice a rețelelor de comunicații electronice, precum și pentru stabilirea unor măsuri pentru reducerea costului instalării rețelelor de comunicații electronice, cu completările ulterioare.</text:span></text:p>
      <text:p text:style-name="P51"><text:span text:style-name="T1">(2)  Separare structurală a activităților asociate cu exercitarea drepturilor de proprietate sau control de activitățile asociate cu acordarea dreptului de acces pe proprietăți, se realizează potrivit dispozițiilor Legii nr. 159/2016. </text:span></text:p>
      <text:p text:style-name="P51"><text:span text:style-name="T1">(3) Tarifele pentru instalarea pe, deasupra, în sau sub imobilele proprietate publică ori privată a infrastructurilor utilizate pentru furnizarea de rețele sau servicii de comunicații electronice, precum și a facilităților asociate care asigură utilizarea optimă a acestora, se stabilesc și se percep conform dispozițiilor Legii nr. 159/2016.</text:span></text:p>
      <text:p text:style-name="P51"><text:span text:style-name="T1">(4) Impunerea în sarcina furnizorilor de rețele de comunicații electronice a obligațiilor de colocare și utilizare în comun a elementelor de rețea și a facilităților asociate, se realizează de către ANCOM cu respectarea principiilor obiectivității, transparenței, nediscriminării și proporționalității, prin aplicarea prevederilor Legii nr. 159/2016 care stabilesc accesul la infrastructura fizică a operatorilor de rețea. </text:span></text:p>
      <text:p text:style-name="P51"><text:span text:style-name="T1">(5)  Coordonarea lucrărilor de inginerie civilă, funcționarea punctului de informare unic privind infrastructura fizică de comunicații electronice și a punctului de informare unic privind lucrările de inginerie civilă, precum și repartizarea costurilor legate de utilizarea în comun a infrastructurii ori a proprietății și de coordonarea lucrărilor de inginerie civilă, se realizează cu respectarea principiilor obiectivității, transparenței, nediscriminării și proporționalității, conform dispozițiilor Legii nr. 159/2016.”</text:span></text:p>
      <text:p text:style-name="P53"/>
      <text:p text:style-name="Standard"><text:span text:style-name="T3">29. Alineatul (2) al articolului 12 se modifică și va avea următorul cuprins:</text:span></text:p>
      <text:p text:style-name="P69"><text:span text:style-name="T1">„(2) Operatorii vor oferi acces și interconectare în conformitate cu obligațiile stabilite de autoritatea de reglementare potrivit dispozițiilor art. 100–105.”</text:span></text:p>
      <text:p text:style-name="P53"/>
      <text:p text:style-name="Standard"><text:span text:style-name="T3">30. După alineatul (5) al articolului 12 se introduce un nou alineat, alin. (6), cu următorul cuprins:</text:span></text:p>
      <text:p text:style-name="P51"><text:span text:style-name="T1">„(6) În cazurile în care există riscuri de afectare a concurenței pe piață, ANCOM poate dispune ca negocierile unui acord de acces sau de interconectare să se poarte prin intermediari neutri.”</text:span></text:p>
      <text:p text:style-name="P53"/>
      <text:p text:style-name="Standard"><text:span text:style-name="T2">31. După articolul 13</text:span><text:span text:style-name="T51">1</text:span><text:span text:style-name="T2"> se introduce un nou capitol, capitolul II </text:span><text:span text:style-name="T51">1</text:span><text:span text:style-name="T2">, cuprinzând articolele 13</text:span><text:span text:style-name="T51">2</text:span><text:span text:style-name="T2"> – 13</text:span><text:span text:style-name="T51">6</text:span><text:span text:style-name="T2">, cu următorul cuprins:</text:span></text:p>
      <text:p text:style-name="P51"><text:span text:style-name="T1">„</text:span><text:span text:style-name="T2">CAPITOLUL II</text:span><text:span text:style-name="T51">1</text:span><text:span text:style-name="T2"> - Studii privind acoperirea rețelelor de comunicații electronice</text:span></text:p>
      <text:p text:style-name="P6"/>
      <text:p text:style-name="P51"><text:span text:style-name="T2">Art. 13</text:span><text:span text:style-name="T51">2</text:span><text:span text:style-name="T2">.</text:span><text:span text:style-name="T1"> – (1) ANCOM realizează periodic, dar cel puțin o dată la trei ani, studii în scopul determinării ariei teritoriale de acoperire a rețelelor publice de comunicații electronice capabile să furnizeze servicii de comunicații electronice în bandă largă. În scopul realizării acestor studii, ANCOM colectează informații <text:s/>privind acoperirea cu un grad corespunzător de detaliere la nivel local, precum și informații privind calitatea serviciilor de comunicații electronice.</text:span></text:p>
      <text:p text:style-name="P51"><text:span text:style-name="T1">(2) Studiile de acoperire prevăzute la alin. (1) vizează situația existentă la o anumită dată de referință, dar pot include și previziuni pentru o perioadă stabilită de ANCOM, dar care nu poate fi mai extinsă de trei ani.</text:span></text:p>
      <text:p text:style-name="P51"><text:soft-page-break/><text:span text:style-name="T1">(3) Previziunile menționate la alin. (2) vizează informații relevante despre investițiile planificate în ceea ce privește instalarea de noi rețele sau modernizarea ori extinderea rețelelor existente. ANCOM stabilește cu privire la conținutul și formatul datelor sau angajamentelor care trebuie transmise pentru ca informațiile privind previziunile de acoperire să fie luate în considerare.</text:span></text:p>
      <text:p text:style-name="P51"><text:span text:style-name="T1">(4) ANCOM publică rezultatele studiilor de acoperire prevăzute la alin. (1), cu excepția informațiilor care, potrivit legii, au caracter de secret comercial.</text:span></text:p>
      <text:p text:style-name="P51"><text:span text:style-name="T1">(5) ANCOM realizează primul studiu de acoperire conform prezentului articol până cel târziu la data de 21 decembrie 2023.</text:span></text:p>
      <text:p text:style-name="P5"/>
      <text:p text:style-name="P51"><text:span text:style-name="T2">Art. 13</text:span><text:span text:style-name="T51">3</text:span><text:span text:style-name="T2">.</text:span><text:span text:style-name="T1"> – (1) Pe baza rezultatelor studiilor de acoperire realizate conform art. 13</text:span><text:span text:style-name="T50">2</text:span><text:span text:style-name="T1">, ANCOM determină și publică zonele, având delimitări teritoriale clare, care, în mod cumulativ, nu sunt acoperite și pentru care nici nu există, pentru o perioadă avută în vedere, previziuni de acoperire din perspectiva rețelelor de foarte mare capacitate și nici sau a rețelelor capabile să asigure viteze de descărcare a datelor de cel puțin 100 de Mbps.</text:span></text:p>
      <text:p text:style-name="P51"><text:span text:style-name="T1">(2) Pentru zonele determinate potrivit alin. (1) ANCOM sau, cu acordul prealabil și în condițiile dispuse de ANCOM, alte autorități ale administrației publice centrale ori locale sau organizații ori asociații pot organiza proceduri în urma cărora să fie validate declarații de intenție de instalare a unor rețele de foarte mare capacitate în perioada avută în vedere de previziunile de acoperire.</text:span></text:p>
      <text:p text:style-name="P51"><text:span text:style-name="T1">(3) Procedurile prevăzute la alin. (2) trebuie să fie transparente, obiective, nediscriminatorii și să urmărească îndeplinirea cu eficiență a celor asumate prin declarațiile de intenție. În cadrul acestor proceduri se realizează informarea și cu privire la acoperirea sau previziunile de acoperire din perspectiva rețelelor de acces de generație următoare capabile să asigure viteze de descărcare a datelor mai mici de 100 de Mbps, dacă nu există informații disponibile public în acest sens ori dacă informarea nu s-a realizat anterior prin orice mijloc.</text:span></text:p>
      <text:p text:style-name="P51"><text:span text:style-name="T1">(4) Declarațiile de intenție se validează pe baza unor informații având cel puțin același grad de detaliere precum cel avut în vedere de ANCOM la momentul determinării previziunilor de acoperire. <text:s text:c="4"/></text:span></text:p>
      <text:p text:style-name="P51"><text:span text:style-name="T1">(5) Pentru zonele în care au fost validate declarații de intenție ANCOM sau celelalte entități prevăzute la alin. (2) pot solicita informații actualizate în vederea stabilirii și altor intenții de instalare a unor rețele de foarte mare capacitate <text:s/>de modernizare sau extindere a unor rețele capabile să asigure viteze de descărcare a datelor de cel puțin 100 de Mbps. </text:span></text:p>
      <text:p text:style-name="P51"><text:span text:style-name="T1">(6) ANCOM sau celelalte entități prevăzute la alin. (2) publică informații despre declarațiile de intenție validate conform prezentului articol, precum și orice informații actualizate despre previziunile de acoperire obținute potrivit alin. (5), cu excepția informațiilor care, potrivit legii, au caracter de secret comercial.</text:span></text:p>
      <text:p text:style-name="P5"/>
      <text:p text:style-name="P51"><text:span text:style-name="T2">Art. 13</text:span><text:span text:style-name="T51">4</text:span><text:span text:style-name="T2">.</text:span><text:span text:style-name="T1"> – (1) ANCOM, precum și alte autorități ale administrației publice centrale sau locale, țin cont de rezultatele celor mai recente studii realizate conform art. 13</text:span><text:span text:style-name="T50">2</text:span><text:span text:style-name="T1">, precum și de zonele în care au fost validate declarații de intenție potrivit art. 13</text:span><text:span text:style-name="T50">3</text:span><text:span text:style-name="T1"> atunci când, în conformitate cu atribuțiile legale conferite, adoptă măsuri de reglementare în domeniul comunicațiilor electronice, definesc obligații de acoperire corespunzătoare drepturilor de utilizare a frecvențelor radio, verifică disponibilitatea serviciilor care intră sub incidența obligațiilor de serviciu universal, proiectează măsuri de intervenție publică în vederea instalării sau modernizării rețelelor de comunicații electronice ori elaborează planuri de dezvoltare a rețelelor sau a serviciilor de comunicații electronice în bandă largă ori alte asemenea strategii. <text:s/></text:span></text:p>
      <text:p text:style-name="P51"><text:span text:style-name="T1">(2) ANCOM transmite autorităților prevăzute la alin. (1), la solicitarea motivată a acestora, informații din studiile realizate conform art. 13</text:span><text:span text:style-name="T50">2</text:span><text:span text:style-name="T1"> care, potrivit legii, au caracter de secret comercial, în următoarele condiții: <text:s/></text:span></text:p>
      <text:p text:style-name="P51"><text:span text:style-name="T1">a) în limita strict necesară pentru ca autoritățile să își exercite atribuțiile legale care le-au fost conferite;</text:span></text:p>
      <text:p text:style-name="P51"><text:soft-page-break/><text:span text:style-name="T1">b) numai dacă autoritățile își asumă să ia toate măsurile tehnice și organizatorice necesare pentru protejarea caracterului confidențial al informațiilor primite de la ANCOM; <text:s/></text:span></text:p>
      <text:p text:style-name="P51"><text:span text:style-name="T1">c) părțile de la care provin informațiile având caracter de secret comercial sunt informate despre posibilitatea sau faptul transmiterii acestora către autorități în condițiile indicate anterior.</text:span></text:p>
      <text:p text:style-name="P5"/>
      <text:p text:style-name="P51"><text:span text:style-name="T2">Art. 13</text:span><text:span text:style-name="T51">5</text:span><text:span text:style-name="T2">.</text:span><text:span text:style-name="T1"> – (1) ANCOM pune la dispoziția utilizatorilor finali un instrument de informare prin care aceștia să identifice, la un nivel de detaliu util, disponibilitatea conectivității la rețele de comunicații electronice într-o anumită zonă, operatorii care asigură conectivitate și furnizorii serviciilor de comunicații electronice, dacă un astfel de instrument nu există pe piață. <text:s/></text:span></text:p>
      <text:p text:style-name="P51"><text:span text:style-name="T1">(2) Instrumentul de informare prevăzut la alin. (1) se actualizează periodic în funcție de rezultatele obținute în urma studiilor de acoperire realizate conform cu art. 13</text:span><text:span text:style-name="T50">2</text:span><text:span text:style-name="T1">.</text:span></text:p>
      <text:p text:style-name="P5"/>
      <text:p text:style-name="P51"><text:span text:style-name="T2">Art. 13</text:span><text:span text:style-name="T51">6</text:span><text:span text:style-name="T2">.</text:span><text:span text:style-name="T1"> – Atunci când pune în aplicare dispozițiile prezentului capitol ANCOM ține seama, în cel <text:s/>mai înalt grad, de orientările OAREC emise conform prevederilor art. 22 alin. (7) din Codul european al comunicațiilor electronice.”</text:span></text:p>
      <text:p text:style-name="P53"/>
      <text:p text:style-name="Standard"><text:span text:style-name="T3">32</text:span><text:span text:style-name="T2">. Alineatul (4) al articolului 14 se modifică și va avea următorul cuprins:</text:span></text:p>
      <text:p text:style-name="P264"><text:span text:style-name="T38">„(4) Administrarea şi gestionarea resurselor limitate se realizează pe baza principiilor obiectivității, transparenței, nediscriminării şi proporționalității, urmărindu-se încurajarea concurenței în furnizarea de rețele și servicii de comunicații electronice.”</text:span></text:p>
      <text:p text:style-name="P267"><text:span text:style-name="tpa1"><text:span text:style-name="T38"/></text:span></text:p>
      <text:p text:style-name="P267"><text:span text:style-name="tpa1"><text:span text:style-name="T38"/></text:span></text:p>
      <text:p text:style-name="Standard"><text:span text:style-name="T2">33. Articolul 16 se modifică și va avea următorul cuprins:</text:span></text:p>
      <text:p text:style-name="P69"><text:span text:style-name="T8">„Art. 16.</text:span><text:span text:style-name="T26"> – (1) Utilizarea frecvenţelor radio se realizează în conformitate cu prevederile TNABF, cu reglementările în vigoare din domeniul comunicațiilor electronice, cu acordurile internaționale la care România este parte, inclusiv cu reglementările adoptate de Uniunea Internațională a Telecomunicațiilor, Uniunea Europeană și/sau de către Conferința Europeană a Administrațiilor de Poștă şi Telecomunicații.</text:span></text:p>
      <text:p text:style-name="P69"><text:span text:style-name="T26">(2) TNABF se adoptă prin decizie a președintelui ANCOM, în urma avizului conform al Comisiei Interdepartamentale de Radiocomunicații pentru atribuirile cuprinzând benzi de frecvențe radio cu utilizare guvernamentală sau a celor aflate în</text:span><text:span text:style-name="T21"> </text:span><text:span text:style-name="T26">partaj guvernamental/neguvernamental. TNABF poate fi modificat și/sau completat cu respectarea procedurii de consultare publică prevăzute la art. 135.</text:span></text:p>
      <text:p text:style-name="P69"><text:span text:style-name="T26">(3) ANCOM asigură, în condițiile legii, administrarea şi coordonarea la nivel național a gestionării spectrului de frecvențe radio în conformitate cu TNABF şi cu acordurile internaționale la care România este parte, inclusiv cu reglementările adoptate de Uniunea Internațională a Telecomunicațiilor, Uniunea Europeană şi/sau de către Conferința Europeană a Administrațiilor de Poștă şi Telecomunicații.</text:span></text:p>
      <text:p text:style-name="P69"><text:span text:style-name="T26">(4) TNABF poate fi actualizat prin publicarea informațiilor pe pagina de internet a ANCOM, fără modificarea statutului de utilizare în cazul benzilor de frecvențe radio cu utilizare guvernamentală sau a celor aflate în</text:span><text:span text:style-name="T21"> </text:span><text:span text:style-name="T26">partaj guvernamental/neguvernamental, în situația în care reglementările internaționale adoptate potrivit tratatelor internaționale la care România este parte fac necesar acest lucru.”</text:span></text:p>
      <text:p text:style-name="P110"/>
      <text:p text:style-name="Standard"><text:span text:style-name="T2">34. După articolul 16 se introduce un nou articol, art. 16</text:span><text:span text:style-name="T51">1</text:span><text:span text:style-name="T2">, cu următorul cuprins:</text:span></text:p>
      <text:p text:style-name="P51"><text:span text:style-name="T1">„</text:span><text:bookmark-start text:name="_Hlk47272083"/><text:span text:style-name="T2">Art. 16</text:span><text:span text:style-name="T51">1</text:span><text:span text:style-name="T2">.</text:span><text:span text:style-name="T1"> – (1) ANCOM se asigură că spectrul de frecvențe radio armonizat este utilizat pe teritoriul național în condiții care să nu afecteze utilizarea acestuia în alte state membre ale Uniunii Europene, în special prin evitarea interferențelor prejudiciabile transfrontaliere.</text:span></text:p>
      <text:p text:style-name="P51"><text:span text:style-name="T1">(2) Pentru îndeplinirea obiectivului prevăzut la alin. (1), ANCOM urmărește soluționarea interferențelor prejudiciabile, prin coordonare transfrontalieră în temeiul acordurilor internaționale aplicabile, în colaborare cu autorități ce dețin atribuții similare din celelalte statele membre ale Uniunii Europene și cu grupul pentru politica în domeniul spectrului de frecvențe radio </text:span><text:span text:style-name="T16">(RSPG)</text:span><text:span text:style-name="T1">.</text:span></text:p>
      <text:p text:style-name="P51"><text:soft-page-break/><text:span text:style-name="T1">(3) În vederea rezolvării unor probleme de coordonare transfrontalieră a utilizării frecvențelor radio cu state care nu fac parte din Uniunea Europeană se poate solicita asistența Uniunii în vederea soluționării acestora.”</text:span><text:bookmark-end text:name="_Hlk47272083"/></text:p>
      <text:p text:style-name="P5"/>
      <text:p text:style-name="Standard"><text:span text:style-name="T2">35. La articolul 18 alineatul (3), literele a) și b) se modifică și vor avea următorul cuprins:</text:span></text:p>
      <text:p text:style-name="P51"><text:span text:style-name="T1">„a) respectarea cerințelor tehnice şi operaționale necesare pentru evitarea interferențelor prejudiciabile şi pentru limitarea efectelor câmpurilor electromagnetice privind protejarea sănătății publice, ținându-se seama de Recomandarea Consiliului nr. 1999/519/CE privind limitarea expunerii publicului larg la câmpuri electromagnetice (</text:span><text:bookmark-start text:name="_Hlk47272140"/><text:span text:style-name="T1">de la 0 Hz la 300 GHz</text:span><text:bookmark-end text:name="_Hlk47272140"/><text:span text:style-name="T1">);”</text:span></text:p>
      <text:p text:style-name="P51"><text:span text:style-name="T1">b) respectarea obligațiilor care decurg din acordurile internaționale la care România este parte, inclusiv a reglementărilor adoptate de Uniunea Internațională a Telecomunicațiilor, Uniunea Europeană și/sau de către Conferința Europeană a Administrațiilor de Poștă şi Telecomunicații.”</text:span></text:p>
      <text:p text:style-name="P6"/>
      <text:p text:style-name="Standard"><text:span text:style-name="T3">3</text:span><text:span text:style-name="T2">6. După articolul 18 se introduce un nou articol, art. 18</text:span><text:span text:style-name="T51">1</text:span><text:span text:style-name="T2">, cu următorul cuprins:</text:span></text:p>
      <text:p text:style-name="P69"><text:span text:style-name="T1">„</text:span><text:span text:style-name="T8">Art. 18</text:span><text:span text:style-name="T54">1</text:span><text:span text:style-name="T8">.</text:span><text:span text:style-name="T26"> – (1) </text:span><text:bookmark-start text:name="_Hlk44319588"/><text:span text:style-name="T26">Se interzice utilizarea benzilor de frecvențe radio cu statut de utilizare guvernamentală </text:span><text:bookmark-end text:name="_Hlk44319588"/><text:span text:style-name="T26">de către alte persoane decât instituțiile prevăzute la art. 18 alin. (1) și (2).</text:span></text:p>
      <text:p text:style-name="P69"><text:span text:style-name="T26">(2) Utilizarea benzilor de frecvențe radio cu statut utilizare în partaj guvernamental/neguvernamental este permisă numai în condițiile respectării cerințelor de autorizare stabilite de ANCOM potrivit prevederilor prezentei legi.</text:span></text:p>
      <text:p text:style-name="P69"><text:span text:style-name="T26">(3) În scopul verificării respectării alin. (1) și (2) și la solicitarea scrisă a instituțiilor competente din sistemul național de apărare, ordine publică şi securitate națională, ANCOM poate monitoriza spectrul de frecvențe radio cu statut de utilizare guvernamentală ori cu statut utilizare în partaj guvernamental/neguvernamental.”</text:span></text:p>
      <text:p text:style-name="P6"/>
      <text:p text:style-name="Standard"><text:span text:style-name="T2">37. După articolul 19 se introduc două noi articole, art. 19</text:span><text:span text:style-name="T51">1 </text:span><text:span text:style-name="T2">și 19</text:span><text:span text:style-name="T51">2</text:span><text:span text:style-name="T2">, cu următorul cuprins:</text:span></text:p>
      <text:p text:style-name="P51"><text:span text:style-name="T1">„</text:span><text:span text:style-name="T2">Art. 19</text:span><text:span text:style-name="T51">1</text:span><text:span text:style-name="T2">.</text:span><text:span text:style-name="T1"> – (1) ANCOM promovează o utilizare armonizată a spectrului radio desemnat pentru furnizarea de rețele și servicii de comunicații electronice în mod consistent cu necesitatea ca această resursă să fie utilizată eficace și eficient, urmărind în același timp beneficii pentru consumatori cu privire la:</text:span></text:p>
      <text:list xml:id="list126813071224062629" text:style-name="WWNum3">
        <text:list-item>
          <text:p text:style-name="P180"><text:span text:style-name="T1">facilitarea concurenței;</text:span></text:p>
        </text:list-item>
        <text:list-item>
          <text:p text:style-name="P180"><text:span text:style-name="T1">economiile de scară și</text:span></text:p>
        </text:list-item>
        <text:list-item>
          <text:p text:style-name="P180"><text:span text:style-name="T1">interoperabilitatea rețelelor și a serviciilor de comunicații electronice.</text:span></text:p>
        </text:list-item>
      </text:list>
      <text:p text:style-name="P119"><text:span text:style-name="T1">(2) Pentru atingerea obiectivelor menționate la alin. (1), ANCOM ia măsuri, printre altele, pentru:</text:span></text:p>
      <text:list xml:id="list9115418036017068843" text:style-name="WWNum4">
        <text:list-item>
          <text:p text:style-name="P181"><text:span text:style-name="T1">asigurarea unei acoperiri pe suport radio de bandă largă, a teritoriului și a populației, la o calitate și la o viteză ridicate, precum și acoperirea principalelor rute de transport naționale și europene, inclusiv a rețelei transeuropene de transport menționată în Regulamentul (UE) nr. 1315/2013 al Parlamentului European și al Consiliului al Parlamentului European și al Consiliului din 11 decembrie 2013 privind orientările Uniunii pentru dezvoltarea rețelei transeuropene de transport și de abrogare a Deciziei nr. 661/2010/UE;</text:span></text:p>
        </text:list-item>
        <text:list-item>
          <text:p text:style-name="P181"><text:span text:style-name="T1">facilitarea dezvoltării rapide a noilor tehnologii și aplicații de comunicații pe suport radio, inclusiv, acolo unde este cazul, în cadrul unei abordări trans sectoriale;</text:span></text:p>
        </text:list-item>
        <text:list-item>
          <text:p text:style-name="P181"><text:span text:style-name="T1">asigurarea predictibilității și coerenței procesului de acordare, reînnoire, modificare, limitare sau retragere a drepturilor de utilizare a spectrului de frecvențe radio, în scopul promovării investițiilor pe termen lung;</text:span></text:p>
        </text:list-item>
        <text:list-item>
          <text:p text:style-name="P181"><text:span text:style-name="T1">asigurarea prevenirii interferențelor prejudiciabile transfrontaliere sau naționale, în conformitate cu art. 16</text:span><text:span text:style-name="T50">1</text:span><text:span text:style-name="T1"> și, respectiv, art. 22</text:span><text:span text:style-name="T50">1</text:span><text:span text:style-name="T1"> alin. (1) lit. b), alin. (2) și (5) și luarea măsurilor preventive și de remediere;</text:span></text:p>
        </text:list-item>
        <text:list-item>
          <text:p text:style-name="P181"><text:span text:style-name="T1">promovarea utilizării în comun a spectrului de frecvențe radio între utilizări similare sau diferite ale spectrului de frecvențe radio, cu respectarea normelor în vigoare în domeniul concurenței;</text:span></text:p>
        </text:list-item>
        <text:list-item>
          <text:p text:style-name="P181"><text:soft-page-break/><text:span text:style-name="T1">aplicarea celui mai adecvat și mai puțin împovărător sistem de autorizare posibil în conformitate cu art. 22</text:span><text:span text:style-name="T50">1</text:span><text:span text:style-name="T1"> alin. (4), astfel încât să se maximizeze flexibilitatea, partajarea și eficiența în utilizarea spectrului de frecvențe radio;</text:span></text:p>
        </text:list-item>
        <text:list-item>
          <text:p text:style-name="P181"><text:span text:style-name="T1">aplicarea unor norme transparente și clare în ceea ce privește acordarea, cesionarea, reînnoirea, modificarea și/sau retragerea drepturilor de utilizare a spectrului de frecvențe radio, în scopul garantării certitudinii, coerenței și previzibilității în materie de reglementare;</text:span></text:p>
        </text:list-item>
        <text:list-item>
          <text:p text:style-name="P181"><text:span text:style-name="T1">asigurarea unei coerențe și predictibilități pe întreg teritoriul Uniunii Europene cu privire la modul de autorizare a utilizării spectrului de frecvențe radio în vederea protejării sănătății publice, ținând seama de Recomandarea Consiliului Uniunii Europene 1999/519/CE privind limitarea expunerii populației generale la câmpuri electromagnetice (de la 0 Hz la 300 GHz).</text:span></text:p>
        </text:list-item>
      </text:list>
      <text:p text:style-name="P55"/>
      <text:p text:style-name="P51"><text:span text:style-name="T2">Art. 19</text:span><text:span text:style-name="T51">2</text:span><text:span text:style-name="T2">.</text:span><text:span text:style-name="T1"> – (1) ANCOM poate autoriza o utilizare alternativă totală sau parțială sau poate permite o utilizare existentă a unei benzi de frecvențe radio armonizate, în situația în care pentru drepturile din aceste benzi nu există o cerere a pieței la nivel național sau regional, în conformitate cu art. 20, cu respectarea cumulativă a următoarelor condiții:</text:span></text:p>
      <text:list xml:id="list2799878792982925014" text:style-name="WWNum13">
        <text:list-item>
          <text:p text:style-name="P182"><text:span text:style-name="T1">constatarea faptului că lipsește cererea pieței pentru utilizarea armonizată a benzii, rezultată după o consultare publică realizată în conformitate cu art. 135, inclusiv o evaluare prospectivă a cererii pieței;</text:span></text:p>
        </text:list-item>
        <text:list-item>
          <text:p text:style-name="P182"><text:span text:style-name="T1">utilizarea alternativă să nu împiedice sau să obstrucționeze disponibilitatea ori utilizarea benzii respective în alte state membre ale Uniunii Europene; și</text:span></text:p>
        </text:list-item>
        <text:list-item>
          <text:p text:style-name="P182"><text:span text:style-name="T1">în evaluarea utilizării alternative s-a ținut cont de disponibilitatea sau utilizarea pe termen lung a benzii respective în Uniunea Europeană și de economiile de scară pentru echipamente radio, ca rezultantă a utilizării spectrului de frecvențe radio armonizat.</text:span></text:p>
        </text:list-item>
      </text:list>
      <text:p text:style-name="P51"><text:span text:style-name="T1">(2) Orice decizie de a permite, în mod excepțional, o utilizare alternativă potrivit alin. (1) face obiectul unei reexaminări periodice care, în orice caz, va avea loc cu promptitudine la solicitarea motivată de utilizare a benzii, în conformitate cu măsura tehnică de punere în aplicare, primită din partea unui utilizator interesat sau potențial utilizator. </text:span></text:p>
      <text:p text:style-name="P51"><text:span text:style-name="T1">(3) ANCOM informează Comisia Europeană și autoritățile din celelalte state membre ale Uniunii Europene cu privire la decizia adoptată, însoțită de motivarea acesteia, precum și cu privire la rezultatul oricărei reexaminări.”</text:span></text:p>
      <text:p text:style-name="P6"/>
      <text:p text:style-name="Standard"><text:span text:style-name="T2">38. Articolul 20 se modifică și va avea următorul cuprins:</text:span></text:p>
      <text:p text:style-name="P51"><text:span text:style-name="T1">„</text:span><text:span text:style-name="T2">Art. 20.</text:span><text:span text:style-name="T1"> – (1) În benzile de frecvențe radio disponibile pentru furnizarea de servicii de comunicații electronice, conform TNABF, poate fi folosită orice tip de tehnologie utilizată pentru furnizarea de rețele și servicii de comunicații electronice în conformitate cu cerințele prevăzute de legislația Uniunii Europene și/sau cu reglementările naționale aplicabile.</text:span></text:p>
      <text:p text:style-name="P51"><text:span text:style-name="T1">(2) Prin excepție de la prevederile alin. (1), ANCOM poate stabili, motivat, restricții proporționale şi nediscriminatorii privind furnizarea anumitor tipuri de rețele de radiocomunicații sau utilizarea unor tehnologii de acces pe suport radio în anumite benzi de frecvențe radio, în special atunci când acest lucru este necesar pentru:</text:span></text:p>
      <text:list xml:id="list8550626734550355252" text:style-name="WWNum7">
        <text:list-item>
          <text:p text:style-name="P183"><text:span text:style-name="T1">evitarea interferențelor prejudiciabile;</text:span></text:p>
        </text:list-item>
        <text:list-item>
          <text:p text:style-name="P183"><text:span text:style-name="T1">protejarea sănătății publice prin limitarea expunerii populației la câmpurile electromagnetice, ținându-se seama de Recomandarea Consiliului 1999/519/CE privind limitarea expunerii publicului larg la câmpuri electromagnetice (de la 0 Hz la 300 GHz);</text:span></text:p>
        </text:list-item>
        <text:list-item>
          <text:p text:style-name="P183"><text:span text:style-name="T1">asigurarea calității tehnice a serviciului;</text:span></text:p>
        </text:list-item>
        <text:list-item>
          <text:p text:style-name="P183"><text:span text:style-name="T1">asigurarea maximizării utilizării în comun a spectrului de frecvențe radio;</text:span></text:p>
        </text:list-item>
        <text:list-item>
          <text:p text:style-name="P183"><text:span text:style-name="T1">crearea premiselor pentru utilizarea eficientă a spectrului de frecvențe radio; sau </text:span></text:p>
        </text:list-item>
        <text:list-item>
          <text:p text:style-name="P183"><text:span text:style-name="T1">asigurarea îndeplinirii unui obiectiv de interes general dintre cele menționate cu titlul exemplificativ la alin. (5).</text:span></text:p>
        </text:list-item>
      </text:list>
      <text:p text:style-name="P51"><text:span text:style-name="T1">(3) Benzile de frecvențe radio disponibile pentru furnizarea de servicii de comunicații electronice, conform TNABF, pot fi utilizate pentru furnizarea oricărui serviciu de comunicații </text:span><text:soft-page-break/><text:span text:style-name="T1">electronice în conformitate cu cerințele prevăzute de legislația Uniunii Europene și/sau cu reglementările naționale aplicabile.</text:span></text:p>
      <text:p text:style-name="P51"><text:span text:style-name="T1">(4) Prin excepție de la prevederile alin. (3), ANCOM poate stabili, motivat, restricții proporționale şi nediscriminatorii privind furnizarea unor servicii de comunicații electronice în anumite benzi de frecvențe radio, inclusiv în vederea respectării cerințelor prevăzute de Regulamentul Radio al Uniunii Internaționale a Telecomunicațiilor.</text:span></text:p>
      <text:p text:style-name="P51"><text:span text:style-name="T1">(5) Orice măsură prin care se impune furnizarea unui anumit serviciu de comunicații electronice într-o bandă de frecvențe disponibilă pentru furnizarea de servicii de comunicații electronice potrivit alin. (4) se motivează, în scopul de a asigura îndeplinirea unui obiectiv de interes general stabilit conform legii, inclusiv, dar fără a se limita la:</text:span></text:p>
      <text:list xml:id="list6542449934771459481" text:style-name="WWNum6">
        <text:list-item>
          <text:p text:style-name="P186"><text:span text:style-name="T1">siguranța vieții;</text:span></text:p>
        </text:list-item>
        <text:list-item>
          <text:p text:style-name="P186"><text:span text:style-name="T1">promovarea coeziunii sociale, regionale sau teritoriale;</text:span></text:p>
        </text:list-item>
        <text:list-item>
          <text:p text:style-name="P186"><text:span text:style-name="T1">evitarea utilizării ineficiente a spectrului radio; sau</text:span></text:p>
        </text:list-item>
        <text:list-item>
          <text:p text:style-name="P186"><text:span text:style-name="T1">promovarea diversității culturale şi lingvistice şi a pluralismului media, de exemplu prin furnizarea serviciilor media audiovizuale.</text:span></text:p>
        </text:list-item>
      </text:list>
      <text:p text:style-name="P51"><text:span text:style-name="T1">(6) Orice măsură prin care se interzice furnizarea oricărui alt serviciu de comunicații electronice decât cele prevăzute în condițiile alin. (5), într-o anumită bandă de frecvențe radio poate fi stabilită numai în cazul în care acest lucru este justificat de necesitatea de a proteja serviciile pentru siguranța vieții sau, în mod excepțional, în scopul de a asigura îndeplinirea altor obiective de interes general stabilite conform legii.</text:span></text:p>
      <text:p text:style-name="P51"><text:span text:style-name="T1">(7) În vederea asigurării respectării principiilor prevăzute la alin. (1) şi (3), ANCOM analizează periodic restricțiile impuse în conformitate cu prevederile alin. (2), (4), (5) și (6), după caz, şi publică rezultatele acestei analize.</text:span></text:p>
      <text:p text:style-name="P51"><text:span text:style-name="T1">(8) Autoritatea de reglementare poate adopta măsurile prevăzute la alin. (2), (4), (5) și (6) în urma parcurgerii procedurii de consultare prevăzute la art. 135.”</text:span></text:p>
      <text:p text:style-name="P6"/>
      <text:p text:style-name="Standard"><text:span text:style-name="T2">39. După articolul 20 se introduce un nou articol, art. 20</text:span><text:span text:style-name="T51">1</text:span><text:span text:style-name="T2">, cu următorul cuprins:</text:span></text:p>
      <text:p text:style-name="P51"><text:span text:style-name="T1">„</text:span><text:span text:style-name="T2">Art. 20</text:span><text:span text:style-name="T51">1</text:span><text:span text:style-name="T2">.</text:span><text:span text:style-name="T1"> – (1) ANCOM cooperează cu autorități ce dețin atribuții similare din alte state membre ale Uniunii Europene, inclusiv pentru autorizarea în manieră coordonată a utilizării spectrului de frecvențe radio armonizat pentru rețelele și serviciile de comunicații electronice în Uniunea Europeană, cu respectarea TNABF și a situației specifice existente pe piețele naționale.</text:span></text:p>
      <text:p text:style-name="P51"><text:span text:style-name="T1">(2) În situația în care au fost stabilite condiții armonizate pentru utilizarea spectrului de frecvențe radio pentru rețele și servicii de comunicații electronice pe suport radio de bandă largă, prin măsuri tehnice de aplicare la nivel european, ANCOM efectuează demersurile necesare pentru a permite utilizarea spectrului de frecvențe radio în cel mai scurt timp, fără a depăși 30 de luni de la adoptarea măsurilor armonizate de utilizare sau cât mai curând cu putință după revocarea oricărei decizii ce permite utilizarea alternativă în temeiul art. 19</text:span><text:span text:style-name="T50">2</text:span><text:span text:style-name="T1">.</text:span></text:p>
      <text:p text:style-name="P51"><text:span text:style-name="T1">(3) ANCOM poate amâna termenul prevăzut la alin. (2), pentru o anumită bandă de frecvențe radio, în următoarele circumstanțe:</text:span></text:p>
      <text:list xml:id="list6284695997318008043" text:style-name="WWNum14">
        <text:list-item>
          <text:p text:style-name="P187"><text:span text:style-name="T1">impunerea unei restricții de utilizare a benzii respective dispusă în temeiul art. 20 alin. (5) lit. a) sau d);</text:span></text:p>
        </text:list-item>
        <text:list-item>
          <text:p text:style-name="P187"><text:span text:style-name="T1">existența unor probleme nerezolvate de coordonare transfrontalieră care au ca efect interferențe prejudiciabile transfrontaliere cu state ce nu sunt parte a Uniunii Europene, cu condiția solicitării asistenței Uniunii Europene în condițiile art. 16</text:span><text:span text:style-name="T50">1</text:span><text:span text:style-name="T1"> alin. (3);</text:span></text:p>
        </text:list-item>
        <text:list-item>
          <text:p text:style-name="P187"><text:span text:style-name="T1">din motive ce țin de securitatea și apărarea națională; sau</text:span></text:p>
        </text:list-item>
        <text:list-item>
          <text:p text:style-name="P187"><text:span text:style-name="T1">în caz de forță majoră.</text:span></text:p>
        </text:list-item>
      </text:list>
      <text:p text:style-name="P51"><text:span text:style-name="T1">(4) ANCOM analizează, cel puțin la fiecare doi ani de la data aplicării măsurii prevăzute alin. (3), dacă și în ce măsură sunt menținute circumstanțele pentru care a fost amânat termenul prevăzut la alin. (2).</text:span></text:p>
      <text:p text:style-name="P51"><text:span text:style-name="T1">(5) Termenul prevăzut la alin. (2) poate fi amânat cu până la 30 de luni, pentru o anumită bandă de frecvențe radio, dacă:</text:span></text:p>
      <text:list xml:id="list5607033812815669644" text:style-name="WWNum15">
        <text:list-item>
          <text:p text:style-name="P188"><text:soft-page-break/><text:span text:style-name="T1">încă există probleme de coordonare transfrontalieră care au ca rezultat interferențe prejudiciabile între statele membre ale Uniunii Europene și a fost solicitată asistența Uniunii Europene în condițiile art. 16</text:span><text:span text:style-name="T50">1</text:span><text:span text:style-name="T1"> alin. (2);</text:span></text:p>
        </text:list-item>
        <text:list-item>
          <text:p text:style-name="P188"><text:span text:style-name="T1">este necesar să se asigure, din punct de vedere tehnic, migrarea utilizatorilor existenți ai benzii respective iar acest proces <text:s/>este unul complex. </text:span></text:p>
        </text:list-item>
      </text:list>
      <text:p text:style-name="P51"><text:span text:style-name="T1">(6) Orice amânare dispusă în temeiul alin. (3)-(5), precum și motivarea acesteia, sunt aduse în timp util la cunoștința Comisiei Europene și a celorlalte state membre.”</text:span></text:p>
      <text:p text:style-name="P5"/>
      <text:p text:style-name="Standard"><text:span text:style-name="T2">40. Articolul 22 se modifică și va avea următorul cuprins:</text:span></text:p>
      <text:p text:style-name="P51"><text:span text:style-name="T1">„</text:span><text:span text:style-name="T2">Art. 22.</text:span><text:span text:style-name="T1"> – (1) Introducerea pe piață/punerea la dispoziție pe piață şi punerea în funcțiune și utilizarea pe teritoriul României a echipamentelor radio şi echipamentelor terminale de comunicații electronice este permisă în condițiile stabilite prin hotărâre a Guvernului.</text:span></text:p>
      <text:p text:style-name="P51"><text:span text:style-name="T1">(2) Introducerea pe piață/punerea la dispoziție pe piață, punerea în funcțiune şi utilizarea pe teritoriul României a echipamentelor în domeniul compatibilității electromagnetice, este permisă în condițiile stabilite prin hotărâre a Guvernului.</text:span></text:p>
      <text:p text:style-name="P51"><text:span text:style-name="T1">(3) Autoritatea de reglementare stabilește reglementările tehnice pentru interfețele radio ce definesc cerințele pe care echipamentele radio prevăzute la alin. (1) trebuie să le respecte pentru a putea fi puse în funcțiune și utilizate pe teritoriul României.”</text:span></text:p>
      <text:p text:style-name="P5"/>
      <text:p text:style-name="Standard"><text:span text:style-name="T2">41. După articolul 22 se introduc două noi articole, art. 22</text:span><text:span text:style-name="T51">1</text:span><text:span text:style-name="T2"> și 22</text:span><text:span text:style-name="T51">2</text:span><text:span text:style-name="T2">, cu următorul cuprins:</text:span></text:p>
      <text:p text:style-name="P51"><text:span text:style-name="T1">„</text:span><text:span text:style-name="T2">Art. 22</text:span><text:span text:style-name="T51">1</text:span><text:span text:style-name="T2">.</text:span><text:span text:style-name="T1"> – (1) ANCOM decide cu privire la cel mai adecvat regim pentru autorizarea utilizării unor benzi de frecvențe radio, urmând să aleagă între drepturi individuale de utilizare în condițiile art. 23 alin. (1)-(2), pentru a asigura o maximizare a utilizării eficiente a resursei limitate în raport de cererea existentă, și un regim de autorizare generală în condițiile art. 23 alin. (3)-(4), ținând seama de:</text:span></text:p>
      <text:list xml:id="list6698134082384212255" text:style-name="WWNum8">
        <text:list-item>
          <text:p text:style-name="P189"><text:span text:style-name="T1">caracteristicile specifice ale benzii ori benzi de frecvențe radio ce face obiectul autorizării;</text:span></text:p>
        </text:list-item>
        <text:list-item>
          <text:p text:style-name="P189"><text:span text:style-name="T1">nevoia de a asigura protecția la apariția interferențelor prejudiciabile asupra rețelelor operate de alte persoane care utilizează spectrul radio în condițiile legii;</text:span></text:p>
        </text:list-item>
        <text:list-item>
          <text:p text:style-name="P189"><text:span text:style-name="T1">elaborarea unor condiții coerente și adecvate pentru utilizarea în comun a spectrului radio în condițiile legii;</text:span></text:p>
        </text:list-item>
        <text:list-item>
          <text:p text:style-name="P189"><text:span text:style-name="T1">necesitatea de asigurare a calității tehnice a comunicațiilor sau a serviciului de comunicații electronice furnizat;</text:span></text:p>
        </text:list-item>
        <text:list-item>
          <text:p text:style-name="P189"><text:span text:style-name="T1">obiective de interes general;</text:span></text:p>
        </text:list-item>
        <text:list-item>
          <text:p text:style-name="P189"><text:span text:style-name="T1">necesitatea de a se asigura utilizarea eficientă a spectrului de frecvențe radio.</text:span></text:p>
        </text:list-item>
      </text:list>
      <text:p text:style-name="P51"><text:span text:style-name="T1">(2) În luarea deciziei cu privire la regimul de autorizare adecvat în condițiile alin. (1), în situația spectrului de frecvențe radio armonizat, ANCOM are în vedere reducerea la minim a eventualelor interferențe prejudiciabile.</text:span></text:p>
      <text:p text:style-name="P51"><text:span text:style-name="T1">(3) ANCOM poate decide autorizarea utilizării frecvențelor radio din benzile de frecvențe radio armonizate pe baza unei combinații a drepturilor individuale de utilizare acordate potrivit art. 23 alin. (1)-(2) și a unui regim de autorizare generală stabilit conform art. 23 alin. (3)-(4).</text:span></text:p>
      <text:p text:style-name="P51"><text:span text:style-name="T1">(4) Decizia cu privire la regimul de autorizare menționat la alin. (3) este luată avându-se în vedere, în mod rezonabil, efectele probabile asupra concurenței, inovării și intrării pe piață, produse de: </text:span></text:p>
      <text:list xml:id="list7422732815074470007" text:style-name="WWNum9">
        <text:list-item>
          <text:p text:style-name="P190"><text:span text:style-name="T1">diversele combinații între cele două regimuri de autorizare;</text:span></text:p>
        </text:list-item>
        <text:list-item>
          <text:p text:style-name="P190"><text:span text:style-name="T1">trecerea graduală de la un regim de autorizare la altul.</text:span></text:p>
        </text:list-item>
      </text:list>
      <text:p text:style-name="P119"><text:span text:style-name="T1">(5) În scopul stabilirii regimului de autorizare a utilizării frecvențelor radio, ANCOM are în vedere reducerea eventualelor, pe cât posibil, a eventualelor restricții de utilizare a spectrului de frecvențe radio, ținând seama și de soluțiile tehnice posibile pentru gestionarea interferențelor prejudiciabile.</text:span></text:p>
      <text:p text:style-name="P6"/>
      <text:p text:style-name="P51"><text:span text:style-name="T2">Art. 22</text:span><text:span text:style-name="T51">2</text:span><text:span text:style-name="T2">.</text:span><text:span text:style-name="T1"> – (1) În luarea unei decizii în vederea facilitării utilizării în comun a spectrului radio în condițiile art. 22</text:span><text:span text:style-name="T50">1</text:span><text:span text:style-name="T1">, ANCOM se asigură că pentru o astfel de utilizare, în acele benzi de </text:span><text:soft-page-break/><text:span text:style-name="T1">frecvențe unde ea este posibilă, sunt stabilite în mod clar condițiile privind utilizarea în comun spectrului de frecvențe radio.</text:span></text:p>
      <text:p text:style-name="P51"><text:span text:style-name="T1">(2) Utilizarea în comun a spectrului radio potrivit alin. (1) este permisă în condițiile facilitării utilizării eficiente a spectrului de frecvențe radio, concurenței și inovării.</text:span></text:p>
      <text:p text:style-name="Standard"><text:span text:style-name="T1">(3) Prevederile art. 22</text:span><text:span text:style-name="T50">1</text:span><text:span text:style-name="T1"> alin. (2) se aplică în mod corespunzător și în situația în care este permisă utilizarea în comun a spectrului de frecvențe radio armonizat în baza unei combinații dintre regimurile de autorizare menționate la art. 22</text:span><text:span text:style-name="T50">1</text:span><text:span text:style-name="T1"> alin. (1).”</text:span></text:p>
      <text:p text:style-name="P5"/>
      <text:p text:style-name="Standard"><text:span text:style-name="T2">42. Alineatele (1) și (4) ale articolului 23 se modifică și vor avea următorul cuprins:</text:span></text:p>
      <text:p text:style-name="P51"><text:span text:style-name="T1">„(1) Atunci când este necesară acordarea unor drepturi individuale, frecvențele radio pot fi utilizate numai după obținerea unei licențe de utilizare a frecvenţelor radio acordate în condiții obiective, nediscriminatorii, proporționale și transparente care să asigure maximizarea utilizării eficiente și eficace a resursei limitate în raport de cererea existentă, urmând a se ține cont și de criteriile menționate în art. 22</text:span><text:span text:style-name="T50">1</text:span><text:span text:style-name="T1"> alin. (1).</text:span></text:p>
      <text:p text:style-name="Standard"><text:span text:style-name="T1">...........................................................................................................................................................</text:span></text:p>
      <text:p text:style-name="P51"><text:span text:style-name="T1">(4) În cazul anumitor benzi de frecvenţe radio destinate furnizării de reţele şi servicii de comunicaţii electronice, autoritatea de reglementare poate stabili ca utilizarea să fie supusă unui regim de autorizare generală în ceea ce priveşte accesul şi condiţiile de utilizare.”</text:span></text:p>
      <text:p text:style-name="P5"/>
      <text:p text:style-name="Standard"><text:span text:style-name="T2">43. După articolul 23 se introduce un nou articol, art. 23</text:span><text:span text:style-name="T51">1</text:span><text:span text:style-name="T2">, cu următorul cuprins:</text:span></text:p>
      <text:p text:style-name="P51"><text:span text:style-name="T1">„</text:span><text:span text:style-name="T2">Art. 23</text:span><text:span text:style-name="T51">1</text:span><text:span text:style-name="T2">.</text:span><text:span text:style-name="T1"> – (1) Cu ocazia procesului de acordare, modificare sau reînnoire a drepturilor de utilizare a spectrului de frecvențe radio, ANCOM promovează concurența, evitând denaturarea acesteia, și poate lua în acest sens măsuri precum:</text:span></text:p>
      <text:list xml:id="list2466926162086015963" text:style-name="WWNum10">
        <text:list-item>
          <text:p text:style-name="P191"><text:span text:style-name="T1">limitarea cantității de spectru radio pentru care se acordă drepturi de utilizare oricărei persoane sau, în împrejurări justificate, stabilirea de condiții care însoțesc drepturile de utilizare, cum ar fi furnizarea de acces la nivel pieței de gros, roaming regional sau național, în anumite benzi sau în anumite grupuri de benzi cu caracteristici similare;</text:span></text:p>
        </text:list-item>
        <text:list-item>
          <text:p text:style-name="P191"><text:span text:style-name="T1">rezervarea, dacă este oportun și justificat având în vedere o situație particulară ce se manifestă la nivelul pieței, a unei anumite subbenzi ori benzi de frecvențe radio în vederea acordării drepturilor de utilizare a frecvențelor radio către entitățile nou-intrate pe piață;</text:span></text:p>
        </text:list-item>
        <text:list-item>
          <text:p text:style-name="P191"><text:span text:style-name="T1">refuzarea acordării unor noi drepturi de utilizare a spectrului de frecvențe radio sau a autorizării de noi utilizări în cazul anumitor subbenzi/benzi de frecvențe radio sau, în cazul în care nu are loc un refuz, stabilirea de condiții care însoțesc acordarea noilor drepturi de utilizare a spectrului de frecvențe radio sau autorizarea noilor utilizări ale spectrului de frecvențe radio, pentru a evita denaturarea concurenței cauzată de orice posibilă asignare, cesiune sau acumulare a drepturilor de utilizare;</text:span></text:p>
        </text:list-item>
        <text:list-item>
          <text:p text:style-name="P191"><text:span text:style-name="T1">includerea unor condiții referitoare la interzicerea cesiunii drepturilor de utilizare care nu sunt supuse controlului concentrărilor economice sau stabilirea de condiții privind cesiunea acestor drepturi, în cazul în care este probabil ca astfel de cesionări să afecteze în mod semnificativ concurența;</text:span></text:p>
        </text:list-item>
        <text:list-item>
          <text:p text:style-name="P191"><text:span text:style-name="T1">modificarea drepturilor de utilizare existente, în cazul în care acest lucru este necesar, pentru a remedia </text:span><text:span text:style-name="T18">ex post</text:span><text:span text:style-name="T1"> o denaturare a concurenței cauzată de orice cesiune sau acumulare a drepturilor de utilizare a spectrului de frecvențe radio, în funcție de măsurile dispuse de Consiliul Concurenței în conformitate cu prevederile Legii nr. 21/1996 a concurenței, republicată, cu modificările și completările ulterioare.</text:span></text:p>
        </text:list-item>
      </text:list>
      <text:p text:style-name="P51"><text:span text:style-name="T1">(2) Măsurile luate în condițiile alin. (1) țin cont de condițiile existente pe piață și au în vedere abordarea față de analiza de piață realizată în conformitate cu art. 92</text:span><text:span text:style-name="T50">2</text:span><text:span text:style-name="T1"> alin. (2).</text:span></text:p>
      <text:p text:style-name="P51"><text:span text:style-name="T1">(3) Măsurile luate în condițiile alin. (1) se bazează pe evaluarea obiectivă și prospectivă a: </text:span></text:p>
      <text:list xml:id="list5758311355746230675" text:style-name="WWNum11">
        <text:list-item>
          <text:p text:style-name="P195"><text:span text:style-name="T1">condițiilor concurențiale existente pe piață;</text:span></text:p>
        </text:list-item>
        <text:list-item>
          <text:p text:style-name="P195"><text:span text:style-name="T1">necesității acestor măsuri în scopul menținerii sau realizării unei concurențe efective;</text:span></text:p>
        </text:list-item>
        <text:list-item>
          <text:p text:style-name="P195"><text:span text:style-name="T1">efectelor probabile ale măsurilor asupra investițiilor existente și viitoare efectuate de participanții de pe piață, în special pentru implementarea rețelelor.</text:span></text:p>
        </text:list-item>
      </text:list>
      <text:p text:style-name="P51"><text:soft-page-break/><text:span text:style-name="T1">(4) ANCOM ia măsurile prevăzute la alin. (1) cu respectarea cerințelor stabilite pentru modificarea, limitarea sau retragerea drepturilor de utilizare sau cele stabilite în art. 26</text:span><text:span text:style-name="T50">1</text:span><text:span text:style-name="T1"> și art. 135.”</text:span></text:p>
      <text:p text:style-name="P6"/>
      <text:p text:style-name="Standard"><text:span text:style-name="T2">44. Alineatele (1) și (2) ale articolului 24 se modifică vor avea următorul cuprins:</text:span></text:p>
      <text:p text:style-name="P51"><text:span text:style-name="T1">„(1) Licența de utilizare a frecvenţelor radio este actul administrativ prin care ANCOM acordă, la cerere, unui furnizor autorizat în condițiile cap. II, dreptul de a utiliza una sau mai multe frecvențe radio în condiții care să asigure utilizarea lor efectivă, eficace și eficientă, în scopul furnizării de rețele sau de servicii de comunicații electronice, cu respectarea anumitor parametri tehnici şi pentru o perioadă limitată.</text:span></text:p>
      <text:p text:style-name="P51"><text:span text:style-name="T1">(2) Licența de utilizare a frecvenţelor radio stabilește condițiile în care titularul acesteia poate exercita dreptul prevăzut la alin. (1). Aceste condiții trebuie să fie obiectiv justificate în raport cu tipul de aplicație, de rețea sau de serviciu în cauză, nediscriminatorii, proporționale şi transparente și conforme cu art. 19</text:span><text:span text:style-name="T50">1</text:span><text:span text:style-name="T1">, 19</text:span><text:span text:style-name="T50">2</text:span><text:span text:style-name="T1"> și 35. Ele pot viza , în plus față de condițiile din autorizația generală:</text:span></text:p>
      <text:list xml:id="list5488856773679304614" text:style-name="WWNum12">
        <text:list-item>
          <text:p text:style-name="P196"><text:span text:style-name="T1">desemnarea tipului de aplicație, de rețea sau de serviciu ori a tehnologiei, în limitele prevăzute la art. 20, pentru care a fost acordat dreptul de utilizare a frecvenţelor radio;</text:span></text:p>
        </text:list-item>
        <text:list-item>
          <text:p text:style-name="P196"><text:span text:style-name="T1">utilizarea eficace şi eficientă a frecvenţelor radio, inclusiv, dacă este cazul, cerințe de calitate a serviciului furnizat şi de acoperire a teritoriului; </text:span></text:p>
        </text:list-item>
        <text:list-item>
          <text:p text:style-name="P196"><text:span text:style-name="T1">termene pentru utilizarea efectivă a frecvenţelor radio alocate prin licență; </text:span></text:p>
        </text:list-item>
        <text:list-item>
          <text:p text:style-name="P196"><text:span text:style-name="T1">cerințe tehnice şi operaționale necesare pentru evitarea interferențelor prejudiciabile şi pentru a limita expunerea populației generale la câmpurile electromagnetice în conformitate cu Recomandarea Consiliului 1999/519/CE privind limitarea expunerii populației generale la câmpuri electromagnetice (de la 0 Hz la 300 GHz), în situația în care aceste cerințe sunt diferite față de cele incluse în autorizația generală;</text:span></text:p>
        </text:list-item>
        <text:list-item>
          <text:p text:style-name="P196"><text:span text:style-name="T1">durata pentru care se acordă dreptul de utilizare, sub rezerva modificării TNABF; termenul de valabilitate a licenței este adecvat pentru serviciul de comunicații electronice în cauză, având în vedere obiectivul urmărit, şi ține cont de o perioadă adecvată necesară pentru amortizarea investiției;</text:span></text:p>
        </text:list-item>
        <text:list-item>
          <text:p text:style-name="P196"><text:span text:style-name="T1">posibilitatea şi condițiile cesionării totale sau parțiale a dreptului de utilizare;</text:span></text:p>
        </text:list-item>
        <text:list-item>
          <text:p text:style-name="P196"><text:span text:style-name="T1">tariful de utilizare a spectrului, stabilit în conformitate cu prevederile art. 30;</text:span></text:p>
        </text:list-item>
        <text:list-item>
          <text:p text:style-name="P196"><text:span text:style-name="T1">orice obligații stabilite înainte de invitația de depunere a candidaturilor pentru obținerea dreptului de utilizare a frecvențelor radio prin intermediul unei proceduri de selecție și asumate în cadrul procesului de acordare sau obligații asumate cu ocazia reînnoirii acestuia, după caz;</text:span></text:p>
        </text:list-item>
        <text:list-item>
          <text:p text:style-name="P196"><text:span text:style-name="T1">obligații care decurg din acorduri internaționale privind utilizarea frecvenţelor radio;</text:span></text:p>
        </text:list-item>
        <text:list-item>
          <text:p text:style-name="P196"><text:span text:style-name="T1">obligații ce decurg din utilizarea cu caracter experimental sau ocazional a frecvenţelor radio;</text:span></text:p>
        </text:list-item>
        <text:list-item>
          <text:p text:style-name="P196"><text:span text:style-name="T1">obligații de a pune în comun sau de a partaja spectrul de frecvențe radio sau de a permite accesul altor utilizatori la spectrul de frecvențe radio în anumite regiuni (zone) sau la nivel național.”</text:span></text:p>
        </text:list-item>
      </text:list>
      <text:p text:style-name="P5"/>
      <text:p text:style-name="Standard"><text:span text:style-name="T2">45. Partea introductivă a alineatului (3) al articolului 24 se modifică și va avea următorul cuprins:</text:span></text:p>
      <text:p text:style-name="P51"><text:span text:style-name="T1">„(3) Licența de utilizare a frecvenţelor radio poate fi modificată la inițiativa ANCOM, potrivit competențelor ce îi revin în conformitate cu legislația în vigoare, într-o manieră proporțională, în cazurile impuse de:”</text:span></text:p>
      <text:p text:style-name="P5"/>
      <text:p text:style-name="Standard"><text:span text:style-name="T2">46. La articolul 24 alineatul (3), după litera g) se introduce o nouă literă, lit. h), cu următorul cuprins:</text:span></text:p>
      <text:p text:style-name="P51"><text:span text:style-name="T1">„h) promovarea concurenței sau evitarea oricărei denaturări a acesteia.”</text:span></text:p>
      <text:p text:style-name="P5"/>
      <text:p text:style-name="Standard"><text:span text:style-name="T2">47. Alineatul (4) al articolului 24 se modifică și va avea următorul cuprins:</text:span></text:p>
      <text:p text:style-name="P51"><text:soft-page-break/><text:span text:style-name="T1">„(4) În situația prevăzută la alin. (3), ANCOM îl informează pe titularul licenței de utilizare a frecvenţelor radio cu privire la modificările ce trebuie operate şi îi acordă un termen corespunzător în vederea implementării acestor modificări, proporțional cu natura calitativă sau cantitativă a acestora, dar nu mai mic de 30 zile.”</text:span></text:p>
      <text:p text:style-name="P5"/>
      <text:p text:style-name="Standard"><text:span text:style-name="T2">48. După articolul 24 se introduce un nou articol, art. 24</text:span><text:span text:style-name="T51">1</text:span><text:span text:style-name="T2">, cu următorul cuprins:</text:span></text:p>
      <text:p text:style-name="P51"><text:span text:style-name="T1">„</text:span><text:span text:style-name="T2">Art. 24</text:span><text:span text:style-name="T51">1</text:span><text:span text:style-name="T2">.</text:span><text:span text:style-name="T1"> – (1) Anterior intrării în vigoare a drepturilor de utilizare a frecvențelor radio, ANCOM consultă și informează părțile interesate, în timp util și în mod transparent, cu privire la condițiile aferente drepturilor individuale de utilizare și la criteriile pentru evaluarea îndeplinirii acestor condiții.</text:span></text:p>
      <text:p text:style-name="P51"><text:span text:style-name="T1">(2) Condițiile prevăzute la alin. (1) privesc:</text:span></text:p>
      <text:list xml:id="list3478023032108354509" text:style-name="WWNum16">
        <text:list-item>
          <text:p text:style-name="P192"><text:span text:style-name="T1">cerințele de utilizare pentru evaluarea îndeplinirii acestor condiții;</text:span></text:p>
        </text:list-item>
        <text:list-item>
          <text:p text:style-name="P192"><text:span text:style-name="T1">parametrii tehnici aplicabili;</text:span></text:p>
        </text:list-item>
        <text:list-item>
          <text:p text:style-name="P192"><text:span text:style-name="T1">termenul pentru utilizarea efectivă a drepturilor de utilizare;</text:span></text:p>
        </text:list-item>
        <text:list-item>
          <text:p text:style-name="P192"><text:span text:style-name="T1">gradul de utilizare a frecvențelor radio;</text:span></text:p>
        </text:list-item>
        <text:list-item>
          <text:p text:style-name="P192"><text:span text:style-name="T1">situațiile în care se revocă drepturile de utilizare;</text:span></text:p>
        </text:list-item>
        <text:list-item>
          <text:p text:style-name="P192"><text:span text:style-name="T1">posibilitatea și condițiile utilizării în comun a infrastructurii pasive sau active care se bazează pe utilizarea spectrului de frecvențe radio;</text:span></text:p>
        </text:list-item>
        <text:list-item>
          <text:p text:style-name="P192"><text:span text:style-name="T1">posibilitatea şi condițiile încheierii unor acorduri comerciale de acces la roaming;</text:span></text:p>
        </text:list-item>
        <text:list-item>
          <text:p text:style-name="P192"><text:span text:style-name="T1">implementarea în comun a infrastructurii necesare pentru furnizarea de rețele sau servicii care se bazează pe utilizarea frecvențelor radio.</text:span></text:p>
        </text:list-item>
      </text:list>
      <text:p text:style-name="P51"><text:span text:style-name="T1">(3) Stabilirea ori aplicarea condițiilor de la alin. (2) lit. f)-h) se realizează cu respectarea Legii nr. 21/1996 a concurenței, republicată, cu modificările și completările ulterioare.</text:span></text:p>
      <text:p text:style-name="P51"><text:span text:style-name="T1">(4) Utilizarea în comun a spectrului de frecvențe radio este permisă cu condiția respectării cerințelor și/sau criteriilor aferente drepturilor de utilizare, prevederile alin. (3) aplicându-se în mod corespunzător.”</text:span></text:p>
      <text:p text:style-name="P111"/>
      <text:p text:style-name="Standard"><text:span text:style-name="T3">49</text:span><text:span text:style-name="T2">. Articolul 25 se modifică și va avea următorul cuprins:</text:span></text:p>
      <text:p text:style-name="P83"><text:span text:style-name="T26">„</text:span><text:span text:style-name="T8">Art. 25. </text:span><text:span text:style-name="T26">– (1) În situația în care drepturile de utilizare a frecvențelor radio nu pot fi acordate pe baza unui regim de autorizare generală potrivit art. 22</text:span><text:span text:style-name="T60">1</text:span><text:span text:style-name="T26"> și 23 alin. (4), iar numărul de drepturi ce urmează să fie acordate într-o bandă de frecvențe radio este limitat, ANCOM stabilește, fără a aduce atingere dispozițiilor art. 20</text:span><text:span text:style-name="T60">1</text:span><text:span text:style-name="T26">, măsurile ce privesc acordarea drepturilor cu respectarea următoarelor condiții:</text:span></text:p>
      <text:list xml:id="list4822687068296351755" text:style-name="WWNum17">
        <text:list-item>
          <text:p text:style-name="P92"><text:span text:style-name="T26">indicarea motivelor ce stau la baza limitării numărului de drepturi de utilizare și prezentarea argumentelor avute în vedere pentru maximizarea beneficiilor pentru utilizatori și pentru stimularea concurenței;</text:span></text:p>
        </text:list-item>
        <text:list-item>
          <text:p text:style-name="P92"><text:span text:style-name="T26">consultarea publică a măsurilor propuse în conformitate cu prevederile art. 135.</text:span></text:p>
        </text:list-item>
      </text:list>
      <text:p text:style-name="P83"><text:span text:style-name="T26">(2) Limitarea numărul de drepturi de utilizare potrivit alin. (1) poate fi reexaminată periodic, la intervale de maxim 10 ani, la inițiativa ANCOM sau la solicitarea justificată a unei întreprinderi afectate de măsura de limitare a drepturilor.</text:span></text:p>
      <text:p text:style-name="P83"><text:span text:style-name="T26">(3) În cazul limitării numărului de drepturi de utilizare potrivit alin. (1), ANCOM stabilește și justifică obiectivele ce urmează a fi atinse prin procedura de selecție organizată pentru acordarea drepturilor de utilizare, urmărind și nevoia de a fi îndeplinite obiectivele pieței naționale și cele ale pieței interne a Uniunii Europene. </text:span></text:p>
      <text:p text:style-name="P83"><text:span text:style-name="T26">(4) Obiectivele stabilite cu ocazia conceperii procedurii de selecție conform alin. (3) au drept scop, pe lângă promovarea concurenței, și unul sau mai multe din următoarele:</text:span></text:p>
      <text:list xml:id="list5955214164540832533" text:style-name="WWNum18">
        <text:list-item>
          <text:p text:style-name="P93"><text:span text:style-name="T26">promovarea acoperirii;</text:span></text:p>
        </text:list-item>
        <text:list-item>
          <text:p text:style-name="P93"><text:span text:style-name="T26">asigurarea calității serviciului furnizat;</text:span></text:p>
        </text:list-item>
        <text:list-item>
          <text:p text:style-name="P93"><text:span text:style-name="T26">promovarea utilizării eficiente a spectrului de frecvențe radio, inclusiv prin luarea în considerare a condițiilor aferente drepturilor de utilizare și a nivelului taxei percepute pentru acordarea drepturilor;</text:span></text:p>
        </text:list-item>
        <text:list-item>
          <text:p text:style-name="P93"><text:span text:style-name="T26">promovarea inovării și a dezvoltării afacerilor.</text:span></text:p>
        </text:list-item>
      </text:list>
      <text:p text:style-name="P120"><text:soft-page-break/><text:span text:style-name="T26">(5) ANCOM stabilește și justifică tipul de procedură de selecție aleasă, inclusiv orice etapă preliminară pentru participarea la aceasta și prezintă, după caz, rezultatele evaluării efectuate în acest scop cu privire la situația tehnică, economică și competitivă a pieței, precizând motivele pentru eventuala utilizare și alegere a măsurilor adoptate în temeiul art. 26</text:span><text:span text:style-name="T60">1</text:span><text:span text:style-name="T26">.”</text:span></text:p>
      <text:p text:style-name="P111"/>
      <text:p text:style-name="Standard"><text:span text:style-name="T2">50. Alineatele (1), (2) (3) și (5) ale articolului 26 se modifică și vor avea următorul cuprins:</text:span></text:p>
      <text:p text:style-name="P69"><text:span text:style-name="T26">„(1) Acordarea drepturilor de utilizare a frecvenţelor radio se realizează prin intermediul unei proceduri deschise, obiective, transparente, nediscriminatorii şi proporționale, în termen de cel mult 6 săptămâni de la primirea unei cereri complete, însoțite de toate documentele necesare în acest sens. </text:span></text:p>
      <text:p text:style-name="P69"><text:span text:style-name="T26">(2) Prin excepție de la prevederile alin. (1), în cazul drepturilor de utilizare a frecvenţelor radio care îndeplinesc condițiile prevăzute la art. 25, ANCOM acordă drepturile prin utilizarea unor criterii și proceduri de selecție obiective, transparente, nediscriminatorii şi proporționale, care să nu aibă ca efect restrângerea, împiedicarea sau denaturarea concurenței, în cel mult 8 luni de la primirea unei cereri în acest sens.</text:span></text:p>
      <text:p text:style-name="P69"><text:span text:style-name="T26">(3) Termenele prevăzute la alin. (1) şi (2) pot fi modificate de către ANCOM dacă acest lucru este necesar pentru respectarea unui acord internațional referitor la utilizarea spectrului de frecvențe radio sau a pozițiilor orbitale la care România este parte sau pentru respectarea art. 20</text:span><text:span text:style-name="T60">1</text:span><text:span text:style-name="T26">.</text:span></text:p>
      <text:p text:style-name="P108"><text:span text:style-name="T26">..........................................................................................................................................................</text:span></text:p>
      <text:p text:style-name="P69"><text:span text:style-name="T26">(5) În situații temeinic justificate, prin excepție de la prevederile alin. (2), frecvențele radio pot fi acordate prin încredințare directă, cu avizul conform al Consiliului Național al Audiovizualului, radiodifuzorilor ce furnizează programele publice de radiodifuziune şi televiziune şi numai în situația în care măsura este necesară pentru atingerea unor obiective de interes general. Acordarea frecvenţelor radio în condițiile prezentului alineat trebuie să fie justificată în mod obiectiv, să fie transparentă, nediscriminatorie şi proporțională.”</text:span></text:p>
      <text:p text:style-name="P6"/>
      <text:p text:style-name="Standard"><text:span text:style-name="T2">51. După alineatul (6) al articolului 26 se introduce un nou alineat, alin. (7), cu următorul cuprins:</text:span></text:p>
      <text:p text:style-name="P69"><text:span text:style-name="T26">„(7) Informațiile cu privire la drepturile de utilizare a frecvenţelor radio acordate pentru furnizarea de rețele publice de comunicații electronice se aduc la cunoștința publicului de către ANCOM prin publicarea informațiilor pe pagina de internet.”</text:span></text:p>
      <text:p text:style-name="P6"/>
      <text:p text:style-name="Standard"><text:span text:style-name="T2">52. După articolul 26 se introduc trei noi articole, art. 26</text:span><text:span text:style-name="T51">1</text:span><text:span text:style-name="T2">, 26</text:span><text:span text:style-name="T51">2</text:span><text:span text:style-name="T2"> și 26</text:span><text:span text:style-name="T51">3</text:span><text:span text:style-name="T2">, cu următorul cuprins:</text:span></text:p>
      <text:p text:style-name="P51"><text:span text:style-name="T1">„</text:span><text:span text:style-name="T2">Art. 26</text:span><text:span text:style-name="T51">1</text:span><text:span text:style-name="T2">.</text:span><text:span text:style-name="T1"> – (1) În situația în care se intenționează acordarea drepturilor de utilizare a frecvențelor radio potrivit procedurii stabilite conform art. 26 alin. (2), în cazul spectrului de frecvențe radio armonizat pentru furnizarea de rețele și servicii de comunicații electronice pe suport radio de bandă largă, prin măsuri tehnice de aplicare la nivel european, ANCOM informează RSPG cu privire la orice proiecte de măsuri care intră sub incidența art. 25 alin. (3)-(5).</text:span></text:p>
      <text:p text:style-name="P51"><text:span text:style-name="T1">(2) În situația convocării unui forum de evaluare </text:span><text:span text:style-name="T16">inter pares</text:span><text:span text:style-name="T1">, ANCOM furnizează RSPG și informații cu privire la modul în care măsurile propuse:</text:span></text:p>
      <text:list xml:id="list5438493802379617129" text:style-name="WWNum19">
        <text:list-item>
          <text:p text:style-name="P197"><text:span text:style-name="T1">promovează dezvoltarea pieței interne a Uniunii Europene, furnizarea transfrontalieră de servicii, precum și concurența, maximizează beneficiile pentru consumatori și urmărind, în general, obiectivele ANCOM și cele privind gestiunea spectrului radio, cu respectarea prevederilor Deciziei nr. 676/2002/CE a Parlamentului European şi Consiliul Uniunii Europene și a Deciziei nr. 243/2012/UE a Parlamentului European și a Consiliului din 14 martie 2012 de instituire a unui program multianual pentru politica în domeniul spectrului de frecvențe radio;</text:span></text:p>
        </text:list-item>
        <text:list-item>
          <text:p text:style-name="P197"><text:span text:style-name="T1">asigură utilizarea eficace și eficientă a spectrului de frecvențe radio;</text:span></text:p>
        </text:list-item>
        <text:list-item>
          <text:p text:style-name="P197"><text:span text:style-name="T1">asigură condiții stabile și previzibile în materie de investiții pentru utilizatorii existenți și potențiali ai spectrului de frecvențe radio, atunci când instalează rețele pentru furnizarea de servicii de comunicații electronice care utilizează spectrul de frecvențe radio.</text:span></text:p>
        </text:list-item>
      </text:list>
      <text:p text:style-name="P14"/>
      <text:p text:style-name="Standard"><text:soft-page-break/><text:span text:style-name="T2"><text:tab/>Art. 26</text:span><text:span text:style-name="T51">2</text:span><text:span text:style-name="T2">.</text:span><text:span text:style-name="T1"> – (1) ANCOM acordă dreptul de utilizare a frecvențelor radio, în benzile de frecvențe radio cu utilizare armonizată pentru care procedura și condițiile de acordare a drepturilor au fost agreate în prealabil la nivelul Uniunii Europene, acelor furnizori selectați în cadrul unei proceduri de selecție organizată la nivelul Uniunii, cu respectarea acordurilor internaționale și a normelor Uniunii Europene, în situația în care au fost îndeplinite condițiile naționale aferente de utilizare a frecvențelor radio. <text:s/></text:span></text:p>
      <text:p text:style-name="P51"><text:span text:style-name="T1">(2) În situația în care în cadrul procedurii de selecție prevăzute la alin. (1) nu au fost satisfăcute toate condițiile naționale aferente dreptului de utilizare a frecvențelor radio în cauză, ANCOM poate impune condiții, criterii sau proceduri suplimentare la nivel național.</text:span></text:p>
      <text:p text:style-name="P51"><text:span text:style-name="T1">(3) În situația stabilită la alin. (2), impunerea cerințelor suplimentare nu poate fi de natură să limiteze, denatureze sau să întârzie punerea în aplicare corectă a procedurii de selecție prevăzute la alin. (1).</text:span></text:p>
      <text:p text:style-name="P6"/>
      <text:p text:style-name="P51"><text:span text:style-name="T2">Art. 26</text:span><text:span text:style-name="T51">3</text:span><text:span text:style-name="T2">.</text:span><text:span text:style-name="T1"> – (1) În funcție de interesul exprimat de părțile implicate din piață, ANCOM poate coopera cu autorități ce dețin atribuții similare din alte state membre ale Uniunii Europene, precum și cu RSPG, în vederea stabilirii aspectelor comune ale unei proceduri de autorizare și, după caz, în vederea efectuării împreună a procesului de selecție în vederea acordării de drepturi individuale de utilizare a spectrului de frecvențe radio.</text:span></text:p>
      <text:p text:style-name="P51"><text:span text:style-name="T1">(2) La elaborarea procedurii comune de autorizare potrivit alin. (1), dacă drepturile de utilizare a frecvențelor radio vizate sunt disponibile pentru acordare în vederea furnizării de servicii de comunicații electronice, ANCOM, împreună cu autorități ce dețin atribuții similare din statele membre implicate, pot ține cont și de următoarele:</text:span></text:p>
      <text:list xml:id="list2792169071228294434" text:style-name="WWNum20">
        <text:list-item>
          <text:p text:style-name="P200"><text:span text:style-name="T1">drepturile de utilizare a frecvențelor radio sunt disponibile pentru acordare în vederea furnizării de servicii de comunicații electronice iar procedura de autorizare națională individuală trebuie să fi fost inițiată și pusă în practică de autoritățile competente din respectivele state membre după un calendar comun agreat;</text:span></text:p>
        </text:list-item>
        <text:list-item>
          <text:p text:style-name="P200"><text:span text:style-name="T1">există condiții și proceduri comune, în România și în celelalte state membre în cauză, pentru selectarea și acordarea drepturilor individuale de utilizare a spectrului de frecvențe radio;</text:span></text:p>
        </text:list-item>
        <text:list-item>
          <text:p text:style-name="P200"><text:span text:style-name="T1">există condiții comune sau comparabile, în România și în celelalte state membre în cauză, aferente drepturilor individuale de utilizare a spectrului de frecvențe radio care să permită, printre altele, alocarea de blocuri de spectru de frecvențe radio similare;</text:span></text:p>
        </text:list-item>
        <text:list-item>
          <text:p text:style-name="P201"><text:span text:style-name="T1">procedura comună de autorizare este deschisă în orice moment și altor state membre, anterior desfășurării procedurii de autorizare.</text:span></text:p>
        </text:list-item>
      </text:list>
      <text:p text:style-name="Standard"><text:span text:style-name="T1">(3) În cazul în care, în ciuda interesului exprimat de părțile interesate din piață, procedura de autorizare comună nu se realizează, ANCOM informează participanții de pe piață cu privire la motivele care justifică o astfel de decizie.”</text:span></text:p>
      <text:p text:style-name="P5"/>
      <text:p text:style-name="Standard"><text:span text:style-name="T2">53. La articolul 27 alineatul (1) după litera f) se introduce o nouă literă, lit. g), cu următorul cuprins:</text:span></text:p>
      <text:p text:style-name="P69"><text:span text:style-name="T26">„g) nu sunt îndeplinite obligațiile din licență.”</text:span></text:p>
      <text:p text:style-name="P6"/>
      <text:p text:style-name="Standard"><text:span text:style-name="T2">54. După articolul 27 se introduce un nou articol, art. 27</text:span><text:span text:style-name="T51">1</text:span><text:span text:style-name="T2">, cu următorul cuprins:</text:span></text:p>
      <text:p text:style-name="P69"><text:span text:style-name="T26">„</text:span><text:span text:style-name="T8">Art. 27</text:span><text:span text:style-name="T54">1</text:span><text:span text:style-name="T8">.</text:span><text:span text:style-name="T26"> – (1) </text:span><text:bookmark-start text:name="_Hlk47274583"/><text:span text:style-name="T26">Restricționarea drepturilor individuale de utilizare a frecvențelor radio sau retragerea acestora înainte de expirarea duratei de valabilitate ca urmare a măsurilor dispuse pentru asigurarea utilizării eficace și eficiente a spectrului de frecvențe radio sau pentru punerea în aplicare a <text:s/>măsurilor tehnice adoptate în temeiul articolului 4 din Decizia nr. 676/2002/CE a Parlamentului European şi Consiliul Uniunii Europene, se realizează prin intermediul unor proceduri clare stabilite în prealabil în conformitate cu principiile proporționalității și nediscriminării, cu consultarea părților interesate și, acolo unde este cazul, prin compensarea celor afectați.</text:span><text:bookmark-end text:name="_Hlk47274583"/></text:p>
      <text:p text:style-name="P69"><text:bookmark-start text:name="_Hlk47274607"/><text:span text:style-name="T26">(2) Prevederile la alin. (1) nu aduc atingere măsurilor dispuse în conformitate cu art. 147 și art. 149 alin. (2)-(4).</text:span></text:p>
      <text:p text:style-name="P69"><text:bookmark-end text:name="_Hlk47274607"/><text:soft-page-break/><text:span text:style-name="T26">(3) În situația prevăzută la alin. (1) sunt aplicabile și prevederile art. 29.</text:span></text:p>
      <text:p text:style-name="P69"><text:span text:style-name="T26">(4) Măsurile stabilite potrivit art. 20 alin. (1), (2), (4), (5) și (6) nu pot constitui motive pentru retragerea unor drepturi individuale de utilizare a frecvențelor radio.”</text:span></text:p>
      <text:p text:style-name="P6"/>
      <text:p text:style-name="Standard"><text:span text:style-name="T2">55. După alineatul (1) al articolului 28 se introduc două noi alineate, alin. (1</text:span><text:span text:style-name="T51">1</text:span><text:span text:style-name="T2">) și (1</text:span><text:span text:style-name="T51">2</text:span><text:span text:style-name="T2">), cu următorul cuprins:</text:span></text:p>
      <text:p text:style-name="P69"><text:span text:style-name="T26">„(1</text:span><text:span text:style-name="T60">1</text:span><text:span text:style-name="T26">) Suplimentar cerințelor stabilite potrivit alin. (1), cuantumul taxei ține cont de valoarea drepturilor de utilizare a frecvenţelor radio în posibilele soluții alternative de utilizare a acestora, cu luarea în considerare a costurilor generate de condițiile aferente drepturilor respective, iar acolo unde este posibil se ține cont și de eventuale modalități de plată stabilite în funcție de disponibilitatea efectivă pentru utilizare a spectrului acordat, aspecte ce sunt determinate în mod obiectiv, transparent, proporțional şi nediscriminatoriu înainte de începerea procedurii de acordare a drepturilor de utilizare a spectrului de frecvențe.</text:span></text:p>
      <text:p text:style-name="P69"><text:span text:style-name="T26">(1</text:span><text:span text:style-name="T60">2</text:span><text:span text:style-name="T26">) Procedura de selecție competitivă sau comparativă poate fi folosită ca modalitate de acordare a dreptului de utilizare şi în alte cazuri stabilite de ANCOM.”</text:span></text:p>
      <text:p text:style-name="P110"/>
      <text:p text:style-name="Standard"><text:span text:style-name="T2">56. După alineatul (3</text:span><text:span text:style-name="T51">1</text:span><text:span text:style-name="T2">) al articolului 28 se introduc trei noi alineate, alin. (4), (5) și (6), cu următorul cuprins:</text:span></text:p>
      <text:p text:style-name="P69"><text:span text:style-name="T26">„(4) Tipul de procedură și modul de desfășurare a procedurii de selecție competitivă sau comparativă se adoptă prin decizie a președintelui ANCOM.</text:span></text:p>
      <text:p text:style-name="P69"><text:span text:style-name="T26">(5) Criteriile de selecție prevăzute conform alin. (4) sunt stabilite cu respectarea dispozițiilor art. 19</text:span><text:span text:style-name="T60">1</text:span><text:span text:style-name="T26">, art. 19</text:span><text:span text:style-name="T60">2</text:span><text:span text:style-name="T26"> și art. 20.</text:span></text:p>
      <text:p text:style-name="P69"><text:span text:style-name="T26">(6) Condițiile aferente drepturilor de utilizare și obiectivele urmărite potrivit art. 25, se stabilesc prin caietul de sarcini elaborat de ANCOM.”</text:span></text:p>
      <text:p text:style-name="P6"/>
      <text:p text:style-name="Standard"><text:span text:style-name="T2">57. După articolul 28 se introduce un nou articol, art. 28</text:span><text:span text:style-name="T51">1</text:span><text:span text:style-name="T2">, cu următorul cuprins:</text:span></text:p>
      <text:p text:style-name="P69"><text:span text:style-name="T1">„</text:span><text:bookmark-start text:name="_Hlk32831087"/><text:span text:style-name="T8">Art. 28</text:span><text:span text:style-name="T54">1</text:span><text:span text:style-name="T8">.</text:span><text:span text:style-name="T26"> – (1) Ulterior adoptării deciziei potrivit art. 28 alin. (4) sau a oricăror măsuri necesare în vederea organizării procedurii de selecție, ANCOM lansează și invitația în vederea depunerii candidaturilor pentru acordarea drepturilor de utilizare a frecvențelor radio.</text:span></text:p>
      <text:p text:style-name="P69"><text:bookmark-end text:name="_Hlk32831087"/><text:span text:style-name="T26">(2) În cadrul procedurii de selecție, ANCOM analizează candidaturile primite având în vedere criteriile de eligibilitate obiective, transparente, proporționale și nediscriminatorii, care au fost stabilite în prealabil și reflectă condițiile aferente drepturilor respective.</text:span></text:p>
      <text:p text:style-name="P69"><text:span text:style-name="T26">(3) ANCOM poate solicita candidaților toate informațiile necesare pentru realizarea unei evaluări în vederea verificării capacității acestora de a respecta criteriile prevăzute la alin. (2).</text:span></text:p>
      <text:p text:style-name="P69"><text:span text:style-name="T26">(4) În situația în care urmare a evaluării menționate la alin. (2) se constată că un participant la procedura de selecție nu are capacitatea necesară de a respecta condițiile aferente drepturilor de utilizare, respectiv în cazul în care informațiile prevăzute la alin. (3) nu sunt transmise, ANCOM poate respinge, motivat, candidatura respectivului participant.</text:span></text:p>
      <text:p text:style-name="P69"><text:span text:style-name="T26">(5) În situația în care, ulterior unei procedurii de acordare a drepturilor de utilizare a frecvențelor radio, ANCOM constată că pot fi acordate drepturi suplimentare de utilizare a spectrului de frecvențe radio, inclusiv în baza unei combinații între drepturi individuale și regim de autorizare generală, autoritatea de reglementare face publică această concluzie și demarează procesul de acordare a drepturilor.”</text:span></text:p>
      <text:p text:style-name="P112"/>
      <text:p text:style-name="Standard"><text:span text:style-name="T2">58. După articolul 30 se introduc două noi articole, art. 30</text:span><text:span text:style-name="T51">1 </text:span><text:span text:style-name="T2">și 30</text:span><text:span text:style-name="T51">2</text:span><text:span text:style-name="T2">, cu următorul cuprins:</text:span></text:p>
      <text:p text:style-name="P51"><text:span text:style-name="T1">„</text:span><text:span text:style-name="T2">Art. 30</text:span><text:span text:style-name="T51">1</text:span><text:span text:style-name="T2">.</text:span><text:span text:style-name="T1"> – Tariful de utilizare a spectrului stabilit conform art. 30 nu se datorează în cazul frecvenţelor radio utilizate în exclusivitate pentru salvări de vieți omenești de către serviciile publice de ambulanță, salvamont ori salvamar.</text:span></text:p>
      <text:p text:style-name="P6"/>
      <text:p text:style-name="P51"><text:span text:style-name="T2">Art. 30</text:span><text:span text:style-name="T51">2</text:span><text:span text:style-name="T2">.</text:span><text:span text:style-name="T1"> – În cazul acordării drepturilor individuale de utilizare potrivit art. 23 alin. (1), coroborat cu art. 25 alin. (3), termenul de valabilitate pentru care se acordă drepturile de utilizare se stabilește luând în considerare necesitatea asigura concurența și utilizarea eficace și eficientă a </text:span><text:soft-page-break/><text:span text:style-name="T1">spectrului de frecvențe radio, precum și de a promova inovarea și investițiile eficiente, inclusiv prin alegerea unei perioade adecvate de amortizare a investiției.”</text:span></text:p>
      <text:p text:style-name="P5"/>
      <text:p text:style-name="Standard"><text:span text:style-name="T2">59. Articolul 31 se modifică și va avea următorul cuprins:</text:span></text:p>
      <text:p text:style-name="P51"><text:span text:style-name="T1">„</text:span><text:span text:style-name="T2">Art. 31.</text:span><text:span text:style-name="T1"> – (1) Drepturile de utilizare a frecvenţelor radio din cadrul spectrului de frecvențe radio armonizat, conferite în urma unor proceduri de selecție comparativă sau competitivă pentru furnizarea serviciilor de comunicații electronice pe suport radio de bandă largă, se acordă pentru o perioadă de 15 ani cu posibilitatea de prelungire pentru încă 5 ani.</text:span></text:p>
      <text:p text:style-name="P51"><text:span text:style-name="T1">(2) Criteriile generale pentru prelungirea duratei drepturilor de utilizare în condițiile alin. (1) sunt puse la dispoziția tuturor părților interesate, în mod transparent, înainte de acordarea inițială a drepturilor de utilizare și privesc:</text:span></text:p>
      <text:list xml:id="list5708605283173366943" text:style-name="WWNum21">
        <text:list-item>
          <text:p text:style-name="P193"><text:span text:style-name="T1">necesitatea de a asigura utilizarea eficace și eficientă a spectrului de frecvențe radio vizat, obiectivele urmărite la art. 19</text:span><text:span text:style-name="T50">1</text:span><text:span text:style-name="T1"> alin. (2) lit. (a) și (b), sau necesitatea de a îndeplini obiectivele de interes general referitoare la protecția siguranței vieții, ordinea publică, securitate națională sau apărare;</text:span></text:p>
        </text:list-item>
        <text:list-item>
          <text:p text:style-name="P193"><text:span text:style-name="T1">necesitatea de a asigura că nu este denaturată concurența;</text:span></text:p>
        </text:list-item>
        <text:list-item>
          <text:p text:style-name="P193"><text:span text:style-name="T1">plata către bugetul de stat a unei taxe de licență, al cărei cuantum și condițiile privind efectuarea plății se stabilesc prin hotărâre a Guvernului inițiată de către ANCOM.</text:span></text:p>
        </text:list-item>
      </text:list>
      <text:p text:style-name="P51"><text:span text:style-name="T1">(3) Ținând seama de art. 19</text:span><text:span text:style-name="T50">1</text:span><text:span text:style-name="T1"> alin. (2) lit. (c), cu cel puțin doi ani înainte de expirarea duratei inițiale a dreptului de utilizare, ANCOM efectuează o evaluare obiectivă și prospectivă a criteriilor generale prevăzute la alin. (2) pentru prelungirea duratei respectivului drept de utilizare potrivit alin. (1).</text:span></text:p>
      <text:p text:style-name="P51"><text:span text:style-name="T1">(4) Prelungirea duratei dreptului de utilizare potrivit alin. (1) este condiționată de:</text:span></text:p>
      <text:list xml:id="list7191348273273669765" text:style-name="WWNum22">
        <text:list-item>
          <text:p text:style-name="P194"><text:span text:style-name="T1">respectarea condițiilor aferente dreptului de utilizare a frecvențelor radio acordate inițial;</text:span></text:p>
        </text:list-item>
        <text:list-item>
          <text:p text:style-name="P194"><text:span text:style-name="T1">inexistența unei acțiuni demarate de ANCOM, cauzate de nerespectarea condițiilor aferente drepturilor de utilizare;</text:span></text:p>
        </text:list-item>
        <text:list-item>
          <text:p text:style-name="P194"><text:span text:style-name="T1">respectarea criteriilor stabilite la alin. (2).</text:span></text:p>
        </text:list-item>
      </text:list>
      <text:p text:style-name="P51"><text:span text:style-name="T1">(5) După efectuarea evaluării potrivit alin. (3), ANCOM notifică titularul dreptului cu privire la acordarea prelungirii duratei dreptului de utilizare conform alin. (1) și dacă este necesară revizuirea condițiilor ce au fost avute în vedere la acordarea inițială a licenței cu acordarea unui termen corespunzător în vederea implementării acestor modificări, proporțional cu natura calitativă sau cantitativă a acestora. </text:span></text:p>
      <text:p text:style-name="P51"><text:span text:style-name="T1">(6) În cazul în care nu se acordă prelungirea duratei dreptului de utilizare, ANCOM va acorda drepturile de utilizare a frecvențelor radio potrivit art. 26.</text:span></text:p>
      <text:p text:style-name="P51"><text:span text:style-name="T1">(7) Orice decizie dispusă în temeiul alin. (2)-(5) este proporțională, nediscriminatorie, transparentă, motivată și poate fi luată numai după ce în prealabil a fost oferită posibilitatea părților interesate să prezinte observații în termen de cel puțin trei luni de la momentul luării la cunoștință a măsurilor prevăzute la alin. (2) sau (3).</text:span></text:p>
      <text:p text:style-name="P51"><text:span text:style-name="T1">(8) ANCOM poate decide, în cazuri justificate, să deroge de la prevederile alin. (1)-(7), în următoarele situații:</text:span></text:p>
      <text:list xml:id="list4329864324949249911" text:style-name="WWNum23">
        <text:list-item>
          <text:p text:style-name="P184"><text:span text:style-name="T1">în zone geografice limitate în care accesul la rețelele de mare viteză este foarte deficitar sau inexistent și acesta este necesar pentru a asigura îndeplinirea obiectivelor de la art. 19</text:span><text:span text:style-name="T50">1</text:span><text:span text:style-name="T1"> alin. (2);</text:span></text:p>
        </text:list-item>
        <text:list-item>
          <text:p text:style-name="P184"><text:span text:style-name="T1">pentru proiecte specifice pe termen scurt;</text:span></text:p>
        </text:list-item>
        <text:list-item>
          <text:p text:style-name="P184"><text:span text:style-name="T1">pentru utilizare experimentală;</text:span></text:p>
        </text:list-item>
        <text:list-item>
          <text:p text:style-name="P184"><text:span text:style-name="T1">pentru utilizări ale spectrului de frecvențe radio care, în conformitate cu art. 20 alin. (1)-(6), pot coexista cu serviciile de comunicații electronice pe suport radio de bandă largă; </text:span></text:p>
        </text:list-item>
        <text:list-item>
          <text:p text:style-name="P184"><text:span text:style-name="T1">pentru utilizarea alternativă a spectrului de frecvențe radio în conformitate cu art. 19</text:span><text:span text:style-name="T50">2</text:span><text:span text:style-name="T1">.”</text:span></text:p>
        </text:list-item>
      </text:list>
      <text:p text:style-name="P20"/>
      <text:p text:style-name="Standard"><text:span text:style-name="T2">60. După articolul 31 se introduc trei noi articole, art. 31</text:span><text:span text:style-name="T51">1</text:span><text:span text:style-name="T2">, 32</text:span><text:span text:style-name="T51">2</text:span><text:span text:style-name="T2"> și 31</text:span><text:span text:style-name="T51">3</text:span><text:span text:style-name="T2">, cu următorul cuprins:</text:span></text:p>
      <text:p text:style-name="P30"><text:soft-page-break/><text:span text:style-name="T1"><text:tab/><text:tab/>„</text:span><text:span text:style-name="T2">Art. 31</text:span><text:span text:style-name="T51">1</text:span><text:span text:style-name="T2">.</text:span><text:span text:style-name="T1"> – (1) Prin excepție de la prevederile art. 30</text:span><text:span text:style-name="T50">2</text:span><text:span text:style-name="T1"> și art. 31, ANCOM poate ajusta durata drepturilor de utilizare a frecvențelor radio, în scopul de a asigura expirarea simultană a duratei drepturilor pentru una sau mai multe benzi de frecvențe radio. </text:span></text:p>
      <text:p text:style-name="P30"><text:span text:style-name="T1"><text:tab/><text:tab/>(2) Prelungirea temporară a unor drepturi de utilizare a frecvențelor radio în scopul prevăzut la alin. (1) este condiționată de plata unei taxe de licență potrivit principiilor stabilite în cadrul art. 28 alin. (1)-(1</text:span><text:span text:style-name="T50">1</text:span><text:span text:style-name="T1">).</text:span></text:p>
      <text:p text:style-name="P30"><text:span text:style-name="T2"><text:tab/><text:tab/></text:span></text:p>
      <text:p text:style-name="P30"><text:span text:style-name="T2"><text:tab/><text:tab/>Art. 31</text:span><text:span text:style-name="T51">2</text:span><text:span text:style-name="T2">.</text:span><text:span text:style-name="T1"> – (1) ANCOM acordă drepturile individuale de utilizare a frecvențelor radio pentru o perioadă de cel mult 10 ani în cadrul benzilor ce nu fac parte din spectrul de frecvențe radio armonizat și în cadrul cărora nu se poate aplica un regim de autorizare generală, cu posibilitatea prelungirii și, acolo unde este cazul, reînnoirii.</text:span></text:p>
      <text:p text:style-name="P30"><text:span text:style-name="T1"><text:tab/>(2) Prevederile alin. (1) se aplică în mod corespunzător și acelor drepturi de utilizare a spectrului radio, acordate în cadrul benzilor ce fac parte din spectrul de frecvențe radio armonizat, care nu sunt vizate de măsurile tehnice de aplicare la nivel european relevante pentru benzile de frecvențe respective.</text:span></text:p>
      <text:p text:style-name="P30"><text:span text:style-name="T1"><text:tab/>(3) Perioada de valabilitate a drepturilor de utilizare potrivit alin. (1) și (2), cazurile în care se aplică, precum și condițiile de prelungire și, acolo unde este cazul, reînnoire, se stabilesc prin decizie a președintelui ANCOM.</text:span></text:p>
      <text:p text:style-name="P15"/>
      <text:p text:style-name="P30"><text:span text:style-name="T2"><text:tab/><text:tab/>Art. 31</text:span><text:span text:style-name="T51">3</text:span><text:span text:style-name="T2">.</text:span><text:span text:style-name="T1"> – (1) ANCOM ia o decizie cu privire la reînnoirea drepturilor individuale de utilizare a spectrului de frecvențe radio armonizat înainte de expirarea duratei acestora. ANCOM analizează necesitatea reînnoirii fie din proprie inițiativă, fie la cererea titularului dreptului formulată cu maxim cinci ani dar nu mai târziu de doi ani înainte de expirare, dacă posibilitatea de reînnoire nu a fost exclusă în mod explicit la momentul acordării. Cu această ocazie ANCOM poate avea în vedere revizuirea drepturilor de utilizare acolo unde este cazul.</text:span></text:p>
      <text:p text:style-name="P30"><text:span text:style-name="T1"><text:tab/><text:tab/>(2) La luarea unei decizii în sensul alin. (1), ANCOM ia în considerare, printre altele:</text:span></text:p>
      <text:list xml:id="list6170841789163615037" text:style-name="WWNum24">
        <text:list-item>
          <text:p text:style-name="P185"><text:span text:style-name="T1">îndeplinirea obiectivelor generale ale ANCOM, cele prevăzute la art. 19</text:span><text:span text:style-name="T50">1</text:span><text:span text:style-name="T1"> și la art. 26 alin. (2), precum și a obiectivelor de politică publică, dacă acestea au fost stabilite;</text:span></text:p>
        </text:list-item>
        <text:list-item>
          <text:p text:style-name="P198"><text:span text:style-name="T1">implementarea unei măsuri tehnice de punere în aplicare adoptate în conformitate cu art. 4 din Decizia nr. 676/2002/CE a Parlamentului European şi Consiliul Uniunii Europene;</text:span></text:p>
        </text:list-item>
        <text:list-item>
          <text:p text:style-name="P198"><text:span text:style-name="T1">verificarea îndeplinirii corespunzătoare a condițiilor aferente dreptului în cauză;</text:span></text:p>
        </text:list-item>
        <text:list-item>
          <text:p text:style-name="P198"><text:span text:style-name="T1">promovarea concurenței sau evitarea oricărei denaturări a acesteia, în conformitate cu art. 23</text:span><text:span text:style-name="T50">1</text:span><text:span text:style-name="T1">;</text:span></text:p>
        </text:list-item>
        <text:list-item>
          <text:p text:style-name="P198"><text:span text:style-name="T1">creșterea gradului de eficiență a utilizării spectrului de frecvențe radio, având în vedere evoluția tehnologică sau evoluția pieței;</text:span></text:p>
        </text:list-item>
        <text:list-item>
          <text:p text:style-name="P198"><text:span text:style-name="T1">evitarea discontinuității cu consecințe grave a serviciului de comunicații electronice.</text:span></text:p>
        </text:list-item>
      </text:list>
      <text:p text:style-name="P30"><text:span text:style-name="T1"><text:tab/><text:tab/>(3) Atunci când analizează posibilitatea reînnoirii și, după caz, revizuirii drepturilor individuale de utilizare din cadrul spectrului de frecvențe radio armonizat, în condițiile alin. (1), pentru care numărul de drepturi de utilizare este limitat potrivit art. 26 alin. (2), ANCOM organizează o procedură de consultare deschisă, transparentă și nediscriminatorie cu privire la condițiile menționate la art. 24</text:span><text:span text:style-name="T50">1</text:span><text:span text:style-name="T1"> alin. (2) și, printre altele:</text:span></text:p>
      <text:list xml:id="list4421641335330509915" text:style-name="WWNum25">
        <text:list-item>
          <text:p text:style-name="P199"><text:span text:style-name="T1">oferă tuturor părților interesate posibilitatea de a-și exprima opiniile în cadrul unei consultări publice desfășurate în conformitate cu art. 135 și</text:span></text:p>
        </text:list-item>
        <text:list-item>
          <text:p text:style-name="P199"><text:span text:style-name="T1">precizează în mod clar motivele unei astfel de posibile reînnoiri și, după caz, revizuiri.</text:span></text:p>
        </text:list-item>
      </text:list>
      <text:p text:style-name="P30"><text:span text:style-name="T1"><text:tab/><text:tab/>(4) Dacă, în urma consultării prevăzute la alin. (3), există indicii certe privind interesul altor persoane decât cel exprimat de titularii existenți pentru drepturile de utilizare a benzii de frecvențe radio în cauză, ANCOM decide reînnoirea drepturilor de utilizare în condițiile alin. (1) ori organizarea unei noi proceduri de selecție pentru a acorda drepturile de utilizare a frecvențelor radio potrivit art. 25.</text:span></text:p>
      <text:p text:style-name="P30"><text:span text:style-name="T1"><text:tab/><text:tab/>(5) Reînnoirea drepturilor individuale de utilizare din cadrul spectrului de frecvențe radio armonizat potrivit alin. (1)-(4) este posibilă pentru o perioadă cel mult egală cu cea inițială, cu respectarea și a celorlalte cerințe stabilite potrivit prevederilor prezentei legi.</text:span></text:p>
      <text:p text:style-name="P30"><text:soft-page-break/><text:span text:style-name="T1"><text:tab/><text:tab/>(6) Reînnoirea și, după caz, revizuirea drepturilor individuale de utilizare din cadrul spectrului de frecvențe radio armonizat se face în condițiile prezentului articol şi este condiționată de plata către bugetul de stat a unei taxe de licență care respectă obiectivele stabilite prin art. 28 alin. (1)-(1</text:span><text:span text:style-name="T50">1</text:span><text:span text:style-name="T1">). Cuantumul şi condițiile privind efectuarea plății se stabilesc prin hotărâre a Guvernului inițiată de către ANCOM.</text:span></text:p>
      <text:p text:style-name="P30"><text:span text:style-name="T1"><text:tab/><text:tab/>(7) Condițiile aferente reînnoirii și, după caz, revizuirii dreptului de utilizare a spectrului de frecvențe radio nu pot oferi avantaje titularilor existenți ai drepturilor respective în raport de un potențial nou intrat pe piață.”</text:span></text:p>
      <text:p text:style-name="P20"/>
      <text:p text:style-name="P30"><text:span text:style-name="T2">61. La articolul 33, alineatul (2) se abrogă.</text:span></text:p>
      <text:p text:style-name="P15"/>
      <text:p text:style-name="Standard"><text:span text:style-name="T2">62. Alineatul (1) al articolului 35 se modifică și va avea următorul cuprins:</text:span></text:p>
      <text:p text:style-name="P69"><text:span text:style-name="T1">„</text:span><text:span text:style-name="T26">(1) Titularul licenței de utilizare a frecvenţelor radio acordate pentru furnizarea unei rețele publice de comunicații electronice și/sau de servicii de comunicații electronice destinate publicului poate cesiona dreptul de utilizare conferit prin licență unei alte persoane care a parcurs procedura notificării în condițiile art. 6.</text:span><text:span text:style-name="T1">”</text:span></text:p>
      <text:p text:style-name="Standard"><text:span text:style-name="T2">63. După alineatul (1) al articolului 35 se introduce un nou alineat, alin. (1</text:span><text:span text:style-name="T51">1</text:span><text:span text:style-name="T2">), cu următorul cuprins:</text:span></text:p>
      <text:p text:style-name="P69"><text:span text:style-name="T1">„</text:span><text:span text:style-name="T26">(1</text:span><text:span text:style-name="T60">1</text:span><text:span text:style-name="T26">) Prevederile alin. (1) nu se aplică în cazul în care drepturile de utilizare a frecvențelor radio au fost obținute fără plata unei taxe de licență.”</text:span></text:p>
      <text:p text:style-name="P6"/>
      <text:p text:style-name="P6"/>
      <text:p text:style-name="P6"/>
      <text:p text:style-name="P6"/>
      <text:p text:style-name="Standard"><text:span text:style-name="T2">64. Alineatul (3) al articolului 35 se modifică și va avea următorul cuprins:</text:span></text:p>
      <text:p text:style-name="P108"><text:span text:style-name="T1">„</text:span><text:span text:style-name="T26">(3) ANCOM stabilește, de la caz la caz, dacă dreptul de utilizare poate fi cesionat în integralitate sau în parte, situație în care pot fi revizuite în mod corespunzător și condițiile de utilizare, cu asigurarea unei partiționări optime a spectrului radio.”</text:span></text:p>
      <text:p text:style-name="P110"/>
      <text:p text:style-name="Standard"><text:span text:style-name="T2">65. După articolul 35 se introduce un nou articol, art. 35</text:span><text:span text:style-name="T51">1</text:span><text:span text:style-name="T2">, cu următorul cuprins:</text:span></text:p>
      <text:p text:style-name="P69"><text:span text:style-name="tpa1"><text:span text:style-name="T2">„Art. 35</text:span></text:span><text:span text:style-name="tpa1"><text:span text:style-name="T51">1</text:span></text:span><text:span text:style-name="tpa1"><text:span text:style-name="T2">.</text:span></text:span><text:span text:style-name="tpa1"><text:span text:style-name="T1"> – (1) (1) ANCOM poate acorda drepturi de utilizare a frecvențelor radio și pentru transmisii cu caracter experimental, situație în care sunt aplicabile prevederile art. 22</text:span></text:span><text:span text:style-name="tpa1"><text:span text:style-name="T50">1</text:span></text:span><text:span text:style-name="tpa1"><text:span text:style-name="T1"> alin. (1) lit. a)-b) și alin. (2), art. 23 alin. (1), art. 24 alin. (2) lit. a), d), g), j) și alin. (3) lit. b), art. 26 alin. (1), art. 30.</text:span></text:span></text:p>
      <text:p text:style-name="P69"><text:span text:style-name="tpa1"><text:span text:style-name="T1">(2) Drepturile de utilizare acordate potrivit alin. (1) se pot acorda în condițiile justificării necesității acestora și pentru o perioadă ce nu poate depăși 6 luni consecutiv.</text:span></text:span></text:p>
      <text:p text:style-name="P69"><text:span text:style-name="tpa1"><text:span text:style-name="T1">(3) În perioada de valabilitate a drepturilor de utilizare a frecventelor radio acordate pentru transmisii cu caracter experimental este interzisă furnizarea de servicii de comunicații electronice.</text:span></text:span></text:p>
      <text:p text:style-name="P69"><text:span text:style-name="tpa1"><text:span text:style-name="T1">(4) Drepturile de utilizare a frecvențelor radio acordate în condițiile prezentului articol pot fi retrase în cazul nerespectării condițiilor de autorizare stabilite de ANCOM ori în cazul apariției interferenţelor prejudiciabile</text:span></text:span><text:span text:style-name="T1"> </text:span><text:span text:style-name="tpa1"><text:span text:style-name="T1">asupra reţelelor operate de alte persoane care utilizează spectrul radio în condiţiile legii.”</text:span></text:span></text:p>
      <text:p text:style-name="P109"/>
      <text:p text:style-name="Standard"><text:span text:style-name="T2">66. După articolul 36 se introduc șase noi articole, art. 36</text:span><text:span text:style-name="T51">1</text:span><text:span text:style-name="T2">, 36</text:span><text:span text:style-name="T51">2</text:span><text:span text:style-name="T2">, 36</text:span><text:span text:style-name="T51">3</text:span><text:span text:style-name="T2">, 36</text:span><text:span text:style-name="T51">4</text:span><text:span text:style-name="T2">, 36</text:span><text:span text:style-name="T51">5</text:span><text:span text:style-name="T2"> și 36</text:span><text:span text:style-name="T51">6</text:span><text:span text:style-name="T2">,</text:span><text:span text:style-name="T51"> </text:span><text:span text:style-name="T2">cu următorul cuprins:</text:span></text:p>
      <text:p text:style-name="P51"><text:span text:style-name="T1">„</text:span><text:span text:style-name="T8">Art. 36</text:span><text:span text:style-name="T54">1</text:span><text:span text:style-name="T8">.</text:span><text:span text:style-name="T26"> – (1) Deținătorul unei rețele locale cu acces pe suport radio (RLAN) conectată, ca extensie, la o rețea publică de comunicații electronice poate permite, prin intermediul echipamentului propriu de rețea, accesul unor terți la rețelele publice de comunicații electronice, inclusiv prin eventuale RLAN deținute de aceștia din urmă, precum și utilizarea spectrului de frecvențe radio armonizat pentru aplicații de tip RLAN. Utilizarea spectrului radio în aceste condiții este supusă numai acelor prevederi aplicabile spectrului radio din cadrul regimului de autorizare stabilit potrivit art. 23 alin. (3).</text:span></text:p>
      <text:p text:style-name="P83"><text:soft-page-break/><text:span text:style-name="T26">(2) În situația în care furnizarea prevăzută la alin. (1) nu face parte dintr-o activitate economică, ori este auxiliară unei activități economice sau unui serviciu public, care nu depinde de transportul de semnale prin rețelele de comunicații electronice respective, atunci persoanei care furnizează un astfel de acces, fie acesta un întreprinzător, o autoritate publică sau un utilizator final, nu îi sunt aplicabile regimul de autorizare generală pentru furnizarea de rețele și/sau servicii de comunicații electronice, stabilit potrivit art. 5-7 și nici obligațiile privind drepturile utilizatorilor finali stabilite potrivit art. art. 14, art. 37-45 și art. 71-73, și nici obligațiile privind interconectarea rețelelor stabilite conform art. 101</text:span><text:span text:style-name="T60">1</text:span><text:span text:style-name="T26">.</text:span></text:p>
      <text:p text:style-name="P83"><text:span text:style-name="T26">(3) Utilizatorii finali pot permite accesul la RLAN-urile pe care le dețin și altor utilizatori finali, în mod reciproc sau în alte modalități, inclusiv pe baza inițiativelor unor terți prin care se pun la dispoziția publicului, în mod agregat, RLAN-uri ale mai multor utilizatori finali.</text:span></text:p>
      <text:p text:style-name="P94"/>
      <text:p text:style-name="P83"><text:span text:style-name="T8">Art. 36</text:span><text:span text:style-name="T54">2</text:span><text:span text:style-name="T8">.</text:span><text:span text:style-name="T26"> – (1) Furnizorii de rețele publice de comunicații electronice sau de servicii de comunicații electronice destinate publicului pot permite accesul la rețelele lor publicului larg, prin intermediul unor RLAN-uri, care pot fi amplasate inclusiv în spațiile deținute de un utilizator final, cu respectarea prevederilor aplicabile din autorizația generală și a acordului prealabil, exprimat în cunoștință de cauză, al utilizatorului final implicat.</text:span></text:p>
      <text:p text:style-name="P83"><text:span text:style-name="T26">(2) Concomitent cu accesul la rețelele publice de comunicații electronice și la servicii de comunicații electronice destinate publicului în condițiile alin. (1), furnizorii de rețele publice de comunicații electronice sau de servicii de comunicații electronice destinate publicului permit, fără restricții, utilizatorilor finali:</text:span></text:p>
      <text:list xml:id="list1500590914959979465" text:style-name="WWNum5">
        <text:list-item>
          <text:p text:style-name="P98"><text:span text:style-name="T26">accesul și conectarea, la alegerea lor, la RLAN-urile disponibile furnizate de terți; sau</text:span></text:p>
        </text:list-item>
        <text:list-item>
          <text:p text:style-name="P96"><text:span text:style-name="T26">accesul reciproc la rețelele unor astfel de furnizori sau, mai general, la acordarea accesului altor utilizatori finali la rețelele unor astfel de furnizori prin intermediul RLAN-urilor, inclusiv pe baza inițiativelor unor terți prin care se pun la dispoziția publicului, în mod agregat, RLAN-uri ale mai multor utilizatori finali.</text:span></text:p>
        </text:list-item>
      </text:list>
      <text:p text:style-name="P95"/>
      <text:p text:style-name="P83"><text:span text:style-name="T8">Art. 36</text:span><text:span text:style-name="T54">3</text:span><text:span text:style-name="T8">.</text:span><text:span text:style-name="T26"> – (1) Autoritățile publice pot pune la dispoziție RLAN-urile proprii, pentru a asigura accesul publicului larg la aceste rețele, în sediile autorităților respective sau în spațiile publice învecinate acestor sedii, atunci când asigurarea accesului la RLAN este auxiliară serviciilor publice furnizate.</text:span></text:p>
      <text:p text:style-name="P83"><text:span text:style-name="T26">(2) Pe baza unor inițiative ale organizațiilor neguvernamentale sau ale autorităților publice, pot fi puse la dispoziție RLAN-uri în mod agregat, inclusiv, după caz, și RLAN-urile menționate la alin. (1), pentru a asigura accesul publicului larg la aceste rețele, în mod reciproc sau în alte modalități.</text:span></text:p>
      <text:p text:style-name="P83"><text:span text:style-name="T26">(3) Utilizarea spectrului radio în condițiile prevăzute la alin. (1) și (2) este supusă numai acelor prevederi aplicabile spectrului radio potrivit art. 23 alin. (3).</text:span></text:p>
      <text:p text:style-name="P83"><text:span text:style-name="T26">(4) În situațiile prevăzute la alin. (1) și (2), autorităților publice sau organizațiilor neguvernamentale care furnizează un astfel de acces le sunt aplicabile în mod corespunzător prevederile art. 36</text:span><text:span text:style-name="T60">1</text:span><text:span text:style-name="T26"> alin. (2).</text:span></text:p>
      <text:p text:style-name="P94"/>
      <text:p text:style-name="P83"><text:span text:style-name="T8">Art. 36</text:span><text:span text:style-name="T54">4</text:span><text:span text:style-name="T8">.</text:span><text:span text:style-name="T26"> – În cazul accesării unui serviciu al societății informaționale ca urmare a aplicării art. 36</text:span><text:span text:style-name="T60">1</text:span><text:span text:style-name="T26">-36</text:span><text:span text:style-name="T60">3</text:span><text:span text:style-name="T26"> sunt incidente dispozițiile art. 12 din Legea nr. 365/2002 privind comerțul electronic, republicată, cu modificările ulterioare.</text:span></text:p>
      <text:p text:style-name="P94"/>
      <text:p text:style-name="P83"><text:span text:style-name="T8">Art. 36</text:span><text:span text:style-name="T54">5</text:span><text:span text:style-name="T8">. –</text:span><text:span text:style-name="T26"> (1) Instalarea, modificarea sau înlocuirea de către operatori a punctelor de acces</text:span><text:span text:style-name="T8"> </text:span><text:span text:style-name="T26">pe suport radio cu arie de acoperire restrânsă care respectă caracteristicile fizice și tehnice stabilite de către Comisia Europeană prin Regulamentul de punere în aplicare (UE) 2020/911 din 30 iunie 2020 de specificare a caracteristicilor punctelor de acces pe suport radio cu arie de acoperire restrânsă în temeiul articolului 57 alineatul (2) din Directiva (UE) 2018/1972 a Parlamentului European și a Consiliului de instituire a Codului european al comunicațiilor </text:span><text:soft-page-break/><text:span text:style-name="T26">electronice, se realizează fără a fi necesară obținerea autorizației de construire prevăzută de Legea nr. 50/1991 privind autorizarea executării lucrărilor de construcții, republicată. </text:span></text:p>
      <text:p text:style-name="P83"><text:span text:style-name="T26">(2) Instalarea, modificarea sau înlocuirea  de către operatori a punctelor de acces</text:span><text:span text:style-name="T9"> </text:span><text:span text:style-name="T26">pe suport radio cu arie de acoperire restrânsă care respectă caracteristicile fizice și tehnice stabilite de către Comisia Europeană prin  Regulamentul de punere în aplicare (UE) 2020/911, care implică utilizarea construcțiilor monument istoric, construcțiilor cu valoare arhitecturală sau istorică, stabilite prin documentații de urbanism aprobate, se realizează cu respectarea procedurii de notificare prealabilă prevăzută la art. 11 alin. (4) din Legea nr. 50/1991.</text:span></text:p>
      <text:p text:style-name="P83"><text:span text:style-name="T26">(3) Punerea în funcțiune și/sau utilizarea punctelor de acces</text:span><text:span text:style-name="T9"> </text:span><text:span text:style-name="T26">pe suport radio cu arie de acoperire restrânsă, prevăzute la alin. (1) și (2), se realiză cu respectarea dispozițiilor Hotărârii Guvernului nr. 740/2016 privind punerea la dispoziție pe piață a echipamentelor radio, cu modificările și completările ulterioare, precum și a cadrului legal privind utilizarea spectrului de frecvențe radio stabilit prin prezenta ordonanță de urgență. </text:span></text:p>
      <text:p text:style-name="P83"><text:span text:style-name="T26">(4)  În termen de maxim 14 zile de la data instalării, modificării sau înlocuirii punctelor de acces</text:span><text:span text:style-name="T8"> </text:span><text:span text:style-name="T26">pe suport radio cu arie de acoperire restrânsă prevăzute la alin. (1) și (2) din clasele E2 și E10, operatorii transmit ANCOM o notificare în format electronic prin intermediul unui punct de informare unic, al cărei conținut este stabilit prin decizie a președintelui ANCOM și care cuprinde, cel puțin, amplasamentul și caracteristicile tehnice ale respectivelor puncte de acces</text:span><text:span text:style-name="T8"> </text:span><text:span text:style-name="T26">pe suport radio cu arie de acoperire restrânsă.  </text:span></text:p>
      <text:p text:style-name="P83"><text:span text:style-name="T26">(5) ANCOM monitorizează și raportează periodic Comisiei Europene, prima dată până la 31 decembrie 2021 și, ulterior, în fiecare an, cu privire la aplicarea Regulamentului de punere în aplicare (UE) 2020/911 din 30 iunie 2020, în special cu privire la aplicarea articolului 3 alineatul (1) din acest Regulament, inclusiv cu privire la tehnologiile utilizate de punctele de acces pe suport radio cu arie de acoperire restrânsă instalate. </text:span></text:p>
      <text:p text:style-name="P84"/>
      <text:p text:style-name="P83"><text:span text:style-name="T8">Art. 36</text:span><text:span text:style-name="T54">6</text:span><text:span text:style-name="T26">. – În cazul în care la nivel național sunt stabilite cerințe pentru instalarea punctelor de acces pe suport radio cu arie de acoperire restrânsă diferite față de limitele stabilite prin Recomandarea Consiliului 1999/519/CE privind limitarea expunerii publicului larg la câmpuri electromagnetice (de la 0 Hz la 300 GHz), adoptarea acestora este condiționată de parcurgerea etapelor stabilite potrivit Hotărârii Guvernului nr. 1016/2004 privind măsurile pentru organizarea şi realizarea schimbului de informații în domeniul standardelor şi reglementărilor tehnice, precum şi al regulilor referitoare la serviciile societății informaționale între România şi statele membre ale Uniunii Europene, precum şi Comisia Europeană, cu modificările și completările ulterioare.”</text:span></text:p>
      <text:p text:style-name="P53"/>
      <text:p text:style-name="Standard"><text:span text:style-name="T2">67. Alineatul (4) al articolului 37 se modifică și va avea următorul cuprins:</text:span></text:p>
      <text:p text:style-name="P51"><text:span text:style-name="T1">„(4) Titularii dreptului de utilizare a resurselor de numerotaţie au obligaţia să implementeze, pe propria cheltuială, modificările aduse Planului naţional de numerotaţie.”</text:span></text:p>
      <text:p text:style-name="P6"/>
      <text:p text:style-name="Standard"><text:span text:style-name="T2">68. La articolul 38, după alineatul (3) se introduc două noi alineate, alin. (3</text:span><text:span text:style-name="T51">1</text:span><text:span text:style-name="T2">)</text:span><text:span text:style-name="T51"> </text:span><text:span text:style-name="T2">și (3</text:span><text:span text:style-name="T51">2</text:span><text:span text:style-name="T2">), cu următorul cuprins:</text:span></text:p>
      <text:p text:style-name="P51"><text:span text:style-name="T1">„(3</text:span><text:span text:style-name="T50">1</text:span><text:span text:style-name="T1">) ANCOM poate stabili, în condițiile existenței și menținerii disponibilității resurselor de numerotație din Planul naţional de numerotaţie, anumite resurse de numerotaţie pentru care dreptul de utilizare se acordă unor persoane ce nu furnizează rețele publice de comunicații electronice sau servicii de comunicații electronice destinate publicului. Dispozițiile art.</text:span><text:span text:style-name="T2"> </text:span><text:span text:style-name="T1">38</text:span><text:span text:style-name="T50">1</text:span><text:span text:style-name="T1"> se aplică în mod corespunzător. <text:s text:c="4"/></text:span></text:p>
      <text:p text:style-name="P51"><text:span text:style-name="T1">(3</text:span><text:span text:style-name="T50">2</text:span><text:span text:style-name="T1">) În cazul în care există riscul de epuizare a resurselor de numerotație, ANCOM suspendă alocarea resurselor de numerotație în condițiile alin. (3</text:span><text:span text:style-name="T50">1</text:span><text:span text:style-name="T1">).”</text:span></text:p>
      <text:p text:style-name="P58"/>
      <text:p text:style-name="Standard"><text:span text:style-name="T2">69. După articolul 38 se introduc trei noi articole, art. 38</text:span><text:span text:style-name="T51">1</text:span><text:span text:style-name="T2">, 38</text:span><text:span text:style-name="T51">2</text:span><text:span text:style-name="T2"> și 38</text:span><text:span text:style-name="T51">3</text:span><text:span text:style-name="T2">, cu următorul cuprins:</text:span></text:p>
      <text:p text:style-name="P51"><text:span text:style-name="T1">„</text:span><text:span text:style-name="T2">Art. 38</text:span><text:span text:style-name="T51">1</text:span><text:span text:style-name="T2">.</text:span><text:span text:style-name="T1"> – (1) ANCOM pune la dispoziție, în Planul naţional de numerotaţie, o serie de numere nongeografice care pot fi utilizate, fără a aduce atingere Regulamentului (UE) nr. 531/2012 și art. 73 alin. (3) și (4) din prezentul act normativ, pentru furnizarea de servicii de comunicații </text:span><text:soft-page-break/><text:span text:style-name="T1">electronice, altele decât serviciile de comunicații interpersonale, pe întreg teritoriul Uniunii Europene. </text:span></text:p>
      <text:p text:style-name="P51"><text:span text:style-name="T1">(2) Furnizorii care utilizează resursele de numerotație prevăzute la alin. (1) în alte state membre ale Uniunii Europene au obligaţia de a respecta Planul naţional de numerotaţie și condiţiile de utilizare a respectivelor resurse de numerotaţie aplicabile pe teritoriul României, precum și normele privind protecția consumatorilor și alte norme naționale, referitoare la utilizarea resurselor de numerotație, aplicabile în statele membre în care se folosesc resursele de numerotație. </text:span></text:p>
      <text:p text:style-name="P51"><text:span text:style-name="T1">(3) În aplicarea dispozițiilor alin. (2), ANCOM stabilește, prin decizie, condițiile specifice care însoțesc dreptul de utilizare al resurselor de numerotație cu utilizare extrateritorială, în vederea asigurării respectării tuturor normelor de drept intern privind protecția consumatorilor și utilizarea resurselor de numerotație, în statele membre în care se folosesc resursele de numerotație.</text:span></text:p>
      <text:p text:style-name="P51"><text:span text:style-name="T1">(4) Atunci când o autoritate națională de reglementare sau o altă autoritate competentă dintr-un stat membru al Uniunii Europene în care se folosesc resursele de numerotație prevăzute la alin. (1) sesizează ANCOM în legătură cu o încălcare a normelor relevante privind protecția consumatorilor sau a dreptului intern aplicabil în ceea ce privește utilizarea resurselor de numerotație din statul membru respectiv, ANCOM va lua măsurile ce se impun pentru asigurarea respectării condițiilor asociate dreptului de utilizare a resurselor de numerotație, prevăzute în decizia ANCOM de la alin. (3), în conformitate cu Capitolul XII.</text:span></text:p>
      <text:p text:style-name="P51"><text:span text:style-name="T1">(5) Pentru a facilita monitorizarea de către autoritățile naționale de reglementare sau de către alte autorități competente din statele membre ale Uniunii Europene a îndeplinirii cerințelor prevăzute în decizia ANCOM de la alin. (3), ANCOM va transmite OAREC informațiile relevante în vederea realizării și actualizării permanente a bazei de date privind resursele de numerotație cu drept de utilizare extrateritorială în interiorul Uniunii Europene. </text:span></text:p>
      <text:p text:style-name="P55"/>
      <text:p text:style-name="P51"><text:span text:style-name="T2">Art. 38</text:span><text:span text:style-name="T51">2</text:span><text:span text:style-name="T2">.</text:span><text:span text:style-name="T1"> – (1) În România pot fi utilizate și resurse de numerotație nongeografice, fără a aduce atingere Regulamentului (UE) nr. 531/2012 și art. 73 alin. (3) și (4) din prezentul act normativ, pentru furnizarea de servicii de comunicații electronice, altele decât cele de comunicații interpersonale, pentru care dreptul de utilizare este acordat de alte autorități din statele membre ale Uniunii Europene.</text:span></text:p>
      <text:p text:style-name="P51"><text:span text:style-name="T1">(2) Titularii drepturilor de utilizare extrateritorială a resurselor de numerotație prevăzute la alin. (1) au obligația de a respecta normele legale naționale privind condiţiile de utilizare a resurselor de numerotaţie și cele privind protecția consumatorilor.</text:span></text:p>
      <text:p text:style-name="P51"><text:span text:style-name="T1">(3) În cazul în care ANCOM constată încălcarea obligațiilor prevăzute la alin. (2), Autoritatea va sesiza autoritatea competentă din statul membru al Uniunii Europene unde a fost acordat dreptul de utilizare a resurselor de numerotație de la alin. (1), în vederea aplicării măsurilor prevăzute în legislația internă a respectivului stat membru. </text:span></text:p>
      <text:p text:style-name="P51"><text:span text:style-name="T1">(4) În cazul prevăzut la alin. (3) sunt de asemenea aplicabile dispozițiile art. 73 alin. (3). </text:span></text:p>
      <text:p text:style-name="P55"/>
      <text:p text:style-name="P51"><text:span text:style-name="T2">Art. 38</text:span><text:span text:style-name="T51">3</text:span><text:span text:style-name="T2">.</text:span><text:span text:style-name="T1"> – ANCOM poate stabili:</text:span></text:p>
      <text:p text:style-name="P51"><text:span text:style-name="T1">a) condițiile în care numere nongeografice din Planul național de numerotație pot fi utilizate extrateritorial pentru furnizarea de servicii de comunicații electronice, fără a aduce atingere prevederilor art. 38</text:span><text:span text:style-name="T50">1</text:span><text:span text:style-name="T1">;</text:span></text:p>
      <text:p text:style-name="P51"><text:span text:style-name="T1">b) condițiile în care pot fi utilizate în România resurse de numerotație nongeografice, pentru furnizarea de servicii de comunicații electronice, din planurile de numerotație ale altor state, fără a aduce atingere prevederilor art. 38</text:span><text:span text:style-name="T50">2</text:span><text:span text:style-name="T1">.”</text:span></text:p>
      <text:p text:style-name="P5"/>
      <text:p text:style-name="Standard"><text:span text:style-name="T2">70. Articolul 39 se modifică și va avea următorul cuprins:</text:span></text:p>
      <text:p text:style-name="P51"><text:span text:style-name="T1">„</text:span><text:span text:style-name="T2">Art. 39.</text:span><text:span text:style-name="T1"> – (1) Administrarea şi gestionarea resurselor de numerotaţie trebuie să respecte principiul egalităţii de tratament acordat tuturor furnizorilor de servicii de comunicaţii electronice destinate publicului, furnizorilor de reţele publice de comunicaţii electronice și persoanelor prevăzute la art. 38 alin. (3</text:span><text:span text:style-name="T50">1</text:span><text:span text:style-name="T1">), după caz.</text:span></text:p>
      <text:p text:style-name="P51"><text:soft-page-break/><text:span text:style-name="T1">(2) Titularii dreptului de utilizare a resurselor de numerotaţie sunt obligaţi să aplice principiul nediscriminării şi transparenţei faţă de alţi furnizori de servicii de comunicaţii electronice, în privinţa secvenţelor de numere utilizate pentru accesul la serviciile lor.”</text:span></text:p>
      <text:p text:style-name="P53"/>
      <text:p text:style-name="Standard"><text:span text:style-name="T2">71. Articolul 40 se modifică și va avea următorul cuprins:</text:span></text:p>
      <text:p text:style-name="P51"><text:span text:style-name="T1">„</text:span><text:span text:style-name="T2">Art. 40. </text:span><text:span text:style-name="T1">– (1) Utilizarea resurselor de numerotaţie este permisă numai după obţinerea dreptului de utilizare a resurselor de numerotaţie acordat, conform legii, în condiţii care să asigure exploatarea lor eficientă.</text:span></text:p>
      <text:p text:style-name="P51"><text:span text:style-name="T1">(2) ANCOM stabileşte procedura administrativă de acordare, modificare, prelungire, încetare, cesionare și de dobândire prin alte modalități a dreptului de utilizare a resurselor de numerotaţie, precum şi drepturile şi obligaţiile corespunzătoare cu privire la utilizarea resurselor de numerotaţie. </text:span></text:p>
      <text:p text:style-name="P51"><text:span text:style-name="T1">(3) Furnizorii de reţele publice de comunicaţii electronice, furnizorii de servicii de comunicaţii electronice destinate publicului și persoanele prevăzute la art. 38 alin. (3</text:span><text:span text:style-name="T50">1</text:span><text:span text:style-name="T1">) au obligaţia de a respecta Planul naţional de numerotaţie, precum şi condiţiile de utilizare a resurselor de numerotaţie.”</text:span></text:p>
      <text:p text:style-name="P53"/>
      <text:p text:style-name="Standard"><text:span text:style-name="T2">72. Alineatul (1) al articolului 41 se modifică și va avea următorul cuprins:</text:span></text:p>
      <text:p text:style-name="P51"><text:span text:style-name="T1">„(1) Dreptul de utilizare a resurselor de numerotaţie din Planul naţional de numerotaţie se acordă de către ANCOM prin emiterea unei licențe de utilizare a resurselor de numerotație sau se dobândește de la un titular de licență cu acordul expres al ANCOM. Licenţa de utilizare a resurselor de numerotaţie se acordă în scopul furnizării de servicii de comunicaţii electronice, pentru o perioadă limitată, adecvată pentru serviciul în cauză, având în vedere obiectivul urmărit și luând în considerare, în mod corespunzător, necesitatea acordării unei perioade adecvate de amortizare a investiției.”</text:span></text:p>
      <text:p text:style-name="P53"/>
      <text:p text:style-name="Standard"><text:span text:style-name="T2">73. La articolul 41 alineatul (3), după litera f) se introduce o nouă literă, lit. f</text:span><text:span text:style-name="T51">1</text:span><text:span text:style-name="T2">), cu următorul cuprins:</text:span></text:p>
      <text:p text:style-name="P51"><text:span text:style-name="T1">„f</text:span><text:span text:style-name="T50">1</text:span><text:span text:style-name="T1">) alte modalități de dobândire a dreptului de utilizare a resurselor de numerotaţie;”</text:span></text:p>
      <text:p text:style-name="P53"/>
      <text:p text:style-name="Standard"><text:span text:style-name="T2">74. La articolul 41 alineatul (3), litera h) se modifică și va avea următorul cuprins:</text:span></text:p>
      <text:p text:style-name="P51"><text:span text:style-name="T1">„h) orice obligaţii asumate de persoana în cauză în cursul unei proceduri de selecţie competitivă sau comparativă;”</text:span></text:p>
      <text:p text:style-name="P53"/>
      <text:p text:style-name="Standard"><text:span text:style-name="T2">75. La articolul 41 alineatul (3), după litera i) se introduce o nouă literă, lit. j), cu următorul cuprins:</text:span></text:p>
      <text:p text:style-name="P51"><text:span text:style-name="T1">„j) obligații privind utilizarea extrateritorială a numerelor; în cazul numerelor prevăzute la art. 38</text:span><text:span text:style-name="T50">1</text:span><text:span text:style-name="T1"> aceste obligații au în vederea asigurarea conformității cu normele privind protecția consumatorilor și cu alte norme privind resursele de numerotație din statele membre ale Uniunii Europene în care acestea sunt utilizate.”</text:span></text:p>
      <text:p text:style-name="P53"/>
      <text:p text:style-name="Standard"><text:span text:style-name="T2">76. La articolul 41, după alineatul (4) se introduc două noi alineate, alin. (5)</text:span><text:span text:style-name="T51"> </text:span><text:span text:style-name="T2">și (6), cu următorul cuprins:</text:span></text:p>
      <text:p text:style-name="P51"><text:span text:style-name="T1">(5) Fără a aduce atingere prevederilor Capitolului XII, licența de utilizare a resurselor de numerotație poate fi modificată, limitată sau revocată, la inițiativa ANCOM, în cazuri justificate, în mod obiectiv și proporțional, și numai după parcurgerea procedurii de consultare prevăzute la art. 135, cu excepția cazului în care respectivele intervenții asupra dreptului de utilizare a resurselor de numerotație sunt minore ori s-au realizat cu consimțământul titularului drepturilor.</text:span></text:p>
      <text:p text:style-name="P51"><text:span text:style-name="T1">(6) Intervențiile asupra dreptului de utilizare a resurselor de numerotație prevăzute la alin. (5) se publică, împreună cu motivarea, pe pagina de internet a ANCOM.</text:span></text:p>
      <text:p text:style-name="P53"/>
      <text:p text:style-name="Standard"><text:soft-page-break/><text:span text:style-name="T3">77. După alineatul (4) al articolului 42 se introduce un nou alineat, alin. (5), cu următorul cuprins:</text:span></text:p>
      <text:p text:style-name="P51"><text:span text:style-name="T1">„(5) ANCOM va crea, va actualiza şi va pune la dispoziţia publicului, pe propria pagină de internet, o bază de date care va include resursele de numerotație alocate, cu excepția acelora ce fac obiectul utilizării în scopuri ce țin de securitatea națională.”</text:span></text:p>
      <text:p text:style-name="P53"/>
      <text:p text:style-name="Standard"><text:span text:style-name="T3">78. Titlul Capitolului IV se modifică și va avea următorul cuprins:</text:span></text:p>
      <text:p text:style-name="P51"><text:span text:style-name="T1">„CAPITOLUL IV - Securitatea rețelelor și serviciilor de comunicații electronice”</text:span></text:p>
      <text:p text:style-name="P53"/>
      <text:p text:style-name="Standard"><text:span text:style-name="T2">79. Articolele 46-49 se modifică și vor avea următorul cuprins:</text:span></text:p>
      <text:p text:style-name="P51"><text:span text:style-name="T1">„</text:span><text:span text:style-name="T2">Art. 46.</text:span><text:span text:style-name="T1"> – (1) Furnizorii de rețele publice de comunicații electronice sau de servicii de comunicații electronice destinate publicului au obligația de a lua toate măsurile tehnice și organizatorice adecvate și proporționale pentru a gestiona în mod corespunzător riscurile la adresa securității rețelelor și serviciilor de comunicații electronice. </text:span></text:p>
      <text:p text:style-name="P51"><text:span text:style-name="T1">(2) Măsurile luate potrivit alin. (1), inclusiv criptarea, după caz, trebuie să asigure un nivel de securitate corespunzător riscului identificat ținând seama de stadiul actual al tehnologiei și să prevină sau să minimizeze impactul incidentelor de securitate asupra utilizatorilor și asupra altor rețele și servicii. </text:span></text:p>
      <text:p text:style-name="P51"><text:span text:style-name="T1">(3) Măsurile luate potrivit alin. (1) trebuie să ia în considerare, politica de securitate și managementul riscului, securitatea resurselor umane, securitatea reţelelor și serviciilor, a facilităților asociate şi a informaţiilor, managementul operațiunilor, managementul incidentelor, managementul continuității activității, monitorizarea, testarea şi auditarea, conștientizarea amenințărilor. </text:span></text:p>
      <text:p text:style-name="P51"><text:span text:style-name="T1">(4) Măsurile luate potrivit alin. (1) vor avea în vedere, în mod corespunzător, recomandările și ghidurile de bune practici elaborate de ANCOM și cele elaborate de Agenția Uniunii Europene pentru Securitate Cibernetică (ENISA). </text:span></text:p>
      <text:p text:style-name="P51"><text:span text:style-name="T1">(5) Acolo unde este cazul, furnizorii de reţele publice de comunicaţii electronice sau de servicii de comunicaţii electronice destinate publicului colaborează pentru implementarea măsurilor prevăzute de prezentul articol.</text:span></text:p>
      <text:p text:style-name="P55"/>
      <text:p text:style-name="P51"><text:span text:style-name="T2">Art. 47.</text:span><text:span text:style-name="T1"> – (1) Furnizorii de rețele publice de comunicații electronice sau de servicii de comunicații electronice destinate publicului au obligația de a notifica ANCOM, în cel mai scurt timp, cu privire la orice incident de securitate care are un impact semnificativ asupra rețelelor sau serviciilor. </text:span></text:p>
      <text:p text:style-name="P51"><text:span text:style-name="T1">(2) Amploarea impactului unui incident de securitate se determină ținând seama, în special, de următorii parametri: </text:span></text:p>
      <text:list xml:id="list276432560702308945" text:style-name="WWNum34">
        <text:list-item>
          <text:p text:style-name="P202"><text:span text:style-name="T1">numărul de utilizatori afectați de incidentul de securitate; </text:span></text:p>
        </text:list-item>
        <text:list-item>
          <text:p text:style-name="P202"><text:span text:style-name="T1">durata incidentului de securitate; </text:span></text:p>
        </text:list-item>
        <text:list-item>
          <text:p text:style-name="P202"><text:span text:style-name="T1">extinderea geografică a zonei afectate de incidentul de securitate; </text:span></text:p>
        </text:list-item>
        <text:list-item>
          <text:p text:style-name="P202"><text:span text:style-name="T1">măsura în care funcționarea rețelei sau a serviciului este afectată; </text:span></text:p>
        </text:list-item>
        <text:list-item>
          <text:p text:style-name="P202"><text:span text:style-name="T1">amploarea impactului asupra activităților economice și societale. </text:span></text:p>
        </text:list-item>
      </text:list>
      <text:p text:style-name="P51"><text:span text:style-name="T1">(3) Furnizorii de rețele publice de comunicații electronice sau de servicii de comunicații electronice destinate publicului au obligația de a informa, în mod gratuit, utilizatorii potențial afectați de o amenințare specifică și semnificativă de securitate, cu privire la orice măsură de protecție sau măsură corectivă care poate fi luată de utilizatori. Acolo unde este cazul, furnizorii informează utilizatorii și cu privire la amenințarea în sine. </text:span></text:p>
      <text:p text:style-name="P51"><text:span text:style-name="T1">(4) ANCOM poate informa publicul cu privire la existenţa cazului prevăzut la alin. (1) sau poate solicita furnizorului să informeze publicul cu privire la existenţa acestui caz, atunci când consideră că este în interesul public. </text:span></text:p>
      <text:p text:style-name="P51"><text:span text:style-name="T1">(5) Acolo unde consideră necesar, ANCOM informează autoritățile competente din alte state membre ale Uniunii Europene și ENISA cu privire la existența cazului prevăzut la alin. (1).</text:span></text:p>
      <text:p text:style-name="P51"><text:soft-page-break/><text:span text:style-name="T1">(6) ANCOM transmite anual un raport de sinteză Comisiei Europene şi ENISA cu privire la notificările primite potrivit alin. (1) şi măsurile adoptate în aceste cazuri. </text:span></text:p>
      <text:p text:style-name="P51"><text:span text:style-name="T1">(7) Prevederile art. 46 și 47 nu aduc atingere prevederilor Regulamentului (UE) 2016/679 privind protecția persoanelor fizice în ceea ce privește prelucrarea datelor cu caracter personal și privind libera circulație a acestor date și de abrogare a Directivei 95/46/CE și Legii nr. 506/2004 privind prelucrarea datelor cu caracter personal și protecția vieții private în sectorul comunicațiilor electronice, cu modificările și completările ulterioare.</text:span></text:p>
      <text:p text:style-name="P55"/>
      <text:p text:style-name="P51"><text:span text:style-name="T2">Art. 48.</text:span><text:span text:style-name="T1"> – (1) În cazul producerii unui incident de securitate sau al identificării unei amenințări sau vulnerabilități specifice și semnificative de securitate, ANCOM poate stabili, în sarcina furnizorilor de rețele publice de comunicații electronice sau a furnizorilor de servicii de comunicații electronice destinate publicului, sub forma unor instrucțiuni obligatorii, măsuri necesare, inclusiv termenele de punere în aplicare, în scopul remedierii incidentului de securitate sau al împiedicării producerii acestuia. <text:s/></text:span></text:p>
      <text:p text:style-name="P51"><text:span text:style-name="T1">(2) Instrucțiunile prevăzute la alin. (1) sunt dispuse de către președintele ANCOM prin decizie.</text:span></text:p>
      <text:p text:style-name="P53"/>
      <text:p text:style-name="P51"><text:span text:style-name="T2">Art. 49.</text:span><text:span text:style-name="T1"> – (1) În vederea aplicării prevederilor prezentului capitol, ANCOM poate solicita furnizorilor de reţele publice de comunicaţii electronice sau de servicii de comunicaţii electronice destinate publicului: </text:span></text:p>
      <text:list xml:id="list6497454715633492613" text:style-name="WWNum35">
        <text:list-item>
          <text:p text:style-name="P203"><text:span text:style-name="T1">să furnizeze toate informaţiile necesare evaluării securității reţelelor şi serviciilor, inclusiv măsurile de securitate implementate și documentația ce a stat la baza acestora; </text:span></text:p>
        </text:list-item>
        <text:list-item>
          <text:p text:style-name="P203"><text:span text:style-name="T1">să se supună, pe cheltuiala proprie, unui audit de securitate realizat de un organism independent sau de o altă autoritate competentă şi să transmită ANCOM rezultatele auditului. <text:s/></text:span></text:p>
        </text:list-item>
      </text:list>
      <text:p text:style-name="P51"><text:span text:style-name="T1">(2) ANCOM poate verifica și evalua măsurile stabilite de furnizori pentru a asigura securitatea rețelelor și serviciilor, precum și respectarea acestora, putând impune măsuri în acest sens.”</text:span></text:p>
      <text:p text:style-name="P53"/>
      <text:p text:style-name="Standard"><text:span text:style-name="T2">80. După articolul 49 se introduc două noi articole, art. 49</text:span><text:span text:style-name="T51">1</text:span><text:span text:style-name="T2"> și 49</text:span><text:span text:style-name="T51">2</text:span><text:span text:style-name="T2">, cu următorul cuprins:</text:span></text:p>
      <text:p text:style-name="P51"><text:span text:style-name="T1">„</text:span><text:span text:style-name="T2">Art. 49</text:span><text:span text:style-name="T51">1</text:span><text:span text:style-name="T2">.</text:span><text:span text:style-name="T1"> – ANCOM poate stabili modalitatea de implementare a dispozițiilor art. 46 alin. (3), 47, 48 și 49 alin. (1) cu respectarea procedurii de consultare publică prevăzute la art. 135.</text:span></text:p>
      <text:p text:style-name="P51"><text:span text:style-name="T1"><text:s/></text:span></text:p>
      <text:p text:style-name="P51"><text:span text:style-name="T2">Art. 49</text:span><text:span text:style-name="T51">2</text:span><text:span text:style-name="T2">. </text:span><text:span text:style-name="T1">– <text:s/>(1) În vederea punerii în aplicare a prezentului capitol, ANCOM beneficiază de asistență din partea echipelor CSIRT, desemnate în temeiul Legii nr. 362/2018 privind asigurarea unui nivel comun ridicat de securitate a rețelelor și sistemelor informatice, cu modificările ulterioare, în ceea ce privește aspectele care intră în atribuțiile CSIRT-urilor. </text:span></text:p>
      <text:p text:style-name="P51"><text:span text:style-name="T1">(2) În vederea punerii în aplicare a prevederilor prezentului capitol, ANCOM se poate consulta și poate solicita cooperarea cu Centrul Naţional de Răspuns la Incidente de Securitate Cibernetică - CERT-RO, cu Autoritatea Naţională de Supraveghere a Prelucrării Datelor cu Caracter Personal, precum și cu alte autorități naționale, după caz.”</text:span></text:p>
      <text:p text:style-name="P53"/>
      <text:p text:style-name="Standard"><text:span text:style-name="T2">81. Articolul 50 se modifică și va avea următorul cuprins:</text:span></text:p>
      <text:p text:style-name="P51"><text:span text:style-name="T2">,,Art. 50.</text:span><text:span text:style-name="T1"> – (1) Furnizarea </text:span><text:bookmark-start text:name="_Hlk41999415"/><text:span text:style-name="T1">serviciilor de comunicaţii electronice destinate publicului</text:span><text:bookmark-end text:name="_Hlk41999415"/><text:span text:style-name="T1"> se realizează numai în baza unui contract care poate fi încheiat pentru o singură perioadă contractuală iniţială de cel mult 24 de luni. </text:span></text:p>
      <text:p text:style-name="P51"><text:span text:style-name="T1">(2) Dispozițiile alin. (1) nu se aplică în ceea ce privește serviciile de comunicații interpersonale care nu se bazează pe numere sau serviciile de transmisie utilizate pentru furnizarea de servicii între dispozitive.</text:span></text:p>
      <text:p text:style-name="P51"><text:span text:style-name="T1">(3) Contractul prevăzut la alin. (1) se încheie în scris, în formă letrică sau electronică, cu respectarea cerințelor legale. Cu excepţia contractelor prevăzute la art. 50</text:span><text:span text:style-name="T50">7</text:span><text:span text:style-name="T1">, contractele încheiate în formă letrică sau pe alt suport durabil vor fi redactate cu un font lizibil, având mărimea de cel puţin </text:span><text:soft-page-break/><text:span text:style-name="T1">10p, vizibil şi ușor de citit, iar culoarea de fond a hârtiei trebuie să fie în contrast cu cea a fontului utilizat.</text:span></text:p>
      <text:p text:style-name="P51"><text:span text:style-name="T1">(4) Prevederile alin. (1) nu se aplică, în ceea ce privește durata unui contract de plată în rate care are ca obiect exclusiv instalarea unei conexiuni fizice, în special la reţele de foarte mare capacitate. Contractul de plată în rate pentru instalarea unei conexiuni fizice nu include echipamentele terminale, precum router-e sau modem-uri, şi nu îi împiedică pe consumatori să îşi exercite drepturile în temeiul prezentului capitol.</text:span></text:p>
      <text:p text:style-name="P51"><text:span text:style-name="T1">(5) Contractelor reglementate de prezenta secţiune li se aplică în mod corespunzător prevederile legislației din domeniul protecției consumatorilor, cu excepția dispozițiilor art. 10 lit. f) și i) din Ordonanţa Guvernului nr. 21/1992 privind protecţia consumatorilor, republicată, cu modificările şi completările ulterioare, precum şi a dispozițiilor Ordonanței de urgență a Guvernului nr. 34/2014 privind drepturile consumatorilor în cadrul contractelor încheiate cu profesioniștii, precum şi pentru modificarea şi completarea unor acte normative, cu modificările ulterioare.”</text:span></text:p>
      <text:p text:style-name="P53"/>
      <text:p text:style-name="Standard"><text:span text:style-name="T2">82. După articolul 50 se introduc unsprezece noi articole, art. 50</text:span><text:span text:style-name="T51">1 </text:span><text:span text:style-name="T2">- 50</text:span><text:span text:style-name="T51">11</text:span><text:span text:style-name="T2">, cu următorul cuprins: </text:span></text:p>
      <text:p text:style-name="P51"><text:span text:style-name="T2">,,Art. 50</text:span><text:span text:style-name="T51">1</text:span><text:span text:style-name="T20">.</text:span><text:span text:style-name="T59"> </text:span><text:span text:style-name="T20">– </text:span><text:span text:style-name="T1">Furnizorii de reţele sau servicii de comunicaţii electronice destinate publicului nu pot aplica utilizatorilor finali restricții sau condiții diferite în ceea ce priveşte accesul la reţele sau servicii ori utilizarea acestora, din motive legate de naționalitatea, statul de reşedinţă sau cel de stabilire a sediului utilizatorului final, cu excepţia cazurilor justificate în mod obiectiv. </text:span></text:p>
      <text:p text:style-name="P53"/>
      <text:p text:style-name="P51"><text:span text:style-name="T2">Art. 50</text:span><text:span text:style-name="T51">2</text:span><text:span text:style-name="T2">.</text:span><text:span text:style-name="T50"> </text:span><text:span text:style-name="T1">– (1)</text:span><text:span text:style-name="T26"> </text:span><text:span text:style-name="T1">Dispozițiile prezentului capitol se aplică și utilizatorilor finali microîntreprinderi, întreprinderi mici sau organizații non-profit, cu excepția situațiilor în care acestea au convenit în mod explicit să renunțe în tot sau în parte la aplicarea prevederilor art. 50 alin. (1), art. 50</text:span><text:span text:style-name="T50">3</text:span><text:span text:style-name="T1">- art. 50</text:span><text:span text:style-name="T50">4</text:span><text:span text:style-name="T1">, art. 50</text:span><text:span text:style-name="T50">6</text:span><text:span text:style-name="T1">, art. 50</text:span><text:span text:style-name="T50">10</text:span><text:span text:style-name="T1">și art. 59</text:span><text:span text:style-name="T50">9</text:span><text:span text:style-name="T1"> alin. (1) și (2).</text:span></text:p>
      <text:p text:style-name="P51"><text:span text:style-name="T1">(2) Cu excepția art. 50</text:span><text:span text:style-name="T50">1</text:span><text:span text:style-name="T1">,</text:span><text:span text:style-name="T50"> </text:span><text:span text:style-name="T1">prevederile prezentului capitol nu se aplică microîntreprinderilor care furnizează servicii de comunicaţii interpersonale care nu se bazează pe numere, cu excepția cazului în care acestea furnizează și alte servicii de comunicații electronice destinate publicului. Înainte de încheierea unui contract cu utilizatorul final, acestea au obligația să-l informeze pe utilizatorul final cu privire la neaplicarea prevederilor legale menționate. </text:span></text:p>
      <text:p text:style-name="P51"><text:span text:style-name="T1">(3) Contractelor privind serviciile de transmisie utilizate pentru furnizarea de servicii între dispozitive le sunt aplicabile exclusiv dispozițiile art. 59</text:span><text:span text:style-name="T50">11</text:span><text:span text:style-name="T1"> alin. (1)-(4) și alin. (7) și art. 59</text:span><text:span text:style-name="T50">12 </text:span><text:span text:style-name="T1">alin. (1) și (3).</text:span></text:p>
      <text:p text:style-name="P53"/>
      <text:p text:style-name="P51"><text:span text:style-name="T2">Art. 50</text:span><text:span text:style-name="T51">3</text:span><text:span text:style-name="T1">. – (1) Înainte ca un contract sau orice ofertă similară să producă efecte obligatorii asupra consumatorului, furnizorii de servicii de comunicaţii electronice destinate publicului trebuie să îi furnizeze consumatorului informații privind: </text:span></text:p>
      <text:list xml:id="list5462021371791839428" text:style-name="WWNum36">
        <text:list-item>
          <text:p text:style-name="P31"><text:span text:style-name="T1">datele de identificare a furnizorului, inclusiv datele de contact complete; </text:span></text:p>
        </text:list-item>
        <text:list-item>
          <text:p text:style-name="P31"><text:span text:style-name="T1">descrierea principalelor caracteristici ale serviciului sau ale pachetului de servicii ori de servicii și echipamente terminale;  </text:span></text:p>
        </text:list-item>
        <text:list-item>
          <text:p text:style-name="P31"><text:span text:style-name="T1">contravaloarea planului tarifar, cu toate taxele incluse, precum și cu precizarea cuantumului beneficiilor, a tipurilor de servicii oferite, inclusiv, după caz, volumele de comunicații incluse pe perioada de facturare - numărul de minute, numărul de SMS-uri, creditul sau traficul de date inclus -, precum şi condiţiile de utilizare a acestora, iar, dacă este cazul, opțiunea/opţiunile aplicată/aplicate şi contravaloarea acestora, precum și tarifele pentru apeluri şi pentru minutele ori traficul de date suplimentar; tarifele pentru activarea serviciului de comunicații electronice și/sau tariful de conectare sau instalare, cu toate taxele incluse, dacă este cazul; în cazul pachetelor de servicii, preţul fiecărui produs contractat împreună cu serviciul, tarifele și modul de aplicare a acestora în cazul în care acestea sunt comercializate și separat; </text:span></text:p>
        </text:list-item>
        <text:list-item>
          <text:p text:style-name="P31"><text:span text:style-name="T1">orice taxe legate de trecerea de la un furnizor la altul și mecanismele de despăgubire și rambursare pentru întârziere sau abuz în legătură cu schimbarea furnizorului, precum și informații despre procedurile respective; </text:span></text:p>
        </text:list-item>
        <text:list-item>
          <text:p text:style-name="P31"><text:soft-page-break/><text:span text:style-name="T1">acolo unde este cazul, existența și condițiile aferente avansurilor sau altor garanții financiare care trebuie plătite sau oferite de consumator la cererea furnizorului; </text:span></text:p>
        </text:list-item>
        <text:list-item>
          <text:p text:style-name="P31"><text:span text:style-name="T1">acolo unde este cazul, toate costurile suplimentare de transport, de livrare sau taxele poștale sau, în cazul în care acestea nu pot fi calculate în avans în mod rezonabil, menționarea faptului că aceste costuri suplimentare ar putea fi suportate de consumator, inclusiv perioada de valabilitate a ofertei sau a preţurilor; </text:span></text:p>
        </text:list-item>
        <text:list-item>
          <text:p text:style-name="P31"><text:span text:style-name="T1">existenţa unei garanţii legale de conformitate pentru echipamentele terminale, precum și, acolo unde este cazul, existenţa şi condiţiile privind serviciile postvânzare şi garanţiile comerciale;  </text:span></text:p>
        </text:list-item>
        <text:list-item>
          <text:p text:style-name="P31"><text:span text:style-name="T1">după caz, modalităţile de plată, livrare şi executare, data până la care furnizorul de comunicații electronice se angajează să livreze echipamentele terminale sau să presteze serviciile; </text:span></text:p>
        </text:list-item>
        <text:list-item>
          <text:p text:style-name="P97"><text:span text:style-name="T1">durata contractului, inclusiv, dacă este cazul, perioada contractuală inițială, condițiile privind suspendarea și reconectarea serviciilor, condițiile de încetare a contractului, inclusiv cele privind denunțarea unilaterală înainte de expirarea perioadei contractuale inițiale, precum și penalitățile aplicabile, dacă este cazul; <text:s/></text:span></text:p>
        </text:list-item>
        <text:list-item>
          <text:p text:style-name="P97"><text:span text:style-name="T1">orice mecanisme de despăgubire și rambursare, inclusiv, după caz, trimiteri explicite la drepturile consumatorilor, care se aplică în cazul în care nu sunt respectate nivelurile de calitate a serviciului prevăzute în contract sau în cazul în care furnizorul nu reacționează corespunzător la un incident de securitate, o amenințare sau o vulnerabilitate;</text:span></text:p>
        </text:list-item>
        <text:list-item>
          <text:p text:style-name="P97"><text:span text:style-name="T1">tipul și categoriile de măsuri care ar putea fi luate de către furnizor ca răspuns la incidentele sau amenințările în materie de securitate sau la vulnerabilități;</text:span></text:p>
        </text:list-item>
        <text:list-item>
          <text:p text:style-name="P97"><text:span text:style-name="T1">datele de contact unde se pot trimite eventualele reclamații, în cazul în care acestea sunt diferite față de datele furnizate la lit. a), precum și politica de soluționare a reclamațiilor.</text:span></text:p>
        </text:list-item>
      </text:list>
      <text:p text:style-name="Standard"><text:span text:style-name="T1">(2) În cadrul descrierii principalelor caracteristici ale serviciului sau ale pachetului de servicii prevăzute la alin. (1) lit. b) se vor preciza:</text:span></text:p>
      <text:p text:style-name="Standard"><text:span text:style-name="T1">a) informații privind calitatea serviciului furnizat, astfel: </text:span></text:p>
      <text:list xml:id="list5949448753701558350" text:style-name="WWNum37">
        <text:list-item>
          <text:p text:style-name="P204"><text:span text:style-name="T1">parametrii de calitate specifici asigurați pentru serviciile de comunicații electronice destinate publicului, cu excepția serviciilor de acces la internet. De asemenea, vor fi furnizate informații privind eventualele niveluri minime de calitate a serviciului, în măsura în care acestea sunt oferite.</text:span></text:p>
        </text:list-item>
        <text:list-item>
          <text:p text:style-name="P204"><text:span text:style-name="T1">în cazul în care nu se oferă niveluri minime de calitate a serviciului, se face o declarație în acest sens;</text:span></text:p>
        </text:list-item>
        <text:list-item>
          <text:p text:style-name="P204"><text:span text:style-name="T1">parametrii de calitate vor fi definiți și exprimați astfel încât să țină seama în mod deosebit de orientările adoptate de OAREC pentru stabilirea parametrilor relevanți de calitate a serviciilor de acces la internet și a serviciilor de comunicații interpersonale destinate publicului;</text:span></text:p>
        </text:list-item>
        <text:list-item>
          <text:p text:style-name="P204"><text:span text:style-name="T1">în cazul serviciilor de acces la internet, se vor preciza nivelurile de calitate prevăzute la art.4 alineatul (1) din Regulamentul (UE) 2015/2120 și, după caz, stabilite de ANCOM în temeiul acestuia; în plus, în măsura în care sunt oferite, se vor indica nivelurile minime pentru parametri precum întârzierea de transfer al pachetelor de date, variația întârzierii de transfer al pachetelor de date și pierderea pachetelor de date; </text:span></text:p>
        </text:list-item>
        <text:list-item>
          <text:p text:style-name="P204"><text:span text:style-name="T1">în cazul serviciilor de comunicații interpersonale destinate publicului care exercită controlul asupra cel puțin a unor elemente ale rețelei sau au un acord privind nivelul serviciilor în acest sens cu întreprinderile care furnizează acces la rețea, informațiile privind nivelurile de calitate oferite se vor oferi cel puțin la timpul necesar pentru conectarea inițială, probabilitatea neconectării, întârzieri în semnalizarea apelului în conformitate cu Anexa nr. 1 la prezenta ordonanță de urgență. </text:span></text:p>
        </text:list-item>
      </text:list>
      <text:p text:style-name="Standard"><text:span text:style-name="T1">b) fără a aduce atingere dreptului consumatorilor de a folosi echipamente terminale la alegere, în conformitate cu articolul 3 alineatul (1) din Regulamentul (UE) 2015/2120, informații privind orice condiții, inclusiv taxe, impuse de furnizor privind utilizarea echipamentului terminal furnizat;</text:span></text:p>
      <text:p text:style-name="Standard"><text:span text:style-name="T1">c) în cazul serviciilor de comunicații interpersonale destinate publicului bazate pe numere, se furnizează, în plus, următoarele informații: </text:span></text:p>
      <text:list xml:id="list4897378951551381990" text:style-name="WWNum38">
        <text:list-item>
          <text:p text:style-name="P205"><text:soft-page-break/><text:span text:style-name="T1">orice limitări privind accesul la serviciile de urgență sau la informația de localizare a apelantului din motive de nefezabilitate din punct de vedere tehnic, în măsura în care serviciile respective permit utilizatorilor finali să efectueze apeluri către un număr din cadrul unui plan de numerotație național sau internațional; </text:span></text:p>
        </text:list-item>
        <text:list-item>
          <text:p text:style-name="P205"><text:span text:style-name="T1">ii) drepturile consumatorului privind înscrierea datelor sale cu caracter personal într-o listă a abonaților telefonici și tipurile de date vizate în conformitate cu art. 11 din Legea nr. 506/2004 privind prelucrarea datelor cu caracter personal şi protecţia vieţii private în sectorul comunicaţiilor electronice, cu modificările şi completările ulterioare.  </text:span></text:p>
        </text:list-item>
      </text:list>
      <text:p text:style-name="P51"><text:span text:style-name="T1">(3) În cazul informațiilor prevăzute la alin. (1) lit. c), se vor preciza: </text:span></text:p>
      <text:p text:style-name="Standard"><text:span text:style-name="T1">a) suplimentar, pentru serviciile de acces la internet și serviciile de comunicații interpersonale destinate publicului:  </text:span></text:p>
      <text:list xml:id="list9173778793836988962" text:style-name="WWNum39">
        <text:list-item>
          <text:p text:style-name="P206"><text:span text:style-name="T1">în cazul unor planuri tarifare sau al unor planuri cu un volum de comunicații prestabilit, posibilitatea pentru consumatori de a reporta orice volum neutilizat din perioada de facturare precedentă la următoarea perioadă de facturare, în cazul în care această opțiune este inclusă în contract;  </text:span></text:p>
        </text:list-item>
        <text:list-item>
          <text:p text:style-name="P206"><text:span text:style-name="T1">facilități pentru a garanta transparența facturării și pentru a monitoriza nivelul consumului; </text:span></text:p>
        </text:list-item>
        <text:list-item>
          <text:p text:style-name="P206"><text:span text:style-name="T1">informații tarifare cu privire la orice numere sau servicii care fac obiectul unor condiții tarifare speciale;  </text:span></text:p>
        </text:list-item>
        <text:list-item>
          <text:p text:style-name="P206"><text:span text:style-name="T1">detalii și condiții, inclusiv taxe, pentru orice serviciu postvânzare, servicii de asistență tehnică și asistență pentru clienți;  </text:span></text:p>
        </text:list-item>
        <text:list-item>
          <text:p text:style-name="P206"><text:span text:style-name="T1">mijloacele prin care se pot obține informații actualizate privind toate tarifele și taxele de întreținere aplicabile. </text:span></text:p>
        </text:list-item>
      </text:list>
      <text:p text:style-name="Standard"><text:span text:style-name="T1">b) tarifele pentru depășirea resurselor incluse în abonament/opțiune și/sau a traficului, precum și modalitatea de tarifare a acestora; în cazul în care abonamentul/opțiunea nu include niciun fel de resurse sau trafic, tarifele pentru minute/SMS-uri/MMS-uri/apeluri video etc. și/sau tariful pe unitate minimă de tarifare;   </text:span></text:p>
      <text:p text:style-name="Standard"><text:span text:style-name="T1">c) în cazul planurilor tarifare dedicate, tarifele preferențiale pentru resursele respective, cu precizarea, în cazul abonamentului/creditului care include minute internaționale, a zonei/țării și/sau a rețelei/tipului de rețea unde pot fi utilizate;  </text:span></text:p>
      <text:p text:style-name="Standard"><text:span text:style-name="T1">d) informația că pentru unele categorii de numere se pot aplica tarife mai mari decât în mod obişnuit (de exemplu, numere cu tarif special); </text:span></text:p>
      <text:p text:style-name="Standard"><text:span text:style-name="T1">e) orice alte tarife percepute pe parcursul unei perioade de facturare/de valabilitate a creditului (de exemplu, tarifele pentru închiriere de echipamente), dacă este cazul. </text:span></text:p>
      <text:p text:style-name="P51"><text:span text:style-name="T1"> (4) În cadrul informațiilor prevăzute la alin. (1) lit. i), se vor preciza următoarele informații: </text:span></text:p>
      <text:list xml:id="list574847783088311765" text:style-name="WWNum40">
        <text:list-item>
          <text:p text:style-name="P32"><text:span text:style-name="T1">informații privind dreptul consumatorilor care utilizează servicii preplătite să li se ramburseze, la cerere, orice credit restant în caz de trecere de la un furnizor la altul, astfel cum se prevede la art. 75</text:span><text:span text:style-name="T50">2 </text:span><text:span text:style-name="T1">alin. (1)-(6);</text:span></text:p>
        </text:list-item>
        <text:list-item>
          <text:p text:style-name="P32"><text:span text:style-name="T1">orice tarife datorate în cazul rezilierii anticipate a contractului, inclusiv informații privind deblocarea echipamentelor terminale și orice recuperare a costurilor în ceea ce privește echipamentul terminal;</text:span></text:p>
        </text:list-item>
        <text:list-item>
          <text:p text:style-name="P32"><text:span text:style-name="T1">în cazul pachetelor de servicii, furnizorii servicii de acces la internet și servicii de comunicații interpersonale destinate publicului vor furniza, suplimentar, informații privind condițiile de încetare a pachetului sau a elementelor acestuia.</text:span></text:p>
        </text:list-item>
      </text:list>
      <text:p text:style-name="P51"><text:span text:style-name="T1">(5) Furnizorii de servicii de acces la internet și de servicii de comunicații interpersonale destinate publicului, suplimentar față de informațiile prevăzute la alin. (1)-(4), vor furniza: </text:span></text:p>
      <text:list xml:id="list2552159413180286174" text:style-name="WWNum41">
        <text:list-item>
          <text:p text:style-name="P33"><text:span text:style-name="T1">fără a aduce atingere articolului 13 din Regulamentul (UE) 2016/679, informații privind datele cu caracter personal furnizate de utilizatorul final înainte de prestarea serviciului sau colectate în contextul furnizării serviciului;  </text:span></text:p>
        </text:list-item>
        <text:list-item>
          <text:p text:style-name="P33"><text:span text:style-name="T1">detalii privind produsele și serviciile concepute pentru utilizatorii finali cu dizabilități și precizarea modalității de obținere a unor informații actualizate cu privire la acestea. </text:span></text:p>
        </text:list-item>
      </text:list>
      <text:p text:style-name="P51"><text:soft-page-break/><text:span text:style-name="T1"> </text:span></text:p>
      <text:p text:style-name="P51"><text:span text:style-name="T2">Art. 50</text:span><text:span text:style-name="T51">4</text:span><text:span text:style-name="T2">.</text:span><text:span text:style-name="T51"> </text:span><text:span text:style-name="T1">– Înainte ca un contract la distanță ori negociat în afara spațiilor comerciale sau orice ofertă comercială corespunzătoare să producă efecte obligatorii asupra consumatorului, furnizorii de servicii de comunicaţii electronice destinate publicului trebuie să îi furnizeze consumatorului, suplimentar informațiilor prevăzute la art. 50</text:span><text:span text:style-name="T50">3</text:span><text:span text:style-name="T1">, următoarele:</text:span></text:p>
      <text:list xml:id="list2648882889782552687" text:style-name="WWNum32">
        <text:list-item>
          <text:p text:style-name="P34"><text:span text:style-name="T1">în cazul în care furnizorul oferă și alte mijloace de comunicare online care să garanteze conservarea la dispoziţia consumatorului, pe un suport durabil, a oricărei corespondenţe scrise cu furnizorul, inclusiv a datei şi a orei unei astfel de corespondenţe, detalii referitoare la aceste alte mijloace; toate aceste mijloace de comunicare oferite de furnizor permit consumatorului să contacteze rapid furnizorul şi să comunice în mod eficient cu acesta; dacă este cazul, furnizorul oferă detalii, de asemenea, cu privire la adresa fizică şi identitatea furnizorului în numele căruia acţionează;</text:span></text:p>
        </text:list-item>
        <text:list-item>
          <text:p text:style-name="P34"><text:span text:style-name="T1">dacă este cazul, informația cu privire la faptul că prețul a fost personalizat pe baza unui proces decizional automatizat;</text:span></text:p>
        </text:list-item>
        <text:list-item>
          <text:p text:style-name="P34"><text:span text:style-name="T1">informația privind costul de utilizare a mijloacelor de comunicare la distanţă în vederea încheierii contractului, atunci când este calculat pe baza unui alt tarif decât tariful de bază;</text:span></text:p>
        </text:list-item>
        <text:list-item>
          <text:p text:style-name="P34"><text:span text:style-name="T1">în cazul în care există un drept de retragere, informații privind condiţiile, termenele şi procedurile de exercitare a dreptului de retragere, în conformitate cu art. 58 alin. (1), precum şi informația privind posibilitatea utilizării unui formular tipizat de retragere, prezentat în Anexa nr. 5 la prezenta ordonanță de urgență;</text:span></text:p>
        </text:list-item>
        <text:list-item>
          <text:p text:style-name="P34"><text:span text:style-name="T1">acolo unde este cazul, informaţia potrivit căreia consumatorul va trebui să suporte costul aferent returnării echipamentului terminal în caz de retragere și, dacă echipamentul terminal, prin însăşi natura lui, nu poate fi, în mod normal, returnat prin poştă, costul aferent returnării;</text:span></text:p>
        </text:list-item>
        <text:list-item>
          <text:p text:style-name="P34"><text:span text:style-name="T1">în cazul în care consumatorul îşi exercită dreptul de retragere după formularea unei cereri în conformitate art. 54 alin. (3), informaţia potrivit căreia consumatorul este obligat să achite furnizorului costuri rezonabile, în conformitate cu art. 59</text:span><text:span text:style-name="T50">2</text:span><text:span text:style-name="T1"> alin. (3);</text:span></text:p>
        </text:list-item>
        <text:list-item>
          <text:p text:style-name="P34"><text:span text:style-name="T1">în cazul în care dreptul de retragere nu este prevăzut în conformitate cu art. 59</text:span><text:span text:style-name="T50">3</text:span><text:span text:style-name="T1">, informaţia conform căreia consumatorul nu va beneficia de un drept de retragere sau, după caz, circumstanţele în care consumatorul îşi pierde dreptul de retragere;</text:span></text:p>
        </text:list-item>
        <text:list-item>
          <text:p text:style-name="P34"><text:span text:style-name="T1">existenţa codurilor de conduită relevante, astfel cum sunt definite în art. 2 lit. f) din Legea nr. 363/2007 privind combaterea practicilor incorecte ale comercianţilor în relaţia cu consumatorii şi armonizarea reglementărilor cu legislaţia europeană privind protecţia consumatorilor, cu modificările ulterioare, şi modalitatea în care pot fi obţinute copii ale acestora, după caz;</text:span></text:p>
        </text:list-item>
      </text:list>
      <text:p text:style-name="P51"><text:span text:style-name="T1">(2) În cazul în care furnizorul nu îndeplineşte cerinţele în materie de informare cu privire la costuri suplimentare, conform celor menţionate la art. 50</text:span><text:span text:style-name="T50">3</text:span><text:span text:style-name="T1"> alin. (1) lit.c) -f) și h) și, după caz art. 50</text:span><text:span text:style-name="T50">3</text:span><text:span text:style-name="T1"> alin. (3), sau la costurile aferente returnării produselor, conform celor menţionate la art. 50</text:span><text:span text:style-name="T50">4</text:span><text:span text:style-name="T1"> alin. (1) lit. e), consumatorul nu suportă respectivele costuri.</text:span></text:p>
      <text:p text:style-name="P53"/>
      <text:p text:style-name="P51"><text:span text:style-name="T2">Art. 50</text:span><text:span text:style-name="T51">5</text:span><text:span text:style-name="T1">. (1) Informațiile prevăzute la art. 50</text:span><text:span text:style-name="T50">3</text:span><text:span text:style-name="T1"> și art. 50</text:span><text:span text:style-name="T50">4</text:span><text:span text:style-name="T1"> alin. (1) sunt puse la dispoziția consumatorilor într-un mod accesibil, clar și inteligibil, pe un suport durabil sau, în cazul în care furnizarea pe un suport durabil nu este posibilă, într-un document care poate fi deschis, vizualizat și descărcat cu ușurință. Furnizorii cărora le incumbă obligațiile de informare în conformitate cu prezenta secțiune vor informa în mod explicit consumatorul cu privire la disponibilitatea documentului respectiv şi la importanţa descărcării acestuia în scopuri de informare, de consultare ulterioară şi de reproducere fidelă.</text:span></text:p>
      <text:p text:style-name="P51"><text:span text:style-name="T1">(2) Atunci când informațiile precontractuale sunt prezentate consumatorului în cadrul unei convorbiri telefonice, furnizorii cărora le incumbă obligațiile de informare în conformitate cu prezenta secțiune au obligația de a comunica în cadrul convorbirii telefonice cel puțin informațiile prevăzute la art. 50</text:span><text:span text:style-name="T50">3</text:span><text:span text:style-name="T1"> alin. (1) lit.a)-c) și i) și art. 50</text:span><text:span text:style-name="T50">4</text:span><text:span text:style-name="T1"> alin. (1) lit. d). Informațiile prezentate telefonic nu pot fi modificate fără acordul consumatorului și vor fi puse la dispoziția consumatorului </text:span><text:soft-page-break/><text:span text:style-name="T1">împreună cu celelalte informații prevăzute de art. 50</text:span><text:span text:style-name="T50">3</text:span><text:span text:style-name="T1"> și art. 50</text:span><text:span text:style-name="T50">4 </text:span><text:span text:style-name="T1">alin. (1) </text:span><text:span text:style-name="T50"><text:s/></text:span><text:span text:style-name="T1">în conformitate cu dispozițiile alin. (1).</text:span></text:p>
      <text:p text:style-name="P51"><text:span text:style-name="T1">(3) În cazul în care informațiile precontractuale sunt puse la dispoziția consumatorului printr-un mijloc de comunicație la distanţă ce permite un spaţiu sau un timp limitat pentru afişarea informaţiei, furnizorul transmite prin mijlocul de comunicație respectiv, înaintea încheierii contractului, cel puţin informaţiile prevăzute la art. 50</text:span><text:span text:style-name="T50">3</text:span><text:span text:style-name="T1"> alin. (1) lit. a)-c) și i) și art. 50</text:span><text:span text:style-name="T50">4</text:span><text:span text:style-name="T1"> alin. (1) lit.d). Celelalte informaţii menţionate la alin. art. 50</text:span><text:span text:style-name="T50">3</text:span><text:span text:style-name="T1"> și art. 50</text:span><text:span text:style-name="T50">4 </text:span><text:span text:style-name="T1">alin. (1) </text:span><text:span text:style-name="T50"><text:s/></text:span><text:span text:style-name="T1">sunt furnizate utilizatorului final într-un mod adecvat, în conformitate cu alin. (1).</text:span></text:p>
      <text:p text:style-name="P51"><text:span text:style-name="T1">(4) Dacă un contract la distanţă care urmează să fie încheiat prin mijloace electronice obligă consumatorul să plătească, furnizorul aduce la cunoştinţa consumatorului de o manieră clară şi foarte vizibilă, în mod direct, înainte ca acesta să facă comanda, informaţiile prevăzute la art. 50</text:span><text:span text:style-name="T50">3</text:span><text:span text:style-name="T1"> alin. (1) lit. b), c) și i) . Furnizorul se asigură că, atunci când consumatorul face comanda, acesta din urmă recunoaşte în mod explicit că această comandă implică o obligaţie de a plăti. Dacă pentru a face comanda este necesar să se activeze un buton sau o funcţie similară, butonul sau funcţia similară este etichetat/ă de o manieră lizibilă doar cu menţiunea "comandă ce implică o obligaţie de plată" sau o formulare neambiguă corespunzătoare, care să indice că a face comanda implică obligaţia de a plăti furnizorului. Dacă furnizorul încalcă prevederile prezentului alineat, consumatorul nu are nicio obligaţie în temeiul contractului sau al comenzii.</text:span></text:p>
      <text:p text:style-name="P53"/>
      <text:p text:style-name="P51"><text:span text:style-name="T2">Art. 50</text:span><text:span text:style-name="T51">6</text:span><text:span text:style-name="T1">. – (1) Furnizorii de servicii de comunicaţii electronice destinate publicului pun la dispoziţia consumatorilor, în mod gratuit, înainte de încheierea contractului, indiferent de modalitatea de încheiere a acestuia, o fişă de sinteză concisă şi uşor de citit a contractului. </text:span></text:p>
      <text:p text:style-name="P51"><text:span text:style-name="T1">(2) Modelul fișei de sinteză a contractului utilizat de furnizorii de servicii de comunicații electronice destinate publicului se redactează în conformitate cu prevederile Regulamentului de punere în aplicare (UE) 2019/2243 al Comisiei din 17 decembrie 2019 de stabilire a modelului fișei de sinteză a contractului care trebuie utilizat de furnizorii de servicii de comunicații electronice destinate publicului în temeiul Directivei (UE) 2018/1972 a Parlamentului European și a Consiliului.</text:span></text:p>
      <text:p text:style-name="P51"><text:span text:style-name="T1">(3) Fişa de sinteză identifică elementele principale ale informațiilor furnizate în conformitate cu art. 50</text:span><text:span text:style-name="T50">3</text:span><text:span text:style-name="T1"> și art. 50</text:span><text:span text:style-name="T50">4</text:span><text:span text:style-name="T1"> alin. (1), acestea incluzând cel puţin:</text:span></text:p>
      <text:list xml:id="list7137318618081911741" text:style-name="WWNum31">
        <text:list-item>
          <text:p text:style-name="P35"><text:span text:style-name="T1">denumirea, adresa şi informaţiile de contact ale furnizorului şi, dacă sunt diferite, informaţiile de contact pentru orice reclamație;</text:span></text:p>
        </text:list-item>
        <text:list-item>
          <text:p text:style-name="P35"><text:span text:style-name="T1">principalele caracteristici ale fiecărui serviciu furnizat;</text:span></text:p>
        </text:list-item>
        <text:list-item>
          <text:p text:style-name="P35"><text:span text:style-name="T1">preţurile aferente pentru activarea serviciului de comunicaţii electronice şi, dacă este cazul, orice taxă recurentă sau aferentă consumului, atunci când serviciul este furnizat contra unei remunerații;</text:span></text:p>
        </text:list-item>
        <text:list-item>
          <text:p text:style-name="P35"><text:span text:style-name="T1">durata contractului şi condiţiile de reînnoire şi încetare a acestuia;</text:span></text:p>
        </text:list-item>
        <text:list-item>
          <text:p text:style-name="P35"><text:span text:style-name="T1">măsura în care produsele şi serviciile sunt concepute pentru utilizatorii finali cu dizabilităţi;</text:span></text:p>
        </text:list-item>
        <text:list-item>
          <text:p text:style-name="P35"><text:span text:style-name="T1">în ceea ce priveşte serviciile de acces la internet, un rezumat al informaţiilor care trebuie furnizate în temeiul articolului 4 alineatul (1) literele (d) şi (e) din Regulamentul (UE) 2015/2120.</text:span></text:p>
        </text:list-item>
      </text:list>
      <text:p text:style-name="P53"/>
      <text:p text:style-name="P51"><text:span text:style-name="T2">Art. 50</text:span><text:span text:style-name="T51">7</text:span><text:span text:style-name="T1">. – În cazul serviciilor de comunicații electronice destinate publicului pentru care plata se face în avans prin achiziționarea unei cartele preplătite sau prin mijloace de plată asimilate, se pun la dispoziţia consumatorilor, la momentul achiziției acestora, condiţiile generale privind furnizarea respectivelor servicii, care vor conţine cel puțin informaţiile corespunzătoare prevăzute art. 50</text:span><text:span text:style-name="T50">6</text:span><text:span text:style-name="T1"> și vor fi redactate în scris, pe hârtie sau alt suport durabil, vizibil şi uşor de citit, iar culoarea de fond a hârtiei trebuie să fie în contrast cu cea a fontului utilizat. </text:span></text:p>
      <text:p text:style-name="P51"><text:span text:style-name="T1"> </text:span></text:p>
      <text:p text:style-name="P51"><text:span text:style-name="T2">Art. 50</text:span><text:span text:style-name="T51">8</text:span><text:span text:style-name="T1">. –</text:span><text:span text:style-name="T50"> </text:span><text:span text:style-name="T1"> Informaţiile prevăzute de prezenta secțiune sunt puse la dispoziţie, la cerere, într-un format accesibil și relevant și pentru utilizatorii finali cu dizabilităţi. </text:span></text:p>
      <text:p text:style-name="P51"><text:span text:style-name="T1"> </text:span></text:p>
      <text:p text:style-name="P51"><text:soft-page-break/><text:span text:style-name="T2">Art. 50</text:span><text:span text:style-name="T51">9</text:span><text:span text:style-name="T2">.</text:span><text:span text:style-name="T1"> – Sarcina probei în ceea ce privește îndeplinirea cerințelor în materie de informare stabilite în prezentul capitol revine furnizorului. </text:span></text:p>
      <text:p text:style-name="P51"><text:span text:style-name="T1"> </text:span></text:p>
      <text:p text:style-name="P51"><text:span text:style-name="T2">Art. 50</text:span><text:span text:style-name="T51">10</text:span><text:span text:style-name="T1">. – (1) Furnizorii de servicii de acces la internet sau de servicii de comunicații interpersonale destinate publicului oferă consumatorilor facilitatea de a monitoriza și controla în timp util nivelul consumului aferent fiecăruia dintre serviciile incluse în planul tarifar.</text:span></text:p>
      <text:p text:style-name="P51"><text:span text:style-name="T1">(2) Furnizorii informează consumatorii atunci când un serviciu inclus în planul tarifar este consumat în întregime. </text:span></text:p>
      <text:p text:style-name="P51"><text:span text:style-name="T1">(3) ANCOM poate stabili o limită de consum (financiară sau de volum), inclusiv în ceea ce privește serviciile premium și alte servicii care fac obiectul unor condiții tarifare speciale. </text:span></text:p>
      <text:p text:style-name="P51"><text:span text:style-name="T1">(4) În cazul stabilirii unei limite de consum în conformitate cu prevederile alin. (3), furnizorii informează consumatorii înainte de momentul atingerii limitei de consum.</text:span></text:p>
      <text:p text:style-name="P51"><text:span text:style-name="T1">(5) ANCOM poate impune furnizorilor să pună la dispoziţie consumatorilor informaţii suplimentare cu privire la nivelul consumului şi să împiedice temporar utilizarea în continuare a serviciului în cauză dacă se depăşeşte o limită financiară sau de volum.</text:span></text:p>
      <text:p text:style-name="P53"/>
      <text:p text:style-name="P51"><text:span text:style-name="T2">Art. 50</text:span><text:span text:style-name="T51">11</text:span><text:span text:style-name="T1">. – Pentru a asigura o informare adecvată a consumatorilor cu privire la orice numere de telefon sau servicii premium ori alte servicii care fac obiectul unor condiții tarifare speciale, ANCOM poate stabili obligații generale pentru furnizarea acestora, inclusiv obligația ca informațiile privind tarifele să fie furnizate imediat înaintea conectării apelului sau înaintea conectării la furnizorul serviciului.” </text:span></text:p>
      <text:p text:style-name="Standard"><text:span text:style-name="T1"> </text:span></text:p>
      <text:p text:style-name="Standard"><text:span text:style-name="T2">83. Articolul 51 se modifică și va avea următorul cuprins:</text:span></text:p>
      <text:p text:style-name="P51"><text:span text:style-name="T2">,,Art. 51.</text:span><text:span text:style-name="T1"> – (1) Contractele încheiate de consumatori pentru a beneficia de servicii de comunicaţii electronice destinate publicului vor conține, ca parte integrantă, informațiile și fișa de sinteză puse la dispoziția consumatorului în conformitate cu dispozițiile art. 50</text:span><text:span text:style-name="T50">3</text:span><text:span text:style-name="T1">, art. 50</text:span><text:span text:style-name="T50">4</text:span><text:span text:style-name="T1"> și art. 50</text:span><text:span text:style-name="T50">6</text:span><text:span text:style-name="T1">. </text:span></text:p>
      <text:p text:style-name="P51"><text:span text:style-name="T1">(2) În cazul în care, în funcție de modalitatea de încheiere a contractului, din motive tehnice obiective, este imposibilă punerea la dispoziția consumatorului a fişei de sinteză a contractului la momentul respectiv, aceasta se pune la dispoziţie ulterior, fără întârzieri nejustificate, cel târziu la momentul livrării echipamentului terminal sau înainte de începerea prestării serviciului solicitat.</text:span></text:p>
      <text:p text:style-name="P51"><text:span text:style-name="T1">(3) Cu excepția contractelor prevăzute la art. 50</text:span><text:span text:style-name="T50">7</text:span><text:span text:style-name="T1">, contractele încheiate în condițiile prezentului capitol intră în vigoare în momentul în care consumatorul îşi exprimă acordul, pe un suport durabil, după primirea fişei de sinteză a contractului.</text:span></text:p>
      <text:p text:style-name="P51"><text:span text:style-name="T1">(4) Suplimentar față de informațiile și documentele menționate la alin. (1), furnizorii vor include în contracte informații referitoare la:</text:span></text:p>
      <text:list xml:id="list3222353129821857579" text:style-name="WWNum33">
        <text:list-item>
          <text:p text:style-name="P36"><text:span text:style-name="T1">dacă este cazul, posibilitatea furnizorului de modificare a contractelor, precum și condițiile realizării modificării;</text:span></text:p>
        </text:list-item>
      </text:list>
      <text:p text:style-name="P121"><text:span text:style-name="T1">b)<text:tab/>dreptul consumatorului de a denunța contractul, în interiorul perioadei contractuale inițiale, în condițiile prezentei ordonanțe de urgență, în cazul în care furnizorul modifică unilateral contractul în condițiile art. 59</text:span><text:span text:style-name="T50">11</text:span><text:span text:style-name="T1">;</text:span></text:p>
      <text:p text:style-name="P121"><text:span text:style-name="T1">c)<text:tab/>dreptul consumatorului de a denunța contractul în ceea ce privește toate serviciile din pachetul de servicii, înaintea expirării perioadei contractuale inițiale, în cazul nerespectării contractului sau a nefurnizării serviciului de către furnizor; </text:span></text:p>
      <text:p text:style-name="P121"><text:span text:style-name="T1">d)<text:tab/>dreptul consumatorului de a declanșa mecanismele prevăzute în dreptul intern, inclusiv dreptul de reziliere a contractului, fără costuri suplimentare, în cazul existenței oricărei discrepanțe semnificative, continue sau care intervine frecvent, între performanța reală a unui serviciu de comunicații electronice destinat publicului, altul decât un serviciu de acces la internet sau un serviciu de comunicații interpersonale care nu se bazează pe numere, și performanța indicată în contract;</text:span></text:p>
      <text:p text:style-name="P121"><text:span text:style-name="T1">e)<text:tab/>dreptul consumatorului de a fi despăgubit în cazul întârzierilor survenite în procesul de portare sau de transfer, în cazul portării abuzive ori al transferului abuziv și în cazul </text:span><text:soft-page-break/><text:span text:style-name="T1">nerespectării programărilor de mentenanță și de instalare în cadrul procesului de portare sau transfer.”</text:span></text:p>
      <text:p text:style-name="P122"/>
      <text:p text:style-name="Standard"><text:span text:style-name="T3">84</text:span><text:span text:style-name="T2">. Articolele 52 și 53 se abrogă. </text:span></text:p>
      <text:p text:style-name="P55"/>
      <text:p text:style-name="Standard"><text:span text:style-name="T2">85. La articolul 54, alineatele (1), (2) și (4) se abrogă. <text:s/></text:span></text:p>
      <text:p text:style-name="P55"/>
      <text:p text:style-name="Standard"><text:span text:style-name="T2">86. Alineatul 3 al articolului 54 se modifică și va avea următorul cuprins:</text:span></text:p>
      <text:p text:style-name="P51"><text:span text:style-name="T1">,,(3) În cazul în care consumatorul doreşte ca prestarea serviciilor care fac obiectul unui contract încheiat la distanță sau în afara spațiilor comerciale să înceapă în timpul perioadei de retragere prevăzute la art. 56 alin. (2), furnizorul solicită consumatorului să formuleze o astfel de cerere expresă pe un suport durabil.</text:span><text:bookmark-start text:name="_Hlk46148009"/><text:span text:style-name="T1">”</text:span><text:bookmark-end text:name="_Hlk46148009"/></text:p>
      <text:p text:style-name="P53"/>
      <text:p text:style-name="Standard"><text:span text:style-name="T2">87. La articolul 55, alineatele (1)-(8) și (10) se abrogă. </text:span></text:p>
      <text:p text:style-name="P6"/>
      <text:p text:style-name="Standard"><text:span text:style-name="T2">88. Alineatul 9 al articolului 55 se modifică și va avea următorul cuprins:</text:span></text:p>
      <text:p text:style-name="P51"><text:span text:style-name="T1">,,(9) În cazul în care contractul la distanţă se încheie ca urmare a unei comenzi online din partea consumatorului, momentul încheierii contractului îl constituie momentul confirmării, pe un suport durabil, de către furnizor a acceptării comenzii transmise de consumator.”</text:span></text:p>
      <text:p text:style-name="P53"/>
      <text:p text:style-name="Standard"><text:span text:style-name="T2">89. Alineatul 1 al articolului 56 se modifică și va avea următorul cuprins:</text:span></text:p>
      <text:p text:style-name="P51"><text:span text:style-name="T1">,,</text:span><text:span text:style-name="T2">Art. 56. – </text:span><text:span text:style-name="T1">(1) Cu excepţia cazurilor prevăzute la art. 59</text:span><text:span text:style-name="T50">3</text:span><text:span text:style-name="T1">, consumatorul beneficiază de o perioadă de 14 zile pentru a se retrage dintr-un contract la distanţă sau dintr-un contract în afara spațiilor comerciale, fără a fi nevoit să justifice decizia de retragere şi fără a suporta alte costuri decât cele prevăzute la art. 59</text:span><text:span text:style-name="T50">1 </text:span><text:span text:style-name="T1">alin. (3) şi la art. 59</text:span><text:span text:style-name="T50">2</text:span><text:span text:style-name="T1">.”</text:span></text:p>
      <text:p text:style-name="P53"/>
      <text:p text:style-name="Standard"><text:span text:style-name="T2">90. La articolul 56 alineatul (2), litera b) se modifică și va avea următorul cuprins:</text:span></text:p>
      <text:p text:style-name="P51"><text:span text:style-name="T1">,,b) ziua în care consumatorul sau o parte terţă alta decât transportatorul şi care este indicată de consumator intră în posesia fizică a produselor, în cazul contractelor de vânzare.”</text:span></text:p>
      <text:p text:style-name="P53"/>
      <text:p text:style-name="Standard"><text:span text:style-name="T2">91. Articolele</text:span><text:bookmark-start text:name="_Hlk45886386"/><text:span text:style-name="T2"> 57, 58, 59, 59</text:span><text:span text:style-name="T51">1</text:span><text:span text:style-name="T2">, 59</text:span><text:span text:style-name="T51">2</text:span><text:span text:style-name="T2">, 59</text:span><text:span text:style-name="T51">3</text:span><text:span text:style-name="T2">, 59</text:span><text:span text:style-name="T51">4</text:span><text:span text:style-name="T2"> și 59</text:span><text:span text:style-name="T51">5</text:span><text:span text:style-name="T2"> se modifică și vor avea următorul cuprins:</text:span><text:bookmark-end text:name="_Hlk45886386"/></text:p>
      <text:p text:style-name="P51"><text:span text:style-name="T1">„</text:span><text:span text:style-name="T2">Art. 57.</text:span><text:span text:style-name="T1"> – (1) În cazul în care furnizorul nu a transmis consumatorului informaţiile privind dreptul de retragere conform art. 50</text:span><text:span text:style-name="T50">4</text:span><text:span text:style-name="T1"> alin. (1) lit. d), perioada de retragere expiră la 12 luni de la sfârşitul perioadei iniţiale de retragere, astfel cum este stabilită în conformitate cu art. 56 alin. (2).</text:span></text:p>
      <text:p text:style-name="P51"><text:span text:style-name="T1">(2) În cazul în care furnizorul a transmis consumatorului informaţiile prevăzute la alin. (1) din prezentul articol în termen de 12 luni de la data menţionată la art. 56 alin. (2), perioada de retragere expiră în 14 zile de la data la care consumatorul primește informaţiile respective.</text:span></text:p>
      <text:p text:style-name="P53"/>
      <text:p text:style-name="P51"><text:span text:style-name="T2">Art. 58.</text:span><text:span text:style-name="T1"> – (1) Înainte de expirarea perioadei de retragere, consumatorul informează furnizorul cu privire la decizia sa de retragere din contract. În acest scop, consumatorul poate utiliza orice declarație neechivocă în care îşi exprimă decizia de retragere din contract. </text:span></text:p>
      <text:p text:style-name="P51"><text:span text:style-name="T1">(2) Consumatorul şi-a exercitat dreptul de retragere în perioada de retragere menţionată la art. 56 alin. (2) şi la art. 57 în cazul în care comunicarea cu privire la exercitarea dreptului de retragere este transmisă de către consumatorului înaintea expirării perioadei respective. </text:span></text:p>
      <text:p text:style-name="P51"><text:span text:style-name="T1">(3) </text:span><text:span text:style-name="T25">Furnizorul poate, în plus faţă de posibilitatea menţionată la alin. (1), să acorde consumatorului opţiunea de a completa şi de a transmite în format electronic, pe site-ul furnizorului, declaraţia neechivocă în care îşi exprimă decizia de retragere din contract. În aceste cazuri, furnizorul comunică consumatorului, fără întârziere, pe un suport durabil, confirmarea de primire a declaraţiei de retragere.</text:span><text:span text:style-name="T1"> </text:span></text:p>
      <text:p text:style-name="P51"><text:span text:style-name="T1">(4) Sarcina probei privind exercitarea dreptului de retragere în conformitate cu dispoziţiile din prezentul articol revine consumatorului.</text:span></text:p>
      <text:p text:style-name="P51"><text:span text:style-name="T1"> </text:span></text:p>
      <text:p text:style-name="P51"><text:soft-page-break/><text:span text:style-name="T2">Art. 59.</text:span><text:span text:style-name="T1"> – Exercitarea dreptului de retragere pune capăt obligaţiilor părţilor contractuale, după caz: </text:span></text:p>
      <text:p text:style-name="P51"><text:span text:style-name="T1">a) de a executa contractul la distanţă sau contractul în afara spaţiului comercial; </text:span></text:p>
      <text:p text:style-name="P51"><text:span text:style-name="T1">b) de a încheia un contract la distanţă sau în afara spaţiului comercial, în cazul în care consumatorul a efectuat o comandă.</text:span></text:p>
      <text:p text:style-name="P53"/>
      <text:p text:style-name="P51"><text:span text:style-name="T2">Art. 59</text:span><text:span text:style-name="T51">1</text:span><text:span text:style-name="T2">.</text:span><text:span text:style-name="T1"> – (1) Furnizorul rambursează toate sumele pe care le-a primit drept plată din partea consumatorului, inclusiv, după caz, costurile livrării, fără întârziere nejustificată şi, în orice caz, nu mai târziu de 14 zile de la data la care este informat de decizia de retragere din contract a consumatorului în conformitate cu art. 58. </text:span></text:p>
      <text:p text:style-name="P51"><text:span text:style-name="T1">(2) Furnizorul rambursează sumele menţionate la alin. (1) utilizând aceleaşi modalităţi de plată ca şi cele folosite de consumator pentru tranzacţia iniţială, cu excepţia cazului în care consumatorul a fost de acord cu o altă modalitate de plată şi cu condiţia de a nu cădea în sarcina consumatorului plata de comisioane în urma rambursării. </text:span></text:p>
      <text:p text:style-name="P51"><text:span text:style-name="T1">(3) Fără a aduce atingere alin. (1), furnizorul nu este obligat să ramburseze costurile suplimentare în cazul în care consumatorul a ales în mod explicit un alt tip de livrare decât livrarea standard oferită de furnizor. </text:span></text:p>
      <text:p text:style-name="P51"><text:span text:style-name="T1">(4) Cu excepţia cazului în care furnizorul s-a oferit să recupereze el însuşi produsele, în cazul contractelor de vânzare, furnizorul poate amâna rambursarea până la data recepţionării produselor care au făcut obiectul vânzării sau până la momentul primirii unei dovezi din partea consumatorului conform căreia acesta a trimis produsele către furnizor, luându-se în considerare data cea mai apropiată.</text:span></text:p>
      <text:p text:style-name="P51"><text:span text:style-name="T1"> </text:span></text:p>
      <text:p text:style-name="P51"><text:span text:style-name="T2">Art. 59</text:span><text:span text:style-name="T51">2</text:span><text:span text:style-name="T2">.</text:span><text:span text:style-name="T1"> - (1) Cu excepţia cazului în care furnizorul s-a oferit să recupereze el însuşi produsele, consumatorul returnează produsele sau le înmânează furnizorului sau unei persoane autorizate de furnizor să recepţioneze produsele, fără întârziere nejustificată şi în decurs de cel mult 14 zile de la data la care acesta a comunicat furnizorului decizia sa de retragere din contract în conformitate cu art. 58. Termenul este respectat dacă produsele sunt trimise înapoi de consumator înainte de expirarea perioadei de 14 zile.</text:span></text:p>
      <text:p text:style-name="P51"><text:span text:style-name="T1">(2) Consumatorul suportă doar costurile directe legate de returnarea produselor, cu excepţia cazului în care furnizorul acceptă să suporte acele costuri sau în care furnizorul nu a informat consumatorul că aceste costuri trebuie suportate de către acesta. În cazul contractelor în afara spaţiilor comerciale, în cazul cărora produsele au fost livrate la domiciliul consumatorului la momentul încheierii contractului, furnizorul preia produsele pe cheltuiala sa, dacă produsele, prin natura lor, nu pot fi returnate în mod normal prin poştă.</text:span></text:p>
      <text:p text:style-name="P51"><text:span text:style-name="T1">(3) Consumatorul este responsabil doar în ceea ce priveşte diminuarea valorii produselor rezultată din manipularea acestora, diferit de ceea ce este necesar pentru determinarea naturii, caracteristicilor şi funcţionării produselor. Diminuarea valorii produselor nu trebuie să fie descurajantă pentru utilizatorul final în a-şi exercita dreptul de retragere. Indiferent de situaţie, utilizatorul final nu este responsabil pentru diminuarea valorii produselor în cazul în care furnizorul a omis să îl informeze cu privire la dreptul de retragere în conformitate cu art. 50</text:span><text:span text:style-name="T50">4</text:span><text:span text:style-name="T1"> alin. (1) lit. d).</text:span></text:p>
      <text:p text:style-name="P51"><text:span text:style-name="T1">(4) Furnizorul trebuie să poată face dovada diminuării valorii produselor care rezultă diferit de ceea ce este necesar pentru determinarea naturii, caracteristicilor şi funcţionării produselor.</text:span></text:p>
      <text:p text:style-name="P51"><text:span text:style-name="T1">(5) Atunci când consumatorul îşi exercită dreptul de retragere după transmiterea cererii în conformitate cu art. 54 alin. (3), consumatorul plăteşte furnizorului o sumă proporţională cu ceea ce s-a furnizat până la momentul în care consumatorul a informat furnizorul cu privire la exercitarea dreptului de retragere, în raport cu acoperirea totală a contractului. Suma proporţională care trebuie plătită furnizorului de către utilizatorul final este calculată pe baza preţului total convenit în contract. Dacă preţul total este excesiv, suma proporţională este calculată pe baza valorii de piaţă a ceea ce s-a furnizat.</text:span></text:p>
      <text:p text:style-name="P51"><text:span text:style-name="T1">(6) Consumatorul nu suportă costurile pentru prestarea serviciilor în cursul perioadei de retragere, în una dintre următoarele situaţii:</text:span></text:p>
      <text:p text:style-name="P51"><text:soft-page-break/><text:span text:style-name="T1">a) furnizorul nu a furnizat informaţii în conformitate cu art. 50</text:span><text:span text:style-name="T50">4</text:span><text:span text:style-name="T1"> alin. (1) lit. d) sau e);</text:span></text:p>
      <text:p text:style-name="P51"><text:span text:style-name="T1">b) consumatorul nu a cerut expres ca prestarea să înceapă în timpul perioadei de retragere în conformitate cu art. 54 alin. (3). </text:span></text:p>
      <text:p text:style-name="P51"><text:span text:style-name="T1">(7) Cu excepţia celor prevăzute la art. 59</text:span><text:span text:style-name="T50">1</text:span><text:span text:style-name="T1"> alin. (3) şi la prezentul articol, exercitarea dreptului de retragere nu atrage răspunderea consumatorului.</text:span></text:p>
      <text:p text:style-name="P55"/>
      <text:p text:style-name="P51"><text:span text:style-name="T2">Art. 59</text:span><text:span text:style-name="T51">3</text:span><text:span text:style-name="T2">.</text:span><text:span text:style-name="T1"> – </text:span><text:span text:style-name="T25">Sunt exceptate de la dreptul de retragere prevăzut la art. 56-59</text:span><text:span text:style-name="T61">2</text:span><text:span text:style-name="T25"> în ceea ce priveşte contractele la distanţă şi contractele în afara spaţiilor comerciale contractele de prestări servicii, după prestarea completă a serviciilor, dacă executarea a început cu acordul prealabil expres al consumatorului şi după ce acesta a confirmat că a luat cunoştinţă de faptul că îşi va pierde dreptul la retragere după executarea completă a contractului de către furnizor.</text:span></text:p>
      <text:p text:style-name="P53"/>
      <text:p text:style-name="P51"><text:span text:style-name="T2">Art. 59</text:span><text:span text:style-name="T51">4</text:span><text:span text:style-name="T2">.</text:span><text:span text:style-name="T1"> – (1) Cu excepţia cazului în care părţile au convenit altfel cu privire la momentul livrării, furnizorul livrează produsele transferând posesia fizică sau controlul asupra produselor către utilizatorul final, fără întârziere nejustificată şi în orice caz în decurs de cel mult 30 de zile de la încheierea contractului.</text:span></text:p>
      <text:p text:style-name="P51"><text:span text:style-name="T1">(2) În cazul în care furnizorul nu şi-a îndeplinit obligaţia de a livra produsele în momentul convenit cu consumatorul sau în termenul stabilit la alin. (1), consumatorul îi solicită să efectueze livrarea într-un termen suplimentar, corespunzător circumstanţelor. În cazul în care furnizorul nu livrează produsele în termenul suplimentar respectiv, consumatorul are dreptul, după caz, la rezoluţiunea sau rezilierea contractului.</text:span></text:p>
      <text:p text:style-name="P51"><text:span text:style-name="T1">(3) Alin. (2) nu se aplică contractelor de vânzare în cazul în care furnizorul a refuzat să livreze produsele sau în cazul în care livrarea în termenul convenit este esenţială având în vedere toate circumstanţele existente la încheierea contractului sau în cazul în care consumatorul informează furnizorul, înainte de încheierea contractului, că livrarea înainte de sau la o dată precizată este esenţială. În aceste cazuri, dacă furnizorul nu livrează produsele în momentul convenit cu consumatorul sau în termenul stabilit la alin. (1), consumatorul are dreptul, după caz, la rezoluţiunea sau rezilierea contractului.</text:span></text:p>
      <text:p text:style-name="P51"><text:span text:style-name="T1">(4) Prin excepţie de la art. 1.549-1.554 din Codul civil, la rezoluţiunea sau, după caz, la rezilierea contractului, furnizorul rambursează fără întârzieri nejustificate toate sumele plătite în temeiul contractului de către consumator şi în decurs de cel mult 7 zile de la data la care consumatorul a comunicat furnizorului decizia sa de terminare a contractului.</text:span></text:p>
      <text:p text:style-name="P51"><text:span text:style-name="T1">(5) În plus faţă de rezoluţiunea sau rezilierea contractului în conformitate cu alin. (2), consumatorul poate recurge la alte căi de atac prevăzute de legislaţia în vigoare.”</text:span></text:p>
      <text:p text:style-name="P51"><text:span text:style-name="T1"> </text:span></text:p>
      <text:p text:style-name="P51"><text:span text:style-name="T2">Art. 59</text:span><text:span text:style-name="T51">5</text:span><text:span text:style-name="T2">.</text:span><text:span text:style-name="T1"> – (1) În cazul în care un furnizor operează o linie telefonică pentru a putea fi contactat prin telefon cu privire la contractul încheiat, consumatorul nu este obligat să plătească, la contactarea furnizorului, mai mult decât tariful de bază. </text:span></text:p>
      <text:p text:style-name="P51"><text:span text:style-name="T1">(2) Alineatul (1) nu aduce atingere dreptului furnizorilor de servicii de comunicaţii de a taxa aceste apeluri.” </text:span></text:p>
      <text:p text:style-name="P51"><text:span text:style-name="T1"> </text:span></text:p>
      <text:p text:style-name="Standard"><text:span text:style-name="T2">92. Articolul 59</text:span><text:span text:style-name="T51">6</text:span><text:span text:style-name="T2"> se abrogă.</text:span></text:p>
      <text:p text:style-name="P53"/>
      <text:p text:style-name="Standard"><text:span text:style-name="T2">93. Articolele 59</text:span><text:span text:style-name="T51">7</text:span><text:span text:style-name="T2"> și 59</text:span><text:span text:style-name="T51">8 </text:span><text:span text:style-name="T2">se modifică și vor avea următorul cuprins:</text:span></text:p>
      <text:p text:style-name="P51"><text:span text:style-name="T1">,,</text:span><text:span text:style-name="T2">Art. 59</text:span><text:span text:style-name="T51">7</text:span><text:span text:style-name="T2">.</text:span><text:span text:style-name="T1"> – (1) În cazul furnizării de servicii sau livrării de echipamente terminale fără consimţământul consumatorului, acesta este exonerat de efectuarea oricărei contraprestaţii. </text:span></text:p>
      <text:p text:style-name="P51"><text:span text:style-name="T1">(2) Lipsa răspunsului din partea consumatorului nu poate fi considerată consimţământ. </text:span></text:p>
      <text:p text:style-name="P51"><text:span text:style-name="T1">(3) În cazul prevăzut la alin. (1), cheltuielile de returnare a echipamentului terminal sunt suportate de către furnizor.</text:span></text:p>
      <text:p text:style-name="P53"/>
      <text:p text:style-name="P51"><text:span text:style-name="T2">Art. 59</text:span><text:span text:style-name="T51">8</text:span><text:span text:style-name="T2">.</text:span><text:span text:style-name="T1"> – În cazul contractelor în care furnizorul livrează produsele către consumator, riscul de pierdere sau de deteriorare a produselor este transferat consumatorului în momentul în care </text:span><text:soft-page-break/><text:span text:style-name="T1">acesta sau o parte terţă desemnată de acesta, alta decât transportatorul, intră în posesia fizică a produselor. Cu toate acestea, riscul este transferat consumatorului în momentul livrării produselor către transportator, dacă transportatorul a fost însărcinat de către consumator să transporte produsele, iar această opţiune nu a fost oferită de către furnizor, fără a aduce atingere drepturilor consumatorului faţă de transportator.” </text:span></text:p>
      <text:p text:style-name="P51"><text:span text:style-name="T1"> </text:span></text:p>
      <text:p text:style-name="Standard"><text:span text:style-name="T2">94. După articolul 59</text:span><text:span text:style-name="T51">8</text:span><text:span text:style-name="T2"> se introduc cinci noi articole, art. 59</text:span><text:span text:style-name="T51">9</text:span><text:span text:style-name="T2">, 59</text:span><text:span text:style-name="T51">10</text:span><text:span text:style-name="T2">, 59</text:span><text:span text:style-name="T51">11</text:span><text:span text:style-name="T2">, 59</text:span><text:span text:style-name="T51">12 </text:span><text:span text:style-name="T2">și 59</text:span><text:span text:style-name="T51">13</text:span><text:span text:style-name="T2">, cu următorul cuprins:</text:span></text:p>
      <text:p text:style-name="P51"><text:span text:style-name="T1">,,</text:span><text:span text:style-name="T2">Art. 59</text:span><text:span text:style-name="T51">9</text:span><text:span text:style-name="T2">.</text:span><text:span text:style-name="T50"> </text:span><text:span text:style-name="T1">– (1) Dacă un pachet de servicii sau un pachet de servicii şi echipamente terminale oferit unui consumator include cel puţin un serviciu de acces la internet sau un serviciu de comunicaţii interpersonale bazate pe numere destinate publicului, dispozițiile art. 50 alin. (1), art. 50</text:span><text:span text:style-name="T50">6</text:span><text:span text:style-name="T1">, art. 59</text:span><text:span text:style-name="T50">10</text:span><text:span text:style-name="T1"> alin. (1)-(4), art. 59</text:span><text:span text:style-name="T50">11</text:span><text:span text:style-name="T1"> alin. (1)–(4) și alin. (7), art. 59</text:span><text:span text:style-name="T50">12</text:span><text:span text:style-name="T1"> alin. (1) și (3), art. 60 alin. (1) şi art. 75</text:span><text:span text:style-name="T50">1 </text:span><text:span text:style-name="T1">alin. (1), (3) și (4) <text:s/>se aplică tuturor elementelor din pachet, inclusiv </text:span><text:span text:style-name="T16">mutatis mutandis</text:span><text:span text:style-name="T1"> acelor elemente care altfel nu intră sub incidenţa dispoziţiilor menţionate.</text:span></text:p>
      <text:p text:style-name="P51"><text:span text:style-name="T1">(2) În cazul în care, pe parcursul derulării contractului, consumatorul adaugă servicii sau echipamente terminale suplimentare oferite sau distribuite de același furnizor de servicii de acces la internet sau de servicii de comunicaţii interpersonale bazate pe numere destinate publicului, perioada contractuală inițială nu poate fi prelungită, cu excepţia cazului în care consumatorul convine altfel în mod explicit la momentul abonării la serviciile sau echipamentele terminale suplimentare. Sarcina probei în ceea ce privește obținerea consimțământului referitor la prelungirea perioadei contractuale inițiale revine furnizorului.</text:span></text:p>
      <text:p text:style-name="P51"><text:span text:style-name="T1">(3) În cazul prevăzut la alin. (2), furnizorul va pune la dispoziția consumatorului, în modalitățile prevăzute la art. 50</text:span><text:span text:style-name="T50">5</text:span><text:span text:style-name="T1">, cel puțin informațiile prevăzute la art. 50</text:span><text:span text:style-name="T50">3</text:span><text:span text:style-name="T1"> alin. (1) lit.a)-c) și i) și art. 50</text:span><text:span text:style-name="T50">4</text:span><text:span text:style-name="T1"> alin. (1) lit. d).</text:span></text:p>
      <text:p text:style-name="P51"><text:span text:style-name="T1">(4) Prelungirea perioadei contractuale inițiale nu poate fi realizată pe o durată care depășește diferența dintre perioada contractuală aferentă noului serviciu sau echipament terminal suplimentar achiziționat și perioada rămasă din derularea primului contract.</text:span></text:p>
      <text:p text:style-name="P53"/>
      <text:p text:style-name="P51"><text:span text:style-name="T2">Art. 59</text:span><text:span text:style-name="T51">10</text:span><text:span text:style-name="T2">.</text:span><text:span text:style-name="T1"> – (1) În cazul contractelor având ca obiect furnizarea de servicii de comunicaţii electronice destinate publicului, altele decât serviciile de comunicații interpersonale care nu se bazează pe numere, care prevăd un termen fix și se prelungesc automat, consumatorii au dreptul, oricând în cursul perioadei de prelungire, să denunțe unilateral contractul după transmiterea unei notificări cu maximum 30 de zile în avans.</text:span></text:p>
      <text:p text:style-name="P51"><text:span text:style-name="T1">(2) Dacă își exercită dreptul de denunțare unilaterală în condițiile alin. (1), consumatorul suportă doar tarifele aferente utilizării serviciului pe durata perioadei de notificare prealabilă. </text:span></text:p>
      <text:p text:style-name="P51"><text:span text:style-name="T1">(3) Prin derogare de la art. 10 lit. i) din Ordonanţa Guvernului nr. 21/1992, înainte de prelungirea automată a contractelor, furnizorii informează consumatorii în timp util și pe un suport durabil cu privire la încetarea contractului și la mijloacele de denunțare unilaterală a acestuia. În același timp, furnizorii pun la dispoziția consumatorilor informații privind cele mai bune tarife pentru serviciile lor. </text:span></text:p>
      <text:p text:style-name="P51"><text:span text:style-name="T1">(4) În cazul contractelor care se prelungesc automat, furnizorii pun la dispoziția <text:s/>consumatorilor, cel puțin o dată pe an, după expirarea perioadei contractuale inițiale, informaţii privind cele mai bune tarife pentru serviciile de comunicații destinate publicului de care aceștia beneficiază.</text:span></text:p>
      <text:p text:style-name="P53"/>
      <text:p text:style-name="P51"><text:span text:style-name="T2">Art. 59</text:span><text:span text:style-name="T51">11</text:span><text:span text:style-name="T1">.</text:span><text:span text:style-name="T50"> </text:span><text:span text:style-name="T1">–</text:span><text:span text:style-name="T50"> </text:span><text:span text:style-name="T1">(1) </text:span><text:span text:style-name="T25">Consumatorii au dreptul de a denunța unilateral contractul pentru servicii de comunicaţii electronice destinate publicului, altele decât serviciile de comunicații interpersonale care nu se bazează pe numere, fără să suporte niciun cost suplimentar și fără plata niciunor penalități sau despăgubiri, ca urmare a primirii unei notificări conform căreia se vor opera modificări ale condiţiilor contractuale propuse de furnizorul de servicii de comunicaţii electronice destinate publicului, cu excepţia cazului în care modificările propuse:</text:span><text:span text:style-name="T1"> </text:span></text:p>
      <text:p text:style-name="P51"><text:span text:style-name="T1">a) sunt în beneficiul consumatorului; </text:span></text:p>
      <text:p text:style-name="P51"><text:soft-page-break/><text:span text:style-name="T1">b) sunt de natură pur administrativă şi nu au niciun efect negativ asupra consumatorului; </text:span></text:p>
      <text:p text:style-name="P51"><text:span text:style-name="T1">c) sunt impuse prin efectul legii sau de apariția unor cauze de interes public. </text:span></text:p>
      <text:p text:style-name="P51"><text:span text:style-name="T1">(2) În toate cazurile în care contractul încheiat prevede pentru furnizor posibilitatea modificării unilaterale, furnizorii notifică consumatorului, cu cel puţin 30 de zile în avans, orice modificare a condiţiilor contractuale şi, dacă este cazul, îi informează în acelaşi timp cu privire la dreptul lor de a denunța unilateral contractul fără a suporta vreun cost suplimentar și fără plata niciunor penalități sau despăgubiri în cazul în care nu acceptă noile condiţii.  </text:span></text:p>
      <text:p text:style-name="P51"><text:span text:style-name="T1">(3) Notificarea se va realiza în mod clar și ușor de înțeles, pe un suport durabil și prin mijloace care să asigure transmiterea acesteia către fiecare consumator. </text:span></text:p>
      <text:p text:style-name="P51"><text:span text:style-name="T1">(4) Începând cu momentul primirii notificării, consumatorul trebuie să beneficieze de un termen de cel puțin 30 de zile pentru exercitarea dreptului de denunțare unilaterală a contractului, în cazul în care nu este de acord cu modificările impuse de furnizor. </text:span></text:p>
      <text:p text:style-name="P51"><text:span text:style-name="T1">(5) Prin derogare de la prevederile art. 10 lit. f) din Ordonanța Guvernului nr. 21/1992, în cazul în care consumatorul este de acord cu modificările propuse în conformitate cu alin. (2), nu este necesară o manifestare de voință în acest sens. </text:span></text:p>
      <text:p text:style-name="P51"><text:span text:style-name="T1">(6) În cazul în care consideră că furnizorii nu implementează în mod corespunzător prevederile alin. (1)–(3), ANCOM va stabili, prin decizie a preşedintelui, formatul şi modalităţile de transmitere a notificării.</text:span></text:p>
      <text:p text:style-name="P51"><text:span text:style-name="T1"><text:s/>(7) În cazul în care un consumator are dreptul, în condițiile alin. (1)-(2), de a denunța unilateral contractul pentru servicii de comunicaţii electronice destinate publicului, altele decât serviciile de comunicaţii interpersonale care nu se bazează pe numere, înainte de încetarea perioadei contractuale inițiale, consumatorul nu datorează nicio despăgubire, în afară de cea aferentă echipamentelor terminale, dacă decide să le păstreze. </text:span></text:p>
      <text:p text:style-name="P51"><text:span text:style-name="T1">(8) Nu pot face obiectul modificării unilaterale: </text:span></text:p>
      <text:p text:style-name="P51"><text:span text:style-name="T1">a) perioada contractuală inițială; </text:span></text:p>
      <text:p text:style-name="P51"><text:span text:style-name="T1">b) adăugarea unor servicii noi; </text:span></text:p>
      <text:p text:style-name="P51"><text:span text:style-name="T1">c) contravaloarea planului tarifar sau tarifele aferente serviciilor contractate, în cadrul perioadei contractuale inițiale. </text:span></text:p>
      <text:p text:style-name="P53"/>
      <text:p text:style-name="P51"><text:span text:style-name="T2">Art. 59</text:span><text:span text:style-name="T51">12</text:span><text:span text:style-name="T1"> –</text:span><text:span text:style-name="T50"> </text:span><text:span text:style-name="T1">(1) Despăgubirea datorată pentru echipamentul subvenționat păstrat nu depăşeşte cea mai mică valoare dintre valoarea pro rata temporis a acestuia, astfel cum a fost convenită la momentul încheierii contractului, şi partea restantă din tariful pentru servicii până la încetarea contractului. </text:span></text:p>
      <text:p text:style-name="P51"><text:span text:style-name="T1">(2) Dispozițiile alin. (1) sunt aplicabile și în situația în care consumatorul denunță unilateral contractul, înainte de încetarea perioadei contractuale inițiale, în alte condiții față de cele prevăzute la art. 59</text:span><text:span text:style-name="T50">11</text:span><text:span text:style-name="T1"> alin. (1)-(2). </text:span></text:p>
      <text:p text:style-name="P51"><text:span text:style-name="T1">(3) Furnizorul are obligația de a elimina, în mod gratuit, orice restricție privind utilizarea <text:s/>echipamentelor terminale în alte reţele:</text:span></text:p>
      <text:p text:style-name="P51"><text:span text:style-name="T1">a) la cerere, la expirarea perioadei contractuale inițiale;</text:span></text:p>
      <text:p text:style-name="P51"><text:span text:style-name="T1">b) în cazul prevăzut la art. 59</text:span><text:span text:style-name="T50">11</text:span><text:span text:style-name="T1"> alin. (7), cel mai târziu la momentul achitării despăgubirii.</text:span></text:p>
      <text:p text:style-name="P51"><text:span text:style-name="T1">(4) Fără a aduce atingere prevederilor art. 59</text:span><text:span text:style-name="T50">11</text:span><text:span text:style-name="T1"> alin. (1)-(2), penalitățile solicitate în cazul denunțării unilaterale a contractului înainte de încetarea perioadei contractuale inițiale nu pot depăși cuantumul beneficiilor acordate.</text:span></text:p>
      <text:p text:style-name="P53"/>
      <text:p text:style-name="P51"><text:span text:style-name="T2">Art. 59</text:span><text:span text:style-name="T51">13</text:span><text:span text:style-name="T1"> - Fără a aduce atingere perioadei contractuale inițiale, procedura şi condiţiile de încetare a contractelor încheiate în conformitate cu dispozițiile prezentului capitol nu pot fi utilizate ca un mijloc pentru a descuraja schimbarea furnizorului de servicii.”  </text:span></text:p>
      <text:p text:style-name="P53"/>
      <text:p text:style-name="Standard"><text:span text:style-name="T2">95. Articolele 60, 61, 62, 63, 64 și 66 se modifică și vor avea următorul cuprins:</text:span></text:p>
      <text:p text:style-name="P51"><text:span text:style-name="T1">,,</text:span><text:span text:style-name="T2">Art. 60.</text:span><text:span text:style-name="T1"> – (1) Pentru a asigura posibilitatea utilizatorilor finali de a decide în cunoştinţă de cauză, furnizorii de servicii de comunicații electronice destinate publicului, altele decât serviciile de transmisie utilizate pentru furnizarea de servicii între dispozitive, au obligaţia de a pune la </text:span><text:soft-page-break/><text:span text:style-name="T1">dispoziţia publicului informaţiile prevăzute la alin. (2) într-o formă clară, completă, actualizată, care poate fi citită optic și într-un format accesibil pentru utilizatorii finali cu dizabilități. </text:span></text:p>
      <text:p text:style-name="P51"><text:span text:style-name="T1">(2) Informaţiile prevăzute la alin. (1) se publică în format de date deschise și vor privi: </text:span></text:p>
      <text:p text:style-name="P51"><text:span text:style-name="T1">a) datele de contact ale furnizorului; </text:span></text:p>
      <text:p text:style-name="P51"><text:span text:style-name="T1">b) descrierea serviciilor oferite; </text:span></text:p>
      <text:p text:style-name="P51"><text:span text:style-name="T1">c) mecanismele de soluţionare a litigiilor, inclusiv cele puse la dispoziţie de furnizori. </text:span></text:p>
      <text:p text:style-name="P51"><text:span text:style-name="T1">(3) Informaţiile prevăzute la alin. (2) lit. b) vor fi detaliate în ceea ce priveşte: </text:span></text:p>
      <text:p text:style-name="P51"><text:span text:style-name="T1">a) denumirea serviciilor oferite și principalele caracteristici ale fiecărui serviciu furnizat, inclusiv performanţa în materie de calitate a serviciului, în cazul în care se oferă un nivel de calitate minim sau furnizorul este obligat să publice astfel de informaţii în temeiul art. 61, precum și orice restricții impuse de furnizor cu privire la utilizarea echipamentului terminal furnizat; </text:span></text:p>
      <text:p text:style-name="P51"><text:span text:style-name="T1">b) tarifele serviciilor oferite, inclusiv informații privind volumele serviciilor oferite - cum ar fi numărul de minute de voce, numărul de mesaje, volumul de trafic de date, precum și restricțiile aferente etc. - incluse în fiecare plan tarifar și tarifele aplicabile pentru unitățile de comunicații suplimentare, numerele sau serviciile care fac obiectul unor condiții tarifare speciale, tarifele pentru acces și întreținere, toate tipurile de tarife aplicabile utilizării serviciilor, sistemele de tarifare speciale și cele ce vizează o anumită categorie de utilizatori și orice alte taxe suplimentare, precum și costurile privind echipamentul terminal; </text:span></text:p>
      <text:p text:style-name="P51"><text:span text:style-name="T1">c) datele de contact (telefon, adresă de poştă electronică, aplicaţie online) ale serviciului de relaţii cu clienţii şi ale serviciului care oferă asistenţă tehnică, condiţiile de utilizare (program, limite de apelare), precum şi tarifele asociate, dacă este cazul; </text:span></text:p>
      <text:p text:style-name="P51"><text:span text:style-name="T1">d) condițiile contractuale standard, inclusiv durata contractului, taxele datorate ca urmare a denunțării unilaterale a contractului în perioada contractuală inițială, iar în cazul contractului care are ca obiect un pachet de servicii, condițiile de încetare a pachetului sau a unor elemente ale acestuia, precum și procedurile și tarifele directe legate de portarea numerelor și a altor identificatori, dacă este cazul; </text:span></text:p>
      <text:p text:style-name="P51"><text:span text:style-name="T1">e) în cazul furnizorilor de servicii de comunicații interpersonale bazate pe numere, informații privind accesul la serviciile de urgență și localizarea apelantului, sau orice limitare cu privire la cea din urmă. În cazul furnizorilor de servicii de comunicații interpersonale care nu se bazează pe numere, informații privind oferirea accesului la serviciile de urgență; </text:span></text:p>
      <text:p text:style-name="P51"><text:span text:style-name="T1">f) detalii privind produsele și serviciile, inclusiv orice funcții, practici, politici și proceduri, precum și modificări ale funcționării serviciului destinate în mod specific utilizatorilor finali cu dizabilități, în conformitate cu dreptul Uniunii care armonizează cerințele de accesibilitate aplicabile produselor și serviciilor. </text:span></text:p>
      <text:p text:style-name="P51"><text:span text:style-name="T1">g) în cazul serviciilor de retransmisie a programelor audiovizuale, lista cu programele retransmise, precum şi numărul minim de canale lista cu programele retransmise incluse în abonamentul ales; </text:span></text:p>
      <text:p text:style-name="P51"><text:span text:style-name="T1">(4) Informaţiile se transmit, la cerere, ANCOM, înainte de publicarea lor. <text:s/></text:span></text:p>
      <text:p text:style-name="P51"><text:span text:style-name="T1">(5) ANCOM poate detalia categoriile de informaţii prevăzute la alin. (1) şi poate stabili în legătură cu acestea informaţii suplimentare care trebuie aduse la cunoştinţa publicului, precum şi modalităţile în care aceste informaţii vor fi publicate. </text:span></text:p>
      <text:p text:style-name="P51"><text:span text:style-name="T1">(6) ANCOM va oferi în mod direct sau prin intermediul unor terţi cel puţin un instrument de comparare independent care le permite utilizatorilor finali să compare şi să evalueze diferitele servicii de acces la internet şi servicii de comunicaţii interpersonale destinate publicului bazate pe numere şi, după caz, serviciile de comunicaţii interpersonale care nu se bazează pe numere, destinate publicului, cu privire la următoarele: </text:span></text:p>
      <text:p text:style-name="P51"><text:span text:style-name="T1">a) tarifele periodice și cele unitare ale serviciilor furnizate; și <text:s/></text:span></text:p>
      <text:p text:style-name="P51"><text:span text:style-name="T1">b) performanţa în materie de calitate a serviciului, în cazul în care se oferă un nivel de calitate minim sau furnizorul este obligat să publice astfel de informaţii în temeiul art. 61. </text:span></text:p>
      <text:p text:style-name="P51"><text:span text:style-name="T1">(7) Instrumentul de comparare menţionat la alin. (6): </text:span></text:p>
      <text:p text:style-name="P51"><text:soft-page-break/><text:span text:style-name="T1">a) este independent din punct de vedere operațional de furnizorii serviciilor respective, existând astfel garanţia că furnizorii respectivi beneficiază de egalitate de tratament în rezultatele căutării; </text:span></text:p>
      <text:p text:style-name="P51"><text:span text:style-name="T1">b) menţionează în mod clar denumirea proprietarilor şi a operatorilor instrumentului de comparare; </text:span></text:p>
      <text:p text:style-name="P51"><text:span text:style-name="T1">c) stabileşte criteriile clare şi obiective pe care se bazează comparaţia; </text:span></text:p>
      <text:p text:style-name="P51"><text:span text:style-name="T1">d) utilizează un limbaj simplu şi lipsit de ambiguitate; </text:span></text:p>
      <text:p text:style-name="P51"><text:span text:style-name="T1">e) furnizează informaţii fiabile şi actualizate şi menţionează data ultimei actualizări; </text:span></text:p>
      <text:p text:style-name="P51"><text:span text:style-name="T1">f) este deschis oricărui furnizor de servicii de acces la internet sau de servicii de comunicaţii interpersonale destinate publicului care pune la dispoziţie informaţiile relevante; </text:span></text:p>
      <text:p text:style-name="P51"><text:span text:style-name="T1">g) include o gamă largă de oferte care acoperă o parte semnificativă a pieţei şi, în cazul în care informaţiile prezentate nu oferă o imagine de ansamblu a pieţei, conţine o declaraţie clară în acest sens, înaintea afişării rezultatelor; </text:span></text:p>
      <text:p text:style-name="P51"><text:span text:style-name="T1">h) pune la dispoziţie o procedură eficace de raportare a informaţiilor incorecte; </text:span></text:p>
      <text:p text:style-name="P51"><text:span text:style-name="T1">i) include posibilitatea de a compara preţurile, tarifele şi calitatea performanţei serviciului existente în ofertele disponibile consumatorilor. </text:span></text:p>
      <text:p text:style-name="P51"><text:span text:style-name="T1">(8) ANCOM certifică, în baza unui audit realizat de un organism independent, instrumentele de comparare care îndeplinesc cerințele prevăzute la alin. (7) lit. a)-i). Instrumentul pus la dispoziție de către ANCOM conform alin. (6) îndeplinește cerințele de la alin. (7) lit. a)-i). </text:span></text:p>
      <text:p text:style-name="P51"><text:span text:style-name="T1">(9) Alte persoane au dreptul de a utiliza, în mod gratuit și în format de date deschise informaţiile publicate în conformitate cu alin. (1) de furnizorii servicii de acces la internet şi servicii de comunicaţii interpersonale destinate publicului bazate pe numere şi, după caz, serviciile de comunicaţii interpersonale destinate publicului care nu se bazează pe numere, în scopul de a oferi astfel de instrumente independente de comparare. </text:span></text:p>
      <text:p text:style-name="P51"><text:span text:style-name="T1">(10) Din proprie iniţiativă sau la solicitarea autorităţilor publice competente, ANCOM poate solicita furnizorilor de servicii de acces la internet şi servicii de comunicaţii interpersonale destinate publicului bazate pe numere, să pună la dispoziţia publicului informaţii de interes general, prin aceleaşi modalităţi utilizate în comunicarea cu propriii abonaţi. <text:s/></text:span></text:p>
      <text:p text:style-name="P51"><text:span text:style-name="T1">(11) Furnizorii serviciilor de acces la internet şi serviciilor de comunicaţii interpersonale destinate publicului bazate pe numere au obligaţia să pună la dispoziţia publicului, în mod gratuit, informaţiile prevăzute la alin. (10), în condiţiile precizate de ANCOM. </text:span></text:p>
      <text:p text:style-name="P51"><text:span text:style-name="T1">(12) Informațiile de interes general prevăzute la alin. (109) vor fi transmise ANCOM de către autorităţile publice competente într-o formă standardizată şi vor viza, în special: </text:span></text:p>
      <text:p text:style-name="P51"><text:span text:style-name="T1">a) cele mai frecvente modalităţi de utilizare a serviciilor de acces la internet şi serviciilor de comunicaţii interpersonale destinate publicului bazate pe numere, în scopul angajării în activităţi ilicite sau diseminării de conţinut dăunător, în special în cazul în care astfel de activităţi pot aduce atingere drepturilor şi libertăţilor altora, inclusiv încălcări ale drepturilor în materie de protecție a datelor, ale drepturilor de proprietate intelectuală şi drepturilor conexe, precum şi consecinţele juridice ale încălcării acestora; <text:s/></text:span></text:p>
      <text:p text:style-name="P51"><text:span text:style-name="T1">b) mijloacele de protecţie împotriva riscurilor la adresa siguranţei personale, a vieţii private şi a datelor cu caracter personal, aferente utilizării serviciilor de acces la internet şi serviciilor de comunicaţii interpersonale destinate publicului bazate pe numere.”</text:span></text:p>
      <text:p text:style-name="P53"/>
      <text:p text:style-name="P51"><text:span text:style-name="T2">Art. 61.</text:span><text:span text:style-name="T1"> – (1) ANCOM poate impune furnizorilor de servicii de acces la internet și furnizorilor de servicii de comunicații interpersonale destinate publicului, după parcurgerea procedurii de consultare prevăzute la art. 135, obligaţia de a publica informaţii complete, comparabile, corecte, ușor accesibile şi actualizate privind calitatea serviciilor oferite, precum şi măsurile adoptate pentru a asigura accesul în condiţii echivalente al utilizatorilor finali cu dizabilităţi. <text:s/></text:span></text:p>
      <text:p text:style-name="P51"><text:span text:style-name="T1">(2) ANCOM poate stabili, ţinând seama în cel mai înalt grad de orientările OAREC, <text:s/>parametrii de calitate ce urmează să fie măsurați, metodele de măsurare aplicabile, inclusiv eventuale mecanisme de certificare a calității, precum şi orice alte elemente necesare pentru </text:span><text:soft-page-break/><text:span text:style-name="T1">evaluarea calităţii serviciilor oferite, ținând cont, dacă este cazul, de indicatorii de calitate, definițiile și metodele de măsurare prevăzute în Anexa nr. 1 la prezenta ordonanţă de urgenţă. </text:span></text:p>
      <text:p text:style-name="P51"><text:span text:style-name="T1">(3) ANCOM poate stabili conţinutul, forma şi modalitatea în care informaţiile prevăzute la alin. (1) şi la alin. (2) vor fi publicate, pentru a se asigura că utilizatorii finali, inclusiv cei cu dizabilităţi, beneficiază de informaţii complete, corecte, comparabile, uşor accesibile și actualizate. </text:span></text:p>
      <text:p text:style-name="P51"><text:span text:style-name="T1">(4) ANCOM poate impune, de asemenea, furnizorilor de servicii de comunicaţii interpersonale destinate publicului să informeze utilizatorii finali în cazul în care calitatea serviciilor pe care le furnizează depinde de factori externi, cum ar fi controlul asupra transmiterii semnalului sau conectivitatea reţelei. </text:span></text:p>
      <text:p text:style-name="P51"><text:span text:style-name="T1">(5) Măsurile prin care furnizorii asigură calitatea serviciului de acces la internet respectă Regulamentul (UE) 2015/2120. </text:span></text:p>
      <text:p text:style-name="P51"><text:span text:style-name="T1">(6) Informațiile prevăzute la alin. (1) și (2) se transmit, la cerere, ANCOM înainte de publicarea lor. <text:s/></text:span></text:p>
      <text:p text:style-name="P51"><text:span text:style-name="T1">(7) Pentru a preveni degradarea serviciilor și pentru a promova disponibilitatea neîntreruptă a acestora la niveluri de calitate care reflectă evoluția tehnologică, ANCOM poate impune unuia sau mai multor furnizori de rețele și/sau servicii de acces la internet și de servicii de comunicații interpersonale destinate publicului cerințe minime de calitate.</text:span></text:p>
      <text:p text:style-name="P53"/>
      <text:p text:style-name="P51"><text:span text:style-name="T3">Art. 62. – </text:span><text:span text:style-name="T1">(1) Furnizorii de servicii de comunicații de voce ori de servicii de acces la internet prin intermediul rețelelor publice de comunicații electronice fixe și mobile au obligația de a lua toate măsurile necesare pentru a asigura disponibilitatea maximă a acestor servicii, în caz de perturbare gravă a funcționării rețelei sau în caz de forță majoră.</text:span></text:p>
      <text:p text:style-name="P51"><text:span text:style-name="T1">(2) Furnizorii de servicii de comunicații de voce au obligația de a lua toate măsurile necesare pentru a asigura acces neîntrerupt la serviciile de urgență, precum și transmiterea neîntreruptă a avertizărilor publice.</text:span></text:p>
      <text:p text:style-name="P51"><text:span text:style-name="T1">(3) ANCOM poate să impună furnizorilor de servicii de comunicații de voce ori de servicii de acces la internet măsurile minime pe care aceștia trebuie să le ia în vederea îndeplinirii în mod corespunzător a obligațiilor care le revin în temeiul alin. (1) și (2).</text:span></text:p>
      <text:p text:style-name="P53"/>
      <text:p text:style-name="P51"><text:span text:style-name="T2">Art. 63</text:span><text:span text:style-name="T1">. – (1) ANCOM ia măsuri pentru a asigura accesul utilizatorilor finali cu dizabilități la servicii de comunicații electronice destinate publicului, inclusiv în ceea ce privește informațiile contractuale aferente furnizate în temeiul art. 50</text:span><text:span text:style-name="T50">3</text:span><text:span text:style-name="T1">-50</text:span><text:span text:style-name="T50">11</text:span><text:span text:style-name="T1">, în condiții echivalente celor de care beneficiază ceilalți utilizatori finali. </text:span></text:p>
      <text:p text:style-name="P51"><text:span text:style-name="T1">(2) ANCOM ia măsuri pentru a se asigura că utilizatorii finali cu dizabilități beneficiază de posibilitatea alegerii furnizorilor de servicii de comunicații electronice destinate publicului, precum și a serviciilor oferite de aceștia, în condiții echivalente cu cele disponibile pentru majoritatea utilizatorilor finali. </text:span></text:p>
      <text:p text:style-name="P51"><text:span text:style-name="T1">(3) La adoptarea măsurilor menționate la alin. (1) și (2), ANCOM încurajează respectarea standardelor sau specificațiilor tehnice relevante stabilite în conformitate cu art. 8 din Ordonanţa de urgenţă a Guvernului nr. 22/2009, aprobată prin Legea nr. 113/2010, cu modificările ulterioare.</text:span></text:p>
      <text:p text:style-name="P69"><text:span text:style-name="ar1"><text:span text:style-name="T77">Art. 64. </text:span></text:span><text:bookmark-start text:name="do|ar3|pa1"/><text:span text:style-name="T25">–</text:span><text:bookmark-end text:name="do|ar3|pa1"/><text:span text:style-name="T25"> </text:span><text:span text:style-name="tpa1"><text:span text:style-name="T25">ANCOM poate adopta măsuri pentru a încuraja:</text:span></text:span></text:p>
      <text:p text:style-name="P108"><text:span text:style-name="T25">a) </text:span><text:span text:style-name="tli1"><text:span text:style-name="T25">furnizorii de servicii de televiziune digitală interactivă destinate publicului prin intermediul platformelor de televiziune digitală interactivă, indiferent de modul de transmisie, să utilizeze interfeţe deschise de programare a aplicaţiei;</text:span></text:span></text:p>
      <text:p text:style-name="P108"><text:span text:style-name="T25">b) </text:span><text:span text:style-name="tli1"><text:span text:style-name="T25">furnizorii de echipamente avansate de televiziune digitală instalate în vederea recepţionării serviciilor de televiziune digitală interactivă prin intermediul platformelor de televiziune digitală interactivă să asigure conformitatea cu o interfaţă deschisă de programare a aplicaţiei, cu respectarea cerinţelor minimale prevăzute în specificaţiile sau standardele tehnice relevante.</text:span></text:span></text:p>
      <text:p text:style-name="P51"><text:span text:style-name="T1">...............................................................................................................................................</text:span></text:p>
      <text:p text:style-name="P69"><text:span text:style-name="T8">Art. 66. </text:span><text:span text:style-name="T26">– (1) Toate echipamentele destinate consumatorilor și care permit recepționarea semnalelor de televiziune digitală convenționale vândute, închiriate sau puse la dispoziție în oricare </text:span><text:soft-page-break/><text:span text:style-name="T26">alt mod, capabile să decodeze semnalele digitale de televiziune, trebuie să posede următoarele capabilități:</text:span></text:p>
      <text:list xml:id="list900758021684514169" text:style-name="WWNum26">
        <text:list-item>
          <text:p text:style-name="P223"><text:span text:style-name="T26">să permită decodarea acestor semnale conform algoritmului comun european de codare, administrat de o organizație europeană de standardizare recunoscută;</text:span></text:p>
        </text:list-item>
        <text:list-item>
          <text:p text:style-name="P223"><text:span text:style-name="T26">să afișeze semnalele care au fost transmise liber, cu condiția ca, în cazul în care un astfel de echipament este închiriat, cel căruia i-a fost închiriat echipamentul să respecte contractul de locațiune încheiat;</text:span></text:p>
        </text:list-item>
        <text:list-item>
          <text:p text:style-name="P223"><text:span text:style-name="T26">să permită interoperabilitatea astfel încât, atunci când este fezabil din punct de vedere tehnic, echipamentele de televiziune digitală să poată fi reutilizate de către alți furnizori de servicii de televiziune digitală.</text:span></text:p>
        </text:list-item>
      </text:list>
      <text:p text:style-name="P69"><text:span text:style-name="T26">(2) Utilizatorii finali trebuie să dispună, la încetarea contractului lor, de o modalitate gratuită și simplă de a returna echipamentele de televiziune digitală, cu excepția cazului în care furnizorul demonstrează că acestea sunt pe deplin interoperabile cu serviciile de televiziune digitală ale altor furnizori de servicii, inclusiv cu cele ale furnizorului la care a trecut utilizatorul final, cu respectarea capitolului 5 </text:span><text:bookmark-start text:name="_Hlk45281051"/><text:span text:style-name="T26">- </text:span><text:span text:style-name="T21">„Colectarea separată”</text:span><text:bookmark-end text:name="_Hlk45281051"/><text:span text:style-name="T26"> din Ordonanța de urgență a Guvernului nr. 5/2015 privind deșeurile de echipamente electrice şi electronice, cu modificările și completările ulterioare.</text:span></text:p>
      <text:p text:style-name="P69"><text:span text:style-name="T26">(3) Echipamentele de televiziune digitală care sunt conforme cu standardele armonizate ale căror referințe au fost publicate în Jurnalul Oficial al Uniunii Europene sau cu părți ale acestora se consideră că îndeplinesc cerința de interoperabilitate prevăzută la alin. (2) cuprinsă în respectivele standarde sau părți ale acestora.”</text:span></text:p>
      <text:p text:style-name="P71"/>
      <text:p text:style-name="Standard"><text:span text:style-name="T2">96. După articolul 66 se introduce un nou articol, art. 66</text:span><text:span text:style-name="T51">1</text:span><text:span text:style-name="T2">, cu următorul cuprins:</text:span></text:p>
      <text:p text:style-name="P69"><text:span text:style-name="T1">„</text:span><text:span text:style-name="T8">Art. 66</text:span><text:span text:style-name="T54">1</text:span><text:span text:style-name="T8">.</text:span><text:span text:style-name="T26"> – Măsurile privind asigurarea interoperabilității echipamentelor radio pentru consumatori, pentru alte echipamente decât cele prevăzute la art. 66 și art. 68</text:span><text:span text:style-name="T60">1</text:span><text:span text:style-name="T26">, se pot dispune cu asigurarea unui impact limitat asupra pieței <text:s/>echipamentelor radio cu o valoare scăzută și nu se aplică produselor unde recepția semnalului de radiodifuziune sonoră/televiziune este o funcție pur auxiliară, precum telefoanele inteligente sau echipamentele folosite de radioamatori.”</text:span></text:p>
      <text:p text:style-name="P109"/>
      <text:p text:style-name="P108"><text:span text:style-name="T2">97. Articolul 67 se abrogă.</text:span></text:p>
      <text:p text:style-name="P112"/>
      <text:p text:style-name="Standard"><text:span text:style-name="T2">98. Alineatul (1) al articolului 68 se modifică și va avea următorul cuprins:</text:span></text:p>
      <text:p text:style-name="P69"><text:span text:style-name="T26">„(1)</text:span><text:span text:style-name="T8"> </text:span><text:span text:style-name="T26">Orice televizor digital cu un ecran cu afișaj integral, cu o diagonală vizibilă mai mare de 30 cm, introdus pe piață în vederea vânzării sau închirierii, trebuie să fie dotat cu cel puțin un conector exterior de interfață, care să permită conectarea simplă a echipamentelor periferice şi să fie capabil să transfere toate elementele relevante ale unui semnal digital de televiziune, inclusiv informațiile privind serviciile interactive şi de acces condiționat.”</text:span></text:p>
      <text:p text:style-name="P110"/>
      <text:p text:style-name="Standard"><text:span text:style-name="T2">99. După articolul 68 se introduce un nou articol, art. 68</text:span><text:span text:style-name="T51">1</text:span><text:span text:style-name="T2">, cu următorul cuprins:</text:span></text:p>
      <text:p text:style-name="P69"><text:span text:style-name="T1">„</text:span><text:span text:style-name="T8">Art. 68</text:span><text:span text:style-name="T54">1</text:span><text:span text:style-name="T8">.</text:span><text:span text:style-name="T26"> – Orice echipament radio auto integrat într-un autoturism nou din categoria M, conform definirii categoriilor de folosință din Ordinul ministrului lucrărilor publice, transporturilor și locuinței nr. 211/2003 pentru aprobarea Reglementărilor privind omologarea de tip și eliberarea cărții de identitate a vehiculelor rutiere, precum și omologarea de tip a produselor utilizate la acestea - RNTR 2, cu modificările si completările ulterioare, care este pus la dispoziție pe piață pentru a fi vândut sau închiriat începând cu data de 21 decembrie 2020, trebuie să conțină un receptor care are capacitatea de recepționare și reproducere cel puțin a serviciilor radio furnizate prin intermediul radiodifuziunii digitale terestre. Receptoarele care sunt conforme cu standardele armonizate ale căror referințe au fost publicate în Jurnalul Oficial al Uniunii Europene sau cu părți ale acestor standarde se consideră că îndeplinesc cerința menționată cuprinsă în respectivele standarde sau părți ale acestor standarde.”</text:span></text:p>
      <text:p text:style-name="P53"/>
      <text:p text:style-name="Standard"><text:span text:style-name="T2">100. Alineatele (1) şi (3) ale articolului 69 se modifică şi vor avea următorul cuprins:</text:span></text:p>
      <text:p text:style-name="P51"><text:soft-page-break/><text:span text:style-name="T1">„(1)</text:span><text:span text:style-name="al1"><text:span text:style-name="T76"> </text:span></text:span><text:span text:style-name="T1">Toţi abonaţii la serviciile de comunicații interpersonale bazate pe numere au dreptul de a fi incluși în baze de date în vederea furnizării serviciilor de informaţii privind abonaţii sau a registrelor abonaţilor şi de a le fi puse informaţiile proprii la dispoziţia furnizorilor de servicii de informaţii privind abonaţii sau de registre ale abonaţilor, în conformitate cu dispoziţiile alin. (2).</text:span></text:p>
      <text:p text:style-name="Standard"><text:span text:style-name="T1">.......................................................................................................................................................... </text:span></text:p>
      <text:p text:style-name="P275"><text:span text:style-name="T38">(3) Toţi utilizatorii finali care beneficiază de servicii de comunicații interpersonale bazate pe numere au dreptul de acces la serviciile de informaţii privind abonaţii.” </text:span></text:p>
      <text:p text:style-name="P53"/>
      <text:p text:style-name="Standard"><text:span text:style-name="T2">101. După alineatul (1) al articolului 69 se introduce un nou alineat, alin. (1</text:span><text:span text:style-name="T51">1</text:span><text:span text:style-name="T2">), cu următorul cuprins:</text:span></text:p>
      <text:p text:style-name="P51"><text:span text:style-name="T1">„(1</text:span><text:span text:style-name="T50">1</text:span><text:span text:style-name="T1">) Serviciile de informaţii privind abonaţii şi registrele abonaţilor prevăzute la alin. (1) vor conţine informaţii cu privire la numerele de telefon şi datele cu caracter personal ale abonaţilor serviciilor de comunicații interpersonale bazate pe numere, cu respectarea cadrului legal privind protecția datelor cu caracter personal și a vieții private, în special a prevederilor art. 11 din Legea nr. 506/2004, cu completările ulterioare.” </text:span></text:p>
      <text:p text:style-name="P53"/>
      <text:p text:style-name="Standard"><text:span text:style-name="T2">102. Articolul 70 se modifică și va avea următorul cuprins:</text:span></text:p>
      <text:p text:style-name="P51"><text:span text:style-name="T2">„Art. 70.</text:span><text:span text:style-name="T1"> – (1)</text:span><text:span text:style-name="T2"> </text:span><text:span text:style-name="T1">Toți utilizatorii finali ai serviciilor prevăzute la alin. (2), inclusiv utilizatorii de posturi telefonice publice cu plată, pot accesa în mod gratuit şi fără a folosi niciun mijloc de plată, prin intermediul comunicațiilor de urgență, serviciile de urgență, prin utilizarea numărului european unic de urgență 112 ori a altor numere naționale de urgență.</text:span></text:p>
      <text:p text:style-name="P51"><text:span text:style-name="T1">(2) ANCOM ia măsurile necesare pentru a se asigura că furnizorii de servicii de comunicaţii interpersonale bazate pe numere destinate publicului care asigură servicii de originare a apelurilor către un număr sau numere din Planul naţional de numerotaţie ori din planurile de numerotație internaționale, oferă acces utilizatorilor finali la numărul european unic de urgenţă 112 ori la alte numere naționale de urgență, prin intermediul comunicațiilor de urgență către cel mai adecvat PSAP.</text:span></text:p>
      <text:p text:style-name="P51"><text:span text:style-name="T1">(3) În cazul rețelelor de comunicații electronice care nu sunt destinate publicului dar care permit apeluri către rețelele publice de comunicații electronice, prin dispozițiile cadrului legislativ național privind organizarea și funcționarea Sistemului național unic pentru apeluri de urgență se stabilesc măsuri care să promoveze accesul la serviciile de urgență, prin utilizarea numărului european unic de urgență 112 ori altor numere naționale de urgență, în special atunci când furnizorul unei astfel de rețele nu oferă o alternativă și un acces facil la un serviciu de urgență.</text:span></text:p>
      <text:p text:style-name="P51"><text:span text:style-name="T1">(4) Toate comunicațiile de urgență către numărului european unic de urgență 112 ori către alte numere naționale de urgență trebuie să fie tratate şi să primească un răspuns adecvat, conform cadrului legislativ naţional privind organizarea şi funcţionarea Sistemului naţional unic pentru apeluri de urgenţă.</text:span></text:p>
      <text:p text:style-name="P51"><text:span text:style-name="T1">(5) Furnizorii de reţele publice de comunicaţii electronice au obligaţia de a asigura rutarea comunicațiilor de urgență către numărul european unic de urgenţă 112 ori către alte numere naționale de urgență, conform cadrului legislativ naţional privind organizarea şi funcţionarea Sistemului naţional unic pentru apeluri de urgenţă, indiferent dacă aceste comunicații de urgență sunt iniţiate în reţeaua proprie sau în alte reţele publice de comunicaţii electronice. Rutarea comunicațiilor de urgență către numărul european unic de urgenţă 112 ori către alte numere naționale de urgență va fi asigurată cu prioritate, conform prevederilor Ordonanţei de urgenţă a Guvernului nr. 34/2008, aprobată cu modificări şi completări prin Legea nr. 160/2008, cu modificările și completările ulterioare.</text:span></text:p>
      <text:p text:style-name="P51"><text:span text:style-name="T1">(6) În măsura în care este tehnic fezabil, comunicațiile de urgență iniţiate de la echipamentele terminale mobile ale utilizatorilor finali aflaţi într-o zonă din afara ariei de acoperire a propriei reţele vor fi preluate de către furnizorii de servicii de comunicaţii electronice la puncte mobile destinate publicului care asigură furnizarea serviciului în acea zonă, cu condiţia ca echipamentul terminal să fie compatibil din punct de vedere tehnic cu reţeaua din zona respectivă.</text:span></text:p>
      <text:p text:style-name="P51"><text:soft-page-break/><text:span text:style-name="T1">(7) Furnizorii de servicii de comunicaţii interpersonale bazate pe numere destinate publicului care asigură servicii de originare a apelurilor către un număr sau numere din Planul național de numerotație ori din planurile de numerotație internaționale, au obligaţia de a lua măsuri astfel încât utilizatorii finali</text:span><text:span text:style-name="T72"> </text:span><text:span text:style-name="T1">cu dizabilități</text:span><text:span text:style-name="T72"> </text:span><text:span text:style-name="T1">de auz și/sau de vorbire sau cu afecțiuni auditive și/sau tulburări de vorbire dovedite de un document medical să beneficieze de acces la numărul european unic de urgenţă 112 ori la alte numere naționale de urgență, prin intermediul comunicațiilor de urgență, în condiţii echivalente celor de care beneficiază ceilalţi utilizatori finali, în conformitate cu dispozițiile Directivei (UE) 2019/882 a Parlamentului European și a Consiliului din 17 aprilie 2019 privind cerințele de accesibilitate aplicabile produselor și serviciilor.</text:span></text:p>
      <text:p text:style-name="P51"><text:span text:style-name="T1">(8) Prin dispozițiile cadrului legislativ național privind organizarea și funcționarea Sistemului național unic pentru apeluri de urgență pot fi stabilite măsuri suplimentare celor prevăzute la alin. (7), în vederea asigurării accesului utilizatorilor finali cu dizabilități la serviciile de urgență.</text:span></text:p>
      <text:p text:style-name="P51"><text:span text:style-name="T1">(9) ANCOM poate stabili măsurile pe care furnizorii de servicii de comunicații interpersonale bazate pe numere destinate publicului trebuie să le ia în vederea asigurării respectării prevederilor alin. (7) și (8).</text:span></text:p>
      <text:p text:style-name="P51"><text:span text:style-name="T1">(10) În măsura în care este fezabil, ANCOM și administratorul Sistemului național unic pentru apeluri de urgență iau măsurile corespunzătoare ca utilizatorii finali cu dizabilităţi din străinătate, în special cei cu dizabilități de auz și/sau vorbire, să poată apela fără o înregistrare prealabilă, în condiții echivalente celor de care beneficiază ceilalți utilizatori finali, serviciile de urgenţă atunci când aceştia călătoresc în România.</text:span></text:p>
      <text:p text:style-name="P51"><text:span text:style-name="T1">(11) Măsurile stabilite potrivit prevederilor alin. (10) urmăresc să asigure interoperabilitatea cu celelalte state membre ale Uniunii Europene, având în vedere în cea mai mare măsură posibilă standardele sau specificațiile europene prevăzute la art. 8 din Ordonanţa de urgenţă a Guvernului nr. 22/2009, aprobată prin Legea nr. 113/2010, cu modificările și completările ulterioare.</text:span></text:p>
      <text:p text:style-name="P51"><text:span text:style-name="T1">(12) Furnizorii prevăzuţi la alin. (2) au obligaţia de a pune la dispoziţia celui mai adecvat PSAP al administratorului Sistemului naţional unic pentru apeluri de urgenţă, imediat după momentul inițierii comunicării de urgență, informația de localizare primară și, acolo unde este disponibilă, informația de localizare obținută pe baza rețelei ori a echipamentului terminal, pentru comunicațiile de urgență inițiate către numărul european unic de urgență 112 ori către alte numere naționale de urgență.</text:span></text:p>
      <text:p text:style-name="P51"><text:span text:style-name="T1">(13) Furnizorii prevăzuți la alin. (2) au obligația de a suporta toate costurile determinate de stabilirea și transmiterea informației de localizare conform dispozițiilor alin. (12), indiferent de mijloacele tehnice de transmisie utilizate.</text:span></text:p>
      <text:p text:style-name="P51"><text:span text:style-name="T1">(14) După consultarea OAREC, ANCOM stabilește condițiile de furnizare a informațiilor de localizare potrivit alin. (12), astfel încât să se asigure acuratețea și fiabilitatea acestora.</text:span></text:p>
      <text:p text:style-name="P51"><text:span text:style-name="T1">(15) ANCOM ia măsurile necesare pentru a asigura informarea corespunzătoare a publicului cu privire la existența, utilizarea și accesibilitatea numărului european unic de urgență 112,</text:span><text:span text:style-name="T71"> </text:span><text:span text:style-name="T1">precum și a condițiilor de furnizare către Serviciul de urgență 112 a informațiilor de localizare, inclusiv prin impunerea obligației de a oferi aceste informații în cadrul listelor privind abonații telefonici, în documentele destinate utilizatorilor finali și în facturi, precum și prin măsuri care vizează în mod specific persoanele care călătoresc între statele membre ale Uniunii Europene sau utilizatorii finali cu dizabilități. </text:span></text:p>
      <text:p text:style-name="P51"><text:span text:style-name="T1">(16) În cazul utilizatorilor finali cu dizabilități, măsurile de informare prevăzute la alin. (15) sunt realizate în formate accesibile acestora, adaptate diferitelor tipuri de dizabilități.</text:span></text:p>
      <text:p text:style-name="P51"><text:span text:style-name="T1">(17) ANCOM și administratorul Sistemului național unic pentru apeluri de urgență iau toate măsurile necesare pentru aplicarea actelor delegate emise de Comisia Europeană potrivit art. 109 alin. (8) din Codul european al comunicațiilor electronice, care completează dispozițiile alineatelor (2) și (7) – (14), în vederea asigurării compatibilității, interoperabilității, calității, fiabilității și continuității comunicațiilor de urgență, pentru soluțiile care privesc informațiile de localizare a utilizatorilor finali, accesul pentru utilizatorii finali cu dizabilități și rutarea către cel mai adecvat PSAP.</text:span></text:p>
      <text:p text:style-name="P51"><text:soft-page-break/><text:span text:style-name="T1">(18) La solicitarea OAREC sau a organizației responsabile cu menținerea bazei de date a numerelor E.164 ale serviciilor de urgență din statele membre, administratorul Sistemului național unic pentru apeluri de urgență comunică datele privind numerele E.164 ale serviciilor de urgență din România, utilizate pentru a asigura contactarea reciprocă dintr-un stat membru în altul.”</text:span></text:p>
      <text:p text:style-name="P53"/>
      <text:p text:style-name="Standard"><text:span text:style-name="T2">103. După articolul 70 se introduce un nou articol, art. 70</text:span><text:span text:style-name="T51">1</text:span><text:span text:style-name="T2">, cu următorul cuprins:</text:span></text:p>
      <text:p text:style-name="P51"><text:span text:style-name="T2">„Art. 70</text:span><text:span text:style-name="T51">1</text:span><text:span text:style-name="T2">. <text:s/></text:span><text:span text:style-name="T1">–</text:span><text:span text:style-name="T2"> </text:span><text:span text:style-name="T1">(1) Măsurile pentru transmiterea de către furnizorii de servicii mobile de comunicații interpersonale bazate pe numere a avertizărilor publice către toți utilizatorii finali aflați în zonele geografice susceptibile să fie afectate de situații de urgență și dezastre majore iminente sau în curs de agravare în timpul perioadei de avertizare, sunt stabilite conform dispozițiilor Ordonanței de urgență a Guvernului nr. 46/2019 privind operarea Sistemului de avertizare a populației în situații de urgență „RO-ALERT”.</text:span></text:p>
      <text:p text:style-name="P51"><text:span text:style-name="T1">(2) Ținând seama în cea mai mare măsură de orientările OAREC, prin dispozițiile cadrului legislativ național privind avertizarea populației în situații de urgență, se poate stabili transmiterea avertizărilor publice către utilizatorii finali prin alte servicii de comunicații electronice destinate publicului decât cele prevăzute la alin. (1), precum și altele decât serviciile de radiodifuziune și televiziune sau prin intermediul unei aplicații mobile care se bazează pe un serviciu de acces la internet, cu condiția ca eficacitatea sistemelor alternative să fie echivalentă în ceea ce privește acoperirea și capacitatea de a ajunge la utilizatorii finali, inclusiv la cei prezenți doar temporar în zona în cauză, iar primirea acestor avertizări să se poată realiza într-un mod facil și gratuit.</text:span></text:p>
      <text:p text:style-name="P51"><text:span text:style-name="T1">(3) La stabilirea sistemelor alternative de avertizare a populației în situații de urgență, prevăzute la alin. (2), se va avea în vedere și informarea utilizatorilor finali care intră pe teritoriul României cu privire la existența acestor sisteme, prin transmiterea unui SMS în mod automat, gratuit și fără întârzieri nejustificate, conținând un text ușor de înțeles privind modul în care pot primi aceste avertizări.”</text:span></text:p>
      <text:p text:style-name="P53"/>
      <text:p text:style-name="Standard"><text:span text:style-name="T2">104. După alineatul (3) al articolului 71 se introduce un nou alineat, alin. (4), cu următorul cuprins: </text:span></text:p>
      <text:p text:style-name="P51"><text:span text:style-name="T1">„(4) ANCOM poate adopta, împreună cu autoritățile competente din alte state membre ale Uniunii Europene, un Plan comun de numerotație, pentru toate sau anumite categorii de resurse de numerotație.”</text:span></text:p>
      <text:p text:style-name="P53"/>
      <text:p text:style-name="Standard"><text:span text:style-name="T2">105. Alineatul (2) al articolului 72 se modifică și va avea următorul cuprins:</text:span></text:p>
      <text:p text:style-name="P51"><text:span text:style-name="T1">„(2) ANCOM ia măsurile necesare pentru a asigura alocarea şi utilizarea tuturor numerelor naţionale scurte pentru servicii armonizate cu caracter social, în special pentru a asigura utilizarea şi accesibilitatea numărului 116000, ca linie telefonică de urgenţă pentru semnalarea cazurilor de copii dispăruţi.”</text:span></text:p>
      <text:p text:style-name="P53"/>
      <text:p text:style-name="Standard"><text:span text:style-name="T2">106. După alineatul (2) al articolului 72 se introduce un nou alineat, alin. (2</text:span><text:span text:style-name="T51">1</text:span><text:span text:style-name="T2">), cu următorul cuprins: <text:s/></text:span></text:p>
      <text:p text:style-name="P51"><text:span text:style-name="T1">„(2</text:span><text:span text:style-name="T50">1</text:span><text:span text:style-name="T1">) Accesul la numerele naţionale scurte de forma 116(xyz) este gratuit pentru utilizatorii finali.”</text:span></text:p>
      <text:p text:style-name="P53"/>
      <text:p text:style-name="P53"/>
      <text:p text:style-name="P53"/>
      <text:p text:style-name="Standard"><text:span text:style-name="T2">107. După alineatul (5) al articolului 72 se introduce un nou alineat, alin. (6), cu următorul cuprins:</text:span></text:p>
      <text:p text:style-name="P51"><text:span text:style-name="T1">„(6) ANCOM ia măsurile necesare pentru a se asigura că persoana căreia i-a fost acordat dreptul de utilizare pentru numărul „116000” alocă resursele necesare pentru operarea liniei telefonice.”</text:span></text:p>
      <text:p text:style-name="P53"/>
      <text:p text:style-name="Standard"><text:span text:style-name="T2">108. Alineatul (1) al articolului 73 se modifică și va avea următorul cuprins: </text:span></text:p>
      <text:p text:style-name="P51"><text:soft-page-break/><text:span text:style-name="T1">„(1) Furnizorii de reţele publice de comunicaţii electronice şi furnizorii de servicii de comunicaţii electronice destinate publicului au obligaţia de a oferi utilizatorilor finali posibilitatea de a limita, din motive comerciale, accesul apelanţilor din anumite arii geografice situate în afara teritoriului României la numerele care le-au fost asignate.”</text:span></text:p>
      <text:p text:style-name="P53"/>
      <text:p text:style-name="Standard"><text:span text:style-name="T2">109. Articolele 74 și 75 se modifică și vor avea următorul cuprins:</text:span></text:p>
      <text:p text:style-name="P69"><text:span text:style-name="T1">„</text:span><text:span text:style-name="T2">Art. 74.</text:span><text:span text:style-name="ar1"><text:span text:style-name="T78"> </text:span></text:span><text:span text:style-name="T1">– (1) Fără a aduce atingere obligaţiilor privind serviciul universal ce pot fi impuse conform art. 84 alin. (3)–(15), ANCOM poate impune furnizorilor de servicii de acces la internet sau servicii de comunicații interpersonale destinate publicului bazate pe numere obligaţia de a asigura în mod gratuit utilizatorilor finali facilitățile prevăzute la alin. (2) şi (6).</text:span></text:p>
      <text:p text:style-name="P124"><text:span text:style-name="T1">(2) Obligaţiile impuse potrivit alin. (1) pot viza, acolo unde este tehnic fezabil:</text:span></text:p>
      <text:p text:style-name="P123"><text:span text:style-name="T1">a) servicii de identificare a liniei care apelează, în condițiile prevăzute la art. 7 din Legea nr. 506/2004, cu completările ulterioare și cu respectarea legislației privind protecția datelor cu caracter personal;</text:span></text:p>
      <text:p text:style-name="P124"><text:span text:style-name="T1">b) redirecționarea mesajelor de poștă electronică sau accesul la serviciile de poștă electronică după încetarea contractului cu un furnizor de servicii de acces la internet.</text:span></text:p>
      <text:p text:style-name="P124"><text:span text:style-name="T1">(3) În măsura în care este tehnic fezabil, furnizorii de reţele publice de comunicaţii electronice furnizează date şi semnale pentru a facilita furnizarea serviciilor prevăzute la alin. (2) lit. a) între statele membre ale Uniunii Europene.</text:span></text:p>
      <text:p text:style-name="P124"><text:span text:style-name="T1">(4) Facilitatea de redirecționare a mesajelor de poștă electronică sau de acces la serviciile de poștă electronică permite utilizatorilor finali care încetează contractul cu un furnizor de servicii de acces la internet, ca, la cerere și în mod gratuit, să își acceseze mesajele de poștă electronică primite la una sau mai multe adrese de poștă electronică bazate pe denumirea comercială sau marca comercială a fostului lor furnizor sau să transfere mesajele trimise către adresa ori adresele de poștă electronică respective la o adresă de poștă electronică nouă, indicată de utilizatorul final, în condițiile stabilite de ANCOM.</text:span></text:p>
      <text:p text:style-name="P124"><text:span text:style-name="T1">(5) Pentru a asigura un nivel mai ridicat de protecție a utilizatorilor finali, ANCOM poate stabili facilități suplimentare celor prevăzute la alin. (2) și (6), cu respectarea procedurii de consultare publică prevăzute la art. 135.</text:span></text:p>
      <text:p text:style-name="P124"><text:span text:style-name="T1">(6) ANCOM poate impune furnizorilor prevăzuţi la alin. (1) obligaţia de a oferi utilizatorilor finali una sau mai multe dintre facilităţile prevăzute la art. 84 alin. (3)–(15).</text:span></text:p>
      <text:p text:style-name="P124"><text:span text:style-name="T1">(7) Prin excepție de la prevederile alin. (6), facilitățile prevăzute la art. 84 alin. (3) lit. c, d) și g) sunt oferite doar consumatorilor. <text:s text:c="2"/></text:span></text:p>
      <text:p text:style-name="P124"><text:span text:style-name="T1">(8) ANCOM poate decide să nu impună sau poate să retragă obligațiile impuse potrivit alin. (1)- (7), pe întregul teritoriu național sau pe o parte a acestuia, în cazul în care consideră, după consultarea prevăzută la art. 135, că aceste facilități sunt larg accesibile.”</text:span></text:p>
      <text:p text:style-name="P53"/>
      <text:p text:style-name="P74"><text:span text:style-name="T2"><text:s/>Art. 75. </text:span><text:span text:style-name="T1">– (1) Furnizorii de servicii de comunicații electronice destinate publicului au obligația de a asigura utilizatorilor finali cărora li s-au asignat numere din Planul național de numerotație posibilitatea de a-şi păstra, la cerere, aceste numere în cazul în care își schimbă furnizorul serviciului, astfel:</text:span></text:p>
      <text:p text:style-name="P74"><text:span text:style-name="T1">a) la un anumit punct geografic, în cazul numerelor geografice;</text:span></text:p>
      <text:p text:style-name="P74"><text:span text:style-name="T1">b) la orice punct geografic, în cazul numerelor nongeografice.</text:span></text:p>
      <text:p text:style-name="P74"><text:span text:style-name="T1">(2) Prevederile alin. (1) se aplică și într-o perioadă de cel puțin o lună de la data încetării contractului de furnizare a serviciilor de comunicații a cărui reziliere a fost solicitată de utilizatorul final, cu excepția situației în care utilizatorul final a renunțat, în mod expres și individual, la acest drept. <text:s/></text:span></text:p>
      <text:p text:style-name="P74"><text:span text:style-name="T1">(3) Prevederile alin. (1) nu se aplică în cazul transferului numerelor între servicii de comunicații electronice la puncte fixe și servicii de comunicații electronice la puncte mobile.</text:span></text:p>
      <text:p text:style-name="P74"><text:span text:style-name="T1">(4) ANCOM impune obligații specifice pentru ca tarifele practicate între furnizorii de comunicații electronice legate de prestarea serviciului de portabilitate a numerelor să fie fundamentate în funcție de costuri. </text:span></text:p>
      <text:p text:style-name="P74"><text:soft-page-break/><text:span text:style-name="T1">(5) Furnizorii de servicii de comunicații electronice destinate publicului nu percep utilizatorilor finali tarife pentru serviciul de portabilitate a numerelor. </text:span></text:p>
      <text:p text:style-name="P74"><text:span text:style-name="T1">(6) Utilizatorului final care a încheiat un contract ce implică portarea unui număr la un alt furnizor, i se va activa numărul respectiv în termen de o zi lucrătoare, fără ca întreruperea serviciului de comunicații electronice în timpul procesului de portare să poată depăşi o zi lucrătoare, cu excepția cazului în care respectivul utilizator final a solicitat, în mod explicit, portarea la o altă dată ulterioară. Furnizorul la ale cărui servicii se renunță continuă să presteze, în aceleași condiții, serviciile corespunzătoare, până la activarea numărului de către noul furnizor.</text:span></text:p>
      <text:p text:style-name="P74"><text:span text:style-name="T1">(7) În eventualitatea eșuării portării, furnizorul la ale cărui servicii se renunță reactivează numărul utilizatorului final și îi prestează în continuare, în aceleași condiții, serviciile aferente, până la activarea serviciilor de către noul furnizor. </text:span></text:p>
      <text:p text:style-name="P51"><text:span text:style-name="T1">(8) Furnizorii la ale căror servicii se renunță returnează, la cerere, consumatorilor care au plătit servicii în avans, creditul rămas neutilizat. Dacă s-a precizat în contract, pentru returnarea creditului rămas neutilizat se poate percepe un tarif proporțional și adecvat în raport cu costurile reale suportate de furnizor pentru realizarea acestei operațiuni.”</text:span></text:p>
      <text:p text:style-name="P53"/>
      <text:p text:style-name="Standard"><text:span text:style-name="T2">110. După articolul 75 se introduc două noi articole, art. 75</text:span><text:span text:style-name="T51">1</text:span><text:span text:style-name="T2"> și 75</text:span><text:span text:style-name="T51">2</text:span><text:span text:style-name="T2">, cu următorul cuprins:</text:span></text:p>
      <text:p text:style-name="P74"><text:span text:style-name="T1">„</text:span><text:span text:style-name="T2">Art. 75</text:span><text:span text:style-name="T51">1</text:span><text:span text:style-name="T2">.</text:span><text:span text:style-name="T1"> – (1) În cazul transferului de la un furnizor de servicii de acces la internet la altul, furnizorii în cauză pun la dispoziția utilizatorului final informații adecvate atât înainte cât și în cursul procesului de transfer, respectiv asigură continuitatea serviciului de acces la internet, cu excepția situației în care aceasta nu este tehnic fezabilă. <text:s/></text:span></text:p>
      <text:p text:style-name="P74"><text:span text:style-name="T1">(2) Transferul prevăzut la alin. (1) se poate realiza numai la cererea expresă a utilizatorului final vizat. </text:span></text:p>
      <text:p text:style-name="P74"><text:span text:style-name="T1">(3) Furnizorul al cărui serviciu de acces la internet este solicitat se asigură că activarea serviciului are loc în cel mai scurt termen posibil, în interiorul intervalului agreat cu utilizatorul final. Furnizorul la al cărui serviciu de acces la internet se renunță are obligația să continue furnizarea serviciului, în aceleași condiții, până la momentul activării serviciului de către noul furnizor. Întreruperea serviciului de acces la internet în timpul procesului de transfer prevăzut la alin. (1) nu poate depăși o zi lucrătoare. </text:span></text:p>
      <text:p text:style-name="P74"><text:span text:style-name="T1">(4) ANCOM ia măsuri astfel încât transferul prevăzut la alin. (1) să fie eficient și facil pentru utilizatorii finali. </text:span></text:p>
      <text:p text:style-name="P75"/>
      <text:p text:style-name="P74"><text:span text:style-name="T2">Art. 75</text:span><text:span text:style-name="T51">2</text:span><text:span text:style-name="T2">.</text:span><text:span text:style-name="T1"> – (1) Furnizorul al cărui serviciu este solicitat are responsabilitatea realizării, procesului de portare sau, după caz, a celui de transfer prevăzut la art. 75</text:span><text:span text:style-name="T50">1</text:span><text:span text:style-name="T1">. Acest furnizor împreună cu cel la al cărui serviciu se renunță au obligația să coopereze cu bună credință în scopul realizării proceselor menționate anterior.</text:span></text:p>
      <text:p text:style-name="P74"><text:span text:style-name="T1">(2) Contractul pe care utilizatorul final l-a încheiat cu furnizorul la ale cărui servicii se renunță încetează de drept, fără niciun fel de formalitate, la momentul finalizării procesului de portare sau, după caz, a celui de transfer prevăzut la art. 75</text:span><text:span text:style-name="T50">1</text:span><text:span text:style-name="T1">.</text:span></text:p>
      <text:p text:style-name="P74"><text:span text:style-name="T1">(3) Operatorii ale căror rețele de acces sau infrastructuri sunt utilizate de furnizorii implicați în procesul de portare sau, după caz, în cel de transfer prevăzut la art. 75</text:span><text:span text:style-name="T50">1</text:span><text:span text:style-name="T1"> au obligația să se asigure că nu există nicio indisponibilitate a serviciilor pe care le prestează care ar putea întârzia realizarea acestor procese. </text:span></text:p>
      <text:p text:style-name="P74"><text:span text:style-name="T1">(4) ANCOM poate stabili condițiile de realizare a procesului de portare și a celui de transfer prevăzut la art. 75</text:span><text:span text:style-name="T50">1</text:span><text:span text:style-name="T1">, ținând cont de dispozițiile legale privind contractele, fezabilitatea tehnică, necesitatea de a menține continuitatea furnizării serviciului pentru utilizatorul final şi celeritatea procesului de portare sau, după caz, a celui de transfer. ANCOM poate impune, în măsura în care este fezabil tehnic, ca portarea să se realizeze prin activarea serviciului la distanță, pe suport radio („over the air provisioning”), cu excepția situației în care utilizatorul final solicită o altă modalitate de activare a serviciului. <text:s/></text:span></text:p>
      <text:p text:style-name="P74"><text:soft-page-break/><text:span text:style-name="T1">(5) ANCOM ia măsuri adecvate pentru a asigura informarea și protecția utilizatorilor finali pe parcursul procesului de portare sau a celui de transfer prevăzut la art. 75</text:span><text:span text:style-name="T50">1</text:span><text:span text:style-name="T1">, după caz, respectiv pentru ca aceste procese să nu se realizeze fără acordul lor. <text:s/></text:span></text:p>
      <text:p text:style-name="P74"><text:span text:style-name="T1">(6) ANCOM stabilește procedura prin care furnizorii acordă, într-un mod facil și în termen scurt, despăgubiri utilizatorilor finali în cazul nerespectării de către furnizori a obligațiilor care le incumbă, după caz, potrivit art. 75 sau, după caz, art. 75</text:span><text:span text:style-name="T50">1</text:span><text:span text:style-name="T1">, inclusiv în ipoteza în care procesele de portare, respectiv de transfer prevăzut la art. 75</text:span><text:span text:style-name="T50">1</text:span><text:span text:style-name="T1"> , nu sunt realizate în termen ori cu acordul utilizatorilor finali sau, în cazul transferului prevăzut la art. 75</text:span><text:span text:style-name="T50">1</text:span><text:span text:style-name="T1">, nu se respectă programarea agreată pentru instalarea și activarea serviciului de acces la internet.”</text:span></text:p>
      <text:p text:style-name="P75"/>
      <text:p text:style-name="P116"><text:span text:style-name="T2">111. Articolul 76 se modifică și va avea următorul cuprins:</text:span></text:p>
      <text:p text:style-name="P69"><text:span text:style-name="T1">„</text:span><text:span text:style-name="T2">Art. 76. </text:span><text:span text:style-name="T1">–</text:span><text:span text:style-name="T2"> </text:span><text:span text:style-name="T1">(1) Accesul la serviciul universal reprezintă dreptul tuturor consumatorilor de pe teritoriul României de a beneficia, la un preț accesibil, de un serviciu funcțional de acces la internet în bandă largă și de servicii de comunicații de voce, la un <text:s/>nivel determinat de calitate, pe teritoriul național, inclusiv la conexiunea aferentă, la punct fix.</text:span></text:p>
      <text:p text:style-name="P69"><text:span text:style-name="T1">(2) În condițiile art. 77 alin. (1), accesibilitatea din punct de vedere al prețului a serviciilor menționate la alin. (1) poate fi asigurată și pentru serviciile care nu sunt furnizate la punct fix, în cazul în care acest lucru este necesar în vederea asigurării participării sociale și economice depline a consumatorilor la societate.</text:span></text:p>
      <text:p text:style-name="P69"><text:span text:style-name="T1">(3) La solicitarea consumatorului, serviciile de comunicații electronice oferite în conformitate cu prevederile <text:s/>alin. (1) și, după caz, cu cele ale alin. (2), pot fi limitate la serviciile de comunicații de voce.</text:span></text:p>
      <text:p text:style-name="P69"><text:span text:style-name="T1">(4) <text:s/>În condițiile art. 77 alin. (1), <text:s/>prevederile prezentului articol pot deveni aplicabile și utilizatorilor finali reprezentând microîntreprinderi, întreprinderi mici și mijlocii și organizații non-profit, așa cum sunt acestea definite în legislația în vigoare. ”</text:span></text:p>
      <text:p text:style-name="P70"/>
      <text:p text:style-name="P108"><text:span text:style-name="T2">112. După alineatul (1) al articolului 77 se introduc două noi alineate, alin. (1</text:span><text:span text:style-name="T51">1</text:span><text:span text:style-name="T2">) și (1</text:span><text:span text:style-name="T51">2</text:span><text:span text:style-name="T2">), cu următorul cuprins:</text:span></text:p>
      <text:p text:style-name="P69"><text:span text:style-name="T1">„(1</text:span><text:span text:style-name="T50">1</text:span><text:span text:style-name="T1">) În vederea asigurării <text:s/>lățimii de bandă necesare pentru participarea consumatorilor din punct de vedere social și economic la societate, autoritatea publică prevăzută la alin. (1) <text:s/>stabilește caracteristicile serviciului de acces funcțional la internet în bandă largă prevăzut la art. 76 alin. (1), având în vedere condițiile naționale și lățimea <text:s/>de bandă minimă de care beneficiază majoritatea consumatorilor de pe teritoriul național și ținând cont de raportul OAREC privind cele mai bune practici la nivel european. <text:s/></text:span></text:p>
      <text:p text:style-name="P69"><text:span text:style-name="T1">(1</text:span><text:span text:style-name="T50">2</text:span><text:span text:style-name="T1">) Accesul funcțional la internet în bandă largă prevăzut la alin. (1</text:span><text:span text:style-name="T50">1</text:span><text:span text:style-name="T1">) trebuie să permită consumatorilor să beneficieze cel puțin de următoarele facilități: </text:span></text:p>
      <text:list xml:id="list5330849421227933873" text:style-name="WWNum2">
        <text:list-item>
          <text:p text:style-name="P114"><text:span text:style-name="T1">utilizarea serviciilor de poștă electronică;</text:span></text:p>
        </text:list-item>
        <text:list-item>
          <text:p text:style-name="P114"><text:span text:style-name="T1">accesul la motoare de căutare care să permită căutarea și identificarea informațiilor;</text:span></text:p>
        </text:list-item>
        <text:list-item>
          <text:p text:style-name="P114"><text:span text:style-name="T1">accesul la instrumente online de educație și de formare profesională de bază;</text:span></text:p>
        </text:list-item>
        <text:list-item>
          <text:p text:style-name="P114"><text:span text:style-name="T1">accesul la ziare sau știri online;</text:span></text:p>
        </text:list-item>
        <text:list-item>
          <text:p text:style-name="P114"><text:span text:style-name="T1">cumpărarea sau comandarea de bunuri sau servicii online;</text:span></text:p>
        </text:list-item>
        <text:list-item>
          <text:p text:style-name="P114"><text:span text:style-name="T1">căutarea unui loc de muncă, precum și instrumente de căutare a unui loc de muncă;</text:span></text:p>
        </text:list-item>
        <text:list-item>
          <text:p text:style-name="P114"><text:span text:style-name="T1">interacțiuni profesionale prin intermediul unor rețele dedicate;</text:span></text:p>
        </text:list-item>
        <text:list-item>
          <text:p text:style-name="P114"><text:span text:style-name="T1">accesul la servicii bancare prin internet;</text:span></text:p>
        </text:list-item>
        <text:list-item>
          <text:p text:style-name="P114"><text:span text:style-name="T1">utilizarea de servicii de e-Guvernare;</text:span></text:p>
        </text:list-item>
        <text:list-item>
          <text:p text:style-name="P114"><text:span text:style-name="T1">accesul la mijloace de comunicare socială și la servicii de mesagerie instantanee;</text:span></text:p>
        </text:list-item>
        <text:list-item>
          <text:p text:style-name="P114"><text:span text:style-name="T1">inițierea și primirea de apeluri și apeluri video la calitate standard.”</text:span></text:p>
        </text:list-item>
      </text:list>
      <text:p text:style-name="P125"><text:span text:style-name="T3">113</text:span><text:span text:style-name="T2">. Alineatele (2) şi (4) ale articolului 77 se modifică şi vor avea următorul cuprins:</text:span></text:p>
      <text:p text:style-name="P69"><text:span text:style-name="T1">„(2) Pe baza politicii şi strategiei prevăzute la alin. (1), ANCOM stabileşte condiţiile şi procedura pe care le aplică pentru a desemna unul sau mai mulţi furnizori de reţele sau de servicii de comunicaţii electronice ca furnizori de serviciu universal, astfel încât să asigure accesibilitatea și/sau disponibilitatea serviciilor prevăzute la art. 76 alin. (1) pe întregul teritoriu al României. În </text:span><text:soft-page-break/><text:span text:style-name="T1">acest scop, ANCOM poate desemna unul sau mai mulţi furnizori de serviciu universal care să presteze aceste servicii, la un nivel determinat de calitate, în anumite zone sau pe întreg teritoriul României.</text:span></text:p>
      <text:p text:style-name="P69"><text:span text:style-name="T1">..............................................................................................................................................</text:span></text:p>
      <text:p text:style-name="P69"><text:span text:style-name="T1">(4) <text:s/>Condiţiile şi procedura de desemnare a furnizorilor de serviciu universal se stabilesc de către ANCOM, cu respectarea principiilor eficienţei, obiectivităţii, transparenţei, <text:s/>nediscriminării și proporționalității, niciun furnizor de reţele sau de servicii de comunicaţii electronice nefiind </text:span><text:span text:style-name="T16">a priori</text:span><text:span text:style-name="T1"> exclus.”</text:span></text:p>
      <text:p text:style-name="P70"/>
      <text:p text:style-name="P125"><text:span text:style-name="T2">114. După articolul 77 se introduc două noi articole, art. 77</text:span><text:span text:style-name="T51">1</text:span><text:span text:style-name="T2"> și 77</text:span><text:span text:style-name="T51">2</text:span><text:span text:style-name="T2">, cu următorul cuprins:</text:span></text:p>
      <text:p text:style-name="P69"><text:span text:style-name="T1">„</text:span><text:span text:style-name="T2">Art. 77</text:span><text:span text:style-name="T51">1</text:span><text:span text:style-name="T2">. –</text:span><text:span text:style-name="T1"> (1) ANCOM monitorizează evoluţia şi nivelul tarifelor cu amănuntul pentru serviciile prevăzute la art. 76 alin. (1), disponibile pe piaţă, în special în ceea ce privește prețurile naționale și veniturile consumatorilor.</text:span></text:p>
      <text:p text:style-name="P69"><text:span text:style-name="T1">(2) În cazul în care stabilește, luând în considerare condițiile naționale, că tarifele cu amănuntul pentru serviciile menționate la art. 76 alin. (1) nu sunt accesibile pentru consumatorii cu venituri reduse sau cu nevoi sociale speciale, ANCOM poate obliga furnizorii de servicii de acces la internet și de comunicații de voce, ţinând seama de circumstanţele naţionale, să ofere acestor consumatori opţiuni tarifare sau pachete tarifare diferite de cele practicate în condiţii comerciale normale, pentru a se asigura că persoanele cu venituri reduse sau cu nevoi sociale speciale au acces la şi utilizează, la tarife accesibile, servicii de acces funcțional la internet în bandă largă și de comunicații de voce cel puțin la punct fix. În acest scop, ANCOM poate obliga furnizorii de servicii de acces la internet și de comunicații de voce să aplice tarife comune, inclusiv prin stabilirea unei medii pe zone geografice, pe teritoriul naţional, având în vedere condiţiile specifice.</text:span></text:p>
      <text:p text:style-name="P69"><text:span text:style-name="T1">(3) În situația excepțională în care impunerea obligațiilor prevăzute la alin. (2) în sarcina tuturor furnizorilor de servicii de acces la internet și de comunicații de voce ar constitui o sarcină administrativă sau financiară excesivă pentru stat sau pentru furnizorii de servicii de acces la internet și de comunicații de voce, ANCOM poate impune respectivele obligații în conformitate cu prevederile art. 77 alin. (2)-(6). <text:s/>Dispozițiile art. 78 se aplică în mod corespunzător. <text:s/></text:span></text:p>
      <text:p text:style-name="P69"><text:span text:style-name="T1">(4) Atunci când impune măsura prevăzută la alin. (3), ANCOM se asigură că toți consumatorii stabiliți în condițiile alin. (9) ca având venituri mici sau nevoi sociale speciale vor beneficia de posibilitatea de a alege între mai mulți furnizori care oferă opțiuni tarifare sau pachete tarifare ce răspund nevoilor lor, cu excepția situațiilor în care garantarea unei astfel de posibilități este imposibilă sau ar genera o sarcină organizațională sau financiară excesivă suplimentară pentru stat. <text:s/></text:span></text:p>
      <text:p text:style-name="P69"><text:span text:style-name="T1">(5) ANCOM se asigură că toți consumatorii stabiliți în condițiile alin. (9) ca având venituri mici sau nevoi sociale speciale au posibilitatea reală de a încheia un contract fie cu un furnizor de servicii de acces la internet și de comunicații de voce, fie cu un furnizor desemnat în condițiile alin. (3) și că numărul alocat rămâne disponibil pentru o perioadă corespunzătoare, evitându-se în același timp întreruperea nejustificată a serviciului. </text:span></text:p>
      <text:p text:style-name="P69"><text:span text:style-name="T1">(6) Condiţiile în care consumatorii beneficiază de tarifele prevăzute la alin. (2) și (4) trebuie să fie transparente, se publică şi vor fi aplicate în mod nediscriminatoriu de către furnizorii de servicii de acces la internet și de comunicații de voce și, respectiv, de către furnizorii de serviciu universal desemnați în condițiile alin. (3). </text:span></text:p>
      <text:p text:style-name="P69"><text:span text:style-name="T1">(7) Furnizorii prevăzuți la alin. (6) au obligația de a informa ANCOM cu privire la detaliile ofertelor pentru persoanele cu venituri reduse sau cu nevoi sociale speciale, în condițiile stabilite de ANCOM.</text:span></text:p>
      <text:p text:style-name="P69"><text:span text:style-name="T1">(8) ANCOM poate impune modificarea sau renunţarea la anumite opțiuni sau pachete tarifare, cu respectarea procedurii de consultare prevăzute la art. 135.</text:span></text:p>
      <text:p text:style-name="P69"><text:span text:style-name="T1">(9) Prin <text:s/>strategia prevăzută la art. 77 alin. (1) se vor stabili categoriile de persoane care pot beneficia de opţiuni sau pachete tarifare, eventualele măsuri alternative sau complementare de sprijin pentru nevoi de comunicare precum și categoriile de persoane care pot beneficia de acestea. </text:span></text:p>
      <text:p text:style-name="P69"><text:soft-page-break/><text:span text:style-name="T1">(10) ANCOM poate impune măsurile alternative sau complementare prevăzute la alin. (9) în conformitate cu prevederile art. 77 alin. (2)-(6). Dispozițiile art. 78 se aplică în mod corespunzător. <text:s/></text:span></text:p>
      <text:p text:style-name="P69"><text:span text:style-name="T1">(11) În condițiile art. 77 alin. (1), măsurile prevăzute de prezentul articol pot fi stabilite și în favoarea utilizatorilor finali reprezentând microîntreprinderi, întreprinderi mici și mijlocii și organizații non-profit, așa cum sunt acestea definite în legislația în vigoare. </text:span></text:p>
      <text:p text:style-name="P69"><text:span text:style-name="T1">(12) La impunerea obligațiilor în conformitate cu prezentul articol, ANCOM are în vedere minimizarea efectelor negative asupra pieței. <text:s/></text:span></text:p>
      <text:p text:style-name="P109"/>
      <text:p text:style-name="P69"><text:span text:style-name="T2">Art. 77</text:span><text:span text:style-name="T51">2</text:span><text:span text:style-name="T2"> </text:span><text:span text:style-name="T1">- (1) În cazul în care, ținând seama de rezultatele studiilor privind acoperirea rețelelor de comunicații electronice efectuate în conformitate cu dispozițiile Capitolului II</text:span><text:span text:style-name="T50">1</text:span><text:span text:style-name="T1"> din prezenta ordonanță de urgență, dacă acestea sunt disponibile și, după caz, de orice dovezi suplimentare, ANCOM a stabilit că disponibilitatea la punct fix a serviciului funcțional de acces la internet în bandă largă, definit în conformitate cu art. 77 alin. (1</text:span><text:span text:style-name="T50">1</text:span><text:span text:style-name="T1">) și (1</text:span><text:span text:style-name="T50">2</text:span><text:span text:style-name="T1">) și a serviciilor de comunicații de voce nu poate fi asigurată în circumstanțe comerciale obișnuite sau prin intermediul altor instrumente de politică publică, pe întreg teritoriul național sau în diferite părți ale acestuia, ANCOM poate impune obligații de serviciu universal adecvate pentru a da curs tuturor cererilor rezonabile ale utilizatorilor finali privind accesul la serviciile respective în părțile relevante ale teritoriului național.</text:span></text:p>
      <text:p text:style-name="P69"><text:span text:style-name="T1">(2) Impunerea de către ANCOM a obligațiilor menționate la alin. (1) se va realiza în conformitate cu prevederile art. 77 alin. (2)-(6). Dispozițiile art. 78 se aplică în mod corespunzător.</text:span></text:p>
      <text:p text:style-name="P69"><text:span text:style-name="T1">(3) Furnizorii de serviciu universal desemnaţi să presteze serviciile prevăzute la alin. (1) au obligaţia să rezolve cererile rezonabile ale tuturor utilizatorilor finali, într-un termen determinat, în condiţiile impuse de ANCOM.”</text:span></text:p>
      <text:p text:style-name="P70"/>
      <text:p text:style-name="P108"><text:span text:style-name="T2">115. Alineatul (1) al articolului 78 se modifică și va avea următorul cuprins:</text:span></text:p>
      <text:p text:style-name="P69"><text:span text:style-name="T1">„(1) Fără a aduce atingere obligaţiilor care îi incumbă în ceea ce priveşte operaţiunile de concentrare economică, atunci când un furnizor de serviciu universal, desemnat în conformitate cu dispoziţiile art. 77</text:span><text:span text:style-name="T50">1</text:span><text:span text:style-name="T1"> sau 77</text:span><text:span text:style-name="T50">2</text:span><text:span text:style-name="T1">, intenţionează să transfere, cu orice titlu, o parte substanţială sau totalitatea activelor aferente reţelei de acces unei persoane juridice distincte controlate, direct sau indirect, de un proprietar diferit, acesta informează ANCOM în avans, în condiţiile stabilite de aceasta.”</text:span></text:p>
      <text:p text:style-name="P70"/>
      <text:p text:style-name="P108"><text:span text:style-name="T2">116. Articolele 79-81 se abrogă.</text:span></text:p>
      <text:p text:style-name="P70"/>
      <text:p text:style-name="P108"><text:span text:style-name="T2">117. Alineatele (1), (2) şi (3) ale articolului 82 se modifică şi vor avea următorul cuprins:</text:span></text:p>
      <text:p text:style-name="P69"><text:span text:style-name="T1">„(1) Cu excepţia situaţiei în care au fost luate măsuri cu efect echivalent în vederea protejării drepturilor consumatorilor cu dizabilităţi în temeiul art. 63, ANCOM ia măsuri specifice, acolo unde este cazul, pentru a asigura accesul şi posibilitatea consumatorilor cu dizabilităţi de a beneficia de serviciile prevăzute la art. 76 alin. (1), în condiţii echivalente celor de care beneficiază ceilalţi consumatori. <text:s/>Având în vedere circumstanțele naționale, suplimentar măsurilor prevăzute la art. 77</text:span><text:span text:style-name="T50">1</text:span><text:span text:style-name="T1">, ANCOM ia măsuri pentru a garanta consumatorilor cu dizabilități faptul că echipamentele terminale conexe, precum și echipamentele specifice și serviciile specifice care îmbunătățesc accesul echivalent, inclusiv, acolo unde este necesar, serviciile de conversație totală și serviciile de redare, sunt disponibile și accesibile ca preț.</text:span></text:p>
      <text:p text:style-name="P69"><text:span text:style-name="T1">(2) Măsurile prevăzute la alin. (1) pot fi dispuse de ANCOM numai în urma evaluării nevoilor generale şi a cerinţelor specifice, inclusiv a sferei de aplicare şi a formei concrete a acestor măsuri destinate consumatorilor cu dizabilităţi, în condițiile minimizării efectelor negative asupra pieței. <text:s/></text:span></text:p>
      <text:p text:style-name="P69"><text:span text:style-name="T1">(3) ANCOM poate lua măsuri pentru a asigura că consumatorii <text:s/>cu dizabilităţi pot beneficia de aceeaşi ofertă de servicii disponibilă pentru majoritatea consumatorilor.”</text:span></text:p>
      <text:p text:style-name="P70"/>
      <text:p text:style-name="P108"><text:soft-page-break/><text:span text:style-name="T2">118. Articolul 83 se abrogă.</text:span></text:p>
      <text:p text:style-name="P72"/>
      <text:p text:style-name="P108"><text:span text:style-name="T2">119. Articolul 84 se modifică și va avea următorul cuprins:</text:span></text:p>
      <text:p text:style-name="P69"><text:span text:style-name="T1">„</text:span><text:span text:style-name="T2">Art. 84. </text:span><text:span text:style-name="T1">– (1) Prestarea de către furnizorii de serviciu universal, respectiv de către furnizorii de servicii de acces la internet și de comunicații de voce, a serviciilor în condiţiile prevăzute la art. 77–82 nu poate fi condiţionată de oferirea unor facilităţi sau servicii suplimentare ce nu sunt necesare pentru furnizarea serviciului solicitat.</text:span></text:p>
      <text:p text:style-name="P69"><text:span text:style-name="T1">(2) Prevederile alin. (1) nu se aplică în cazul în care serviciile sau facilităţile suplimentare au fost solicitate în mod expres de către consumatori .</text:span></text:p>
      <text:p text:style-name="P69"><text:span text:style-name="T1">(3) Furnizorii de servicii de acces la internet și de comunicații de voce și furnizorii de serviciu universal cărora li s-au impus obligaţii potrivit art. <text:s/>77</text:span><text:span text:style-name="T50">1 </text:span><text:span text:style-name="T1"><text:s/>şi art. 82 sunt obligaţi să asigure următoarele facilităţi, astfel încât consumatorii să-şi poată monitoriza şi controla cheltuielile şi să evite deconectarea nejustificată, inclusiv prin intermediul unui mecanism adecvat de verificare a interesului continuu în utilizarea serviciului:</text:span></text:p>
      <text:p text:style-name="P69"><text:span text:style-name="T1">a) la cerere, gratuit, facturarea detaliată;</text:span></text:p>
      <text:p text:style-name="P69"><text:span text:style-name="T1">b) la cerere, gratuit, restricţionarea selectivă a originării de apeluri, a mesajelor scurte scrise sau a mesajelor video cu tarif special, sau, acolo unde este posibil din punct de vedere tehnic, a altor aplicaţii similare de anumite categorii sau către anumite categorii de numere;</text:span></text:p>
      <text:p text:style-name="P69"><text:span text:style-name="T1">c) modalităţi de plată în avans;</text:span></text:p>
      <text:p text:style-name="P69"><text:span text:style-name="T1">d) plata eşalonată a tarifelor de conectare la reţeaua publică de comunicaţii electronice;</text:span></text:p>
      <text:p text:style-name="P69"><text:span text:style-name="T1">e) măsuri specifice aplicabile în caz de neplată a facturilor;</text:span></text:p>
      <text:p text:style-name="P69"><text:span text:style-name="T1">f) consiliere privind planurile tarifare; </text:span></text:p>
      <text:p text:style-name="P69"><text:span text:style-name="T1">g) modalităţi de control al costurilor;</text:span></text:p>
      <text:p text:style-name="P69"><text:span text:style-name="T1">h) posibilitatea de a dezactiva facturarea de către terți. </text:span></text:p>
      <text:p text:style-name="P69"><text:span text:style-name="T1">(4) ANCOM poate stabili, cu respectarea prevederilor art. 6 din Legea nr. 506/2004, cu completările ulterioare, informaţiile minime pe care trebuie să le conţină factura detaliată gratuită care va fi emisă potrivit alin. (3) lit. a) <text:s/>de către furnizorii de servicii de acces la internet și de comunicații de voce, respectiv de serviciu universal, astfel încât consumatorii:</text:span></text:p>
      <text:p text:style-name="P69"><text:span text:style-name="T1">a) să poată verifica şi controla cheltuielile aferente utilizării serviciilor de comunicaţii de voce sau serviciilor de acces la internet în bandă largă;</text:span></text:p>
      <text:p text:style-name="P69"><text:span text:style-name="T1">b) să poată monitoriza în mod adecvat utilizarea şi cheltuielile, asigurându-se un control rezonabil asupra sumelor datorate.</text:span></text:p>
      <text:p text:style-name="P69"><text:span text:style-name="T1">(5) Acolo unde este cazul, consumatorilor le pot fi oferite informaţii suplimentare faţă de cele stabilite potrivit alin. (4), în mod gratuit sau la un tarif rezonabil, aprobat în prealabil de ANCOM. Apelurile gratuite iniţiate de consumatori, inclusiv apelurile de urgenţă, nu vor fi cuprinse în factura detaliată. Factura detaliată pentru utilizarea serviciului de acces la internet în bandă largă va indica doar ora, durata și consumul aferent unei sesiuni de utilizare, fără a menționa adresele de internet accesate sau punctele de acces de la care s-a făcut conectarea în cadrul unei astfel de sesiuni. <text:s/></text:span></text:p>
      <text:p text:style-name="P69"><text:span text:style-name="T1">(6) Cu excepția cazului în care consumatorul solicită contrariul, factura detaliată prevăzută la alin. (4) va menționa explicit identitatea furnizorului și durata serviciilor facturate de numerele cu tarif special. </text:span></text:p>
      <text:p text:style-name="P69"><text:span text:style-name="T1">(7) ANCOM poate impune operatorilor să pună la dispoziție, în mod gratuit, servicii de identificare a liniei care apelează. <text:s/></text:span></text:p>
      <text:p text:style-name="P69"><text:span text:style-name="T1">(8) ANCOM poate impune furnizorilor de servicii de acces la internet și de comunicații de voce și furnizorilor de serviciu universal stabilirea unor modalităţi prin care consumatorii au posibilitatea de a plăti în avans tariful de acces la reţeaua publică de comunicaţii electronice şi pentru serviciile de comunicații de voce ori pentru serviciile de acces la internet în bandă largă.</text:span></text:p>
      <text:p text:style-name="P69"><text:span text:style-name="T1">(9) ANCOM poate impune furnizorilor de servicii de acces la internet și de comunicații de voce și furnizorilor de serviciu universal stabilirea unor modalităţi prin care utilizatorii finali au posibilitatea de a plăti eşalonat tariful de conectare la reţeaua publică de comunicaţii electronice.</text:span></text:p>
      <text:p text:style-name="P69"><text:soft-page-break/><text:span text:style-name="T1">(10) ANCOM aprobă măsurile specifice pe care furnizorii de servicii de acces la internet și de comunicații de voce și furnizorii de serviciu universal le pot lua în cazul neplăţii facturilor telefonice. Aceste măsuri se publică, trebuie să fie proporţionale şi se aplică în mod nediscriminatoriu.</text:span></text:p>
      <text:p text:style-name="P69"><text:span text:style-name="T1">(11) În măsura în care este posibil din punct de vedere tehnic, măsurile prevăzute la alin. (10) trebuie să asigure că orice suspendare a furnizării serviciului este limitată la serviciul în cauză. Fac excepţie cazurile de fraudă, de întârzieri repetate ale plăţii sau de persistenţă în neplata facturii telefonice.</text:span></text:p>
      <text:p text:style-name="P69"><text:span text:style-name="T1">(12) În toate cazurile, suspendarea furnizării, la un punct fix, a serviciului de comunicații de voce sau a serviciului de acces la internet în bandă largă ori deconectarea de la reţeaua publică de comunicaţii electronice, în caz de neplată a facturii telefonice, se va realiza doar în urma notificării consumatorului <text:s/>de către furnizor. Deconectarea de la reţeaua publică de comunicaţii electronice nu poate avea loc mai devreme de 60 de zile de la suspendare, perioadă în care este permisă doar iniţierea sau primirea de apeluri care nu presupun nicio plată de către <text:s/>consumator precum și accesul la internet în bandă largă la o viteză de transfer stabilită în condițiile art. 77 alin. (1).</text:span></text:p>
      <text:p text:style-name="P69"><text:span text:style-name="T1">(13) ANCOM poate impune furnizorilor de servicii de acces la internet și de comunicații de voce și furnizorilor de serviciu universal obligaţia de a pune la dispoziţia consumatorilor, la solicitarea acestora, informaţii referitoare la planuri tarifare alternative, cu tarife mai scăzute, dacă acestea există în cadrul unor oferte publice. </text:span></text:p>
      <text:p text:style-name="P69"><text:span text:style-name="T1">(14) ANCOM poate impune furnizorilor de servicii de acces la internet și de comunicații de voce și furnizorilor de serviciu universal obligaţia de a oferi consumatorilor opțiunea de a solicita ca factura pentru serviciile de acces la internet să nu fie utilizată de alți furnizori pentru facturarea propriilor servicii ori produse.</text:span></text:p>
      <text:p text:style-name="P69"><text:span text:style-name="T1">(15) ANCOM poate impune furnizorilor de servicii de acces la internet și de comunicații de voce și furnizorilor de serviciu universal obligaţia de a oferi şi alte facilităţi de control al costurilor, inclusiv transmiterea gratuită de mesaje de avertizare către consumatori în cazul unor modele de consum anormale sau excesive. </text:span></text:p>
      <text:p text:style-name="P69"><text:span text:style-name="T1">(16) În condițiile art. 77 alin. (1), măsurile prevăzute la alin. (3) – (15) pot fi stabilite și cu privire la utilizatorii finali reprezentând microîntreprinderi, întreprinderi mici și mijlocii și organizații non-profit, așa cum sunt acestea definite în legislația în vigoare.</text:span></text:p>
      <text:p text:style-name="P69"><text:span text:style-name="T1">(17) ANCOM poate decide să nu impună sau poate să retragă obligaţiile prevăzute la alin. (3)–(16) pe întregul teritoriu naţional sau pe o parte a acestuia, în cazul în care aceste facilităţi sunt larg accesibile.”</text:span></text:p>
      <text:p text:style-name="P70"/>
      <text:p text:style-name="P108"><text:span text:style-name="T2">120. Articolul 85 se abrogă.</text:span></text:p>
      <text:p text:style-name="P70"/>
      <text:p text:style-name="P108"><text:span text:style-name="T2">121. Articolul 86 se modifică și va avea următorul cuprins:</text:span></text:p>
      <text:p text:style-name="P69"><text:span text:style-name="T1">„</text:span><text:bookmark-start text:name="_Hlk42104970"/><text:span text:style-name="T2">Art. 86. </text:span><text:span text:style-name="T1">– (1) </text:span><text:bookmark-end text:name="_Hlk42104970"/><text:span text:style-name="T1"><text:s/>ANCOM va determina costul net al furnizării serviciului universal, în acest scop putând recurge la următoarele metode:</text:span></text:p>
      <text:p text:style-name="P69"><text:span text:style-name="T1">a) verificarea calculului costului net pe care îl presupune îndeplinirea obligaţiilor de furnizare a serviciilor din sfera serviciului universal, în conformitate cu metodologia stabilită de ANCOM, luând în considerare toate beneficiile comerciale ce pot fi realizate de furnizorul de serviciu universal;</text:span></text:p>
      <text:p text:style-name="P69"><text:span text:style-name="T1">b) utilizarea costului net rezultat în urma aplicării procedurii de desemnare a furnizorului de serviciu universal, stabilită potrivit art. 77 alin. (4) şi (5).</text:span></text:p>
      <text:p text:style-name="P69"><text:span text:style-name="T1">(2) În cazul în care ANCOM decide că din furnizarea serviciului universal în condițiile art. 76-82, rezultă un cost net care constituie o sarcină injustă pentru furnizorii de serviciu universal, prin hotărâre a Guvernului se va stabili un mecanism de compensare a acestui cost net prin utilizarea uneia sau ambelor din următoarele modalități de finanțare: </text:span></text:p>
      <text:p text:style-name="P69"><text:span text:style-name="T1">a) din fonduri de la bugetul de stat prin bugetul Ministerului Transporturilor, Infrastructurii și Comunicațiilor, cu respectarea cadrului legal naţional şi european din domeniul ajutorului de stat;</text:span></text:p>
      <text:p text:style-name="P69"><text:soft-page-break/><text:span text:style-name="T1">(b) prin partajarea costului net al obligațiilor de serviciu universal între furnizorii de rețele și servicii de comunicații electronice, cu respectarea cadrului legal naţional şi european din domeniul ajutorului de stat.</text:span></text:p>
      <text:p text:style-name="P69"><text:span text:style-name="T1">(3) În vederea aplicării pevederilor alin. (2), în termen de 160 de zile de la primirea unei cereri de compensare a costului net corecte şi complete, care va include și calculul costului net efectuat de solicitant, autoritatea de reglementare va comunica Ministerului Transporturilor, Infrastructurii și Comunicațiilor decizia privind cuantumul costului net determinat în urma analizării acestuia, iar Ministerului Transporturilor, Infrastructurii și Comunicațiilor are obligaţia de a iniţia proiectul de hotărâre a Guvernului privind mecanismul de compensare.</text:span></text:p>
      <text:p text:style-name="P69"><text:span text:style-name="T1">(4) Guvernul stabileşte modalitatea de compensare a costului net cu respectarea principiilor transparenţei, al minimei atingeri aduse concurenţei, al nediscriminării şi al proporţionalităţii.”</text:span></text:p>
      <text:p text:style-name="P70"/>
      <text:p text:style-name="P108"><text:span text:style-name="T2">122. La articolul 88, alineatul (1) se abrogă.</text:span></text:p>
      <text:p text:style-name="P72"/>
      <text:p text:style-name="P108"><text:span text:style-name="T2">123. Partea introductivă a alineatului (2) al articolului 88 se modifică și va avea următorul cuprins:</text:span></text:p>
      <text:p text:style-name="P69"><text:span text:style-name="T1">„(2) În situația partajării costului net în conformitate cu prevederile art. 86 alin. (2) lit. b), ANCOM determină mecanismul de partajare a costului net al obligaţiilor privind serviciul universal, cu respectarea principiilor obiectivității, transparenţei, minimei atingeri aduse concurenţei, nediscriminării şi proporţionalităţii. În acest scop, ANCOM stabileşte:”</text:span></text:p>
      <text:p text:style-name="P70"/>
      <text:p text:style-name="P108"><text:span text:style-name="T2">124. La articolul 88 alineatul (2), litera a) se modifică și va avea următorul cuprins:</text:span></text:p>
      <text:p text:style-name="P69"><text:span text:style-name="T1">„a) furnizorii de reţele de comunicaţii electronice şi furnizorii de servicii de comunicaţii electronice care furnizează servicii pe teritoriul național și care au obligaţia să contribuie la compensare;”</text:span></text:p>
      <text:p text:style-name="P70"/>
      <text:p text:style-name="P108"><text:span text:style-name="T2">125. După alineatul (2) al articolului 88 se introduce un nou alineat, alin. (2</text:span><text:span text:style-name="T51">1</text:span><text:span text:style-name="T2">), cu următorul cuprins:</text:span></text:p>
      <text:p text:style-name="P69"><text:span text:style-name="T1">„(2</text:span><text:span text:style-name="T50">1</text:span><text:span text:style-name="T1">) <text:s/>În situația în care sumele care ar putea fi colectate din contribuțiile prevăzute la alin. (2) sunt insuficiente, diferența dintre costul net determinat și aceste sume se suportă din fonduri publice, în condițiile art. 86 alin. (2) lit. a), cu respectarea procedurii și a principiilor prevăzute la art. 86 alin. (3) și (4).”</text:span></text:p>
      <text:p text:style-name="P70"/>
      <text:p text:style-name="P108"><text:span text:style-name="T2">126. Alineatul (5) al articolului 88 se modifică și va avea următorul cuprins:</text:span></text:p>
      <text:p text:style-name="P69"><text:span text:style-name="T1">„(5) Prin intermediul mecanismului de compensare prevăzut la alin. (2) nu pot fi finanţate decât serviciile furnizate în condiţiile prevăzute la art. 77 alin. (2)-(6) .”</text:span></text:p>
      <text:p text:style-name="P70"/>
      <text:p text:style-name="P108"><text:span text:style-name="T2">127. După alineatul (1) al articolului 90 se introduc două noi alineate, alin. (1</text:span><text:span text:style-name="T51">1</text:span><text:span text:style-name="T2">) și (1</text:span><text:span text:style-name="T51">2</text:span><text:span text:style-name="T2">), cu următorul cuprins:</text:span></text:p>
      <text:p text:style-name="P69"><text:span text:style-name="T1">„(1</text:span><text:span text:style-name="T50">1</text:span><text:span text:style-name="T1">) ANCOM pune la dispoziția publicului principiile de calculare a costului net, inclusiv detaliile privind metodologia care trebuie utilizată.</text:span></text:p>
      <text:p text:style-name="P69"><text:span text:style-name="T1">(1</text:span><text:span text:style-name="T50">2 </text:span><text:span text:style-name="T1">) În cazul în care este stabilit mecanismul de partajare a costului net al obligațiilor de serviciu universal prevăzut la art. 88 alin. (2), ANCOM pune la dispoziția publicului principiile de partajare a costului și de compensare a costului net.”</text:span></text:p>
      <text:p text:style-name="P70"/>
      <text:p text:style-name="P108"><text:span text:style-name="T2">128. După articolul 91 se introduce un nou articol, art. 91</text:span><text:span text:style-name="T51">1</text:span><text:span text:style-name="T2">, cu următorul cuprins:</text:span></text:p>
      <text:p text:style-name="P69"><text:span text:style-name="T1">„</text:span><text:span text:style-name="T2">Art. 91</text:span><text:span text:style-name="T51">1</text:span><text:span text:style-name="T1">. – <text:s/>În situația în care autoritatea publică prevăzută la art. 77 alin. (1) decide luarea măsurii prevăzute la art. 76 alin. (2) și/sau a măsurii prevăzute la art. 76 alin. (4), prevederile prezentului capitol se aplică în mod corespunzător.”</text:span></text:p>
      <text:p text:style-name="P70"/>
      <text:p text:style-name="Standard"><text:span text:style-name="T2">129. Articolul 92 se modifică și va avea următorul cuprins:</text:span></text:p>
      <text:p text:style-name="P74"><text:soft-page-break/><text:span text:style-name="T1">„</text:span><text:span text:style-name="T2">Art. 92. </text:span><text:span text:style-name="T1">– (1) ANCOM identifică, ţinând seama de recomandarea Comisiei Europene privind pieţele de produse şi de servicii din sectorul comunicaţiilor electronice ale căror caracteristici pot justifica impunerea unor obligaţii specifice în sarcina furnizorilor de reţele sau de servicii de comunicaţii electronice cu putere semnificativă pe piaţă, prevăzută la art. 64 alin. (1) din Codul european al comunicaţiilor electronice şi de orientările Comisiei Europene pentru efectuarea analizelor de piaţă şi determinarea puterii semnificative pe piaţă, prevăzute la art. 64 alin. (2) din Codul european al comunicațiilor electronice, pieţele relevante din sectorul comunicaţiilor electronice corespunzătoare circumstanţelor naţionale, în special pieţele geografice relevante de pe teritoriul naţional, denumite în continuare piețe relevante. </text:span></text:p>
      <text:p text:style-name="P74"><text:span text:style-name="T1">(2) ANCOM poate identifica și piețe relevante diferite de cele cuprinse în recomandarea prevăzută la alin. (1).</text:span></text:p>
      <text:p text:style-name="P74"><text:span text:style-name="T1">(3) ANCOM poate identifica piețe relevante împreună cu autorități naționale de reglementare din alte state membre ale Uniunii Europene, dacă există condiții de piață suficient de omogene în cel puțin o parte din teritoriile asupra cărora are competență fiecare dintre autoritățile vizate. Condițiile de piață sunt suficient de omogene din perspectiva, de exemplu, a unor similitudini în materie de costuri, structuri ale pieței ori furnizori de rețele sau de servicii de comunicații electronice ori în cazul în care cererea utilizatorilor finali este transnațională sau comparabilă.</text:span></text:p>
      <text:p text:style-name="P74"><text:span text:style-name="T1">(4) Dacă ANCOM are dovezi în sensul existenței unei piețe transnaționale, care acoperă cel puțin o parte din teritoriul național, le transmite OAREC împreună cu solicitarea ca această instituție să efectueze o analiză în conformitate cu art. 65 alin. (1) din Codul european al comunicațiilor electronice. În vederea aplicării acestei prevederi, ANCOM cooperează, după caz, cu Comisia Europeană sau cu autorități naționale de reglementare din alte state membre ale Uniunii Europene vizate.</text:span></text:p>
      <text:p text:style-name="P74"><text:span text:style-name="T1">(5) Pe pieţele relevante identificate potrivit prevederilor alin. (1) – (3), precum și pe piețele transnaționale identificate de Comisia Europeană, conform art. 65 alin. (1) din Codul european al comunicațiilor electronice, dacă acestea acoperă cel puțin o parte din teritoriul național, ANCOM, după caz, individual sau împreună cu autoritățile naționale de reglementare din alte state membre ale Uniunii Europene vizate, efectuează, în conformitate cu orientările prevăzute la alin. (1), analize de piaţă, în scopul determinării situaţiei concurenţiale pe aceste pieţe şi al impunerii, menţinerii, modificării ori retragerii obligaţiilor specifice prevăzute în cuprinsul paragrafului 3 din secţiunea a 2-a a prezentului capitol sau al secţiunii a 3-a a prezentului capitol. </text:span></text:p>
      <text:p text:style-name="P74"><text:span text:style-name="T1">(6) Identificarea pieţelor relevante şi efectuarea analizelor de piaţă pe pieţele identificate se realizează cu luarea în considerare, printre altele, a gradului de concurență la nivelul infrastructurilor din zonele vizate, respectiv a rezultatelor studiilor prevăzute la art. 13</text:span><text:span text:style-name="T50">2</text:span><text:span text:style-name="T1">, și cu respectarea principiilor dreptului concurenţei. În cazul analizelor de piaţă, acolo unde se impune, ANCOM solicită colaborarea Consiliului Concurenţei.</text:span></text:p>
      <text:p text:style-name="P74"><text:span text:style-name="T1">(7) Adoptarea măsurilor privind identificarea pieţelor relevante în conformitate cu alin. (1) – (3) ori efectuarea analizelor de piaţă potrivit alin. (5) se realizează numai după parcurgerea procedurilor prevăzute la art. 97, 98 şi 135.”</text:span></text:p>
      <text:p text:style-name="P75"/>
      <text:p text:style-name="Standard"><text:span text:style-name="T2">130. După articolul 92 se introduc două noi articole, art. 92</text:span><text:span text:style-name="T51">1</text:span><text:span text:style-name="T2"> și 92</text:span><text:span text:style-name="T51">2</text:span><text:span text:style-name="T2">, cu următorul cuprins:</text:span></text:p>
      <text:p text:style-name="P126"><text:span text:style-name="T1">„</text:span><text:span text:style-name="T2">Art. 92</text:span><text:span text:style-name="T51">1</text:span><text:span text:style-name="T2">. </text:span><text:span text:style-name="T1">– (1)</text:span><text:span text:style-name="T2"> </text:span><text:span text:style-name="T1">Dacă ANCOM are dovezi privind existența unor probleme grave de satisfacere a cererii transnaționale a utilizatorilor finali pentru anumite produse sau servicii, furnizate pe una sau mai multe piețe enumerate în recomandarea prevăzută la art. 92 alin. (1), care afectează cel puțin o parte din teritoriul național, le transmite OAREC împreună cu solicitarea ca această instituție să efectueze o analiză în conformitate cu art. 66 alin. (1) din Codul european al comunicațiilor electronice. În vederea aplicării acestei prevederi, ANCOM cooperează, după caz, cu Comisia Europeană sau cu autorități naționale de reglementare din alte state membre ale Uniunii Europene vizate.</text:span></text:p>
      <text:p text:style-name="P128"><text:soft-page-break/><text:span text:style-name="T1">(2) Atunci când își îndeplinește atribuțiile în materie de reglementare, inclusiv, dacă este cazul, atunci când trebuie să decidă cu privire la impunerea de obligații potrivit art. 105, ANCOM ține seama în cea mai mare măsură de orientările OAREC referitoare la abordările comune în vederea satisfacerii cererii transnaționale identificate, emise în conformitate cu art. 66 alin. (2) din Codul european al comunicațiilor electronice.</text:span></text:p>
      <text:p text:style-name="P129"/>
      <text:p text:style-name="P130"><text:span text:style-name="T2">Art. 92</text:span><text:span text:style-name="T51">2</text:span><text:span text:style-name="T2">. </text:span><text:span text:style-name="T1">–</text:span><text:span text:style-name="T2"> </text:span><text:span text:style-name="T1">(1) O piață din sectorul comunicațiilor electronice prezintă caracteristici care justifică impunerea obligațiilor specifice prevăzute la art. 105 dacă sunt îndeplinite, în mod cumulativ, următoarele criterii: </text:span></text:p>
      <text:list xml:id="list7673874512539682194" text:style-name="WWNum47">
        <text:list-item>
          <text:p text:style-name="P224"><text:span text:style-name="T1">există obstacole însemnate și netranzitorii structurale, juridice sau de reglementare la intrarea pe piață;</text:span></text:p>
        </text:list-item>
        <text:list-item>
          <text:p text:style-name="P226"><text:span text:style-name="T1">există o structură de piață care nu tinde, în orizontul de timp al analizei, către concurență efectivă; pentru a decide dacă piața tinde sau nu către concurență efectivă ANCOM are în vedere toate formele în care concurența se manifestă, inclusiv concurența bazată pe infrastructuri; </text:span></text:p>
        </text:list-item>
        <text:list-item>
          <text:p text:style-name="P229"><text:span text:style-name="T1">dreptul concurenței este insuficient pentru a corecta în mod corespunzător disfuncționalitățile identificate ale pieței. </text:span></text:p>
        </text:list-item>
      </text:list>
      <text:p text:style-name="P131"><text:span text:style-name="T1">(2) Pentru a decide dacă sunt sau nu îndeplinite criteriile de la alin. (1) ANCOM analizează și evoluția pieței dintr-o perspectivă orientată către viitor, în absența impunerii unor obligații pe respectiva piață, ținând seama de următoarele elemente: <text:s text:c="2"/></text:span></text:p>
      <text:list xml:id="list739361828393597919" text:style-name="WWNum48">
        <text:list-item>
          <text:p text:style-name="P232"><text:span text:style-name="T1">evoluția pieței care afectează probabilitatea ca aceasta să tindă către concurență efectivă;</text:span></text:p>
        </text:list-item>
        <text:list-item>
          <text:p text:style-name="P227"><text:span text:style-name="T1">toate constrângerile concurențiale relevante, la nivel de gros și la nivelul cu amănuntul, indiferent dacă se consideră că respectivele constrângeri sunt determinate de rețelele de comunicații electronice, de serviciile de comunicații electronice sau de alte tipuri de servicii ori aplicații care sunt comparabile din perspectiva utilizatorului final și indiferent dacă respectivele constrângeri fac parte din piață;</text:span></text:p>
        </text:list-item>
        <text:list-item>
          <text:p text:style-name="P227"><text:span text:style-name="T1">alte tipuri de reglementări sau obligații impuse care afectează piața sau piețele cu amănuntul conexe pe toată durata perioadei relevante, inclusiv, dar fără a se limita la, obligațiile impuse în conformitate cu Legea nr. 159/2016, art. 12 și art. 100 – 100</text:span><text:span text:style-name="T50">2</text:span><text:span text:style-name="T1">; și</text:span></text:p>
        </text:list-item>
        <text:list-item>
          <text:p text:style-name="P230"><text:span text:style-name="T1">obligațiile impuse pe alte piețe relevante.</text:span></text:p>
        </text:list-item>
      </text:list>
      <text:p text:style-name="P131"><text:span text:style-name="T1">(3) Pentru piețele cuprinse în recomandarea prevăzută la art. 92 alin. (1) se prezumă că sunt îndeplinite criteriile menționate la alin. (1). Totuși, pentru aceste piețe, ANCOM poate stabili, pe baza circumstanțelor naționale specifice, că unul sau mai multe dintre criteriile menționate la alin. (1) nu sunt îndeplinite.</text:span></text:p>
      <text:p text:style-name="P132"><text:span text:style-name="T1">(4) Pe piețele pe care nu sunt îndeplinite, în mod cumulativ, criteriile de la alin. (1), ANCOM nu va impune niciuna dintre obligațiile specifice prevăzute la art. 105 sau le va retrage în cazul în care acestea există.</text:span></text:p>
      <text:p text:style-name="P128"><text:span text:style-name="T1">(5) Decizia ANCOM prin care, în conformitate cu alin. (4), se retrag obligaţii specifice impuse unui furnizor de reţele sau de servicii de comunicaţii electronice va stabili un termen corespunzător de la care încetează obligaţiile respective. Acest termen trebuie să asigure un echilibru între necesitatea de a permite atât beneficiarilor obligațiilor specifice impuse anterior, cât și utilizatorilor finali, să se adapteze la noile condiții, în cazul acestora din urmă din perspectiva posibilităților de alegere și, respectiv, imperativul ca măsurile de reglementare să nu continue mai mult decât este necesar. Prin decizia ANCOM pot fi stabilite condiții de îndeplinit pe durata acestui termen, precum și un termen de încetare a obligațiilor specifice în raport cu acordurile de acces existente.</text:span></text:p>
      <text:p text:style-name="P128"><text:span text:style-name="T1">(6) Măsurile prevăzute la alin. (4) și (5) pot fi luate numai în urma parcurgerii procedurilor prevăzute la art. 97, 98 și 135.”</text:span></text:p>
      <text:p text:style-name="P129"/>
      <text:p text:style-name="Standard"><text:span text:style-name="T2">131. Articolul 93 se modifică și va avea următorul cuprins:</text:span></text:p>
      <text:p text:style-name="P126"><text:soft-page-break/><text:span text:style-name="T1">„</text:span><text:span text:style-name="T2">Art. 93. </text:span><text:span text:style-name="T1">–</text:span><text:span text:style-name="T2"> </text:span><text:span text:style-name="T1">(1) Pe piețele relevante identificate ANCOM determină situația concurențială, în scopul de a stabili dacă există ori nu furnizori de rețele sau de servicii de comunicații electronice care au, potrivit art. 94 sau 95, individual ori împreună, putere semnificativă pe piață. </text:span></text:p>
      <text:p text:style-name="P128"><text:span text:style-name="T1">(2) Dacă pe piețele relevante identificate există furnizori cu putere semnificativă, iar ANCOM apreciază că în absența obligațiilor specifice prevăzute la art. 105 nu va exista concurență efectivă în beneficiul utilizatorilor finali, va impune în sarcina respectivilor furnizori, în mod corespunzător, una ori mai multe dintre aceste obligații specifice sau le va menține ori le va modifica, acolo unde acestea există deja.</text:span></text:p>
      <text:p text:style-name="P128"><text:span text:style-name="T1">(3) Măsurile prevăzute la alin. (2) pot fi luate numai în urma parcurgerii procedurilor prevăzute la art. 97, 98 și 135.</text:span></text:p>
      <text:p text:style-name="P127"><text:span text:style-name="T1">(4) Dacă pe piețele relevante identificate nu există furnizori cu putere semnificativă ori dacă asemenea furnizori există, dar ANCOM apreciază că va exista concurență efectivă în beneficiul utilizatorilor finali și în absența obligațiilor specifice prevăzute la art. 105, Autoritatea va proceda potrivit art. 92</text:span><text:span text:style-name="T50">2</text:span><text:span text:style-name="T1"> alin. (4), în acest caz dispozițiile art. 92</text:span><text:span text:style-name="T50">2</text:span><text:span text:style-name="T1"> alin. (5) și (6) aplicându-se în mod corespunzător.”</text:span></text:p>
      <text:p text:style-name="P53"/>
      <text:p text:style-name="Standard"><text:span text:style-name="T2">132. Alineatul (4) al articolului 94 se modifică și va avea următorul cuprins: </text:span></text:p>
      <text:p text:style-name="P126"><text:span text:style-name="T1">„(4) Pentru a determina dacă 2 sau mai mulţi furnizori de reţele sau de servicii de comunicaţii electronice deţin în comun putere semnificativă pe o piaţă relevantă, potrivit alin. (3), ANCOM ţine seama de orientările prevăzute la art. 92 alin. (1).”</text:span></text:p>
      <text:p text:style-name="P53"/>
      <text:p text:style-name="P116"><text:span text:style-name="T2">133. Articolul 96 se modifică și va avea următorul cuprins:</text:span></text:p>
      <text:p text:style-name="P128"><text:span text:style-name="T1">„</text:span><text:span text:style-name="T2">Art. 96. </text:span><text:span text:style-name="T1">– (1) ANCOM realizează analize de piaţă în conformitate cu dispoziţiile art. 93 şi aplică procedura de notificare prevăzută la art. 97 cu privire la aceste proiecte de măsuri, astfel:</text:span></text:p>
      <text:p text:style-name="P128"><text:span text:style-name="T1">a) în termen de 5 ani de la data adoptării măsurilor pe baza analizei anterioare în cazul în care ANCOM a definit piața relevantă și a stabilit furnizorii cu putere semnificativă pe piaţa corespunzătoare. În mod excepţional, acest termen poate fi extins cu până la un an, dacă ANCOM notifică, cu cel puțin 4 luni înainte de expirarea termenului de 5 ani, o propunere justificată de prelungire Comisiei Europene, iar aceasta nu obiectează în termen de o lună de la transmiterea notificării;</text:span></text:p>
      <text:p text:style-name="P128"><text:span text:style-name="T1">b) în termen de 3 ani de la adoptarea unei noi recomandări de către Comisia Europeană, în conformitate cu dispoziţiile art. 64 alin. (1) din Codul european al comunicațiilor electronice, pentru pieţele care nu au fost notificate anterior Comisiei.</text:span></text:p>
      <text:p text:style-name="P128"><text:span text:style-name="T1">(2) Dacă ANCOM apreciază că nu poate realiza sau dacă nu a realizat analizele pieţelor prevăzute în recomandarea adoptată potrivit art. 64 alin. (1) din Codul european al comunicațiilor electronice în termenele prevăzute la alin. (1), poate solicita OAREC să-i furnizeze asistenţă în vederea finalizării analizei pieţelor relevante şi impunerii obligaţiilor specifice corespunzătoare. </text:span></text:p>
      <text:p text:style-name="P128"><text:span text:style-name="T1">(3) În cazul prevăzut la alin. (2), ANCOM notifică Comisiei Europene proiectele măsurilor corespunzătoare în termen de 6 luni de la expirarea termenelor prevăzute la alin. (1), potrivit art. 97.”</text:span></text:p>
      <text:p text:style-name="P129"/>
      <text:p text:style-name="P116"><text:span text:style-name="T2">134. Alineatele (1), (3) și (4) ale articolului 97 se modifică și vor avea următorul cuprins:</text:span></text:p>
      <text:p text:style-name="P128"><text:span text:style-name="T1">„</text:span><text:span text:style-name="T2">Art. 97.</text:span><text:span text:style-name="T1"> – (1) După parcurgerea procedurii prevăzute la art. 135, cu excepţia cazurilor prevăzute în recomandările sau în orientările adoptate potrivit art. 34 din Codul european al comunicațiilor electronice, dacă ANCOM intenţionează să ia o măsură dintre cele prevăzute la art. 92, 92</text:span><text:span text:style-name="T50">2</text:span><text:span text:style-name="T1">, 93, 100–100</text:span><text:span text:style-name="T50">2</text:span><text:span text:style-name="T1">, 105 sau din secţiunea a 3-a a prezentului capitol, care ar afecta comerţul între statele membre ale Uniunii Europene, notifică, individual sau, în cazurile prevăzute la art. 92 alin. (3) și (4), alături de autorități naționale de reglementare din alte state membre ale Uniunii Europene vizate, în acelaşi timp Comisiei Europene, OAREC şi autorităţilor naţionale de reglementare în comunicaţii din celelalte state membre ale Uniunii Europene proiectul acestei </text:span><text:soft-page-break/><text:span text:style-name="T1">măsuri, împreună cu motivele care stau la baza adoptării acesteia. Dispoziţiile art. 121 alin. (6) se aplică în mod corespunzător.</text:span></text:p>
      <text:p text:style-name="P128"><text:span text:style-name="T1">...........................................................................................................................................</text:span></text:p>
      <text:p text:style-name="P74"><text:span text:style-name="T1">(3) În cazul în care măsura prevăzută la alin. (1) are ca obiect identificarea unei pieţe relevante diferită de cele identificate în recomandarea Comisiei Europene prevăzută la art. 64 alin. (1) din Codul european al comunicațiilor electronice sau determinarea situaţiei concurenţiale pe o piaţă relevantă, în sensul existenţei sau nu a unor furnizori de reţele ori de servicii de comunicaţii electronice cu putere semnificativă pe piaţă, şi această măsură ar afecta comerţul între statele membre ale Uniunii Europene, iar comentariile şi observaţiile Comisiei Europene transmise ANCOM potrivit alin. (2) indică faptul că această măsură ar crea o barieră pentru piaţa unică sau existenţa unor rezerve serioase în ceea ce priveşte compatibilitatea acestei măsuri cu dreptul Uniunii Europene şi, în special, cu obiectivele prevăzute la art. 4–6</text:span><text:span text:style-name="T50">1</text:span><text:span text:style-name="T1"> din Ordonanţa de urgenţă a Guvernului nr. 22/2009, aprobată prin Legea nr. 113/2010, cu modificările și completările ulterioare, ANCOM nu va putea adopta măsura propusă pentru o perioadă de două luni.</text:span></text:p>
      <text:p text:style-name="P74"><text:span text:style-name="T1">(4) În cazul în care Comisia Europeană, în perioada prevăzută la alin. (3), adoptă o decizie prin care solicită ANCOM retragerea notificării măsurii propuse, aceasta modifică sau retrage măsura propusă în termen de 6 luni de la data adoptării deciziei. Dacă ANCOM decide să modifice măsura propusă, realizează o consultare publică, potrivit dispoziţiilor art. 135, şi notifică, potrivit alin. (1), proiectul de măsură modificat.”</text:span></text:p>
      <text:p text:style-name="P75"/>
      <text:p text:style-name="P116"><text:span text:style-name="T2">135. După alineatul (7) al articolului 97 se introduce un nou alineat, alin. (8), cu următorul cuprins:</text:span></text:p>
      <text:p text:style-name="P74"><text:span text:style-name="T1">„(8) ANCOM poate retrage în orice moment un proiect de măsură notificat în condițiile prezentului articol.”</text:span></text:p>
      <text:p text:style-name="P75"/>
      <text:p text:style-name="P116"><text:span text:style-name="T2">136. Alineatele (1) și (4) ale articolului 98 se modifică și vor avea următorul cuprins: </text:span></text:p>
      <text:p text:style-name="P74"><text:span text:style-name="T1">„(1) În cazul în care măsura pe care ANCOM intenţionează să o adopte vizează impunerea, modificarea sau retragerea unei obligaţii specifice în conformitate cu art. 93 coroborate cu dispoziţiile art. 100–100</text:span><text:span text:style-name="T50">2</text:span><text:span text:style-name="T1">, 106-110</text:span><text:span text:style-name="T50">1</text:span><text:span text:style-name="T1"> sau al secţiunii a 3-a a prezentului capitol, autoritatea de reglementare nu poate adopta pentru o perioadă de 3 luni respectiva măsură, dacă în termenul stabilit la art. 97 alin. (2) Comisia Europeană transmite o notificare asupra motivelor pentru care aceasta consideră că măsura ar crea o barieră pentru piaţa unică sau asupra existenţei unor rezerve serioase în ceea ce priveşte compatibilitatea măsurii cu dreptul Uniunii Europene.</text:span></text:p>
      <text:p text:style-name="P74"><text:span text:style-name="T1">.............................................................................................................................................</text:span></text:p>
      <text:p text:style-name="P74"><text:span text:style-name="T1">(4) Dacă OAREC agreează opinia Comisiei Europene exprimată în notificarea transmisă potrivit alin. (1), ANCOM cooperează îndeaproape cu OAREC pentru a identifica cea mai eficientă şi adecvată măsură. Înainte de expirarea perioadei de 3 luni, ANCOM poate:</text:span></text:p>
      <text:p text:style-name="P74"><text:span text:style-name="T1">a) să modifice sau să retragă măsura propusă având în vedere notificarea Comisiei Europene şi opinia OAREC;</text:span></text:p>
      <text:p text:style-name="P74"><text:span text:style-name="T1">b) să menţină măsura propusă.”</text:span></text:p>
      <text:p text:style-name="P75"/>
      <text:p text:style-name="P116"><text:span text:style-name="T2">137. După alineatul (4) al articolului 98 se introduce un nou alineat, alin. (4</text:span><text:span text:style-name="T51">1</text:span><text:span text:style-name="T2">), cu următorul cuprins:</text:span></text:p>
      <text:p text:style-name="P74"><text:span text:style-name="T1">„(4</text:span><text:span text:style-name="T50">1</text:span><text:span text:style-name="T1">) ANCOM retrage măsura propusă în cazul adoptării, în termen de o lună de la încetarea perioadei de 3 luni prevăzute la alin. (1), a unei decizii de către Comisia Europeană în conformitate cu art. 33 alin. (5) lit. c) din Codul european al comunicațiilor electronice.”</text:span></text:p>
      <text:p text:style-name="P75"/>
      <text:p text:style-name="P116"><text:span text:style-name="T2">138. Alineatul (1) al articolului 100 se modifică și va avea următorul cuprins: </text:span></text:p>
      <text:p text:style-name="P74"><text:span text:style-name="T1">„</text:span><text:span text:style-name="T23">(1) Autoritatea de reglementare ia toate măsurile necesare pentru a încuraja şi, acolo unde este cazul, a asigura, în conformitate cu prevederile prezentei ordonanţe de urgenţă, accesul şi </text:span><text:soft-page-break/><text:span text:style-name="T23">interconectarea în condiţii adecvate, precum şi interoperabilitatea serviciilor, exercitându-şi atribuţiile într-un mod care să promoveze eficienţa economică, concurenţa durabilă, instalarea rețelelor de foarte mare capacitate, investiţiile eficiente şi inovarea şi să asigure maximizarea beneficiilor utilizatorilor finali</text:span><text:span text:style-name="T1">.”</text:span></text:p>
      <text:p text:style-name="P75"/>
      <text:p text:style-name="P116"><text:span text:style-name="T2">139. După alineatul (1) al articolului 100 se introduce un nou alineat, alin. (1</text:span><text:span text:style-name="T51">1</text:span><text:span text:style-name="T2">), cu următorul cuprins:</text:span></text:p>
      <text:p text:style-name="P74"><text:span text:style-name="T1">„</text:span><text:span text:style-name="T23">(1</text:span><text:span text:style-name="T57">1</text:span><text:span text:style-name="T24">) </text:span><text:span text:style-name="T23">Pentru a se asigura că întrepri1nderile mici și mijlocii, precum și operatorii care furnizează servicii sau rețele de comunicații electronice într-o arie geografică restrânsă beneficiază de prevederile alin. (1), ANCOM publică pe pagina proprie de internet procedurile aplicabile pentru a beneficia de acces și interconectare</text:span><text:span text:style-name="T1">.”</text:span></text:p>
      <text:p text:style-name="P75"/>
      <text:p text:style-name="P116"><text:span text:style-name="T2">140. La articolul 100 alineatul (2), litera c) se modifică și va avea următorul cuprins:</text:span></text:p>
      <text:p text:style-name="P279"><text:span text:style-name="T1">„c) obligaţia operatorilor de a furniza accesul la interfeţe de programare a aplicaţiei sau la grile electronice de programe, în condiţii echitabile, rezonabile şi nediscriminatorii, dacă impunerea acestei obligaţii este necesară pentru a asigura accesul utilizatorilor finali la serviciile de programe de televiziune/radiodifuziune sonoră în format digital ori la servicii complementare asociate, stabilite de ANCOM;”</text:span></text:p>
      <text:p text:style-name="P280"/>
      <text:p text:style-name="P279"><text:span text:style-name="T41">141. La articolul 100 alineatul (2), după litera c) se introduce o nouă literă, lit. d), cu următorul cuprins: </text:span></text:p>
      <text:p text:style-name="P276"><text:span text:style-name="T38">„d) în situații justificate, în care lipsa interoperabilității între serviciile de comunicații interpersonale poate afecta conectivitatea între utilizatorii finali, obligații de a asigura interoperabilitatea serviciilor în sarcina furnizorilor de servicii de comunicații interpersonale care nu se bazează pe numere, ale căror servicii sunt furnizate într-o arie geografică extinsă și sunt folosite de un număr semnificativ de utilizatori finali.”</text:span></text:p>
      <text:p text:style-name="P277"/>
      <text:p text:style-name="P279"><text:span text:style-name="T41">142. După alineatul (2) al articolului 100 se introduce un nou alineat, alin. (2</text:span><text:span text:style-name="T68">1</text:span><text:span text:style-name="T41">), cu următorul cuprins:</text:span></text:p>
      <text:p text:style-name="P276"><text:span text:style-name="T38">„(2</text:span><text:span text:style-name="T67">1</text:span><text:span text:style-name="T38">) Obligațiile prevăzute la alin. (2) lit. d) pot fi impuse în sarcina furnizorilor de servicii de comunicații interpersonale care nu se bazează pe numere doar dacă, în mod cumulativ:</text:span></text:p>
      <text:p text:style-name="P276"><text:span text:style-name="T38">a) sunt necesare pentru asigurarea interoperabilității serviciilor de comunicații interpersonale; aceste obligații pot include, printre altele, obligația de a publica și de a permite utilizarea, modificarea ori redistribuirea de către autoritățile publice ori de către alți furnizori a unor informații relevante ori obligația de a aplica standardele ori specificațiile prevăzute la art. 8 din Ordonanța de urgență a Guvernului nr. 22/2009, aprobată prin Legea nr. 113/2010, cu modificările și completările ulterioare sau orice alte standarde europene ori internaționale relevante; </text:span></text:p>
      <text:p text:style-name="P276"><text:span text:style-name="T38">b) Comisia Europeană a adoptat, potrivit prevederilor art. 61 alin. (2) para. 2 pct. (ii) din Codul european al comunicațiilor electronice, măsuri de punere în aplicare, cu respectarea acestora.”</text:span></text:p>
      <text:p text:style-name="P277"/>
      <text:p text:style-name="P279"><text:span text:style-name="T41">143. La articolul 100, alineatul (3) se abrogă.</text:span></text:p>
      <text:p text:style-name="P101"><text:span text:style-name="T2">144. După articolul 100 se introduc trei noi articole, art. 100</text:span><text:span text:style-name="T51">1</text:span><text:span text:style-name="T2">, 100</text:span><text:span text:style-name="T51">2</text:span><text:span text:style-name="T2"> și 100</text:span><text:span text:style-name="T51">3</text:span><text:span text:style-name="T2">, cu următorul cuprins:</text:span></text:p>
      <text:p text:style-name="P85"><text:span text:style-name="T1">„</text:span><text:span text:style-name="T10">Art. 100</text:span><text:span text:style-name="T55">1</text:span><text:span text:style-name="T24">. - </text:span><text:span text:style-name="T23">(1) ANCOM poate să impună obligația ca, la cererea rezonabilă din partea unui furnizor de rețele publice de comunicații electronice, să se acorde acestuia acces, în anumite </text:span><text:soft-page-break/><text:span text:style-name="T23">condiții, la cablajele, cablurile și la facilitățile asociate din interiorul clădirilor sau până la primul punct de concentrare ori de distribuție, în cazul în care acest punct este situat în afara clădirii.</text:span></text:p>
      <text:p text:style-name="P74"><text:span text:style-name="T23">(2) ANCOM poate să impună obligația prevăzută la alin. (1) în sarcina oricărei persoane care deține cu orice titlu cablajele, cablurile sau facilitățile asociate, chiar dacă aceasta nu are calitatea de furnizor de rețele de comunicații electronice.</text:span></text:p>
      <text:p text:style-name="P74"><text:span text:style-name="T23">(3) ANCOM poate să impună obligația prevăzută la alin. (1) numai dacă multiplicarea respectivelor elemente de rețea și facilități asociate este economic ineficientă sau fizic imposibilă și numai dacă acest lucru este justificat și proporțional pentru a asigura o concurență durabilă.</text:span></text:p>
      <text:p text:style-name="P74"><text:span text:style-name="T23">(4) Condițiile prevăzute la alin. (1) pot include reguli privind accesul la elemente de rețea, la servicii ori facilități asociate, privind transparența și nediscriminarea, precum și privind partajarea costurilor de acces, cu luarea în considerare, atunci când este cazul, a factorilor de risc.</text:span></text:p>
      <text:p text:style-name="P74"><text:span text:style-name="T23">(5) Dacă ANCOM constată, ținând seama, după caz, de obligațiile impuse </text:span><text:span text:style-name="T27">în urma un</text:span><text:span text:style-name="T23">or analize de piață</text:span><text:span text:style-name="T24"> </text:span><text:span text:style-name="T23">relevante realizate potrivit prevederilor art. 92</text:span><text:span text:style-name="T24">, </text:span><text:span text:style-name="T23">că obligațiile impuse în conformitate cu prevederile alin. (1) nu înlătură în mod eficient barierele de natură economică ori fizică, identificate ca ridicate și netranzitorii, în calea instalării rețelelor de comunicații electronice, ce au drept cauză o situație existentă sau pe cale să apară care limitează, în mod semnificativ, crearea unor efecte concurențiale în favoarea utilizatorilor finali, ANCOM poate extinde obligațiile de acordare a accesului dincolo de primul punct de concentrare sau de distribuție, la un punct cât mai apropiat de utilizatorii finali, care poate deservi un număr suficient de conexiuni pentru a asigura viabilitate comercială unui solicitant de acces eficient, stabilind totodată condiții echitabile și rezonabile de acces.</text:span></text:p>
      <text:p text:style-name="P74"><text:span text:style-name="T23">(6) </text:span><text:span text:style-name="T27">În situația prevăzută la alin. (5), ANCOM poate impune obligații de acordare a accesului la elemente de rețea active sau virtuale dacă constată că impunerea unor obligații de acordare a accesului la elemente pasive ar fi economic ineficientă ori fizic imposibilă și dacă în lipsa acestei măsuri scopul impunerii obligației prevăzute la alin. (5) nu ar fi atins.</text:span></text:p>
      <text:p text:style-name="P74"><text:span text:style-name="T24"><text:s/></text:span><text:span text:style-name="T23">(7) Obligațiile prevăzute la alin. (5) și alin. (6) nu se stabilesc în sarcina furnizorilor de rețele de comunicații electronice care se află într-una din următoarele situații:</text:span></text:p>
      <text:p text:style-name="P74"><text:span text:style-name="T23">(a) furnizorul de rețele de comunicații electronice îndeplinește condițiile prevăzute la art. 112</text:span><text:span text:style-name="T57">2 </text:span><text:span text:style-name="T27"><text:s/>și pune la dispoziția oricărui solicitant un mijloc alternativ similar și viabil de conectare a utilizatorilor finali, prin acordarea accesului</text:span><text:span text:style-name="T24"> </text:span><text:span text:style-name="T23">la o rețea de foarte mare capacitate, în condiții echitabile, rezonabile și nediscriminatorii, inclusiv în ceea ce privește tariful.</text:span></text:p>
      <text:p text:style-name="P74"><text:span text:style-name="T23">(b) impunerea obligațiilor ar afecta viabilitatea economică sau financiară a proiectelor de instalare de noi rețele de comunicații electronice, în special proiectele de mici dimensiuni dezvoltate la nivel local.</text:span></text:p>
      <text:p text:style-name="P74"><text:span text:style-name="T23">(8) În plus față de situațiile prevăzute de alin. (7), ANCOM poate excepta de la aplicarea obligațiilor prevăzute la alin. (5) și alin. (6) și alți furnizori de rețele de comunicații electronice care oferă acces</text:span><text:span text:style-name="T24"> </text:span><text:span text:style-name="T23">la o rețea de foarte mare capacitate în condiții echitabile, rezonabile și nediscriminatorii, inclusiv în ceea ce privește tariful.</text:span></text:p>
      <text:p text:style-name="P74"><text:span text:style-name="T23">(9) Prin derogare de la dispozițiile alin. (7) lit. a) și alin. (8), în cazul proiectelor de instalare de rețele publice de comunicații electronice finanțate, total sau parțial, din fonduri publice, ANCOM poate impune obligațiile prevăzute la alin. (5) și alin. (6) în sarcina furnizorilor de rețele de comunicații electronice.</text:span></text:p>
      <text:p text:style-name="P74"><text:span text:style-name="T23">(10) ANCOM ține seama în cea mai mare măsură de orientările relevante ale OAREC atunci când face aplicarea prevederilor prezentului articol.</text:span></text:p>
      <text:p text:style-name="P74"><text:span text:style-name="T23">(11) Obligațiile prevăzute de prezentul articol pot fi impuse suplimentar obligațiilor și măsurilor luate în conformitate cu prevederile art. 100 sau cu cele ale art. 24 din Legea nr. 159/2016.</text:span></text:p>
      <text:p text:style-name="P76"/>
      <text:p text:style-name="P69"><text:span text:style-name="tpa1"><text:span text:style-name="T2">Art. 100</text:span></text:span><text:span text:style-name="tpa1"><text:span text:style-name="T51">2</text:span></text:span><text:span text:style-name="tpa1"><text:span text:style-name="T2">.</text:span></text:span><text:span text:style-name="tpa1"><text:span text:style-name="T1"> – </text:span></text:span><text:span text:style-name="T1">(1) Fără a aduce atingere prevederilor art. 100, ANCOM poate impune furnizorilor de rețele de comunicații electronice obligații privind utilizarea în comun a infrastructurii pasive sau obligații privind încheierea de acorduri de acces localizat la servicii de </text:span><text:soft-page-break/><text:span text:style-name="T1">roaming, dacă impunerea acestor obligații este necesară pentru a asigura furnizarea la nivel local a serviciilor care se bazează pe utilizarea spectrului de frecvențe radio și dacă nu există </text:span><text:span text:style-name="tpa1"><text:span text:style-name="T1">mijloace alternative, similare și viabile, puse la dispoziția niciunui furnizor de rețele publice de comunicații electronice, în condiții echitabile și rezonabile, care să permită accesul la utilizatorii finali. </text:span></text:span></text:p>
      <text:p text:style-name="P105"><text:span text:style-name="T1">(2) ANCOM poate impune obligațiile prevăzute la alin. (1) dacă această posibilitate este prevăzută expres printre condițiile stabilite la acordarea licențelor de utilizare a frecvențelor radio și dacă impunerea acestora este justificată de faptul că, în zona geografică în care se vor impune astfel de obligații, instalarea, în condițiile pieței, a infrastructurilor pasive necesare pentru furnizarea de rețele sau de servicii de comunicații electronice care se bazează pe utilizarea spectrului de frecvențe radio este împiedicată de obstacole economice sau fizice insurmontabile, astfel încât accesul utilizatorilor finali la aceste rețele sau servicii este inexistent sau foarte deficitar . <text:s text:c="4"/></text:span></text:p>
      <text:p text:style-name="P105"><text:span text:style-name="T1">(3) În situația în care impunerea obligațiilor prevăzute la alin. (1) nu remediază <text:s/>problemele indicate, ANCOM poate impune obligații privind utilizarea în comun a elementelor active de rețea. </text:span></text:p>
      <text:p text:style-name="P105"><text:span text:style-name="T23">(4) La impunerea obligațiilor prevăzute la alin. (1) și alin. (3) ANCOM are în vedere:</text:span></text:p>
      <text:p text:style-name="P105"><text:span text:style-name="T23">a) necesitatea de a maximiza conectivitatea de-a lungul principalelor rute de transport și în anumite zone geografice, precum și posibilitatea de a extinde semnificativ gama de opțiuni a utilizatorilor finali și calitatea serviciilor oferite acestora;</text:span></text:p>
      <text:p text:style-name="P105"><text:span text:style-name="T23">b) utilizarea eficientă a spectrului de frecvențe radio;</text:span></text:p>
      <text:p text:style-name="P105"><text:span text:style-name="T23">c) fezabilitatea tehnică a soluțiilor de utilizare în comun a infrastructurii </text:span><text:span text:style-name="T1">pasive</text:span><text:span text:style-name="T23">, respectiv a elementelor active de rețea, precum și condițiile aferente;</text:span></text:p>
      <text:p text:style-name="P105"><text:span text:style-name="T23">d) situația concurenței bazate pe infrastructuri, precum și a concurenței bazate pe servicii;</text:span></text:p>
      <text:p text:style-name="P105"><text:span text:style-name="T23">e) inovarea tehnologică;</text:span></text:p>
      <text:p text:style-name="P105"><text:span text:style-name="T23">f) necesitatea de a stimula furnizorul ce va oferi acces sau utilizare în comun, să implementeze respectiva infrastructură.</text:span></text:p>
      <text:p text:style-name="P105"><text:span text:style-name="T1">(5) În cazul soluționării unui litigiu, ANCOM poate impune furnizorului care beneficiază ca urmare a existenței obligației de utilizare în comun a infrastructurii pasive utilizate pentru furnizarea de servicii de comunicații electronice pe suport radio sau a obligației privind încheierea de acorduri de acces localizat la servicii de roaming, anumite obligații de utilizare partajată a spectrului de frecvențe radio cu furnizorul căruia îi incumbă respectivele obligații. <text:s text:c="6"/></text:span></text:p>
      <text:p text:style-name="P106"/>
      <text:p text:style-name="P105"><text:span text:style-name="T10">Art. 100</text:span><text:span text:style-name="T55">3</text:span><text:span text:style-name="T12">.</text:span><text:span text:style-name="T24"> – </text:span><text:span text:style-name="T23">(1) Obligațiile și condițiile impuse potrivit prevederilor art. 100-100</text:span><text:span text:style-name="T57">2</text:span><text:span text:style-name="T24"> </text:span><text:span text:style-name="T23">trebuie să fie obiective, transparente, proporționale și nediscriminatorii, iar impunerea lor trebuie să se realizeze în urma parcurgerii procedurilor prevăzute la art.</text:span><text:span text:style-name="T62"> </text:span><text:span text:style-name="T23">97, 98 și 135.</text:span></text:p>
      <text:p text:style-name="P105"><text:span text:style-name="T23">(2) ANCOM evaluează efectele obligațiilor și condițiilor impuse potrivit prevederilor art. 100 – 100</text:span><text:span text:style-name="T57">2</text:span><text:span text:style-name="T23"> periodic, cel puțin o dată la 5 ani, analizând oportunitatea retragerii sau modificării acestora în funcție de evoluția condițiilor care au dus la impunerea lor, cu respectarea procedurilor prevăzute la art.</text:span><text:span text:style-name="T57"> </text:span><text:span text:style-name="T23">97, 98 și 135.</text:span></text:p>
      <text:p text:style-name="P64"><text:span text:style-name="T23">(3) Niciun standard sau nicio specificație menționate în lista de standarde sau specificații publicată în Jurnalul Oficial al Uniunii Europene sau prevăzute la art. 8 din Ordonanţa de urgenţă a Guvernului nr. 22/2009, aprobată prin Legea nr. 113/2010, cu modificările și completările ulterioare, nu împiedică accesul care ar putea fi solicitat în temeiul art. 100-100</text:span><text:span text:style-name="T57">2</text:span><text:span text:style-name="T23">, dacă acesta este fezabil.”</text:span></text:p>
      <text:p text:style-name="P75"/>
      <text:p text:style-name="P75"/>
      <text:p text:style-name="P108"><text:span text:style-name="T2">145. Partea introductivă</text:span><text:span text:style-name="T1"> </text:span><text:span text:style-name="T2">a</text:span><text:span text:style-name="T1"> </text:span><text:span text:style-name="T2">articolului 102 se modifică și va avea următorul cuprins:</text:span></text:p>
      <text:p text:style-name="P74"><text:span text:style-name="T26">„</text:span><text:span text:style-name="T8">Art. 102. </text:span><text:span text:style-name="T26">– Furnizorii de servicii de acces condiționat, indiferent de mijloacele de transmisie utilizate, care asigură accesul la serviciile de programe de televiziune/radiodifuziune în format digital și de ale căror servicii de acces depind radiodifuzorii pentru a oferi serviciile de programe de televiziune/radiodifuziune oricărui grup de potențiali consumatori de astfel de servicii, au obligația:”</text:span></text:p>
      <text:p text:style-name="P77"/>
      <text:p text:style-name="Standard"><text:soft-page-break/><text:span text:style-name="T2">146. Alineatele (1) și (4) ale articolului 104 se modifică și vor avea următorul cuprins:</text:span></text:p>
      <text:p text:style-name="P74"><text:span text:style-name="T1">„</text:span><text:span text:style-name="T26">(1)</text:span><text:span text:style-name="T8"> </text:span><text:span text:style-name="T26">Autoritatea de reglementare realizează periodic analize de piață, în conformitate cu prevederile secțiunii 1 a prezentului capitol, în scopul menținerii, modificării sau retragerii condițiilor impuse furnizorilor de servicii de acces condiționat, în conformitate cu prevederile prezentului paragraf.</text:span></text:p>
      <text:p text:style-name="P74"><text:span text:style-name="T26">............................................................................................................................................</text:span></text:p>
      <text:p text:style-name="P69"><text:span text:style-name="T26">(4) Părțile afectate de măsurile prevăzute la alin. (2) beneficiază de o perioadă de notificare prealabilă corespunzătoare.”</text:span></text:p>
      <text:p text:style-name="P75"/>
      <text:p text:style-name="P116"><text:span text:style-name="T2">147. Articolul 105 se modifică și va avea următorul cuprins:</text:span></text:p>
      <text:p text:style-name="P74"><text:span text:style-name="T1">„</text:span><text:span text:style-name="T2">Art. 105.</text:span><text:span text:style-name="T1"> – (1) Dacă, în urma unei analize de piaţă realizate în conformitate cu prevederile secţiunii 1 a prezentului capitol, o întreprindere este desemnată ca având putere semnificativă pe o piaţă relevantă de gros din sectorul comunicaţiilor electronice, autoritatea de reglementare impune acesteia, în mod corespunzător, după caz, oricare dintre obligaţiile prevăzute la art. 106–110</text:span><text:span text:style-name="T50">1</text:span><text:span text:style-name="T1"> sau 112</text:span><text:span text:style-name="T50">2</text:span><text:span text:style-name="T1">. ANCOM alege modalitatea cea mai puțin intruzivă de soluționare a problemelor identificate în urma analizei de piață.</text:span></text:p>
      <text:p text:style-name="P74"><text:span text:style-name="T1">(2) În măsura în care legea nu dispune altfel şi fără a se aduce atingere prevederilor art. 13, art. 24 alin. (2) lit. h), art. 73, 75–75</text:span><text:span text:style-name="T50">2</text:span><text:span text:style-name="T1">, 100–104, cadrului legal privind exercitarea dreptului de acces pe proprietăţi, dispoziţiilor relevante ale Legii nr. 506/2004, cu modificările și completările ulterioare, sau obligaţiilor rezultate din acordurile internaţionale la care România este parte, autoritatea de reglementare poate impune obligaţiile prevăzute la art. 106–110</text:span><text:span text:style-name="T50">1</text:span><text:span text:style-name="T1"> sau 112</text:span><text:span text:style-name="T50">2</text:span><text:span text:style-name="T1"> numai întreprinderilor care au fost desemnate ca având putere semnificativă pe piaţă potrivit alin. (1).</text:span></text:p>
      <text:p text:style-name="P74"><text:span text:style-name="T1">(3) În cazuri excepţionale, dacă autoritatea de reglementare intenţionează să impună în sarcina unei întreprinderi desemnate ca având putere semnificativă pe piaţă potrivit alin. (1) alte obligaţii în legătură cu accesul şi interconectarea decât cele prevăzute la art. 106–110</text:span><text:span text:style-name="T50">1</text:span><text:span text:style-name="T1"> sau 112</text:span><text:span text:style-name="T50">2</text:span><text:span text:style-name="T1">, aceasta transmite Comisiei Europene o solicitare în acest sens. Decizia Comisiei Europene de autorizare sau de respingere a măsurii propuse se publică pe pagina de internet a ANCOM.</text:span></text:p>
      <text:p text:style-name="P74"><text:span text:style-name="T1">(4) Obligaţiile impuse în conformitate cu prevederile alin. (1) şi (3) trebuie:</text:span></text:p>
      <text:p text:style-name="P74"><text:span text:style-name="T1">a) să se bazeze pe natura problemei identificate în cadrul analizei de piață realizate de ANCOM, ținând totodată seama, după caz, de cererea transnațională de produse și servicii de comunicații electronice identificată potrivit art. 66 din Codul european al comunicațiilor electronice;</text:span></text:p>
      <text:p text:style-name="P74"><text:span text:style-name="T1">b) să fie proporţionale, ținând seama, acolo unde este posibil, de costuri și de beneficii;</text:span></text:p>
      <text:p text:style-name="P74"><text:span text:style-name="T1">c) să fie justificate din perspectiva obiectivelor autorităţii de reglementare prevăzute la art. 4–6</text:span><text:span text:style-name="T50">1 </text:span><text:span text:style-name="T1">din Ordonanţa de urgenţă a Guvernului nr. 22/2009, aprobată prin Legea nr. 113/2010, cu modificările și completările ulterioare;</text:span></text:p>
      <text:p text:style-name="P74"><text:span text:style-name="T1">d) să fie adoptate în conformitate cu procedurile prevăzute la art. 97, 98 și 135.</text:span></text:p>
      <text:p text:style-name="P74"><text:span text:style-name="T1">(5) ANCOM analizează impactul noilor evoluții de pe piață, în special al acordurilor comerciale, inclusiv al acordurilor de participare comună la investiții, care influențează dinamica concurenței. Dacă aceste evoluții sunt importante, ANCOM efectuează o nouă analiză de piață în conformitate cu secțiunea 1 a prezentului capitol.</text:span></text:p>
      <text:p text:style-name="P74"><text:span text:style-name="T1">(6) Dacă impactul noilor evoluții de pe piață nu impune efectuarea unei noi analize de piață potrivit secțiunii 1 a prezentului capitol ANCOM evaluează, fără întârziere, necesitatea revizuirii obligațiilor specifice impuse furnizorilor desemnați ca având putere semnificativă pe piață, în sensul modificării sau retragerii acestor obligații ori a impunerii de noi obligații astfel încât să se respecte în continuare prevederile alin. (4). Aplicarea acestor măsuri se realizează în urma parcurgerii procedurilor prevăzute la art. 97, 98 și 135.</text:span></text:p>
      <text:p text:style-name="P74"><text:span text:style-name="T1">(7) Atunci când este necesară impunerea unor obligaţii pentru respectarea unor acorduri internaţionale, măsurile prin care se impun, se modifică sau se retrag astfel de obligaţii în legătură cu accesul sau interconectarea se notifică Comisiei Europene, în conformitate cu procedura prevăzută la art. 97.”</text:span></text:p>
      <text:p text:style-name="P75"><text:soft-page-break/></text:p>
      <text:p text:style-name="P116"><text:span text:style-name="T2">148. Alineatele (1) și (6) ale articolului 106 se modifică și vor avea următorul cuprins:</text:span></text:p>
      <text:p text:style-name="P74"><text:span text:style-name="T1">„(1) ANCOM poate impune întreprinderilor, în conformitate cu prevederile art. 105, obligaţii de transparenţă în legătură cu interconectarea reţelelor publice de comunicaţii electronice ori cu accesul la aceste reţele sau la facilităţile asociate. Aceste obligaţii pot viza aducerea la cunoştinţa publicului a anumitor informaţii, precum specificaţii tehnice, caracteristici ale reţelei și evoluții preconizate ale acesteia, informaţii contabile şi tarife practicate, termeni şi condiţii de furnizare şi utilizare a serviciilor și aplicațiilor, inclusiv orice condiţii prin care se modifică accesul la servicii şi aplicaţii și utilizarea acestora, legate în special de tranziția de la o infrastructură tradițională, cu respectarea cadrului legal în vigoare.</text:span></text:p>
      <text:p text:style-name="P74"><text:span text:style-name="T1">.............................................................................................................................................</text:span></text:p>
      <text:p text:style-name="P74"><text:span text:style-name="T1">(6) Fără a aduce atingere dispozițiilor alin. (5), în cazul în care unei întreprinderi i s-au impus obligaţii, potrivit art. 108</text:span><text:span text:style-name="T50">1</text:span><text:span text:style-name="T1"> sau 109, în legătură cu furnizarea accesului la elemente de infrastructură, autoritatea de reglementare impune acesteia obligaţia de a publica o ofertă de referinţă care va ține seama în cea mai mare măsură de orientările OAREC privind criteriile minime pentru o ofertă de referință emise potrivit art. 69 alin. (4) din Codul european al comunicațiilor electronice. De asemenea în această ofertă de referință sunt precizați indicatorii-cheie de performanță, după caz, precum și nivelurile de calitate a serviciilor.”</text:span></text:p>
      <text:p text:style-name="P75"/>
      <text:p text:style-name="P116"><text:span text:style-name="T2">149. Articolul 107 se modifică și va avea următorul cuprins:</text:span></text:p>
      <text:p text:style-name="P74"><text:span text:style-name="T1">„</text:span><text:span text:style-name="T2">Art. 107.</text:span><text:span text:style-name="T1"> – (1) Autoritatea de reglementare poate impune întreprinderilor, în conformitate cu prevederile art. 105, obligaţii de nediscriminare în legătură cu interconectarea ori cu accesul, prin care să se asigure, în special, că întreprinderile:</text:span></text:p>
      <text:p text:style-name="P74"><text:span text:style-name="T1">a) aplică condiţii echivalente în circumstanţe echivalente altor furnizori de servicii echivalente;</text:span></text:p>
      <text:p text:style-name="P74"><text:span text:style-name="T1">b) pun la dispoziţia terţilor servicii şi informaţii în aceleaşi condiţii, inclusiv în ceea ce priveşte calitatea, cu cele oferite pentru propriile servicii sau pentru serviciile furnizate filialelor, sediilor secundare ori partenerilor lor.</text:span></text:p>
      <text:p text:style-name="P74"><text:span text:style-name="T1">(2) ANCOM poate impune întreprinderilor prevăzute la alin. (1) obligația de a furniza produse și servicii de acces tuturor întreprinderilor, inclusiv lor înseși, în aceleași termene și conform acelorași termeni și condiții, inclusiv cei privind tarifele și nivelurile de calitate a serviciilor, și prin intermediul acelorași sisteme și procese, pentru a asigura accesul echivalent.”</text:span></text:p>
      <text:p text:style-name="P129"/>
      <text:p text:style-name="P116"><text:span text:style-name="T2">150. Alineatele (1) și (3) ale articolului 108 se modifică și vor avea următorul cuprins:</text:span></text:p>
      <text:p text:style-name="P74"><text:span text:style-name="T1">„(1) ANCOM poate impune întreprinderilor, în conformitate cu prevederile art. 105, obligaţii privind evidenţa contabilă separată, în cadrul contabilităţii interne de gestiune, pentru anumite activităţi care au legătură cu interconectarea ori cu accesul.</text:span></text:p>
      <text:p text:style-name="P74"><text:span text:style-name="T1">.............................................................................................................................................</text:span></text:p>
      <text:p text:style-name="P74"><text:span text:style-name="T1">(3) Pentru a facilita verificarea îndeplinirii obligaţiilor de transparenţă şi de nediscriminare, autoritatea de reglementare poate să impună operatorilor obligaţia de a furniza, la cerere, înregistrări contabile, inclusiv privitoare la veniturile încasate de la terți, cu respectarea prevederilor legale în vigoare.”</text:span></text:p>
      <text:p text:style-name="P75"/>
      <text:p text:style-name="P116"><text:span text:style-name="T2">151. După articolul 108 se introduce un nou articol, art. 108</text:span><text:span text:style-name="T51">1</text:span><text:span text:style-name="T2">, cu următorul cuprins:</text:span></text:p>
      <text:p text:style-name="P74"><text:span text:style-name="T1">„</text:span><text:span text:style-name="T2">Art. 108</text:span><text:span text:style-name="T51">1</text:span><text:span text:style-name="T2">.</text:span><text:span text:style-name="T1"> – (1) ANCOM poate impune întreprinderilor, în conformitate cu prevederile art. 105, obligația de a permite accesul și utilizarea unor elemente de infrastructură fizică inclusiv, însă fără a se limita la, clădirile sau intrările în clădiri, cablajul clădirilor, inclusiv cablurile, antenele, turnurile și alte construcții de susținere, pilonii, stâlpii, conductele, țevile, căminele de vizitare, gurile de vizitare și cabinetele, în cazul în care consideră că refuzul de a acorda accesul ori </text:span><text:soft-page-break/><text:span text:style-name="T1">impunerea unor clauze care au efect similar ar conduce la împiedicarea dezvoltării unei concurențe durabile pe piață sau la prejudicierea intereselor utilizatorilor finali.</text:span></text:p>
      <text:p text:style-name="P74"><text:span text:style-name="T1">(2) ANCOM poate impune obligația prevăzută la alin. (1) indiferent dacă infrastructura fizică ce face obiectul acestei obligații este sau nu parte din piața relevantă identificată în urma analizei de piață realizată potrivit prezentului capitol.</text:span></text:p>
      <text:p text:style-name="P74"><text:span text:style-name="T1">(3) ANCOM impune obligația prevăzută la alin. (1) dacă aceasta este necesară și proporțională pentru îndeplinirea obiectivelor de la art. 4–6</text:span><text:span text:style-name="T50">1</text:span><text:span text:style-name="T1"> din Ordonanţa de urgenţă a Guvernului nr. 22/2009, aprobată prin Legea nr. 113/2010, cu modificările și completările ulterioare.”</text:span></text:p>
      <text:p text:style-name="P75"/>
      <text:p text:style-name="P116"><text:span text:style-name="T2">152. La articolul 109 alin. (2), literele a), e) și g) se modifică și vor avea următorul cuprins: </text:span></text:p>
      <text:p text:style-name="P74"><text:span text:style-name="T1">„</text:span><text:span text:style-name="T23">a) acordarea către un terţ a dreptului de acces </text:span><text:span text:style-name="T27">și </text:span><text:span text:style-name="T23">de utilizare a anumitor elemente fizice de reţea sau a unor facilităţi asociate, după caz, inclusiv acordarea</text:span><text:span text:style-name="T24"> </text:span><text:span text:style-name="T23">accesului</text:span><text:span text:style-name="T24"> </text:span><text:span text:style-name="T23">degrupat la bucla </text:span><text:span text:style-name="T27">și sub</text:span><text:span text:style-name="T23">bucla locală;</text:span></text:p>
      <text:p text:style-name="P74"><text:span text:style-name="T1">.............................................................................................................................................</text:span></text:p>
      <text:p text:style-name="P74"><text:span text:style-name="T23">e) acordarea accesului deschis la interfeţele tehnice, protocoalele sau alte tehnologii esenţiale care sunt indispensabile pentru interoperabilitatea serviciilor, inclusiv a serviciilor de reţele virtuale;</text:span></text:p>
      <text:p text:style-name="P74"><text:span text:style-name="T1">.............................................................................................................................................</text:span></text:p>
      <text:p text:style-name="P74"><text:span text:style-name="T1">g) furnizarea unor servicii necesare pentru asigurarea interoperabilităţii cap la cap serviciilor destinate utilizatorilor finali sau a serviciului de roaming în reţelele mobile;”</text:span></text:p>
      <text:p text:style-name="P75"/>
      <text:p text:style-name="P116"><text:span text:style-name="T2">153. La articolul 109 alineatul (2), după litera a) se introduce o nouă literă, lit. a</text:span><text:span text:style-name="T51">1</text:span><text:span text:style-name="T2">), cu următorul cuprins:</text:span></text:p>
      <text:p text:style-name="P74"><text:span text:style-name="T1">„</text:span><text:span text:style-name="T23"> a</text:span><text:span text:style-name="T57">1</text:span><text:span text:style-name="T24">)</text:span><text:span text:style-name="T23"> acordarea către un terț a dreptului de acces la anumite elemente și servicii active sau virtuale de rețea</text:span><text:span text:style-name="T27"> și servicii</text:span><text:span text:style-name="T24">;”</text:span></text:p>
      <text:p text:style-name="P75"/>
      <text:p text:style-name="P116"><text:span text:style-name="T2">154. După alineatul (3) al articolului 109 se introduc două noi alineate, alin. (3</text:span><text:span text:style-name="T51">1</text:span><text:span text:style-name="T2">) și (3</text:span><text:span text:style-name="T51">2</text:span><text:span text:style-name="T2">), cu următorul cuprins:</text:span></text:p>
      <text:p text:style-name="P74"><text:span text:style-name="T1">„(3</text:span><text:span text:style-name="T50">1</text:span><text:span text:style-name="T1">) ANCOM nu impune niciuna dintre obligațiile prevăzute la alin. (1) dacă alte forme de acces disponibile la nivel de gros, fie pe aceeași piață, fie pe o piață conexă sunt suficiente pentru a soluționa, în beneficiul utilizatorilor finali, problemele concurențiale identificate în cadrul analizei de piață. În acest sens ANCOM evaluează ofertele comerciale de servicii de acces, accesul reglementat în temeiul art. 100-100</text:span><text:span text:style-name="T50">2</text:span><text:span text:style-name="T1"> ori accesul deja reglementat sau preconizat a fi reglementat în temeiul prezentului articol. <text:s text:c="2"/></text:span></text:p>
      <text:p text:style-name="P74"><text:span text:style-name="T1">(3</text:span><text:span text:style-name="T50">2</text:span><text:span text:style-name="T1">) ANCOM nu impune niciuna dintre obligațiile prevăzute la alin. (1) dacă impunerea unor obligații în temeiul art. 108</text:span><text:span text:style-name="T50">1</text:span><text:span text:style-name="T1"> reprezintă o măsură proporțională de a promova concurența și interesele utilizatorilor finali.”</text:span></text:p>
      <text:p text:style-name="P75"/>
      <text:p text:style-name="P116"><text:span text:style-name="T2">155. La articolul 109 alineatul (4), după litera a) se introduc două noi litere, lit. a</text:span><text:span text:style-name="T51">1</text:span><text:span text:style-name="T2">) și a</text:span><text:span text:style-name="T51">2</text:span><text:span text:style-name="T2">), cu următorul cuprins:</text:span></text:p>
      <text:p text:style-name="P74"><text:span text:style-name="T1">„a</text:span><text:span text:style-name="T50">1</text:span><text:span text:style-name="T1">) evoluția tehnologică preconizată care afectează proiectarea și gestionarea rețelei;</text:span></text:p>
      <text:p text:style-name="P74"><text:span text:style-name="T1">a</text:span><text:span text:style-name="T50">2</text:span><text:span text:style-name="T1">) necesitatea de a asigura neutralitatea tehnologică care să le permită părților să își proiecteze și să își gestioneze propriile rețele;”</text:span></text:p>
      <text:p text:style-name="P75"/>
      <text:p text:style-name="P116"><text:span text:style-name="T2">156. La articolul 109 alineatul (4), literele c) și d) se modifică și vor avea următorul cuprins:</text:span></text:p>
      <text:p text:style-name="P74"><text:span text:style-name="T1">„</text:span><text:span text:style-name="T23">c) investiţia iniţială realizată de proprietarul infrastructurii, având în vedere orice investiţie public</text:span><text:span text:style-name="T27">ă</text:span><text:span text:style-name="T23"> realizat</text:span><text:span text:style-name="T27">ă</text:span><text:span text:style-name="T24">, </text:span><text:span text:style-name="T23">precum</text:span><text:span text:style-name="T27"> şi riscurile </text:span><text:span text:style-name="T23">aferente investiţiei</text:span><text:span text:style-name="T27">, în special în ceea ce privește investițiile în rețele de foarte mare capacitate și nivelul de risc asociat acestora</text:span><text:span text:style-name="T24">;</text:span></text:p>
      <text:p text:style-name="P74"><text:soft-page-break/><text:span text:style-name="T23">d) necesitatea promovării concurenţei pe termen lung, îndeosebi a concurenţei eficiente din punct de vedere economic, bazate pe infrastructuri</text:span><text:span text:style-name="T27"> și </text:span><text:span text:style-name="T23">a modelelor de afaceri inovatoare care sprijină concurența durabilă, cum ar fi cele bazate pe participarea în comun la investițiile</text:span><text:span text:style-name="T27"> în rețele</text:span><text:span text:style-name="T24">;”</text:span></text:p>
      <text:p text:style-name="P75"/>
      <text:p text:style-name="P116"><text:span text:style-name="T2">157. Alineatul (1) al articolului 110 se modifică și va avea următorul cuprins:</text:span></text:p>
      <text:p text:style-name="P74"><text:span text:style-name="T1">„(1) Dacă o analiză de piaţă realizată în condiţiile legii indică absenţa concurenţei efective, care presupune că întreprinderea în cauză este capabilă să menţină tarifele la un nivel excesiv de înalt sau că diferenţa dintre tarifele pentru serviciile cu amănuntul şi tarifele de gros percepute furnizorilor care oferă servicii cu amănuntul similare este de aşa natură încât produce efecte anticoncurenţiale, în detrimentul utilizatorilor finali, atunci ANCOM poate, în conformitate cu prevederile art. 105, să impună obligaţii referitoare la recuperarea costurilor şi controlul tarifelor, inclusiv obligaţii de fundamentare a tarifelor în funcţie de costuri şi obligaţii privind implementarea unor sisteme de contabilitate a costurilor, pentru furnizarea anumitor forme de acces sau de interconectare. În vederea încurajării investiţiilor, îndeosebi a celor în reţelele de generaţie viitoare, ANCOM ia în considerare investiţia eficientă realizată de întreprinderea în cauză şi va permite, dacă apreciază oportună impunerea obligației de control al tarifelor, existenţa unei rate rezonabile de recuperare a capitalului adecvat investit, ţinând seama de riscurile specifice asociate unui proiect nou de investiţii în reţea.”</text:span></text:p>
      <text:p text:style-name="P117"/>
      <text:p text:style-name="P116"><text:span text:style-name="T2">158. După alineatul (1) al articolului 110 se introduc trei noi alineate, alin. (1</text:span><text:span text:style-name="T51">1</text:span><text:span text:style-name="T2">), (1</text:span><text:span text:style-name="T51">2</text:span><text:span text:style-name="T2">) și (1</text:span><text:span text:style-name="T51">3</text:span><text:span text:style-name="T2">), cu următorul cuprins:</text:span></text:p>
      <text:p text:style-name="P74"><text:span text:style-name="T1">„(1</text:span><text:span text:style-name="T50">1</text:span><text:span text:style-name="T1">) Când evaluează oportunitatea impunerii obligațiilor de control al tarifelor, ANCOM ia în considerare necesitatea de a promova concurența și interesele pe termen lung ale utilizatorilor finali în ceea ce privește instalarea și adoptarea rețelelor de generație următoare și, în special, a rețelelor de foarte mare capacitate.</text:span></text:p>
      <text:p text:style-name="P74"><text:span text:style-name="T1">(1</text:span><text:span text:style-name="T50">2</text:span><text:span text:style-name="T1">) ANCOM nu impune niciuna dintre obligațiile prevăzute la alin. (1) sau le retrage dacă acestea există în cazul în care stabilește existența unor presiuni demonstrabile asupra tarifelor cu amănuntul și că orice obligație impusă în conformitate cu art. 106 – 109, asigură accesul efectiv și nediscriminatoriu, inclusiv, în special, în condițiile în care stabilește că obligațiile impuse în temeiul art. 107 permit replicarea ofertelor de pe piața cu amănuntul.</text:span></text:p>
      <text:p text:style-name="P74"><text:span text:style-name="T1">(1</text:span><text:span text:style-name="T50">3</text:span><text:span text:style-name="T1">) ANCOM poate impune obligațiile prevăzute la alin. (1) în sarcina întreprinderilor care furnizează servicii de terminare a apelurilor numai dacă nu mai subzistă tarifele de terminare a apelurilor la puncte fixe sau mobile, după caz, unice la nivelul Uniunii Europene. Atunci când impune obligațiile prevăzute la alin. (1) în sarcina întreprinderilor care furnizează servicii de terminare a apelurilor ANCOM ține cont de exigențele prevăzute în Anexa nr. 3.”</text:span></text:p>
      <text:p text:style-name="P118"/>
      <text:p text:style-name="P116"><text:span text:style-name="T2">159. Alineatul (2) al articolului 110 se modifică și va avea următorul cuprins:</text:span></text:p>
      <text:p text:style-name="P74"><text:span text:style-name="T1">„(2) Orice mecanism de recuperare a costurilor sau orice metodologie de tarifare, impuse/impusă în condiţiile alin. (1), trebuie să promoveze instalarea de rețele noi și modernizarea celor existente, eficienţa economică, concurenţa durabilă, respectiv să maximizeze beneficiile durabile pentru utilizatorii finali. În acest scop, ANCOM poate să ia în considerare și tarifele practicate pe pieţele concurenţiale comparabile.”</text:span></text:p>
      <text:p text:style-name="P75"/>
      <text:p text:style-name="P116"><text:span text:style-name="T2">160. După alineatul (4) al articolului 110 se introduce un nou alineat, alin. (5), cu următorul cuprins:</text:span></text:p>
      <text:p text:style-name="P74"><text:span text:style-name="T1">„(5) La impunerea obligației de control al tarifelor pentru accesul la elemente existente de rețea, ANCOM ia în considerare inclusiv beneficiile aduse de tarife de gros previzibile și stabile asupra asigurării intrării eficiente pe piață și asupra oferirii de stimulente suficiente pentru toate întreprinderile în vederea instalării de rețele noi ori modernizării celor existente.”</text:span></text:p>
      <text:p text:style-name="P75"/>
      <text:p text:style-name="P101"><text:span text:style-name="T2">161. După articolul 110 se introduce un nou articol, art. 110</text:span><text:span text:style-name="T51">1</text:span><text:span text:style-name="T2">, cu următorul cuprins:</text:span></text:p>
      <text:p text:style-name="P74"><text:soft-page-break/><text:span text:style-name="T1">„</text:span><text:span text:style-name="T2">Art. 110</text:span><text:span text:style-name="T51">1</text:span><text:span text:style-name="T2">.</text:span><text:span text:style-name="T1"> – (1) Întreprinderile desemnate, în conformitate cu art. 105, ca având putere semnificativă pe una sau mai multe piețe relevante își pot lua angajamente, în conformitate cu procedura prevăzută la art. 112</text:span><text:span text:style-name="T50">1</text:span><text:span text:style-name="T1">, să permită participarea în comun la investițiile pentru instalarea unei noi rețele de foarte mare capacitate constând în elemente de fibră optică până la locația utilizatorului final sau până la stația de bază care îl deservește pe acesta. În acest sens întreprinderile pot, cu titlu de exemplu, să își asume obligația să acorde drepturi de coproprietate, să partajeze riscuri pe termen lung prin intermediul unor contracte de cofinanțare ori să acorde, în favoarea altor furnizori de rețele sau servicii de comunicații electronice, drepturi specifice de natură structurală prin intermediul unor contracte de achiziție.</text:span></text:p>
      <text:p text:style-name="P74"><text:span text:style-name="T1">(2) ANCOM evaluează angajamentele prevăzute la alin. (1) stabilind, în special, dacă ofertele de participare în comun la investiții îndeplinesc următoarele condiții cumulative: <text:s/></text:span></text:p>
      <text:p text:style-name="P74"><text:span text:style-name="T1">a) sunt disponibile pentru orice furnizor de rețele sau servicii de comunicații electronice și sunt valabile în orice moment, pe întreaga durată de existență a rețelei;</text:span></text:p>
      <text:p text:style-name="P74"><text:span text:style-name="T1">b) permit altor furnizori de rețele sau servicii de comunicații electronice, participanți în comun la investiții, să concureze în mod efectiv și durabil pe termen lung pe piețele din aval <text:s/>pe care întreprinderea ce a fost desemnată ca având putere semnificativă este prezentă;</text:span></text:p>
      <text:p text:style-name="P74"><text:span text:style-name="T1">c) sunt aduse la cunoștința publicului în timp util, iar dacă întreprinderea nu întrunește caracteristicile enumerate la art. 112</text:span><text:span text:style-name="T50">2</text:span><text:span text:style-name="T1">, cu cel puțin 6 luni înainte de începerea instalării noii rețele;</text:span></text:p>
      <text:p text:style-name="P74"><text:span text:style-name="T1">d) solicitanții de acces care nu participă la investiție să poată beneficia de la început de aceleași condiții, inclusiv de calitate și viteză, respectiv de același grad de accesibilitate la utilizatorii finali care erau disponibile înainte de instalarea noilor rețele de foarte mare capacitate; de asemenea, solicitanții de acces trebuie să aibă la dispoziție un mecanism, aprobat de ANCOM, de adaptare a condițiilor de acces, în funcție de evoluțiile de pe piețele cu amănuntul conexe, care menține stimulentele de participare în comun la investiție; un astfel de mecanism asigură accesul solicitanților la un moment dat la elementele de foarte mare capacitate ale rețelei pe baza unor condiții transparente și nediscriminatorii, care reflectă într-un mod adecvat gradul de risc la care se expun respectivii participanți în comun la investiție în diferite etape ale instalării și țin seama de situația concurențială pe piețele cu amănuntul;</text:span></text:p>
      <text:p text:style-name="P74"><text:span text:style-name="T1">e) sunt conforme cu criteriile enunțate în anexa nr. 4 și, atunci când este cazul, cu alte criterii suplimentare stabilite de ANCOM în scopul de a asigura accesibilitatea participării în comun la investiție, având în vedere condițiile specifice și structura pieței din România, și sunt realizate cu bună-credință.</text:span></text:p>
      <text:p text:style-name="P74"><text:span text:style-name="T1">(3) La evaluarea îndeplinirii condiției prevăzute la alin. (2) lit. b) ANCOM analizează, printre altele, dacă: </text:span></text:p>
      <text:p text:style-name="P74"><text:span text:style-name="T1">a) se permite accesul în condiții echitabile, rezonabile și nediscriminatorii la întreaga capacitate a rețelei în măsura în care face obiectul investiției în comun; <text:s text:c="2"/></text:span></text:p>
      <text:p text:style-name="P74"><text:span text:style-name="T1">b) există flexibilitate în ceea ce privește valoarea și calendarul participării fiecărui participant în comun la investiție;</text:span></text:p>
      <text:p text:style-name="P74"><text:span text:style-name="T1">c) există posibilitatea majorării participării la investiție;</text:span></text:p>
      <text:p text:style-name="P74"><text:span text:style-name="T1">d) participanții la investiție își acordă reciproc drepturi de acces după instalarea infrastructurii în care au investit în comun.</text:span></text:p>
      <text:p text:style-name="P74"><text:span text:style-name="T1">(4) ANCOM poate să impună, în conformitate cu art. 112</text:span><text:span text:style-name="T50">1</text:span><text:span text:style-name="T1">, obligativitatea respectării, în tot sau în parte, a angajamentelor prevăzute la alin. (1) dacă sunt îndeplinite următoarele condiții cumulative:</text:span></text:p>
      <text:p text:style-name="P74"><text:span text:style-name="T1">a) ANCOM a constatat, ținând seama de rezultatele testului de piață realizat în conformitate cu art. 112</text:span><text:span text:style-name="T50">1</text:span><text:span text:style-name="T1">, că angajamentele îndeplinesc condițiile prevăzute la alin. (2);</text:span></text:p>
      <text:p text:style-name="P74"><text:span text:style-name="T1">b) a fost încheiat cel puțin un acord de participare în comun la investiții cu întreprinderea desemnată ca având putere semnificativă pe una sau mai multe piețe relevante.</text:span></text:p>
      <text:p text:style-name="P74"><text:span text:style-name="T1">(5) În cazul aplicării alin. (4) ANCOM nu poate impune suplimentar nicio obligație în conformitate cu art. 105 în ceea ce privește elementele noilor rețele de foarte mare capacitate care fac obiectul angajamentelor de participare în comun la investiții.</text:span></text:p>
      <text:p text:style-name="P74"><text:soft-page-break/><text:span text:style-name="T1">(6) Neîndeplinirea condițiilor pentru aplicarea alin. (4) nu aduce atingere posibilității ANCOM de a lua în considerare circumstanțele relevante în conformitate cu secțiunea 1 a prezentului capitol.</text:span></text:p>
      <text:p text:style-name="P74"><text:span text:style-name="T1">(7) Prin derogare de la alin. (5), în împrejurări justificate în mod corespunzător, ANCOM poate impune, menține sau modifica obligații specifice prevăzute la secțiunea 1 a prezentului capitol în legătură cu noile rețele de foarte mare capacitate, dacă a stabilit că există probleme concurențiale importante pe anumite piețe, care nu ar putea fi soluționate altfel, având în vedere caracteristicile speciale ale respectivelor piețe.</text:span></text:p>
      <text:p text:style-name="P74"><text:span text:style-name="T1">(8) ANCOM poate impune întreprinderii desemnate ca având putere semnificativă pe una sau mai multe piețe relevante obligația de a-i transmite anual declarații de conformitate privind respectarea condițiilor cumulative prevăzute la alin. (2).</text:span></text:p>
      <text:p text:style-name="P64"><text:span text:style-name="T1">(9) În vederea aplicării prevederilor prezentului articol ANCOM ține seama, acolo unde este cazul, de orientările OAREC emise în conformitate cu art. 76 alin. (4) din Codul european al comunicațiilor electronice.”</text:span></text:p>
      <text:p text:style-name="P65"/>
      <text:p text:style-name="P116"><text:span text:style-name="T2">162. Alineatele (1), (4) și (6) ale articolului 112 se modifică și vor avea următorul cuprins:</text:span></text:p>
      <text:p text:style-name="P74"><text:span text:style-name="T1">„(1) Fără a aduce atingere obligaţiilor care le incumbă în ceea ce priveşte operaţiunile de concentrare economică, întreprinderile integrate pe verticală care, în conformitate cu dispoziţiile secţiunii 1 a prezentului capitol, au fost desemnate ca având putere semnificativă pe una sau mai multe pieţe relevante din sectorul comunicaţiilor electronice, au obligația să informeze ANCOM, cu cel puțin 3 luni în avans, despre orice intenție de a transfera o parte substanţială ori totalitatea activelor aferente reţelei de acces unei persoane juridice distincte, controlată, direct sau indirect, de un proprietar diferit, sau de a înfiinţa o entitate economică separată prin intermediul căreia să asigure altor furnizori care activează la nivelul pieţei cu amănuntul, inclusiv propriei sale activităţi cu amănuntul, servicii de acces echivalente, pentru a permite ANCOM să evalueze, conform alin. (4), efectele măsurilor planificate.</text:span></text:p>
      <text:p text:style-name="P74"><text:span text:style-name="T1">.............................................................................................................................................</text:span></text:p>
      <text:p text:style-name="P74"><text:span text:style-name="T1">(4) În termen de cel mult 12 luni de la data primirii informării prevăzute la alin. (1) sau a modificărilor comunicate potrivit alin. (2), ANCOM evaluează efectul măsurilor planificate și, dacă este cazul, al angajamentelor oferite potrivit alin. (3</text:span><text:span text:style-name="T50">1</text:span><text:span text:style-name="T1">), asupra obligațiilor specifice impuse în conformitate cu prevederile prezentului capitol.</text:span></text:p>
      <text:p text:style-name="P74"><text:span text:style-name="T1">.............................................................................................................................................</text:span></text:p>
      <text:p text:style-name="P74"><text:span text:style-name="T1">(6) Fără a aduce atingere prevederilor art. 112</text:span><text:span text:style-name="T50">2</text:span><text:span text:style-name="T1">, persoanei juridice sau entităţii economice rezultate în urma aplicării măsurilor prevăzute la alin. (1), indiferent de statutul juridic al acesteia, i se pot impune oricare dintre obligaţiile prevăzute la art. 106–110 pe pieţele relevante pe care a fost desemnată ca având putere semnificativă sau oricare alte obligaţii autorizate de Comisia Europeană, potrivit art. 105 alin. (3), doar atunci când angajamentele oferite potrivit alin. (3</text:span><text:span text:style-name="T50">1</text:span><text:span text:style-name="T1">) sunt insuficiente pentru a îndeplini obiectivele prevăzute la art. 4–6</text:span><text:span text:style-name="T50">1</text:span><text:span text:style-name="T1"> din Ordonanța de urgență a Guvernului nr. 22/2009, aprobată prin Legea nr. 113/2010, cu modificările și completările ulterioare.”</text:span></text:p>
      <text:p text:style-name="P75"/>
      <text:p text:style-name="P116"><text:span text:style-name="T2">163. După alineatul (3) al articolului 112 se introduce un nou alineat, alin. (3</text:span><text:span text:style-name="T51">1</text:span><text:span text:style-name="T2">), cu următorul cuprins:</text:span></text:p>
      <text:p text:style-name="P74"><text:span text:style-name="T1">„(3</text:span><text:span text:style-name="T50">1</text:span><text:span text:style-name="T1">) În scopul de a asigura, în favoarea terților, acces efectiv și nediscriminatoriu la rețea, întreprinderile prevăzute la alin. (1) pot oferi angajamente cu privire la condiții de acces care să fie aplicate pe o anumită perioadă după implementarea măsurilor planificate. Întreprinderile prevăzute la alin. (1) își pot asuma aplicarea angajamentelor pentru perioade mai extinse decât cele prevăzute la art. 96 pentru realizarea analizelor de piață. Angajamentele oferite trebuie să fie suficient de detaliate, inclusiv în ceea ce privește calendarul și perioada de punere în aplicare, pentru a permite ANCOM să realizeze evaluarea prevăzută la alin. (4).”</text:span></text:p>
      <text:p text:style-name="P75"/>
      <text:p text:style-name="P116"><text:soft-page-break/><text:span text:style-name="T2">164. După alineatul (4) al articolului 112 se introduc două noi alineate, alin. (4</text:span><text:span text:style-name="T51">1</text:span><text:span text:style-name="T2">) și (4</text:span><text:span text:style-name="T51">2</text:span><text:span text:style-name="T2">), cu următorul cuprins:</text:span></text:p>
      <text:p text:style-name="P74"><text:span text:style-name="T1">„(4</text:span><text:span text:style-name="T50">1</text:span><text:span text:style-name="T1">) În procesul de evaluare prevăzut la alin. (4) ANCOM realizează o analiză a diferitelor piețe asociate rețelei de acces, în conformitate cu dispozițiile secțiunii 1 a prezentului capitol, luând în considerare, dacă este cazul, orice angajamente oferite potrivit alin. (3</text:span><text:span text:style-name="T50">1</text:span><text:span text:style-name="T1">), având în vedere în special obiectivele prevăzute la art. 4–6</text:span><text:span text:style-name="T50">1</text:span><text:span text:style-name="T1"> din Ordonanţa de urgenţă a Guvernului nr. 22/2009, aprobată prin Legea nr. 113/2010, cu modificările și completările ulterioare. Pentru a decide cu privire la aceste angajamente, ANCOM solicită punctul de vedere al terților afectați în mod direct de măsurile planificate și organizează o procedură de consultare în conformitate cu art. 135. <text:s text:c="4"/></text:span></text:p>
      <text:p text:style-name="P74"><text:span text:style-name="T1">(4</text:span><text:span text:style-name="T50">2</text:span><text:span text:style-name="T1">) În urma procesului de evaluare prevăzut la alin. (4), ANCOM poate: </text:span></text:p>
      <text:p text:style-name="P74"><text:span text:style-name="T1">a) să impună, să mențină, să modifice sau să retragă una ori mai multe dintre obligațiile specifice prevăzute de prezentul capitol, cu respectarea procedurilor prevăzute la art. 97, 98 și 135 și cu aplicarea, după caz, a prevederilor art. 112</text:span><text:span text:style-name="T50">2</text:span><text:span text:style-name="T1">;</text:span></text:p>
      <text:p text:style-name="P74"><text:span text:style-name="T1">b) să impună obligativitatea respectării, în tot sau în parte, a angajamentelor oferite potrivit alin. (3</text:span><text:span text:style-name="T50">1</text:span><text:span text:style-name="T1">), inclusiv pentru perioade mai extinse decât cele prevăzute la art. 96, dacă s-a propus astfel.”</text:span></text:p>
      <text:p text:style-name="P81"/>
      <text:p text:style-name="P116"><text:span text:style-name="T2">165. La articolul 112, alineatul (5) se abrogă. </text:span></text:p>
      <text:p text:style-name="P75"/>
      <text:p text:style-name="P116"><text:span text:style-name="T2">166. După alineatul (6) al articolului 112 se introduce un nou alineat, alin. (6</text:span><text:span text:style-name="T51">1</text:span><text:span text:style-name="T2">), cu următorul cuprins:</text:span></text:p>
      <text:p text:style-name="P74"><text:span text:style-name="T1">„(6</text:span><text:span text:style-name="T50">1</text:span><text:span text:style-name="T1">) ANCOM monitorizează punerea în aplicare a angajamentelor a căror obligativitate a respectării a impus-o potrivit alin. (4</text:span><text:span text:style-name="T50">2</text:span><text:span text:style-name="T1">) lit. b). De asemenea, ANCOM decide cu privire la orice solicitare de prelungire a perioadei de asumare a angajamentelor peste termenul inițial propus.”</text:span></text:p>
      <text:p text:style-name="P75"/>
      <text:p text:style-name="P101"><text:span text:style-name="T2">167. După articolul 112 se introduc trei noi articole, art. 112</text:span><text:span text:style-name="T51">1</text:span><text:span text:style-name="T2">, 112</text:span><text:span text:style-name="T51">2</text:span><text:span text:style-name="T2"> și 112</text:span><text:span text:style-name="T51">3</text:span><text:span text:style-name="T2">, cu următorul cuprins:</text:span></text:p>
      <text:p text:style-name="P105"><text:span text:style-name="T1">„</text:span><text:span text:style-name="T2">Art. 112</text:span><text:span text:style-name="T51">1</text:span><text:span text:style-name="T2">.</text:span><text:span text:style-name="T1"> – (1) Întreprinderile desemnate ca având putere semnificativă pe piață pot să ofere ANCOM angajamente privind condițiile de acces și/sau pentru participarea în comun la investiții în rețelele lor, în legătură cu, printre altele:</text:span></text:p>
      <text:list xml:id="list1195163243800086659" text:style-name="WWNum49">
        <text:list-item>
          <text:p text:style-name="P231"><text:span text:style-name="T1">acordurile de cooperare relevante pentru evaluarea obligațiilor adecvate și proporționale, în temeiul art. 105;</text:span></text:p>
        </text:list-item>
        <text:list-item>
          <text:p text:style-name="P228"><text:span text:style-name="T1">participarea în comun la investițiile în rețele de foarte mare capacitate în temeiul art. 110</text:span><text:span text:style-name="T50">1</text:span><text:span text:style-name="T1">;</text:span></text:p>
        </text:list-item>
        <text:list-item>
          <text:p text:style-name="P231"><text:span text:style-name="T1">accesul efectiv și nediscriminatoriu al terților în temeiul art. 112, atât pe perioada punerii în aplicare a separării voluntare a unei întreprinderi integrate pe verticală, cât și după ce forma propusă de separare a fost pusă în aplicare.</text:span></text:p>
        </text:list-item>
      </text:list>
      <text:p text:style-name="P105"><text:span text:style-name="T1">(2) Angajamentele oferite potrivit alin. (1) trebuie să fie suficient de detaliate, inclusiv cu privire la calendarul și sfera de implementare, respectiv durata de aplicabilitate, astfel încât să permită ANCOM efectuarea evaluării prevăzute la alin. (4). <text:s/></text:span></text:p>
      <text:p text:style-name="P74"><text:span text:style-name="T1">(3) Durata angajamentelor poate fi mai extinsă decât cea care corespunde perioadelor de realizare a analizelor de piață, potrivit art. 96. <text:s text:c="2"/></text:span></text:p>
      <text:p text:style-name="P74"><text:span text:style-name="T1">(4) ANCOM evaluează angajamentele înaintate de o întreprindere potrivit alin. (1), prin efectuarea unui test de piață, în special în legătură cu condițiile oferite, prin intermediul unei consultări publice a persoanelor interesate, mai ales a celor direct afectate. În cadrul acestei consultări publice persoanele interesate de participarea în comun la investiții sau de accesul la rețea pot transmite puncte de vedere cu privire la condițiile oferite în angajamentele înaintate de întreprinderea desemnată ca având putere semnificativă pe piață și pot propune modificări ale acestor angajamente.</text:span></text:p>
      <text:p text:style-name="P74"><text:soft-page-break/><text:span text:style-name="T1">(5) ANCOM efectuează testul de piață prevăzut la alin. (4) numai în legătură cu angajamentele care îndeplinesc toate condițiile prevăzute la, după caz, art. 105, 110</text:span><text:span text:style-name="T50">1 </text:span><text:span text:style-name="T1">sau 112. </text:span></text:p>
      <text:p text:style-name="P74"><text:span text:style-name="T1">(6) Atunci când evaluează impunerea de obligații în temeiul art. 105, ANCOM ține seama, în ceea ce privește angajamentele oferite potrivit alin. (1), în special de: </text:span></text:p>
      <text:p text:style-name="P74"><text:span text:style-name="T1">a) dovezile în favoarea caracterului echitabil și rezonabil al angajamentelor oferite; </text:span></text:p>
      <text:p text:style-name="P74"><text:span text:style-name="T1">b) măsura în care angajamentele sunt aplicabile tuturor participanților de pe piață; </text:span></text:p>
      <text:p text:style-name="P74"><text:span text:style-name="T1">c) disponibilitatea în timp util a accesului în condiții echitabile, rezonabile și nediscriminatorii, inclusiv la rețele de foarte mare capacitate, înainte de lansarea serviciilor corespunzătoare pe piața cu amănuntul; </text:span></text:p>
      <text:p text:style-name="P74"><text:span text:style-name="T1">d) măsura în care, în ansamblu, angajamentele oferite permit concurența durabilă pe piețele din aval, respectiv facilitează cooperarea în vederea instalării de rețele de foarte mare capacitate și furnizarea de servicii pe baza acestor rețele, în interesul utilizatorilor finali. </text:span></text:p>
      <text:p text:style-name="P74"><text:span text:style-name="T1">(7) Ținând seama de toate opiniile exprimate în cadrul consultării publice prevăzute la alin. (4) și de măsura în care acestea sunt reprezentative pentru diferitele părți interesate, ANCOM comunică întreprinderii desemnate ca având putere semnificativă pe piață concluziile sale preliminare privind măsura în care angajamentele oferite îndeplinesc obiectivele, criteriile și procedurile prevăzute în prezentul articol și, după caz, la art. 105, 110</text:span><text:span text:style-name="T50">1</text:span><text:span text:style-name="T1"> sau 112, precum și cu privire la condițiile în care poate lua în calcul să impună obligativitatea angajamentelor.</text:span></text:p>
      <text:p text:style-name="P74"><text:span text:style-name="T1">(8) Întreprinderea desemnată ca având putere semnificativă pe piață poate revizui angajamentele oferite inițial pentru a ține seama de concluziile preliminare ale ANCOM prevăzute la alin. (7) și în vederea îndeplinirii criteriilor stabilite în prezentul articol și, după caz, la art. 105, 110</text:span><text:span text:style-name="T50">1</text:span><text:span text:style-name="T1"> sau 112.</text:span></text:p>
      <text:p text:style-name="P74"><text:span text:style-name="T1">(9) Fără a aduce atingere art. 110</text:span><text:span text:style-name="T50">1</text:span><text:span text:style-name="T1"> alin. (4), ANCOM poate emite o decizie prin care să impună întreprinderii desemnate ca având putere semnificativă pe piață obligativitatea respectării, în tot sau în parte, a angajamentelor oferite potrivit alin. (1). </text:span></text:p>
      <text:p text:style-name="P74"><text:span text:style-name="T1">(10) La momentul emiterii deciziei prevăzute la alin. (9), ANCOM analizează, în conformitate cu prevederile art. 105, consecințele acesteia pentru evoluția pieței, precum și caracterul adecvat al oricărei obligații pe care a impus-o ori, în absența angajamentelor oferite, ar fi intenționat să o impună în temeiul secțiunii 2 a prezentului capitol. ANCOM notifică, potrivit art. 97, proiectul de măsuri prevăzute la art. 105 împreună cu decizia emisă potrivit alin. (9). </text:span></text:p>
      <text:p text:style-name="P74"><text:span text:style-name="T1">(11) ANCOM stabilește perioada de valabilitate a obligațiilor impuse potrivit alin. (9), care poate acoperi întreaga perioadă pentru care angajamentele au fost oferite, fără a fi obligatorie încadrarea în termenele prevăzute la art. 96. În cazul angajamentelor de participare în comun la investiții care au devenit obligatorii în temeiul art. 110</text:span><text:span text:style-name="T50">1</text:span><text:span text:style-name="T1"> alin. (4), perioada de valabilitate impusă de ANCOM potrivit alin. (9) este de cel puțin 7 ani. ANCOM este competentă să analizeze prelungirea duratei privind respectarea angajamentelor impuse potrivit alin. (9) la expirarea perioadei de valabilitate a acestora. <text:s/></text:span></text:p>
      <text:p text:style-name="P74"><text:span text:style-name="T1">(12) Fără a aduce atingere posibilității de a aplica sancțiuni în condițiile Capitolului XII, ANCOM poate reevalua obligațiile impuse în conformitate cu art. 105 în cazul în care nu sunt respectate angajamentele a căror obligativitate a impus-o potrivit alin. (9)</text:span></text:p>
      <text:p text:style-name="P74"><text:span text:style-name="T1">(13) Sub rezerva prevederilor art. 110</text:span><text:span text:style-name="T50">1</text:span><text:span text:style-name="T1">, aplicarea dispozițiilor prezentului articol nu aduce atingere aplicării procedurii de analiză de piață în conformitate cu secțiunea 1 a prezentului capitol și nici impunerii de obligații specifice în temeiul art. 105.</text:span></text:p>
      <text:p text:style-name="P75"/>
      <text:p text:style-name="P74"><text:span text:style-name="T2">Art. 112</text:span><text:span text:style-name="T51">2</text:span><text:span text:style-name="T2">.</text:span><text:span text:style-name="T1"> – (1) În cazul întreprinderilor care au fost desemnate, în conformitate cu secțiunea 1 a prezentului capitol, ca având putere semnificativă pe una sau mai multe piețe relevante de gros și care, în același timp, nu sunt prezente pe nicio piață cu amănuntul de servicii de comunicații electronice, ANCOM analizează dacă acestea îndeplinesc următoarele condiții: </text:span></text:p>
      <text:p text:style-name="P74"><text:span text:style-name="T1">a) nicio unitate de afaceri din cadrul întreprinderii, niciun sediu secundar al întreprinderii, nicio filială sau altă persoană asupra căreia întreprinderea deține controlul, respectiv nicio persoană care exercită controlul asupra întreprinderii nu desfășoară și nici nu are planuri să desfășoare </text:span><text:soft-page-break/><text:span text:style-name="T1">activități pe nicio piață de servicii de comunicații electronice furnizate utilizatorilor finali din Uniunea Europeană; <text:s text:c="7"/></text:span></text:p>
      <text:p text:style-name="P74"><text:span text:style-name="T1">b) întreprinderea nu are obligația, ca urmare a încheierii unui acord de exclusivitate sau care are o astfel de natură, să furnizeze servicii către o singură întreprindere separată ce desfășoară activități pe orice piață cu amănuntul de servicii de comunicații electronice. </text:span></text:p>
      <text:p text:style-name="P74"><text:span text:style-name="T1">(2) Conceptul de control prevăzut la alin. (1) se interpretează în conformitate cu prevederile din dreptul concurenței. </text:span></text:p>
      <text:p text:style-name="P74"><text:span text:style-name="T1">(3) În cazul în care constată îndeplinirea condițiilor prevăzute la alin. (1), ANCOM poate impune respectivei întreprinderi, dacă este justificat pe baza unei analize de piață, inclusiv a unei evaluări prospective a comportamentului probabil al întreprinderii, numai obligații în conformitate cu art. 107 și 109 ori referitoare la caracterul echitabil și rezonabil al prețurilor.</text:span></text:p>
      <text:p text:style-name="P74"><text:span text:style-name="T1">(4) În cazul în care constată, în orice moment, că nu mai sunt îndeplinite condițiile prevăzute la alin. (1), ANCOM revizuiește obligațiile impuse respectivei întreprinderi potrivit alin. (3) și, după caz, aplică prevederile secțiunii 1 și 2 a prezentului capitol. <text:s text:c="4"/></text:span></text:p>
      <text:p text:style-name="P74"><text:span text:style-name="T1">(5) Întreprinderile au obligația să informeze de îndată ANCOM despre modificarea oricăror circumstanțe care ar putea fi relevante pentru analiza prevăzută la alin. (1). <text:s/></text:span></text:p>
      <text:p text:style-name="P74"><text:span text:style-name="T1">(6) ANCOM revizuiește obligațiile impuse potrivit prezentului articol dacă, pe baza unor dovezi privind termenii și condițiile în care întreprinderea oferă servicii către furnizorii care activează pe piața cu amănuntul, autoritatea de reglementare constată că au apărut sau este posibil să apară probleme concurențiale de natură să afecteze utilizatorii finali care necesită impunerea uneia ori mai multor obligații în conformitate cu art. 106, 108, 108</text:span><text:span text:style-name="T50">1 </text:span><text:span text:style-name="T1">sau 110 ori modificarea obligațiilor impuse potrivit alin. (3). </text:span></text:p>
      <text:p text:style-name="P74"><text:span text:style-name="T1">(7) Impunerea și revizuirea de obligații în conformitate cu prezentul articol se realizează după parcurgerea procedurilor prevăzute la art. 97, 98 și 135. <text:s text:c="5"/></text:span></text:p>
      <text:p text:style-name="P75"/>
      <text:p text:style-name="P74"><text:span text:style-name="T2">Art. 112</text:span><text:span text:style-name="T51">3</text:span><text:span text:style-name="T2">.</text:span><text:span text:style-name="T1"> – (1) Întreprinderile desemnate cu putere semnificativă pe una sau mai multe piețe relevante în conformitate cu secțiunea 1 a prezentului capitol au obligația să notifice ANCOM, cu cel puțin un an în avans, planurile de dezafectare sau de înlocuire cu infrastructură nouă a unor părți de rețea, inclusiv a infrastructurii tradiționale necesare pentru operarea rețelei de cupru, atunci când respectivele rețele fac obiectul unor obligații impuse în temeiul art. 105 – 112</text:span><text:span text:style-name="T50">2</text:span><text:span text:style-name="T1">.</text:span></text:p>
      <text:p text:style-name="P74"><text:span text:style-name="T1">(2) ANCOM evaluează, pe baza informațiilor cuprinse în notificarea prevăzută la alin. (1), disponibilitatea unor produse sau servicii alternative de acces la rețeaua modernizată rezultată, respectiv la infrastructura asociată, la un nivel de calitate cel puțin comparabil cu <text:s/>cel asigurat înainte de dezafectare sau de înlocuire cu infrastructură nouă a unor părți de rețea, în măsura în care aceasta este necesară pentru protejarea concurenței și a drepturilor utilizatorilor finali.</text:span></text:p>
      <text:p text:style-name="P74"><text:span text:style-name="T1">(3) Notificarea prevăzută la alin. (1) trebuie să cuprindă calendarul și condițiile în care se va realiza procesul de dezafectare sau de înlocuire cu infrastructură nouă a unor părți de rețea, respectiv măsuri necesare pentru a asigura transparența procesului, inclusiv o perioadă adecvată de informare prealabilă cu privire la tranziție. De asemenea, notificarea trebuie să cuprindă informații cu privire la produsele sau serviciile alternative de acces prevăzute la alin. (2).</text:span></text:p>
      <text:p text:style-name="P74"><text:span text:style-name="T1">(4) ANCOM verifică îndeplinirea obiectivelor prevăzute la alin. (2) și (3), putând solicita întreprinderii interesate realizarea oricăror modificări sau completări necesare în acest sens.</text:span></text:p>
      <text:p text:style-name="P74"><text:span text:style-name="T1">(5) ANCOM poate retrage obligațiile impuse în temeiul art. 105 – 112</text:span><text:span text:style-name="T50">2</text:span><text:span text:style-name="T1">, în ceea ce privește elementele care fac obiectul dezafectării sau înlocuirii cu infrastructură nouă a unor părți de rețea, după ce a constatat că întreprinderea prevăzută la alin. (1) îndeplinește, în mod cumulativ, următoarele criterii: </text:span></text:p>
      <text:p text:style-name="P74"><text:span text:style-name="T1">a) a stabilit condiții adecvate pentru tranziție, inclusiv prin punerea la dispoziție a unor produse alternative de acces, la niveluri de calitate cel puțin comparabile cu cele furnizate pe infrastructura tradițională și care permit solicitanților de acces să ajungă la aceiași utilizatori finali; </text:span></text:p>
      <text:p text:style-name="P74"><text:span text:style-name="T1">b) a respectat condițiile și procesul de dezafectare sau de înlocuire cu infrastructură nouă a unor părți de rețea incluse în notificarea prevăzută la alin. (1). </text:span></text:p>
      <text:p text:style-name="P74"><text:soft-page-break/><text:span text:style-name="T1">(6) Retragerea de obligații în conformitate cu prevederile alin. (5) se realizează după parcurgerea procedurilor prevăzute la art. 97, 98 și 135. <text:s text:c="5"/></text:span></text:p>
      <text:p text:style-name="P74"><text:span text:style-name="T1">(7) Prevederile prezentului articol nu aduc atingere obligațiilor impuse de ANCOM potrivit secțiunii 1 și 2 a prezentului capitol și care au ca obiect rețelele modernizate.”</text:span></text:p>
      <text:p text:style-name="P75"/>
      <text:p text:style-name="P116"><text:span text:style-name="T2">168. Alineatul (2) al articolului 114 se modifică și va avea următorul cuprins:</text:span></text:p>
      <text:p text:style-name="P74"><text:span text:style-name="T1">„(2) Îndeplinirea obligaţiilor de implementare a sistemului de contabilitate a costurilor trebuie auditată anual de un organism independent, rezultatele acestui audit urmând să fie publicate anual în condiţiile stabilite de autoritatea de reglementare.”</text:span></text:p>
      <text:p text:style-name="P75"/>
      <text:p text:style-name="P116"><text:span text:style-name="T2">169. Articolul 115 se modifică și va avea următorul cuprins: </text:span></text:p>
      <text:p text:style-name="P74"><text:span text:style-name="T1">„</text:span><text:span text:style-name="T2">Art. 115. </text:span><text:span text:style-name="T1">– ANCOM nu impune obligaţiile stabilite de prezenta secţiune pe anumite pieţe geografice sau cu amănuntul, dacă stabileşte că există concurenţă efectivă.”</text:span></text:p>
      <text:p text:style-name="P75"/>
      <text:p text:style-name="P116"><text:span text:style-name="T2">170. Alineatele (1) și (2) ale articolului 116 se modifică și vor avea următorul cuprins:</text:span></text:p>
      <text:p text:style-name="P74"><text:span text:style-name="T2">„</text:span><text:span text:style-name="T1">(1) În situația apariției unui litigiu între furnizori de reţele sau de servicii de comunicaţii electronice, între astfel de furnizori şi furnizori care solicită sau beneficiază de acces ori interconectare sau între furnizori de reţele sau de servicii de comunicaţii electronice și furnizori de facilități asociate în legătură cu obligaţiile prevăzute de dispoziţiile prezentei ordonanţe de urgenţă, ale legislației cu aplicabilitate directă a Uniunii Europene din domeniul comunicaţiilor electronice în cazul în care competenţa de monitorizare şi verificare a respectării acestor obligaţii nu a fost acordată altei autorităţi, sau impuse de către ANCOM în conformitate cu aceste dispoziţii, partea interesată poate sesiza ANCOM în vederea soluţionării litigiului.</text:span></text:p>
      <text:p text:style-name="P74"><text:span text:style-name="T1">(2) Partea interesată se va adresa ANCOM printr-o cerere scrisă, în formă letrică sau în formă electronică. În vederea dezbaterii pe fond a litigiului, ANCOM va invita părţile în faţa sa, comunicându-le, într-un termen rezonabil, data întâlnirii. În funcţie de complexitatea cazului, părţile pot fi invitate la întâlniri ulterioare. Dezbaterile din cadrul întâlnirilor vor fi consemnate în scris şi comunicate părţilor.”</text:span></text:p>
      <text:p text:style-name="P75"/>
      <text:p text:style-name="P116"><text:span text:style-name="T2">171. După alineatul (5) al articolului 116 se introduce un nou alineat, alin. (5</text:span><text:span text:style-name="T51">1</text:span><text:span text:style-name="T2">), cu următorul cuprins:</text:span></text:p>
      <text:p text:style-name="P74"><text:span text:style-name="T1">,,(5</text:span><text:span text:style-name="T50">1</text:span><text:span text:style-name="T1">) În cazul în care este sesizată, în conformitate cu dispozițiile alin. (1), cu soluționarea unui litigiu privind obligația de utilizare în comun a infrastructurii fizice utilizate pentru furnizarea de servicii de comunicații electronice pe suport radio sau a obligației privind încheierea de acorduri de acces la servicii de roaming la nivel local, ANCOM poate, la solicitarea părții interesate, să dispună obligarea beneficiarului obligațiilor menționate la partajarea spectrului radio cu gazda infrastructurii în zona relevantă.”</text:span></text:p>
      <text:p text:style-name="P75"/>
      <text:p text:style-name="P116"><text:span text:style-name="T2">172. La articolul 116, alineatul (6) se abrogă.</text:span></text:p>
      <text:p text:style-name="P75"/>
      <text:p text:style-name="P116"><text:span text:style-name="T2">173. Alineatul (7) al articolului 116 se modifică și va avea următorul cuprins:</text:span></text:p>
      <text:p text:style-name="P74"><text:span text:style-name="T1">,,(7) În soluţionarea litigiilor prevăzute la alin. (1), ANCOM va avea în vedere dispozițiile prezentei ordonanțe, precum și obiectivele menţionate la art. 4–6</text:span><text:span text:style-name="T50">1</text:span><text:span text:style-name="T1"> din Ordonanţa de urgenţă a Guvernului nr. 22/2009, aprobată prin Legea nr. 113/2010, cu modificările ulterioare.”</text:span></text:p>
      <text:p text:style-name="P75"/>
      <text:p text:style-name="P116"><text:span text:style-name="T3">174</text:span><text:span text:style-name="T2">. După alineatul (12) al articolului 116 se introduc două noi alineate, alin. (13) și alin. (14), cu următorul cuprins:</text:span></text:p>
      <text:p text:style-name="P74"><text:span text:style-name="T1">,,(13) În cazul în care o cerere cu același obiect, aceeași cauză și între aceleași părți a fost înaintată instanței de judecată, ANCOM va dispune: </text:span></text:p>
      <text:p text:style-name="P74"><text:soft-page-break/><text:span text:style-name="T1">a) respingerea sesizării, dacă cererea a fost înaintată instanței de judecată anterior sau concomitent cu introducerea sesizării la ANCOM; </text:span></text:p>
      <text:p text:style-name="P74"><text:span text:style-name="T1">b) suspendarea procedurii de soluționare a litigiului, dacă cererea a fost înaintată instanței de judecată ulterior sesizării ANCOM. </text:span></text:p>
      <text:p text:style-name="P74"><text:span text:style-name="T1">(14) Procedura de soluționare a litigiului, suspendată în condițiile alin. (13) lit. b), va fi reluată, din oficiu sau la cererea uneia dintre părți, după rămânerea definitivă a hotărârii instanței de judecată.”</text:span></text:p>
      <text:p text:style-name="P75"/>
      <text:p text:style-name="P116"><text:span text:style-name="T2">175. După alineatul (1) al articolului 117 se introduce un nou alineat, alin. (1</text:span><text:span text:style-name="T51">1</text:span><text:span text:style-name="T2">), cu următorul cuprins:</text:span></text:p>
      <text:p text:style-name="P74"><text:span text:style-name="T26">,,(1</text:span><text:span text:style-name="T60">1</text:span><text:span text:style-name="T26">) Dispozițiile alin. (1) nu se aplică în cazul litigiilor având ca obiect coordonarea spectrului de frecvențe radio care intră sub incidența dispozițiilor art. 16</text:span><text:span text:style-name="T60">1</text:span><text:span text:style-name="T26">.</text:span><text:span text:style-name="T1">”</text:span></text:p>
      <text:p text:style-name="P78"/>
      <text:p text:style-name="P133"><text:span text:style-name="T2">176. Alineatele (2) și (3) ale articolului 117 se modifică și vor avea următorul cuprins:</text:span></text:p>
      <text:p text:style-name="P262"><text:span text:style-name="T38">,,(2) Dacă ANCOM este sesizată în condiţiile alin. (1), aceasta poate colabora cu autoritatea sau, după caz, cu autorităţile naţionale de reglementare în comunicaţii din celelalte state membre ale Uniunii Europene, astfel încât să se asigure o soluţionare unitară a litigiului.</text:span></text:p>
      <text:p text:style-name="P263"><text:span text:style-name="T38">(3) Atunci când litigiul afectează relațiile comerciale dintre statele membre, ANCOM notifică OAREC litigiul pentru a-l soluționa în mod corespunzător, în conformitate cu obiectivele prevăzute la art. 4–6</text:span><text:span text:style-name="T67">1</text:span><text:span text:style-name="T38"> din Ordonanţa de urgenţă a Guvernului nr. 22/2009. În acest caz, litigiul va fi soluţionat după exprimarea avizului de către OAREC, cu excepția situației în care există o nevoie urgentă de a acționa pentru a garanta concurența sau a proteja interesele utilizatorilor finali, caz în care, la cererea părților sau din proprie inițativă, ANCOM poate dispune măsuri provizorii.”</text:span></text:p>
      <text:p text:style-name="P260"/>
      <text:p text:style-name="P265"><text:span text:style-name="T41">177. După alineatul (4) al articolului 117 se introduce un nou alineat, alin. (5), cu următorul cuprins:</text:span></text:p>
      <text:p text:style-name="P83"><text:span text:style-name="T1">,,(5) Soluţionarea litigiilor prevăzute la alin. (3) se va realiza cu luarea în considerare a dispozițiilor prezentei ordonanțe și a avizului OAREC, în termen de maximum o lună de la primirea acestuia.”</text:span></text:p>
      <text:p text:style-name="P86"/>
      <text:p text:style-name="P91"><text:span text:style-name="T2">178. Articolul 118 se abrogă.</text:span></text:p>
      <text:p text:style-name="P265"><text:span text:style-name="T41">17</text:span><text:span text:style-name="T42">9</text:span><text:span text:style-name="T41">. Articolul 119 se modifică și va avea următorul cuprins:</text:span></text:p>
      <text:p text:style-name="P262"><text:span text:style-name="T46">,,</text:span><text:span text:style-name="T44">Art.</text:span><text:span text:style-name="T45"> </text:span><text:span text:style-name="T44">119</text:span><text:span text:style-name="T47"> – </text:span><text:span text:style-name="T46">(1) Procedura</text:span><text:span text:style-name="T47"> </text:span><text:span text:style-name="T46">facultativă de soluţionare a litigiilor prevăzută de prezentul capitol se stabilește prin decizie a preşedintelui ANCOM</text:span><text:span text:style-name="T47">.</text:span><text:span text:style-name="T46"> </text:span></text:p>
      <text:p text:style-name="P263"><text:span text:style-name="T46">(2) Accesul la procedura de soluţionare a litigiilor prevăzut</text:span><text:span text:style-name="T48">ă</text:span><text:span text:style-name="T46"> de prezentul capitol este gratuit.”</text:span></text:p>
      <text:p text:style-name="P261"/>
      <text:p text:style-name="P266"><text:span text:style-name="T41">180. Alineatul (1) al articolului 120 se modifică și va avea următorul cuprins:</text:span></text:p>
      <text:p text:style-name="P268"><text:span text:style-name="T38">,,(1) ANCOM are dreptul să solicite oricărei persoane, inclusiv furnizorilor de rețele și servicii de comunicații electronice, furnizorilor de facilitați asociate sau servicii asociate, furnizorilor de servicii ale societății informaționale, asociațiilor de proprietari, autorităților și instituțiilor publice centrale si locale, informațiile necesare, inclusiv de natură financiară, în vederea:</text:span></text:p>
      <text:p text:style-name="P268"><text:span text:style-name="T38">a) exercitării atribuțiilor prevăzute de prezenta ordonanță de urgență;</text:span></text:p>
      <text:p text:style-name="P268"><text:span text:style-name="T38">b) exercitării atribuțiilor prevăzute de legislația din domeniul protecției consumatorilor, pentru obligațiile a căror competență de monitorizare și verificare aparține și ANCOM; </text:span></text:p>
      <text:p text:style-name="P268"><text:span text:style-name="T38">c) exercitării altor atribuții decât cele prevăzute la lit. a) și b), respectiv cele prevăzute de legislația națională sau europeană, cu aplicabilitate directă în dreptul național, specială din </text:span><text:soft-page-break/><text:span text:style-name="T38">domeniul comunicațiilor electronice, pentru obligațiile a căror competență de monitorizare și verificare revine ANCOM; </text:span></text:p>
      <text:p text:style-name="P269"><text:span text:style-name="T38">d) îndeplinirii de către Comisia Europeană, de OAREC sau de orice altă autoritate cu competențe similare ANCOM dintr-un alt stat membru ale Uniunii Europene a atribuțiilor acestora prevăzute în legislația europeană specială din domeniul comunicațiilor electronice.</text:span></text:p>
      <text:p text:style-name="P83"><text:span text:style-name="T1"><text:s/>e) exercitării altor atribuții decât cele prevăzute la lit. a)-d), stabilite în sarcina ANCOM de legislația națională.”</text:span></text:p>
      <text:p text:style-name="P136"/>
      <text:p text:style-name="P135"><text:span text:style-name="T10">181. La articolul 120 alineatul (2), </text:span><text:span text:style-name="T2">literele</text:span><text:span text:style-name="T10"> a) </text:span><text:span text:style-name="T2">și n) </text:span><text:span text:style-name="T10">se modifică</text:span><text:span text:style-name="T2"> și vor avea următorul cuprins:</text:span></text:p>
      <text:p text:style-name="P85"><text:span text:style-name="T1">,,</text:span><text:span text:style-name="T23">a) verificarea respectării obligațiilor prevăzute de dispozițiile prezentei ordonanțe de urgență, de legislația din domeniul protecției consumatorilor în cazurile în care competența de monitorizare și verificare a acestor obligații aparține și ANCOM sau ale legislației speciale din domeniul comunicațiilor electronice ori impuse de ANCOM în conformitate cu aceste dispoziții, precum și punerea în aplicare a legislației europene din domeniul comunicațiilor electronice, în special în ceea ce privește monitorizarea pieței și verificarea respectării obligațiilor furnizorilor de rețele sau de servicii de comunicații electronice care decurg din aceast</text:span><text:span text:style-name="T27">ă</text:span><text:span text:style-name="T23"> legislație</text:span><text:span text:style-name="T27">, în cazurile în care competența de monitorizare și verificare a acestor obligații aparține autorității naționale de reglementare;</text:span></text:p>
      <text:p text:style-name="P99"><text:span text:style-name="T27">.............................................................................................................................................</text:span></text:p>
      <text:p text:style-name="P99"><text:span text:style-name="T1">n) asigurarea utilizării eficiente și a gestionării eficace a frecvențelor radio, resurselor de numerotație și a celor tehnice aferente, precum și verificarea respectării obligațiilor privind acoperirea și calitatea serviciului corelative drepturilor de utilizare a spectrului de frecvențe radio;”</text:span></text:p>
      <text:p text:style-name="P86"/>
      <text:p text:style-name="P91"><text:span text:style-name="T2">182. La articolul 120 alineatul (2), după litera n) se introduc trei noi litere, lit. o)-q), cu următorul cuprins:</text:span></text:p>
      <text:p text:style-name="P85"><text:span text:style-name="T1">,,o) realizarea studiilor privind acoperirea rețelelor de comunicații electronice; </text:span></text:p>
      <text:p text:style-name="P85"><text:span text:style-name="T1">p) formularea de răspunsuri la cererile motivate de informații adresate de OAREC, precum și de alte autorități și instituții publice; </text:span></text:p>
      <text:p text:style-name="P85"><text:span text:style-name="T1">q) soluționarea petițiilor, în conformitate cu Ordonanța Guvernului nr. 27/2002.”</text:span></text:p>
      <text:p text:style-name="P86"/>
      <text:p text:style-name="P91"><text:span text:style-name="T2">183. La articolul 120 alineatul (3), litera a) se modifică și va avea următorul cuprins:</text:span></text:p>
      <text:p text:style-name="P85"><text:span text:style-name="T1">,,a) furnizorilor de rețele publice de comunicații electronice și furnizorilor de servicii de comunicații electronice destinate publicului, informații despre viitoare dezvoltări ale rețelei și ale serviciilor care ar putea avea impact asupra serviciilor oferite pe piața de gros competitorilor, asupra acoperirii teritoriale, inclusiv în ceea ce privește determinarea zonelor nedeservite potrivit prevederilor art. 13</text:span><text:span text:style-name="T50">3</text:span><text:span text:style-name="T1">, ori asupra conectivității disponibile pentru utilizatorii finali;”</text:span></text:p>
      <text:p text:style-name="P86"/>
      <text:p text:style-name="P91"><text:span text:style-name="T2">184. După alineatul (3) al articolului 120 se introduce un nou alineat, alin. (3</text:span><text:span text:style-name="T51">1</text:span><text:span text:style-name="T2">), cu următorul cuprins:</text:span></text:p>
      <text:p text:style-name="P85"><text:span text:style-name="T1">,,(3</text:span><text:span text:style-name="T50">1</text:span><text:span text:style-name="T1">) Atunci când solicită informații în conformitate cu prevederile alin. (1) – (3), ANCOM ține seama în cel mai înalt grad de modelele de cereri de informații elaborate de OAREC.”</text:span></text:p>
      <text:p text:style-name="P86"/>
      <text:p text:style-name="P91"><text:span text:style-name="T2">185. Alineatele (4) și (7) ale articolului 120 se modifică și vor avea următorul cuprins:</text:span></text:p>
      <text:p text:style-name="P85"><text:span text:style-name="T1">,,(4) ANCOM poate impune obligația de a transmite periodic anumite categorii de informații, în vederea exercitării atribuțiilor prevăzute la alin. (1).</text:span></text:p>
      <text:p text:style-name="P85"><text:span text:style-name="T1">..............................................................................................................................................</text:span></text:p>
      <text:p text:style-name="P85"><text:span text:style-name="T1">(7) ANCOM publică informațiile care ar putea contribui la dezvoltarea unei piețe deschise și concurențiale, inclusiv informații actualizate referitoare la aplicarea legislației europene, cu </text:span><text:soft-page-break/><text:span text:style-name="T1">respectarea protecției datelor cu caracter personal, principiului confidențialității și a prevederilor legale privind liberul acces la informațiile de interes public, precizând atât condițiile, cât și procedura de acces al persoanelor interesate la aceste informații.”</text:span></text:p>
      <text:p text:style-name="P86"/>
      <text:p text:style-name="P91"><text:span text:style-name="T2">186. La articolul 120, alineatul (8) se abrogă.</text:span></text:p>
      <text:p text:style-name="P86"/>
      <text:p text:style-name="P91"><text:span text:style-name="T2">187. După alineatul (10) al articolului 120 se introduce un nou alineat, alin. (11), cu următorul cuprins:</text:span></text:p>
      <text:p text:style-name="P85"><text:span text:style-name="T1">,,(11) ANCOM nu poate cere persoanelor menționate la alin. (1) aceleași informații solicitate și primite deja de către OAREC, dacă acestea au fost puse la dispoziția ANCOM.” </text:span></text:p>
      <text:p text:style-name="P86"/>
      <text:p text:style-name="P91"><text:span text:style-name="T2">188. Alineatele (1), (2), (4), (5), (6) și (7) ale articolului 121 se modifică și vor avea următorul cuprins:</text:span></text:p>
      <text:p text:style-name="P99"><text:span text:style-name="T1">,,(1) ANCOM cooperează cu alte autorități cu atribuții similare din celelalte state membre ale Uniunii Europene, inclusiv pe baza unor acorduri de colaborare și schimb de informații, în vederea îndeplinirii atribuțiilor care îi revin în temeiul prezentei ordonanțe de urgență și al legislației speciale în domeniul comunicațiilor electronice, precum și pentru a facilita exercitarea de către aceste autorități a atribuțiilor ce le revin în temeiul legislației naționale aplicabile. </text:span></text:p>
      <text:p text:style-name="P99"><text:span text:style-name="T1">(2) ANCOM va transmite OAREC ori altor autorități cu atribuții similare din celelalte state membre ale Uniunii Europene informațiile solicitate motivat de acestea, în vederea îndeplinirii atribuțiilor acestora prevăzute în legislația Uniunii Europene.</text:span></text:p>
      <text:p text:style-name="P99"><text:span text:style-name="T1">..............................................................................................................................................</text:span></text:p>
      <text:p text:style-name="P99"><text:span text:style-name="normaltextrun"><text:span text:style-name="T29">(4) Dacă informațiile solicitate de Comisia Europeană au fost transmise în prealabil în conformitate cu dispozițiile art. 120, ANCOM va informa persoana în cauză cu privire la transmiterea informațiilor.</text:span></text:span><text:span text:style-name="eop"><text:span text:style-name="T1"> </text:span></text:span></text:p>
      <text:p text:style-name="P99"><text:span text:style-name="T1">(5) ANCOM poate solicita în mod expres și motivat Comisiei Europene să nu pună la dispoziția autorităților cu atribuții similare din celelalte state membre ale Uniunii Europene informațiile transmise în conformitate cu prevederile alin. (3). </text:span></text:p>
      <text:p text:style-name="P99"><text:span text:style-name="T1">(6) ANCOM solicită Comisiei Europene, OAREC sau autorităților cu atribuții similare din celelalte state membre ale Uniunii Europene respectarea confidențialității informațiilor transmise care au un asemenea caracter în conformitate cu prevederile legislației naționale sau europene referitoare la secretul comercial.</text:span></text:p>
      <text:p text:style-name="P99"><text:span text:style-name="T1">(7) ANCOM poate solicita autorităților cu atribuții similare din celelalte state membre ale Uniunii Europene informațiile necesare în vederea exercitării atribuțiilor prevăzute de prezenta ordonanță de urgență sau de legislația specială din domeniul comunicațiilor electronice, respectând, acolo unde este cazul, caracterul confidențial al informațiilor primite.” <text:s/></text:span></text:p>
      <text:p text:style-name="P100"/>
      <text:p text:style-name="P135"><text:span text:style-name="T2">189. După alineatul (6) al articolului 121 se introduce un nou alineat, alin. (6</text:span><text:span text:style-name="T51">1</text:span><text:span text:style-name="T2">), cu următorul cuprins:</text:span></text:p>
      <text:p text:style-name="P99"><text:span text:style-name="T1">,,(6</text:span><text:span text:style-name="T50">1</text:span><text:span text:style-name="T1">) <text:s/>Caracterul confidențial al informațiilor solicitate nu poate împiedica transmiterea în timp util a informațiilor de către ANCOM către Comisia Europeană, OAREC sau celelalte autorități cu atribuții similare din celelalte state membre ale Uniunii Europene.” <text:s/></text:span></text:p>
      <text:p text:style-name="P118"/>
      <text:p text:style-name="P116"><text:span text:style-name="T2">190. La art. 133 alineatul (1), literele g) și l) se modifică și vor avea următorul cuprins:</text:span></text:p>
      <text:p text:style-name="P74"><text:span text:style-name="T1">„g) procedura internă privind consultarea publică prevăzută de art. 135, precum și documentele a căror publicare este obligatorie în cadrul consultărilor lansate în condiţiile art. 135;</text:span></text:p>
      <text:p text:style-name="P74"><text:span text:style-name="T1">..............................................................................................................................................</text:span></text:p>
      <text:p text:style-name="P74"><text:soft-page-break/><text:span text:style-name="T1">l) obligaţiile impuse de ANCOM în conformitate cu prevederile cap. VII și, cu respectarea exigențelor privind protecția informațiilor care au caracter de secret comercial, documentele care motivează impunerea obligațiilor precizate anterior;”</text:span></text:p>
      <text:p text:style-name="P75"/>
      <text:p text:style-name="P134"><text:span text:style-name="T2">191. Alineatul (1) al articolului 134 se modifică și va avea următorul cuprins:</text:span></text:p>
      <text:p text:style-name="P103"><text:span text:style-name="T1">„</text:span><text:span text:style-name="T10">Art. 134.</text:span><text:span text:style-name="T23"> – (1) ANCOM comunică Comisiei Europene măsurile adoptate în legislaţia naţională în domeniul de reglementare al Codului european al comunicațiilor electronice, precum şi orice modificări sau completări ale acestor măsuri.”</text:span></text:p>
      <text:p text:style-name="P104"/>
      <text:p text:style-name="P116"><text:span text:style-name="T2">192. După alineatul (2) al articolului 134 se introduce un nou alineat, alin. (3), cu următorul cuprins:</text:span></text:p>
      <text:p text:style-name="P74"><text:span text:style-name="T1">„(3) ANCOM comunică anual Comisiei Europene și OAREC măsurile luate pentru a asigura respectarea tarifelor unice la nivelul Uniunii Europene pentru serviciile de terminare a apelurilor la puncte fixe și/sau mobile, după caz.”</text:span></text:p>
      <text:p text:style-name="P75"/>
      <text:p text:style-name="P116"><text:span text:style-name="T2">193. Alineatul (1) al articolului 135 se modifică și va avea următorul cuprins: </text:span></text:p>
      <text:p text:style-name="P51"><text:span text:style-name="T1">„(1) Cu excepția măsurilor adoptate în temeiul prevederilor art. 13 alin. (4), art. 13</text:span><text:span text:style-name="T50">1</text:span><text:span text:style-name="T1"> alin. (2), art. 20 alin. (1) și (3), art. 48, art. 97 alin. (6), art. 116 sau art. 117, <text:s/>ANCOM are obligația de a respecta procedura de consultare stabilită prin prezentul articol ori de câte ori intenționează să adopte măsuri în aplicarea prevederilor prezentei ordonanțe de urgență ce sunt de natură să producă un impact semnificativ pe piața relevantă.”</text:span></text:p>
      <text:p text:style-name="P53"/>
      <text:p text:style-name="Standard"><text:span text:style-name="T2">194. După alineatul (1) al articolului 135 se introduce un nou alineat, alin. (1</text:span><text:span text:style-name="T51">1</text:span><text:span text:style-name="T2">), cu următorul cuprins: </text:span></text:p>
      <text:p text:style-name="P51"><text:span text:style-name="T1">„(1</text:span><text:span text:style-name="T50">1</text:span><text:span text:style-name="T1">) În vederea aplicării art. 26</text:span><text:span text:style-name="T50">1</text:span><text:span text:style-name="T1"> și pentru promovarea utilizării rețelelor și serviciilor de comunicații electronice pe suport radio de bandă largă, ANCOM informează RSPG cu privire la orice proiect de măsuri referitoare la acordarea drepturilor de utilizare a frecvențelor radio potrivit art. 25 și 26 alin. (2) și pentru care au fost stabilite condiții armonizate de utilizare în conformitate cu Decizia nr. 676/2002/CE a Parlamentului European și a Consiliului din 7 martie 2002 privind cadrul de reglementare pentru politica de gestionare a spectrului de frecvențe radio în Comunitatea Europeană.”</text:span></text:p>
      <text:p text:style-name="P53"/>
      <text:p text:style-name="P116"><text:span text:style-name="T2">195. Alineatele (1), (2) și (4) ale articolului 136 se modifică și vor avea următorul cuprins:</text:span></text:p>
      <text:p text:style-name="P51"><text:span text:style-name="T1">„(1) În cadrul procedurii de consultare prevăzute la art. 135, în special atunci când intenţionează să adopte măsuri în temeiul capitolului V, ANCOM analizează punctele de vedere transmise de utilizatorii finali, inclusiv de consumatori și de persoanele cu dizabilităţi, de asociaţiile acestora, de Autoritatea Naţională pentru Protecţia Consumatorilor, de producătorii de echipamente şi de furnizorii de reţele şi de servicii de comunicaţii electronice în legătură cu drepturile utilizatorilor finali referitoare la serviciile de comunicaţii electronice destinate publicului.</text:span></text:p>
      <text:p text:style-name="P51"><text:span text:style-name="T1">(2) La adoptarea măsurilor prevăzute la alin. (1), ANCOM ţine cont în mod corespunzător de protejarea intereselor consumatorilor de servicii de comunicaţii electronice destinate publicului, inclusiv prin punerea la dispoziția utilizatorilor finali cu dizabilități a unei modalități de consultare corespunzătoare.</text:span></text:p>
      <text:p text:style-name="Standard"><text:span text:style-name="T1">...........................................................................................................................................................</text:span></text:p>
      <text:p text:style-name="P51"><text:span text:style-name="T1">(4) ANCOM poate promova, în limitele atribuţiilor prevăzute de lege, cooperarea dintre furnizorii de reţele publice de comunicaţii electronice şi de servicii de comunicaţii electronice destinate publicului şi organismele sau autoritățile interesate de promovarea conținutului legal prin intermediul rețelelor ori serviciilor de comunicații electronice, cum ar fi cele responsabile pentru protejarea drepturilor de proprietate intelectuală şi a drepturilor conexe. Această cooperare se poate </text:span><text:soft-page-break/><text:span text:style-name="T1">referi și la coordonarea punerii la dispoziția publicului a informațiilor de interes general, furnizate în temeiul articolului 60 alin. (9).”</text:span></text:p>
      <text:p text:style-name="P53"/>
      <text:p text:style-name="P53"/>
      <text:p text:style-name="P108"><text:span text:style-name="T2">196. Alineatul (1) al articolului 137 se modifică și va avea următorul cuprins:</text:span></text:p>
      <text:p text:style-name="P69"><text:span text:style-name="T23">„(1) Controlul respectării prevederilor prezentei ordonanţe de urgenţă, ale legislaţiei speciale din domeniul comunicaţiilor electronice şi ale actelor normative sau individuale emise de ANCOM în conformitate cu dispoziţiile prezentei ordonanţe de urgenţă sau ale legislaţiei speciale din domeniul comunicaţiilor electronice, precum şi al respectării obligaţiilor furnizorilor de reţele sau de servicii de comunicaţii electronice care decurg din legislația</text:span><text:span text:style-name="T30"> </text:span><text:span text:style-name="T23">cu aplicabilitate directă a</text:span><text:span text:style-name="T30"> </text:span><text:span text:style-name="T23">Uniunii Europene în domeniul comunicaţiilor electronice, în cazul în care competenţa de monitorizare şi verificare a respectării acestor obligaţii nu a fost acordată altei autorităţi, revine ANCOM, care acţionează prin personalul de specialitate împuternicit în acest scop, denumit în continuare </text:span><text:span text:style-name="T19">personal de control</text:span><text:span text:style-name="T30">.”</text:span></text:p>
      <text:p text:style-name="P55"/>
      <text:p text:style-name="Standard"><text:span text:style-name="T2">197. După articolul 137 se introduce un nou articol, art. 137</text:span><text:span text:style-name="T51">1</text:span><text:span text:style-name="T2">, cu următorul cuprins:</text:span></text:p>
      <text:p text:style-name="P51"><text:span text:style-name="normaltextrun"><text:span text:style-name="T29">„</text:span></text:span><text:span text:style-name="normaltextrun"><text:span text:style-name="T4">Art. 137</text:span></text:span><text:span text:style-name="normaltextrun"><text:span text:style-name="T52">1</text:span></text:span><text:span text:style-name="normaltextrun"><text:span text:style-name="T4">.</text:span></text:span><text:span text:style-name="normaltextrun"><text:span text:style-name="T63"> </text:span></text:span><text:span text:style-name="normaltextrun"><text:span text:style-name="T4"> </text:span></text:span><text:span text:style-name="normaltextrun"><text:span text:style-name="T29">–</text:span></text:span><text:span text:style-name="normaltextrun"><text:span text:style-name="T4"> </text:span></text:span><text:span text:style-name="normaltextrun"><text:span text:style-name="T29">Prin excepție de la art. 137 alin. (1),</text:span></text:span><text:span text:style-name="normaltextrun"><text:span text:style-name="T4"> </text:span></text:span><text:span text:style-name="normaltextrun"><text:span text:style-name="T29">controlul respectării prevederilor art. 66, art. 68 și art. 68</text:span></text:span><text:span text:style-name="normaltextrun"><text:span text:style-name="T63">1</text:span></text:span><text:span text:style-name="normaltextrun"><text:span text:style-name="T29"> revine </text:span></text:span><text:span text:style-name="spellingerror"><text:span text:style-name="T1">Autorităţii</text:span></text:span><text:span text:style-name="normaltextrun"><text:span text:style-name="T29"> </text:span></text:span><text:span text:style-name="spellingerror"><text:span text:style-name="T1">Naţionale</text:span></text:span><text:span text:style-name="normaltextrun"><text:span text:style-name="T29"> pentru </text:span></text:span><text:span text:style-name="spellingerror"><text:span text:style-name="T1">Protecţia</text:span></text:span><text:span text:style-name="normaltextrun"><text:span text:style-name="T29"> Consumatorilor, care acționează prin personalul de specialitate împuternicit în acest scop.”</text:span></text:span><text:span text:style-name="eop"><text:span text:style-name="T1"> </text:span></text:span></text:p>
      <text:p text:style-name="P51"><text:span text:style-name="eop"><text:span text:style-name="T1"/></text:span></text:p>
      <text:p text:style-name="Standard"><text:span text:style-name="eop"><text:span text:style-name="T2">198. Alineatul 1 al articolului 141 se modifică și va avea următorul cuprins:</text:span></text:span></text:p>
      <text:p text:style-name="P51"><text:span text:style-name="eop"><text:span text:style-name="T1">,,(1) </text:span></text:span><text:span text:style-name="T1">În cazul descoperirii nerespectării unei obligaţii prevăzute în prezenta ordonanţă de urgenţă sau în legislaţia specială din domeniul comunicaţiilor electronice, în actele normative ori individuale emise de ANCOM în conformitate cu dispoziţiile prezentei ordonanţe de urgenţă sau ale legislaţiei speciale din domeniul comunicaţiilor electronice ori a unei obligaţii care decurge din legislația cu aplicabilitate directă a Uniunii Europene, atunci când competenţa de monitorizare şi verificare a acestei obligaţii aparţine autorităţii naţionale de reglementare, înainte de aplicarea sancţiunii, ANCOM va transmite persoanei în cauză o notificare prin care îi va aduce la cunoştinţă încălcarea constatată şi sancţiunea aplicabilă, acordându-i un termen în vederea formulării unui punct de vedere.”</text:span></text:p>
      <text:p text:style-name="P51"><text:span text:style-name="eop"><text:span text:style-name="T1"/></text:span></text:p>
      <text:p text:style-name="Standard"><text:span text:style-name="eop"><text:span text:style-name="T2">199. La articolul 141 alineatul (2), literele b) și d) se modifică și se completează după cum urmează:</text:span></text:span></text:p>
      <text:p text:style-name="P51"><text:span text:style-name="T1">,,b) în cazul netransmiterii în mod corect şi complet a informaţiilor solicitate de </text:span><text:span text:style-name="tli1"><text:span text:style-name="T1">ANCOM în temeiul art. 120 ori </text:span></text:span><text:span text:style-name="T1">stabilite prin actele normative sau individuale emise de ANCOM sau prevăzute în </text:span><text:span text:style-name="tpa1"><text:span text:style-name="T1">legislația cu aplicabilitate directă a </text:span></text:span><text:span text:style-name="T1">Uniunii Europene;</text:span></text:p>
      <text:p text:style-name="Standard"><text:span text:style-name="T1">...........................................................................................................................................................</text:span></text:p>
      <text:p text:style-name="List_20_Paragraph"><text:span text:style-name="T1">d) în cazul contravenţiilor prevăzute la art. 142 pct. 1, 1</text:span><text:span text:style-name="T50">1</text:span><text:span text:style-name="T1">, 7, 9, 10, 10</text:span><text:span text:style-name="T50">1</text:span><text:span text:style-name="T1">, 11, 11</text:span><text:span text:style-name="T50">1</text:span><text:span text:style-name="T1">, 16 şi 41;”</text:span></text:p>
      <text:p text:style-name="P53"/>
      <text:p text:style-name="Standard"><text:span text:style-name="eop"><text:span text:style-name="T2">200. La articolul 141 alineatul (2), după literele a)-f) se introduc trei noi litere, lit. g) - i), cu următorul cuprins :</text:span></text:span></text:p>
      <text:p text:style-name="P69"><text:span text:style-name="T1">,,g) în cazul nerespectării obligației prevăzute la art. 13</text:span><text:span text:style-name="T50">1</text:span><text:span text:style-name="T1"> alin. (3) referitoare la punerea în acord a contractelor de furnizare a serviciilor de comunicații electronice destinate publicului sau contractelor de acces la rețele publice de comunicații electronice menționate la art. 13</text:span><text:span text:style-name="T50">1</text:span><text:span text:style-name="T1"> alin. (1) cu condițiile tehnice și economice stabilite de ANCOM;</text:span></text:p>
      <text:p text:style-name="P69"><text:span text:style-name="T1">h) în cazul nerespectării obligației privind informarea publicului în condițiile art. 47 alin. (2);</text:span></text:p>
      <text:p text:style-name="P69"><text:span text:style-name="T1">i) în cazul nerespectării obligației de a se supune, pe cheltuiala proprie, unui audit de securitate realizat de un organism independent sau de o altă autoritate competentă și a obligației de a transmite ANCOM <text:s/>rezultatele auditului, prevăzute la art. 49 alin. (1) lit. b).”</text:span></text:p>
      <text:p text:style-name="P51"><text:span text:style-name="eop"><text:span text:style-name="T1"/></text:span></text:p>
      <text:p text:style-name="Standard"><text:span text:style-name="eop"><text:span text:style-name="T2">201. Punctul 1 al articolului 142 se modifică și va avea următorul cuprins:</text:span></text:span></text:p>
      <text:p text:style-name="P51"><text:soft-page-break/><text:span text:style-name="normaltextrun"><text:span text:style-name="T29">„1. </text:span></text:span><text:span text:style-name="T1">furnizarea reţelelor sau a serviciilor de comunicaţii electronice de către o persoană care nu a transmis o notificare în condiţiile art. 6 alin. (1)-(3) și (6);</text:span></text:p>
      <text:p text:style-name="P6"/>
      <text:p text:style-name="P6"/>
      <text:p text:style-name="P6"/>
      <text:p text:style-name="Standard"><text:span text:style-name="T2">202. După punctul 1 al articolului 142 se introduce un nou punct, pct. 1</text:span><text:span text:style-name="T51">1</text:span><text:span text:style-name="T2">, cu următorul cuprins:</text:span></text:p>
      <text:p text:style-name="P51"><text:span text:style-name="T1">„1</text:span><text:span text:style-name="T50">1</text:span><text:span text:style-name="T1">. furnizarea reţelelor sau a serviciilor de comunicaţii electronice de către o persoană al cărei drept a fost limitat, suspendat sau retras în conformitate cu dispozițiile prezentei ordonanțe de urgență</text:span><text:span text:style-name="normaltextrun"><text:span text:style-name="T29">;</text:span></text:span><text:span text:style-name="eop"><text:span text:style-name="T1"> ”</text:span></text:span></text:p>
      <text:p text:style-name="P51"><text:span text:style-name="eop"><text:span text:style-name="T1"/></text:span></text:p>
      <text:p text:style-name="Standard"><text:span text:style-name="eop"><text:span text:style-name="T2">203. După punctul 6 al articolului 142 se introduce un nou punct, pct. 6</text:span></text:span><text:span text:style-name="eop"><text:span text:style-name="T51">1</text:span></text:span><text:span text:style-name="eop"><text:span text:style-name="T2">, cu următorul cuprins:</text:span></text:span></text:p>
      <text:p text:style-name="P51"><text:span text:style-name="normaltextrun"><text:span text:style-name="T29">„6</text:span></text:span><text:span text:style-name="normaltextrun"><text:span text:style-name="T63">1</text:span></text:span><text:span text:style-name="normaltextrun"><text:span text:style-name="T29">. furnizarea unor informații eronate sau incomplete, fără o justificare obiectivă, privind previziunile legate de investițiile planificate în ceea ce privește instalarea de noi rețele sau modernizarea ori extinderea rețelelor existente, prevăzute la art. 13</text:span></text:span><text:span text:style-name="normaltextrun"><text:span text:style-name="T63">2</text:span></text:span><text:span text:style-name="normaltextrun"><text:span text:style-name="T29"> și 13</text:span></text:span><text:span text:style-name="normaltextrun"><text:span text:style-name="T63">3</text:span></text:span><text:span text:style-name="normaltextrun"><text:span text:style-name="T29">;”</text:span></text:span></text:p>
      <text:p text:style-name="P51"><text:span text:style-name="normaltextrun"><text:span text:style-name="T29"/></text:span></text:p>
      <text:p text:style-name="Standard"><text:span text:style-name="eop"><text:span text:style-name="T2">204. După punctul 9 al articolului 142 se introduce un nou punct, pct. 9</text:span></text:span><text:span text:style-name="eop"><text:span text:style-name="T51">1</text:span></text:span><text:span text:style-name="eop"><text:span text:style-name="T2">, cu următorul cuprins: </text:span></text:span></text:p>
      <text:p text:style-name="P51"><text:span text:style-name="T1">,,9</text:span><text:span text:style-name="T50">1</text:span><text:span text:style-name="T1">. nerespectarea condițiilor prevăzute în autorizația generală pentru utilizarea frecvențelor radio, în condițiile art. 23 alin. (4);”</text:span></text:p>
      <text:p text:style-name="P51"><text:span text:style-name="normaltextrun"><text:span text:style-name="T29"/></text:span></text:p>
      <text:p text:style-name="Standard"><text:span text:style-name="eop"><text:span text:style-name="T2">205. Punctul 10 al articolului 142 se modifică și va avea următorul cuprins:</text:span></text:span></text:p>
      <text:p text:style-name="P51"><text:span text:style-name="normaltextrun"><text:span text:style-name="T29">„10. </text:span></text:span><text:span text:style-name="tpa1"><text:span text:style-name="T1">producerea de către orice persoană şi în orice mod a unei interferenţe prejudiciabile asupra unui serviciu de radiocomunicaţii autorizat conform legii, pentru care trebuie asigurată protecţia radioelectrică;</text:span></text:span><text:span text:style-name="normaltextrun"><text:span text:style-name="T29">”</text:span></text:span></text:p>
      <text:p text:style-name="P51"><text:span text:style-name="normaltextrun"><text:span text:style-name="T29"/></text:span></text:p>
      <text:p text:style-name="Standard"><text:span text:style-name="eop"><text:span text:style-name="T2">206. După punctul 10 al articolului 142 se introduce un nou punct, pct. 10</text:span></text:span><text:span text:style-name="eop"><text:span text:style-name="T51">1</text:span></text:span><text:span text:style-name="eop"><text:span text:style-name="T2">, cu următorul cuprins:</text:span></text:span></text:p>
      <text:p text:style-name="P51"><text:span text:style-name="normaltextrun"><text:span text:style-name="T29">„10</text:span></text:span><text:span text:style-name="normaltextrun"><text:span text:style-name="T63">1</text:span></text:span><text:span text:style-name="normaltextrun"><text:span text:style-name="T29">. utilizarea spectrului de </text:span></text:span><text:span text:style-name="spellingerror"><text:span text:style-name="T1">frecvenț</text:span></text:span><text:span text:style-name="normaltextrun"><text:span text:style-name="T29">e radio cu statut de utilizare guvernamentală de către alte persoane decât cele menționate la art. 18  alin. (1) și (2);”</text:span></text:span></text:p>
      <text:p text:style-name="P112"/>
      <text:p text:style-name="Standard"><text:span text:style-name="eop"><text:span text:style-name="T2">207. După punctul 11 al articolului 142 se introduce un nou punct, pct. 11</text:span></text:span><text:span text:style-name="eop"><text:span text:style-name="T51">1</text:span></text:span><text:span text:style-name="eop"><text:span text:style-name="T2">, cu următorul cuprins:</text:span></text:span></text:p>
      <text:p text:style-name="P69"><text:span text:style-name="normaltextrun"><text:span text:style-name="T29">„11</text:span></text:span><text:span text:style-name="normaltextrun"><text:span text:style-name="T63">1</text:span></text:span><text:span text:style-name="normaltextrun"><text:span text:style-name="T29">. nerespectarea obligației de a transmite  ANCOM o notificare în conformitate cu art. 36</text:span></text:span><text:span text:style-name="normaltextrun"><text:span text:style-name="T63">5</text:span></text:span><text:span text:style-name="normaltextrun"><text:span text:style-name="T29"> alin. (4);</text:span></text:span><text:span text:style-name="eop"><text:span text:style-name="T1">”</text:span></text:span></text:p>
      <text:p text:style-name="P69"><text:span text:style-name="normaltextrun"><text:span text:style-name="T29"/></text:span></text:p>
      <text:p text:style-name="P108"><text:span text:style-name="eop"><text:span text:style-name="T2">208. Punctul 15 al articolului 142 se modifică și va avea următorul cuprins:</text:span></text:span></text:p>
      <text:p text:style-name="P69"><text:span text:style-name="normaltextrun"><text:span text:style-name="T29">„15. încălcarea </text:span></text:span><text:span text:style-name="spellingerror"><text:span text:style-name="T1">obligaţiilor</text:span></text:span><text:span text:style-name="normaltextrun"><text:span text:style-name="T29"> prevăzute la art. 46 alin. (1);”</text:span></text:span></text:p>
      <text:p text:style-name="P69"><text:span text:style-name="normaltextrun"><text:span text:style-name="T29"/></text:span></text:p>
      <text:p text:style-name="Standard"><text:span text:style-name="eop"><text:span text:style-name="T2">209. După punctul 16 al articolului 142 se introduc trei noi puncte, pct. 16</text:span></text:span><text:span text:style-name="eop"><text:span text:style-name="T51">1</text:span></text:span><text:span text:style-name="eop"><text:span text:style-name="T2">-16</text:span></text:span><text:span text:style-name="eop"><text:span text:style-name="T51">3</text:span></text:span><text:span text:style-name="eop"><text:span text:style-name="T2">, cu următorul cuprins:</text:span></text:span></text:p>
      <text:p text:style-name="P293"><text:span text:style-name="normaltextrun"><text:span text:style-name="T29">„16</text:span></text:span><text:span text:style-name="normaltextrun"><text:span text:style-name="T63">1</text:span></text:span><text:span text:style-name="normaltextrun"><text:span text:style-name="T29">. nerespectarea obligației de a informa utilizatorii potențial afectați de o amenințare specifică și semnificativă de securitate în conformitate cu art. 47 alin. (1</text:span></text:span><text:span text:style-name="normaltextrun"><text:span text:style-name="T63">2</text:span></text:span><text:span text:style-name="normaltextrun"><text:span text:style-name="T29">);</text:span></text:span><text:span text:style-name="eop"><text:span text:style-name="T1"> </text:span></text:span></text:p>
      <text:p text:style-name="P293"><text:span text:style-name="normaltextrun"><text:span text:style-name="T29">16</text:span></text:span><text:span text:style-name="normaltextrun"><text:span text:style-name="T63">2</text:span></text:span><text:span text:style-name="normaltextrun"><text:span text:style-name="T29">. nerespectarea instrucțiunilor stabilite de ANCOM în conformitate cu prevederile art. 48 alin. (1) în scopul remedierii unui incident de securitate sau al împiedicării producerii acestuia;</text:span></text:span><text:span text:style-name="eop"><text:span text:style-name="T1"> </text:span></text:span></text:p>
      <text:p text:style-name="P293"><text:span text:style-name="normaltextrun"><text:span text:style-name="T29">16</text:span></text:span><text:span text:style-name="normaltextrun"><text:span text:style-name="T63">3</text:span></text:span><text:span text:style-name="normaltextrun"><text:span text:style-name="T29">. nerespectarea modalităților de implementare a dispozițiilor art. 46 alin. (3), art. 47, art. 48 și art. 49 alin. (1) stabilite de ANCOM în conformitate cu art. 49</text:span></text:span><text:span text:style-name="normaltextrun"><text:span text:style-name="T63">1</text:span></text:span><text:span text:style-name="normaltextrun"><text:span text:style-name="T29">;”</text:span></text:span><text:span text:style-name="eop"><text:span text:style-name="T1"> </text:span></text:span></text:p>
      <text:p text:style-name="P69"><text:span text:style-name="eop"><text:span text:style-name="T1"/></text:span></text:p>
      <text:p text:style-name="P108"><text:span text:style-name="eop"><text:span text:style-name="T2">210. Punctul 17 al articolului 142 se modifică și va avea următorul cuprins:</text:span></text:span></text:p>
      <text:p text:style-name="P69"><text:span text:style-name="normaltextrun"><text:span text:style-name="T29">„17. furnizarea serviciilor de comunicații electronice destinate publicului cu încălcarea prevederilor art. 50 alin. (1) privind perioada inițială contractuală;”</text:span></text:span><text:span text:style-name="eop"><text:span text:style-name="T1"> </text:span></text:span></text:p>
      <text:p text:style-name="P69"><text:soft-page-break/><text:span text:style-name="eop"><text:span text:style-name="T1"/></text:span></text:p>
      <text:p text:style-name="Standard"><text:bookmark-start text:name="_Hlk45901789"/><text:span text:style-name="eop"><text:span text:style-name="T2">211. După punctul 17 al articolului 142 se introduc șaptesprezece noi puncte, pct. 17</text:span></text:span><text:span text:style-name="eop"><text:span text:style-name="T51">1</text:span></text:span><text:span text:style-name="eop"><text:span text:style-name="T2">-17</text:span></text:span><text:span text:style-name="eop"><text:span text:style-name="T51">17</text:span></text:span><text:span text:style-name="eop"><text:span text:style-name="T2">, cu următorul cuprins:</text:span></text:span></text:p>
      <text:p text:style-name="P293"><text:bookmark-end text:name="_Hlk45901789"/><text:span text:style-name="normaltextrun"><text:span text:style-name="T29">„17</text:span></text:span><text:span text:style-name="normaltextrun"><text:span text:style-name="T63">1</text:span></text:span><text:span text:style-name="normaltextrun"><text:span text:style-name="T29">. nerespectarea obligațiilor privind încheierea contractului prevăzute la art. 50 alin. (3);</text:span></text:span><text:span text:style-name="eop"><text:span text:style-name="T1"> </text:span></text:span></text:p>
      <text:p text:style-name="P293"><text:span text:style-name="normaltextrun"><text:span text:style-name="T29">17</text:span></text:span><text:span text:style-name="normaltextrun"><text:span text:style-name="T63">2</text:span></text:span><text:span text:style-name="normaltextrun"><text:span text:style-name="T29">. aplicarea unor restricții sau condiții diferite în ceea ce privește accesul utilizatorilor finali la rețele sau servicii ori utilizarea acestora, cu încălcarea dispozițiilor art. 50</text:span></text:span><text:span text:style-name="normaltextrun"><text:span text:style-name="T63">1</text:span></text:span><text:span text:style-name="normaltextrun"><text:span text:style-name="T29">;</text:span></text:span><text:span text:style-name="eop"><text:span text:style-name="T1"> </text:span></text:span></text:p>
      <text:p text:style-name="P293"><text:span text:style-name="normaltextrun"><text:span text:style-name="T29">17</text:span></text:span><text:span text:style-name="normaltextrun"><text:span text:style-name="T63">3</text:span></text:span><text:span text:style-name="normaltextrun"><text:span text:style-name="T29">. nerespectarea de către microîntreprinderile care furnizează servicii de </text:span></text:span><text:span text:style-name="spellingerror"><text:span text:style-name="T1">comunicaţii</text:span></text:span><text:span text:style-name="normaltextrun"><text:span text:style-name="T29"> interpersonale care nu se bazează pe numere a obligației de informare a utilizatorului final prevăzute la art. 50</text:span></text:span><text:span text:style-name="normaltextrun"><text:span text:style-name="T63">2</text:span></text:span><text:span text:style-name="normaltextrun"><text:span text:style-name="T29">.</text:span></text:span><text:span text:style-name="eop"><text:span text:style-name="T1"> </text:span></text:span></text:p>
      <text:p text:style-name="P293"><text:span text:style-name="normaltextrun"><text:span text:style-name="T29">17</text:span></text:span><text:span text:style-name="normaltextrun"><text:span text:style-name="T63">4</text:span></text:span><text:span text:style-name="normaltextrun"><text:span text:style-name="T29">. nerespectarea obligației de informare precontractuală prevăzute la art. 50</text:span></text:span><text:span text:style-name="normaltextrun"><text:span text:style-name="T63">3</text:span></text:span><text:span text:style-name="normaltextrun"><text:span text:style-name="T29">;</text:span></text:span><text:span text:style-name="eop"><text:span text:style-name="T1"> </text:span></text:span></text:p>
      <text:p text:style-name="P293"><text:span text:style-name="normaltextrun"><text:span text:style-name="T29">17</text:span></text:span><text:span text:style-name="normaltextrun"><text:span text:style-name="T63">5</text:span></text:span><text:span text:style-name="normaltextrun"><text:span text:style-name="T29">. nerespectarea obligației de informare precontractuală prevăzute la art. 50</text:span></text:span><text:span text:style-name="normaltextrun"><text:span text:style-name="T63">4</text:span></text:span><text:span text:style-name="normaltextrun"><text:span text:style-name="T29"> alin. (1) în ceea ce privește contractele la distanță sau negociate în afara spațiilor comerciale;</text:span></text:span><text:span text:style-name="eop"><text:span text:style-name="T1"> </text:span></text:span></text:p>
      <text:p text:style-name="P293"><text:span text:style-name="normaltextrun"><text:span text:style-name="T29">17</text:span></text:span><text:span text:style-name="normaltextrun"><text:span text:style-name="T63">6</text:span></text:span><text:span text:style-name="normaltextrun"><text:span text:style-name="T29">. nerespectarea obligației prevăzute la art. 50</text:span></text:span><text:span text:style-name="normaltextrun"><text:span text:style-name="T63">5</text:span></text:span><text:span text:style-name="normaltextrun"><text:span text:style-name="T29"> alin. (1) referitoare la modalitate de punere la dispoziție a informațiilor precontractuale;</text:span></text:span><text:span text:style-name="eop"><text:span text:style-name="T1"> </text:span></text:span></text:p>
      <text:p text:style-name="P293"><text:span text:style-name="normaltextrun"><text:span text:style-name="T29">17</text:span></text:span><text:span text:style-name="normaltextrun"><text:span text:style-name="T63">7</text:span></text:span><text:span text:style-name="normaltextrun"><text:span text:style-name="T29">. nerespectarea obligației de informare precontractuală în cadrul unei convorbiri telefonice sau printr-un mijloc de comunicație la distanță ce permite un spațiu sau un timp limitat pentru afișarea informației în conformitate cu 50</text:span></text:span><text:span text:style-name="normaltextrun"><text:span text:style-name="T63">5</text:span></text:span><text:span text:style-name="normaltextrun"><text:span text:style-name="T29"> alin. (2) teza I și (3);</text:span></text:span><text:span text:style-name="eop"><text:span text:style-name="T1"> </text:span></text:span></text:p>
      <text:p text:style-name="P293"><text:span text:style-name="normaltextrun"><text:span text:style-name="T29">17</text:span></text:span><text:span text:style-name="normaltextrun"><text:span text:style-name="T63">8</text:span></text:span><text:span text:style-name="normaltextrun"><text:span text:style-name="T29">. nerespectarea obligației prevăzute la art. 50</text:span></text:span><text:span text:style-name="normaltextrun"><text:span text:style-name="T63">5</text:span></text:span><text:span text:style-name="normaltextrun"><text:span text:style-name="T29"> alin. (2) teza a II-a de a nu modifica, fără acordul consumatorului, informațiile prezentate telefonic;</text:span></text:span></text:p>
      <text:p text:style-name="P293"><text:span text:style-name="T1">17</text:span><text:span text:style-name="T50">9</text:span><text:span text:style-name="T1">. nerespectarea obligației de informare prevăzute de art. 50</text:span><text:span text:style-name="T50">5</text:span><text:span text:style-name="T1"> alin. (4) în cazul unui contract la distanță încheiat prin mijloace electronice care obligă consumatorul să plătească;</text:span></text:p>
      <text:p text:style-name="P293"><text:span text:style-name="normaltextrun"><text:span text:style-name="T29">17</text:span></text:span><text:span text:style-name="normaltextrun"><text:span text:style-name="T63">10</text:span></text:span><text:span text:style-name="normaltextrun"><text:span text:style-name="T29">. </text:span></text:span><text:span text:style-name="spellingerror"><text:span text:style-name="T1">nerespectarea</text:span></text:span><text:span text:style-name="normaltextrun"><text:span text:style-name="T29"> </text:span></text:span><text:span text:style-name="spellingerror"><text:span text:style-name="T1">obligațiilor</text:span></text:span><text:span text:style-name="normaltextrun"><text:span text:style-name="T29"> </text:span></text:span><text:span text:style-name="spellingerror"><text:span text:style-name="T1">privind</text:span></text:span><text:span text:style-name="normaltextrun"><text:span text:style-name="T29"> </text:span></text:span><text:span text:style-name="spellingerror"><text:span text:style-name="T1">fișa</text:span></text:span><text:span text:style-name="normaltextrun"><text:span text:style-name="T29"> de </text:span></text:span><text:span text:style-name="spellingerror"><text:span text:style-name="T1">sinteză</text:span></text:span><text:span text:style-name="normaltextrun"><text:span text:style-name="T29"> </text:span></text:span><text:span text:style-name="spellingerror"><text:span text:style-name="T1">prevăzute</text:span></text:span><text:span text:style-name="normaltextrun"><text:span text:style-name="T29"> la art. 50</text:span></text:span><text:span text:style-name="normaltextrun"><text:span text:style-name="T63">6</text:span></text:span><text:span text:style-name="normaltextrun"><text:span text:style-name="T29"> </text:span></text:span><text:span text:style-name="spellingerror"><text:span text:style-name="T1">și</text:span></text:span><text:span text:style-name="normaltextrun"><text:span text:style-name="T29"> art. 51 </text:span></text:span><text:span text:style-name="spellingerror"><text:span text:style-name="T1">alin</text:span></text:span><text:span text:style-name="normaltextrun"><text:span text:style-name="T29">. (2</text:span></text:span><text:span text:style-name="contextualspellingandgrammarerror"><text:span text:style-name="T1">);</text:span></text:span><text:span text:style-name="eop"><text:span text:style-name="T1"> </text:span></text:span><text:span text:style-name="normaltextrun"><text:span text:style-name="T29"> </text:span></text:span></text:p>
      <text:p text:style-name="P293"><text:span text:style-name="T1">17</text:span><text:span text:style-name="T50">11</text:span><text:span text:style-name="T1">. nerespectarea obligațiilor prevăzute la art. 50</text:span><text:span text:style-name="T50">7</text:span><text:span text:style-name="T1"> referitoare la punerea la dispoziție a condițiilor generale privind furnizarea serviciilor pentru care plata se face în avans;</text:span></text:p>
      <text:p text:style-name="P293"><text:span text:style-name="normaltextrun"><text:span text:style-name="T29">17</text:span></text:span><text:span text:style-name="normaltextrun"><text:span text:style-name="T63">12</text:span></text:span><text:span text:style-name="normaltextrun"><text:span text:style-name="T29">. </text:span></text:span><text:span text:style-name="spellingerror"><text:span text:style-name="T1">nerespectarea</text:span></text:span><text:span text:style-name="normaltextrun"><text:span text:style-name="T29"> </text:span></text:span><text:span text:style-name="spellingerror"><text:span text:style-name="T1">obligației</text:span></text:span><text:span text:style-name="normaltextrun"><text:span text:style-name="T29"> </text:span></text:span><text:span text:style-name="spellingerror"><text:span text:style-name="T1">privind</text:span></text:span><text:span text:style-name="normaltextrun"><text:span text:style-name="T29"> </text:span></text:span><text:span text:style-name="spellingerror"><text:span text:style-name="T1">informarea</text:span></text:span><text:span text:style-name="normaltextrun"><text:span text:style-name="T29"> </text:span></text:span><text:span text:style-name="spellingerror"><text:span text:style-name="T1">utilizatorilor</text:span></text:span><text:span text:style-name="normaltextrun"><text:span text:style-name="T29"> </text:span></text:span><text:span text:style-name="spellingerror"><text:span text:style-name="T1">finali</text:span></text:span><text:span text:style-name="normaltextrun"><text:span text:style-name="T29"> cu </text:span></text:span><text:span text:style-name="spellingerror"><text:span text:style-name="T1">dizabilități</text:span></text:span><text:span text:style-name="normaltextrun"><text:span text:style-name="T29"> </text:span></text:span><text:span text:style-name="spellingerror"><text:span text:style-name="T1">în</text:span></text:span><text:span text:style-name="normaltextrun"><text:span text:style-name="T29"> </text:span></text:span><text:span text:style-name="spellingerror"><text:span text:style-name="T1">conformitate</text:span></text:span><text:span text:style-name="normaltextrun"><text:span text:style-name="T29"> cu art. </text:span></text:span><text:span text:style-name="contextualspellingandgrammarerror"><text:span text:style-name="T1">50</text:span></text:span><text:span text:style-name="contextualspellingandgrammarerror"><text:span text:style-name="T50">8</text:span></text:span><text:span text:style-name="contextualspellingandgrammarerror"><text:span text:style-name="T1">;</text:span></text:span><text:span text:style-name="eop"><text:span text:style-name="T1"> </text:span></text:span></text:p>
      <text:p text:style-name="P293"><text:span text:style-name="normaltextrun"><text:span text:style-name="T29">17</text:span></text:span><text:span text:style-name="normaltextrun"><text:span text:style-name="T63">13</text:span></text:span><text:span text:style-name="normaltextrun"><text:span text:style-name="T29">. </text:span></text:span><text:span text:style-name="spellingerror"><text:span text:style-name="T1">nepunerea</text:span></text:span><text:span text:style-name="normaltextrun"><text:span text:style-name="T29"> la </text:span></text:span><text:span text:style-name="spellingerror"><text:span text:style-name="T1">dispoziția</text:span></text:span><text:span text:style-name="normaltextrun"><text:span text:style-name="T29"> </text:span></text:span><text:span text:style-name="spellingerror"><text:span text:style-name="T1">consumatorilor</text:span></text:span><text:span text:style-name="normaltextrun"><text:span text:style-name="T29"> a </text:span></text:span><text:span text:style-name="spellingerror"><text:span text:style-name="T1">facilității</text:span></text:span><text:span text:style-name="normaltextrun"><text:span text:style-name="T29"> </text:span></text:span><text:span text:style-name="spellingerror"><text:span text:style-name="T1">prevăzute</text:span></text:span><text:span text:style-name="normaltextrun"><text:span text:style-name="T29"> la art. 50</text:span></text:span><text:span text:style-name="normaltextrun"><text:span text:style-name="T63">10</text:span></text:span><text:span text:style-name="normaltextrun"><text:span text:style-name="T29"> </text:span></text:span><text:span text:style-name="spellingerror"><text:span text:style-name="T1">alin</text:span></text:span><text:span text:style-name="normaltextrun"><text:span text:style-name="T29">. (1</text:span></text:span><text:span text:style-name="contextualspellingandgrammarerror"><text:span text:style-name="T1">);</text:span></text:span><text:span text:style-name="eop"><text:span text:style-name="T1"> </text:span></text:span></text:p>
      <text:p text:style-name="P293"><text:span text:style-name="normaltextrun"><text:span text:style-name="T29">17</text:span></text:span><text:span text:style-name="normaltextrun"><text:span text:style-name="T63">14</text:span></text:span><text:span text:style-name="normaltextrun"><text:span text:style-name="T29">. </text:span></text:span><text:span text:style-name="spellingerror"><text:span text:style-name="T1">nerespectarea</text:span></text:span><text:span text:style-name="normaltextrun"><text:span text:style-name="T29"> </text:span></text:span><text:span text:style-name="spellingerror"><text:span text:style-name="T1">obligației</text:span></text:span><text:span text:style-name="normaltextrun"><text:span text:style-name="T29"> de </text:span></text:span><text:span text:style-name="spellingerror"><text:span text:style-name="T1">informare</text:span></text:span><text:span text:style-name="normaltextrun"><text:span text:style-name="T29"> </text:span></text:span><text:span text:style-name="spellingerror"><text:span text:style-name="T1">în</text:span></text:span><text:span text:style-name="normaltextrun"><text:span text:style-name="T29"> </text:span></text:span><text:span text:style-name="spellingerror"><text:span text:style-name="T1">conformitate</text:span></text:span><text:span text:style-name="normaltextrun"><text:span text:style-name="T29"> cu art. 50</text:span></text:span><text:span text:style-name="normaltextrun"><text:span text:style-name="T63">10</text:span></text:span><text:span text:style-name="normaltextrun"><text:span text:style-name="T29"> </text:span></text:span><text:span text:style-name="spellingerror"><text:span text:style-name="T1">alin</text:span></text:span><text:span text:style-name="normaltextrun"><text:span text:style-name="T29">. (2</text:span></text:span><text:span text:style-name="contextualspellingandgrammarerror"><text:span text:style-name="T1">);</text:span></text:span><text:span text:style-name="eop"><text:span text:style-name="T1"> </text:span></text:span></text:p>
      <text:p text:style-name="P293"><text:span text:style-name="normaltextrun"><text:span text:style-name="T29">17</text:span></text:span><text:span text:style-name="normaltextrun"><text:span text:style-name="T63">15</text:span></text:span><text:span text:style-name="normaltextrun"><text:span text:style-name="T29">. </text:span></text:span><text:span text:style-name="spellingerror"><text:span text:style-name="T1">nerespectarea</text:span></text:span><text:span text:style-name="normaltextrun"><text:span text:style-name="T29"> </text:span></text:span><text:span text:style-name="spellingerror"><text:span text:style-name="T1">obligației</text:span></text:span><text:span text:style-name="normaltextrun"><text:span text:style-name="T29"> de </text:span></text:span><text:span text:style-name="spellingerror"><text:span text:style-name="T1">informare</text:span></text:span><text:span text:style-name="normaltextrun"><text:span text:style-name="T29"> </text:span></text:span><text:span text:style-name="spellingerror"><text:span text:style-name="T1">privind</text:span></text:span><text:span text:style-name="normaltextrun"><text:span text:style-name="T29"> </text:span></text:span><text:span text:style-name="spellingerror"><text:span text:style-name="T1">atingerea</text:span></text:span><text:span text:style-name="normaltextrun"><text:span text:style-name="T29"> </text:span></text:span><text:span text:style-name="spellingerror"><text:span text:style-name="T1">limitei</text:span></text:span><text:span text:style-name="normaltextrun"><text:span text:style-name="T29"> de </text:span></text:span><text:span text:style-name="spellingerror"><text:span text:style-name="T1">consum</text:span></text:span><text:span text:style-name="normaltextrun"><text:span text:style-name="T29"> </text:span></text:span><text:span text:style-name="spellingerror"><text:span text:style-name="T1">stabilite</text:span></text:span><text:span text:style-name="normaltextrun"><text:span text:style-name="T29"> </text:span></text:span><text:span text:style-name="spellingerror"><text:span text:style-name="T1">în</text:span></text:span><text:span text:style-name="normaltextrun"><text:span text:style-name="T29"> </text:span></text:span><text:span text:style-name="spellingerror"><text:span text:style-name="T1">temeiul</text:span></text:span><text:span text:style-name="normaltextrun"><text:span text:style-name="T29"> art. 50</text:span></text:span><text:span text:style-name="normaltextrun"><text:span text:style-name="T63">10</text:span></text:span><text:span text:style-name="normaltextrun"><text:span text:style-name="T29"> </text:span></text:span><text:span text:style-name="spellingerror"><text:span text:style-name="T1">alin</text:span></text:span><text:span text:style-name="normaltextrun"><text:span text:style-name="T29">. (3</text:span></text:span><text:span text:style-name="contextualspellingandgrammarerror"><text:span text:style-name="T1">);</text:span></text:span><text:span text:style-name="eop"><text:span text:style-name="T1"> </text:span></text:span></text:p>
      <text:p text:style-name="P289"><text:span text:style-name="T1">17</text:span><text:span text:style-name="T50">16</text:span><text:span text:style-name="T1">. nerespectarea obligațiilor impuse de ANCOM în temeiul art. 50</text:span><text:span text:style-name="T50">10</text:span><text:span text:style-name="T1"> alin. (5) referitoare la punerea la dispoziție a informațiilor suplimentare cu privire la nivelul consumului și la împiedicarea temporară a utilizării în continuare a serviciului;</text:span></text:p>
      <text:p text:style-name="P289"><text:span text:style-name="normaltextrun"><text:span text:style-name="T29">17</text:span></text:span><text:span text:style-name="normaltextrun"><text:span text:style-name="T63">17</text:span></text:span><text:span text:style-name="normaltextrun"><text:span text:style-name="T29">.</text:span></text:span><text:span text:style-name="T1"> nerespectarea obligațiilor impuse de ANCOM în temeiul art. 50</text:span><text:span text:style-name="T50">11</text:span><text:span text:style-name="T1"> cu privire la serviciile premium sau la alte servicii care fac obiectul unor condiții tarifare speciale;”</text:span></text:p>
      <text:p text:style-name="P291"><text:span text:style-name="normaltextrun"><text:span text:style-name="T29"/></text:span></text:p>
      <text:p text:style-name="P108"><text:span text:style-name="eop"><text:span text:style-name="T2">212. Punctele 18 și 19 ale articolului 142 se modifică și vor avea următorul cuprins:</text:span></text:span></text:p>
      <text:p text:style-name="P293"><text:span text:style-name="normaltextrun"><text:span text:style-name="T29">„18. neincluderea în contracte a informațiilor și documentelor menționate la art. 51 alin. (1) </text:span></text:span><text:span text:style-name="spellingerror"><text:span text:style-name="T1">şi</text:span></text:span><text:span text:style-name="normaltextrun"><text:span text:style-name="T29"> (4);</text:span></text:span><text:span text:style-name="eop"><text:span text:style-name="T1"> </text:span></text:span></text:p>
      <text:p text:style-name="P293"><text:span text:style-name="normaltextrun"><text:span text:style-name="T29">19. furnizarea de servicii de comunicații electronice destinate publicului cu încălcarea art. 51 alin. (3);</text:span></text:span><text:span text:style-name="eop"><text:span text:style-name="T1"> ”</text:span></text:span></text:p>
      <text:p text:style-name="P294"><text:span text:style-name="eop"><text:span text:style-name="T1"/></text:span></text:p>
      <text:p text:style-name="P296"><text:span text:style-name="eop"><text:span text:style-name="T2">213. Punctele 20-24</text:span></text:span><text:span text:style-name="eop"><text:span text:style-name="T51">2</text:span></text:span><text:span text:style-name="eop"><text:span text:style-name="T2">, 24</text:span></text:span><text:span text:style-name="eop"><text:span text:style-name="T51">4</text:span></text:span><text:span text:style-name="eop"><text:span text:style-name="T2">, 24</text:span></text:span><text:span text:style-name="eop"><text:span text:style-name="T51">5</text:span></text:span><text:span text:style-name="eop"><text:span text:style-name="T2"> și 24</text:span></text:span><text:span text:style-name="eop"><text:span text:style-name="T51">16 </text:span></text:span><text:span text:style-name="eop"><text:span text:style-name="T2">ale articolului 142 se abrogă.</text:span></text:span></text:p>
      <text:p text:style-name="P295"><text:span text:style-name="T2">214. După punctul 24</text:span><text:span text:style-name="T51">18</text:span><text:span text:style-name="T2"> al articolului 142 se introduc treisprezece noi puncte, pct. 24</text:span><text:span text:style-name="T51">19 </text:span><text:span text:style-name="T2">- 24</text:span><text:span text:style-name="T51">31</text:span><text:span text:style-name="T2">, cu următorul cuprins:</text:span></text:p>
      <text:p text:style-name="P297"><text:span text:style-name="T1">,,24</text:span><text:span text:style-name="T50">19</text:span><text:span text:style-name="T1">. prelungirea perioadei contractuale inițiale fără obținerea consimțământul explicit al consumatorului în conformitate cu art. 59</text:span><text:span text:style-name="T50">9</text:span><text:span text:style-name="T1"> alin. (2);</text:span></text:p>
      <text:p text:style-name="P298"><text:span text:style-name="T1">24</text:span><text:span text:style-name="T50">20</text:span><text:span text:style-name="T1">. nerespectarea obligației referitoare la durata prelungirii perioadei contractuale inițiale potrivit art. 59</text:span><text:span text:style-name="T50">9</text:span><text:span text:style-name="T1"> alin. (3);</text:span></text:p>
      <text:p text:style-name="P298"><text:soft-page-break/><text:span text:style-name="T1">24</text:span><text:span text:style-name="T50">21</text:span><text:span text:style-name="T1">. nerespectarea obligației de informare în cazul adăugării de servicii sau echipamente terminale suplimentare în condițiile art. 59</text:span><text:span text:style-name="T50">9</text:span><text:span text:style-name="T1"> alin. (4);</text:span></text:p>
      <text:p text:style-name="P298"><text:span text:style-name="T1">24</text:span><text:span text:style-name="T50">22</text:span><text:span text:style-name="T1">. nerespectarea dreptului consumatorului de a denunța unilateral contractul în condițiile art. 59</text:span><text:span text:style-name="T50">10</text:span><text:span text:style-name="T1"> alin. (1) și (2);</text:span></text:p>
      <text:p text:style-name="P298"><text:span text:style-name="T1">24</text:span><text:span text:style-name="T50">23</text:span><text:span text:style-name="T1">. nerespectarea obligației de informare înainte de prelungire automată a contractului în conformitate cu art. 59</text:span><text:span text:style-name="T50">10</text:span><text:span text:style-name="T1"> alin. (3);</text:span></text:p>
      <text:p text:style-name="P298"><text:span text:style-name="T1">24</text:span><text:span text:style-name="T50">24</text:span><text:span text:style-name="T1">. nerespectarea obligației de a pune la dispoziția consumatorilor, informații privind cele mai bune tarife pentru serviciile de comunicații destinate publicului de care aceștia beneficiază in conformitate cu art. 59</text:span><text:span text:style-name="T50">10</text:span><text:span text:style-name="T1"> alin. (4);</text:span></text:p>
      <text:p text:style-name="P298"><text:span text:style-name="T1">24</text:span><text:span text:style-name="T50">25</text:span><text:span text:style-name="T1">. nerespectarea dreptului consumatorului de denunța unilateral contractul în conformitate cu art. 59</text:span><text:span text:style-name="T50">11</text:span><text:span text:style-name="T1"> alin. (1) și (7);</text:span></text:p>
      <text:p text:style-name="P298"><text:span text:style-name="T1">24</text:span><text:span text:style-name="T50">26</text:span><text:span text:style-name="T1">. modificarea unilaterală a contractului de către furnizor cu nerespectarea prevederilor art. 59</text:span><text:span text:style-name="T50">11</text:span><text:span text:style-name="T1"> alin. (2) – (4) și (8);</text:span></text:p>
      <text:p text:style-name="P298"><text:span text:style-name="T1">24</text:span><text:span text:style-name="T50">27</text:span><text:span text:style-name="T1">. nerespectarea formatului și a modalităților de transmitere a notificării stabilite de ANCOM în temeiul art. 59</text:span><text:span text:style-name="T50">11</text:span><text:span text:style-name="T1"> alin. (6);</text:span></text:p>
      <text:p text:style-name="P298"><text:span text:style-name="T1">24</text:span><text:span text:style-name="T50">28</text:span><text:span text:style-name="T1">. perceperea unei despăgubiri cu încălcarea art. 59</text:span><text:span text:style-name="T50">12</text:span><text:span text:style-name="T1"> alin. (1) și (2);</text:span></text:p>
      <text:p text:style-name="P298"><text:span text:style-name="T1">24</text:span><text:span text:style-name="T50">29</text:span><text:span text:style-name="T1">. nerespectarea obligației de a elimina, în mod gratuit, orice restricție privind utilizarea echipamentelor terminale în condițiile la art. 59</text:span><text:span text:style-name="T50">12</text:span><text:span text:style-name="T1"> alin. (3);</text:span></text:p>
      <text:p text:style-name="P298"><text:span text:style-name="T1">24</text:span><text:span text:style-name="T50">30</text:span><text:span text:style-name="T1">. perceperea unor penalități cu încălcarea art. 59</text:span><text:span text:style-name="T50">12</text:span><text:span text:style-name="T1"> alin. (4 );</text:span></text:p>
      <text:p text:style-name="P298"><text:span text:style-name="T1">24</text:span><text:span text:style-name="T50">31</text:span><text:span text:style-name="T1">. utilizarea procedurii și a condițiilor de încetare a contractelor ca mijloc pentru a descuraja schimbarea furnizorului de servicii în conformitate art. 59</text:span><text:span text:style-name="T50">13</text:span><text:span text:style-name="T1">;”</text:span></text:p>
      <text:p text:style-name="P299"/>
      <text:p text:style-name="P300"><text:bookmark-start text:name="_Hlk45902999"/><text:span text:style-name="T2">215. <text:s/>Punctele 27 și 28 ale articolului 142 se modifică și vor avea următorul cuprins:</text:span></text:p>
      <text:p text:style-name="P300"><text:span text:style-name="T2"><text:tab/>,,</text:span><text:span text:style-name="T1">27. nerespectarea prevederilor art. 60 alin. (9);</text:span></text:p>
      <text:p text:style-name="P300"><text:span text:style-name="T1"><text:tab/>28. încălcarea obligaţiei prevăzute la art. 60 alin. (11);</text:span><text:span text:style-name="T2">”</text:span></text:p>
      <text:p text:style-name="P301"/>
      <text:p text:style-name="P300"><text:span text:style-name="T2">216. După punctul 28 al articolului 142 se introduce un nou punct, pct. 28</text:span><text:span text:style-name="T51">1 </text:span><text:span text:style-name="T2">, cu următorul cuprins: </text:span></text:p>
      <text:p text:style-name="P298"><text:bookmark-end text:name="_Hlk45902999"/><text:span text:style-name="T1">,,28</text:span><text:span text:style-name="T50">1</text:span><text:span text:style-name="T1">. nerespectarea măsurilor și obligațiilor impuse în temeiul prevederilor art. 61 alin. (1) - (4) și (7);”</text:span></text:p>
      <text:p text:style-name="P299"/>
      <text:p text:style-name="P300"><text:span text:style-name="T2">217. Punctul 30 al articolului 142 se modifică și va avea următorul cuprins:</text:span></text:p>
      <text:p text:style-name="P298"><text:span text:style-name="T1">,,30 punerea la dispoziție a unor echipamente care nu respectă prevederile art. 66 alin. (1);”</text:span></text:p>
      <text:p text:style-name="P286"/>
      <text:p text:style-name="P284"><text:span text:style-name="T2">218. După punctul 30 al articolului 142 se introduce un nou punct, pct. 30</text:span><text:span text:style-name="T51">1 </text:span><text:span text:style-name="T2">, cu următorul cuprins: </text:span></text:p>
      <text:p text:style-name="P289"><text:span text:style-name="T1">,,30</text:span><text:span text:style-name="T50">1</text:span><text:span text:style-name="T1">. încălcarea obligației prevăzute la art. 66 alin. (2) privind punerea la dispoziția utilizatorilor finali a unei modalități gratuite și simple de returnare a echipamentelor de televiziune digitală;”</text:span></text:p>
      <text:p text:style-name="P285"/>
      <text:p text:style-name="P284"><text:span text:style-name="T2">219. Punctul 31 al articolului 142 se abrogă.</text:span></text:p>
      <text:p text:style-name="P302"/>
      <text:p text:style-name="P284"><text:soft-page-break/><text:span text:style-name="T2">220. După punctul 32 al articolului 142 se introduce un nou punct, pct. 32</text:span><text:span text:style-name="T51">1 </text:span><text:span text:style-name="T2">, cu următorul cuprins:</text:span></text:p>
      <text:p text:style-name="P289"><text:span text:style-name="T1">,,32</text:span><text:span text:style-name="T50">1</text:span><text:span text:style-name="T1">. punerea la dispoziţie pe piață spre vânzare sau închiriere a unui autoturism nou din categoria M cu un echipament radio care nu conține un receptor ce are capacitatea de recepționare și reproducere cel puțin a serviciilor radio furnizate prin intermediul radiodifuziunii digitale terestre;”</text:span></text:p>
      <text:p text:style-name="P285"/>
      <text:p text:style-name="P284"><text:span text:style-name="T2">221. După punctul 35 al articolului 142 se introduce un nou punct, pct. 35</text:span><text:span text:style-name="T51">1 </text:span><text:span text:style-name="T2">, cu următorul cuprins:</text:span></text:p>
      <text:p text:style-name="P289"><text:span text:style-name="T1">,,35</text:span><text:span text:style-name="T50">1</text:span><text:span text:style-name="T1">. nerespectarea măsurilor și obligațiilor impuse în temeiul prevederilor art. 69 alin. (4);”</text:span></text:p>
      <text:p text:style-name="P286"/>
      <text:p text:style-name="P284"><text:span text:style-name="T2">222. Punctul 37 al articolului 142 se modifică și va avea următorul cuprins:</text:span></text:p>
      <text:p text:style-name="P289"><text:span text:style-name="T1">,,37. nerespectarea prevederilor art. 70 alin. (1), (5)-(7) şi (12);”</text:span></text:p>
      <text:p text:style-name="P290"/>
      <text:p text:style-name="P284"><text:span text:style-name="T2">223. După punctul 37 al articolului 142, se introduc patru noi puncte, pct. 37</text:span><text:span text:style-name="T51">1 </text:span><text:span text:style-name="T2">– 37</text:span><text:span text:style-name="T51">4</text:span><text:span text:style-name="T80">,</text:span><text:span text:style-name="T2"> cu următorul cuprins:</text:span></text:p>
      <text:p text:style-name="P289"><text:span text:style-name="T1">,,37</text:span><text:span text:style-name="T50">1</text:span><text:span text:style-name="T1">. nerespectarea măsurilor și obligațiilor impuse în temeiul prevederilor art. 70 alin. (2), (9), (10) și (14);</text:span></text:p>
      <text:p text:style-name="P289"><text:span text:style-name="T1">37</text:span><text:span text:style-name="T50">2</text:span><text:span text:style-name="T1">. nerespectarea obligației de a suporta costurile determinate de stabilirea și transmiterea informației de localizare în conformitate cu art. 70 alin. (3);</text:span></text:p>
      <text:p text:style-name="P289"><text:span text:style-name="T1">37</text:span><text:span text:style-name="T50">3</text:span><text:span text:style-name="T1">. nerespectarea măsurilor și obligațiilor impuse de ANCOM pentru a asigura informarea corespunzătoare a publicului în conformitate cu art. 70 alin. (15) și (16);</text:span></text:p>
      <text:p text:style-name="P289"><text:span text:style-name="T1">37</text:span><text:span text:style-name="T50">4</text:span><text:span text:style-name="T1">. nerespectarea măsurilor impunse în temeiul art. 70 alin. (17) în vederea aplicării actelor delegate emise de Comisia Europeană;”</text:span></text:p>
      <text:p text:style-name="P285"/>
      <text:p text:style-name="P284"><text:span text:style-name="T2">224. Punctul 38 al articolului 142 se modifică și va avea următorul cuprins:</text:span></text:p>
      <text:p text:style-name="P289"><text:span text:style-name="T1">,,38. nerespectarea prevederilor art. 71 alin. (3);”</text:span></text:p>
      <text:p text:style-name="P285"/>
      <text:p text:style-name="P303"><text:span text:style-name="T2">225. După punctul 38 al articolului 142 se introduc două noi puncte, pct. 38</text:span><text:span text:style-name="T51">1 </text:span><text:span text:style-name="T2">și 38</text:span><text:span text:style-name="T51">2</text:span><text:span text:style-name="T2">, cu următorul cuprins:</text:span></text:p>
      <text:p text:style-name="P291"><text:span text:style-name="T1">,,38</text:span><text:span text:style-name="T50">1</text:span><text:span text:style-name="T1">. nerespectarea obligației de a oferi acces gratuit la numerele naționale scurte de forma 116(xyz);</text:span></text:p>
      <text:p text:style-name="P291"><text:span text:style-name="T1">38</text:span><text:span text:style-name="T50">2</text:span><text:span text:style-name="T1">. nerespectarea măsurilor și obligațiilor impuse în temeiul prevederilor art. 72 alin. (3);”</text:span></text:p>
      <text:p text:style-name="P285"/>
      <text:p text:style-name="P303"><text:span text:style-name="T2">226. După punctul 39 al articolului 142 se introduc două noi puncte, pct. 39</text:span><text:span text:style-name="T51">1 </text:span><text:span text:style-name="T2">și 39</text:span><text:span text:style-name="T51">2</text:span><text:span text:style-name="T2">, cu următorul cuprins:</text:span></text:p>
      <text:p text:style-name="P291"><text:span text:style-name="T1">,,39</text:span><text:span text:style-name="T50">1</text:span><text:span text:style-name="T1">. nerespectarea măsurilor și obligațiilor impuse în temeiul prevederilor art. 73 alin. (2);</text:span></text:p>
      <text:p text:style-name="P291"><text:span text:style-name="T1">39</text:span><text:span text:style-name="T50">2</text:span><text:span text:style-name="T1">. nerespectarea măsurilor și obligațiilor impuse în temeiul prevederilor art. 74 alin. (1), (5) și (6);”</text:span></text:p>
      <text:p text:style-name="P304"/>
      <text:p text:style-name="P284"><text:span text:style-name="T2">227. După punctul 40 al articolului 142 se introduc treisprezece noi puncte, pct. 40</text:span><text:span text:style-name="T51">1 </text:span><text:span text:style-name="T2">– 40</text:span><text:span text:style-name="T51">13</text:span><text:span text:style-name="T2">, cu următorul cuprins:</text:span></text:p>
      <text:p text:style-name="P289"><text:span text:style-name="T1">,,40</text:span><text:span text:style-name="T50">1</text:span><text:span text:style-name="T1">. nerespectarea obligației de a asigura utilizatorilor finali posibilitatea de a își păstra, la cerere, numărul în cazul rezilierii contractului în conformitate cu art. 75 alin. (2);</text:span></text:p>
      <text:p text:style-name="P289"><text:span text:style-name="T1">40</text:span><text:span text:style-name="T50">2</text:span><text:span text:style-name="T1">. nerespectarea măsurilor și obligațiilor impuse în temeiul prevederilor art. 75 alin. (4);</text:span></text:p>
      <text:p text:style-name="P289"><text:soft-page-break/><text:span text:style-name="T1">40</text:span><text:span text:style-name="T50">3</text:span><text:span text:style-name="T1">. nerespectarea obligației prevăzute la art. 75 alin. (5) de a nu percepe utilizatorilor finali tarife pentru serviciul de portabilitate a numerelor;</text:span></text:p>
      <text:p text:style-name="P289"><text:span text:style-name="T1">40</text:span><text:span text:style-name="T50">4</text:span><text:span text:style-name="T1">. nerespectarea obligației prevăzute la art. 75 alin. (7) de a reactiva numărul și de a furniza în continuare serviciile în cazul eșuării portării;</text:span></text:p>
      <text:p text:style-name="P289"><text:span text:style-name="T1">40</text:span><text:span text:style-name="T50">5</text:span><text:span text:style-name="T1">. nerespectarea obligațiilor de transfer de la un furnizor de servicii de acces la internet la altul în condițiile art. 75</text:span><text:span text:style-name="T50">1</text:span><text:span text:style-name="T1"> alin. (1) – (3);</text:span></text:p>
      <text:p text:style-name="P289"><text:span text:style-name="T1">40</text:span><text:span text:style-name="T50">6</text:span><text:span text:style-name="T1">. nerespectarea măsurilor impuse în temeiul art. 75</text:span><text:span text:style-name="T50">1</text:span><text:span text:style-name="T1"> alin. (4) privind transferul utilizatorilor finali de la un furnizor de servicii de acces la internet la altul;</text:span></text:p>
      <text:p text:style-name="P289"><text:span text:style-name="T1">40</text:span><text:span text:style-name="T50">7</text:span><text:span text:style-name="T1">. nerespectarea de către operatori a obligației de a se asigura că nu există nicio indisponibilitate a serviciilor în conformitate cu art. 75</text:span><text:span text:style-name="T50">2</text:span><text:span text:style-name="T1"> alin. (3);</text:span></text:p>
      <text:p text:style-name="P289"><text:span text:style-name="T1">40</text:span><text:span text:style-name="T50">8</text:span><text:span text:style-name="T1">. nerespectarea măsurilor și obligațiilor impuse în temeiul art. 75</text:span><text:span text:style-name="T50">2</text:span><text:span text:style-name="T1"> alin. (4) - (6);</text:span></text:p>
      <text:p text:style-name="P289"><text:span text:style-name="T1">40</text:span><text:span text:style-name="T50">9</text:span><text:span text:style-name="T1">. nerespectarea obligațiilor privind tarifele stabilite potrivit art. 77</text:span><text:span text:style-name="T50">1</text:span><text:span text:style-name="T1"> alin. (2), (3) și (8);</text:span></text:p>
      <text:p text:style-name="P289"><text:span text:style-name="T1">40</text:span><text:span text:style-name="T50">10</text:span><text:span text:style-name="T1">. nerespectarea obligațiilor de transparență și nediscriminare prevăzute la art. 77</text:span><text:span text:style-name="T50">1</text:span><text:span text:style-name="T1"> alin. (6);</text:span></text:p>
      <text:p text:style-name="P289"><text:span text:style-name="T1">40</text:span><text:span text:style-name="T50">11</text:span><text:span text:style-name="T1">. nerespectarea obligației impuse în temeiul art. 77</text:span><text:span text:style-name="T50">1</text:span><text:span text:style-name="T1"> alin. (7) de a informa ANCOM cu privire la detaliile ofertelor pentru persoanele cu venituri reduse sau cu nevoi sociale speciale;</text:span></text:p>
      <text:p text:style-name="P289"><text:span text:style-name="T1">40</text:span><text:span text:style-name="T50">12</text:span><text:span text:style-name="T1">. nerespectarea măsurilor alternative sau complementare impuse în temeiul art. 77</text:span><text:span text:style-name="T50">1</text:span><text:span text:style-name="T1"> alin (10);</text:span></text:p>
      <text:p text:style-name="P289"><text:span text:style-name="T1">40</text:span><text:span text:style-name="T50">13</text:span><text:span text:style-name="T1">. nerespectarea obligațiilor de serviciu universal impuse în temeiul art. 77</text:span><text:span text:style-name="T50">2</text:span><text:span text:style-name="T1">;”</text:span></text:p>
      <text:p text:style-name="P285"/>
      <text:p text:style-name="P284"><text:span text:style-name="T2">228. După punctul 41 al articolului 142 se introduc două noi puncte, pct. 41</text:span><text:span text:style-name="T51">1 </text:span><text:span text:style-name="T2">și 41</text:span><text:span text:style-name="T51">2</text:span><text:span text:style-name="T2">, cu următorul cuprins:</text:span></text:p>
      <text:p text:style-name="P289"><text:span text:style-name="T1">,,41</text:span><text:span text:style-name="T50">1</text:span><text:span text:style-name="T1">. nerespectarea măsurilor și obligațiilor impuse în temeiul prevederilor art. 78 alin. (2);</text:span></text:p>
      <text:p text:style-name="P289"><text:span text:style-name="T1">41</text:span><text:span text:style-name="T50">2</text:span><text:span text:style-name="T1">. nerespectarea măsurilor și obligațiilor impuse în temeiul prevederilor art. 82 alin. (1) și (3);”</text:span></text:p>
      <text:p text:style-name="P285"/>
      <text:p text:style-name="P284"><text:span text:style-name="T2">229.</text:span><text:span text:style-name="T1"> </text:span><text:span text:style-name="T2">Punctele 42 – 45 ale articolului 142 se abrogă.</text:span></text:p>
      <text:p text:style-name="P286"/>
      <text:p text:style-name="P284"><text:span text:style-name="T2">230. Punctul 46 al articolului 142 se modifică și va avea următorul cuprins:</text:span></text:p>
      <text:p text:style-name="P289"><text:span text:style-name="T1">,,46. încălcarea obligaţiilor prevăzute la art. 84 alin. (1), (3), (5), (6) şi (12);”</text:span></text:p>
      <text:p text:style-name="P285"/>
      <text:p text:style-name="P305"><text:span text:style-name="T2">231.</text:span><text:bookmark-start text:name="_Hlk45905454"/><text:span text:style-name="T1"> </text:span><text:span text:style-name="T2">După punctul 46 al articolului 142 se introduce un nou punct, pct. 46</text:span><text:span text:style-name="T51">1</text:span><text:span text:style-name="T2">, cu următorul cuprins:</text:span></text:p>
      <text:p text:style-name="P292"><text:bookmark-end text:name="_Hlk45905454"/><text:span text:style-name="T1">,,46</text:span><text:span text:style-name="T50">1</text:span><text:span text:style-name="T1">. nerespectarea măsurilor și obligațiilor impuse în temeiul prevederilor art. 84 alin. (4), (7) - (10) și (13) – (16);”</text:span></text:p>
      <text:p text:style-name="P285"/>
      <text:p text:style-name="P284"><text:span text:style-name="T2">232.</text:span><text:span text:style-name="T1"> </text:span><text:span text:style-name="T2">Punctul 47 al articolului 142 se abrogă.</text:span></text:p>
      <text:p text:style-name="P286"/>
      <text:p text:style-name="P287"><text:span text:style-name="T2">233. După punctul 47 al articolului 142 se introduc trei noi puncte, pct. 47</text:span><text:span text:style-name="T51">1</text:span><text:span text:style-name="T2">- 47</text:span><text:span text:style-name="T51">3</text:span><text:span text:style-name="T80">,</text:span><text:span text:style-name="T2"> cu următorul cuprins:</text:span></text:p>
      <text:p text:style-name="P288"><text:span text:style-name="T1">,,47</text:span><text:span text:style-name="T50">1</text:span><text:span text:style-name="T1">. nerespectarea măsurilor și obligațiilor impuse în temeiul prevederilor art. 100 alin. (1) și (2);</text:span></text:p>
      <text:p text:style-name="P289"><text:soft-page-break/><text:span text:style-name="T1">47</text:span><text:span text:style-name="T50">2</text:span><text:span text:style-name="T1">. nerespectarea obligațiilor de acordare a accesului la infrastructură impuse în temeiul art. 100</text:span><text:span text:style-name="T50">1</text:span><text:span text:style-name="T1"> alin. (1), (5) și (6);</text:span></text:p>
      <text:p text:style-name="P289"><text:span text:style-name="T1">47</text:span><text:span text:style-name="T50">3</text:span><text:span text:style-name="T1">. nerespectarea obligațiilor impuse în temeiul art. 100</text:span><text:span text:style-name="T50">2</text:span><text:span text:style-name="T1"> alin. (1) și (3) privind utilizarea în comun a infrastructurii fizice, respectiv a elementelor active de rețea;”</text:span></text:p>
      <text:p text:style-name="P285"/>
      <text:p text:style-name="P284"><text:span text:style-name="T2">234.</text:span><text:span text:style-name="T1"> </text:span><text:span text:style-name="T2">După punctul 50 al articolului 142 se introduc opt noi puncte, pct. 50</text:span><text:span text:style-name="T51">1</text:span><text:span text:style-name="T2">- 50</text:span><text:span text:style-name="T51">8</text:span><text:span text:style-name="T80">,</text:span><text:span text:style-name="T2"> cu următorul cuprins:</text:span></text:p>
      <text:p text:style-name="P289"><text:span text:style-name="T1">,,50</text:span><text:span text:style-name="T50">1</text:span><text:span text:style-name="T1">. nerespectarea măsurilor și obligațiilor impuse în temeiul prevederilor art. 104 alin. (1) și (2);</text:span></text:p>
      <text:p text:style-name="P289"><text:span text:style-name="T1">50</text:span><text:span text:style-name="T50">2</text:span><text:span text:style-name="T1">. nerespectarea măsurilor și obligațiilor impuse în temeiul prevederilor art. 107;</text:span></text:p>
      <text:p text:style-name="P289"><text:span text:style-name="T1">50</text:span><text:span text:style-name="T50">3</text:span><text:span text:style-name="T1">. nerespectarea măsurilor și obligațiilor impuse în temeiul prevederilor art. 108 alin. (1) și (2);</text:span></text:p>
      <text:p text:style-name="P289"><text:span text:style-name="T1">50</text:span><text:span text:style-name="T50">4</text:span><text:span text:style-name="T1">. nerespectarea obligației impuse în temeiul art. 108</text:span><text:span text:style-name="T50">1</text:span><text:span text:style-name="T1"> alin. (1) de a permite accesul și utilizarea unor elemente de infrastructură fizică;</text:span></text:p>
      <text:p text:style-name="P289"><text:span text:style-name="T1">50</text:span><text:span text:style-name="T50">5</text:span><text:span text:style-name="T1">. nerespectarea măsurilor și obligațiilor impuse în temeiul prevederilor art. 109 alin. (1) - (3) și (5);</text:span></text:p>
      <text:p text:style-name="P289"><text:span text:style-name="T1">50</text:span><text:span text:style-name="T50">6</text:span><text:span text:style-name="T1">. nerespectarea măsurilor și obligațiilor impuse în temeiul prevederilor art. 110 alin. (1), (3) și (4);</text:span></text:p>
      <text:p text:style-name="P289"><text:span text:style-name="T1">50</text:span><text:span text:style-name="T50">7</text:span><text:span text:style-name="T1">. încălcarea obligației impuse în temeiul art. 110</text:span><text:span text:style-name="T50">1</text:span><text:span text:style-name="T1"> alin. (4) de a respecta, în tot sau în parte, angajamentele asumate în temeiul art. 110</text:span><text:span text:style-name="T50">1</text:span><text:span text:style-name="T1"> alin. (1);</text:span></text:p>
      <text:p text:style-name="P289"><text:span text:style-name="T1">50</text:span><text:span text:style-name="T50">8</text:span><text:span text:style-name="T1">. nerespectarea măsurilor și obligațiilor impuse în temeiul prevederilor art. 111 alin. (1) și (2);”</text:span></text:p>
      <text:p text:style-name="P285"/>
      <text:p text:style-name="P284"><text:span text:style-name="T2">235. După punctul 51 al articolului 142 se introduc cinci noi puncte, pct. 51</text:span><text:span text:style-name="T51">1</text:span><text:span text:style-name="T2">- 51</text:span><text:span text:style-name="T51">5</text:span><text:span text:style-name="T80">,</text:span><text:span text:style-name="T2"> cu următorul cuprins:</text:span></text:p>
      <text:p text:style-name="P289"><text:span text:style-name="T1">,,51</text:span><text:span text:style-name="T50">1</text:span><text:span text:style-name="T1">. nerespectarea măsurilor și obligațiilor impuse în temeiul prevederilor art. 112 alin. (4</text:span><text:span text:style-name="T50">2</text:span><text:span text:style-name="T1">) și (6);</text:span></text:p>
      <text:p text:style-name="P289"><text:span text:style-name="T1">51</text:span><text:span text:style-name="T50">2</text:span><text:span text:style-name="T1">. încălcarea obligației impuse în temeiul art. 112</text:span><text:span text:style-name="T50">1</text:span><text:span text:style-name="T1"> alin. (9) de a respecta, în tot sau în parte, angajamentele oferite potrivit art. 112</text:span><text:span text:style-name="T50">1</text:span><text:span text:style-name="T1"> alin. (1);</text:span></text:p>
      <text:p text:style-name="P289"><text:span text:style-name="T1">51</text:span><text:span text:style-name="T50">3</text:span><text:span text:style-name="T1">. nerespectarea obligațiilor impuse în temeiul art. 112</text:span><text:span text:style-name="T50">2</text:span><text:span text:style-name="T1"> alin. (3) referitoare la caracterul echitabil și rezonabil al prețurilor;</text:span></text:p>
      <text:p text:style-name="P289"><text:span text:style-name="T1">51</text:span><text:span text:style-name="T50">4</text:span><text:span text:style-name="T1">. nerespectarea obligației prevăzute la art. 112</text:span><text:span text:style-name="T50">2</text:span><text:span text:style-name="T1"> alin. (5) de a informa de îndată ANCOM despre modificarea oricăror circumstanțe care ar putea fi relevante pentru analiza realizată în conformitate cu art. 112</text:span><text:span text:style-name="T50">2</text:span><text:span text:style-name="T1"> alin. (1);</text:span></text:p>
      <text:p text:style-name="P289"><text:span text:style-name="T1">51</text:span><text:span text:style-name="T50">5</text:span><text:span text:style-name="T1">. </text:span><text:span text:style-name="T32">dezafectarea sau înlocuirea cu infrastructură nouă a unor părți de rețea, fără transmiterea notificării în termenul prevăzut la art. 112</text:span><text:span text:style-name="T64">3</text:span><text:span text:style-name="T32"> alin. (1) și în condițiile prevăzute la art. 112</text:span><text:span text:style-name="T64">3</text:span><text:span text:style-name="T32"> alin. (3);</text:span><text:span text:style-name="T1">”</text:span></text:p>
      <text:p text:style-name="P285"/>
      <text:p text:style-name="P284"><text:span text:style-name="T3">236.</text:span><text:span text:style-name="T1"> </text:span><text:span text:style-name="T2">Punctul 52 al articolului 142 se abrogă.</text:span></text:p>
      <text:p text:style-name="P286"/>
      <text:p text:style-name="P284"><text:span text:style-name="T2">237. Punctul 53 al articolului 142 se modifică și va avea următorul cuprins:</text:span></text:p>
      <text:p text:style-name="P289"><text:span text:style-name="T1">,,53. nerespectarea măsurilor şi obligaţiilor impuse în temeiul prevederilor art. 113 alin. (1)-(3) și art. 114;”</text:span></text:p>
      <text:p text:style-name="P285"/>
      <text:p text:style-name="P284"><text:soft-page-break/><text:span text:style-name="T2">238. Punctul 55 al articolului 142 se modifică și va avea următorul cuprins:</text:span></text:p>
      <text:p text:style-name="P291"><text:span text:style-name="T1">,,55. nerespectarea obligaţiilor care decurg din legislația cu aplicabilitate directă a Uniunii Europene din domeniul comunicaţiilor electronice, în cazurile în care competenţa de monitorizare şi verificare a respectării acestor obligaţii revine autorităţii naţionale de reglementare.”</text:span></text:p>
      <text:p text:style-name="Standard"><text:span text:style-name="eop"><text:span text:style-name="T2"/></text:span></text:p>
      <text:p text:style-name="Standard"><text:span text:style-name="eop"><text:span text:style-name="T2">239. Alineatul 1 al articolului 144 se modifică și va avea următorul cuprins:</text:span></text:span></text:p>
      <text:p text:style-name="P108"><text:span text:style-name="T1"><text:tab/>„(1) Contravenţiile prevăzute la art. 142 pct. 1- 2, 4, 5, 7-19, 24</text:span><text:span text:style-name="T50">3</text:span><text:span text:style-name="T1">, 24</text:span><text:span text:style-name="T50">6</text:span><text:span text:style-name="T1">-24</text:span><text:span text:style-name="T50">15</text:span><text:span text:style-name="T1">, 24</text:span><text:span text:style-name="T50">17</text:span><text:span text:style-name="T1"> - 29, 30</text:span><text:span text:style-name="T50">1</text:span><text:span text:style-name="T1">, 33, 35, 36-37</text:span><text:span text:style-name="T50">3</text:span><text:span text:style-name="T1">, 38-40</text:span><text:span text:style-name="T50">1</text:span><text:span text:style-name="T1">, 40</text:span><text:span text:style-name="T50">3</text:span><text:span text:style-name="T1">-40</text:span><text:span text:style-name="T50">13</text:span><text:span text:style-name="T1">, 41</text:span><text:span text:style-name="T50">2</text:span><text:span text:style-name="T1">, 46, 46</text:span><text:span text:style-name="T50">1</text:span><text:span text:style-name="T1"> și 48-50 se constată de către personalul de control din cadrul ANCOM prin procesul-verbal de constatare a contravenţiei şi de aplicare a sancţiunii.”</text:span></text:p>
      <text:p text:style-name="P284"><text:span text:style-name="T2">240. După articolul 144 se introduce un nou articol, art. 144</text:span><text:span text:style-name="T51">1</text:span><text:span text:style-name="T80">, </text:span><text:span text:style-name="T2">cu următorul cuprins :</text:span></text:p>
      <text:p text:style-name="P291"><text:span text:style-name="T1">„</text:span><text:span text:style-name="T2">Art. 144</text:span><text:span text:style-name="T51">1</text:span><text:span text:style-name="T2">. </text:span><text:span text:style-name="T1">– Contravențiile prevăzute la art. 142 pct. 30, 32 și 32</text:span><text:span text:style-name="T50">1</text:span><text:span text:style-name="T1"> se constată și se sancționează, în conformitate cu Ordonanţa Guvernului nr. 2/2001 privind regimul juridic al contravenţiilor, aprobată cu modificări şi completări prin Legea nr. 180/2002, cu modificările şi completările ulterioare și cu Hotărârea Guvernului nr. 700/2012 privind organizarea și funcționarea Autorității Naționale pentru Protecția Consumatorilor, cu modificările și completările ulterioare, de către personalul de control din cadrul ANPC, prin procesul-verbal de constatare a contravenției şi de aplicare a sancțiunii.”</text:span></text:p>
      <text:p text:style-name="P51"><text:span text:style-name="eop"><text:span text:style-name="T2"/></text:span></text:p>
      <text:p text:style-name="Standard"><text:span text:style-name="eop"><text:span text:style-name="T2">241. Alineatul 1 al articolului 145 se modifică și va avea următorul cuprins:</text:span></text:span></text:p>
      <text:p text:style-name="P69"><text:span text:style-name="T1">„(1) Constatarea contravenţiilor prevăzute la art. 142 pct. 3, 6, 6</text:span><text:span text:style-name="T50">1</text:span><text:span text:style-name="T79">,</text:span><text:span text:style-name="T1"> 34, 35</text:span><text:span text:style-name="T50">1</text:span><text:span text:style-name="T1">, 37</text:span><text:span text:style-name="T50">4</text:span><text:span text:style-name="T1">, 40</text:span><text:span text:style-name="T50">2</text:span><text:span text:style-name="T1">, 41, 41</text:span><text:span text:style-name="T50">1</text:span><text:span text:style-name="T1">, 47</text:span><text:span text:style-name="T50">1</text:span><text:span text:style-name="T1">, 50</text:span><text:span text:style-name="T50">1</text:span><text:span text:style-name="T1">-50</text:span><text:span text:style-name="T50">8</text:span><text:span text:style-name="T1">, </text:span><text:span text:style-name="T50"><text:s/></text:span><text:span text:style-name="T1">51-51</text:span><text:span text:style-name="T50">4</text:span><text:span text:style-name="T1"> şi 53-55 şi aplicarea sancţiunii corespunzătoare se fac prin decizie emisă de către preşedintele ANCOM.”</text:span></text:p>
      <text:p text:style-name="P72"/>
      <text:p text:style-name="P108"><text:span text:style-name="T2">242. La articolul 151 alineatul (1), litera a) se modifică și va avea următorul cuprins:</text:span></text:p>
      <text:p text:style-name="P69"><text:span text:style-name="T1">„a) furnizarea în mod corect şi complet a informaţiilor solicitate de ANCOM în conformitate cu dispoziţiile prezentei ordonanţe de urgenţă sau ale legislaţiei speciale din domeniul comunicaţiilor electronice, a informaţiilor stabilite prin actele normative ori individuale emise de ANCOM în conformitate cu dispoziţiile prezentei ordonanţe de urgenţă sau ale legislaţiei speciale din domeniul comunicaţiilor electronice, precum și a informațiilor prevăzute în </text:span><text:span text:style-name="tpa1"><text:span text:style-name="T1">legislația cu aplicabilitate directă a </text:span></text:span><text:span text:style-name="T1">Uniunii Europene;”</text:span></text:p>
      <text:p text:style-name="P72"/>
      <text:p text:style-name="P108"><text:span text:style-name="T2">243. După articolul 154 se introduc trei noi articole, art. 154</text:span><text:span text:style-name="T51">1</text:span><text:span text:style-name="T2">,</text:span><text:span text:style-name="T51"> </text:span><text:span text:style-name="T2">art. 154</text:span><text:span text:style-name="T51">2</text:span><text:span text:style-name="T2"> și 154</text:span><text:span text:style-name="T51">3</text:span><text:span text:style-name="T2">, cu următorul cuprins:</text:span></text:p>
      <text:p text:style-name="P69"><text:span text:style-name="T2">„Art. 154</text:span><text:span text:style-name="T51">1</text:span><text:span text:style-name="T2">. </text:span><text:span text:style-name="T1">– (1) Până la 31 decembrie 2020, în vederea facilitării implementării noilor tehnologii de comunicații capabile să furnizeze servicii pe suport radio de bandă largă, ANCOM ia măsurile necesare pentru:</text:span></text:p>
      <text:list xml:id="list945117196742631645" text:style-name="WWNum27">
        <text:list-item>
          <text:p text:style-name="P115"><text:span text:style-name="T1">reorganizarea benzii de frecvențe radio 3,4-3,8 GHz și acordarea drepturilor de utilizare a frecvențelor radio în această bandă;</text:span></text:p>
        </text:list-item>
        <text:list-item>
          <text:p text:style-name="P115"><text:span text:style-name="T1">acordarea spre utilizare a cel puțin 1 GHz din banda de frecvențe radio 24,25-27,5 GHz, în condițiile manifestării unor cereri certe ale pieței și absenței unor constrângeri semnificative pentru migrarea utilizatorilor actuali sau eliberarea benzii.</text:span></text:p>
        </text:list-item>
      </text:list>
      <text:p text:style-name="P69"><text:span text:style-name="T1">(2) Termenul prevăzut la alin. (1) poate fi extins, în cazuri justificate, în conformitate cu prevederile art. 19</text:span><text:span text:style-name="T50">2</text:span><text:span text:style-name="T1"> sau art. 20</text:span><text:span text:style-name="T50">1</text:span><text:span text:style-name="T1"> alin. (2), (3) și (5).</text:span></text:p>
      <text:p text:style-name="P113"/>
      <text:p text:style-name="P69"><text:span text:style-name="T13">Art. 154</text:span><text:span text:style-name="T56">2</text:span><text:span text:style-name="T13">.</text:span><text:span text:style-name="T33"> – Prevederile art. 31</text:span><text:span text:style-name="T65">3</text:span><text:span text:style-name="T33"> alin. (1) nu se aplică condițiilor de reînnoire a drepturilor de utilizare a frecvențelor radio, acolo unde există, aplicabile acelor drepturi de utilizare acordate înainte de intrarea în vigoare a prezentului act normativ.</text:span></text:p>
      <text:p text:style-name="P73"/>
      <text:p text:style-name="P69"><text:bookmark-start text:name="_Hlk47278794"/><text:span text:style-name="T13">Art. 154</text:span><text:span text:style-name="T56">3</text:span><text:span text:style-name="T13">.</text:span><text:span text:style-name="T33"> – (1) Pentru benzile de frecvențe radio care fac obiectul unor măsuri tehnice de punere în aplicare adoptate la nivel european până în data de 20 decembrie 2018, prin care au fost stabilite condiții armonizate pentru a permite utilizarea spectrului radio pentru furnizarea de rețele </text:span><text:soft-page-break/><text:span text:style-name="T33">și de servicii de comunicații electronice de bandă largă, dispozițiile art. 20</text:span><text:span text:style-name="T65">1</text:span><text:span text:style-name="T33"> alin. (5) se aplică prin raportare la data de 20 decembrie 2018.</text:span></text:p>
      <text:p text:style-name="P105"><text:span text:style-name="T33">(2) În cazul</text:span><text:span text:style-name="T1"> </text:span><text:span text:style-name="T33">măsurilor tehnice de punere în aplicare prevăzute la alin. (1) care au fost adoptate la nivel european după data de 20 decembrie 2018, dispozițiile art. 20</text:span><text:span text:style-name="T65">1</text:span><text:span text:style-name="T33"> alin. (5) se aplică prin raportare la data adoptării acestor măsuri.”</text:span></text:p>
      <text:p text:style-name="P107"><text:bookmark-end text:name="_Hlk47278794"/></text:p>
      <text:p text:style-name="P281"><text:span text:style-name="T41">244. Anexa nr. 1 se modifică și va avea cuprinsul prevăzut în Anexa nr. 1 la prezentul act normativ. </text:span></text:p>
      <text:p text:style-name="P280"/>
      <text:p text:style-name="P279"><text:span text:style-name="T41">245. Anexa nr. 2 se abrogă.</text:span></text:p>
      <text:p text:style-name="P278"/>
      <text:p text:style-name="P279"><text:span text:style-name="T41">246. După Anexa nr. 2 se introduc trei noi anexe, Anexele nr. 3–5, prevăzute în Anexele nr. 2–4 la prezentul act normativ.</text:span></text:p>
      <text:p text:style-name="Standard"><text:span text:style-name="T2">247. </text:span><text:span text:style-name="T1">Mențiunea finală privind transpunerea normelor adoptate la nivelul Uniunii Europene se modifică și va avea următorul cuprins:</text:span></text:p>
      <text:p text:style-name="P51"><text:span text:style-name="T1">„Prezenta ordonanță de urgență transpune:</text:span></text:p>
      <text:list xml:id="list2196811948251530000" text:style-name="WWNum58">
        <text:list-item>
          <text:p text:style-name="P37"><text:span text:style-name="T1">Directiva (UE) 2018/1972 a Parlamentului European și a Consiliului de instituire a Codului european al comunicațiilor electronice, publicată în Jurnalul Oficial al Uniunii Europene, seria L, nr. 321 din 17 decembrie 2018, cu excepția art. 2 pct. 36 – 40, art. 3 – 11, art. 38 alin. (2), art. 39 alin. (2) și (8), art. 43, art. 44, art. 57 alin. (4) și (5) și art. 114;</text:span></text:p>
        </text:list-item>
        <text:list-item>
          <text:p text:style-name="P37"><text:span text:style-name="T1">art. 40 alin. (8) din Directiva 2014/53/UE a Parlamentului European și a Consiliului din 16 aprilie 2014 privind armonizarea legislației statelor membre referitoare la punerea la dispoziție pe piață a echipamentelor radio și de abrogare a Directivei 1999/5/CE, publicată în Jurnalul Oficial al Uniunii Europene, seria L, nr. 153 din 22 mai 2014</text:span></text:p>
        </text:list-item>
        <text:list-item>
          <text:p text:style-name="P207"><text:span text:style-name="T1">art. 38 alin. (8) din Directiva 2014/30/UE a Parlamentului European și a Consiliului din 26 februarie 2014 privind armonizarea legislațiilor statelor membre cu privire la compatibilitatea electromagnetică, publicată în Jurnalul Oficial al Uniunii Europene, seria L, nr. 96 din 29 martie 2014.”</text:span></text:p>
        </text:list-item>
      </text:list>
      <text:p text:style-name="P17"/>
      <text:p text:style-name="P29"><text:span text:style-name="T2"><text:tab/></text:span><text:span text:style-name="T3">Art. 3.</text:span><text:span text:style-name="T1"> – Ordonanța de urgență nr. 34/2014 privind drepturile consumatorilor în cadrul contractelor încheiate cu profesioniștii, precum și pentru modificarea și completarea unor acte normative, publicată în Monitorul Oficial al României, Partea I, nr. 427 din 11 iunie 2014, aprobată cu modificări și completări prin Legea nr. 157/2015, cu modificările și completările ulterioare, se modifică după cum urmează:</text:span></text:p>
      <text:p text:style-name="P29"><text:span text:style-name="T2">1. Alineatul (1) al articolului 3 se modifică și va avea următorul cuprins:</text:span></text:p>
      <text:p text:style-name="P29"><text:span text:style-name="T1"><text:tab/>„(1) Prezenta ordonanță de urgență se aplică oricărui contract încheiat între un profesionist și un consumator. Ea se aplică și contractelor de furnizare a apei, gazelor naturale, energiei electrice sau energiei termice, inclusiv de către furnizorii publici, în măsura în care aceste utilități sunt furnizate pe bază contractuală.”</text:span></text:p>
      <text:p text:style-name="P10"/>
      <text:p text:style-name="P29"><text:span text:style-name="T2">2. La articolul 3 alineatul (3), litera l) se modifică și va avea următorul cuprins:</text:span></text:p>
      <text:p text:style-name="P29"><text:span text:style-name="T1"><text:tab/>„l) având ca obiect servicii de comunicații electronice destinate publicului, inclusiv pachete de servicii care conțin și un echipament terminal;”</text:span></text:p>
      <text:p text:style-name="P10"/>
      <text:p text:style-name="P29"><text:span text:style-name="T2">3. La articolul 6 alineatul (1), litera e) se modifică și va avea următorul cuprins:</text:span></text:p>
      <text:p text:style-name="P29"><text:span text:style-name="T1"><text:tab/>„e) prețul total al produselor și serviciilor cu toate taxele incluse sau, în cazul în care prețul nu poate fi calculat dinainte în mod rezonabil dată fiind natura produselor sau a serviciilor, modalitatea de calcul al prețului și, după caz, toate costurile suplimentare de transport, de livrare, taxele poștale sau de orice altă natură sau, în cazul în care acestea nu pot fi calculate dinainte în </text:span><text:soft-page-break/><text:span text:style-name="T1">mod rezonabil, menționarea faptului că aceste costuri suplimentare ar putea fi suportate de consumator, inclusiv perioada de valabilitate a ofertei sau a prețurilor. În cazul unui contract pe durată nedeterminată sau al unui contract care include un abonament, prețul total va include costurile totale pe perioada de facturare. În cazul în care aceste contracte sunt taxate la un tarif fix, prețul total va cuprinde și costurile lunare totale. În cazul în care costul total nu poate fi calculat dinainte trebuie indicat modul în care se calculează prețul;”</text:span></text:p>
      <text:p text:style-name="P17"/>
      <text:p text:style-name="P29"><text:span text:style-name="T2">4. Alineatele (1) și (2) ale articolului 27 se modifică și vor avea următorul cuprins:</text:span></text:p>
      <text:p text:style-name="P29"><text:span text:style-name="T1"><text:tab/>„(1) În vederea asigurării respectării prevederilor prezentei ordonanțe de urgență de către profesioniști, persoanele fizice sau organizațiile care, potrivit legii, au un interes legitim, inclusiv organizațiile de consumatori sau organizațiile profesionale, pot să sesizeze Autoritatea Națională pentru Protecția Consumatorilor în legătură cu încălcările prevederilor prezentei ordonanțe de urgență astfel ca aceasta să decidă asupra reclamațiilor, fie să inițieze acțiuni în justiție împotriva profesioniștilor care au săvârșit sau sunt susceptibili să săvârșească încălcări ale prezentei ordonanțe de urgență.</text:span></text:p>
      <text:p text:style-name="P29"><text:span text:style-name="T1"><text:tab/>(2) Profesioniștii concurenți pot informa Autoritatea Națională pentru Protecția Consumatorilor în legătură cu încălcarea prevederilor prezentei ordonanțe de urgență.”</text:span></text:p>
      <text:p text:style-name="P10"/>
      <text:p text:style-name="P29"><text:span text:style-name="T2">5. Alineatul (1) al articolului 28 se modifică și va avea următorul cuprins:</text:span></text:p>
      <text:p text:style-name="P29"><text:span text:style-name="T1"><text:tab/>„(1) Competența constatării contravențiilor și aplicării sancțiunilor revine Autorității Naționale pentru Protecția Consumatorilor.”</text:span></text:p>
      <text:p text:style-name="P10"/>
      <text:p text:style-name="P29"><text:span text:style-name="T2">6. La articolul 28, alineatele (2)-(4) și (7) se abrogă.</text:span></text:p>
      <text:p text:style-name="P12"/>
      <text:p text:style-name="P52"><text:span text:style-name="T3">Art. 4. – </text:span><text:span text:style-name="T1">Ordonanța de urgență a Guvernului nr. 22/2009 privind înființarea Autorității Naționale pentru Administrare și Reglementare în Comunicații, publicată în Monitorul Oficial al României, Partea I, nr. 174 din 19 martie 2009, aprobată prin Legea nr. 113/2010, cu modificările și completările ulterioare, se modifică și se completează după cum urmează:</text:span></text:p>
      <text:p text:style-name="Standard"><text:span text:style-name="T2">1. După alineatul (1) al articolului 1 se introduce un nou alineat, alin. (1</text:span><text:span text:style-name="T51">1</text:span><text:span text:style-name="T2">), cu următorul cuprins:</text:span></text:p>
      <text:p text:style-name="P51"><text:span text:style-name="T1">„(1</text:span><text:span text:style-name="T50">1</text:span><text:span text:style-name="T1">) În exercitarea atribuţiilor sale de reglementare stabilite de prezentul act normativ, activitatea ANCOM nu va fi îngrădită de nicio altă autoritate, aceasta fiind independentă decizional, organizatoric şi funcțional față de celelalte autorități publice.”</text:span></text:p>
      <text:p text:style-name="P5"/>
      <text:p text:style-name="Standard"><text:span text:style-name="T2">2. Alineatul (3) al articolului 2 se modifică și va avea următorul cuprins: </text:span></text:p>
      <text:p text:style-name="P51"><text:span text:style-name="T1">„(3) ANCOM verifică și controlează îndeplinirea obligaţiilor privind utilizarea eficientă și eficace a spectrului de frecvenţe radio cu utilizare neguvernamentală și controlează îndeplinirea obligaţiilor privind utilizarea resurselor de numerotaţie şi a resurselor tehnice asociate.”</text:span></text:p>
      <text:p text:style-name="P5"/>
      <text:p text:style-name="P5"/>
      <text:p text:style-name="P5"/>
      <text:p text:style-name="Standard"><text:span text:style-name="T2">3. După alineatul (3) al articolului 2 se introduce un nou alineat, alin. (3</text:span><text:span text:style-name="T51">1</text:span><text:span text:style-name="T2">), cu următorul cuprins:</text:span></text:p>
      <text:p text:style-name="P51"><text:span text:style-name="T1">„(3</text:span><text:span text:style-name="T50">1</text:span><text:span text:style-name="T1">) ANCOM deține calitatea de autoritate de supraveghere și control a pieței echipamentelor radio și a echipamentelor (non-radio) din punctul de vedere al cerințelor de compatibilitate electromagnetică.”</text:span></text:p>
      <text:p text:style-name="P5"/>
      <text:p text:style-name="Standard"><text:span text:style-name="T2">4. Alineatul (4) al articolului 2 se modifică și va avea următorul cuprins:</text:span></text:p>
      <text:p text:style-name="P51"><text:span text:style-name="T1">„(4) În vederea elaborării politicii naţionale în domeniu, ANCOM va pune la dispoziţia ministerului de specialitate rapoarte, studii şi analize realizate de aceasta. Pentru buna coordonare a reprezentării României în organismele internaţionale, ANCOM are obligaţia de a informa lunar ministerul de specialitate despre rezultatele întâlnirilor internaţionale unde a fost reprezentată.”</text:span></text:p>
      <text:p text:style-name="P5"><text:soft-page-break/></text:p>
      <text:p text:style-name="Standard"><text:span text:style-name="T2">5. La articolul 3, litera a) se modifică și va avea următorul cuprins:</text:span></text:p>
      <text:p text:style-name="P51"><text:span text:style-name="T1">„a) de punere în aplicare a politicii şi strategiei sectoriale în domeniul comunicaţiilor electronice, comunicaţiilor audiovizuale şi al serviciilor poştale;”</text:span></text:p>
      <text:p text:style-name="P5"/>
      <text:p text:style-name="Standard"><text:span text:style-name="T2">6. La articolul 3 litera b), punctul 1 se modifică și va avea următorul cuprins:</text:span></text:p>
      <text:p text:style-name="P51"><text:span text:style-name="T1">„1. administrarea spectrului radio prin planificarea, atribuirea, alocarea benzilor de frecvenţe, asignarea şi monitorizarea frecvenţelor radio din benzile de frecvenţe cu utilizare neguvernamentală, precum şi coordonarea la nivel naţional a gestionării frecvenţelor radio în conformitate cu Tabelul naţional de atribuire a benzilor de frecvenţe radio, <text:s/>denumit în continuare TNABF, şi cu acordurile internaţionale la care România este parte;”</text:span></text:p>
      <text:p text:style-name="P5"/>
      <text:p text:style-name="Standard"><text:span text:style-name="T2">7.</text:span><text:span text:style-name="T1"> </text:span><text:span text:style-name="T2">La articolul 3 litera b), după punctul 1 se introduce un nou punct, pct. 1</text:span><text:span text:style-name="T51">1</text:span><text:span text:style-name="T2">, cu următorul cuprins:</text:span></text:p>
      <text:p text:style-name="P51"><text:span text:style-name="T1">„1</text:span><text:span text:style-name="T50">1</text:span><text:span text:style-name="T1">. administrarea și gestionarea spectrului de frecvențe radio pentru serviciile de radiocomunicații spațiale asociate pozițiilor orbitale geostaționare și orbitelor spațiale alocate României în cadrul Planurilor sau asignate în cadrul procedurilor cuprinse în Regulamentul Radiocomunicațiilor al Uniunii Internaționale a Telecomunicațiilor, astfel încât să se preîntâmpine producerea de interferențe prejudiciabile; urmărește utilizarea rațională, echitabilă și eficientă a spectrului de frecvențe radio pentru serviciile de radiocomunicații spațiale care utilizează poziții orbitale geostaționare sau alte orbite spațiale;”</text:span></text:p>
      <text:p text:style-name="P5"/>
      <text:p text:style-name="Standard"><text:span text:style-name="T2">8. </text:span><text:bookmark-start text:name="_Hlk45110327"/><text:span text:style-name="T2">La articolul 3 litera b), punctele 2 și 3 se modifică și vor avea următorul cuprins</text:span><text:bookmark-end text:name="_Hlk45110327"/><text:span text:style-name="T2">:</text:span></text:p>
      <text:p text:style-name="P51"><text:span text:style-name="T1">„2. gestionarea eficientă a benzilor de frecvenţe radio cu statut de utilizare neguvernamentală în conformitate cu TNABF, prin alocarea şi/sau asignarea frecvenţelor radio, în scopul asigurării unei utilizări raționale şi eficiente a acestora;”</text:span></text:p>
      <text:p text:style-name="P51"><text:span text:style-name="T1">3. administrarea şi alocarea resurselor de numerotaţie şi a resurselor tehnice asociate pentru reţele şi servicii de comunicaţii electronice, inclusiv prin elaborarea Planului naţional de numerotaţie, denumit în continuare PNN, a unor planuri comune de numerotație împreună cu autoritățile competente din alte state membre ale Uniunii Europene;”</text:span></text:p>
      <text:p text:style-name="P5"/>
      <text:p text:style-name="Standard"><text:span text:style-name="T2">9. La articolul 3, literele e), j) și k) se modifică și vor avea următorul cuprins:</text:span></text:p>
      <text:p text:style-name="P51"><text:span text:style-name="T1">„e) de reprezentare în organismele şi organizaţiile naţionale, regionale şi internaţionale în domeniul comunicaţiilor electronice şi al serviciilor poştale şi de administrare a resurselor limitate din domeniul comunicaţiilor electronice;</text:span></text:p>
      <text:p text:style-name="Standard"><text:span text:style-name="T1">...........................................................................................................................................................</text:span></text:p>
      <text:p text:style-name="P51"><text:span text:style-name="T1">j) de supraveghere şi control a pieţei echipamentelor radio şi a pieței echipamentelor (non-radio) din punct de vedere al cerinţelor de compatibilitate electromagnetică;</text:span></text:p>
      <text:p text:style-name="P51"><text:span text:style-name="T1">k) de control pentru verificarea îndeplinirii obligațiilor referitoare la utilizarea eficientă a spectrului de frecvențe radio cu statut de utilizare neguvernamentală.”</text:span></text:p>
      <text:p text:style-name="P6"/>
      <text:p text:style-name="P6"/>
      <text:p text:style-name="Standard"><text:span text:style-name="T2">10. Articolul 4 se modifică și va avea următorul cuprins:</text:span></text:p>
      <text:p text:style-name="P51"><text:span text:style-name="T1">„</text:span><text:span text:style-name="T2">Art. 4.</text:span><text:span text:style-name="T1"> - (1) În îndeplinirea rolului şi funcțiilor sale legale, ANCOM se consultă şi colaborează cu Consiliul Concurenţei şi cu Autoritatea Naţională pentru Protecţia Consumatorilor, inclusiv prin furnizarea reciprocă de informaţii necesare aplicării atât a prevederilor legislaţiei concurenţei, cât şi a prevederilor legislaţiei din domeniul comunicaţiilor electronice şi al serviciilor poştale. Instituția care primește informațiile asigură același nivel de confidențialitate precum instituția care le furnizează.</text:span></text:p>
      <text:p text:style-name="P119"><text:span text:style-name="T1">(2) În activitatea sa, ANCOM susţine obiectivele Organismului autorităţilor europene de reglementare în domeniul comunicaţiilor electronice, denumit în continuare OAREC, în vederea creării unui cadru de reglementare armonizat şi coerent la nivel european. În acest sens, în </text:span><text:soft-page-break/><text:span text:style-name="T1">exercitarea atribuţiilor sale, ANCOM are în vedere orientările, avizele, recomandările, poziţiile comune, bunele practici și metodologiile adoptate de OAREC.</text:span></text:p>
      <text:p text:style-name="P119"><text:span text:style-name="T1">(3) ANCOM promovează concurența în ceea ce privește:</text:span></text:p>
      <text:list xml:id="list3224740992885288998" text:style-name="WWNum28">
        <text:list-item>
          <text:p text:style-name="P208"><text:span text:style-name="T1">furnizarea rețelelor de comunicații electronice și a facilităților asociate, inclusiv concurența eficientă bazată pe infrastructuri;</text:span></text:p>
        </text:list-item>
        <text:list-item>
          <text:p text:style-name="P208"><text:span text:style-name="T1">furnizarea serviciilor de comunicații și a serviciilor asociate; </text:span></text:p>
        </text:list-item>
        <text:list-item>
          <text:p text:style-name="P208"><text:span text:style-name="T1">furnizarea serviciilor poștale.”</text:span></text:p>
        </text:list-item>
      </text:list>
      <text:p text:style-name="P6"/>
      <text:p text:style-name="Standard"><text:span text:style-name="T2">11.</text:span><text:span text:style-name="T1"> </text:span><text:span text:style-name="T2">Alineatul (1) al articolului 6 se modifică și va avea următorul cuprins:</text:span></text:p>
      <text:p text:style-name="P51"><text:span text:style-name="T1">„</text:span><text:span text:style-name="T2">Art. 6.</text:span><text:span text:style-name="T1"> - (1) ANCOM contribuie la dezvoltarea pieţei interne a Uniunii Europene, în special prin:</text:span></text:p>
      <text:list xml:id="list6157100364068099625" text:style-name="WWNum29">
        <text:list-item>
          <text:p text:style-name="P209"><text:span text:style-name="T1">înlăturarea barierelor în calea investițiilor în rețele de comunicații electronice, furnizării la nivel european a reţelelor şi serviciilor de comunicaţii electronice, a facilităților și serviciilor asociate, precum şi a serviciilor poştale;</text:span></text:p>
        </text:list-item>
        <text:list-item>
          <text:p text:style-name="P209"><text:span text:style-name="T1">încurajarea <text:s/>inovării deschise, a implementării şi <text:s/>dezvoltării <text:s/>de <text:s/>reţele <text:s/>de comunicații electronice transeuropene, a furnizării, disponibilității și interoperabilității <text:s/>serviciilor paneuropene şi a conectivității dintre utilizatorii finali; </text:span></text:p>
        </text:list-item>
        <text:list-item>
          <text:p text:style-name="P209"><text:span text:style-name="T1">sprijinirea armonizării anumitor numere sau categorii de resurse de numerotație în cadrul Uniunii Europene pentru servicii paneuropene sau transfrontaliere;</text:span></text:p>
        </text:list-item>
        <text:list-item>
          <text:p text:style-name="P209"><text:span text:style-name="T1">cooperarea cu alte autorităţi cu atribuţii similare din străinătate, inclusiv, atunci când este necesar, prin încheierea de acorduri de colaborare, precum şi cu Comisia Europeană, OAREC și cu grupul pentru politica în domeniul spectrului de frecvenţe radio (RSPG) în vederea dezvoltării unei practici de reglementare coerente şi a aplicării unitare şi concertate a legislaţiei Uniunii Europene;</text:span></text:p>
        </text:list-item>
        <text:list-item>
          <text:p text:style-name="P209"><text:span text:style-name="T1">promovarea coordonării politicilor ce privesc spectrul radio în Uniunea Europeană și, atunci când este cazul, promovarea unor condiții armonizate privind disponibilitatea și utilizarea eficientă a spectrului radio în scopul instituirii și funcționării pieței interne în domeniul comunicațiilor electronice ținând cont, la utilizarea resursei limitate de spectru radio, printre altele, de aspectele economice, de securitate, de sănătate, de interes public, de libertate de exprimare, culturale, științifice, sociale și tehnice ale politicilor Uniunii, precum și de opiniile exprimate cu ocazia consultărilor publice ce privesc utilizarea spectrului de frecvențe radio;</text:span></text:p>
        </text:list-item>
        <text:list-item>
          <text:p text:style-name="P209"><text:span text:style-name="T1">cooperarea cu autorități similare din celelalte state membre ale Uniunii Europene, cu Comisia Europeană, Parlamentul European și Consiliul prin intermediul RSPG, la solicitarea acestora, în ceea ce privește planificarea strategică, coordonarea și armonizarea utilizării spectrului radio în Uniune, în conformitate cu politicile Uniunii privind instituirea și funcționarea pieței interne a comunicațiilor electronice;</text:span></text:p>
        </text:list-item>
        <text:list-item>
          <text:p text:style-name="P209"><text:span text:style-name="T1">asigurarea unui nivel adecvat al securităţii reţelelor publice de comunicații electronice sau serviciilor de comunicații electronice destinate publicului.”</text:span></text:p>
        </text:list-item>
      </text:list>
      <text:p text:style-name="P6"/>
      <text:p text:style-name="P6"/>
      <text:p text:style-name="P6"/>
      <text:p text:style-name="Standard"><text:span text:style-name="T2">12. Partea introductivă a alineatului (2) al articolului 6 se modifică și va avea următorul cuprins:</text:span></text:p>
      <text:p text:style-name="P51"><text:span text:style-name="T1">„(2) ANCOM promovează interesele utilizatorilor finali din Uniunea Europeană, în coordonare și cu alte autorități competente acolo unde este cazul, în special prin:”</text:span></text:p>
      <text:p text:style-name="P5"/>
      <text:p text:style-name="Standard"><text:span text:style-name="T2">13. La articolul 6 alineatul (2), după litera d) se introduce o nouă literă, lit. d</text:span><text:span text:style-name="T51">1</text:span><text:span text:style-name="T2">), cu următorul cuprins:</text:span></text:p>
      <text:p text:style-name="P51"><text:span text:style-name="T1">„d</text:span><text:span text:style-name="T50">1</text:span><text:span text:style-name="T1">) promovarea intereselor specifice ale utilizatorilor finali cu dizabilități în ceea ce privește posibilitățile de alegere și asigurarea condițiilor echivalente de acces celor de care beneficiază ceilalți utilizatori finali;”</text:span></text:p>
      <text:p text:style-name="P5"><text:soft-page-break/></text:p>
      <text:p text:style-name="Standard"><text:span text:style-name="T2">14. La articolul 6 alineatul (2), litera e) se modifică și va avea următorul cuprins:</text:span></text:p>
      <text:p text:style-name="P51"><text:span text:style-name="T1">„e) promovarea altor interese specifice ale utilizatorilor cu dizabilități, vârstnici sau cu nevoi sociale speciale în special cele referitoare la accesibilitatea tarifelor;”</text:span></text:p>
      <text:p text:style-name="P5"/>
      <text:p text:style-name="Standard"><text:span text:style-name="T2">15. La articolul 6 alineatul (2), după litera g) se introduc două noi litere, lit. h) și lit. i) , cu următorul cuprins:</text:span></text:p>
      <text:p text:style-name="P51"><text:span text:style-name="T1">„h) promovarea conectivității, a accesului utilizatorilor la reţele de foarte mare capacitate, inclusiv reţele fixe, mobile şi pe suport radio, şi a utilizării acestor tipuri de reţele;</text:span></text:p>
      <text:p text:style-name="P51"><text:span text:style-name="T1">i) asigurarea conectivității, a disponibilității şi a utilizării pe scară largă a reţelelor de foarte mare capacitate, inclusiv a reţelelor fixe, mobile şi pe suport radio, şi a serviciilor de comunicaţii electronice.”</text:span></text:p>
      <text:p text:style-name="P5"/>
      <text:p text:style-name="Standard"><text:span text:style-name="T2">16. Partea introductivă a articolului 6</text:span><text:span text:style-name="T51">1</text:span><text:span text:style-name="T2"> se modifică și va avea următorul cuprins:</text:span></text:p>
      <text:p text:style-name="P51"><text:span text:style-name="T1">„Art. 6</text:span><text:span text:style-name="T50">1</text:span><text:span text:style-name="T1">. - În vederea atingerii obiectivelor prevăzute la art. 4-6, ANCOM aplică principiile imparțialității, obiectivității, transparenței, nediscriminării și proporționalității în activitatea de reglementare, printre altele, prin:”</text:span></text:p>
      <text:p text:style-name="P5"/>
      <text:p text:style-name="Standard"><text:span text:style-name="T2">17. La articolul 6</text:span><text:span text:style-name="T51">1</text:span><text:span text:style-name="T2">, literele a) și b) se modifică și vor avea următorul cuprins:</text:span></text:p>
      <text:p text:style-name="P51"><text:span text:style-name="T1">„a) promovarea unor reglementări predictibile prin asigurarea unei abordări consistente, revizuite la intervale de timp adecvate și prin cooperare cu alte autorități cu atribuții similare din alte state membre ale Uniunii Europene, cu OAREC, cu RSPG și cu Comisia Europeană;</text:span></text:p>
      <text:p text:style-name="P51"><text:span text:style-name="T1">b) asigurarea respectării principiului nediscriminării în tratamentul aplicat furnizorilor de rețele și servicii de comunicații electronice sau furnizorilor de servicii poștale aflați în situații similare;”</text:span></text:p>
      <text:p text:style-name="P6"/>
      <text:p text:style-name="Standard"><text:span text:style-name="T2">18.</text:span><text:span text:style-name="T1"> </text:span><text:span text:style-name="T2">La articolul 6</text:span><text:span text:style-name="T51">1</text:span><text:span text:style-name="T2">, litera c) se abrogă.</text:span></text:p>
      <text:p text:style-name="P6"/>
      <text:p text:style-name="Standard"><text:span text:style-name="T2">19. La articolul 6</text:span><text:span text:style-name="T51">1</text:span><text:span text:style-name="T2">, litera e) se modifică și va avea următorul cuprins:</text:span></text:p>
      <text:p text:style-name="P51"><text:span text:style-name="T1">„e) luarea în considerare a condițiilor diverse care pot să apară în raport de infrastructurile existente, de mediul concurențial, de situațiile în care se găsesc utilizatorii finali, în special consumatorii, în funcție de diferitele arii geografice din România, având în vedere inclusiv cazurile în care există infrastructuri la nivel local administrate de către persoane fizice care nu urmăresc un scop lucrativ;”</text:span></text:p>
      <text:p text:style-name="P5"/>
      <text:p text:style-name="Standard"><text:span text:style-name="T2">20. La articolul 6</text:span><text:span text:style-name="T51">1</text:span><text:span text:style-name="T2">, după litera f) se introduce o nouă literă, lit. g), cu următorul cuprins:</text:span></text:p>
      <text:p text:style-name="P51"><text:span text:style-name="T1">„g) promovarea aplicării legislației într-un mod neutru din punct de vedere tehnologic, în măsura în care aceasta este în concordanță cu obiectivele prevăzute la art. 4-6 și fără a aduce atingere posibilității adoptării unor măsuri proporționale pentru promovarea anumitor servicii sau tehnologii, dacă acest lucru este justificat din perspectiva îndeplinirii acestor obiective.”</text:span></text:p>
      <text:p text:style-name="P5"/>
      <text:p text:style-name="P5"/>
      <text:p text:style-name="Standard"><text:span text:style-name="T2">21. Articolul 7 se modifică și va avea următorul cuprins:</text:span></text:p>
      <text:p text:style-name="P51"><text:span text:style-name="T1">„</text:span><text:span text:style-name="T2">Art. 7.</text:span><text:span text:style-name="T1"> – (1) În activitatea sa, ANCOM are în vedere respectarea principiului neutralităţii tehnologice, prin prisma fenomenului convergenței tehnologiilor, şi contribuie, în limitele competenţelor sale, la asigurarea implementării politicilor care urmăresc promovarea libertății de exprimare și de informare, a diversităţii culturale şi lingvistice, precum şi a pluralismului media.</text:span></text:p>
      <text:p text:style-name="P51"><text:span text:style-name="T1">(2) În îndeplinirea atribuţiilor sale, ANCOM urmăreşte atingerea obiectivelor prevăzute la art. 4-6, luând în acest sens măsuri rezonabile, cu respectarea principiilor imparțialității, proporţionalităţii, nediscriminării, transparenţei şi obiectivităţii.”</text:span></text:p>
      <text:p text:style-name="P6"/>
      <text:p text:style-name="Standard"><text:span text:style-name="T2">22. Articolul 8 se modifică și va avea următorul cuprins:</text:span></text:p>
      <text:p text:style-name="P51"><text:soft-page-break/><text:span text:style-name="T1">„</text:span><text:span text:style-name="T2">Art. 8.</text:span><text:span text:style-name="T1"> - (1) ANCOM va încuraja utilizarea standardelor şi/sau a specificațiilor tehnice pentru furnizarea serviciilor, <text:s/>interfețe tehnice şi/sau funcții <text:s/>ale reţelelor, publicate <text:s/>în <text:s/>Jurnalul <text:s/>Oficial <text:s/>al <text:s/>Uniunii Europene, în măsura strict necesară asigurării interoperabilității serviciilor, a conectivității cap la cap, facilitarea transferului de la un furnizor de servicii de acces la internet la altul și a portabilității numerelor şi îmbunătățirii posibilităţilor de alegere pentru utilizatori.</text:span></text:p>
      <text:p text:style-name="P51"><text:span text:style-name="T1">(2) Până la publicarea standardelor şi specificațiilor prevăzute la alin. (1), ANCOM va încuraja implementarea standardelor şi a specificațiilor adoptate de organizaţiile europene de standardizare sau, în lipsa acestora, a standardelor şi recomandărilor adoptate de Uniunea Internaţională a Telecomunicaţiilor (UIT), de Conferința Europeană a Administrațiilor de Poștă și Telecomunicații (CEPT), de Organizaţia Internaţională de Standardizare (ISO) sau de Comisia Electrotehnică Internaţională (IEC).</text:span></text:p>
      <text:p text:style-name="P51"><text:span text:style-name="T1">(3) Prezentul articol nu se aplică în cazul cerinţelor esenţiale, specificațiilor de interfață sau standardelor armonizate pentru care se aplică prevederile legale privind punerea la dispoziție pe piață a echipamentelor radio.”</text:span></text:p>
      <text:p text:style-name="P5"/>
      <text:p text:style-name="Standard"><text:span text:style-name="T2">23. Partea introductivă a alineatului (1) al articolului 10 se modifică și va avea următorul cuprins</text:span></text:p>
      <text:p text:style-name="Standard"><text:span text:style-name="T1">„(1) ANCOM exercită următoarele atribuţii generale în domeniile comunicaţiilor electronice, comunicaţiilor audiovizuale, echipamentelor radio, compatibilităţii electromagnetice şi serviciilor poştale:”</text:span></text:p>
      <text:p text:style-name="P5"/>
      <text:p text:style-name="Standard"><text:span text:style-name="T2">24. La articolul 10 alineatul (1), punctele 1 și 2 se modifică și vor avea următorul cuprins:</text:span></text:p>
      <text:p text:style-name="P51"><text:span text:style-name="T1">„1. elaborează şi adoptă reglementări și norme tehnice, în domeniul comunicaţiilor electronice, comunicaţiilor audiovizuale, echipamentelor radio (interfețe radio) şi serviciilor poştale, precum şi pentru utilizarea resurselor de numerotaţie;</text:span></text:p>
      <text:p text:style-name="Standard"><text:span text:style-name="T1">2. asigură reprezentarea în instituţii şi în organizaţii internaţionale din domeniul reglementării comunicaţiilor electronice, comunicaţiilor audiovizuale, echipamentelor radio, compatibilităţii electromagnetice şi serviciilor poştale, susţinând, în cadrul acestora, politica şi strategia naţională în domeniu, şi poate primi mandat pentru a încheia acorduri internaţionale cu caracter tehnic;”</text:span></text:p>
      <text:p text:style-name="P6"/>
      <text:p text:style-name="Standard"><text:span text:style-name="T2">25. La articolul 10 alineatul (1), după punctul 2 se introduce un nou punct, pct. 2</text:span><text:span text:style-name="T51">1</text:span><text:span text:style-name="T2">, cu următorul cuprins:</text:span></text:p>
      <text:p text:style-name="P51"><text:span text:style-name="T1">„2</text:span><text:span text:style-name="T50">1</text:span><text:span text:style-name="T1">. asigură, în calitate de autoritate de supraveghere și control a pieței echipamentelor radio și a pieței echipamentelor în domeniul compatibilității electromagnetice, reprezentarea în instituţii internaționale şi în cadrul grupurilor de lucru; cooperează cu autorități de supraveghere şi control a pieţei cu atribuții similare din Spațiul Economic European;”</text:span></text:p>
      <text:p text:style-name="P5"/>
      <text:p text:style-name="Standard"><text:span text:style-name="T2">26. La articolul 10 alineatul (1), punctul 3 se modifică și va avea următorul cuprins:</text:span></text:p>
      <text:p text:style-name="P51"><text:span text:style-name="T1">„3. colaborează cu instituţii, inclusiv cu autoritățile competente din sistemul naţional de apărare, ordine publică şi securitate naţională, pentru frecvenţele radio din benzile cu statut de utilizare guvernamentală sau în partaj guvernamental/neguvernamental, cu organizaţii naţionale şi participă în cadrul comitetelor tehnice ale instituțiilor sau organizaților internaţionale din domeniul comunicaţiilor electronice, comunicaţiilor <text:s/>audiovizuale, <text:s/>echipamentelor <text:s/>radio, compatibilităţii electromagnetice, serviciilor poştale, inclusiv cu cele menționate la art. 6 alin. (1), și dezvoltă relaţiile cu acestea și poate încheia acorduri de cooperare pentru a facilita colaborarea în materie de monitorizare și control, atunci când este necesar;”</text:span></text:p>
      <text:p text:style-name="P5"/>
      <text:p text:style-name="Standard"><text:span text:style-name="T2">27. La articolul 10 alineatul (1), după punctul 3 se introduce două noi puncte, pct. 3</text:span><text:span text:style-name="T51">1 </text:span><text:span text:style-name="T2">și 3</text:span><text:span text:style-name="T51">2</text:span><text:span text:style-name="T2">, cu următorul cuprins:</text:span></text:p>
      <text:p text:style-name="P51"><text:span text:style-name="T1">„3</text:span><text:span text:style-name="T50">1</text:span><text:span text:style-name="T1">. acordă sprijin Comisiei Europene pentru stabilirea, aplicarea și verificarea îndeplinirii unor criterii de referință și a unor rapoarte privind eficacitatea măsurilor luate la nivelul Uniunii Europene cu privire la realizarea politicilor din <text:s/>domeniul comunicațiilor electronice, comunicațiilor </text:span><text:soft-page-break/><text:span text:style-name="T1">audiovizuale, echipamentelor radio, compatibilității electromagnetice și al serviciilor poștale, colaborând pentru aceasta cu OAREC, RSPG sau, după caz, cu alte instituții și organizații naționale și internaționale ori autorități de reglementare;</text:span></text:p>
      <text:p text:style-name="P51"><text:span text:style-name="T1">3</text:span><text:span text:style-name="T50">2</text:span><text:span text:style-name="T1">. participă la lucrările comitetelor tehnice organizate în cadrul instituțiilor și organizațiilor naționale și internaționale de standardizare în domeniul comunicațiilor electronice, comunicațiilor audiovizuale, echipamentelor radio, compatibilității electromagnetice și serviciilor poștale;”</text:span></text:p>
      <text:p text:style-name="P6"/>
      <text:p text:style-name="Standard"><text:span text:style-name="T2">28. La articolul 10 alineatul (1), punctele 4 și 5 se modifică și vor avea următorul cuprins:</text:span></text:p>
      <text:p text:style-name="P51"><text:span text:style-name="T1">„4. pune în aplicare, în condiţiile legii, acorduri internaţionale în domeniul comunicaţiilor electronice, comunicaţiilor audiovizuale, echipamentelor radio, compatibilităţii electromagnetice şi serviciilor poştale;</text:span></text:p>
      <text:p text:style-name="P51"><text:span text:style-name="T1">5. colaborează cu ministerul de specialitate în toate domeniile în care expertiza ANCOM este necesară sau utilă;”</text:span></text:p>
      <text:p text:style-name="P5"/>
      <text:p text:style-name="Standard"><text:span text:style-name="T2">29. La articolul 10 alineatul (1), după punctul 5 se introduce un nou punct, pct. 5</text:span><text:span text:style-name="T51">1</text:span><text:span text:style-name="T2">, cu următorul cuprins:</text:span></text:p>
      <text:p text:style-name="P51"><text:span text:style-name="T1">„5</text:span><text:span text:style-name="T50">1</text:span><text:span text:style-name="T1">. elaborează și inițiază proiecte de acte normative ce privesc cuantumul taxei de licență în cazul drepturilor de utilizare a frecvențelor radio acordate prin procedură de selecție, precum și cu privire la aprobarea proiectelor de investiții, includerea proiectelor de investiții în proiectul de buget și acțiunile și categoriile de cheltuieli pentru care se pot efectua plăți în avans potrivit Legii nr. 500/2002 privind finanțele publice, cu modificările și completările ulterioare, stabilirea unor <text:s/>normative de cheltuieli şi/sau limite maxime de cheltuieli pentru acţiuni de protocol cu caracter deosebit și a altor <text:s/>măsuri necesare în vederea desfăşurării normale şi eficiente a acțiunilor de protocol în ţară şi în străinătate ori administrarea bunurilor din domeniul public sau privat al statului;”</text:span></text:p>
      <text:p text:style-name="P5"/>
      <text:p text:style-name="Standard"><text:span text:style-name="T2">30. La articolul 10 alineatul (1), punctele 6, 7, 9 și 10 se modifică și vor avea următorul cuprins:</text:span></text:p>
      <text:p text:style-name="P51"><text:span text:style-name="T1">„6. elaborează propuneri de acte normative în domeniul comunicaţiilor electronice, comunicaţiilor audiovizuale, echipamentelor radio, compatibilităţii electromagnetice, precum şi în domeniul serviciilor poştale, pe care le înaintează ministerului de specialitate;</text:span></text:p>
      <text:p text:style-name="P51"><text:span text:style-name="T1">7. avizează orice proiect de acte normativ prin care se emit reglementări cu privire la administrarea şi gestionarea frecvenţelor radio, proiectele de acte normative prin care se reglementează organizarea şi funcţionarea ANCOM, precum și proiectele de acte normative prin care se emit reglementări în domeniul comunicațiilor electronice, comunicaţiilor audiovizuale, echipamentelor radio, compatibilităţii electromagnetice, precum şi al serviciilor poştale;</text:span></text:p>
      <text:p text:style-name="Standard"><text:span text:style-name="T1">..........................................................................................................................................................</text:span></text:p>
      <text:p text:style-name="P51"><text:span text:style-name="T1">9. implementează programe de asistență financiară de la Uniunea Europeană în domeniul comunicaţiilor electronice, comunicaţiilor audiovizuale, echipamentelor radio, compatibilităţii electromagnetice şi serviciilor poştale, care vizează capacitatea instituțională a ANCOM;</text:span></text:p>
      <text:p text:style-name="P51"><text:span text:style-name="T1">10. elaborează şi publică rapoarte, studii, analize şi altele asemenea în domeniul comunicaţiilor electronice, <text:s/>comunicaţiilor <text:s/>audiovizuale, echipamentelor radio, compatibilităţii electromagnetice şi serviciilor poştale, în special pentru evaluarea necesităţii şi oportunității emiterii de noi reglementări, pentru evaluarea şi controlul implementării politicilor şi reglementărilor, precum şi al conducerii programelor şi proiectelor, organizează seminarii şi mese rotunde și alte acţiuni promoționale;”</text:span></text:p>
      <text:p text:style-name="P5"/>
      <text:p text:style-name="Standard"><text:span text:style-name="T2">31. La articolul 10 alineatul (1), după punctul 10 se introduce un nou punct, pct. 10</text:span><text:span text:style-name="T51">1</text:span><text:span text:style-name="T2">, cu următorul cuprins:</text:span></text:p>
      <text:p text:style-name="P51"><text:span text:style-name="T1">„10</text:span><text:span text:style-name="T50">1</text:span><text:span text:style-name="T1">. realizează și derulează campanii de informare, educare și conștientizare a publicului cu privire la domeniul comunicaţiilor electronice, comunicaţiilor audiovizuale, echipamentelor radio, compatibilităţii electromagnetice şi serviciilor poştale;”</text:span></text:p>
      <text:p text:style-name="P5"><text:soft-page-break/></text:p>
      <text:p text:style-name="Standard"><text:span text:style-name="T2">32. La articolul 10 alineatul (1), punctul 11 se modifică și va avea următorul cuprins:</text:span></text:p>
      <text:p text:style-name="P51"><text:span text:style-name="T1">„11. urmăreşte şi controlează aplicarea prevederilor cuprinse în actele normative în vigoare sau în acordurile internaţionale în domeniul comunicaţiilor electronice, comunicaţiilor audiovizuale, echipamentelor radio, compatibilităţii electromagnetice şi serviciilor poştale, luând măsuri pentru prevenirea, înlăturarea şi sancţionarea nerespectării acestor prevederi, potrivit competenţelor stabilite prin acestea;”</text:span></text:p>
      <text:p text:style-name="P5"/>
      <text:p text:style-name="Standard"><text:span text:style-name="T2">33. La articolul 10 alineatul (2), după punctul 3 se introduce un nou punct, pct. 3</text:span><text:span text:style-name="T51">1</text:span><text:span text:style-name="T2">, cu următorul cuprins:</text:span></text:p>
      <text:p text:style-name="P51"><text:span text:style-name="T1">„3</text:span><text:span text:style-name="T50">1</text:span><text:span text:style-name="T1">. contribuie la elaborarea normelor și reglementărilor tehnice relevante în cadrul Uniunii Europene, UIT și CEPT, după caz, în scopul utilizării armonizate la nivel european și/sau internaţional a spectrului de frecvențe radio, inclusiv prin participarea la reuniuni internaționale organizate în cadrul organizațiilor menționate sau în cadrul Organizației Maritime Internaționale, Organizației Internaționale a Aviației Civile, Organizației Tratatului Atlanticului de Nord și Institutului European de Standarde pentru Telecomunicații în măsura în care în cadrul acestora sunt discutate aspecte ce țin de administrarea spectrului de frecvențe radio;”</text:span></text:p>
      <text:p text:style-name="P5"/>
      <text:p text:style-name="Standard"><text:span text:style-name="T2">34. La articolul 10 alineatul (2), punctul 4 se modifică și va avea următorul cuprins:</text:span></text:p>
      <text:p text:style-name="P51"><text:span text:style-name="T1">„4. adoptă PNN, planuri comune de numerotație cu alte state membre ale Uniunii Europene şi orice modificări ale acestora, sub rezerva restricțiilor impuse din motive de securitate naţională;”</text:span></text:p>
      <text:p text:style-name="P5"/>
      <text:p text:style-name="Standard"><text:span text:style-name="T2">35. La articolul 10 alineatul (2), după punctul 4 se introduce un nou punct, pct. 4</text:span><text:span text:style-name="T51">1</text:span><text:span text:style-name="T2">, cu următorul cuprins:</text:span></text:p>
      <text:p text:style-name="P51"><text:span text:style-name="T1">„4</text:span><text:span text:style-name="T50">1</text:span><text:span text:style-name="T1">. promovează activarea la distanță, pe suport radio („over-the-air provisioning”) a resurselor de numerotație, acolo unde este tehnic fezabil, în vederea facilitării portării;”</text:span></text:p>
      <text:p text:style-name="P5"/>
      <text:p text:style-name="Standard"><text:span text:style-name="T2">36. La articolul 10 alineatul (2), după punctul 5 se introduce un nou punct, pct. 5</text:span><text:span text:style-name="T51">1</text:span><text:span text:style-name="T2">, cu următorul cuprins:</text:span></text:p>
      <text:p text:style-name="P51"><text:span text:style-name="T1">„5</text:span><text:span text:style-name="T50">1</text:span><text:span text:style-name="T1">. administrează, gestionează și asignează frecvențele radio atribuite radiocomunicațiilor spațiale pe stații orbitale, precum și pozițiile orbitale asociate, acordate în cadrul UIT; în acest scop, ANCOM asigură rolul de reprezentare al României în cadrul procedurilor ce se desfășoară la nivelul UIT;”</text:span></text:p>
      <text:p text:style-name="P5"/>
      <text:p text:style-name="Standard"><text:span text:style-name="T2">37.</text:span><text:span text:style-name="T1"> </text:span><text:span text:style-name="T2">La articolul 10 alineatul (2), punctele 8, 11, 13, 19, 20 și 20</text:span><text:span text:style-name="T51">1</text:span><text:span text:style-name="T2"> se modifică și vor avea următorul cuprins:</text:span></text:p>
      <text:p text:style-name="P51"><text:span text:style-name="T1">„8. acordă licenţele de utilizare a resurselor de numerotaţie, în conformitate cu legislaţia în vigoare;</text:span></text:p>
      <text:p text:style-name="Standard"><text:span text:style-name="T1">...........................................................................................................................................................</text:span></text:p>
      <text:p text:style-name="P51"><text:span text:style-name="T1">11. adoptă TNABF, după obţinerea avizului conform al Comisiei Interdepartamentale de Radiocomunicaţii pentru atribuirile cuprinzând benzi de frecvenţe radio cu statut de utilizare guvernamentală sau a acelor aflate în partaj guvernamental/neguvernamental;</text:span></text:p>
      <text:p text:style-name="Standard"><text:span text:style-name="T1">...........................................................................................................................................................</text:span></text:p>
      <text:p text:style-name="P51"><text:span text:style-name="T1">13. alocă şi asignează frecvenţele radio în benzile cu statut de utilizare neguvernamentală, exclusivă sau în partaj, prevăzute în TNABF, cu respectarea reglementărilor, acordurilor şi protocoalelor naţionale şi internaţionale şi implementează procedurile de coordonare stabilite prin acordurile internaţionale;</text:span></text:p>
      <text:p text:style-name="Standard"><text:span text:style-name="T1">...........................................................................................................................................................</text:span></text:p>
      <text:p text:style-name="P51"><text:span text:style-name="T1">19. monitorizează spectrul de frecvenţe radio cu statut de utilizare neguvernamentală;</text:span></text:p>
      <text:p text:style-name="P51"><text:span text:style-name="T1">20. supraveghează şi controlează respectarea obligaţiilor cuprinse în licenţele de utilizare a frecvenţelor radio, în licenţele de emisie sau în licențele de utilizare a frecvențelor radio în sistem digital terestru ori în reglementările din domeniul radiocomunicaţiilor;</text:span></text:p>
      <text:p text:style-name="P51"><text:soft-page-break/><text:span text:style-name="T1">20</text:span><text:span text:style-name="T50">1</text:span><text:span text:style-name="T1">. elaborează norme tehnice, inclusiv privind exercitarea controlului respectării unor obligaţii în domeniul comunicaţiilor electronice, comunicaţiilor audiovizuale şi serviciilor poştale, precum şi pentru utilizarea resurselor limitate din domeniul comunicaţiilor electronice;”</text:span></text:p>
      <text:p text:style-name="P5"/>
      <text:p text:style-name="Standard"><text:span text:style-name="T2">38. La articolul 10 alineatul (2), după punctul 20</text:span><text:span text:style-name="T51">1</text:span><text:span text:style-name="T2"> se introduce un nou punct, pct. 20</text:span><text:span text:style-name="T51">2</text:span><text:span text:style-name="T2">, cu următorul cuprins:</text:span></text:p>
      <text:p text:style-name="P51"><text:span text:style-name="T1">„20</text:span><text:span text:style-name="T50">2</text:span><text:span text:style-name="T1">. elaborează strategii și/sau documente de poziţie în domeniul administrării spectrului de frecvente radio;”</text:span></text:p>
      <text:p text:style-name="P5"/>
      <text:p text:style-name="Standard"><text:span text:style-name="T2">39. La articolul 10 alineatul (2), după punctul 24 se introduce un nou punct, pct. 24</text:span><text:span text:style-name="T51">1</text:span><text:span text:style-name="T2">, cu următorul cuprins:</text:span></text:p>
      <text:p text:style-name="P51"><text:span text:style-name="T1">„24</text:span><text:span text:style-name="T50">1</text:span><text:span text:style-name="T1">.</text:span><text:span text:style-name="T2"> </text:span><text:span text:style-name="T1">impune, în condițiile legii, alte obligații în materie de acces la sau de interconectare între rețele de comunicații electronice;”</text:span></text:p>
      <text:p text:style-name="P5"/>
      <text:p text:style-name="Standard"><text:span text:style-name="T2">40. La articolul 10 alineatul (2), după punctul 25 se introduce un nou punct, pct. 25</text:span><text:span text:style-name="T51">1</text:span><text:span text:style-name="T2">, cu următorul cuprins:</text:span></text:p>
      <text:p text:style-name="P51"><text:span text:style-name="T1">„25</text:span><text:span text:style-name="T50">1</text:span><text:span text:style-name="T1">. evaluează sarcina injustă și calculează, în conformitate cu legislația specifică, costul net aferent furnizării serviciului universal în domeniul comunicaţiilor electronice şi serviciilor poştale;”</text:span></text:p>
      <text:p text:style-name="P5"/>
      <text:p text:style-name="Standard"><text:span text:style-name="T2">41.</text:span><text:span text:style-name="T1"> </text:span><text:span text:style-name="T2">La articolul 10 alineatul (2), punctele 30, 31 și 33 se modifică și vor avea următorul cuprins:</text:span></text:p>
      <text:p text:style-name="P51"><text:span text:style-name="T1">„30. exercită atribuţiile care revin autorităţii de reglementare în temeiul prevederilor Ordonanţei de urgență a Guvernului nr. 13/2013 privind serviciile poştale, aprobată cu modificări şi completări prin Legea nr. 187/2013, cu modificările şi completările ulterioare;</text:span></text:p>
      <text:p text:style-name="Standard"><text:span text:style-name="T1"><text:tab/>31. eliberează avizele necesare obţinerii autorizaţiei de construire pentru infrastructurile fizice, rețelele de comunicații electronice şi clădirile care pot afecta funcţionarea sistemelor de monitorizare ale ANCOM;</text:span></text:p>
      <text:p text:style-name="Standard"><text:span text:style-name="T1">.....................................................................................................................................................</text:span></text:p>
      <text:p text:style-name="P51"><text:span text:style-name="T2"><text:s/></text:span><text:span text:style-name="T1">33. conduce și organizează lucrările Comisiei Interdepartamentale de Radiocomunicaţii;”</text:span></text:p>
      <text:p text:style-name="P5"/>
      <text:p text:style-name="Standard"><text:span text:style-name="T2">42. La articolul 10 alineatul (2), după punctul 33 se introduc două noi puncte, pct. 34 și 35, cu următorul cuprins:</text:span></text:p>
      <text:p text:style-name="P51"><text:span text:style-name="T1">„34. adoptă, în condițiile legii, orice măsuri necesare pentru asigurarea drepturilor de acces ale utilizatorilor finali la internetul deschis; <text:s/></text:span></text:p>
      <text:p text:style-name="P51"><text:span text:style-name="T1">35. îndeplinește orice altă sarcină care, potrivit Directivei (UE) 2018/1972 a Parlamentului European şi a Consiliului din 11 decembrie 2018 de instituire a Codului european al comunicaţiilor electronice, revine autorității naționale de reglementare.”</text:span></text:p>
      <text:p text:style-name="P5"/>
      <text:p text:style-name="Standard"><text:span text:style-name="T2">43. Alineatul 3 al articolului 10 se modifică și va avea următorul cuprins:</text:span></text:p>
      <text:p text:style-name="P51"><text:span text:style-name="T1">„(3) ANCOM exercită următoarele atribuţii specifice în domeniul echipamentelor radio şi compatibilităţii electromagnetice:</text:span></text:p>
      <text:list xml:id="list2157825167333112167" text:style-name="WWNum42">
        <text:list-item>
          <text:p text:style-name="P233"><text:span text:style-name="T1">exercită atribuțiile autorității de supraveghere și control în domeniul echipamentelor radio, stabilite</text:span><text:span text:style-name="T81"> </text:span><text:span text:style-name="T1"><text:s/>prin</text:span><text:span text:style-name="T83"> </text:span><text:span text:style-name="T1"><text:s/>Hotă</text:span><text:span text:style-name="T85">r</text:span><text:span text:style-name="T1">ârea</text:span><text:span text:style-name="T81"> </text:span><text:span text:style-name="T1"><text:s/>Guvernului</text:span><text:span text:style-name="T81"> </text:span><text:span text:style-name="T1"><text:s/>nr.</text:span><text:span text:style-name="T87"> </text:span><text:span text:style-name="T1">740/2016</text:span><text:span text:style-name="T81"> </text:span><text:span text:style-name="T1">privind punerea la dispoziție pe piață a echipamentelor radio, cu modificările și completările ulterioare;</text:span></text:p>
        </text:list-item>
        <text:list-item>
          <text:p text:style-name="P210"><text:span text:style-name="T1">exercită atribuţiile autorității de supraveghere și control în domeniul compatibilității electromagnetice, stabilite prin</text:span><text:span text:style-name="T83"> </text:span><text:span text:style-name="T1">Hotă</text:span><text:span text:style-name="T85">r</text:span><text:span text:style-name="T1">ârea</text:span><text:span text:style-name="T81"> </text:span><text:span text:style-name="T1">Guvernului</text:span><text:span text:style-name="T81"> </text:span><text:span text:style-name="T1">nr.</text:span><text:span text:style-name="T87"> </text:span><text:span text:style-name="T1">487/2016 privind</text:span><text:span text:style-name="T81"> </text:span><text:span text:style-name="T1">compatibilitatea electromagnetică, cu modificările și completările ulterioare;”</text:span></text:p>
        </text:list-item>
      </text:list>
      <text:p text:style-name="P5"/>
      <text:p text:style-name="Standard"><text:span text:style-name="T2">44. Alineatul 5 al articolului 12 se modifică și va avea următorul cuprins:</text:span></text:p>
      <text:p text:style-name="P51"><text:span text:style-name="T1">„(5) Deciziile adoptate în exercitarea atribuţiilor prevăzute de lege din domeniul comunicaţiilor electronice, comunicaţiilor audiovizuale, echipamentelor <text:s/>radio, compatibilităţii </text:span><text:soft-page-break/><text:span text:style-name="T1">electromagnetice, serviciilor poştale, infrastructurii fizice a rețelelor de comunicații electronice, precum și în celelalte materii date prin lege în competența ANCOM, pot fi atacate în contencios administrativ la Curtea de Apel Bucureşti, fără parcurgerea procedurii prealabile prevăzute la art. 7 din Legea contenciosului administrativ nr. 554/2004, cu modificările şi completările ulterioare. Deciziile cu caracter individual pot fi atacate în termen de 30 de zile de la comunicare.”</text:span></text:p>
      <text:p text:style-name="P5"/>
      <text:p text:style-name="Standard"><text:span text:style-name="T2">45. La articolul 14 alineatul (1), literele a), b) și c) se modifică și vor avea următorul cuprins:</text:span></text:p>
      <text:p text:style-name="P51"><text:span text:style-name="T1">„a) tariful de monitorizare, în conformitate cu prevederile cap. X din Ordonanța de urgență a Guvernului nr. 111/2011 privind comunicațiile electronice, aprobată, cu modificări şi completări, prin Legea nr. 140/2012, cu modificările și completările ulterioare, pentru activitatea de supraveghere şi control în domeniul comunicaţiilor electronice şi al serviciilor poştale, desfăşurată de ANCOM;</text:span></text:p>
      <text:p text:style-name="P51"><text:span text:style-name="T1">b) tariful de utilizare a spectrului, în conformitate cu prevederile art. 30 din Ordonanța de urgență a Guvernului nr. 111/2011 privind comunicațiile electronice, aprobată, cu modificări şi completări, prin Legea nr. 140/2012, cu modificările și completările ulterioare și art. 62 din Legea audiovizualului nr. 504/2002, cu modificările și completările ulterioare;</text:span></text:p>
      <text:p text:style-name="P51"><text:span text:style-name="T1">c) tariful de utilizare a resurselor de numerotaţie, în conformitate cu prevederile art. 43 din Ordonanța de urgență a Guvernului nr. 111/2011 privind comunicațiile electronice, aprobată, cu modificări şi completări, prin Legea nr. 140/2012, cu modificările și completările ulterioare;”</text:span></text:p>
      <text:p text:style-name="P5"/>
      <text:p text:style-name="Standard"><text:span text:style-name="T2">46. Alineatele (2) şi (2</text:span><text:span text:style-name="T51">1</text:span><text:span text:style-name="T2">) ale articolului 14 se modifică şi vor avea următorul cuprins:</text:span></text:p>
      <text:p text:style-name="P51"><text:span text:style-name="T1">„(2) Sumele încasate din sursele prevăzute la alin. (1) se rețin integral ca venituri proprii, cu titlu permanent, la dispoziţia ANCOM și vor fi folosite în conformitate cu prevederile bugetului de venituri și cheltuieli. Creanțele prevăzute la alin. (1) sunt creanțe bugetare asimilate creanțelor fiscale și se administrează de ANCOM, fiind aplicabile în mod corespunzător dispoziţiile Legii nr. 207/2015 privind Codul de procedură fiscală, cu modificările şi completările ulterioare.</text:span></text:p>
      <text:p text:style-name="P51"><text:span text:style-name="T1">(2</text:span><text:span text:style-name="T50">1</text:span><text:span text:style-name="T1">) Din sursele de finanţare prevăzute la alin. (1), ANCOM poate decide să contribuie la bugetul OAREC, în conformitate cu prevederile Regulamentului (UE) 2018/1971 al Parlamentului European și al Consiliului de instituire a Organismului Autorităților Europene de Reglementare în Domeniul Comunicațiilor Electronice (OAREC) și a Agenției de sprijin pentru OAREC (Oficiul OAREC) și de modificare a Regulamentului (UE) 2015/2120 și de abrogare a Regulamentului (CE) nr. 1211/2009.”</text:span></text:p>
      <text:p text:style-name="P5"/>
      <text:p text:style-name="Standard"><text:span text:style-name="T2">47. După alineatul (3) al articolului 14 se introduce un nou alineat, alin. (3</text:span><text:span text:style-name="T51">1</text:span><text:span text:style-name="T2">), cu următorul cuprins:</text:span></text:p>
      <text:p text:style-name="P51"><text:span text:style-name="T1">„(3</text:span><text:span text:style-name="T50">1</text:span><text:span text:style-name="T1">) În limita bugetului anual de venituri și cheltuieli aprobat, ANCOM decide în legătură cu gestionarea resurselor sale umane și financiare.”</text:span></text:p>
      <text:p text:style-name="P5"/>
      <text:p text:style-name="Standard"><text:span text:style-name="T2">48. Alineatul (2) al articolului 15 se modifică şi va avea următorul cuprins:</text:span></text:p>
      <text:p text:style-name="P51"><text:span text:style-name="T1">„(2) Raportul anual de activitate se depune la Comisia pentru tehnologia informaţiei şi comunicaţiilor din cadrul Camerei Deputaților, la Comisia pentru comunicaţii şi tehnologia informaţiei din cadrul Senatului şi la ministerul de specialitate, până la data de 30 aprilie, şi se dezbate în prezenţa preşedintelui şi a vicepreședinților ANCOM. Pe marginea raportului anual, comisiile întocmesc şi adoptă un raport.”</text:span></text:p>
      <text:p text:style-name="P5"/>
      <text:p text:style-name="Standard"><text:span text:style-name="T2">49. După alineatul (2) al articolului 15 se introduce un nou alineat, alin. (2</text:span><text:span text:style-name="T51">1</text:span><text:span text:style-name="T2">), cu următorul cuprins:</text:span></text:p>
      <text:p text:style-name="P51"><text:span text:style-name="T1">„(2</text:span><text:span text:style-name="T50">1</text:span><text:span text:style-name="T1">) Raportul anual de activitate conține, printre altele, informații cu privire la situația existentă în piața comunicațiilor electronice, deciziile emise de ANCOM în perioada de referință, resursele umane și financiare existente, precum și alocarea acestora în anul anterior, respectiv cu privire la planurile viitoare ale ANCOM.”</text:span></text:p>
      <text:p text:style-name="P6"/>
      <text:p text:style-name="Standard"><text:soft-page-break/><text:span text:style-name="T2">50. Partea introductivă a alineatului (5) al articolului 18 se modifică și va avea următorul cuprins:</text:span></text:p>
      <text:p text:style-name="P51"><text:span text:style-name="T1">„(5) În activitatea sa, ANCOM are obligaţia de a-şi exercita atribuţiile în mod transparent, obiectiv, nediscriminatoriu şi imparțial şi de a-şi menţine independenţa operațională şi financiară faţă de:”</text:span></text:p>
      <text:p text:style-name="P5"/>
      <text:p text:style-name="Standard"><text:span text:style-name="T2">51. La articolul 18 alineatul (5), litera b) se modifică și va avea următorul cuprins:</text:span></text:p>
      <text:p text:style-name="P51"><text:span text:style-name="T1">„b) producătorii ori reprezentanţii autorizaţi ai producătorilor de echipamente radio ori de echipamente (non-radio) din domeniul compatibilității electromagnetice, importatorii ori distribuitorii de asemenea echipamente;”</text:span></text:p>
      <text:p text:style-name="P5"/>
      <text:p text:style-name="Standard"><text:span text:style-name="T2">52. La articolul 18 alineatul (5), după litera c) se introduce o nouă literă, lit. d), cu următorul cuprins:</text:span></text:p>
      <text:p text:style-name="P51"><text:span text:style-name="T1">„d) orice alți factori externi în raport cu atribuțiile sale.”</text:span></text:p>
      <text:p text:style-name="P5"/>
      <text:p text:style-name="Standard"><text:span text:style-name="T2">53.</text:span><text:span text:style-name="T1"> </text:span><text:span text:style-name="T2">După alineatul (5) al articolului 18 se introduce un nou alineat, alin. (5</text:span><text:span text:style-name="T51">1</text:span><text:span text:style-name="T2">), cu următorul cuprins:</text:span></text:p>
      <text:p text:style-name="P51"><text:span text:style-name="T1">„(5</text:span><text:span text:style-name="T50">1</text:span><text:span text:style-name="T1">) ANCOM, membrii conducerii și personalul acesteia nu vor solicita și nu vor accepta instrucțiuni de orice natură de la nicio altă instituție, organism sau autoritate în exercitarea atribuțiilor lor conferite de lege.”</text:span></text:p>
      <text:p text:style-name="P5"/>
      <text:p text:style-name="Standard"><text:span text:style-name="T2">54. După articolul 18 se introduce un nou articol, art. 18</text:span><text:span text:style-name="T51">1</text:span><text:span text:style-name="T2">, cu următorul cuprins:</text:span></text:p>
      <text:p text:style-name="P51"><text:span text:style-name="T1">„</text:span><text:span text:style-name="T2">Art. 18</text:span><text:span text:style-name="T51">1</text:span><text:span text:style-name="T2">.</text:span><text:span text:style-name="T1"> – (1) ANCOM trebuie să dispună de resurse tehnice, financiare și umane adecvate pentru îndeplinirea sarcinilor care îi sunt atribuite. Pentru desfășurarea în condiții optime a activității sale, inclusiv pentru fundamentarea oricărei măsuri luate în exercitarea atribuțiilor sale, precum și pentru elaborarea actelor necesare implementării acestora, ANCOM are dreptul să contracteze și să utilizeze în acest scop și servicii de consultanță, expertiză, asistență tehnică și altele asemenea. </text:span></text:p>
      <text:p text:style-name="P51"><text:span text:style-name="T1">(2) ANCOM are dreptul să încheie, pentru președintele și vicepreședinții ANCOM, precum și pentru restul personalului propriu, contracte de asigurare de răspundere civilă profesională, pentru prejudiciile cauzate cu ocazia îndeplinirii atribuțiilor specifice în exercitarea mandatului sau în temeiul contractelor individuale de muncă.</text:span></text:p>
      <text:p text:style-name="P51"><text:span text:style-name="T1">(3) Pentru îndeplinirea atribuțiilor care îi revin, ANCOM poate solicita și obține, gratuit, inclusiv prin intermediul accesului la sistemele informatice ale Oficiului Național al Registrului Comerțului, în urma încheierii unui protocol, informații privind date înregistrate în registrul comerțului computerizat, corespunzător domeniului său de activitate și în conformitate cu reglementările în vigoare.</text:span></text:p>
      <text:p text:style-name="P51"><text:span text:style-name="T1">(4) Pentru îndeplinirea atribuțiilor care îi revin, ANCOM poate solicita și obține, gratuit, în urma încheierii unui protocol, informații, de la Ministerul Finanțelor Publice și de la Agenția Națională de Administrare Fiscală, prin intermediul accesului la sistemele informatice ale acestor instituții, în conformitate cu reglementările în vigoare.”</text:span></text:p>
      <text:p text:style-name="P6"/>
      <text:p text:style-name="Standard"><text:span text:style-name="T2">55. Articolele 21, 22, 23 și 24 se abrogă.</text:span></text:p>
      <text:p text:style-name="P6"/>
      <text:p text:style-name="Standard"><text:span text:style-name="T2">56. - </text:span><text:span text:style-name="T1">Mențiunea finală privind transpunerea normelor adoptate la nivelul Uniunii Europene se modifică și va avea următorul cuprins:</text:span></text:p>
      <text:p text:style-name="P51"><text:span text:style-name="T1">„Prezenta ordonanță de urgență transpune prevederile art. 3 – 11, art. 38 alin. (2) și art. 39 alin. (2) și (8) din Directiva (UE) 2018/1972 a Parlamentului European și a Consiliului de instituire a Codului european al comunicațiilor electronice, publicată în Jurnalul Oficial al Uniunii Europene, seria L, nr. 321 din 17 decembrie 2018.”</text:span></text:p>
      <text:p text:style-name="P17"/>
      <text:p text:style-name="Standard"><text:soft-page-break/><text:span text:style-name="T2"><text:tab/>Art. 5.</text:span><text:span text:style-name="T1"> – Ordonanța de urgență a Guvernului nr. 34/2008 privind organizarea și funcționarea Sistemului național unic pentru apeluri de urgență, publicată în Monitorul Oficial al României, Partea I, nr. 246 din 28 martie 2008, aprobată, cu modificări și completări, prin Legea nr. 160/2008, cu modificările și completările ulterioare, se modifică și se completează după cum urmează:</text:span></text:p>
      <text:p text:style-name="Standard"><text:span text:style-name="T2">1. Articolul 1 se modifică și va avea următorul cuprins:</text:span></text:p>
      <text:p text:style-name="Standard"><text:span text:style-name="T1"><text:tab/></text:span><text:span text:style-name="T27">„</text:span><text:span text:style-name="T14">Art. 1. </text:span><text:span text:style-name="T27">–</text:span><text:span text:style-name="T14"> </text:span><text:span text:style-name="T27">Sistemul național unic pentru apeluri de urgență, denumit în continuare SNU</text:span><text:span text:style-name="T86">A</text:span><text:span text:style-name="T27">U, <text:s/>este</text:span><text:span text:style-name="T88"> </text:span><text:span text:style-name="T27">constituit</text:span><text:span text:style-name="T88"> </text:span><text:span text:style-name="T27">și</text:span><text:span text:style-name="T88"> </text:span><text:span text:style-name="T27">administrat</text:span><text:span text:style-name="T88"> </text:span><text:span text:style-name="T27">de</text:span><text:span text:style-name="T89"> </text:span><text:span text:style-name="T27">administratorul</text:span><text:span text:style-name="T88"> </text:span><text:span text:style-name="T27">SNUAU,</text:span><text:span text:style-name="T90"> </text:span><text:span text:style-name="T27">în</text:span><text:span text:style-name="T88"> </text:span><text:span text:style-name="T27">scopul</text:span><text:span text:style-name="T88"> </text:span><text:span text:style-name="T27">furnizării</text:span><text:span text:style-name="T88"> </text:span><text:span text:style-name="T27">către</text:span><text:span text:style-name="T88"> </text:span><text:span text:style-name="T27">cetățeni</text:span><text:span text:style-name="T88"> </text:span><text:span text:style-name="T91">a</text:span><text:span text:style-name="T27"> Serviciului de urgență</text:span><text:span text:style-name="T92"> </text:span><text:span text:style-name="T27">112, care asigură preluarea si procesarea apelurilor și a celorlalte</text:span><text:span text:style-name="T93"> </text:span><text:span text:style-name="T27">comunicații de urgență</text:span><text:span text:style-name="T93"> </text:span><text:span text:style-name="T27">de la utilizatorii finali și, după <text:s/>caz,</text:span><text:span text:style-name="T94"> </text:span><text:span text:style-name="T27">transmiterea</text:span><text:span text:style-name="T95"> </text:span><text:span text:style-name="T27">acestora și/sau a informațiilor asociate,</text:span><text:span text:style-name="T95"> </text:span><text:span text:style-name="T27">către</text:span><text:span text:style-name="T95"> </text:span><text:span text:style-name="T27">agențiile</text:span><text:span text:style-name="T95"> </text:span><text:span text:style-name="T27">specializate</text:span><text:span text:style-name="T96"> </text:span><text:span text:style-name="T27">de</text:span><text:span text:style-name="T95"> </text:span><text:span text:style-name="T27">intervenție,</text:span><text:span text:style-name="T95"> </text:span><text:span text:style-name="T27">sau</text:span><text:span text:style-name="T95"> </text:span><text:span text:style-name="T27">al</text:span><text:span text:style-name="T95"> </text:span><text:span text:style-name="T27">prelucrării</text:span><text:span text:style-name="T95"> </text:span><text:span text:style-name="T27">lor</text:span><text:span text:style-name="T97"> </text:span><text:span text:style-name="T27">și <text:s/>alertării directe a echipajelor de intervenție în vederea asigurării unei reacții imediate, uniforme și unitare pentru soluționarea urgențelor.” <text:s/></text:span></text:p>
      <text:p text:style-name="P22"/>
      <text:p text:style-name="Standard"><text:span text:style-name="T14">2. Alineatele (1), (4) și (5) ale articolului 2 se modifică și vor avea următorul cuprins:</text:span></text:p>
      <text:p text:style-name="P51"><text:span text:style-name="T1">„(1) Numărul european unic de urgență în rețelele publice de telefonie și alte comunicații electronice este 112.</text:span></text:p>
      <text:p text:style-name="Standard"><text:span text:style-name="T1">...........................................................................................................................................................</text:span><text:span text:style-name="T2"><text:tab/></text:span><text:span text:style-name="T1">(4) Apelurile și celelalte comunicații de urgență către numărul european unic de urgență 112 ori către alte numere naționale stabilite prin prezenta ordonanță de urgență și cele de la numărul european unic de urgență 112 ori de la alte numere naționale stabilite prin prezenta ordonanță de urgență, realizate către utilizatorul final, respectiv pentru determinarea și transmiterea informațiilor de localizare stabilite de prezenta ordonanță de urgență, sunt gratuite pentru utilizatorii finali, inclusiv pentru cei care utilizează serviciile de roaming pe teritoriul României, precum și pentru administratorul SNUAU.</text:span></text:p>
      <text:p text:style-name="P51"><text:span text:style-name="T1">(5) Mesajele asociate unor apeluri de urgență transmise către numărul 113 de persoane cu dizabilități de auz și/sau de vorbire </text:span><text:span text:style-name="T27">sau cu afecțiuni auditive și/sau tulburări de vorbire dovedite de un document medical, înregistrate la administratorul SNUAU, precum si mesajele scurte transmise de la numărul 113 sunt gratuite.”</text:span></text:p>
      <text:p text:style-name="P6"/>
      <text:p text:style-name="P137"><text:span text:style-name="T2">3. La articolul 3 alineatul (1), litera b) se modifică și va avea următorul cuprins:</text:span></text:p>
      <text:p text:style-name="P51"><text:span text:style-name="T1">„b) </text:span><text:span text:style-name="T16">alertare falsă</text:span><text:span text:style-name="T1"> – alertarea intenționată a Serviciului de urgență 112, pentru determinarea alarmării sau intervenției agențiilor specializate de intervenție în mod nejustificat;”</text:span></text:p>
      <text:p text:style-name="P55"/>
      <text:p text:style-name="Standard"><text:span text:style-name="T2">4. La articolul 3 alineatul (1), după litera c) se introduce o nouă literă, lit. c</text:span><text:span text:style-name="T51">1</text:span><text:span text:style-name="T2">), cu următorul cuprins:</text:span></text:p>
      <text:p text:style-name="P51"><text:span text:style-name="T1">„c</text:span><text:span text:style-name="T50">1</text:span><text:span text:style-name="T1">) </text:span><text:span text:style-name="T16">comunicație de urgență</text:span><text:span text:style-name="T1"> - comunicare efectuată prin intermediul serviciilor de comunicații interpersonale între un utilizator final și PSAP cu scopul de a solicita și a primi ajutor de urgență din partea serviciilor de urgență;”</text:span></text:p>
      <text:p text:style-name="P5"/>
      <text:p text:style-name="Standard"><text:span text:style-name="T2">5. La articolul 3 alineatul (1), după litera e) se introduce o nouă literă, lit. e</text:span><text:span text:style-name="T51">1</text:span><text:span text:style-name="T2">), cu următorul cuprins:</text:span></text:p>
      <text:p text:style-name="P51"><text:span text:style-name="T1">„e</text:span><text:span text:style-name="T50">1</text:span><text:span text:style-name="T1">)</text:span><text:span text:style-name="T2"> </text:span><text:span text:style-name="T16">comunicație abuzivă</text:span><text:span text:style-name="T1"> - comunicarea repetată către Serviciul de urgență 112, realizată intenționat prin alte mijloace decât cele prevăzute la lit. e) și h), fără ca utilizatorul final să justifice o stare care necesită acțiunea agențiilor specializate de intervenție, sau comunicarea pentru a aduce injurii operatorilor;”</text:span></text:p>
      <text:p text:style-name="P5"/>
      <text:p text:style-name="P38"><text:span text:style-name="T2">6.</text:span><text:span text:style-name="T1"> </text:span><text:span text:style-name="T2">La articolul 3 alineatul (1), după litera f) se introduce o nouă literă, lit. f</text:span><text:span text:style-name="T51">1</text:span><text:span text:style-name="T2">), cu următorul cuprins:</text:span></text:p>
      <text:p text:style-name="P39"><text:span text:style-name="T1"><text:tab/>„f</text:span><text:span text:style-name="T51">1</text:span><text:span text:style-name="T1">) </text:span><text:span text:style-name="T16">comunicație involuntară</text:span><text:span text:style-name="T1"> – comunicarea efectuată către Serviciul de urgență 112, realizată fără intenție de către utilizatorul final, prin utilizarea altor mijloace decât apelarea;”</text:span></text:p>
      <text:p text:style-name="P23"/>
      <text:p text:style-name="Standard"><text:span text:style-name="T2">7. La articolul 3 alineatul (1), litera g) se modifică și va avea următorul cuprins:</text:span></text:p>
      <text:p text:style-name="P51"><text:soft-page-break/><text:span text:style-name="T1">„g) </text:span><text:span text:style-name="T16">centru unic pentru apeluri de urgență sau „PSAP”</text:span><text:span text:style-name="T1"> - structură specializată în preluarea apelurilor și a celorlalte comunicații de urgență și/sau a informațiilor asociate, procesarea și transferul acestora și/sau a informațiilor asociate acestora, către dispeceratele de urgență ale agențiilor specializate de intervenție, aflată în serviciu permanent și operată de administratorul SNUAU;”</text:span></text:p>
      <text:p text:style-name="P5"/>
      <text:p text:style-name="Standard"><text:span text:style-name="T2">8. La articolul 3 alineatul (1), după litera g) se introduce o nouă literă, lit. g</text:span><text:span text:style-name="T51">1</text:span><text:span text:style-name="T2">), cu următorul cuprins:</text:span></text:p>
      <text:p text:style-name="P51"><text:span text:style-name="T1">„g</text:span><text:span text:style-name="T50">1</text:span><text:span text:style-name="T1">) </text:span><text:span text:style-name="T16">cel mai adecvat PSAP</text:span><text:span text:style-name="T1"> - PSAP desemnat de către administratorul SNUAU pentru a prelua comunicațiile de urgență dintr-o anumită zonă sau comunicațiile de urgență de un anumit tip;”</text:span></text:p>
      <text:p text:style-name="P5"/>
      <text:p text:style-name="Standard"><text:span text:style-name="T2">9. La articolul 3 alineatul (1), literele i)-k), o)-s) se modifică și vor avea următorul cuprins:</text:span></text:p>
      <text:p text:style-name="P51"><text:span text:style-name="T1">„i) </text:span><text:span text:style-name="T16">dispecerat de urgență</text:span><text:span text:style-name="T1"> - structură specializată</text:span><text:span text:style-name="T2"> </text:span><text:span text:style-name="T1">în preluarea apelurilor și a celorlalte comunicații de urgență primite prin centrul unic pentru apeluri de urgență și/sau a informațiilor asociate și în tratarea adecvată a acestora, aflată în serviciu permanent și operată de agențiile specializate de intervenție;</text:span></text:p>
      <text:p text:style-name="P51"><text:span text:style-name="T1">j) </text:span><text:span text:style-name="T16">dispeceratul integrat de urgență</text:span><text:span text:style-name="T1"> - structură specializată aflată în serviciu permanent, care, pe lângă preluarea și procesarea apelurilor și a celorlalte comunicații de urgență, precum și a informațiilor asociate, asigură alarmarea și coordonarea echipajelor de intervenție ale tuturor serviciilor specializate de intervenție, cu caracter medical și nemedical, din aceeași locație fizică, precum și transferul acestora și/sau a informațiilor asociate, </text:span><text:span text:style-name="T27">la</text:span><text:span text:style-name="T98"> </text:span><text:span text:style-name="T27">dispeceratele</text:span><text:span text:style-name="T98"> </text:span><text:span text:style-name="T27">de</text:span><text:span text:style-name="T98"> </text:span><text:span text:style-name="T27">urgență</text:span><text:span text:style-name="T99"> </text:span><text:span text:style-name="T27">cu activitate</text:span><text:span text:style-name="T82"> </text:span><text:span text:style-name="T27">în</text:span><text:span text:style-name="T84"> </text:span><text:span text:style-name="T27">afara</text:span><text:span text:style-name="T100"> </text:span><text:span text:style-name="T27">dispeceratului</text:span><text:span text:style-name="T82"> </text:span><text:span text:style-name="T27">integrat</text:span><text:span text:style-name="T82"> </text:span><text:span text:style-name="T27">de</text:span><text:span text:style-name="T101"> </text:span><text:span text:style-name="T27">urgență</text:span><text:span text:style-name="T1">. Coordonarea se face de către personal special pregătit, având inclusiv un coordonator medical, cu studii superioare, din cadrul serviciului de ambulanță sau S.M.U.R.D.; </text:span></text:p>
      <text:p text:style-name="P51"><text:span text:style-name="T1">k) </text:span><text:span text:style-name="T16">E 112</text:span><text:span text:style-name="T1"> - serviciul de comunicații de urgență extins prin adăugarea informației de localizare a terminalului de la care se efectuează apelul sau altă comunicație de urgență;</text:span></text:p>
      <text:p text:style-name="Standard"><text:span text:style-name="T1">...........................................................................................................................................................</text:span></text:p>
      <text:p text:style-name="P51"><text:span text:style-name="T1">o) </text:span><text:span text:style-name="T16">informația de localizare obținută pe baza rețelei</text:span><text:span text:style-name="T1"> - datele, cu conținutul și formatul stabilite de Autoritatea Națională pentru Administrare și Reglementare în Comunicații care, pornind de la informația de localizare primară, prin prelucrarea în cadrul SNUAU, indică aria geografică probabilă în care se află echipamentul terminal al unui utilizator de telefonie mobilă sau adresa fizică de instalare a punctului terminal pentru o rețea de telefonie fixă;</text:span></text:p>
      <text:p text:style-name="P282"><text:span text:style-name="T38">p) </text:span><text:span text:style-name="T40">informația de localizare obținută pe baza echipamentului terminal</text:span><text:span text:style-name="T38"> – datele generate la nivelul echipamentului terminal mobil al utilizatorului după momentul inițierii apelului sau a comunicației de urgență, transmise către SNUAU prin intermediul unei funcționalități integrate nativ în echipamentul terminal ori de o aplicație furnizată sau avizată de administratorul SNUAU și utilizate pentru determinarea poziției geografice a echipamentul terminal;</text:span></text:p>
      <text:p text:style-name="P51"><text:span text:style-name="T1">r) </text:span><text:span text:style-name="T16">rutare</text:span><text:span text:style-name="T1"> - dirijarea apelurilor ori a comunicațiilor efectuate de la echipamentele terminale dintr-o rețea publică de comunicații electronice către Serviciul de urgență 112, în funcție de zona de arondare a echipamentului terminal apelant, la cel mai adecvat PSAP;</text:span></text:p>
      <text:p text:style-name="P51"><text:span text:style-name="T1">s) </text:span><text:span text:style-name="T16">Serviciul de urgență 112</text:span><text:span text:style-name="T1"> - serviciu furnizat de SNUAU, care asigură preluarea și procesarea apelurilor și a celorlalte comunicații de urgență de la utilizatorii finali și/sau a informațiilor asociate și transmiterea acestora către agențiile specializate de intervenție, în vederea asigurării unei reacții imediate, uniforme și unitare pentru soluționarea urgențelor;”</text:span></text:p>
      <text:p text:style-name="P5"/>
      <text:p text:style-name="P5"/>
      <text:p text:style-name="Standard"><text:span text:style-name="T2">10. La articolul 3 alineatul (1), după litera s) se introduce o nouă literă, lit. s</text:span><text:span text:style-name="T51">1</text:span><text:span text:style-name="T2">), cu următorul cuprins:</text:span></text:p>
      <text:p text:style-name="P51"><text:span text:style-name="T1">„s</text:span><text:span text:style-name="T50">1</text:span><text:span text:style-name="T1">) </text:span><text:span text:style-name="T16">servicii de urgență</text:span><text:span text:style-name="T1"> – totalitatea activităților prin care agențiile specializate de intervenție acordă asistență imediată și rapidă în situații în care există, în special, un risc direct pentru viața sau </text:span><text:soft-page-break/><text:span text:style-name="T1">integritatea fizică a persoanelor ori pentru sănătatea sau siguranța individuală ori publică, pentru proprietatea privată sau publică ori pentru mediu, în conformitate cu legislația în vigoare;”</text:span></text:p>
      <text:p text:style-name="P53"/>
      <text:p text:style-name="Standard"><text:span text:style-name="T2">11. La articolul 3 alineatul (1), literele ț) și u) se modifică și va avea următorul cuprins:</text:span></text:p>
      <text:p text:style-name="P51"><text:span text:style-name="T27">„ț) </text:span><text:span text:style-name="T22">terminal specific</text:span><text:span text:style-name="T27"> – dispozitiv care asigură posibilitatea realizării</text:span><text:span text:style-name="T1"> </text:span><text:span text:style-name="T27">comunicațiilor de urgență de către utilizatorii finali cu dizabilități, în special utilizatorii finali</text:span><text:span text:style-name="T1"> cu </text:span><text:span text:style-name="T27">dizabilități de auz și/sau vorbire sau cu afecțiuni auditive și/sau tulburări de vorbire dovedite de un document medical, utilizând serviciile de conversație totală implementate la nivelul SNUAU;</text:span></text:p>
      <text:p text:style-name="P51"><text:span text:style-name="T1">u) </text:span><text:span text:style-name="T16">112</text:span><text:span text:style-name="T1"> - numărul european unic de urgență;”</text:span></text:p>
      <text:p text:style-name="P5"/>
      <text:p text:style-name="Standard"><text:span text:style-name="T2">12. La articolul 3 alineatul (1), după litera v) se introduce o nouă literă, litera w), cu următorul cuprins:</text:span></text:p>
      <text:p text:style-name="P51"><text:span text:style-name="T27">„</text:span><text:span text:style-name="T1">w) informații asociate - informații de tip transmisii video, imagini, date, text în timp real, mesaje chat, SMS recepționate sau colectate în cadrul SNUAU, altele decât apelul sau comunicația de urgență.”</text:span></text:p>
      <text:p text:style-name="P5"/>
      <text:p text:style-name="Standard"><text:span text:style-name="T2">13. Alineatul (1) al articolului 4, </text:span><text:span text:style-name="T14">se modifică și va avea următorul cuprins:</text:span></text:p>
      <text:p text:style-name="P51"><text:span text:style-name="T27">„</text:span><text:span text:style-name="T1">(1) SNUAU se organizează în conformitate cu standardele ETSI, directivele, recomandările și practicile europene privind sistemele de comunicații și tehnologia informației utilizate ca suport pentru gestionarea eficientă a urgențelor.”</text:span></text:p>
      <text:p text:style-name="P5"/>
      <text:p text:style-name="P138"><text:span text:style-name="T2">14. Articolul 8 se modifică și va avea următorul cuprins:</text:span></text:p>
      <text:p text:style-name="P60"><text:span text:style-name="T1">„Art. 8. <text:s/>– SNUAU înglobează mai multe tipuri de structuri funcționale:</text:span></text:p>
      <text:p text:style-name="P40"><text:span text:style-name="T1"><text:tab/>a) structură integrată distribuită, în care centrul unic pentru apeluri de urgență asigură preluarea operativă a apelurilor și a celorlalte comunicații de urgență și/sau a informațiilor asociate, reapelarea utilizatorilor finali ai Serviciului de urgenta 112, în funcție de situație, procesarea și transferul acestora, după caz, către dispeceratele de urgență ale agențiilor specializate de intervenție, situate în sedii diferite, proprii agențiilor;</text:span></text:p>
      <text:p text:style-name="P40"><text:span text:style-name="T1"><text:tab/>b) structură integrată centralizată, în care centrul unic pentru apeluri de urgență și dispeceratele de urgență ale agențiilor specializate de intervenție sunt </text:span><text:span text:style-name="T34">organizate</text:span><text:span text:style-name="T1"> sub forma unui dispecerat integrat de urgență, în aceeași locație fizică, ce asigură preluarea operativă a apelurilor și a celorlalte comunicații de urgență și/sau a informațiilor asociate și gestionarea acestora.”</text:span></text:p>
      <text:p text:style-name="P6"/>
      <text:p text:style-name="P137"><text:span text:style-name="T2">15. La articolul 10, literele a), b), e)-g) se modifică și vor avea următorul cuprins:</text:span></text:p>
      <text:p text:style-name="P51"><text:span text:style-name="T1">„a)</text:span><text:span text:style-name="T2"> </text:span><text:span text:style-name="T1">primesc și înregistrează apelurile și celelalte comunicații de urgență transmise prin telefon, radio, dispozitive automate de anunțare, semnalizare, alarmare ori prin alte mijloace, precum și informațiile asociate, inclusiv în cazurile în care utilizatorii finali se află în roaming pe teritoriul României, identifică și confirmă, pe cât posibil, locul de producere a urgenței;</text:span></text:p>
      <text:p text:style-name="P51"><text:span text:style-name="T1">b)</text:span><text:span text:style-name="T2"> </text:span><text:span text:style-name="T1">analizează, direcționează și transmit operativ apelurile și celelalte comunicații de urgență și/sau datele colectate în cadrul apelului, la dispeceratele de urgență, precum și la autoritățile competente, inclusiv în cazurile în care utilizatorii finali se află în roaming pe teritoriul României, în funcție de natura evenimentelor și de consecințele acestora, pe baza unui index al incidentelor stabilit de toate structurile specializate în soluționarea urgențelor; </text:span></text:p>
      <text:p text:style-name="P51"><text:span text:style-name="T1">...............................................................................................................................................</text:span></text:p>
      <text:p text:style-name="P51"><text:span text:style-name="T1">e) centralizează, stochează și pun la dispoziția autorităților abilitate, datele privind apelurile și celelalte comunicații de urgență gestionate;</text:span></text:p>
      <text:p text:style-name="P51"><text:span text:style-name="T1">f) recepționează apelurile și celelalte comunicații de urgență și în limbile minorităților naționale din unitatea administrativ-teritorială, precum și în cel puțin o limbă de circulație internațională;</text:span></text:p>
      <text:p text:style-name="P51"><text:span text:style-name="T27">g)</text:span><text:span text:style-name="T104"> </text:span><text:span text:style-name="T27">primesc apeluri și celelalte</text:span><text:span text:style-name="T105"> </text:span><text:span text:style-name="T27">comunicații de</text:span><text:span text:style-name="T106"> </text:span><text:span text:style-name="T27">urgență</text:span><text:span text:style-name="T106"> </text:span><text:span text:style-name="T27">de</text:span><text:span text:style-name="T107"> </text:span><text:span text:style-name="T27">la</text:span><text:span text:style-name="T105"> </text:span><text:span text:style-name="T27">persoane</text:span><text:span text:style-name="T105"> </text:span><text:span text:style-name="T27">cu</text:span><text:span text:style-name="T102"> </text:span><text:span text:style-name="T27">dizabilități,</text:span><text:span text:style-name="T1"> în special de la persoane cu dizabilități de auz si/sau de vorbire </text:span><text:span text:style-name="T27">sau cu afecțiuni auditive și/sau tulburări de vorbire dovedite de un document medical</text:span><text:span text:style-name="T1">,</text:span><text:span text:style-name="T27"> prin</text:span><text:span text:style-name="T108"> </text:span><text:span text:style-name="T27">intermediul</text:span><text:span text:style-name="T102"> </text:span><text:span text:style-name="T27">terminalelor</text:span><text:span text:style-name="T105"> </text:span><text:span text:style-name="T27">specifice </text:span><text:soft-page-break/><text:span text:style-name="T27">utilizate în rețelele publice de comunicații electronice,</text:span><text:span text:style-name="T1"> </text:span><text:span text:style-name="T27">inclusiv în cazurile în care astfel de utilizatori finali se află în roaming pe teritoriul României, </text:span><text:span text:style-name="T1">comunicarea cu aceștia putându-se realiza prin intermediul unei terțe persoane care furnizează </text:span><text:span text:style-name="T27">servicii de interpretare video în limbaj mimico-gestual prin utilizarea unei aplicații informatice dedicate;” </text:span></text:p>
      <text:p text:style-name="P59"/>
      <text:p text:style-name="Standard"><text:span text:style-name="T2">16. La articolul 10, după litera h) se introduce o nouă literă, lit. i), cu următorul cuprins: </text:span></text:p>
      <text:p text:style-name="P51"><text:span text:style-name="T27">„</text:span><text:span text:style-name="T1">i) efectuează procedurile de reapelare a utilizatorilor finali ai Serviciului de urgență 112, în situațiile menționate în regulamentul de operare.” </text:span></text:p>
      <text:p text:style-name="P59"/>
      <text:p text:style-name="Standard"><text:span text:style-name="T14">17. La articolul 11, literele a) și e) se modifică și vor avea următorul cuprins:</text:span></text:p>
      <text:p text:style-name="P51"><text:span text:style-name="T27">„a) asigură permanent preluarea operativă a apelurilor și a celorlalte comunicații de urgență </text:span><text:span text:style-name="T1">și/sau a informațiilor asociate </text:span><text:span text:style-name="T27">transmise de centrul unic pentru apeluri de urgență; <text:s/></text:span></text:p>
      <text:p text:style-name="P51"><text:span text:style-name="T27">...............................................................................................................................................</text:span></text:p>
      <text:p text:style-name="P51"><text:span text:style-name="T27">e) centralizează, stochează și pun la dispoziție autorităților abilitate datele privind apelurile ș celelalte comunicații de urgență gestionate;”</text:span></text:p>
      <text:p text:style-name="P57"/>
      <text:p text:style-name="Standard"><text:span text:style-name="T14">18. La articolul 11, după litera g), se introduce o nouă literă, lit. h), cu următorul cuprins: </text:span></text:p>
      <text:p text:style-name="P51"><text:span text:style-name="T27">„</text:span><text:span text:style-name="T1">h) efectuează procedurile de reapelare a utilizatorilor finali ai Serviciului de urgență 112, în situațiile mentionate în <text:s/>regulamentul de operare.” </text:span></text:p>
      <text:p text:style-name="P59"/>
      <text:p text:style-name="Standard"><text:span text:style-name="T14">19. La articolul 12, literele a), b) și h) se modifică și vor avea următorul cuprins:</text:span></text:p>
      <text:p text:style-name="P51"><text:span text:style-name="T27">„a)</text:span><text:span text:style-name="T103"> </text:span><text:span text:style-name="T27">primesc</text:span><text:span text:style-name="T107"> </text:span><text:span text:style-name="T27">și</text:span><text:span text:style-name="T107"> </text:span><text:span text:style-name="T27">înregistrează</text:span><text:span text:style-name="T107"> </text:span><text:span text:style-name="T27">apelurile și celelalte</text:span><text:span text:style-name="T107"> </text:span><text:span text:style-name="T27">comunicații</text:span><text:span text:style-name="T107"> </text:span><text:span text:style-name="T27">de</text:span><text:span text:style-name="T107"> </text:span><text:span text:style-name="T27">urgență</text:span><text:span text:style-name="T109"> </text:span><text:span text:style-name="T1">transmise</text:span><text:span text:style-name="T27"> prin</text:span><text:span text:style-name="T108"> </text:span><text:span text:style-name="T27">telefon,</text:span><text:span text:style-name="T110"> </text:span><text:span text:style-name="T27">radio, dispozitive</text:span><text:span text:style-name="T111"> </text:span><text:span text:style-name="T27"><text:s/>automate</text:span><text:span text:style-name="T112"> </text:span><text:span text:style-name="T27"><text:s/>de</text:span><text:span text:style-name="T113"> </text:span><text:span text:style-name="T27"><text:s/>anunțare,</text:span><text:span text:style-name="T111"> </text:span><text:span text:style-name="T27"><text:s/>semnalizare,</text:span><text:span text:style-name="T111"> </text:span><text:span text:style-name="T27"><text:s/>alarmare</text:span><text:span text:style-name="T111"> </text:span><text:span text:style-name="T27"><text:s/>ori</text:span><text:span text:style-name="T113"> </text:span><text:span text:style-name="T27"><text:s/>prin</text:span><text:span text:style-name="T113"> </text:span><text:span text:style-name="T27"><text:s/>alte</text:span><text:span text:style-name="T113"> </text:span><text:span text:style-name="T27"><text:s/>mijloace,</text:span><text:span text:style-name="T1"> precum și informațiile asociate,</text:span><text:span text:style-name="T27"> inclusiv în cazurile în care utilizatorii finali se află în roaming pe teritoriul României, </text:span><text:span text:style-name="T1">identifică și confirmă, pe cât posibil, locul de producere a urgenței;</text:span></text:p>
      <text:p text:style-name="P51"><text:span text:style-name="T27">b)</text:span><text:span text:style-name="T115"> </text:span><text:span text:style-name="T27">alertează</text:span><text:span text:style-name="T114"> </text:span><text:span text:style-name="T27">de</text:span><text:span text:style-name="T114"> </text:span><text:span text:style-name="T27">îndată</text:span><text:span text:style-name="T114"> </text:span><text:span text:style-name="T27">structura/personalul</text:span><text:span text:style-name="T114"> </text:span><text:span text:style-name="T27">de</text:span><text:span text:style-name="T114"> </text:span><text:span text:style-name="T27">intervenț</text:span><text:span text:style-name="T86">i</text:span><text:span text:style-name="T27">e</text:span><text:span text:style-name="T114"> </text:span><text:span text:style-name="T27">aparținând</text:span><text:span text:style-name="T116"> </text:span><text:span text:style-name="T27">agențiilor</text:span><text:span text:style-name="T116"> </text:span><text:span text:style-name="T27">integrate sau</text:span><text:span text:style-name="T117"> </text:span><text:span text:style-name="T27">direcționează</text:span><text:span text:style-name="T98"> </text:span><text:span text:style-name="T27">și</text:span><text:span text:style-name="T98"> </text:span><text:span text:style-name="T27">transmit</text:span><text:span text:style-name="T98"> </text:span><text:span text:style-name="T27">operativ apelurile și celelalte </text:span><text:span text:style-name="T1">comunicații de urgență</text:span><text:span text:style-name="T27"> și/sau informațiile asociate inclusiv în cazurile în care utilizatorii finali se află în roaming pe teritoriul României,</text:span><text:span text:style-name="T98"> </text:span><text:span text:style-name="T27"><text:s/>la</text:span><text:span text:style-name="T98"> </text:span><text:span text:style-name="T27"><text:s/>dispeceratele</text:span><text:span text:style-name="T98"> </text:span><text:span text:style-name="T27"><text:s/>de</text:span><text:span text:style-name="T98"> </text:span><text:span text:style-name="T27"><text:s/>urgență</text:span><text:span text:style-name="T99"> </text:span><text:span text:style-name="T27"><text:s/>cu <text:s/>activitate</text:span><text:span text:style-name="T82"> </text:span><text:span text:style-name="T27">în</text:span><text:span text:style-name="T84"> </text:span><text:span text:style-name="T27">afara</text:span><text:span text:style-name="T100"> </text:span><text:span text:style-name="T27">dispeceratului</text:span><text:span text:style-name="T82"> </text:span><text:span text:style-name="T27">integrat</text:span><text:span text:style-name="T82"> </text:span><text:span text:style-name="T27">de</text:span><text:span text:style-name="T101"> </text:span><text:span text:style-name="T27">urgență,</text:span><text:span text:style-name="T118"> </text:span><text:span text:style-name="T27">precum</text:span><text:span text:style-name="T82"> </text:span><text:span text:style-name="T27">și</text:span><text:span text:style-name="T82"> </text:span><text:span text:style-name="T27">la</text:span><text:span text:style-name="T82"> </text:span><text:span text:style-name="T27">autoritățile</text:span><text:span text:style-name="T82"> </text:span><text:span text:style-name="T27">competente,</text:span><text:span text:style-name="T118"> </text:span><text:span text:style-name="T27">în <text:s/>funcție de natura evenimentelor și de consecințele acestora, pe</text:span><text:span text:style-name="T93"> </text:span><text:span text:style-name="T27">baza unui index al incidentelor stabilit de toate structurile specializate în soluționarea urgențelor;” <text:s/></text:span></text:p>
      <text:p text:style-name="Standard"><text:span text:style-name="T1">...........................................................................................................................................................</text:span></text:p>
      <text:p text:style-name="P51"><text:span text:style-name="T1">h)</text:span><text:span text:style-name="T2"> </text:span><text:span text:style-name="T1">primesc apeluri și celelalte comunicații de urgență </text:span><text:span text:style-name="T27">și/sau informații asociate </text:span><text:span text:style-name="T1">de la persoane cu dizabilități, în special de la persoane cu dizabilități de auz si/sau de vorbire </text:span><text:span text:style-name="T27">sau cu afectiuni auditive și/sau tulburări de vorbire dovedite de un document medical,</text:span><text:span text:style-name="T1"> prin intermediul terminalelor specifice utilizate în rețelele publice </text:span><text:span text:style-name="T27">de comunicații electronice,</text:span><text:span text:style-name="T1"> </text:span><text:span text:style-name="T27">inclusiv în cazurile în care astfel de utilizatori se află în roaming pe teritoriul României,</text:span><text:span text:style-name="T1"> comunicarea cu aceștia putându-se realiza prin intermediul unei terțe persoane care furnizează </text:span><text:span text:style-name="T27">servicii de interpretare video în limbaj mimico-gestual</text:span><text:span text:style-name="T1"> </text:span><text:span text:style-name="T27">prin utilizarea unei aplicații informatice dedicate</text:span><text:span text:style-name="T1">;” <text:s text:c="3"/></text:span></text:p>
      <text:p text:style-name="P139"/>
      <text:p text:style-name="P41"><text:span text:style-name="T2">20. La articolul 12, după litera j) se introduce o nouă literă, lit. k), cu următorul cuprins:</text:span></text:p>
      <text:p text:style-name="P51"><text:span text:style-name="T1">„k) efectuează procedurile de reapelare a utilizatorilor finali ai Serviciului de urgență 112, în situațiile menționate în <text:s/>regulamentul de operare.” </text:span></text:p>
      <text:p text:style-name="P5"/>
      <text:p text:style-name="P5"/>
      <text:p text:style-name="Standard"><text:span text:style-name="T2">21. După alineatul (2) al articolului 13, se introduc patru noi alineate, alineatele (3), (4), (5) și (6), cu următorul cuprins:</text:span></text:p>
      <text:p text:style-name="P51"><text:span text:style-name="T1">„(3) În temeiul dispozițiilor prezentei ordonanțe de urgență, prin decizie a președintelui Autorității Naționale pentru Administrare și Reglementare în Comunicații se stabilesc condițiile tehnice pe care furnizorii de rețele de comunicații electronice care nu sunt destinate publicului dar care permit apeluri către rețelele publice de comunicații electronice și care nu oferă o alternativă și </text:span><text:soft-page-break/><text:span text:style-name="T1">un acces facil la un serviciu de urgență, trebuie să le respecte pentru a avea acces la serviciile de urgență, prin utilizarea numărului european unic de urgență 112.</text:span></text:p>
      <text:p text:style-name="P51"><text:span text:style-name="T1">(4) În situația în care furnizorii de rețele de comunicații electronice prevăzuți la alin. (3) îndeplinesc condițiile tehnice stabilite de Autoritatea Națională pentru Administrare și Reglementare în <text:s/>Comunicații, administratorul SNUAU are obligația de a asigura accesul acestora la serviciile de urgență, prin utilizarea numărului european unic de urgență 112.</text:span></text:p>
      <text:p text:style-name="P51"><text:span text:style-name="T1">(5) În cazurile în care serviciile de comunicații interpersonale bazate pe numere nu sunt asigurate prin intermediul unei conexiuni care este gestionată pentru a oferi o calitate specificată a serviciului, rutarea precisă și fiabilă a comunicațiilor de urgență, inclusiv a informațiilor de localizare, se realizează conform condițiilor tehnice și economice adoptate de Autoritatea Națională pentru Administrare și Reglementare în <text:s/>Comunicații, pe baza standardelor aplicabile. </text:span></text:p>
      <text:p text:style-name="P51"><text:span text:style-name="T1">(6) În termen de maxim 30 de zile de la adoptarea condițiilor tehnice prevăzute la alin. (5), furnizorii serviciilor de comunicații interpersonale bazate pe numere independente de rețea, vor oferi acces la serviciile de urgență și vor transmite informațiile de localizare, prin rutarea acestor comunicații de urgență către cel mai adecvat PSAP stabilit de administratorul SNUAU.” </text:span></text:p>
      <text:p text:style-name="P5"/>
      <text:p text:style-name="Standard"><text:span text:style-name="T2">22. Partea introductivă a articolului 14 se modifică și va avea următorul cuprins:</text:span></text:p>
      <text:p text:style-name="P51"><text:span text:style-name="T1">„Art. 14. - Furnizorii de servicii de comunicații interpersonale bazate pe numere, destinate publicului, care asigură prin intermediul rețelelor publice fixe servicii de originare a apelurilor către un număr sau numere din Planul național de numerotație ori din planurile de numerotație internaționale, au următoarele obligații:” <text:s/></text:span></text:p>
      <text:p text:style-name="P5"/>
      <text:p text:style-name="Standard"><text:span text:style-name="T2">23. La articolul 14, litera a) se modifică și va avea următorul cuprins:</text:span></text:p>
      <text:p text:style-name="P51"><text:span text:style-name="T1">„a)</text:span><text:span text:style-name="T2"> </text:span><text:span text:style-name="T1">de a asigura, cu prioritate, primirea și rutarea către cel mai adecvat PSAP a apelului de urgență de la orice post telefonic fix pe care îl operează până la deconectarea circuitului telefonic respectiv;” <text:s/></text:span></text:p>
      <text:p text:style-name="P53"/>
      <text:p text:style-name="P137"><text:span text:style-name="T2">24. La articolul 14, după litera b) se introduce o nouă literă, lit. c), cu următorul cuprins:</text:span></text:p>
      <text:p text:style-name="P51"><text:span text:style-name="T1">„c) de a asigura, cu prioritate, primirea și rutarea către cel mai adecvat PSAP a apelurilor de urgență inițiate de utilizatorii finali cu dizabilități, în special de persoane cu dizabilități de auz si/sau de vorbire </text:span><text:span text:style-name="T27">sau cu afecțiuni auditive și/sau tulburări de vorbire dovedite de un document medical</text:span><text:span text:style-name="T1">.” <text:s/></text:span></text:p>
      <text:p text:style-name="P5"/>
      <text:p text:style-name="Standard"><text:span text:style-name="T2">25. Partea introductivă a articolului 15 se modifică și va avea următorul cuprins:</text:span></text:p>
      <text:p text:style-name="P61"><text:span text:style-name="T1">„Art. 15. - Furnizorii de servicii de comunicații interpersonale bazate pe numere, destinate publicului, care asigură prin intermediul rețelelor publice mobile servicii de originare a apelurilor către un număr sau numere din Planul național de numerotație ori din planurile de numerotație internaționale, au următoarele obligații:”</text:span></text:p>
      <text:p text:style-name="P24"/>
      <text:p text:style-name="Standard"><text:span text:style-name="T2">26</text:span><text:span text:style-name="T1">. </text:span><text:span text:style-name="T2">La articolul 15, litera a) se modifică și va avea următorul cuprins:</text:span></text:p>
      <text:p text:style-name="P61"><text:span text:style-name="T1"><text:s/>„a)</text:span><text:span text:style-name="T2"> </text:span><text:span text:style-name="T1">de a asigura, cu prioritate, primirea și rutarea către cel mai adecvat PSAP a apelului <text:s/>de urgență, de la orice echipament terminal, indiferent de tipul de serviciu folosit de utilizatorul respectiv, inclusiv în cazurile în care utilizatorii finali se află în roaming pe teritoriul României;”</text:span></text:p>
      <text:p text:style-name="P5"/>
      <text:p text:style-name="Standard"><text:span text:style-name="T2">27. La articolul 15, după litera a) se introduce o nouă literă, lit. a</text:span><text:span text:style-name="T51">1</text:span><text:span text:style-name="T2">), cu următorul cuprins:</text:span></text:p>
      <text:p text:style-name="P51"><text:span text:style-name="T1">„a</text:span><text:span text:style-name="T50">1</text:span><text:span text:style-name="T1">) de a asigura, cu prioritate, primirea și rutarea către cel mai adecvat PSAP a apelurilor de urgență inițiate de utilizatorii finali cu dizabilități, în special de persoane cu dizabilități de auz si/sau de vorbire </text:span><text:span text:style-name="T27">sau cu afecțiuni auditive și/sau tulburări de vorbire dovedite de un document medical</text:span><text:span text:style-name="T1">, inclusiv în cazurile în care acești utilizatori se află în roaming pe teritoriul României.” <text:s/></text:span></text:p>
      <text:p text:style-name="Standard"><text:span text:style-name="T1"><text:tab/></text:span></text:p>
      <text:p text:style-name="Standard"><text:span text:style-name="T2">28. La articolul 15, litera d) se modifică și va avea următorul cuprins:<text:tab/></text:span></text:p>
      <text:p text:style-name="P62"><text:span text:style-name="T1"><text:s/>„d) de a lua toate măsurile necesare astfel încât să permită transmiterea, cu prioritate, în limita capabilităților tehnice, către cel mai adecvat PSAP, a informației de localizare obținute pe </text:span><text:soft-page-break/><text:span text:style-name="T1">baza echipamentului terminal, atât prin utilizarea mesajelor tehnice standardizate scurte, cât și a conexiunii de date, indiferent de tipul de serviciu folosit de utilizatorul respectiv, inclusiv în cazurile în care utilizatorii finali se află în roaming pe teritoriul României;”</text:span></text:p>
      <text:p text:style-name="P5"/>
      <text:p text:style-name="Standard"><text:span text:style-name="T2">29. La articolul 15, după litera d) se introduce o nouă literă, lit. e), cu următorul cuprins:</text:span></text:p>
      <text:p text:style-name="P51"><text:span text:style-name="T1">„e) de a asigura transmiterea către administratorul SNUAU a unui identificator unic, pentru fiecare apel și/sau comunicație de urgență, în condițiile stabilite prin decizie a președintelui Autorității Naționale pentru Administrare și Reglementare în Comunicații, astfel încât, pe timpul procesării apelului și a celorlalte comunicații de urgență să se realizeze atât identificarea unică, cât și asocierea unică cu informația de localizare primară, cu cea obținută pe baza rețelei, respectiv cu cea obținută pe baza echipamentului terminal”.</text:span></text:p>
      <text:p text:style-name="P5"/>
      <text:p text:style-name="Standard"><text:span text:style-name="T2">30.</text:span><text:span text:style-name="T1"> A</text:span><text:span text:style-name="T2">lineatele (1) și (3) ale articolului 18 se modifică și vor avea următorul cuprins:</text:span></text:p>
      <text:p text:style-name="P51"><text:span text:style-name="T1">„(1) Furnizorii de servicii de comunicații interpersonale bazate pe numere, destinate publicului, au obligația de a <text:s/>pune la dispoziția administratorului SNUAU și de a actualiza, până la data de 25 a fiecărei luni, în mod gratuit, în formatul stabilit de Autoritatea Națională pentru Administrare și Reglementare în Comunicații, bazele de date proprii care conțin numerele de telefon, identificatorul unic transmis către SNUAU la momentul apelării Serviciului de urgență 112 pentru fiecare utilizator final al serviciului, numele, prenumele, domiciliul, denumirea și sediul social al utilizatorilor finali, codul numeric personal, informații cu privire la serviciul furnizat și mobilitatea utilizatorului, precum și numele ori denumirea furnizorului de servicii de comunicații electronice destinate publicului. <text:s/></text:span></text:p>
      <text:p text:style-name="P51"><text:span text:style-name="T1">...............................................................................................................................................</text:span></text:p>
      <text:p text:style-name="P282"><text:span text:style-name="T38">(3) Persoanele cu dizabilități, în special <text:s/>persoanele cu dizabilități de auz si/sau de vorbire </text:span><text:span text:style-name="T48">sau cu afecțiuni auditive și/sau tulburări de vorbire dovedite de un document medical</text:span><text:span text:style-name="T38"> au dreptul să comunice prin mesaje asociate comunicațiilor de urgență, cu condiția înregistrării prealabile in baza de date a SNUAU a numărului de telefon deținut.”</text:span></text:p>
      <text:p text:style-name="P283"/>
      <text:p text:style-name="Standard"><text:span text:style-name="T2">31. Alineatele (1), (3) și (4) ale articolului 20 se modifică și vor avea următorul cuprins: </text:span></text:p>
      <text:p text:style-name="P51"><text:bookmark-start text:name="_Hlk46485968"/><text:span text:style-name="T1">„(1) Autoritatea Națională pentru Administrare și Reglementare în <text:s/>Comunicații adoptă condițiile tehnice pentru stabilirea și transmiterea către cel mai adecvat PSAP, de către furnizorii de servicii de comunicații interpersonale bazate pe numere, destinate publicului, a <text:s/>informațiilor de localizare primară, a informațiilor de localizare obținută pe baza rețelei, precum și, acolo unde sunt disponibile, a informaților de localizare obținute pe baza echipamentului terminal.”</text:span></text:p>
      <text:p text:style-name="Standard"><text:bookmark-end text:name="_Hlk46485968"/><text:span text:style-name="T1">...........................................................................................................................................................</text:span></text:p>
      <text:p text:style-name="P51"><text:span text:style-name="T1">(3) Accesul la informațiile de localizare este permis numai în legătură cu gestionarea unei comunicații de urgență.</text:span></text:p>
      <text:p text:style-name="P51"><text:span text:style-name="T1">(4) Administratorul SNUAU stabilește procedurile și limitele tehnice la nivelul SNUAU pentru reducerea comunicațiilor abuzive, a alertării false și a comunicațiilor involuntare”</text:span></text:p>
      <text:p text:style-name="P5"/>
      <text:p text:style-name="Standard"><text:span text:style-name="T2">32. Articolul 24 se modifică și va avea următorul cuprins:</text:span></text:p>
      <text:p text:style-name="P51"><text:span text:style-name="T1">„Art. 24.</text:span><text:span text:style-name="T2"> </text:span><text:span text:style-name="T1">– (1) Administratorul SNUAU și agențiile specializate de intervenție au obligația de a asigura informarea publicului cu privire la existența, accesibilitatea și utilizarea Serviciului de urgență 112 pe teritoriul național, inclusiv prin informațiile oferite în gările, autogările, porturile și aeroporturile internaționale, punctele de trecere a frontierei terestre sau aeroportuare.</text:span></text:p>
      <text:p text:style-name="P51"><text:span text:style-name="T1">(2) În cazul utilizatorilor finali cu dizabilități de auz si/sau de vorbire </text:span><text:span text:style-name="T27">sau cu afecțiuni auditive și/sau tulburări de vorbire dovedite de un document medical</text:span><text:span text:style-name="T1"> măsurile de informare prevăzute la alin. (1) sunt realizate în formate accesibile acestora, adaptate diferitelor tipuri de dizabilități. <text:s text:c="3"/></text:span></text:p>
      <text:p text:style-name="P51"><text:span text:style-name="T1">(3) Numărul european unic de urgență 112 este singurul număr permis a fi afișat pe <text:s/>mijloacele <text:s/>publice <text:s/>de <text:s/>intervenție <text:s/>la <text:s/>urgențe, <text:s/>iar <text:s/>afișarea <text:s/>acestuia <text:s/>se <text:s/>va <text:s/>realiza, <text:s/>în mod <text:s/>obligatoriu, prin grija agențiilor specializate de intervenție care au în dotare aceste mijloace.” <text:s/></text:span></text:p>
      <text:p text:style-name="P5"><text:soft-page-break/></text:p>
      <text:p text:style-name="Standard"><text:span text:style-name="T2">33. La articolul 32 alineatul (1), după litera a) se introduce o nouă literă, lit. a</text:span><text:span text:style-name="T51">1</text:span><text:span text:style-name="T2">), cu următorul cuprins:</text:span></text:p>
      <text:p text:style-name="P51"><text:span text:style-name="T1">„a</text:span><text:span text:style-name="T50">1</text:span><text:span text:style-name="T1">) efectuarea de comunicații abuzive către Serviciul de urgență 112, cu amendă de la 1.000 lei la 2.000 lei sau cu prestarea de la 100 de ore la 200 de ore de activități în folosul comunității. Săvârșirea din nou a contravenției în interval de un an de la aplicarea sancțiunii se sancționează cu amendă de la 2.000 lei la 4.000 lei sau, prin derogare de la dispozițiile art. 9 alin. (1) din Ordonanța Guvernului nr. 2/2001 privind regimul juridic al contravențiilor, aprobată cu modificări și completări prin Legea nr. 180/2002, cu modificările și completările ulterioare, cu prestarea de la 200 de ore la 400 de ore de activități în folosul comunității;”</text:span></text:p>
      <text:p text:style-name="P5"/>
      <text:p text:style-name="Standard"><text:span text:style-name="T2">34. La articolul 32 alineatul (1), literele c) și d) se modifică și vor avea următorul cuprins:</text:span></text:p>
      <text:p text:style-name="P51"><text:span text:style-name="T1">„c) nerespectarea de către</text:span><text:span text:style-name="T27"> </text:span><text:span text:style-name="T1">furnizorii <text:s/>de <text:s/>rețele <text:s/>publice <text:s/>de <text:s/>comunicații <text:s/>electronice sau furnizorii de servicii de comunicații interpersonale bazate pe numere, destinate publicului a obligațiilor prevăzute la art. 14-17 și la art. 18 alin. (1), cu amendă de la 5.000 lei la 100.000 lei;</text:span></text:p>
      <text:p text:style-name="P51"><text:span text:style-name="T1">d)</text:span><text:span text:style-name="T2"> </text:span><text:span text:style-name="T1">nerespectarea de către furnizorii <text:s/>de <text:s/>rețele <text:s/>publice <text:s/>de <text:s/>comunicații <text:s/>electronice sau furnizorii de servicii de comunicații interpersonale bazate pe numere, destinate publicului a condițiilor tehnice și economice referitoare la realizarea comunicațiilor către SNUAU stabilite, în condițiile legii, de Autoritatea Națională pentru Administrare și Reglementare în <text:s/>Comunicații, cu amendă <text:s/>de la 5.000 lei la 100.000 lei;” <text:s/></text:span></text:p>
      <text:p text:style-name="P53"/>
      <text:p text:style-name="Standard"><text:span text:style-name="T2">35. Alineatul (2) al articolului 32 se modifică și va avea următorul cuprins:</text:span></text:p>
      <text:p text:style-name="P51"><text:span text:style-name="T1">„(2) Constatarea contravențiilor prevăzute la alin. (1) lit. a), a</text:span><text:span text:style-name="T50">1</text:span><text:span text:style-name="T1">) şi b) se face de către persoanele anume împuternicite din cadrul Ministerului Afacerilor Interne, pe baza datelor furnizate, la cerere sau din oficiu, de către administratorul SNUAU, iar aplicarea sancțiunilor se face de către personalul operativ din cadrul Ministerului Afacerilor Interne, de la nivel local.”</text:span></text:p>
      <text:p text:style-name="P55"/>
      <text:p text:style-name="Standard"><text:span text:style-name="T2">36. După articolul 34 se introduce mențiunea privind transpunerea normelor adoptate la nivelul Uniunii Europene, cu următorul cuprins: </text:span></text:p>
      <text:p text:style-name="P51"><text:span text:style-name="T1">„ Prezenta ordonanță de urgență transpune prevederile art. 2 pct. 36 – 40 din Directiva (UE) 2018/1972 a Parlamentului European și a Consiliului de instituire a Codului european al comunicațiilor electronice, publicată în Jurnalul Oficial al Uniunii Europene, seria L, nr. 321 din 17 decembrie 2018.”</text:span></text:p>
      <text:p text:style-name="P29"><text:span text:style-name="T2"><text:tab/></text:span></text:p>
      <text:p text:style-name="P29"><text:span text:style-name="T2"><text:tab/>Art. 6. </text:span><text:span text:style-name="T1">– Legea nr. 159/2016 privind regimul infrastructurii fizice a rețelelor de comunicații electronice, precum și pentru stabilirea unor măsuri pentru reducerea costului instalării rețelelor de comunicații electronice, publicată în Monitorul Oficial al României, Partea I, nr. 559 din 25 iulie 2016, cu completările ulterioare, se modifică și se completează după cum urmează: </text:span></text:p>
      <text:p text:style-name="P29"><text:span text:style-name="T2">1. <text:s/>La articolul 1, alineatul (4) se abrogă.</text:span></text:p>
      <text:p text:style-name="P17"/>
      <text:p text:style-name="P29"><text:span text:style-name="T2">2. La articolul 2 alineatul (1), litera a) se modifică și va avea următorul cuprins: </text:span></text:p>
      <text:p text:style-name="P29"><text:span text:style-name="T2"><text:s text:c="2"/><text:tab/></text:span><text:span text:style-name="T1">„</text:span><text:span text:style-name="T34">a) </text:span><text:span text:style-name="T16">acces pe proprietăţi</text:span><text:span text:style-name="T1"> – accesul pe, deasupra, în sau sub imobile aflate în proprietate publică ori privată, după caz, prin folosința acestora pentru construirea, instalarea, întreţinerea, înlocuirea şi mutarea reţelelor de comunicaţii electronice sau a elementelor de infrastructură fizică necesare susţinerii acestora;”</text:span></text:p>
      <text:p text:style-name="P10"/>
      <text:p text:style-name="P29"><text:span text:style-name="T2">3. La articolul 2 alineatul (1), litera c) se modifică și va avea următorul cuprins:</text:span></text:p>
      <text:p text:style-name="P29"><text:span text:style-name="T34"><text:tab/>„c) </text:span><text:span text:style-name="T16">infrastructură fizică</text:span><text:span text:style-name="T1"> – orice element sau parte componentă a unei rețele, precum și orice element necesar susținerii acesteia, cu excepția rețelelor de comunicații electronice, care pot fi utilizate pentru instalarea unei reţele de comunicaţii electronice fără a deveni ele însele elemente ale rețelei de comunicații electronice, cum ar fi : canalele, conductele, țevile, camerele de tragere și de vizitare, cabinetele, clădirile și intrările în clădiri, structurile de susținere a antenelor, turnurile, </text:span><text:soft-page-break/><text:span text:style-name="T1">pilonii, stâlpii, inclusiv cei de iluminat, semnele de circulație, semafoarele, panourile, stațiile de autobuz, tramvai, metrou ori a altor mijloace de transport în comun, precum și alte construcții inginerești parte a respectivei rețele ori obiecte de mobilier stradal; cablurile, inclusiv fibra optică neechipată, precum și elementele rețelelor utilizate pentru furnizarea apei destinate consumului uman, astfel cum aceasta este definită la art. 2 pct. 1 din Legea nr. 458/2002 privind calitatea apei potabile, republicată, cu modificările ulterioare, nu reprezintă infrastructură fizică în sensul prezentei legi;”</text:span></text:p>
      <text:p text:style-name="P17"/>
      <text:p text:style-name="P29"><text:span text:style-name="T2">4. <text:s/>La articolul 6, după alineatul (6) se introduc patru noi alineate, alin. (6</text:span><text:span text:style-name="T51">1</text:span><text:span text:style-name="T2">), (6</text:span><text:span text:style-name="T51">2</text:span><text:span text:style-name="T2">), (6</text:span><text:span text:style-name="T51">3</text:span><text:span text:style-name="T2">) și (6</text:span><text:span text:style-name="T51">4</text:span><text:span text:style-name="T2">), cu următorul cuprins:</text:span></text:p>
      <text:p text:style-name="P29"><text:span text:style-name="T2"><text:tab/>„(</text:span><text:span text:style-name="T1">6</text:span><text:span text:style-name="T50">1</text:span><text:span text:style-name="T1">) În cazurile în care pe baza metodologiei detaliate prevăzute la alin. (5), ANCOM stabilește că pentru anumite tipuri de acces, beneficiile tangibile și intangibile prevăzute la alin. (6), depășesc contravaloarea lipsei de folosință și despăgubirea pentru prejudiciile directe și certe prevăzute la alin. (4), </text:span><text:span text:style-name="T34">exercitarea dreptului de acces prevăzut la alin. (1) sau (2) se realizează cu titlu gratuit.</text:span></text:p>
      <text:p text:style-name="P29"><text:span text:style-name="T34"><text:tab/></text:span><text:span text:style-name="T2">(</text:span><text:span text:style-name="T34">6</text:span><text:span text:style-name="T66">2</text:span><text:span text:style-name="T34">) Furnizorii de rețele publice de comunicații electronice instalează și operează în mod gratuit puncte de acces pe suport radio cu arie de acoperire restrânsă pe, deasupra, în sau sub infrastructurile fizice proprietate publică sau privată a statului sau unităților administrativ</text:span><text:span text:style-name="T1">-teritoriale, autoritățile administrației publice centrale sau locale care administrează aceste bunuri ori entitățile care le au în proprietate, administrare, concesiune, închiriere ori folosință cu titlu gratuit neputând stabili tarife, taxe și orice alte sume pentru ocuparea și folosința acestor infrastructuri fizice. <text:s/></text:span></text:p>
      <text:p text:style-name="P29"><text:span text:style-name="T1"><text:tab/></text:span><text:span text:style-name="T2">(</text:span><text:span text:style-name="T1">6</text:span><text:span text:style-name="T50">3</text:span><text:span text:style-name="T1">) Punctele de acces pe suport radio cu arie de acoperire restrânsă prevăzute la alin. 6</text:span><text:span text:style-name="T50">2</text:span><text:span text:style-name="T1">) trebuie să respecte caracteristicile fizice și tehnice stabilite prin Regulamentul de punere în aplicare (UE) 2020/911 al Comisiei din 30 iunie 2020 de specificare a caracteristicilor punctelor de acces pe suport radio cu arie de acoperire restrânsă în temeiul articolului 57 alineatul (2) din Directiva (UE) 2018/1972 a Parlamentului European și a Consiliului de instituire a Codului european al comunicațiilor electronice, accesul gratuit prevăzut la alin. 6</text:span><text:span text:style-name="T50">2</text:span><text:span text:style-name="T1">) incluzând atât accesul necesar pentru conectarea puncte de acces pe suport radio cu arie de acoperire restrânsă la o rețea publică de comunicații electronice, cât și accesul pentru instalarea branșamentelor necesare la rețeaua de energie electrică.</text:span></text:p>
      <text:p text:style-name="P29"><text:span text:style-name="T1"><text:tab/></text:span><text:span text:style-name="T2">(</text:span><text:span text:style-name="T1">6</text:span><text:span text:style-name="T50">4</text:span><text:span text:style-name="T1">) Infrastructurile fizice proprietate publică sau privată a statului sau unităților administrativ-teritoriale prevăzute la alin. 6</text:span><text:span text:style-name="T50">2</text:span><text:span text:style-name="T1">), includ, printre altele, și mobilierul stradal, precum stâlpii de iluminat public, semnele de circulație, semafoarele, panourile și stațiile de autobuz, de tramvai, metrou ori a altor mijloace de transport în comun.”</text:span></text:p>
      <text:p text:style-name="P10"/>
      <text:p text:style-name="P29"><text:span text:style-name="T2">5. La articolul 6, alineatul (12) se modifică și va avea următorul cuprins:</text:span></text:p>
      <text:p text:style-name="P29"><text:span text:style-name="T2"><text:tab/></text:span><text:span text:style-name="T34">„(12) <text:s/></text:span><text:span text:style-name="T1">Furnizorii de reţele de comunicaţii electronice care instalează reţele pe stâlpi, piloni sau pe alte elemente de infrastructură fizică aflate pe proprietate publică, inclusiv pe drumurile de interes național, județean ori local, vor încheia, cu respectarea normelor privind autorizarea executării lucrărilor de construcţii, doar contracte de exercitare a dreptului de acces la infrastructura fizică cu persoanele care deţin ori controlează elementele de infrastructură fizică, în condiţiile prezentei legi, urmând a datora tarife doar acestor persoane.”</text:span></text:p>
      <text:p text:style-name="P17"/>
      <text:p text:style-name="P29"><text:span text:style-name="T2">6. <text:s/>La articolul 6, după alineatul (12) se introduce un nou alineat, alin. (12</text:span><text:span text:style-name="T51">1</text:span><text:span text:style-name="T2">), cu următorul cuprins:</text:span></text:p>
      <text:p text:style-name="P29"><text:span text:style-name="T1"><text:tab/>„(12</text:span><text:span text:style-name="T50">1</text:span><text:span text:style-name="T1">) Dispozițiile alin. (12) sunt aplicabile inclusiv în cazul tarifelor prevăzute de art. 46 alin. (9) din Ordonanța Guvernului nr. 43/1997 privind regimul drumurilor, adoptată în temeiul art. 1 pct. IV.1 din Legea nr. 9/2010 privind abilitarea Guvernului de a emite ordonanțe și publicată în Monitorul Oficial al României, Partea I, nr. 70 din 30 ianuarie 2010, cu următoarele modificările și completările ulterioare.”</text:span></text:p>
      <text:p text:style-name="P17"/>
      <text:p text:style-name="P29"><text:soft-page-break/><text:span text:style-name="T2">7. La articolul 29, alineatul (4) se modifică și va avea următorul cuprins:</text:span></text:p>
      <text:p text:style-name="P29"><text:span text:style-name="T2"><text:tab/></text:span><text:span text:style-name="T3">„</text:span><text:span text:style-name="T1">(4) Normativele tehnice vor cuprinde şi vor stabili caracteristicile constructive, capacitatea minimă necesar a fi asigurată de traseele corespunzătoare diferitelor categorii de lucrări de construcţii, zonele de protecţie pentru anumite elemente ale reţelelor de comunicaţii electronice sau elemente ale infrastructurii fizice necesare susţinerii acestora.</text:span><text:span text:style-name="T34">”</text:span></text:p>
      <text:p text:style-name="P10"/>
      <text:p text:style-name="P29"><text:span text:style-name="T3">8. La articolul 30, alineatul (1) se abrogă.</text:span></text:p>
      <text:p text:style-name="P17"/>
      <text:p text:style-name="P29"><text:span text:style-name="T3">9. <text:s/>Articolul 31 se abrogă.</text:span></text:p>
      <text:p text:style-name="P17"/>
      <text:p text:style-name="Standard"><text:span text:style-name="T2">10. Prima liniuță a mențiunii finale privind transpunerea normelor adoptate la nivelul Uniunii Europene se modifică și va avea următorul cuprins:</text:span></text:p>
      <text:p text:style-name="P51"><text:span text:style-name="T1">„Prezenta lege transpune: </text:span></text:p>
      <text:p text:style-name="P140"><text:span text:style-name="T1">-prevederile art. 43, art. 44 și art. 57 alin. (4) și (5) din Directiva (UE) 2018/1972 a Parlamentului European și a Consiliului de instituire a Codului european al comunicațiilor electronice, publicată în Jurnalul Oficial al Uniunii Europene, seria L, nr. 321 din 17 decembrie 2018.”</text:span></text:p>
      <text:p text:style-name="P29"><text:span text:style-name="T2"><text:tab/></text:span></text:p>
      <text:p text:style-name="P29"><text:span text:style-name="T2"><text:tab/>Art.</text:span><text:span text:style-name="T1"> </text:span><text:span text:style-name="T2">7.</text:span><text:span text:style-name="T1"> – Legea nr. 50/1991 privind autorizarea executării lucrărilor de construcții, republicată în Monitorul Oficial al României, Partea I, nr. 933 din 13 octombrie 2004, cu modificările și completările ulterioare, se modifică și se completează după cum urmează: </text:span></text:p>
      <text:p text:style-name="P29"><text:span text:style-name="T2">1. După alineatul (3) al articolului 1 se introduce un nou alineat, alin. (4), cu următorul cuprins: </text:span></text:p>
      <text:p text:style-name="P66"><text:span text:style-name="T1">„(4) Prin excepție de la prevederile alin. (1), lucrările de construcții și/sau lucrările de inginerie civilă cu privire la infrastructura fizică necesară susținerii rețelelor de comunicații electronice se execută și se autorizează conform dispozițiilor legii speciale.” <text:s/></text:span></text:p>
      <text:p text:style-name="P29"><text:span text:style-name="T1"><text:s/></text:span></text:p>
      <text:p text:style-name="P29"><text:span text:style-name="T2">2. <text:s/>Partea introductivă a alineatului (1) al articolului 3 se modifică și va avea următorul cuprins: </text:span></text:p>
      <text:p text:style-name="P66"><text:span text:style-name="T1">„(1) Construcțiile civile, industriale, agricole, cele pentru susținerea instalațiilor și utilajelor tehnologice, pentru infrastructură de orice fel sau de oricare altă natură, cu excepția infrastructurii fizice destinate susținerii rețelelor de comunicații electronice, se pot realiza numai cu respectarea autorizației de construire, precum și a reglementărilor privind proiectarea și executarea construcțiilor, pentru:”</text:span></text:p>
      <text:p text:style-name="P10"/>
      <text:p text:style-name="P29"><text:span text:style-name="T3">3. <text:s/>La articolul 3 alineatul (1), <text:s/>litera c) se modifică și va avea următorul cuprins: </text:span></text:p>
      <text:p text:style-name="P29"><text:span text:style-name="T1"><text:tab/>„(c) lucrări de construire, reconstruire, modificare, extindere, reparare, modernizare și reabilitare privind căile de comunicație de orice fel, drumurile forestiere, lucrările de artă, rețelele și dotările tehnico-edilitare, lucrările hidrotehnice, amenajările de albii, lucrările de îmbunătățiri funciare, lucrările de instalații de infrastructură, lucrările pentru noi capacități de producere, transport, distribuție a energiei electrice și/sau termice, precum și de reabilitare și retehnologizare a celor existente, cu excepția infrastructurii fizice destinate susținerii rețelelor de comunicații electronice;”</text:span></text:p>
      <text:p text:style-name="P10"/>
      <text:p text:style-name="P29"><text:span text:style-name="T2">4. Articolul 7</text:span><text:span text:style-name="T51">2</text:span><text:span text:style-name="T2"> se abrogă. </text:span></text:p>
      <text:p text:style-name="P17"/>
      <text:p text:style-name="P29"><text:span text:style-name="T2">5. <text:s/>La articolul 11 alineatul (1), litera p) se modifică și va avea următorul cuprins: </text:span></text:p>
      <text:p text:style-name="P52"><text:span text:style-name="T1">„p)</text:span><text:span text:style-name="T2"> </text:span><text:span text:style-name="T1">Instalarea, modificarea sau înlocuirea punctelor de acces</text:span><text:span text:style-name="T34"> pe suport</text:span><text:span text:style-name="T1"> radio cu arie de acoperire restrânsă care respectă caracteristicile fizice și tehnice stabilite prin </text:span><text:span text:style-name="T26">Regulamentul de punere în aplicare (UE) 2020/911 din 30 iunie 2020 de specificare a caracteristicilor punctelor de acces pe suport radio cu arie de acoperire restrânsă în temeiul articolului 57 alineatul (2) din </text:span><text:soft-page-break/><text:span text:style-name="T26">Directiva (UE) 2018/1972 a Parlamentului European și a Consiliului de instituire a Codului european al comunicațiilor electronice</text:span><text:span text:style-name="T1">, inclusiv realizarea branșamentelor la rețeaua de energie electrică și conectarea punctului de acces la o rețea publică de comunicații electronice.”</text:span></text:p>
      <text:p text:style-name="P56"/>
      <text:p text:style-name="P29"><text:span text:style-name="T3">6. La articolul 11 alineatul (1), după litera i) se introduce o nouă literă, litera j), cu următorul cuprins: <text:s/></text:span></text:p>
      <text:p text:style-name="P52"><text:span text:style-name="T1">„j)</text:span><text:span text:style-name="T2"> </text:span><text:span text:style-name="T1">Instalarea, modificarea sau înlocuirea punctelor de acces</text:span><text:span text:style-name="T34"> pe suport</text:span><text:span text:style-name="T1"> radio cu arie de acoperire restrânsă care respectă caracteristicile fizice și tehnice stabilite prin</text:span><text:span text:style-name="T26"> </text:span><text:span text:style-name="T1">Regulamentul de punere în aplicare (UE) 2020/911, inclusiv realizarea branșamentelor la rețeaua de energie electrică și conectarea punctului de acces la o rețea publică de comunicații electronice.”</text:span></text:p>
      <text:p text:style-name="P29"><text:span text:style-name="T1"><text:s/></text:span></text:p>
      <text:p text:style-name="P29"><text:span text:style-name="T3">7. La articolul 11 alineatul (7), litera b) se abrogă.</text:span></text:p>
      <text:p text:style-name="P16"/>
      <text:p text:style-name="P1"><text:span text:style-name="T2">Capitolul III - Dispoziții pentru stabilirea unor măsuri de facilitare a dezvoltării rețelelor de comunicații electronice </text:span></text:p>
      <text:p text:style-name="P8"/>
      <text:p text:style-name="P306"><text:span text:style-name="T2">Secțiunea 1</text:span></text:p>
      <text:p text:style-name="P2"><text:span text:style-name="T2">Dispoziții speciale privind realizarea și autorizarea executării lucrărilor de construcții privind infrastructura fizică necesară susținerii rețelelor de comunicații electronice și elementele rețelelor de comunicații electronice</text:span><text:span text:style-name="T1"> </text:span></text:p>
      <text:p text:style-name="P307"/>
      <text:p text:style-name="P63"><text:span text:style-name="T5">Art. 8. </text:span><text:span text:style-name="T25">–</text:span><text:span text:style-name="T5"> </text:span><text:span text:style-name="T1">În cuprinsul prezentului Capitol sunt aplicabile definiţiile prevăzute în Anexa nr. 9 la prezenta lege, la art. 4 alin. (1) din Ordonanţa de urgenţă a Guvernului nr. 111/2011 privind comunicaţiile electronice, aprobată cu modificări şi completări prin Legea nr. 140/2012, cu modificările și completările ulterioare, precum și la art. 2 alin. (1) din Legea nr. 159/2016 privind regimul infrastructurii fizice a rețelelor de comunicații electronice, precum și pentru stabilirea unor măsuri pentru reducerea costului instalării rețelelor de comunicații electronice, cu completările ulterioare.</text:span></text:p>
      <text:p text:style-name="P307"/>
      <text:p text:style-name="P306"><text:span text:style-name="T1">Subsecțiunea 1</text:span></text:p>
      <text:p text:style-name="P306"><text:span text:style-name="T1">Dispoziții speciale privind realizarea lucrărilor de construcții privind infrastructura fizică necesară susținerii rețelelor de comunicații electronice și elementelor rețelelor de comunicații electronice</text:span></text:p>
      <text:p text:style-name="P307"/>
      <text:p text:style-name="Standard"><text:span text:style-name="T1"><text:tab/></text:span><text:span text:style-name="T5">Art. 9. – </text:span><text:span text:style-name="T1">(1) Lucrările de construcții privind elementele de infrastructură fizică necesare susținerii rețelelor de comunicații electronice se pot executa pe imobile situate în intravilanul sau în extravilanul unităților administrativ-teritoriale, indiferent de categoria de folosință a acestor imobile, cu respectarea dispozițiilor</text:span><text:span text:style-name="T2"> </text:span><text:span text:style-name="T1">legale aplicabile privind utilizarea imobilelor respective.</text:span></text:p>
      <text:p text:style-name="Standard"><text:span text:style-name="T1">(2) Imobilele pe care urmează să se execute lucrări de construcții privind elementele de infrastructură fizică necesare susținerii rețelelor de comunicații electronice și care nu sunt înscrise în evidențele de cadastru și carte funciară pot fi identificate prin plan de încadrare în tarla/plan de încadrare în zonă, sau orice modalitate prevăzută de lege, cum ar fi: adresa poștală, număr de tarla și de parcelă, titlu de proprietate, proces-verbal de punere în posesie, plan de ridicare topografică.</text:span></text:p>
      <text:p text:style-name="P25"/>
      <text:p text:style-name="Standard"><text:span text:style-name="T1"><text:tab/></text:span><text:span text:style-name="T5">Art. 10. – </text:span><text:span text:style-name="T1">(1) Prin derogare de la prevederile art. 92 alin. (1) din Legea fondului funciar nr. 18/1991, republicată în Monitorul Oficial al României, Partea I, nr. 1 din 5 ianuarie 1998, cu modificările și completările ulterioare, elementele de infrastructură fizică necesare susținerii rețelelor de comunicații electronice pot fi amplasate în extravilanul unităților administrativ-teritoriale, pe terenuri agricole, indiferent de clasa de calitate a acestora, precum și pe cele care au destinația de pajiști, ori pe cele amenajate cu îmbunătățiri funciare, pe cele care fac parte din zonele-tampon, din zonele de conservare durabilă, de management durabil, sau de dezvoltare durabilă, precum și pe monumente, ansambluri arheologice și istorice, cu condiția obținerii anterior </text:span><text:soft-page-break/><text:span text:style-name="T1">executării lucrărilor de construcții a aprobărilor, avizelor sau actelor administrative necesare potrivit legii în funcție de regimul aplicabil imobilelor respective. </text:span></text:p>
      <text:p text:style-name="P141"><text:span text:style-name="T1"><text:tab/>(2) În vederea executării lucrărilor de construcții privind infrastructura fizică destinată susținerii rețelelor de comunicații electronice, terenurile agricole situate în extravilan care fac obiectul procedurii de constituire sau reconstituire a dreptului de proprietate privată, pentru care nu au fost emise documentele care fac dovada proprietății, pot fi scoase din circuitul agricol în temeiul</text:span><text:span text:style-name="T2"> </text:span><text:span text:style-name="T1">acordului exprimat de deținătorul/deținătorii terenurilor respective a cărui/căror calitate de persoană îndreptățită la recunoașterea dreptului de proprietate este confirmată printr-o adeverință eliberată de comisia locală pentru reconstituirea dreptului de proprietate și a unei declarații pe proprie răspundere, încheiată în formă autentică, prin care furnizorul de rețele de comunicații electronice, respectiv operatorul de infrastructură de comunicații electronice care solicită scoaterea definitivă din circuitul agricol își asumă obligația de a-i despăgubi pe proprietarii terenurilor respective pentru orice daună suportată de aceștia ca urmare a scoaterii definitive a terenurilor din circuitul agricol.</text:span></text:p>
      <text:p text:style-name="P141"><text:span text:style-name="T1"><text:tab/>(3) Anterior inițierii procedurii de aprobare a scoaterii din circuitul agricol a terenurilor agricole situate în extravilan, furnizorii de rețele de comunicații electronice, respectiv operatorii de infrastructură de comunicații electronice care au dobândit dreptul de a executa lucrări de construcții de la deținătorii terenurilor respective, alții decât proprietarii acestora, vor publica intenția de a executa lucrările de construcții la sediul primăriei comunei, orașului sau municipiului pe raza căreia/căruia urmează să fie executate lucrările, identificând terenurile pe care urmează să fie executate lucrările prin indicarea numărului de carte funciară, sau, în cazul terenurilor care nu sunt înscrise în evidențele de cadastru și carte funciară, prin oricare dintre modalitățile de identificare prevăzute la alin. (2) al art. 9 și vor preciza suprafețele care vor face obiectul scoaterii din circuitul agricol. Persoanele care dețin dreptul de proprietate asupra terenurilor indicate în anunțul publicat vor anunța furnizorul de rețele de comunicații electronice, respectiv pe operatorul de infrastructură de comunicații electronice care a făcut publică intenția sa de a executa lucrările respective, în termen de 15 zile de la publicarea anunțului și vor prezenta documentele care atestă dreptul de proprietate, în vederea negocierii condițiilor privind exercitarea dreptului de a executa lucrări de construcții pe terenurile respective al furnizorului de rețele de comunicații electronice sau, după caz, al <text:s/>operatorului de infrastructură de comunicații electronice.</text:span></text:p>
      <text:p text:style-name="P141"><text:span text:style-name="T1"><text:tab/>(4) În cazul în care, după parcurgerea procedurii prevăzute la alin. (3), proprietarii terenurilor situate în extravilan pe care urmează să fie executate lucrări de construcții privind infrastructura fizică destinată susținerii rețelelor de comunicații electronice nu pot fi identificați, sau nu pot prezenta documente care să ateste dreptul lor de proprietate, în vederea aprobării scoaterii din circuitul agricol a terenurilor respective, furnizorul de rețele de comunicații electronice, respectiv operatorul de infrastructură de comunicații electronice, va prezenta acordul exprimat de deținătorul/deținătorii acelor terenuri însoțit de o declarație pe proprie răspundere, încheiată în formă autentică, prin care furnizorul de rețele de comunicații electronice, respectiv operatorul de infrastructură de comunicații electronice care solicită scoaterea definitivă din circuitul agricol își asumă obligația de a-i despăgubi pe proprietarii terenurilor respective <text:s/>pentru eventualele daune suportate de aceștia ca urmare a scoaterii definitive a terenurilor din circuitul agricol.</text:span></text:p>
      <text:p text:style-name="P142"/>
      <text:p text:style-name="P42"><text:span text:style-name="T1"><text:tab/><text:tab/></text:span><text:span text:style-name="T2">Art. </text:span><text:span text:style-name="T6">11</text:span><text:span text:style-name="T2">. – <text:s/></text:span><text:span text:style-name="T1">Lucrările de construcții pentru amplasarea pe terenuri agricole din intravilan a elementelor de infrastructură fizică necesare susținerii rețelelor de comunicații electronice pot fi efectuate fără a fi necesară scoaterea din circuitul agricol a suprafețelor de teren respective.</text:span></text:p>
      <text:p text:style-name="P25"/>
      <text:p text:style-name="P234"><text:span text:style-name="T1"><text:tab/></text:span><text:span text:style-name="T2">Art. </text:span><text:span text:style-name="T6">12. –</text:span><text:span text:style-name="T2"> </text:span><text:span text:style-name="T1">(1) În vederea asigurării siguranței și securității cetățenilor prin asigurarea accesului la sistemul de avertizare în situații de urgență RO-ALERT, respectiv la sistemul național unic pentru apeluri de urgență, prin derogare de la prevederile art. 22 alin. (7</text:span><text:span text:style-name="T50">1</text:span><text:span text:style-name="T1">), alin. (8), alin. (9) și alin. (11) din Ordonanța de urgență a Guvernului nr. 57/2007 privind regimul ariilor naturale protejate, conservarea habitatelor naturale, a florei și faunei sălbatice, aprobată cu modificări și completări prin Legea nr. 49/2011, cu modificările și completările ulterioare, este permisă </text:span><text:soft-page-break/><text:span text:style-name="T1">amplasarea de elemente de infrastructură fizică necesare susținerii rețelelor de comunicații electronice în zonele-tampon, în zonele de conservare durabilă, de management durabil, precum și în zonele de dezvoltare durabilă.</text:span></text:p>
      <text:p text:style-name="P235"><text:span text:style-name="T1"><text:tab/><text:tab/>(2) Lucrările prevăzute pentru amplasarea elementelor de infrastructură fizică necesare susținerii rețelelor de comunicații electronice vor fi executate în zonele menționate în alin. (1) cu respectarea condițiilor impuse prin actul administrativ emis de autoritățile competente pentru protecția mediului. </text:span></text:p>
      <text:p text:style-name="P42"><text:span text:style-name="T1"><text:tab/><text:tab/>(3) În vederea efectuării lucrărilor menționate la alin. (1), furnizorii de rețele de comunicații electronice, respectiv operatorii de infrastructură de comunicații electronice, sunt obligați să prevadă soluții tehnice care să permită partajarea elementelor de infrastructură fizică amplasate în zonele-tampon, în zonele de conservare durabilă, de management durabil, precum și în zonele de dezvoltare durabilă între mai mulți furnizori de rețele de comunicații electronice.</text:span></text:p>
      <text:p text:style-name="P142"/>
      <text:p text:style-name="P141"><text:span text:style-name="T1"><text:tab/><text:tab/></text:span><text:span text:style-name="T2">Art. 13. – </text:span><text:span text:style-name="T1">(1) Prin derogare de la dispozițiile art. 5 lit. h) și ale art. 18 alin. (5) din Legea nr. 24/2007 privind reglementarea și administrarea spațiilor verzi, republicată în Monitorul Oficial al României, Partea I, nr. 764 din 10 noiembrie 2009, cu modificările și completările ulterioare, elemente de infrastructură fizică necesare susținerii rețelelor de comunicații electronice pot fi amplasate pe spațiile verzi situate în intravilan, în condițiile prevăzute în contractul care conferă dreptul de a executa lucrări de construcții, respectiv în hotărârea judecătorească prin care este recunoscut acest drept, cu condiția ca, în cazul amplasării supraterane, suprafața cumulată a amprentei la sol a acestor elemente de infrastructură fizică să nu depășească 50 de metri pătrați din suprafața totală a spațiului verde în cadrul căruia sunt amplasate. </text:span></text:p>
      <text:p text:style-name="P66"><text:span text:style-name="T1">(2) Prin derogare de la dispozițiile art. III din Legea nr. 313/2009 pentru modificarea și completarea Legii nr. 24/2007 privind reglementarea și administrarea spațiilor verzi, publicată în Monitorul Oficial al României, Partea I, nr. 694 din 15 octombrie 2009, amplasarea pe spații verzi a infrastructurii fizice necesare susținerii rețelelor de comunicații electronice, conform dispozițiilor prezentei legi, se face fără a fi necesară modificarea prealabilă a documentațiilor de urbanism.</text:span></text:p>
      <text:p text:style-name="P67"/>
      <text:p text:style-name="P66"><text:span text:style-name="T2">Art. 14. – </text:span><text:span text:style-name="T1">(1) Furnizorii de rețele de comunicații electronice și operatorii de infrastructură de comunicații electronice au dreptul de a executa lucrări de construcții cu privire la infrastructura fizică destinată susținerii rețelelor de comunicații electronice, aferente realizării sau extinderii rețelelor de comunicații electronice, pe terenurile cu destinație forestieră.</text:span></text:p>
      <text:p text:style-name="P51"><text:span text:style-name="T1">(2) Prin derogare de la prevederile art. 39 alin. (2) din Legea nr. 46/2008 privind Codul Silvic, republicată în Monitorul Oficial al României, Partea I, nr. 611 din 12 august 2015, cu modificările și completările ulterioare, terenurile care fac parte din fondul forestier național necesare realizării sau extinderii infrastructurii fizice destinate susținerii rețelelor de comunicații electronice pot fi ocupate temporar pe întreaga durată a realizării lucrărilor de construcții cu privire la elementele de infrastructură fizică și de existență a rețelelor de comunicații electronice respective, cu asigurarea plății anticipate a obligațiilor bănești de către beneficiarul aprobării de ocupare temporară a terenurilor din fondul forestier național pentru obiectivul respectiv.</text:span></text:p>
      <text:p text:style-name="P309"/>
      <text:p text:style-name="P308"><text:span text:style-name="T2">Art. 15. – <text:s/></text:span><text:span text:style-name="T1">(1) Ocuparea temporară a terenurilor forestiere proprietate privată, altele decât cele aflate în proprietatea privată a unităților administrativ-teritoriale, pentru care nu au fost emise documentele care fac dovada proprietății, se face în temeiul acordului dat de beneficiarul/beneficiarii unei adeverințe eliberate de către comisia locală pentru reconstituirea dreptului de proprietate, aprobată de către primar, care confirmă calitatea acestuia/acestora de persoană îndreptățită la recunoașterea dreptului de proprietate. </text:span></text:p>
      <text:p text:style-name="P308"><text:span text:style-name="T1">(2) Prin derogare de la prevederile art. 40 alin. (1) din Legea nr. 46/2008 privind Codul Silvic, republicată în Monitorul Oficial al României, Partea I, nr. 611 din 12 august 2015, cu modificările și completările ulterioare, solicitarea de ocupare temporară a terenurilor forestiere </text:span><text:soft-page-break/><text:span text:style-name="T1">necesare realizării sau extinderii rețelelor de comunicații electronice prevăzute la alin. 1 se face în temeiul dreptului de a executa lucrări de construcții și a unei declarații pe proprie răspundere, dată în formă autentică, prin care furnizorul de rețele de comunicații electronice, respectiv operatorul de infrastructură de comunicații electronice, își asumă obligația de a-i despăgubi pe proprietarii terenurilor forestiere respective pentru orice daună produsă acestora ca urmare a ocupării temporare a terenurilor din circuitul silvic. </text:span></text:p>
      <text:p text:style-name="P307"/>
      <text:p text:style-name="P308"><text:span text:style-name="T2">Art. 16. – <text:s/></text:span><text:span text:style-name="T1">Prin derogare de la prevederile art. 37 alin. (11) din Legea nr. 46/2008 privind Codul Silvic, republicată în Monitorul Oficial al României, Partea I, nr. 611 din 12 august 2015, cu modificările și completările ulterioare, pentru executarea lucrărilor de construcții cu privire la infrastructura fizică destinată susținerii rețelelor de comunicații electronice aferente realizării sau extinderii rețelelor de comunicații electronice la distanțe mai mici de 50 metri de liziera pădurii nu este necesară obținerea avizului structurii teritoriale a autorității publice centrale care răspunde de silvicultură. </text:span></text:p>
      <text:p text:style-name="P307"/>
      <text:p text:style-name="P308"><text:span text:style-name="T2">Art. 17. – <text:s/></text:span><text:span text:style-name="T1">Prin derogare de la dispozițiile art. 49 alin. (3</text:span><text:span text:style-name="T50">1</text:span><text:span text:style-name="T1">) din Legea apelor nr. 107/1996, cu modificările și completările ulterioare, lucrările standard definite conform pct. 4 <text:s/>din Anexa nr. 9 executate pe construcții existente se fac fără a fi necesară emiterea unui aviz de amplasament.</text:span></text:p>
      <text:p text:style-name="P307"/>
      <text:p text:style-name="P154"><text:span text:style-name="T2">Art. </text:span><text:span text:style-name="T6">18</text:span><text:span text:style-name="T2">. – </text:span><text:span text:style-name="T1">În zona drumurilor publice nu pot fi instalate infrastructuri fizice necesare susținerii rețelelor de comunicații electronice care: </text:span></text:p>
      <text:list xml:id="list3372636661486532329" text:style-name="WWNum64">
        <text:list-item>
          <text:p text:style-name="P249"><text:span text:style-name="T38">restrâng ampriza drumurilor; </text:span></text:p>
        </text:list-item>
        <text:list-item>
          <text:p text:style-name="P242"><text:span text:style-name="T38">stânjenesc circulația autovehiculelor; </text:span></text:p>
        </text:list-item>
        <text:list-item>
          <text:p text:style-name="P249"><text:span text:style-name="T38">periclitează siguranța circulației, inclusiv prin reducerea vizibilității. </text:span></text:p>
        </text:list-item>
      </text:list>
      <text:p text:style-name="P155"/>
      <text:p text:style-name="P154"><text:span text:style-name="T2">Art. 19. – <text:s/></text:span><text:span text:style-name="T35">Prin derogare de la prevederile art. 46 alin. (1) și (2) din Ordonanța Guvernului nr. 43/1997 privind regimul drumurilor, republicată în Monitorul Oficial al României, Partea I, nr. 237 din 29 iunie 1998, cu modificările și completările ulterioare, în cazul în care, în scopul amplasării de noi elemente de infrastructură fizică necesare susținerii rețelelor de comunicații electronice, furnizorii de rețele de comunicații electronice sau operatorii </text:span><text:span text:style-name="T1">de infrastructură de comunicații electronice</text:span><text:span text:style-name="T35"> execută lucrări de construcții în zona drumurilor publice, în contractul încheiat de administratorul drumului cu furnizorul de rețele de comunicații electronice, respectiv cu operatorul </text:span><text:span text:style-name="T1">de infrastructură de comunicații electronice</text:span><text:span text:style-name="T35">, prin care se acordă acestora dreptul de a executa lucrări de construcții vor fi incluse acordul administratorului drumului și autorizația de amplasare, fără a mai fi necesară emiterea separată a acestor avize sau autorizații. </text:span></text:p>
      <text:p text:style-name="P144"/>
      <text:p text:style-name="P148"><text:span text:style-name="T2"><text:tab/><text:tab/>Art. 20. – </text:span><text:span text:style-name="T1">(1) Amplasarea infrastructurii fizice necesare susținerii rețelelor de comunicații electronice în zona de siguranță și în zona de protecție a infrastructurii feroviare se face în condițiile stabilite prin contractul privind</text:span><text:span text:style-name="T2"> </text:span><text:span text:style-name="T1">exercitarea dreptului de a efectua lucrări de construcții și cu avizul Ministerului Transporturilor, Infrastructurii și Comunicațiilor.</text:span></text:p>
      <text:p text:style-name="Standard"><text:span text:style-name="T1">(2) Avizul prevăzut la alin. (1), respectiv avizul nefavorabil, se va emite în termen de 15 zile de la depunerea de către furnizorul de rețele de comunicații electronice, respectiv de către un <text:s/>operator de infrastructură de comunicații electronice a unei cereri în acest sens, însoțită de proiectul tehnic al lucrărilor de construcții ce urmează să fie executate în zona de protecție sau în zona de siguranță a infrastructurii feroviare. </text:span></text:p>
      <text:p text:style-name="P5"/>
      <text:p text:style-name="P51"><text:span text:style-name="T2">Art. 21. – </text:span><text:span text:style-name="T1">(1) Amplasarea infrastructurii fizice necesare susținerii rețelelor de comunicații electronice în zonele afectate de servituți aeronautice se face în condițiile stabilite în contractul, respectiv hotărârea judecătorească privind exercitarea dreptului de a efectua lucrări de construcții și cu avizul Autorității Aeronautice Civile, emis în condițiile legii. </text:span></text:p>
      <text:p text:style-name="P66"><text:soft-page-break/><text:span text:style-name="T35">(2) Amplasarea infrastructurii fizice necesare susținerii rețelelor de comunicații electronice în zonele de siguranță maritimă, în zonele de siguranță și protecție a căilor navigabile interioare se face cu avizul administrațiilor portuare și/sau de căi navigabile interioare și cu aprobarea Ministerului Transporturilor</text:span><text:span text:style-name="T1">, Infrastructurii și Comunicațiilor. </text:span></text:p>
      <text:p text:style-name="P156"><text:span text:style-name="T1">(3) În zonele de siguranță și protecție a căilor navigabile interioare nu pot fi instalate elemente de</text:span><text:span text:style-name="T2"> </text:span><text:span text:style-name="T1">infrastructură fizică necesare susținerii rețelelor de comunicații electronice care:</text:span></text:p>
      <text:p text:style-name="P157"><text:span text:style-name="T1">a) restrâng ampriza căilor navigabile; </text:span></text:p>
      <text:p text:style-name="P156"><text:span text:style-name="T1">b) limitează înălțimea de navigație în acel sector; </text:span></text:p>
      <text:p text:style-name="P157"><text:span text:style-name="T1">c) periclitează siguranța navigației, inclusiv prin reducerea vizibilității; </text:span></text:p>
      <text:p text:style-name="P156"><text:span text:style-name="T1">d) interferează cu aparatura utilizată pentru desfășurarea navigației în condiții de siguranță. </text:span></text:p>
      <text:p text:style-name="P156"><text:span text:style-name="T1">(4) Furnizorii de rețele de comunicații electronice, respectiv operatorii de infrastructură de comunicații electronice, au obligația de a marca și semnaliza infrastructura fizică instalată în zonele de protecție maritimă și în zonele de siguranță și protecție a căilor navigabile interioare, conform regulilor privind semnalizarea de navigație, precum și obligația de a asigura vizibilitatea semnelor și marcajelor respective și de a le menține în funcțiune pe cheltuiala lor.</text:span></text:p>
      <text:p text:style-name="P144"/>
      <text:p text:style-name="P43"><text:span text:style-name="T2"><text:tab/><text:tab/>Art. 22. – </text:span><text:span text:style-name="T1">(1) Pentru lucrările de construcții cu privire la infrastructura fizică necesară susținerii rețelelor de comunicații electronice, avizele de amplasament vor fi emise de către operatorii rețelelor electrice conform Metodologiei pentru emiterea avizelor de amplasament de către operatorii de rețea, aprobată prin Ordinul preşedintelui Autorităţii Naţionale de Reglementare în Domeniul Energiei nr. 25/2016.</text:span></text:p>
      <text:p text:style-name="P308"><text:span text:style-name="T1">(2) Documentația anexată cererii de emitere a avizului de amplasament pentru lucrări de mică amploare și lucrări standard va cuprinde documentele prevăzute la art. 29 alin. (2) lit. a), b) și d), respectiv la art. 32 alin. (2) lit. a) și b), în locul documentelor prevăzute de Metodologia pentru emiterea avizelor de amplasament de către operatorii de rețea, aprobată prin Ordinul A.N.R.E nr. 25/2016. </text:span></text:p>
      <text:p text:style-name="P307"/>
      <text:p text:style-name="P308"><text:span text:style-name="T2"><text:s/>Art. 23. – </text:span><text:span text:style-name="T1">(1) Contractul ce conferă furnizorilor de rețele de comunicații electronice sau operatorilor de infrastructură de comunicații electronice un drept de a executa lucrări de construcții în cadrul unui condominiu, va fi încheiat de aceștia cu asociația de proprietari reprezentată de președinte, fără a fi necesară hotărârea adunării generale a asociației de proprietari sau acordul vreunui proprietar din condominiu. </text:span></text:p>
      <text:p text:style-name="P308"><text:span text:style-name="T1">(2) Contractul încheiat în condițiile alin. (1) poate avea orice durată, stabilită prin acordul părților, dar care nu poate depăși durata de existență a rețelelor de comunicații electronice în imobilul respectiv și va fi cu titlu gratuit. </text:span></text:p>
      <text:p text:style-name="P307"/>
      <text:p text:style-name="P306"><text:span text:style-name="T1">Subsecțiunea a 2-a</text:span></text:p>
      <text:p text:style-name="P306"><text:span text:style-name="T1">Dispoziții speciale privind autorizarea executării lucrărilor de construcții privind infrastructura fizică necesară susținerii rețelelor de comunicații electronice și elementelor rețelelor de comunicații electronice</text:span></text:p>
      <text:p text:style-name="P212"/>
      <text:p text:style-name="P236"><text:span text:style-name="T16">Paragraful 1</text:span></text:p>
      <text:p text:style-name="P236"><text:span text:style-name="T16">Aspecte generale</text:span></text:p>
      <text:p text:style-name="P211"/>
      <text:p text:style-name="P51"><text:span text:style-name="T2">Art. 24. – </text:span><text:span text:style-name="T1">Lucrările de construcții având ca scop edificarea, consolidarea, modificarea, extinderea sau desființarea elementelor de infrastructură fizică necesare susținerii rețelelor de comunicații electronice se execută de către furnizorii de rețele de comunicații electronice, respectiv de către operatorii de infrastructură de comunicații electronice,</text:span><text:span text:style-name="T2"> </text:span><text:span text:style-name="T1">titulari ai unui drept de a executa </text:span><text:soft-page-break/><text:span text:style-name="T1">lucrări de construcții, în conformitate cu prevederile prezentei legi, cu respectarea reglementărilor privind: </text:span></text:p>
      <text:list xml:id="list6344859330176727012" text:style-name="WWNum53">
        <text:list-item>
          <text:p text:style-name="P250"><text:span text:style-name="T38">proiectarea și executarea construcțiilor;</text:span></text:p>
        </text:list-item>
        <text:list-item>
          <text:p text:style-name="P243"><text:span text:style-name="T38">calitatea în construcții;</text:span></text:p>
        </text:list-item>
        <text:list-item>
          <text:p text:style-name="P243"><text:span text:style-name="T38">protecția igienei și a sănătății publice; </text:span></text:p>
        </text:list-item>
        <text:list-item>
          <text:p text:style-name="P243"><text:span text:style-name="T38">protecția mediului;</text:span></text:p>
        </text:list-item>
        <text:list-item>
          <text:p text:style-name="P243"><text:span text:style-name="T38">protecția muncii;</text:span></text:p>
        </text:list-item>
        <text:list-item>
          <text:p text:style-name="P243"><text:span text:style-name="T38">protejarea monumentelor istorice.</text:span></text:p>
        </text:list-item>
      </text:list>
      <text:p text:style-name="P148"><text:span text:style-name="T2"><text:tab/><text:tab/>Art. 25. – </text:span><text:span text:style-name="T1">(1) Prin derogare de la prevederile art. 31</text:span><text:span text:style-name="T50">1</text:span><text:span text:style-name="T1"> alin. (1) și ale art. 65 alin. (1) din Legea nr. 350/2001 privind amenajarea teritoriului și urbanismul, în cazul în care planurile de urbanism aplicabile nu reglementează ori cuprind prevederi insuficiente cu privire la amplasarea infrastructurii fizice necesare susținerii rețelelor de comunicații electronice, lucrările de construcții privind infrastructura fizică necesară susținerii rețelelor de comunicații electronice pot fi executate cu respectarea prevederilor prezentei legi fără a fi necesară elaborarea și aprobarea unor planuri de amenajare a teritoriului sau de urbanism care să reglementeze amplasarea elementelor de infrastructură fizică necesare susținerii rețelelor de comunicații electronice anterior executării acestor lucrări.</text:span></text:p>
      <text:p text:style-name="P148"><text:span text:style-name="T1"><text:tab/><text:tab/>(2) În zonele în care există anumite restricții stabilite prin documentațiile de urbanism sau prin decizii ale autorităților publice locale cu privire la modul de amplasare și caracteristicile rețelelor de comunicații electronice și a infrastructurii fizice asociate acestora, rețelele de comunicații electronice pot fi amplasate prin reutilizarea infrastructurii fizice existente în intravilanul și extravilanul unităților administrativ-teritoriale din zonele urbane sau rurale, inclusiv în varianta supraterană.</text:span></text:p>
      <text:p text:style-name="P148"><text:span text:style-name="T1"><text:tab/><text:tab/>(3) În termen de 90 de zile de la încheierea unor procese-verbale care să ateste finalizarea executării lucrărilor de construire sau de desființare a elementelor de infrastructură fizică necesare susținerii rețelelor de comunicații electronice pe raza unei unități administrativ-teritoriale, beneficiarii lucrărilor</text:span><text:span text:style-name="T2"> </text:span><text:span text:style-name="T1">vor transmite autorităților locale competente planuri cu privire la amplasarea acelor elemente de infrastructură fizică, pe care autoritățile locale le vor include în planurile de urbanism cu ocazia actualizării acestora.</text:span></text:p>
      <text:p text:style-name="P146"/>
      <text:p text:style-name="P148"><text:span text:style-name="T1"><text:tab/><text:tab/></text:span><text:span text:style-name="T2">Art. 26. – </text:span><text:span text:style-name="T1">(1) Lucrările având ca obiect instalarea, întreținerea, repararea, înlocuirea, modificarea, retehnologizarea, mutarea sau desființarea elementelor componente ale rețelelor de comunicații electronice, inclusiv amplasarea de cabluri și echipamente de comunicații electronice în/pe elemente de infrastructură fizică existente, care nu implică efectuarea de lucrări de construcții asupra imobilelor sau asupra elementelor de infrastructură fizică, precum și lucrările având ca obiect branșarea sau racordarea rețelelor de comunicații electronice la rețeaua de energie electrică, pot fi executate de către furnizorii de rețele de comunicații electronice fără a fi necesară obținerea vreunei autorizații de construire sau de desființare și fără a fi necesară parcurgerea procedurii de autorizare prevăzută de prezenta lege pentru lucrările de mică amploare sau standard. </text:span></text:p>
      <text:p text:style-name="P66"><text:span text:style-name="T1">(2) Lucrările având ca obiect instalarea, întreținerea, repararea, înlocuirea, modificarea, retehnologizarea, mutarea sau desființarea elementelor componente ale rețelelor de comunicații electronice pe structuri mobile sau amplasate direct pe sol, fără fundații și fără racorduri sau branșamente la utilități urbane, cu excepția energiei electrice, precum și lucrările care au ca obiect efectuarea de branșamente aeriene, nu fac obiectul procedurii de autorizare aplicabile lucrărilor de mică amploare sau standard, ori altor lucrări de construcții și se execută de către furnizorii de rețele de comunicații electronice fără notificare și fără autorizație de construire sau de desființare.</text:span></text:p>
      <text:p text:style-name="P148"><text:span text:style-name="T1"><text:tab/><text:tab/>(3) În cazul lucrărilor având ca obiect instalarea, întreținerea, repararea, înlocuirea, modificarea, retehnologizarea, mutarea sau desființarea punctelor de acces pe suport radio cu arie </text:span><text:soft-page-break/><text:span text:style-name="T1">de acoperire restrânsă, așa cum sunt acestea definite în legislația specială din domeniul comunicațiilor electronice, precum și în cazul lucrărilor având ca obiect realizarea branșamentelor la energia electrică și conectarea punctului de acces pe suport radio cu arie de acoperire restrânsă <text:s/>la o rețea publică de comunicații electronice, prevederile alin. (1) și (2) se completează cu dispozițiile legislației privind comunicațiile electronice, inclusiv cele privind regimul infrastructurii fizice a reţelelor de comunicaţii electronice.</text:span></text:p>
      <text:p text:style-name="P146"/>
      <text:p text:style-name="P149"><text:span text:style-name="T16">Paragraful 2</text:span></text:p>
      <text:p text:style-name="P149"><text:span text:style-name="T16">Procedura de autorizare a executării lucrărilor de mică amploare și a lucrărilor standard</text:span><text:span text:style-name="T1"> </text:span></text:p>
      <text:p text:style-name="P146"/>
      <text:p text:style-name="P66"><text:span text:style-name="T2">Art. 27. – </text:span><text:span text:style-name="T1">(1) Furnizorii de rețele de comunicații electronice sau operatorii de infrastructură de comunicații electronice, titulari ai unui drept de a executa lucrări de construcții, au dreptul să execute lucrări de mică amploare și lucrări standard fără a fi necesară obținerea unei autorizații de construire sau de desființare potrivit dispozițiilor Legii nr. 50/1991 privind autorizarea executării lucrărilor de construcții, republicată, cu modificările și completările ulterioare , cu respectarea dispozițiilor prezentei legi. </text:span></text:p>
      <text:p text:style-name="P148"><text:span text:style-name="T1"><text:tab/><text:tab/>(2) Pentru executarea lucrărilor de mică amploare și a lucrărilor standard, furnizorii de rețele de comunicații electronice sau <text:s/>operatorii de infrastructură de comunicații electronice au obligația de a plăti la compartimentul de specialitate al administrației publice locale din unitatea administrativ-teritorială pe raza căreia urmează să fie executate lucrările, o taxă pentru executarea lucrărilor de construcții respective, egală cu taxa aplicabilă în cazul emiterii autorizațiilor de construire, ce se va calcula conform legii în funcție de valoarea lucrărilor respective. </text:span></text:p>
      <text:p text:style-name="P66"><text:span text:style-name="T1">(3) În vederea calculării taxei prevăzute la alin. (2), furnizorii de rețele de comunicații electronice, respectiv operatorii de infrastructură de comunicații electronice, au obligația de a prezenta compartimentului de specialitate al administrației publice locale din unitatea administrativ-teritorială pe raza căreia urmează să fie executate lucrările o declarație pe proprie răspundere cu privire la costul estimativ al lucrărilor de mică amploare ce urmează a fi executate.</text:span></text:p>
      <text:p text:style-name="P66"><text:span text:style-name="T1">(4) În termen de 5 zile calendaristice de la primirea declarației menționate la alin. (3), compartimentul de specialitate al administrației publice locale din unitatea administrativ-teritorială pe raza căreia urmează să fie executate lucrările va calcula și va comunica furnizorului de rețele de comunicații electronice, respectiv operatorului de infrastructură de comunicații electronice, valoarea taxei datorate pentru executarea lucrărilor de mică amploare, respectiv pentru executarea lucrărilor standard. </text:span></text:p>
      <text:p text:style-name="P68"/>
      <text:p text:style-name="P51"><text:span text:style-name="T2">Art. 28.</text:span><text:span text:style-name="T1"> - (1) Avizele, acordurile sau actele administrative enumerate în Anexa nr. 6 sau după caz, în Anexa nr. 7 se emit de către autoritățile, instituțiile ori entitățile competente la cererea furnizorilor de rețele de comunicații electronice sau a operatorilor de infrastructură de comunicații electronice, însoțită de documentația specifică necesară pentru emiterea avizelor, acordurilor sau actelor administrative respective, fără a fi necesară emiterea prealabilă a unui certificat de urbanism.</text:span></text:p>
      <text:p text:style-name="P51"><text:span text:style-name="T1">(2) Autoritățile, instituțiile ori entitățile competente au obligația să răspundă cererilor prevăzute la alin. (1) în termen de 10 zile de la depunerea acestora. </text:span></text:p>
      <text:p text:style-name="P51"><text:span text:style-name="T1">(3) Actul administrativ al autorității competente pentru protecția mediului se emite conform procedurii și termenelor reglementate prin legea specială.</text:span></text:p>
      <text:p text:style-name="P146"/>
      <text:p text:style-name="P156"><text:span text:style-name="T2">Art. 29. – </text:span><text:span text:style-name="T1">(1) Furnizorii de rețele de comunicații electronice, respectiv operatorii de infrastructură de comunicații electronice au dreptul să execute lucrări de mică amploare fără a fi necesară emiterea unei autorizații de construire sau de desființare, numai după întocmirea unei </text:span><text:soft-page-break/><text:span text:style-name="T1">documentații și transmiterea unei notificări către primarul unității administrativ-teritoriale în raza căreia urmează să fie executate lucrările. <text:s/></text:span></text:p>
      <text:p text:style-name="P154"><text:span text:style-name="T1">(2) Documentația menționată la alin. (1) va cuprinde: </text:span></text:p>
      <text:list xml:id="list40653326" text:continue-list="list3372636661486532329" text:style-name="WWNum64">
        <text:list-item>
          <text:p text:style-name="P249"><text:span text:style-name="T38">documente care atestă dreptul de a executa lucrări de construcții, astfel cum este definit în Anexa nr. 9;</text:span></text:p>
        </text:list-item>
        <text:list-item>
          <text:p text:style-name="P249"><text:span text:style-name="T38">documente necesare pentru identificarea imobilelor sau, după caz, a infrastructurii fizice cu privire la care urmează să fie efectuate lucrările de mică amploare, respectiv: </text:span></text:p>
        </text:list-item>
      </text:list>
      <text:list xml:id="list6109325236857336629" text:style-name="WWNum62">
        <text:list-item>
          <text:list>
            <text:list-item>
              <text:list>
                <text:list-item>
                  <text:p text:style-name="P271"><text:span text:style-name="T37">extras de carte funciară pentru informare însoțit de extrasul de plan cadastral eliberat de oficiul de cadastru și publicitate imobiliară cu maximum 30 de zile înainte de data întocmirii documentației, pentru imobilele înscrise în sistemul integrat de cadastru și carte funciară, sau </text:span></text:p>
                </text:list-item>
                <text:list-item>
                  <text:p text:style-name="P271"><text:span text:style-name="T37">plan de încadrare în tarla/plan de încadrare în zonă, sau orice altă modalitate de identificare prevăzută de lege, cum ar fi: adresa poștală, număr de tarla și de parcelă, titlu de proprietate, proces-verbal de punere în posesie, plan de ridicare topografică, pentru imobilele care nu sunt înscrise în evidențele de cadastru și carte funciară. Planul de încadrare în zonă se va elibera la cerere de către oficiul de cadastru și publicitate imobiliară. </text:span></text:p>
                </text:list-item>
              </text:list>
            </text:list-item>
          </text:list>
        </text:list-item>
      </text:list>
      <text:list xml:id="list40661035" text:continue-list="list40653326" text:style-name="WWNum64">
        <text:list-item>
          <text:p text:style-name="P249"><text:span text:style-name="T38">avizele, acordurile și actele administrative enumerate în Anexa nr. 6, după caz;</text:span></text:p>
        </text:list-item>
        <text:list-item>
          <text:p text:style-name="P249"><text:span text:style-name="T38">documentația tehnică, respectiv proiectul tehnic întocmit cu respectarea standardelor și/sau a normelor aplicabile și verificat de un specialist atestat ca verificator tehnic de proiecte.</text:span></text:p>
        </text:list-item>
      </text:list>
      <text:p text:style-name="P43"><text:span text:style-name="T1"><text:tab/></text:span><text:span text:style-name="T5"><text:tab/></text:span><text:span text:style-name="T1">(3) Notificarea prevăzută la alin. (1) va cuprinde: </text:span></text:p>
      <text:list xml:id="list40671695" text:continue-numbering="true" text:style-name="WWNum64">
        <text:list-item>
          <text:p text:style-name="P249"><text:span text:style-name="T38">descrierea pe scurt a lucrărilor care urmează să fie executate;</text:span></text:p>
        </text:list-item>
        <text:list-item>
          <text:p text:style-name="P249"><text:span text:style-name="T38">adresa imobilelor asupra cărora urmează să fie executate lucrările de mică amploare;</text:span></text:p>
        </text:list-item>
        <text:list-item>
          <text:p text:style-name="P249"><text:span text:style-name="T38">data la care urmează să înceapă execuția lucrărilor de mică amploare și data estimată pentru finalizarea acestora; </text:span></text:p>
        </text:list-item>
        <text:list-item>
          <text:p text:style-name="P249"><text:span text:style-name="T38">dovada plății taxei pentru executarea lucrărilor de mică amploare. </text:span></text:p>
        </text:list-item>
      </text:list>
      <text:p text:style-name="P254"/>
      <text:p text:style-name="P255"><text:span text:style-name="T43">Art. 30</text:span><text:span text:style-name="T41"> –</text:span><text:span text:style-name="T38"> În vederea realizării controlului cu privire la executarea lucrărilor de mică amploare, pe parcursul executării lucrărilor sau în termen de 3 ani de la finalizarea acestora, furnizorii de rețele de comunicații electronice, respectiv operatorii de infrastructură de comunicații electronice au obligația de a <text:s/>prezenta spre verificare organelor de control ale autorităților publice locale, competente să asigure disciplina în construcții, la cererea acestora: </text:span></text:p>
      <text:p text:style-name="P255"><text:span text:style-name="T38">a) dovada transmiterii notificării prevăzute la alin. (3) al art. 29; </text:span></text:p>
      <text:p text:style-name="P255"><text:span text:style-name="T38">b) copia documentației menționate la alin. (2) al art. 29; <text:s/></text:span></text:p>
      <text:p text:style-name="P256"><text:span text:style-name="T38">c) dovada plății taxei pentru executarea lucrărilor de mică amploare respective. <text:s/></text:span></text:p>
      <text:p text:style-name="P6"/>
      <text:p text:style-name="P51"><text:span text:style-name="T2">Art. 31. – </text:span><text:span text:style-name="T1">(1) Finalizarea executării lucrărilor de mică amploare va fi constatată prin proces-verbal semnat de beneficiarul lucrării și de executantul acesteia; în cazul lucrărilor de mică amploare executate în zona drumurilor publice, la recepția lucrărilor participă și administratorii drumurilor respective, pentru a verifica respectarea condiților prevăzute în contractul care conferă dreptul de a executa lucrări de construcții. <text:s/></text:span></text:p>
      <text:p text:style-name="P148"><text:span text:style-name="T1"><text:tab/><text:tab/>(2) Înscrierea în cartea funciară a lucrărilor de mică amploare care reprezintă imobile în sensul art. 876 din Codul Civil și art. 1 din Legea cadastrului și publicității imobiliare nr.7/1996 se face cu respectarea dispozițiilor legale în materie, pe baza unui certificat de atestare a edificării lucrărilor și a contractului, respectiv a hotărârii judecătorești, care conferă dreptul de a executa lucrări de construcții. </text:span></text:p>
      <text:p text:style-name="P148"><text:span text:style-name="T1"><text:tab/><text:tab/>(3) Certificatul de atestare a edificării lucrărilor menționat la alin. (2) este emis de primarul unității administrativ-teritoriale în raza căreia au fost executate lucrările de mică amploare în termen de 10 zile de la depunerea de către furnizorul de rețele de comunicații electronice, </text:span><text:soft-page-break/><text:span text:style-name="T1">respectiv de către operatorul de infrastructură de comunicații electronice, a unei cereri însoțite de procesul-verbal la terminarea lucrărilor întocmit conform alin. (1) și de copia notificării prevăzute la alin. (1) al art. 29. </text:span></text:p>
      <text:p text:style-name="P143"/>
      <text:p text:style-name="P66"><text:span text:style-name="T2">Art. 32. – </text:span><text:span text:style-name="T1">(1) Furnizorii de rețele de comunicații electronice, respectiv operatorii de infrastructură de comunicații electronice,</text:span><text:span text:style-name="T2"> </text:span><text:span text:style-name="T1">au dreptul să execute lucrări standard fără a fi necesară emiterea unei autorizații de construire sau de desființare, numai după întocmirea unei documentații și transmiterea unei notificări către primarul unității administrativ-teritoriale în raza căreia urmează să fie executate lucrările. <text:s/></text:span></text:p>
      <text:p text:style-name="P158"><text:span text:style-name="T1">(2) Documentația prevăzută la alin. (1) va cuprinde: </text:span></text:p>
      <text:list xml:id="list5670810340878288626" text:style-name="WWNum51">
        <text:list-item>
          <text:p text:style-name="P272"><text:span text:style-name="T37">documente care atestă dreptul furnizorului de rețele de comunicații electronice sau al operatorului de infrastructură de comunicații electronice de a executa lucrări de construcții pe imobilele, inclusiv elementele de infrastructură fizică, pe care urmează să fie executate lucrările standard;</text:span></text:p>
        </text:list-item>
        <text:list-item>
          <text:p text:style-name="P273"><text:span text:style-name="T37">documente necesare pentru identificarea imobilelor sau, după caz, a infrastructurii fizice cu privire la care urmează să fie efectuate lucrările standard, respectiv: </text:span></text:p>
        </text:list-item>
      </text:list>
      <text:list xml:id="list7032580498096096805" text:style-name="WWNum63">
        <text:list-item>
          <text:p text:style-name="P270"><text:span text:style-name="T37">extras de carte funciară pentru informare însoțit de extrasul de plan cadastral eliberat de oficiul de cadastru și publicitate imobiliară cu maximum 30 de zile înainte de data întocmirii documentației, pentru imobilele înscrise în sistemul integrat de cadastru și carte funciară, sau </text:span></text:p>
        </text:list-item>
        <text:list-item>
          <text:p text:style-name="P270"><text:span text:style-name="T37">plan de încadrare în tarla/plan de încadrare în zonă, sau orice altă modalitate de identificare prevăzută de lege, cum ar fi: adresa poștală, număr de tarla și de parcelă, titlu de proprietate, proces-verbal de punere în posesie, plan de ridicare topografică pentru imobilele care nu sunt înscrise în evidențele de cadastru și carte funciară. Planul de încadrare în zonă se va elibera la cerere de către oficiul de cadastru și publicitate imobiliară. </text:span></text:p>
        </text:list-item>
      </text:list>
      <text:list xml:id="list40668589" text:continue-list="list5670810340878288626" text:style-name="WWNum51">
        <text:list-item>
          <text:p text:style-name="P273"><text:span text:style-name="T37">avizele specifice necesare pentru efectuarea de lucrări de construcții pe infrastructura fizică existentă emise de operatorii rețelelor respective, în măsura în care condițiile de amplasare și acordul operatorilor de rețea nu sunt deja cuprinse în documentele care atestă dreptul furnizorului de rețele de comunicații electronice, respectiv al operatorului de infrastructură de comunicații electronice, de a executa lucrări de construcții asupra infrastructurii fizice respective; prin derogare de la dispozițiile art. 50 alin. (1) din Legea apelor nr. 107/1996, în cazul în care lucrările standard urmează să fie executate în temeiul unui drept de acces la infrastructura fizică care a fost deja avizată sau autorizată din punct de vedere al gospodăririi apelor, nu este necesară emiterea unui alt aviz de gospodărire a apelor cu privire la lucrările standard ce urmează a fi executate;</text:span></text:p>
        </text:list-item>
        <text:list-item>
          <text:p text:style-name="P273"><text:span text:style-name="T37">alte avize, acorduri <text:s/>sau acte administrative necesare, după caz, pentru executarea lucrărilor standard, conform Anexei nr. 7; </text:span></text:p>
        </text:list-item>
        <text:list-item>
          <text:p text:style-name="P274"><text:span text:style-name="T37">documentația tehnică, respectiv proiectul tehnic întocmit cu respectarea standardelor și/sau a normelor aplicabile și verificat de un specialist atestat ca verificator tehnic de proiecte.</text:span></text:p>
        </text:list-item>
      </text:list>
      <text:p text:style-name="P159"><text:span text:style-name="T1">(3) Notificarea prevăzută la alin. (1) va cuprinde:</text:span></text:p>
      <text:list xml:id="list739575779654712432" text:style-name="WWNum66">
        <text:list-item>
          <text:p text:style-name="P251"><text:span text:style-name="T38">date de identificare a infrastructurii fizice asupra căreia urmează să fie executate lucrările standard;</text:span></text:p>
        </text:list-item>
        <text:list-item>
          <text:p text:style-name="P251"><text:span text:style-name="T38">descrierea pe scurt a lucrărilor standard care urmează să fie executate;</text:span></text:p>
        </text:list-item>
        <text:list-item>
          <text:p text:style-name="P251"><text:span text:style-name="T38">data la care urmează să înceapă executarea lucrărilor standard și data estimată pentru terminarea acestora;</text:span></text:p>
        </text:list-item>
        <text:list-item>
          <text:p text:style-name="P244"><text:span text:style-name="T38">copia documentației menționate la alin. (2);</text:span></text:p>
        </text:list-item>
        <text:list-item>
          <text:p text:style-name="P244"><text:span text:style-name="T38">dovada plății taxei pentru executarea lucrărilor standard.</text:span></text:p>
        </text:list-item>
      </text:list>
      <text:p text:style-name="P257"><text:soft-page-break/><text:span text:style-name="T38"><text:tab/><text:tab/>(4) În cazul în care, în termen de 10 zile lucrătoare de la înregistrarea notificării prevăzute la alin. (1), autoritatea căreia i s-a transmis notificarea nu comunică, în scris, furnizorului de rețele de comunicații electronice, respectiv operatorului de infrastructură de comunicații electronice, refuzul său motivat cu privire la executarea lucrărilor standard indicate în notificare, precizând explicit motivele pentru care documentația transmisă odată cu notificarea este incompletă, furnizorul de rețele de comunicații electronice, respectiv operatorul de infrastructură de comunicații electronice, poate executa lucrările standard notificate. </text:span></text:p>
      <text:p text:style-name="P257"><text:span text:style-name="T38"><text:tab/><text:tab/>(5) În cazul în care autoritatea competentă a comunicat refuzul său motivat cu privire la executarea lucrărilor standard, furnizorul de rețele de comunicații electronice, respectiv operatorul de infrastructură de comunicații electronice, are dreptul: </text:span></text:p>
      <text:list xml:id="list3066486448046811790" text:style-name="WWNum67">
        <text:list-item>
          <text:p text:style-name="P245"><text:span text:style-name="T38">de a contesta în fața instanțelor de contencios administrativ refuzul, dacă îl consideră nejustificat; </text:span></text:p>
        </text:list-item>
        <text:list-item>
          <text:p text:style-name="P245"><text:span text:style-name="T38">de a completa documentația pentru executarea lucrărilor standard conform solicitării autorității competente; după completarea documentației, furnizorul de rețele de comunicații electronice, respectiv operatorul de infrastructură de comunicații electronice, va relua procedura de notificare prevăzută la alin. (1), transmițând autorității competente doar documentele care fuseseră indicate drept incomplete în refuzul motivat. </text:span></text:p>
        </text:list-item>
      </text:list>
      <text:p text:style-name="P258"/>
      <text:p text:style-name="P257"><text:span text:style-name="T38"><text:tab/><text:tab/></text:span><text:span text:style-name="T41">Art. 33</text:span><text:span text:style-name="T38"> – În vederea realizării controlului cu privire la executarea lucrărilor standard, pe parcursul executării lucrărilor sau în termen de 3 ani de la finalizarea acestora, furnizorii de rețele de comunicații electronice, respectiv operatorii de infrastructură de comunicații electronice, au obligația de a prezenta spre verificare organelor de control ale autorităților publice locale competente să asigure disciplina în construcții, la cererea acestora:</text:span></text:p>
      <text:list xml:id="list3437473143978618051" text:style-name="WWNum65">
        <text:list-item>
          <text:p text:style-name="P246"><text:span text:style-name="T38">dovada transmiterii notificării menționate la alin. (3) al art. 32,</text:span></text:p>
        </text:list-item>
        <text:list-item>
          <text:p text:style-name="P246"><text:span text:style-name="T38">copia documentației menționate la alin. (2) al art. 32 și </text:span></text:p>
        </text:list-item>
        <text:list-item>
          <text:p text:style-name="P246"><text:span text:style-name="T38">dovada plății taxei pentru executarea lucrărilor standard. </text:span></text:p>
        </text:list-item>
      </text:list>
      <text:p text:style-name="P258"/>
      <text:p text:style-name="P259"><text:span text:style-name="T38"><text:tab/><text:tab/></text:span><text:span text:style-name="T41">Art. </text:span><text:span text:style-name="T42">34</text:span><text:span text:style-name="T41">.</text:span><text:span text:style-name="T38"> – (1) Finalizarea executării lucrărilor standard va fi constatată prin proces-verbal semnat de beneficiarul lucrării și de executantul acesteia, precum și de operatorul rețelei asupra căreia au fost efectuate lucrările standard; în cazul lucrărilor standard efectuate în zona drumurilor publice, la recepția lucrărilor participă și administratorii drumurilor respective. <text:s/></text:span></text:p>
      <text:p text:style-name="P43"><text:span text:style-name="T1"><text:tab/><text:tab/>(2) Înscrierea în cartea funciară a lucrărilor standard care reprezintă imobile în sensul art. 876 din Codul Civil și art. 1 din Legea cadastrului și publicității imobiliare nr.7/1996 se face conform dispozițiilor legale în vigoare, pe baza documentației cadastrale, precum și a unui certificat de atestare a edificării lucrărilor și a contractului, respectiv a hotărârii judecătorești, care conferă dreptul de a executa lucrări de construcții. <text:s/></text:span></text:p>
      <text:p text:style-name="P148"><text:span text:style-name="T1"><text:tab/><text:tab/>(3) Certificatul de atestare a edificării lucrărilor standard menționat la alin. (2) este emis de primarul unității administrativ-teritoriale în raza căreia au fost executate lucrările în termen de 10 zile lucrătoare de la depunerea de către furnizorul de rețele de comunicații electronice, respectiv de operatorul de infrastructură de comunicații electronice, a unei cereri însoțite de procesul-verbal la terminarea lucrărilor întocmit conform alin. (1) și de copia notificării prevăzute la alin. (1) al art. 32. </text:span></text:p>
      <text:p text:style-name="P144"/>
      <text:p text:style-name="P148"><text:span text:style-name="T2"><text:tab/><text:tab/>Art. 35.</text:span><text:span text:style-name="T1"> – (1) În cazul în care autoritățile, instituțiile sau operatorii abilitați prin lege să emită avizele, acordurile, sau actele administrative necesare pentru executarea lucrărilor de mică amploare sau a lucrărilor standard, nu </text:span><text:span text:style-name="annotation_20_reference"><text:span text:style-name="T49"><text:s/>răspund cererilor de avizare</text:span></text:span><text:span text:style-name="T1"> în termen de 5 zile lucrătoare de la data înregistrării cererii/documentației specifice complete, </text:span><text:span text:style-name="annotation_20_reference"><text:span text:style-name="T49">avizul favorabil va fi considerat emis </text:span></text:span><text:soft-page-break/><text:span text:style-name="annotation_20_reference"><text:span text:style-name="T49">tacit, fără a fi necesară emiterea de către entitatea avizatoare a vreunui document oficial din care să rezulte faptul că nu a fost emis vreun răspuns cu privire la cererea de avizare. </text:span></text:span></text:p>
      <text:p text:style-name="P148"><text:span text:style-name="annotation_20_reference"><text:span text:style-name="T49"><text:tab/><text:tab/>(2) În locul avizelor considerate a fi emise tacit, conform dispozițiilor de mai sus, documentația pentru executarea lucrărilor de construcții privind infrastructura fizică va cuprinde dovada depunerii de către solicitant a documentației necesare pentru emiterea avizelor respective și o declarație prin care solicitantul declară că termenul prevăzute de lege pentru emiterea și comunicarea răspunsului cu privire la cererea de avizare nu a fost respectat. </text:span></text:span></text:p>
      <text:p text:style-name="P148"><text:span text:style-name="T1"><text:tab/><text:tab/>(3) Prin derogare de la dispozițiile alin. (1) și (2), actul administrativ al autorității competente pentru protecția mediului se va emite cu respectarea termenelor prevăzute de legislația specifică în vigoare. </text:span></text:p>
      <text:p text:style-name="P149"><text:span text:style-name="T16">Paragraful 3</text:span></text:p>
      <text:p text:style-name="P149"><text:span text:style-name="T16">Lucrări de construcții cu privire la infrastructura fizică necesară susținerii rețelelor de comunicații electronice pentru care este necesară emiterea autorizației de construire sau de desființare</text:span></text:p>
      <text:p text:style-name="P147"/>
      <text:p text:style-name="P66"><text:span text:style-name="T2">Art. 36.</text:span><text:span text:style-name="T1"> – <text:s/>(1) Lucrările de construcții având ca scop construirea, modificarea sau desființarea de elemente de infrastructură fizică necesare susținerii rețelelor de comunicații electronice, cu excepția lucrărilor de mică amploare, a lucrărilor standard și a lucrărilor enumerate la art. 26 vor fi executate de furnizorii de rețele de comunicații electronice, respectiv de operatorii de infrastructură de comunicații electronice, în calitate de titulari ai unui drept de a executa lucrări de construcții, în temeiul unei autorizații de construire, respectiv de desființare, emisă conform dispozițiilor Legii nr. 50/1991 privind autorizarea executării lucrărilor de construcții, republicată, cu modificările și completările ulterioare și ale prezentei legi. <text:s/></text:span></text:p>
      <text:p text:style-name="P148"><text:span text:style-name="T1"><text:tab/><text:tab/>(2) Prin derogare de la dispozițiile art. 7 alin. (2) din Legea nr. 50/1991 privind autorizarea executării lucrărilor de construcții, republicată, cu modificările și completările ulterioare, autorizarea executării lucrărilor de construcții prevăzute la</text:span><text:span text:style-name="T2"> </text:span><text:span text:style-name="T1">alin. (1) se face pe baza documentației tehnice întocmite conform dispozițiilor cuprinse în Anexa nr. 8, în concordanță cu actul administrativ al autorității competente pentru protecția mediului, a avizelor și acordurilor cerute prin certificatul de urbanism, semnate și verificate conform legii.</text:span></text:p>
      <text:p text:style-name="P148"><text:span text:style-name="T1"><text:tab/><text:tab/></text:span></text:p>
      <text:p text:style-name="P148"><text:span text:style-name="T1"><text:tab/><text:tab/></text:span><text:span text:style-name="T2">Art. 37.</text:span><text:span text:style-name="T1"> – Executarea lucrărilor de construcții a rețelelor submarine de comunicații electronice, în marea teritorială, zona contiguă sau zona economică exclusivă a Mării Negre, după caz, este permisă în baza actului administrativ emis de Ministerul Transporturilor, Infrastructurii și Comunicațiilor, care ține loc de autorizație de construire/desființare. </text:span></text:p>
      <text:p text:style-name="P68"/>
      <text:p text:style-name="P66"><text:span text:style-name="T2">Art. 38.</text:span><text:span text:style-name="T1"> – În vederea eliberării certificatului de urbanism, precum și a autorizației de construire pentru executarea de lucrări de construcții privind infrastructura fizică necesară susținerii rețelelor de comunicații electronice, la solicitarea furnizorilor de rețele de comunicații electronice, respectiv operatorilor de infrastructură de comunicații electronice:</text:span></text:p>
      <text:list xml:id="list4626937271622880490" text:style-name="WWNum69">
        <text:list-item>
          <text:list>
            <text:list-item>
              <text:p text:style-name="P237"><text:span text:style-name="T1">prin excepție de la prevederile art. 6 alin. (4) și art. 7 alin. (1) lit. b) din Legea nr. 50/1991 privind autorizarea executării lucrărilor de construcții, republicată, cu modificările și completările ulterioare, imobilele pe care urmează să fie executate lucrări de construcții având ca obiect infrastructură fizică necesară susținerii rețelelor de comunicații electronice, care nu sunt înscrise în evidențele de cadastru și carte funciară, se pot identifica prin numărul de tarla, numărul de parcelă, planul de încadrare în tarla, planul de ridicare topografică sau planul de încadrare în zonă, <text:s/>precum și prin orice altă modalitate de identificare prevăzută de lege, cum ar fi </text:span><text:soft-page-break/><text:span text:style-name="T1">adresa poștală, număr de tarla și de parcelă, titlul de proprietate, proces-verbal de punere în posesie;</text:span></text:p>
            </text:list-item>
            <text:list-item>
              <text:p text:style-name="P213"><text:span text:style-name="T1">prin excepție de la prevederile art. 7 alin. (1) lit. b) din Legea nr. 50/1991 privind autorizarea executării lucrărilor de construcții, republicată, cu modificările și completările ulterioare, constituie titlu pentru emiterea autorizației de construire oricare dintre documentele care atestă dreptul de a executa lucrări de construcții, conform Anexei nr. 9.</text:span></text:p>
            </text:list-item>
          </text:list>
        </text:list-item>
      </text:list>
      <text:p text:style-name="P25"/>
      <text:p text:style-name="P42"><text:span text:style-name="T1"><text:tab/><text:tab/></text:span><text:span text:style-name="T2">Art. 39.</text:span><text:span text:style-name="T1"> – Prin derogare de la dispozițiile art. 6 alin. (2) din Legea nr. 50/1991 privind autorizarea executării lucrărilor de construcții, republicată, cu modificările și completările ulterioare, certificatul de urbanism pentru executarea lucrărilor de construcții privind infrastructura fizică necesară susținerii de rețele de comunicații electronice se emite în termen de cel mult 10 zile lucrătoare de la data depunerii cererii pentru emiterea certificatului urbanism și a dovezii plății taxei pentru emiterea acestuia. </text:span></text:p>
      <text:p text:style-name="P145"/>
      <text:p text:style-name="P150"><text:span text:style-name="T2"><text:tab/><text:tab/>Art. 40.</text:span><text:span text:style-name="T1"> – Avizele și acordurile ce pot fi necesare în vederea emiterii autorizației de construire sau desființare a lucrărilor de construcții privind infrastructura fizică necesară susținerii rețelelor de comunicații electronice sunt prevăzute în Anexa nr. 8.</text:span></text:p>
      <text:p text:style-name="P142"/>
      <text:p text:style-name="P66"><text:span text:style-name="T2">Art. 41.</text:span><text:span text:style-name="T1"> – În cazul în care unul dintre avizele, acordurile sau autorizațiile indicate prin certificatul de urbanism drept necesare pentru executarea lucrărilor de construcții cu privire la infrastructura fizică necesară susținerii rețelelor de comunicații electronice trebuie emis de un operator de rețea sau de către o entitate cu care furnizorul de rețele de comunicații electronice, respectiv operatorul de infrastructură de comunicații electronice a încheiat/va încheia contracte pentru acordarea dreptului de executare a lucrărilor de construcții, operatorul de rețea/entitatea</text:span><text:span text:style-name="T2"> </text:span><text:span text:style-name="T1">respectivă este obligat/obligată să includă în contractele privind exercitarea dreptului de a executa lucrări de construcții și acordul sau avizul său cu privire la executarea acelor lucrări. </text:span></text:p>
      <text:p text:style-name="P55"/>
      <text:p text:style-name="P51"><text:span text:style-name="T2">Art. 42.</text:span><text:span text:style-name="T1"> – Finalizarea lucrărilor de construire privind infrastructura fizică necesară susținerii rețelelor de comunicații electronice care fac obiectul unei autorizații de construire sau de desființare se constată conform procedurii prevăzute de art. 37 din Legea nr. 50/1991 privind autorizarea executării lucrărilor de construcții, republicată, cu modificările și completările ulterioare.</text:span></text:p>
      <text:p text:style-name="P68"/>
      <text:p text:style-name="P51"><text:span text:style-name="T2">Art. 43.</text:span><text:span text:style-name="T1"> – Autorizația de construire și anexele acesteia, inclusiv actul administrativ al autorității competente pentru protecția mediului, precum și, după caz, notificarea transmisă de către furnizorul de rețele de comunicații electronice, respectiv de către operatorul de infrastructură de comunicații electronice conform alin. (1) al art. 29, respectiv alin. (1) al art. 32 au caracter public și se pun la dispoziția publicului spre informare pe pagina proprie de internet a autorității administrației publice emitente sau prin afișare la sediul acesteia împreună cu următoarele informații, după caz: </text:span></text:p>
      <text:list xml:id="list40675751" text:continue-list="list40671695" text:style-name="WWNum64">
        <text:list-item>
          <text:p text:style-name="P252"><text:span text:style-name="T38">conținutul notificărilor transmise de furnizorul de rețele de comunicații electronice sau de operatorul de infrastructură de comunicații electronice, respectiv conținutul autorizației de construire sau de desființare și al anexelor aferente, sau, după caz, actul de respingere a cererii pentru autorizarea executării lucrărilor de construcții; </text:span></text:p>
        </text:list-item>
        <text:list-item>
          <text:p text:style-name="P247"><text:span text:style-name="T38">principalele motive și considerente pe care se bazează emiterea autorizației de construire ori de desființare sau, după caz, actul de respingere a cererii pentru autorizarea executării lucrărilor de construcții, inclusiv informații cu privire la desfășurarea procesului de consultare a publicului, după caz,</text:span></text:p>
        </text:list-item>
        <text:list-item>
          <text:p text:style-name="P252"><text:soft-page-break/><text:span text:style-name="T38">descrierea, după caz, a principalelor măsuri pentru evitarea, reducerea și, dacă este posibil, compensarea efectelor negative majore, conform actului administrativ emis de autoritatea competentă pentru protecția mediului.</text:span></text:p>
        </text:list-item>
      </text:list>
      <text:p text:style-name="P26"/>
      <text:p text:style-name="P43"><text:span text:style-name="T1"><text:tab/><text:tab/></text:span><text:span text:style-name="T2">Art. 44.</text:span><text:span text:style-name="T1"> – Autorizațiile de construire sau de desființare, emise cu încălcarea prevederilor legale, pot fi anulate de către instanțele de contencios administrativ, potrivit legii, la cererea oricărei persoane interesate care se consideră vătămată într-un drept al său ori interes legitim.</text:span></text:p>
      <text:p text:style-name="P26"/>
      <text:p text:style-name="P149"><text:span text:style-name="T16">Paragraful 4</text:span></text:p>
      <text:p text:style-name="P149"><text:span text:style-name="T16">Lucrări de construcții cu caracter urgent</text:span></text:p>
      <text:p text:style-name="P147"/>
      <text:p text:style-name="Standard"><text:span text:style-name="T2"><text:tab/>Art. 45.</text:span><text:span text:style-name="T1"> – (1) În vederea executării de lucrări de construcții privind infrastructura fizică necesară susținerii rețelelor de comunicații electronice cu caracter urgent, necesare pentru asigurarea funcționării rețelelor de comunicații electronice în urma apariției unor incidente <text:s/>care afectează furnizarea de rețele și/sau de servicii de comunicații electronice, sau pentru a înlătura consecințele unui accident, a unei calamități naturale, ale unui dezastru sau unui sinistru deosebit de grav ori ale unor fenomene meteorologice deosebite, furnizorii de rețele de comunicații electronice, respectiv operatorii de infrastructură de comunicații electronice vor transmite autorităților competente să emită autorizații de construire sau desființare o notificare ce va cuprinde descrierea lucrărilor ce urmează a fi executate, însoțită de un aviz care să certifice caracterul urgent al lucrărilor, emis de Autoritatea Națională pentru Administrare și Reglementare în Comunicații, denumită în continuare ANCOM, la solicitarea furnizorilor sau operatorilor respectivi. <text:s/></text:span></text:p>
      <text:p text:style-name="Standard"><text:span text:style-name="T1"><text:tab/>(2) Procedura și condițiile de emitere a avizului prevăzut la alin. (2), inclusiv categoriile de lucrări și tipurile de incidente care afectează furnizarea rețelelor sau serviciilor de comunicații electronice pentru care se solicita emiterea avizului se stabilesc prin decizie a președintelui ANCOM, emisă în termen de 12 luni de la intrarea în vigoare a prezentei legi. </text:span></text:p>
      <text:p text:style-name="P66"><text:span text:style-name="T1">(3) Lucrările urgente vor putea fi executate numai după transmiterea notificării menționate la alin. (1).</text:span></text:p>
      <text:p text:style-name="P66"><text:span text:style-name="T1">(4) Furnizorii de rețele de comunicații electronice, respectiv operatorii de infrastructură de comunicații electronice au obligația de a iniția întocmirea documentației necesare conform prezentei legi, în funcție de specificul lucrărilor, în termen de cel mult 30 de zile de la transmiterea notificării prevăzute la alin. (1).</text:span></text:p>
      <text:p text:style-name="P3"><text:span text:style-name="T2">Secțiunea a 2 -a </text:span></text:p>
      <text:p text:style-name="P3"><text:span text:style-name="T2">Sancțiuni </text:span></text:p>
      <text:p text:style-name="P142"/>
      <text:p text:style-name="P160"><text:span text:style-name="T2">Art. 46.</text:span><text:span text:style-name="T1"> – (1) Constituie contravenții următoarele fapte: </text:span></text:p>
      <text:list xml:id="list3425359913597365649" text:style-name="WWNum70">
        <text:list-item>
          <text:p text:style-name="P248"><text:span text:style-name="T38">executarea lucrărilor de mică amploare și a lucrărilor standard fără plata taxei prevăzute la art. 26 alin. (2) și stabilite în conformitate cu art. 26 alin. (3) și (4)</text:span></text:p>
        </text:list-item>
        <text:list-item>
          <text:p text:style-name="P248"><text:span text:style-name="T38">executarea lucrărilor de mică amploare cu încălcarea obligațiilor prevăzute la art. 28 alin. (1)</text:span></text:p>
        </text:list-item>
        <text:list-item>
          <text:p text:style-name="P248"><text:span text:style-name="T38">nepunerea la dispoziția organelor de control a documentelor prevăzute la art. 29</text:span></text:p>
        </text:list-item>
        <text:list-item>
          <text:p text:style-name="P248"><text:span text:style-name="T38">executarea lucrărilor standard cu încălcarea obligațiilor prevăzute la art. 31 alin. (1)</text:span></text:p>
        </text:list-item>
        <text:list-item>
          <text:p text:style-name="P248"><text:span text:style-name="T38">nepunerea la dispoziția organelor de control a documentelor prevăzute la art. 32</text:span></text:p>
        </text:list-item>
        <text:list-item>
          <text:p text:style-name="P248"><text:span text:style-name="T38">nerespectarea a obligației prevăzute la art. 40 referitoare la includerea în contractele privind exercitarea dreptului de a executa lucrări de construcții a acordului sau avizului cu privire la executarea respectivelor lucrări de construcții;</text:span></text:p>
        </text:list-item>
        <text:list-item>
          <text:p text:style-name="P248"><text:soft-page-break/><text:span text:style-name="T38">executarea lucrărilor cu caracter urgent cu încălcarea obligației prevăzute la art. 44 alin. (1) privind transmiterea unei notificări însoțite de un aviz;</text:span></text:p>
        </text:list-item>
        <text:list-item>
          <text:p text:style-name="P248"><text:span text:style-name="T38">nerespectarea obligației prevăzute la art. 44 alin. (4);</text:span></text:p>
        </text:list-item>
        <text:list-item>
          <text:p text:style-name="P248"><text:span text:style-name="T38">neîndeplinirea, în termenul stabilit, a măsurilor de remediere dispuse de organele de control abilitate;</text:span></text:p>
        </text:list-item>
        <text:list-item>
          <text:p text:style-name="P248"><text:span text:style-name="T38">neefectuarea recepției la terminarea lucrărilor de construcții în condițiile prezentei legi.</text:span></text:p>
        </text:list-item>
      </text:list>
      <text:p text:style-name="P253"><text:span text:style-name="T38"><text:s/>(2) Contravențiile prevăzute la alin. (1) se sancționează cu amendă după cum urmează:</text:span></text:p>
      <text:list xml:id="list1933920762646602786" text:style-name="WWNum52">
        <text:list-item>
          <text:p text:style-name="P214"><text:span text:style-name="T1">de la 1.000 lei la 20.000 lei, cele prevăzute la lit. a), f); </text:span></text:p>
        </text:list-item>
        <text:list-item>
          <text:p text:style-name="P238"><text:span text:style-name="T1">de la 1.000 la 10.000 lei, cele prevăzute la lit. c) și e); </text:span></text:p>
        </text:list-item>
        <text:list-item>
          <text:p text:style-name="P238"><text:span text:style-name="T1">de la 5.000 lei la 20.000 lei, cele prevăzute la lit. b) și d);</text:span></text:p>
        </text:list-item>
        <text:list-item>
          <text:p text:style-name="P214"><text:span text:style-name="T1">de la 1.000 lei la 5.000 lei, cele prevăzute la lit. g), h), i) și j).</text:span></text:p>
        </text:list-item>
      </text:list>
      <text:p text:style-name="P25"/>
      <text:p text:style-name="P51"><text:span text:style-name="T2">Art. 47.</text:span><text:span text:style-name="T1"> – (1) Dispoziţiile art. 24</text:span><text:span text:style-name="T50">1</text:span><text:span text:style-name="T1">, art. 26 alin. (4) și (6), art. 27-32 și art. 35 din cadrul Legii nr. 50/1991 privind autorizarea executării lucrărilor de construcții, republicată, cu modificările și completările ulterioare se aplică în mod corespunzător contravenţiilor prevăzute la art. 45.</text:span></text:p>
      <text:p text:style-name="P66"><text:span text:style-name="T1">(2) Pentru lucrările de construcții cu privire la infrastructura fizică necesară susținerii rețelelor de comunicații electronice pentru care, în conformitate cu prevederile prezentei legi, este necesară emiterea autorizației de construire sau de desființare, se aplică în mod corespunzător prevederile Capitolului III din cadrul Legii nr. 50/1991 privind autorizarea executării lucrărilor de construcții, republicată, cu modificările și completările. </text:span></text:p>
      <text:p text:style-name="P13"/>
      <text:p text:style-name="P2"><text:span text:style-name="T2">Secțiunea a 3 -a</text:span></text:p>
      <text:p text:style-name="P2"><text:span text:style-name="T2">Modificări și completări ale unor acte normative </text:span></text:p>
      <text:p text:style-name="P44"/>
      <text:p text:style-name="P29"><text:span text:style-name="T2"><text:tab/>Art. </text:span><text:span text:style-name="T3">48</text:span><text:span text:style-name="T1"> – Ordonanța de urgență a Guvernului nr. 195/2005 privind protecția mediului, publicată în Monitorul Oficial al României, Partea I, nr. 1196 din 30 decembrie 2005, aprobată, cu modificări și completări, prin Legea nr. 265/2006, cu modificările și completările ulterioare, se modifică după cum urmează: </text:span></text:p>
      <text:p text:style-name="P29"><text:span text:style-name="T3">1. Alineatul (1) al articolului 71 se modifică și va avea următorul cuprins: </text:span></text:p>
      <text:p text:style-name="P52"><text:span text:style-name="T1">„(1) Schimbarea destinației terenurilor amenajate ca spații verzi și/sau prevăzute ca atare în documentațiile de urbanism, reducerea suprafețelor acestora ori strămutarea lor este interzisă, indiferent de regimul juridic al acestora, cu excepția cazului în care se realizează lucrări de construcții pentru infrastructura fizică necesară susținerii rețelelor de comunicații electronice.”</text:span></text:p>
      <text:p text:style-name="P10"/>
      <text:p text:style-name="P29"><text:span text:style-name="T2"><text:tab/>Art. 49</text:span><text:span text:style-name="T1"> – Legea nr. 422/2001 privind protejarea monumentelor istorice, republicată în Monitorul Oficial al României, Partea I, nr. 938 din 20 noiembrie 2006, cu modificările și completările ulterioare, se modifică după cum urmează: </text:span></text:p>
      <text:p text:style-name="Standard"><text:span text:style-name="T3">1. Alineatul (2) al articolului 24 se modifică și va avea următorul cuprins: </text:span></text:p>
      <text:p text:style-name="P29"><text:span text:style-name="T1"><text:tab/>„(2) Toate intervențiile care se efectuează asupra monumentelor istorice, altele decât cele de schimbare a funcțiunii sau a destinației, de întreținere sau de reparații curente, ori de amplasare a echipamentelor, sau a infrastructurii fizice destinate susținerii rețelelor de comunicații electronice, indiferent de sursa lor de finanțare și de regimul de proprietate a imobilului, se fac cu specialiști și experți atestați și sub inspecția și controlul propriu ale Ministerului Culturii și Patrimoniului Național, respectiv ale serviciilor publice deconcentrate ale Ministerului Culturii și Patrimoniului Național, în condițiile legii.”</text:span></text:p>
      <text:p text:style-name="P10"/>
      <text:p text:style-name="P29"><text:span text:style-name="T2">2. Articolul 34</text:span><text:span text:style-name="T51">1</text:span><text:span text:style-name="T2"> se modifică și va avea următorul cuprins: </text:span></text:p>
      <text:p text:style-name="P42"><text:span text:style-name="T1"><text:tab/><text:tab/>„</text:span><text:span text:style-name="T3">Art. 34</text:span><text:span text:style-name="T53">1</text:span><text:span text:style-name="T3">.</text:span><text:span text:style-name="T1"> - Prin excepție de la prevederile art. 33 alin. (1) și art. 34 alin. (5), Ministerul Culturii sau serviciile deconcentrate ale acestuia pot emite avize privind documentațiile tehnice fără </text:span><text:soft-page-break/><text:span text:style-name="T1">consultarea Comisiei Naționale a Monumentelor Istorice, respectiv a comisiilor zonale ale monumentelor istorice, în afara cazurilor prevăzute la art. 26 alin. (2), pentru tipuri de intervenții asupra monumentelor istorice, a imobilelor din zonele lor de protecție sau din zonele protejate care afectează în mică măsură substanța istorică și/sau sunt temporare, realizate cu respectarea anumitor condiții, atunci când respectivele tipuri de intervenții și condiții sunt identificate prin ordin al ministrului culturii, publicat în Monitorul Oficial al României, Partea I, precum și pentru lucrări de construcții având ca obiect elemente de infrastructură fizică necesare susținerii rețelelor de comunicații electronice, efectuate cu privire la imobile clasate ca monumente istorice, sau la imobile situate în zone de protecție a monumentelor istorice ori în zone construite protejate.”</text:span></text:p>
      <text:p text:style-name="P29"><text:span text:style-name="T1"><text:tab/></text:span></text:p>
      <text:p text:style-name="P29"><text:span text:style-name="T1"><text:tab/></text:span><text:span text:style-name="T2">Art. 50</text:span><text:span text:style-name="T1"> – Ordonanța de urgență a Guvernului nr. 12/1998 privind transportul pe căile ferate române și reorganizarea Societății Naționale a Căilor Ferate Române, republicată în Monitorul Oficial al României, Partea I, nr. 834 din 9 septembrie 2004, cu modificările și completările ulterioare, se modifică și se completează după cum urmează: </text:span></text:p>
      <text:p text:style-name="P29"><text:span text:style-name="T3">1. După alineatul (4) al articolului 11</text:span><text:span text:style-name="T53">1</text:span><text:span text:style-name="T3"> se introduce un nou alienat, alin. (4</text:span><text:span text:style-name="T53">1</text:span><text:span text:style-name="T3">), cu următorul cuprins: </text:span></text:p>
      <text:p text:style-name="P51"><text:span text:style-name="T1">„(4</text:span><text:span text:style-name="T50">1</text:span><text:span text:style-name="T1">) Compania națională care administrează infrastructura feroviară are obligația de a acorda, în condițiile legii, furnizorilor de rețele de comunicații electronice drept de acces asupra infrastructurii feroviare publice în vederea executării de lucrări de construcții pentru instalarea infrastructurii fizice necesare susținerii rețelelor de comunicații electronice sau a elementelor de rețea.”</text:span></text:p>
      <text:p text:style-name="P10"/>
      <text:p text:style-name="P29"><text:span text:style-name="T2">2. După alineatul (5) al articolului 11</text:span><text:span text:style-name="T51">1</text:span><text:span text:style-name="T2">,</text:span><text:span text:style-name="T51"> </text:span><text:span text:style-name="T2">se introduce un nou alineat, alin. (5</text:span><text:span text:style-name="T51">1</text:span><text:span text:style-name="T2">), cu următorul cuprins: </text:span></text:p>
      <text:p text:style-name="P51"><text:span text:style-name="T1">„(5</text:span><text:span text:style-name="T50">1</text:span><text:span text:style-name="T1">) Contractul prin care se acordă drept de acces furnizorilor de rețele de comunicații electronice la infrastructura fizică de transport a căilor ferate se încheie conform dispozițiilor Legii nr. 159/2016 privind regimul infrastructurii fizice a rețelelor de comunicații electronice, precum și pentru stabilirea unor măsuri pentru reducerea costului instalării rețelelor de comunicații electronice, publicată în Monitorul Oficial al României, Partea I, nr. 559 din 25 iulie 2016, cu completările ulterioare.”</text:span></text:p>
      <text:p text:style-name="P17"/>
      <text:p text:style-name="P29"><text:span text:style-name="T1"><text:tab/></text:span><text:span text:style-name="T2">Art. 51.</text:span><text:span text:style-name="T1"> – Legea cadastrului și publicității imobiliare nr. 7/1996, republicată în Monitorul Oficial al României, Partea I, nr. 720 din 24 septembrie 2015, cu modificările și completările ulterioare, se completează după cum urmează: </text:span></text:p>
      <text:p text:style-name="P29"><text:span text:style-name="T3">1. După alineatul (1) al articolului 37, se introduce un nou alineat, alin. (1</text:span><text:span text:style-name="T53">1</text:span><text:span text:style-name="T3">), cu următorul cuprins: </text:span></text:p>
      <text:p text:style-name="Standard"><text:span text:style-name="T1"><text:tab/>„(1</text:span><text:span text:style-name="T50">1</text:span><text:span text:style-name="T1">) Dreptul de proprietate asupra construcțiilor reprezentând infrastructură fizică necesară susținerii rețelelor de comunicații electronice se înscrie în cartea funciară în favoarea furnizorilor de rețele de comunicații electronice, respectiv operatorilor de infrastructură de comunicații electronice pe baza documentelor care dovedesc dreptul de a executa lucrări de construcții și a unei documentații cadastrale cu privire la elementele de infrastructură fizică, precum și:</text:span></text:p>
      <text:list xml:id="list40653114" text:continue-list="list40668589" text:style-name="WWNum51">
        <text:list-item>
          <text:list>
            <text:list-item>
              <text:p text:style-name="P239"><text:span text:style-name="T1">pe baza procesului-verbal de recepție la terminarea lucrărilor, în cazul lucrărilor pentru care nu este necesară emiterea unei autorizații de construire, respectiv</text:span></text:p>
            </text:list-item>
            <text:list-item>
              <text:p text:style-name="P240"><text:span text:style-name="T1">pe baza unui certificat de atestare eliberat de autoritatea locală competentă să emită autorizația de construire, care să confirme că edificarea construcțiilor s-a efectuat conform legii și că există proces- verbal de recepție la terminarea lucrărilor.”</text:span></text:p>
            </text:list-item>
          </text:list>
        </text:list-item>
      </text:list>
      <text:p text:style-name="P17"/>
      <text:p text:style-name="P17"/>
      <text:p text:style-name="P29"><text:span text:style-name="T2"><text:tab/>Art. 52</text:span><text:span text:style-name="T1"> – Legea nr. 10/1995 privind calitatea în construcții, republicată în Monitorul Oficial al României, Partea I, nr. 765 din 30 septembrie 2016, cu modificările și completările ulterioare, se modifică după cum urmează: </text:span></text:p>
      <text:p text:style-name="P29"><text:span text:style-name="T2">1. La articolul 22, literele (b) și (i) se modifică și vor avea următorul cuprins: </text:span></text:p>
      <text:p text:style-name="P52"><text:soft-page-break/><text:span text:style-name="T1">„b) obținerea acordurilor și a avizelor prevăzute de lege, precum și a autorizației de construire și acordului/autorizației administratorului drumului pentru realizarea branșamentelor la rețelele de utilități ale infrastructurii edilitare corespunzător specificului construcției respective, cu plata taxelor de racordare aferente branșamentelor, cu excepția cazului în care lucrările de construcții privesc infrastructura fizică necesară susținerii rețelelor de comunicații electronice;</text:span></text:p>
      <text:p text:style-name="P29"><text:span text:style-name="T1">…………………………………………………………………………………………………</text:span></text:p>
      <text:p text:style-name="P29"><text:span text:style-name="T1"><text:tab/>(i) predarea către proprietar a construcției numai după admiterea recepției la terminarea lucrărilor de construcții și punerea în funcțiune a branșamentelor autorizate și definitive la rețelele de utilități publice ale infrastructurii edilitare, conform specificului construcției respective, atât în cazul investițiilor noi, cât și în cazul intervențiilor la construcțiile existente care nu au fost utilizate pe timpul execuției lucrărilor de construcții, cu excepția cazului în care lucrările de construcții privesc infrastructura fizică necesară susținerii rețelelor de comunicații electronice.”</text:span></text:p>
      <text:p text:style-name="P10"/>
      <text:p text:style-name="P29"><text:span text:style-name="T2">2. La articolul 27, litera g) se modifică și va avea următorul cuprins: </text:span></text:p>
      <text:p text:style-name="P52"><text:span text:style-name="T1">„g) darea în folosință a construcției numai după admiterea recepției la terminarea lucrărilor și punerea în funcțiune a branșamentelor autorizate și definitive la rețelele de utilități publice ale infrastructurii edilitare, conform specificului construcției respective, atât în cazul investițiilor noi, cât și în cazul intervențiilor la construcțiile existente care nu au fost utilizate pe timpul execuției lucrărilor de construcții, preluarea acesteia și obținerea autorizațiilor potrivit legii, cu excepția cazului în care lucrările de construcții privesc infrastructura fizică necesară susținerii rețelelor de comunicații electronice;”</text:span></text:p>
      <text:p text:style-name="P17"/>
      <text:p text:style-name="P52"><text:span text:style-name="T2">Art. 53.</text:span><text:span text:style-name="T1"> – Legea fondului funciar nr. 18/1991, republicată în Monitorul Oficial al României, Partea I, nr. 1 din 5 ianuarie 1998, cu modificările și completările ulterioare, se modifică după cum urmează:</text:span></text:p>
      <text:p text:style-name="P29"><text:span text:style-name="T3"><text:tab/>1. La articolul 92 alineatul (2), litera i) se modifică și va avea următorul cuprins: </text:span></text:p>
      <text:p text:style-name="P141"><text:span text:style-name="T1"><text:tab/>„i) drumuri publice și private, drumuri tehnologice;” </text:span></text:p>
      <text:p text:style-name="P27"/>
      <text:p text:style-name="P2"><text:span text:style-name="T75">Capitolul IV</text:span></text:p>
      <text:p text:style-name="P2"><text:span text:style-name="T75">Dispoziții pentru stabilirea unor măsuri </text:span></text:p>
      <text:p text:style-name="P2"><text:span text:style-name="T75">de facilitare a supravegherii pieței echipamentelor radio și aparatelor </text:span></text:p>
      <text:p text:style-name="P45"/>
      <text:p text:style-name="P51"><text:span text:style-name="T2">Art. 54. – </text:span><text:span text:style-name="T1">(1) În situația în care un Stat Membru adoptă măsuri restrictive considerate justificate la nivelul Uniunii fie prin intermediul stemului de informare și comunicare pentru supravegherea pieței pan-europene (ICSMS), fie printr-un act de punere în aplicare al Comisiei, prin derogare de la art. 43 din Hotărârea Guvernului nr. 740/2016 privind punerea la dispoziție pe piață a echipamentelor radio, cu modificările și completările ulterioare, respectiv de la art. 35 din Hotărârea Guvernului nr. 487/2016 privind compatibilitatea electromagnetică, cu modificările și completările ulterioare, Autoritatea Națională pentru Administrare şi Reglementare în Comunicaţii dispune măsurile restrictive corespunzătoare pentru interzicerea sau restricționarea punerii la dispoziție pe piață a echipamentelor radio/aparatelor în cauză, respectiv pentru retragerea de pe piață și/sau rechemarea a acestora.</text:span></text:p>
      <text:p text:style-name="P51"><text:span text:style-name="T1">(2) Măsurile restrictive prevăzute la alin. (1) se dispun prin decizie a președintelui ANCOM, care se comunică şi Autorității Naționale pentru Protecția Consumatorului.</text:span></text:p>
      <text:p text:style-name="P51"><text:span text:style-name="T1">(3) În litigiile având ca obiect actul administrativ prevăzut la alin. (2) nu sunt aplicabile prevederile art. 14 şi art. 21 din Legea nr. 554/2004 a contenciosului administrativ, cu modificările și completările ulterioare (suspendarea şi căile extraordinare de atac).</text:span></text:p>
      <text:p text:style-name="P5"/>
      <text:p text:style-name="P51"><text:span text:style-name="T2">Art. 55 – </text:span><text:span text:style-name="T1">Operatorii economici împotriva cărora au fost dispuse măsurile prevăzute la art. 54 au obligația aplicării măsurilor restrictive dispuse pentru toate echipamentele radio/aparatele în cauză pe care aceștia le-au pus la dispoziție pe piață.</text:span></text:p>
      <text:p text:style-name="P6"/>
      <text:p text:style-name="P51"><text:soft-page-break/><text:span text:style-name="T2">Art. 56 –</text:span><text:span text:style-name="T1"> (1) Fapta operatorului economic de a nu lua măsurile restrictive prevăzute la art. 54 sau de a aplica măsurile dispuse de ANCOM cu încălcarea art. 55 constituie contravenție.</text:span></text:p>
      <text:p text:style-name="P51"><text:span text:style-name="T1">(2) Contravenția prevăzută la alin. (1) se constată şi se sancționează de către personalul de specialitate din cadrul ANCOM prin procesul-verbal de constatare a contravenției şi de aplicare a sancțiunii, cu amendă de la 10.000 la 50.000 lei.</text:span></text:p>
      <text:p text:style-name="P51"><text:span text:style-name="T1">(3) Contravențiilor prevăzute la alin. (1) le sunt aplicabile prevederile Ordonanței Guvernului nr. 2/2001 privind regimul juridic al contravențiilor, aprobată cu modificări şi completări prin Legea nr. 180/2002, cu modificările şi completările ulterioare, cu excepția art. 5 alin. (2) lit. a) din ordonanță.</text:span></text:p>
      <text:p text:style-name="P46"/>
      <text:p text:style-name="P2"><text:span text:style-name="T2">Capitolul V</text:span></text:p>
      <text:p text:style-name="P1"><text:span text:style-name="T2">Comunicarea prin serviciul „My ANCOM” </text:span></text:p>
      <text:p text:style-name="P7"/>
      <text:p text:style-name="P51"><text:span text:style-name="T2">Art. 57. </text:span><text:span text:style-name="T23">– În înțelesul prezentului capitol, serviciul „My ANCOM” înseamnă serviciul pus de ANCOM, gratuit, la dispoziția furnizorilor care au parcurs procedura de notificare potrivit Capitolului II din Ordonanța de urgență a Guvernului nr. 111/2011 privind comunicațiile electronice, publicată în Monitorul Oficial al României, Partea I, nr. 925 din 27 decembrie 2011, aprobată, cu modificări și completări, prin Legea nr. 140/2012, cu modificările și completările ulterioare, furnizorilor de servicii poștale și altor persoane în scopul comunicării electronice între ANCOM și aceste persoane și care presupune, cel puțin, crearea unui spațiu virtual privat pentru fiecare beneficiar pe unul sau mai multe servere care oferă garanții de securitate, acces pe baza unei parole unice, înregistrarea datei și orei de încărcare a fiecărui document destinat comunicării, păstrarea fiecărui document încărcat destinat comunicării pentru o perioadă utilă de timp, posibilitatea de informare a destinatarului, prin intermediul unui mesaj la o adresă de poștă electronică indicată de acesta, cu privire la încărcarea de către ANCOM a unui document și aplicarea de măsuri adecvate împotriva înlocuirii sau alterării conținutului unui document încărcat destinat comunicării ori a datei și orei de încărcare înregistrate.</text:span></text:p>
      <text:p text:style-name="P21"/>
      <text:p text:style-name="P51"><text:span text:style-name="T11">Art.</text:span><text:span text:style-name="T55"> </text:span><text:span text:style-name="T11">58.</text:span><text:span text:style-name="T23"> – (1) Prin derogare de la prevederile art. 27 din Ordonanța Guvernului nr. 2/2001 privind regimul juridic al contravențiilor, publicată în Monitorul Oficial al României, Partea I, nr. 410 din 25 iulie 2001, aprobată, cu modificări și completări, prin Legea nr. 180/2002, cu modificările și completările ulterioare, precum și de la prevederile art. 47 din Legea nr. 207/2015 privind Codul de procedură fiscală,</text:span><text:span text:style-name="T1"> </text:span><text:span text:style-name="T23">publicată în Monitorul Oficial al României, Partea I, nr. 547 din 23 iulie 2015, cu modificările și completările ulterioare, ANCOM poate realiza comunicarea oricăror documente, inclusiv a solicitărilor de informații, deciziilor, altor acte administrative, proceselor-verbale de constatare a contravenției și de aplicare a sancțiunii, actelor de executare silită, răspunsurilor la diverse cereri ori petiții, informărilor, în original sau în copie conformă cu originalul, destinate furnizorilor care au parcurs procedura de notificare potrivit Capitolului II din Ordonanța de urgență a Guvernului nr. 111/2011 privind comunicațiile electronice, publicată în Monitorul Oficial al României, Partea I, nr. 925 din 27 decembrie 2011, aprobată, cu modificări și completări, prin Legea nr. 140/2012, cu modificările și completările ulterioare, și furnizorilor de servicii poștale prin intermediul serviciului „My ANCOM”.</text:span></text:p>
      <text:p text:style-name="P51"><text:span text:style-name="T23">(2) ANCOM creează, din oficiu, conturi individuale de acces la serviciul „My ANCOM” pentru fiecare dintre furnizorii prevăzuți la alin. (1) și ia măsurile necesare pentru a le transmite acestora parola unică de acces.</text:span></text:p>
      <text:p text:style-name="P51"><text:span text:style-name="T23">(3) În eventualitatea în care, după cel puțin două încercări, parola unică de acces la contul individual nu a putut fi comunicată, ANCOM o păstrează în continuare la dispoziția beneficiarului, publicând o informare despre această circumstanță pe pagina proprie de internet, într-un loc ușor accesibil. În acest caz, nepreluarea de către beneficiar a parolei unice de acces la contul individual nu afectează posibilitatea ANCOM de a comunica documente prin intermediul serviciului „My ANCOM”.</text:span></text:p>
      <text:p text:style-name="P51"><text:soft-page-break/><text:span text:style-name="T23">(4) Furnizorii prevăzuți la alin. (1) pot să renunțe, în orice moment, la posibilitatea de a le fi comunicate documente prin intermediul serviciului „My ANCOM”, cu condiția indicării unei adrese poștale de primire a corespondenței. Dacă nu a fost precizat un termen mai extins, renunțarea produce efecte în a patra zi lucrătoare de la data comunicării acesteia către ANCOM. Renunțarea nu operează asupra documentelor comunicate în conformitate cu alin. (9) lit. a).</text:span></text:p>
      <text:p text:style-name="P51"><text:span text:style-name="T23">(5) În eventualitatea în care, după cel puțin două încercări, un document nu a putut fi comunicat la adresa poștală de primire a corespondenței indicată potrivit prevederilor alin. (4), ANCOM îl poate comunica prin intermediul serviciul „My ANCOM”.</text:span></text:p>
      <text:p text:style-name="P51"><text:span text:style-name="T23">(6) Dacă, în decurs de 12 luni, mai mult de 3 documente consecutive nu au putut fi comunicate în condițiile alin. (5) la adresa poștală de primire a corespondenței indicată potrivit prevederilor alin. (4), documentele următoare pot fi comunicate de ANCOM direct prin intermediul serviciul „My ANCOM”, fără a mai încerca comunicarea acestora la adresa poștală indicată.</text:span></text:p>
      <text:p text:style-name="P51"><text:span text:style-name="T23">(7) Furnizorii prevăzuți la alin. (4) pot reveni, în orice moment, asupra deciziei de renunțare la posibilitatea de a le fi comunicate documente prin intermediul serviciului „My ANCOM”. Dacă nu a fost precizat un termen mai extins, revenirea produce efecte de la data comunicării acesteia către ANCOM.</text:span></text:p>
      <text:p text:style-name="P51"><text:span text:style-name="T23">(8) Un document se consideră a fi comunicat destinatarului în a treia zi lucrătoare de la data încărcării acestuia în contul individual de acces la serviciul „My ANCOM”.</text:span></text:p>
      <text:p text:style-name="P51"><text:span text:style-name="T23">(9) Un document se consideră a fi comunicat destinatarului într-un termen mai scurt decât cel prevăzut la alin. (8):</text:span></text:p>
      <text:p text:style-name="P51"><text:span text:style-name="T23">a) dacă ANCOM a dispus expres astfel, în condițiile în care este necesar ca destinatarul să ia, în regim de urgență, măsuri pentru prevenirea sau înlăturarea unor amenințări grave la adresa vieții și sănătății persoanelor, altor drepturi și libertăților fundamentale, securității naționale ori funcționării democrației constituționale;</text:span></text:p>
      <text:p text:style-name="P51"><text:span text:style-name="T23">b) în toate celelalte situații, dacă destinatarul și-a dat expres acordul.</text:span></text:p>
      <text:p text:style-name="P51"><text:span text:style-name="T23">(10) Serviciul „My ANCOM” trebuie să permită, cel puțin, următoarele:</text:span></text:p>
      <text:p text:style-name="P51"><text:span text:style-name="T23">a) înregistrarea datei și a orei de încărcare a fiecărui document destinat comunicării; </text:span></text:p>
      <text:p text:style-name="P51"><text:span text:style-name="T23">b) păstrarea fiecărui document încărcat destinat comunicării pentru o perioadă utilă de timp, dar care nu poate fi mai mică de 3 ani;</text:span></text:p>
      <text:p text:style-name="P51"><text:span text:style-name="T23">c) informarea destinatarului, prin intermediul unui mesaj la o adresă de poștă electronică indicată de acesta, cu privire la încărcarea de către ANCOM a unui document.</text:span></text:p>
      <text:p text:style-name="P51"><text:span text:style-name="T23">(11) Serviciul „My ANCOM” nu va permite înlocuirea sau alterarea conținutului unui document încărcat destinat comunicării ori a datei și orei de încărcare înregistrate.</text:span></text:p>
      <text:p text:style-name="P51"><text:span text:style-name="T23">(12) ANCOM ia măsurile necesare pentru asigurarea funcționării permanente și a securității serviciului „My ANCOM”.</text:span></text:p>
      <text:p text:style-name="P51"><text:span text:style-name="T23">(13) ANCOM publică un anunț pe propria pagină de internet în situația în care serviciul „My ANCOM” nu funcționează mai mult de 3 zile consecutiv și pentru a informa cu privire la data la care funcționarea serviciului „My ANCOM” a fost reluată.</text:span></text:p>
      <text:p text:style-name="P51"><text:span text:style-name="T23">(14) Pentru documentele care nu au fost comunicate prin alte mijloace, în conformitate cu dispozițiile legale în vigoare, până la data de reluare a funcționării serviciului „My ANCOM”, curgerea termenelor prevăzute la alin. (8) și (9) este suspendată pe perioada de nefuncționare a serviciului „My ANCOM”.</text:span></text:p>
      <text:p text:style-name="P51"><text:span text:style-name="T23">(15) ANCOM creează, la cerere, conturi individuale de acces la serviciul „My ANCOM” și pentru alte persoane decât furnizorii prevăzuți la alin. (1).</text:span></text:p>
      <text:p text:style-name="P51"><text:span text:style-name="T23">(16) ANCOM ia toate măsurile necesare pentru ca, până cel târziu la 31 decembrie 2022, să pună în funcțiune serviciul „My ANCOM”.</text:span></text:p>
      <text:p text:style-name="P51"><text:span text:style-name="T23">(17) Prin decizie a președintelui ANCOM se stabilesc:</text:span></text:p>
      <text:p text:style-name="P51"><text:span text:style-name="T23">a) data de la care începe comunicarea de documente prin intermediul serviciului „My ANCOM”;</text:span></text:p>
      <text:p text:style-name="P51"><text:span text:style-name="T23">b) categoriile de persoane cărora le pot fi create, la cerere, conturi individuale de acces la serviciul „My ANCOM”;</text:span></text:p>
      <text:p text:style-name="P51"><text:span text:style-name="T23">c) toate celelalte condiții de punere în aplicare a dispozițiilor prezentului articol.</text:span></text:p>
      <text:p text:style-name="P51"><text:soft-page-break/><text:span text:style-name="T23">(18) Prevederile prezentului articol nu aduc atingere posibilității ANCOM de a utiliza și alte mijloace de comunicare în relația cu furnizorii prevăzuți la alin. (1), în conformitate cu dispozițiile legale în vigoare.</text:span></text:p>
      <text:p text:style-name="P6"/>
      <text:p text:style-name="P2"><text:span text:style-name="T2">Capitolul V</text:span><text:span text:style-name="T3">I</text:span></text:p>
      <text:p text:style-name="P2"><text:span text:style-name="T2">Dispoziții tranzitorii și finale </text:span></text:p>
      <text:p text:style-name="P7"/>
      <text:p text:style-name="P51"><text:span text:style-name="T2">Art. 59. – </text:span><text:span text:style-name="T1">Acolo unde în Ordonanța de urgență a Guvernului nr. 111/2011 privind comunicațiile electronice, publicată în Monitorul Oficial al României, Partea I, nr. 925 din 27 decembrie 2011, aprobată, cu modificări și completări, prin Legea nr. 140/2012, cu modificările și completările ulterioare, respectiv în Ordonanța de urgență a Guvernului nr. 22/2009 privind înființarea Autorității Naționale pentru Administrare și Reglementare în Comunicații, publicată în Monitorul Oficial al României, Partea I, nr. 174 din 19 martie 2009, aprobată prin Legea nr. 113/2010, cu modificările și completările ulterioare, se menționează Uniunea Europeană și <text:s/>statele membre ale Uniunii Europene, aceste mențiuni se vor citi ca fiind realizate la Spațiul Economic European și la statele Spațiului Economic European.</text:span></text:p>
      <text:p text:style-name="P55"/>
      <text:p text:style-name="P51"><text:span text:style-name="T2">Art. 60.</text:span><text:span text:style-name="T32"> - (1) </text:span><text:span text:style-name="T36">Prevederile art. 2 din prezenta <text:s/>lege intră în vigoare în termen de 10 zile de la data publicării acesteia în Monitorul Oficial al României, Partea I. </text:span></text:p>
      <text:p text:style-name="P51"><text:span text:style-name="T32">(2) Prin excepție de la dispozițiile alin. (1), </text:span><text:span text:style-name="T36">prevederile art. 2 pct. 81-94 și pct. 95 privind dispozițiile art. 60 și 61 din prezenta lege privind</text:span><text:span text:style-name="T32"> Capitolul V: Drepturile utilizatorilor, precum și cele ale pct. 210 – 215 din prezenta lege privind dispozițiile art. 142 pct. 17-24</text:span><text:span text:style-name="T64">2</text:span><text:span text:style-name="T32">, 24</text:span><text:span text:style-name="T64">4</text:span><text:span text:style-name="T32">, 24</text:span><text:span text:style-name="T64">5</text:span><text:span text:style-name="T32">, 24</text:span><text:span text:style-name="T64">16</text:span><text:span text:style-name="T32">, 24</text:span><text:span text:style-name="T64">19</text:span><text:span text:style-name="T32">-24</text:span><text:span text:style-name="T64">31</text:span><text:span text:style-name="T32"> și 27-28</text:span><text:span text:style-name="T64">1</text:span><text:span text:style-name="T32"> din Ordonanța de urgență a Guvernului nr. 111/2011 privind comunicațiile electronice, publicată în Monitorul Oficial al României, Partea I, nr. 925 din 27 decembrie 2011, aprobată, cu modificări și completări, prin Legea nr. 140/2012, cu modificările şi completările ulterioare, intră în vigoare la 180 de zile de la data publicării prezentei legi. </text:span></text:p>
      <text:p text:style-name="P5"/>
      <text:p text:style-name="P52"><text:span text:style-name="T2">Art. </text:span><text:span text:style-name="T3">61. –</text:span><text:span text:style-name="T2"> </text:span><text:span text:style-name="T1">Ordonanța de urgență a Guvernului nr. 111/2011 privind comunicațiile electronice, publicată în Monitorul Oficial al României, Partea I, nr. 925 din 27 decembrie 2011, aprobată, cu modificări și completări, prin Legea nr. 140/2012, cu modificările și completările ulterioare, precum și cu cele aduse prin prezenta lege se va republica în Monitorul Oficial al României, Partea I, dându-se textelor o nouă numerotare.</text:span></text:p>
      <text:p text:style-name="P53"/>
      <text:p text:style-name="P51"><text:span text:style-name="T2">Art. 62.</text:span><text:span text:style-name="T1"> </text:span><text:span text:style-name="T2">– </text:span><text:span text:style-name="T1">Ordonanța de urgență a Guvernului nr. 22/2009 privind înființarea Autorității Naționale pentru Administrare și Reglementare în Comunicații, publicată în Monitorul Oficial al României, Partea I, nr. 174 din 19 martie 2009, aprobată prin Legea nr. 113/2010, cu modificările și completările ulterioare, precum și cu cele aduse prin prezenta lege se va republica în Monitorul Oficial al României, Partea I, dându-se textelor o nouă numerotare.</text:span></text:p>
      <text:p text:style-name="P17"/>
      <text:p text:style-name="P2"><text:span text:style-name="T1">*</text:span></text:p>
      <text:p text:style-name="P17"/>
      <text:p text:style-name="P17"/>
      <text:p text:style-name="P17"/>
      <text:p text:style-name="P5"/>
      <text:p text:style-name="P5"/>
      <text:p text:style-name="P161"/>
      <text:p text:style-name="P48"><text:span text:style-name="T3">ANEXA Nr. 1</text:span></text:p>
      <text:p text:style-name="P48"><text:span text:style-name="T1">(ANEXA Nr. 1 la Ordonanța de urgență a Guvernului nr. 111/2011)</text:span></text:p>
      <text:p text:style-name="P75"/>
      <text:p text:style-name="P79"><text:span text:style-name="T2">PARAMETRII PRIVIND CALITATEA SERVICIULUI</text:span></text:p>
      <text:p text:style-name="P74"><text:span text:style-name="T1">Parametrii, definiţiile şi metodele de măsurare privind calitatea serviciului menţionate la articolul 61 </text:span></text:p>
      <text:p text:style-name="P74"><text:span text:style-name="T1"><text:s/>a) Pentru furnizorii de acces la o rețea publică de comunicații electronice:</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119">PARAMETRU</text:span></text:p>
          </table:table-cell>
          <table:table-cell table:style-name="Table1.A1" office:value-type="string">
            <text:p text:style-name="P1"><text:span text:style-name="T119">DEFINIŢIE</text:span></text:p>
          </table:table-cell>
          <table:table-cell table:style-name="Table1.A1" office:value-type="string">
            <text:p text:style-name="P1"><text:span text:style-name="T119">METODĂ DE MĂSURARE</text:span></text:p>
          </table:table-cell>
        </table:table-row>
        <table:table-row table:style-name="Table1.1">
          <table:table-cell table:style-name="Table1.A2" office:value-type="string">
            <text:p text:style-name="Standard"><text:span text:style-name="T119">Termenul de furnizare pentru conectarea iniţială</text:span></text:p>
          </table:table-cell>
          <table:table-cell table:style-name="Table1.A2" office:value-type="string">
            <text:p text:style-name="P1"><text:span text:style-name="T119">ETSI EG 202 057</text:span></text:p>
          </table:table-cell>
          <table:table-cell table:style-name="Table1.A2" office:value-type="string">
            <text:p text:style-name="P1"><text:span text:style-name="T119">ETSI EG 202 057</text:span></text:p>
          </table:table-cell>
        </table:table-row>
        <table:table-row table:style-name="Table1.1">
          <table:table-cell table:style-name="Table1.A2" office:value-type="string">
            <text:p text:style-name="Standard"><text:span text:style-name="T119">Frecvenţa <text:s/>deranjamentelor pe linie de acces</text:span></text:p>
          </table:table-cell>
          <table:table-cell table:style-name="Table1.A2" office:value-type="string">
            <text:p text:style-name="P1"><text:span text:style-name="T119">ETSI EG 202 057</text:span></text:p>
          </table:table-cell>
          <table:table-cell table:style-name="Table1.A2" office:value-type="string">
            <text:p text:style-name="P1"><text:span text:style-name="T119">ETSI EG 202 057</text:span></text:p>
          </table:table-cell>
        </table:table-row>
        <table:table-row table:style-name="Table1.1">
          <table:table-cell table:style-name="Table1.A2" office:value-type="string">
            <text:p text:style-name="Standard"><text:span text:style-name="T119">Termenul de remediere a deranjamentelor</text:span></text:p>
          </table:table-cell>
          <table:table-cell table:style-name="Table1.A2" office:value-type="string">
            <text:p text:style-name="P1"><text:span text:style-name="T119">ETSI EG 202 057</text:span></text:p>
          </table:table-cell>
          <table:table-cell table:style-name="Table1.A2" office:value-type="string">
            <text:p text:style-name="P1"><text:span text:style-name="T119">ETSI EG 202 057</text:span></text:p>
          </table:table-cell>
        </table:table-row>
      </table:table>
      <text:p text:style-name="P74"><text:bookmark text:name="do|axX|al1|pa1"/><text:span text:style-name="T1">b) Pentru furnizorii de servicii de comunicaţii interpersonale destinate publicului:</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119">PARAMETRU</text:span></text:p>
          </table:table-cell>
          <table:table-cell table:style-name="Table2.A1" office:value-type="string">
            <text:p text:style-name="P1"><text:span text:style-name="T119">DEFINIŢIE</text:span></text:p>
          </table:table-cell>
          <table:table-cell table:style-name="Table2.A1" office:value-type="string">
            <text:p text:style-name="P1"><text:span text:style-name="T119">METODĂ DE MĂSURARE</text:span></text:p>
          </table:table-cell>
        </table:table-row>
        <table:table-row table:style-name="Table2.1">
          <table:table-cell table:style-name="Table2.A2" office:value-type="string">
            <text:p text:style-name="Standard"><text:span text:style-name="T119">Termenul necesar pentru stabilirea conexiunii</text:span></text:p>
          </table:table-cell>
          <table:table-cell table:style-name="Table2.A2" office:value-type="string">
            <text:p text:style-name="P1"><text:span text:style-name="T119">ETSI EG 202 057</text:span></text:p>
          </table:table-cell>
          <table:table-cell table:style-name="Table2.A2" office:value-type="string">
            <text:p text:style-name="P1"><text:span text:style-name="T119">ETSI EG 202 057</text:span></text:p>
          </table:table-cell>
        </table:table-row>
        <table:table-row table:style-name="Table2.1">
          <table:table-cell table:style-name="Table2.A2" office:value-type="string">
            <text:p text:style-name="Standard"><text:span text:style-name="T119">Frecvența privind corectitudinea facturării</text:span></text:p>
          </table:table-cell>
          <table:table-cell table:style-name="Table2.A2" office:value-type="string">
            <text:p text:style-name="P1"><text:span text:style-name="T119">ETSI EG 202 057</text:span></text:p>
          </table:table-cell>
          <table:table-cell table:style-name="Table2.A2" office:value-type="string">
            <text:p text:style-name="P1"><text:span text:style-name="T119">ETSI EG 202 057</text:span></text:p>
          </table:table-cell>
        </table:table-row>
        <table:table-row table:style-name="Table2.1">
          <table:table-cell table:style-name="Table2.A2" office:value-type="string">
            <text:p text:style-name="Standard"><text:span text:style-name="T119">Calitatea conexiunii de voce</text:span></text:p>
          </table:table-cell>
          <table:table-cell table:style-name="Table2.A2" office:value-type="string">
            <text:p text:style-name="P1"><text:span text:style-name="T119">ETSI EG 202 057</text:span></text:p>
          </table:table-cell>
          <table:table-cell table:style-name="Table2.A2" office:value-type="string">
            <text:p text:style-name="P1"><text:span text:style-name="T119">ETSI EG 202 057</text:span></text:p>
          </table:table-cell>
        </table:table-row>
        <table:table-row table:style-name="Table2.1">
          <table:table-cell table:style-name="Table2.A2" office:value-type="string">
            <text:p text:style-name="Standard"><text:span text:style-name="T119">Rata apelurilor întrerupte</text:span></text:p>
          </table:table-cell>
          <table:table-cell table:style-name="Table2.A2" office:value-type="string">
            <text:p text:style-name="P1"><text:span text:style-name="T119">ETSI EG 202 057</text:span></text:p>
          </table:table-cell>
          <table:table-cell table:style-name="Table2.A2" office:value-type="string">
            <text:p text:style-name="P1"><text:span text:style-name="T119">ETSI EG 202 057</text:span></text:p>
          </table:table-cell>
        </table:table-row>
        <table:table-row table:style-name="Table2.1">
          <table:table-cell table:style-name="Table2.A2" office:value-type="string">
            <text:p text:style-name="Standard"><text:span text:style-name="T119">Rata apelurilor eșuate</text:span></text:p>
          </table:table-cell>
          <table:table-cell table:style-name="Table2.A2" office:value-type="string">
            <text:p text:style-name="P1"><text:span text:style-name="T119">ETSI EG 202 057</text:span></text:p>
          </table:table-cell>
          <table:table-cell table:style-name="Table2.A2" office:value-type="string">
            <text:p text:style-name="P1"><text:span text:style-name="T119">ETSI EG 202 057</text:span></text:p>
          </table:table-cell>
        </table:table-row>
        <table:table-row table:style-name="Table2.1">
          <table:table-cell table:style-name="Table2.A2" office:value-type="string">
            <text:p text:style-name="Standard"><text:span text:style-name="T119">Probabilitatea unei defecțiuni</text:span></text:p>
          </table:table-cell>
          <table:table-cell table:style-name="Table2.A2" office:value-type="string">
            <text:p text:style-name="P47"/>
          </table:table-cell>
          <table:table-cell table:style-name="Table2.A2" office:value-type="string">
            <text:p text:style-name="P47"/>
          </table:table-cell>
        </table:table-row>
        <table:table-row table:style-name="Table2.1">
          <table:table-cell table:style-name="Table2.A2" office:value-type="string">
            <text:p text:style-name="Standard"><text:span text:style-name="T119">Întârzieri în semnalizarea apelului</text:span></text:p>
          </table:table-cell>
          <table:table-cell table:style-name="Table2.A2" office:value-type="string">
            <text:p text:style-name="P47"/>
          </table:table-cell>
          <table:table-cell table:style-name="Table2.A2" office:value-type="string">
            <text:p text:style-name="P47"/>
          </table:table-cell>
        </table:table-row>
        <table:table-row table:style-name="Table2.1">
          <table:table-cell table:style-name="Table2.A2" table:number-columns-spanned="3" office:value-type="string">
            <text:p text:style-name="P46"/>
          </table:table-cell>
          <table:covered-table-cell/>
          <table:covered-table-cell/>
        </table:table-row>
      </table:table>
      <text:p text:style-name="P74"><text:bookmark text:name="do|ax1|lib|pa2"/><text:span text:style-name="T1">c)</text:span><text:span text:style-name="T2"> </text:span><text:span text:style-name="T1">Pentru furnizorii de servicii de acces la internet:</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text:span text:style-name="T119">PARAMETRU</text:span></text:p>
          </table:table-cell>
          <table:table-cell table:style-name="Table3.A1" office:value-type="string">
            <text:p text:style-name="P1"><text:span text:style-name="T119">DEFINIŢIE</text:span></text:p>
          </table:table-cell>
          <table:table-cell table:style-name="Table3.A1" office:value-type="string">
            <text:p text:style-name="P1"><text:span text:style-name="T119">METODĂ DE MĂSURARE</text:span></text:p>
          </table:table-cell>
        </table:table-row>
        <table:table-row table:style-name="Table3.1">
          <table:table-cell table:style-name="Table3.A2" office:value-type="string">
            <text:p text:style-name="Standard"><text:span text:style-name="T119">Întârzierea de transfer al pachetelor de date</text:span></text:p>
          </table:table-cell>
          <table:table-cell table:style-name="Table3.A2" office:value-type="string">
            <text:p text:style-name="P1"><text:span text:style-name="T119">ITU-T Y.2617</text:span></text:p>
          </table:table-cell>
          <table:table-cell table:style-name="Table3.A2" office:value-type="string">
            <text:p text:style-name="P1"><text:span text:style-name="T119">ITU-T Y.2617</text:span></text:p>
          </table:table-cell>
        </table:table-row>
        <table:table-row table:style-name="Table3.1">
          <table:table-cell table:style-name="Table3.A2" office:value-type="string">
            <text:p text:style-name="Standard"><text:span text:style-name="T119">Variația întârzierii de transfer al pachetelor de date</text:span></text:p>
          </table:table-cell>
          <table:table-cell table:style-name="Table3.A2" office:value-type="string">
            <text:p text:style-name="P1"><text:span text:style-name="T119">ITU-T Y.2617</text:span></text:p>
          </table:table-cell>
          <table:table-cell table:style-name="Table3.A2" office:value-type="string">
            <text:p text:style-name="P1"><text:span text:style-name="T119">ITU-T Y.2617</text:span></text:p>
          </table:table-cell>
        </table:table-row>
        <table:table-row table:style-name="Table3.1">
          <table:table-cell table:style-name="Table3.A2" office:value-type="string">
            <text:p text:style-name="Standard"><text:span text:style-name="T119">Rata pierderii de pachete de date</text:span></text:p>
          </table:table-cell>
          <table:table-cell table:style-name="Table3.A2" office:value-type="string">
            <text:p text:style-name="P1"><text:span text:style-name="T119">ITU-T Y.2617</text:span></text:p>
          </table:table-cell>
          <table:table-cell table:style-name="Table3.A2" office:value-type="string">
            <text:p text:style-name="P1"><text:span text:style-name="T119">ITU-T Y.2617</text:span></text:p>
          </table:table-cell>
        </table:table-row>
      </table:table>
      <text:p text:style-name="P102"/>
      <text:p text:style-name="P28"/>
      <text:p text:style-name="P163"><text:span text:style-name="T3">ANEXA Nr. 2</text:span></text:p>
      <text:p text:style-name="P164"><text:span text:style-name="T1">(ANEXA Nr. 3 la Ordonanța de urgență a Guvernului nr. 111/2011)</text:span></text:p>
      <text:p text:style-name="P81"/>
      <text:p text:style-name="P81"/>
      <text:p text:style-name="P82"><text:span text:style-name="T1">Criteriile de stabilire a tarifelor pentru furnizarea serviciilor de terminare a apelurilor</text:span></text:p>
      <text:p text:style-name="P90"/>
      <text:p text:style-name="P89"><text:span text:style-name="T1">(a) tarifele stabilite trebuie să permită recuperarea costurilor suportate de o întreprindere eficientă; costurile eficiente se evaluează pe baza costurilor curente; costurile eficiente se calculează pe baza unui model de tip bottom-up care utilizează costurile incrementale pe termen lung, legate de trafic, aferente furnizării către terți de servicii de terminare a apelurilor;</text:span></text:p>
      <text:p text:style-name="P90"/>
      <text:p text:style-name="P89"><text:span text:style-name="T1">(b) costurile incrementale relevante aferente serviciului de terminare a apelurilor reprezintă diferența dintre costurile totale pe termen lung ale unui operator care furnizează gama sa completă de servicii și costurile totale pe termen lung ale operatorului în absența furnizării către terți a serviciilor de terminare a apelurilor;</text:span></text:p>
      <text:p text:style-name="P90"/>
      <text:p text:style-name="P89"><text:span text:style-name="T1">(c) se alocă incrementului relevant aferent serviciului de terminare a apelurilor numai costurile legate de trafic care ar fi evitate în absența furnizării serviciilor de terminare a apelurilor; <text:s/></text:span></text:p>
      <text:p text:style-name="P90"/>
      <text:p text:style-name="P89"><text:span text:style-name="T1">(d) costurile legate de creșterea de capacitate a rețelei se includ în incrementul relevant aferent serviciului de terminare a apelurilor numai dacă rezultă din necesitatea de a asigura transmiterea traficului suplimentar aferent serviciilor de terminare a apelurilor; </text:span></text:p>
      <text:p text:style-name="P90"/>
      <text:p text:style-name="P89"><text:span text:style-name="T1">(e) taxele și tarifele frecvențelor radio se exclud din incrementul relevant aferent serviciului de terminare a apelurilor;</text:span></text:p>
      <text:p text:style-name="P90"/>
      <text:p text:style-name="P89"><text:span text:style-name="T1">(f) se includ în incrementul relevant aferent serviciului de terminare a apelurilor numai acele costuri comerciale de gros legate în mod direct de furnizarea către terți a serviciilor de terminare a apelurilor;</text:span></text:p>
      <text:p text:style-name="P90"/>
      <text:p text:style-name="P89"><text:span text:style-name="T1">(g) toți operatorii de rețele fixe, indiferent de dimensiunea lor, se consideră că oferă servicii de terminare a apelurilor la aceleași costuri unitare precum operatorul eficient;</text:span></text:p>
      <text:p text:style-name="P90"/>
      <text:p text:style-name="P89"><text:span text:style-name="T1">(h) în cazul operatorilor de rețele mobile, nivelul minim de eficiență se stabilește la o cotă de piață de cel puțin 20%;</text:span></text:p>
      <text:p text:style-name="P90"/>
      <text:p text:style-name="P89"><text:span text:style-name="T1">(i) abordarea relevantă cu privire la amortizarea activelor este amortizarea economică; și</text:span></text:p>
      <text:p text:style-name="P90"/>
      <text:p text:style-name="P89"><text:span text:style-name="T1">(j) alegerea tehnologiei pentru rețelele care fac obiectul modelării are o dimensiune prospectivă, bazată pe o rețea de transport care utilizează protocolul internet (IP core network), ținându-se, de asemenea, seama de diverse alte tehnologii, posibil să fie utilizate în perioada de valabilitate a tarifului maxim; în cazul rețelelor fixe, apelurile se consideră a fi efectuate exclusiv prin comutarea de pachete.</text:span></text:p>
      <text:p text:style-name="P86"><text:soft-page-break/></text:p>
      <text:p text:style-name="P86"/>
      <text:p text:style-name="P5"/>
      <text:p text:style-name="P88"/>
      <text:p text:style-name="P48"><text:span text:style-name="T2">ANEXA Nr. 3</text:span></text:p>
      <text:p text:style-name="P48"><text:span text:style-name="T1">(ANEXA Nr. 4 la Ordonanța de urgență a Guvernului nr. 111/2011)</text:span></text:p>
      <text:p text:style-name="P86"/>
      <text:p text:style-name="P82"><text:span text:style-name="T1">Criteriile de evaluare a ofertelor de participare în comun la investiții</text:span></text:p>
      <text:p text:style-name="P81"/>
      <text:p text:style-name="P80"><text:span text:style-name="T1">a) oferta de participare în comun la investiție este deschisă în mod nediscriminatoriu oricărei întreprinderi pe durata de existență a rețelei care face obiectul acestei oferte; </text:span></text:p>
      <text:p text:style-name="P80"><text:span text:style-name="T1">Întreprinderea desemnată ca având putere semnificativă pe piață poate include în ofertă obligativitatea îndeplinirii de către orice potențial ofertant a unor condiții rezonabile în ceea ce privește capacitatea financiară, cum ar fi prezentarea unor dovezi în ceea ce privește capacitatea de a efectua plăți eșalonate potrivit planurilor de instalare, asumarea unui plan strategic pe baza căruia sunt întocmite planurile de instalare pe termen mediu etc.</text:span></text:p>
      <text:p text:style-name="P81"/>
      <text:p text:style-name="P80"><text:span text:style-name="T1">b) oferta de participare în comun la investiție este disponibilă și ușor accesibilă pe pagina de internet a întreprinderii desemnate ca având o putere semnificativă pe piață; </text:span></text:p>
      <text:p text:style-name="P81"/>
      <text:p text:style-name="P80"><text:span text:style-name="T1">c) întreprinderea desemnată ca având putere semnificativă pe piață pune la dispoziția oricărui potențial ofertant care și-a exprimat interesul de a participa la investiții, fără întârzieri nejustificate, informații detaliate și complete despre prevederile acordului de participare în comun la investiții, inclusiv despre forma juridică a acestuia, precum și, dacă este cazul, clauzele esențiale referitoare la regulile de administrare a vehiculului investițional; <text:s/></text:span></text:p>
      <text:p text:style-name="P81"/>
      <text:p text:style-name="P80"><text:span text:style-name="T1">d) întreprinderea desemnată ca având putere semnificativă pe piață stabilește în avans planul de acțiune pentru elaborarea și dezvoltarea proiectului de participare în comun la investiții, și de asemenea oferă explicații clare, în scris, în acest sens oricărui potențial ofertant, respectiv comunică în mod clar tuturor întreprinderilor, fără discriminare, toate etapele importante ale proiectului;</text:span></text:p>
      <text:p text:style-name="P81"/>
      <text:p text:style-name="P80"><text:span text:style-name="T1">e) oferta de participare în comun la investiții conține termeni care, dintr-o perspectivă pe termen lung, favorizează concurența durabilă, în special dacă: </text:span></text:p>
      <text:p text:style-name="P165"><text:span text:style-name="T1">i) tuturor întreprinderilor li se oferă condiții echitabile, rezonabile și nediscriminatorii de participare la acordul de participare în comun la investiție în raport cu momentul de la care participă la acesta, inclusiv în ceea ce privește: </text:span></text:p>
      <text:list xml:id="list3456923638095745896" text:style-name="WWNum1">
        <text:list-item>
          <text:p text:style-name="P225"><text:span text:style-name="T1">contribuția financiară solicitată pentru dobândirea anumitor drepturi;</text:span></text:p>
        </text:list-item>
        <text:list-item>
          <text:p text:style-name="P225"><text:span text:style-name="T1">protecția pe care drepturile respective o acordă participanților în comun la investiții, atât în etapa de construcție, cât și în cea de exploatare, de exemplu prin acordarea unor drepturi irevocabile de utilizare („indefeasible rights of use” – IRU) pe durata preconizată de existență a rețelei care a făcut obiectul investiției în comun; </text:span></text:p>
        </text:list-item>
        <text:list-item>
          <text:p text:style-name="P225"><text:span text:style-name="T1">condițiile de participare în comun la investiție și de potențială încetare a respectivului acord. </text:span></text:p>
        </text:list-item>
      </text:list>
      <text:p text:style-name="P166"><text:span text:style-name="T1">În acest context, prin „condiții nediscriminatorii” nu se înțelege faptul că tuturor potențialilor participanți în comun la investiție li se oferă exact aceleași condiții, inclusiv financiare, ci că toate diferențele în ceea ce privește condițiile oferite se justifică pe baza acelorași criterii obiective, transparente, nediscriminatorii și predictibile, cum ar fi numărul liniilor de acces la utilizatorii finali pentru care s-au asumat angajamente.</text:span></text:p>
      <text:p text:style-name="P167"><text:soft-page-break/><text:span text:style-name="T1">ii) oferta permite flexibilitate în ceea ce privește valoarea și calendarul angajamentului asumat de fiecare participant în comun la investiție, de exemplu prin intermediul unui procent convenit, care să poată fi majorat, din totalul liniilor de acces la utilizatorii finali într-o anumită zonă, în privința căruia participanții în comun la investiție au posibilitatea de a se angaja treptat, și care se stabilește la un nivel care să le permită întreprinderilor cu resurse limitate să participe în comun la investiție pornind de la o scară minimă rezonabilă și să își majoreze treptat participarea, asigurând, în același timp, niveluri adecvate ale angajamentului inițial; determinarea contribuției financiare care este necesar a fi furnizată de către fiecare participant în comun la investiție trebuie să reflecte faptul că investitorii inițiali acceptă riscuri mai mari și participă cu capital mai devreme; </text:span></text:p>
      <text:p text:style-name="P167"><text:span text:style-name="T1">iii) se consideră justificată impunerea unei prime, care să fie majorată cu timpul, în cazul participării în comun la investiție în etape ulterioare sau în cazul noilor participanți la investiție care se alătură după începerea proiectului, pentru a reflecta diminuarea riscurilor și a contrabalansa intenția de a nu angaja capital în etapele inițiale;</text:span></text:p>
      <text:p text:style-name="P167"><text:span text:style-name="T1">iv) acordul de participare în comun la investiție permite cesiunea drepturilor dobândite altor părți la acest acord sau unor terți, cu condiția ca cesionarul să își asume îndeplinirea tuturor obligațiilor cedentului prevăzute în acord; </text:span></text:p>
      <text:p text:style-name="P167"><text:span text:style-name="T1">v) participanții în comun la investiții trebuie să își acorde drepturi reciproce, conform unor condiții echitabile și rezonabile, în ceea ce privește accesul la infrastructura care a făcut obiectul investiției, în vederea furnizării de servicii în aval, inclusiv către utilizatorii finali, în conformitate cu condiții transparente, prevăzute în oferta și în acordul încheiat de participare în comun la investiție, în special atunci când părțile la acord sunt responsabile în mod individual și separat de instalarea anumitor părți ale rețelei; atunci când se constituie un vehicul investițional, acesta trebuie să acorde tuturor participanților în comun la investiție acces la rețea, direct sau indirect, raportat la echivalența contribuțiilor acestora și conform unor condiții echitabile și rezonabile, inclusiv unor condiții financiare care să reflecte diferitele niveluri de risc acceptate de către fiecare participant în comun la investiție; </text:span></text:p>
      <text:p text:style-name="P81"/>
      <text:p text:style-name="P89"><text:span text:style-name="T1">f) oferta de participare în comun la investiție asigură o investiție durabilă, susceptibilă să răspundă nevoilor viitoare, prin instalarea de noi elemente de rețea care să contribuie în mod semnificativ la dezvoltarea rețelelor de foarte mare capacitate.</text:span></text:p>
      <text:p text:style-name="P90"/>
      <text:p text:style-name="P5"/>
      <text:p text:style-name="P88"/>
      <text:p text:style-name="P86"/>
      <text:p text:style-name="P48"><text:span text:style-name="T3">ANEXA Nr. 4</text:span></text:p>
      <text:p text:style-name="P48"><text:span text:style-name="T1">(ANEXA Nr. 5 la Ordonanța de urgență a Guvernului nr. 111/2011)</text:span></text:p>
      <text:p text:style-name="P86"/>
      <text:p text:style-name="P87"><text:span text:style-name="T23">Informații privind exercitarea dreptului de retragere</text:span></text:p>
      <text:p text:style-name="P1"><text:span text:style-name="T2">CAPITOLUL 1:</text:span><text:span text:style-name="T1"> </text:span><text:span text:style-name="T2">A. Model de instrucţiuni privind retragerea</text:span></text:p>
      <text:p text:style-name="P5"/>
      <text:list xml:id="list2314155585878230960" text:style-name="WWNum30">
        <text:list-item>
          <text:p text:style-name="P49"><text:span text:style-name="T1"><text:s/>Dreptul de retragere</text:span></text:p>
        </text:list-item>
      </text:list>
      <text:p text:style-name="Standard"><text:span text:style-name="T1">Aveţi dreptul de a vă retrage din prezentul contract, fără a preciza motivele, în termen de 14 zile.</text:span></text:p>
      <text:p text:style-name="Standard"><text:span text:style-name="T1">Perioada de retragere expiră după 14 zile începând de la ziua - a se vedea punctul 1 din Instrucţiuni de completare.</text:span></text:p>
      <text:p text:style-name="Standard"><text:span text:style-name="T1">Pentru a vă exercita dreptul de retragere trebuie să ne informaţi - a se vedea punctul 2 din Instrucţiuni de completare - cu privire la decizia dumneavoastră de a vă retrage din prezentul contract, utilizând o declaraţie neechivocă, de exemplu, o scrisoare trimisă prin poştă, fax sau e-mail. În acest scop, puteţi folosi modelul de retragere alăturat; folosirea lui nu este însă obligatorie - a se vedea punctul 3 din Instrucţiuni de completare.</text:span></text:p>
      <text:p text:style-name="Standard"><text:span text:style-name="T1">Pentru a respecta termenul-limită de retragere este suficient să trimiteţi comunicarea privind exercitarea dreptului de retragere înainte de expirarea perioadei de retragere.</text:span></text:p>
      <text:list xml:id="list40665497" text:continue-numbering="true" text:style-name="WWNum30">
        <text:list-item>
          <text:p text:style-name="P49"><text:span text:style-name="T1"><text:s/>Consecinţele retragerii</text:span></text:p>
        </text:list-item>
      </text:list>
      <text:p text:style-name="Standard"><text:span text:style-name="T1">Dacă vă retrageţi, vom rambursa orice sumă pe care am primit-o de la dumneavoastră, inclusiv costurile livrării, cu excepţia costurilor suplimentare determinate de faptul că aţi ales altă modalitate de livrare decât cel mai ieftin tip de livrare standard oferit de noi, fără întârzieri nejustificate şi, în orice caz, nu mai târziu de 14 zile de la data la care suntem informaţi cu privire la decizia dumneavoastră de a vă retrage din prezentul contract. Vom efectua această rambursare folosind aceeaşi modalitate de plată ca şi cea folosită pentru tranzacţia iniţială, cu excepţia cazului în care v-aţi exprimat acordul expres pentru o altă modalitate de rambursare; în orice caz, nu vi se vor percepe comisioane ca urmare a unei astfel de rambursări - a se vedea punctul 4 din Instrucţiuni de completare.</text:span></text:p>
      <text:p text:style-name="Standard"><text:span text:style-name="T1">A se vedea punctul 5 din Instrucţiuni de completare.</text:span></text:p>
      <text:p text:style-name="Standard"><text:span text:style-name="T1">A se vedea punctul 6 din Instrucţiuni de completare.</text:span></text:p>
      <text:p text:style-name="P119"><text:span text:style-name="T2">(3) </text:span><text:span text:style-name="T1">Instrucţiuni de completare</text:span></text:p>
      <text:p text:style-name="Standard"><text:span text:style-name="T2">1.</text:span><text:span text:style-name="T1">Introduceţi următoarele formulări între ghilimele:</text:span></text:p>
      <text:p text:style-name="Standard"><text:span text:style-name="T2">a)</text:span><text:span text:style-name="T1">în cazul unui contract de prestări de servicii: "încheierii contractului.";</text:span></text:p>
      <text:p text:style-name="Standard"><text:span text:style-name="T2">b)</text:span><text:span text:style-name="T1">în cazul unui contract de vânzare: "la care intraţi dumneavoastră sau o parte terţă, alta decât transportatorul, indicată de dumneavoastră, în posesia fizică a produselor.";</text:span></text:p>
      <text:p text:style-name="Standard"><text:span text:style-name="T2">2.</text:span><text:span text:style-name="T1">Introduceţi numele dumneavoastră, adresa dumneavoastră poştală şi, dacă este cazul, numărul dumneavoastră de telefon, numărul de fax şi adresa de e-mail.</text:span></text:p>
      <text:p text:style-name="Standard"><text:span text:style-name="T2">3.</text:span><text:span text:style-name="T1">Dacă oferiţi consumatorului opţiunea de a completa şi transmite electronic informaţiile privind retragerea sa din contract, introduceţi următoarele: "De asemenea, puteţi completa şi transmite electronic [introduceţi adresa de internet] formularul standard de retragere sau orice altă declaraţie neechivocă. Dacă folosiţi această opţiune, vă vom transmite fără întârziere, pe un suport durabil, de exemplu prin e-mail, confirmarea de primire a cererii de retragere."</text:span></text:p>
      <text:p text:style-name="Standard"><text:span text:style-name="T2">4.</text:span><text:span text:style-name="T1">În cazul contractelor de vânzare în care nu v-aţi oferit să recuperaţi produsele în caz de retragere, introduceţi următoarele: "Putem amâna rambursarea până la data la care primim înapoi produsele sau până la momentul la care ne-aţi furnizat dovada că aţi trimis înapoi produsele, fiind valabilă data cea mai apropiată."</text:span></text:p>
      <text:p text:style-name="Standard"><text:span text:style-name="T2">5.</text:span><text:span text:style-name="T1">În cazul în care consumatorul a recepţionat produse în legătură cu contractul, introduceţi următoarele:</text:span></text:p>
      <text:p text:style-name="Standard"><text:span text:style-name="T2">a)</text:span><text:span text:style-name="T1">introduceţi:</text:span></text:p>
      <text:p text:style-name="Standard"><text:span text:style-name="T1">- "Vom recupera produsele."; sau</text:span></text:p>
      <text:p text:style-name="Standard"><text:soft-page-break/><text:span text:style-name="T1">- "Expediaţi produsele sau înmânaţi-le direct nouă sau ......... [se introduce numele şi, dacă este cazul, adresa poştală a persoanei autorizate de dumneavoastră să primească produsele], fără întârzieri nejustificate şi, în orice caz, în decurs de maximum 14 zile de la data la care ne-aţi comunicat retragerea. Termenul este respectat dacă produsele sunt trimise înapoi înainte de expirarea perioadei de 14 zile.";</text:span></text:p>
      <text:p text:style-name="Standard"><text:span text:style-name="T2">b)</text:span><text:span text:style-name="T1">introduceţi:</text:span></text:p>
      <text:p text:style-name="Standard"><text:span text:style-name="T1">- "Vom suporta costul returnării produselor.";</text:span></text:p>
      <text:p text:style-name="Standard"><text:span text:style-name="T1">- "Va trebui să suportaţi costul direct al returnării produselor.";</text:span></text:p>
      <text:p text:style-name="Standard"><text:span text:style-name="T1">- Dacă, într-un contract la distanţă, nu vă oferiţi să suportaţi costul returnării produselor, iar produsele, prin natura lor, în mod normal nu pot fi returnate prin poştă: "Va trebui să suportaţi costul direct al returnării produselor, ....... lei/[introduceţi cuantumul]."; sau, dacă costul returnării produselor nu poate fi calculat cu anticipaţie în mod rezonabil: "Va trebui să suportaţi costul direct al returnării produselor. Costul aproximativ este estimat la maximum .......... lei/[introduceţi cuantumul]."; sau</text:span></text:p>
      <text:p text:style-name="Standard"><text:span text:style-name="T1">- Dacă, în cazul contractelor în afara spaţiilor comerciale, produsele, prin natura lor, nu pot fi returnate în mod normal prin poştă şi au fost livrate la domiciliul consumatorului în momentul încheierii contractului: "Vom recupera produsele şi vom suporta costurile aferente."; şi</text:span></text:p>
      <text:p text:style-name="Standard"><text:span text:style-name="T2">c)</text:span><text:span text:style-name="T1">introduceţi: "Sunteţi responsabil doar pentru diminuarea valorii produselor care rezultă din manipulări, altele decât cele necesare pentru determinarea naturii, calităţilor şi funcţionării produselor."</text:span></text:p>
      <text:p text:style-name="Standard"><text:span text:style-name="T2">6.</text:span><text:span text:style-name="T1">În cazul unui contract de prestări de servicii introduceţi următoarele: "Dacă aţi solicitat începerea prestării serviciilor în perioada de retragere, ne datoraţi o sumă proporţională cu serviciile furnizate până în momentul în care ne-aţi comunicat exercitarea dreptului de retragere din prezentul contract, în raport cu acoperirea totală a contractului."</text:span></text:p>
      <text:p text:style-name="P5"/>
      <text:p text:style-name="P1"><text:span text:style-name="T2">CAPITOLUL 2:</text:span><text:span text:style-name="T1"> </text:span><text:span text:style-name="T2">B. Model de formular de retragere</text:span></text:p>
      <text:p text:style-name="Standard"><text:span text:style-name="T1">Prezentul formular se trimite înapoi completat doar dacă doriţi să vă retrageţi din contract.</text:span></text:p>
      <text:p text:style-name="Standard"><text:span text:style-name="T1">- Către [aici se introduce numele, adresa poştală şi, dacă este cazul, numărul de telefon, numărul de fax şi adresa de email ale profesionistului]:</text:span></text:p>
      <text:p text:style-name="Standard"><text:span text:style-name="T1">- Vă informez/Vă informăm (*) prin prezenta cu privire la retragerea mea/noastră (*) din contractul referitor la prestarea următoarelor servicii (*)/ vânzarea următoarelor pachete de servicii de comunicații electronice destinate publicului și echipamente terminale (*)/</text:span></text:p>
      <text:p text:style-name="Standard"><text:span text:style-name="T1">- Comandate la data (*)/primite la data (*)</text:span></text:p>
      <text:p text:style-name="Standard"><text:span text:style-name="T1">- Numele consumatorului (consumatorilor)</text:span></text:p>
      <text:p text:style-name="Standard"><text:span text:style-name="T1">- Adresa consumatorului (consumatorilor)</text:span></text:p>
      <text:p text:style-name="Standard"><text:span text:style-name="T1">- Semnătura consumatorului (consumatorilor) (doar în cazul în care acest formular este notificat pe hârtie)</text:span></text:p>
      <text:p text:style-name="Standard"><text:span text:style-name="T1">- Data</text:span></text:p>
      <text:p text:style-name="Standard"><text:span text:style-name="T1">_______</text:span></text:p>
      <text:p text:style-name="P28"/>
      <text:p text:style-name="P161"/>
      <text:p text:style-name="P48"><text:span text:style-name="T3">ANEXA Nr. 5</text:span></text:p>
      <text:p text:style-name="P1"><text:span text:style-name="T1">Lucrări de construire de mică amploare</text:span></text:p>
      <text:p text:style-name="Standard"><text:span text:style-name="T1"> </text:span></text:p>
      <text:list xml:id="list1073974488767844883" text:style-name="WWNum72">
        <text:list-item>
          <text:p text:style-name="P215"><text:span text:style-name="T1">Rețele mobile:</text:span></text:p>
        </text:list-item>
      </text:list>
      <text:list xml:id="list7207532794829504490" text:style-name="WWNum71">
        <text:list-item>
          <text:p text:style-name="P216"><text:span text:style-name="T1">Realizare/amplasare/construire/desființare de ansambluri structurale metalice amplasate pe clădiri/pe fațada clădirii cu scopul instalării uneia sau mai  multor echipamente radio și/sau de transmisiuni (tripode /structuri zăbrelite - până în 6 m înălțime - catarge/suporți cu prinderi în consolă, soluții balastate sau prinderi placă contra-placă, ancore chimice etc.)</text:span></text:p>
        </text:list-item>
        <text:list-item>
          <text:p text:style-name="P216"><text:span text:style-name="T1">Instalare/înlocuire/desființare de containere, mini-containere, echipament radio specific (Remote Radio Unit) pe clădiri ori pe ansamblurile structurale metalice descrise la lit. a)</text:span></text:p>
        </text:list-item>
        <text:list-item>
          <text:p text:style-name="P216"><text:span text:style-name="T1">Modificarea, extinderea, restrângerea/desființarea lucrărilor indicate la lit. a) și b), în cazul în care capacitatea portantă/mecanică a ansamblurilor structurale mecanice trebuie să corespundă unor noi cerințe de stabilitate mecanică.</text:span></text:p>
        </text:list-item>
      </text:list>
      <text:p text:style-name="P5"/>
      <text:list xml:id="list40660771" text:continue-list="list1073974488767844883" text:style-name="WWNum72">
        <text:list-item>
          <text:p text:style-name="P215"><text:span text:style-name="T1">Rețele fixe:</text:span></text:p>
        </text:list-item>
      </text:list>
      <text:list xml:id="list8675260359103226991" text:style-name="WWNum73">
        <text:list-item>
          <text:p text:style-name="P217"><text:span text:style-name="T1">Amplasarea/instalarea/desființarea/înlocuirea de cabinete stradale, pe domeniul public, în apropierea unei canalizații care găzduiește reţele fixe de comunicaţii electronice în scopul conectării/distribuirii/amplificării sistemelor de transmisiuni de date şi a altor echipamente necesare furnizării serviciilor de comunicaţii electronice la punct fix ;</text:span></text:p>
        </text:list-item>
        <text:list-item>
          <text:p text:style-name="P217"><text:span text:style-name="T1">Realizarea/construirea/modificarea traseului/desființarea de infrastructură subterană (pe o lungime de maxim 50 metri) în scopul conectării unui imobil/clădiri la o reţea fixă de comunicaţii electronice direct din reţeaua de comunicaţii electronice subterană existentă sau din/prin cabinetul stradal existent ori nou amplasat;</text:span></text:p>
        </text:list-item>
        <text:list-item>
          <text:p text:style-name="P217"><text:span text:style-name="T1">Realizarea de lucrări de acces sau interconectare, pe o lungime de maxim 50 metri, între reţelele de comunicaţii electronice a doi sau mai mulți operatori;</text:span></text:p>
        </text:list-item>
        <text:list-item>
          <text:p text:style-name="P217"><text:span text:style-name="T1">Realizarea de lucrări de cablare structurală în interiorul clădirilor în vederea instalării cablurilor de distribuţie pentru reţele interioare de comunicaţii electronice, inclusiv a echipamentelor electronice specifice.</text:span></text:p>
        </text:list-item>
      </text:list>
      <text:p text:style-name="P5"/>
      <text:list xml:id="list40669116" text:continue-list="list40660771" text:style-name="WWNum72">
        <text:list-item>
          <text:p text:style-name="P215"><text:span text:style-name="T1">Construirea, instalarea, întreținerea, înlocuirea, modificarea, mutarea sau desființarea de infrastructură fizică necesară pentru susținerea punctelor de acces pe suport radio cu arie de acoperire restrânsă, așa cum sunt acestea definite în legislația specifică privind comunicațiile electronice, dacă respectivele puncte de acces respectă caracteristicile fizice și tehnice stabilite prin Regulamentul de punere în aplicare (UE) 2020/911 al Comisiei din 30 iunie 2020 de specificare a caracteristicilor punctelor de acces pe suport radio cu arie de acoperire restrânsă în temeiul articolului 57 alineatul (2) din Directiva (UE) 2018/1972 a Parlamentului European și a Consiliului de instituire a Codului european al comunicațiilor electronice și nu urmează a fi instalate prin utilizarea construcțiilor monument istoric, construcțiilor cu valoare arhitecturală sau istorică, stabilite prin documentații de urbanism aprobate.</text:span></text:p>
        </text:list-item>
      </text:list>
      <text:p text:style-name="P28"/>
      <text:p text:style-name="P168"/>
      <text:p text:style-name="P5"/>
      <text:p text:style-name="P151"><text:span text:style-name="T3">ANEXA Nr. 6</text:span></text:p>
      <text:p text:style-name="P1"><text:span text:style-name="T2">Lucrări de mică amploare – avize </text:span></text:p>
      <text:p text:style-name="P6"/>
      <text:p text:style-name="Standard"><text:span text:style-name="T1">În funcție de caracteristicile lucrărilor de construcții care urmează a fi executate, avizele necesare pentru executarea lucrărilor de mică amploare pot fi, după caz, următoarele: </text:span></text:p>
      <text:list xml:id="list4809151478770020013" text:style-name="WWNum74">
        <text:list-item>
          <text:p text:style-name="P218"><text:span text:style-name="T1">Actul administrativ al autorității competente pentru protecția mediului; </text:span></text:p>
        </text:list-item>
        <text:list-item>
          <text:p text:style-name="P218"><text:span text:style-name="T1">Avizul de amplasament emis de operatorii rețelelor electrice, acord de racordare pentru lucrările de racordare sau branșare la rețeaua de energie electrică; <text:s/></text:span></text:p>
        </text:list-item>
        <text:list-item>
          <text:p text:style-name="P218"><text:span text:style-name="T1">Acordul vecinilor, în cazul în care pentru edificarea construcției noi care reprezintă element de infrastructură fizică necesar susținerii rețelelor de comunicații electronice trebuie luate măsuri de intervenție pentru a asigura integritatea fizică a imobilelor care au cel puțin o latură comună cu imobilul pe care se edifică noua construcție; </text:span></text:p>
        </text:list-item>
        <text:list-item>
          <text:p text:style-name="P218"><text:span text:style-name="T1">Avizul serviciilor publice descentralizate din cadrul Ministerului Culturii, în cazul lucrărilor care se execută la construcții existente clasate ca monumente istorice, situate în zona de protecție a monumentelor istorice sau în zone construite protejate;</text:span></text:p>
        </text:list-item>
        <text:list-item>
          <text:p text:style-name="P218"><text:span text:style-name="T1">Avizul Ministerului Afacerilor Interne, în cazul lucrărilor care se execută pe raza municipiilor;</text:span></text:p>
        </text:list-item>
        <text:list-item>
          <text:p text:style-name="P218"><text:span text:style-name="T1">Avizul privind ocuparea temporară a domeniului public. </text:span></text:p>
        </text:list-item>
        <text:list-item>
          <text:p text:style-name="P218"><text:span text:style-name="T1">Avizele operatorilor de rețea cărora le aparține infrastructura fizică pe care se execută lucrările de construcții aferente rețelelor de comunicații electronice.</text:span></text:p>
        </text:list-item>
      </text:list>
      <text:p text:style-name="P5"/>
      <text:p text:style-name="P142"/>
      <text:p text:style-name="P152"><text:bookmark-start text:name="_Hlk46311633"/><text:span text:style-name="T3">ANEXA Nr. 7</text:span></text:p>
      <text:p text:style-name="P149"><text:bookmark-end text:name="_Hlk46311633"/><text:span text:style-name="T2">Lucrări standard – avize <text:s/></text:span></text:p>
      <text:p text:style-name="P6"/>
      <text:list xml:id="list7976505002038571473" text:style-name="WWNum45">
        <text:list-item>
          <text:p text:style-name="P219"><text:span text:style-name="T1">Avizele operatorilor de rețea cărora le aparține infrastructura fizică pe care se execută lucrările de construcții aferente rețelelor de comunicații electronice;</text:span></text:p>
        </text:list-item>
        <text:list-item>
          <text:p text:style-name="P219"><text:span text:style-name="T1">Actul administrativ al autorității competente pentru protecția mediului, respectiv, după caz, avizul de gospodărire a apelor; </text:span></text:p>
        </text:list-item>
        <text:list-item>
          <text:p text:style-name="P219"><text:span text:style-name="T1">Avizul emis de Ministerul Transporturilor, Infrastructurii și Comunicațiilor în cazul imobilelor situate în zone afectate de servituți aeronautice, în cazul în care lucrările noi de construcții conduc la modificarea înălțimii infrastructurii fizice existente;</text:span></text:p>
        </text:list-item>
        <text:list-item>
          <text:p text:style-name="P219"><text:span text:style-name="T1">Acordul vecinilor (inclusiv alți furnizori de rețele de comunicații electronice, după caz), în cazul în care pentru edificarea construcției noi care reprezintă element de infrastructură fizică necesar susținerii rețelelor de comunicații electronice trebuie luate măsuri de intervenție pentru a asigura integritatea fizică a imobilelor care au cel puțin o latură comună cu imobilul pe care se edifică noua construcție;</text:span></text:p>
        </text:list-item>
        <text:list-item>
          <text:p text:style-name="P219"><text:span text:style-name="T1">Avizul Ministerului Afacerilor Interne, în cazul lucrărilor care se execută pe raza municipiilor;</text:span></text:p>
        </text:list-item>
        <text:list-item>
          <text:p text:style-name="P219"><text:span text:style-name="T1">Avizul emis de autoritățile competente privind ocuparea temporară a domeniului public.</text:span></text:p>
        </text:list-item>
        <text:list-item>
          <text:p text:style-name="P219"><text:span text:style-name="T1">Aviz de amplasament emis de operatorii rețelelor electrice, acord de racordare pentru lucrările de racordare sau branșare la rețeaua de energie electrică.</text:span></text:p>
        </text:list-item>
      </text:list>
      <text:p text:style-name="P28"/>
      <text:p text:style-name="P153"/>
      <text:p text:style-name="P151"><text:span text:style-name="T3">ANEXA Nr. 8</text:span></text:p>
      <text:p text:style-name="P1"><text:span text:style-name="T2">Lucrări supuse procedurii de emitere a autorizației de construire/desființare </text:span></text:p>
      <text:list xml:id="list3593691260422398950" text:style-name="WWNum46">
        <text:list-item>
          <text:p text:style-name="P220"><text:span text:style-name="T2">Avize </text:span></text:p>
        </text:list-item>
      </text:list>
      <text:p text:style-name="Standard"><text:span text:style-name="T1">1. Actul administrativ emis de autoritatea competentă pentru protecția mediului; </text:span></text:p>
      <text:p text:style-name="Standard"><text:span text:style-name="T1">2. Avizul de gospodărirea apelor, în cazul lucrărilor care traversează cursuri de apă, sau se execută pe malul mării, pe fundul apelor maritime interioare și al mării teritoriale;</text:span></text:p>
      <text:p text:style-name="Standard"><text:span text:style-name="T1">3. Documente care atestă modificarea categoriei de folosință a terenului pe care urmează să fie executate lucrările, după caz (ex. dovada scoaterii din circuitul agricol, forestier, etc.); </text:span></text:p>
      <text:p text:style-name="Standard"><text:span text:style-name="T1">4. Aviz CONPET/PETROTRANS (în cazul în care lucrările urmează să fie executate în subteran, în zona de protecție a conductelor de transport petrol, țiței); </text:span></text:p>
      <text:p text:style-name="Standard"><text:span text:style-name="T1">5. Avizul administratorului drumului public (în cazul lucrărilor care urmează să fie executate în zona drumului public, cu excepția cazului în care avizul este deja inclus în contractul de acces, sau în alt document care atestă dreptul furnizorului de rețele de comunicații electronice de a executa lucrări de construcții în zona drumului public); </text:span></text:p>
      <text:p text:style-name="Standard"><text:span text:style-name="T1">6. <text:s/>Aviz ANCOM, pentru infrastructurile fizice, rețelele de comunicații electronice și clădirile care pot afecta funcționarea sistemelor de monitorizare ale ANCOM;</text:span></text:p>
      <text:p text:style-name="Standard"><text:span text:style-name="T1">7. Avizul operatorului rețelei de distribuție a energiei electrice (în cazul lucrărilor care urmează să fie executate în zona de protecție a rețelelor deținute de operatorii de distribuție a energiei electrice, cu excepția cazului în care avizul operatorului este inclus în contractul care atestă dreptul furnizorului de rețele de comunicații electronice de a executa lucrări de construcții)</text:span></text:p>
      <text:p text:style-name="Standard"><text:span text:style-name="T1">8. Avizul de amplasament Transelectrica (în cazul lucrărilor care urmează să fie executate în zona de protecție a rețelei de transport de energie electrică, cu excepția cazului în care avizul operatorului este inclus în contractul care atestă dreptul furnizorului de rețele de comunicații electronice de a executa lucrări de construcții) </text:span></text:p>
      <text:p text:style-name="Standard"><text:span text:style-name="T1">9. Avizul operatorului rețelei de distribuție de gaze naturale (în cazul lucrărilor care urmează să fie executate în subteran, în zona de protecție a rețelei de distribuție de gaze naturale, cu excepția cazului în care acordul operatorului este inclus în contractul care atestă dreptul furnizorului de rețele de comunicații electronice de a executa lucrări de construcții) </text:span></text:p>
      <text:p text:style-name="Standard"><text:span text:style-name="T1">10. Acordul altor furnizori de rețele de comunicații electronice, în cazul în care lucrările de construcții urmează să fie executate în vecinătatea, sau în zona de protecție a altor rețele de comunicații electronice</text:span></text:p>
      <text:p text:style-name="Standard"><text:span text:style-name="T1">11. Avizul operatorilor de rețele edilitare (apă, canalizare), în cazul lucrărilor de construcții care urmează să fie executate în subteran în zona de protecție a acestor rețele; </text:span></text:p>
      <text:p text:style-name="Standard"><text:span text:style-name="T1">12. Avizul Ministerului Apărării Naționale (în cazul lucrărilor de construcții care se execută în vecinătatea unităților care aparțin Ministerului Apărării Naționale); </text:span></text:p>
      <text:p text:style-name="Standard"><text:span text:style-name="T1">13. Avizul Ministerului Afacerilor Interne; </text:span></text:p>
      <text:p text:style-name="Standard"><text:span text:style-name="T1">14. Avizul Ministerului Culturii și Patrimoniului Național, sau a serviciilor descentralizate ale acestuia, în cazul lucrărilor care se execută pe imobile clasate ca monument istoric, sau situate în zona de protecție a unui monument istoric ori în zone construite protejate;</text:span></text:p>
      <text:p text:style-name="Standard"><text:span text:style-name="T1">15. Avizul Poliției Rutiere (în cazul lucrărilor de construcții care se desfășoară în zona drumului public și pot afecta traficul rutier); </text:span></text:p>
      <text:p text:style-name="Standard"><text:span text:style-name="T1">16. Avizul Serviciului Român de Informații (în cazul lucrărilor de construcții care se execută în vecinătatea unităților care aparțin Serviciului Român de Informații)</text:span></text:p>
      <text:p text:style-name="Standard"><text:span text:style-name="T1">17. Avizul Serviciului de Telecomunicații Speciale (in cazul in care exista rețele instalate in zona)</text:span></text:p>
      <text:p text:style-name="Standard"><text:span text:style-name="T1">18. Avizul Ministerului Transporturilor, Infrastructurii și Comunicațiilor (în cazul lucrărilor care urmează să fie executate în zona drumurilor, a zonei de protecție și/sau siguranță a căilor ferate, în zonele supuse servituților aeronautice). </text:span></text:p>
      <text:p text:style-name="Standard"><text:span text:style-name="T1">19. Avizul administrațiilor portuare și/sau de căi navigabile interioare și aprobarea Ministerului Transporturilor, Infrastructurii și Comunicațiilor în cazul lucrărilor care urmează să fie executate în zonele de siguranță maritimă și în zonele de siguranță și protecție a căilor navigabile interioare. </text:span></text:p>
      <text:p text:style-name="Standard"><text:soft-page-break/><text:span text:style-name="T1">Avizul Autorității Navale Române și al administrațiilor portuare și/sau de căi navigabile interioare precum și cu autorizarea Ministerului Transporturilor, Infrastructurii și Comunicațiilor în cazul lucrărilor care urmează să fie executate în zonele de siguranță maritimă și în zonele de siguranță a căilor navigabile interioare, precum și peste sau sub căile navigabile interioare ori în porturi și acvatorii portuare</text:span></text:p>
      <text:p text:style-name="P5"/>
      <text:p text:style-name="Standard"><text:span text:style-name="T1">20. Acordul vecinilor, în cazul în care pentru edificarea construcției noi care reprezintă element de infrastructură fizică necesar susținerii rețelelor de comunicații electronice trebuie luate măsuri de intervenție pentru a asigura integritatea fizică a imobilelor care au cel puțin o latură comună cu imobilul pe care se edifică noua construcție.</text:span></text:p>
      <text:p text:style-name="P241"/>
      <text:list xml:id="list40665996" text:continue-numbering="true" text:style-name="WWNum46">
        <text:list-item>
          <text:p text:style-name="P220"><text:span text:style-name="T2">Documentație tehnică </text:span></text:p>
        </text:list-item>
      </text:list>
      <text:list xml:id="list6083410179907139883" text:style-name="WWNum75">
        <text:list-item>
          <text:p text:style-name="P175"><text:span text:style-name="T37">proiect tehnic, avizat și verificat conform dispozițiilor legale în vigoare privind calitatea în construcții, cuprinzând: </text:span></text:p>
        </text:list-item>
      </text:list>
      <text:p text:style-name="P169"><text:span text:style-name="T1">A. Piese scrise </text:span></text:p>
      <text:p text:style-name="P170"><text:span text:style-name="T1">1. <text:tab/>Lista și semnăturile proiectanților</text:span></text:p>
      <text:p text:style-name="P170"><text:span text:style-name="T1">2. <text:tab/>Memoriu </text:span></text:p>
      <text:list xml:id="list40678342" text:continue-list="list40665996" text:style-name="WWNum46">
        <text:list-item>
          <text:list>
            <text:list-item>
              <text:p text:style-name="P220"><text:span text:style-name="T1">Memorii pe specialități;</text:span></text:p>
            </text:list-item>
            <text:list-item>
              <text:p text:style-name="P220"><text:span text:style-name="T1">Date și indici care caracterizează investiția proiectată, cuprinși în anexa la cererea pentru autorizare; </text:span></text:p>
            </text:list-item>
            <text:list-item>
              <text:p text:style-name="P220"><text:span text:style-name="T1">Devizul general al lucrărilor, întocmit în conformitate cu prevederile legale în vigoare;</text:span></text:p>
            </text:list-item>
            <text:list-item>
              <text:p text:style-name="P220"><text:span text:style-name="T1">Avizele și acordurile prevăzute în certificatul de urbanism. </text:span></text:p>
            </text:list-item>
          </text:list>
        </text:list-item>
      </text:list>
      <text:p text:style-name="P171"><text:span text:style-name="T1">B. Piese desenate </text:span></text:p>
      <text:p text:style-name="P172"><text:span text:style-name="T1">1. Planuri generale </text:span></text:p>
      <text:p text:style-name="P173"><text:span text:style-name="T1">2. Planșe pe specialități </text:span></text:p>
      <text:list xml:id="list40671957" text:continue-list="list7032580498096096805" text:style-name="WWNum63">
        <text:list-item>
          <text:list>
            <text:list-item>
              <text:p text:style-name="P221"><text:span text:style-name="T1">Arhitectură; </text:span></text:p>
            </text:list-item>
            <text:list-item>
              <text:p text:style-name="P221"><text:span text:style-name="T1">Structură;</text:span></text:p>
            </text:list-item>
            <text:list-item>
              <text:p text:style-name="P221"><text:span text:style-name="T1">Instalații; </text:span></text:p>
            </text:list-item>
            <text:list-item>
              <text:p text:style-name="P221"><text:span text:style-name="T1">2.4. Dotări și instalații tehnologice.</text:span></text:p>
            </text:list-item>
          </text:list>
        </text:list-item>
      </text:list>
      <text:p text:style-name="P27"/>
      <text:p text:style-name="P28"/>
      <text:p text:style-name="P162"><text:span text:style-name="T3">ANEXA Nr. 9</text:span></text:p>
      <text:p text:style-name="P9"/>
      <text:p text:style-name="P4"><text:span text:style-name="T1">Definirea unor termeni de specialitate utilizaţi în cuprinsul legii</text:span></text:p>
      <text:p text:style-name="P19"/>
      <text:p text:style-name="P50"><text:span text:style-name="T1">1. </text:span><text:span text:style-name="T16">acordul vecinilor</text:span><text:span text:style-name="T1"> – acordul exprimat în scris de către proprietarii construcțiilor situate în intravilan care au cel puțin o latură comună cu construcțiile pe care se amplasează o nouă infrastructură fizică necesară susținerii rețelelor de comunicații electronice; în sensul prezentei legi, în cazul condominiilor formate din două sau mai multe tronsoane sau scări, „vecini” sunt doar proprietarii apartamentelor din tronsonul, respectiv scara în care se află suprafața pe care se amplasează o nouă infrastructură fizică necesară susținerii rețelelor de comunicații electronice, a căror proprietate se învecinează pe cel puțin o latură cu suprafața pe care se amplasează noua infrastructură fizică;</text:span></text:p>
      <text:p text:style-name="P50"><text:span text:style-name="T1">2. </text:span><text:span text:style-name="T16">drept de a executa lucrări de construcții</text:span><text:span text:style-name="T1"> – dreptul furnizorilor de rețele de comunicații electronice ori al altor operatori de a executa orice lucrări de construcții în scopul amplasării, înlocuirii, întreținerii, modificării sau desființării de infrastructură fizică necesară susținerii rețelelor de comunicații electronice în temeiul unui drept real asupra unui imobil sau unui drept de creanță născut din contract de închiriere, comodat, cesiune sau, după caz, contract de acces încheiat cu proprietarii, alți deținători de drepturi reale principale, administratorii, concesionarii, locatorii, titularii dreptului de folosință asupra terenurilor sau construcțiilor pe care urmează a fi instalată sau dezvoltată infrastructura fizică necesară susținerii rețelelor de comunicații electronice, ori, în lipsa acestor contracte, hotărârile judecătorești definitive care țin loc de contract între părți;</text:span></text:p>
      <text:p text:style-name="P50"><text:span text:style-name="T1">3. </text:span><text:span text:style-name="T16">lucrări de mică amploare</text:span><text:span text:style-name="T1"> – lucrări de construcții efectuate în scopul instalării, înlocuirii sau desființării de containere de telecomunicații, respectiv mini-containere de telecomunicații, stații de comunicații mobile instalate pe clădiri existente, indiferent de tipul stațiilor, cu condiția ca oricare dintre laturile infrastructurii fizice aferente să nu depășească 6 metri în orice direcție, lucrări de construcții în scopul amplasării de cabinete stradale cu dimensiuni de cel mult 16 metri pătrați, lucrări de construcții efectuate în scopul realizării de infrastructură subterană cu o lungime de cel mult 50 m destinată amplasării cablurilor în vederea asigurării conexiunii la punctele de acces, lucrări de construcții pentru tranzitarea cablurilor între etajele unei clădiri sau între două sau mai multe încăperi situate în aceeași clădire, astfel cum sunt descrise în Anexa 1, precum și lucrări de construcții privind instalarea, modificarea sau desființarea de infrastructură fizică necesară pentru susținerea punctelor de acces pe suport radio cu arie de acoperire restrânsă, dacă respectivele puncte de acces respectă caracteristicile fizice și tehnice stabilite prin <text:s/>Regulamentul de punere în aplicare 2020/19 al Comisiei Europene publicat în Jurnalul Oficial al Uniunii Europene nr. L208/48 din 1 iulie 2020 de specificare a caracteristicilor punctelor de acces pe suport radio cu arie de acoperire restrânsă în temeiul articolului 57 alineatul (2) din Directiva (UE) 2018/1972 a Parlamentului European și a Consiliului de instituire a Codului european al comunicațiilor electronice și nu urmează a fi instalate prin utilizarea construcțiilor monument istoric, construcțiilor cu valoare arhitecturală sau istorică, stabilite prin documentații de urbanism aprobate; </text:span></text:p>
      <text:p text:style-name="P50"><text:span text:style-name="T1">4. </text:span><text:span text:style-name="T16">lucrări standard</text:span><text:span text:style-name="T1"> <text:s/>– lucrări de construcții, altele decât cele de mică amploare, efectuate în scopul consolidării elementelor de infrastructură fizică existente în vederea instalării unor echipamente suplimentare, precum și cele având ca obiect instalarea, întreținerea sau desființarea infrastructurii fizice necesare susținerii rețelelor de comunicații electronice cu înălțimi mai mari de 6 metri și de maxim 20 metri, precum și a infrastructurii fizice care se realizează odată cu lucrările de construcții, reparare, modernizare, reabilitare sau extindere a drumurilor ori rețelelor de utilități publice;</text:span></text:p>
      <text:p text:style-name="P50"><text:span text:style-name="T1">5. </text:span><text:span text:style-name="T16">operator de infrastructură de comunicații electronice</text:span><text:span text:style-name="T1"> – o persoană care instalează, operează, controlează sau pune la dispoziţie terţilor infrastructură fizică destinată instalării de rețele de comunicații electronice sau de fibră optică neechipată</text:span></text:p>
      <text:p text:style-name="P17"/>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Yu Mincho" svg:font-family="'Yu Mincho'"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78d4" fo:font-size="12pt" fo:language="en" fo:country="US" style:text-underline-style="solid" style:text-underline-width="auto" style:text-underline-color="font-colo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fo:color="#0078d4" style:font-name="Times New Roman" fo:font-size="12pt" fo:language="en" fo:country="US" style:text-underline-style="solid" style:text-underline-width="auto" style:text-underline-color="font-color" style:font-name-asian="Times New Roman2" style:font-size-asian="12pt" style:language-asian="en" style:country-asian="US" style:font-name-complex="Times New Roman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fo:color="#00000a" style:text-underline-style="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default-outline-level="" style:list-style-name="" style:class="list">
      <style:paragraph-properties fo:margin-top="0in" fo:margin-bottom="0.0835in" fo:line-height="0.222in"/>
      <style:text-properties style:font-name="Trebuchet MS" fo:font-size="10pt" fo:language="ro" fo:country="RO" style:font-size-asian="10pt" style:font-name-complex="Arial2" style:font-size-complex="10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list-style-name="Outline" style:class="text">
      <style:paragraph-properties fo:margin-top="0.1665in" fo:margin-bottom="0in" fo:text-align="center" style:justify-single-word="false" fo:keep-together="always" fo:keep-with-next="always"/>
      <style:text-properties fo:font-weight="bold"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365f91" style:font-name="Cambria" fo:font-size="13pt" style:font-size-asian="13pt" style:font-name-complex="F" style:font-size-complex="13pt"/>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aracter_20_Caracter_20_Caracter" style:display-name="Caracter Caracter Caracter" style:family="paragraph" style:parent-style-name="Standard" style:default-outline-level="" style:list-style-name="">
      <style:paragraph-properties fo:margin-top="0in" fo:margin-bottom="0.111in" fo:line-height="0.1665in"/>
      <style:text-properties style:font-name="Tahoma"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3.1339in" style:type="center"/>
          <style:tab-stop style:position="6.2681in"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language="ro" fo:country="RO"/>
    </style:style>
    <style:style style:name="Normal_20__28_Web_29_2" style:display-name="Normal (Web)2" style:family="paragraph" style:parent-style-name="Standard" style:default-outline-level="" style:list-style-name="">
      <style:paragraph-properties fo:margin-left="0.0728in" fo:margin-right="0.0728in" fo:margin-top="0.0728in" fo:margin-bottom="0.0728in" fo:text-indent="0.5in" style:auto-text-indent="false"/>
      <style:text-properties style:font-name="Tahoma" fo:font-size="11pt" style:font-size-asian="11pt" style:language-asian="ro" style:country-asian="RO" style:font-size-complex="10pt"/>
    </style:style>
    <style:style style:name="Normal_20__28_Web_29_" style:display-name="Normal (Web)" style:family="paragraph" style:parent-style-name="Standard" style:default-outline-level="" style:list-style-name="">
      <style:paragraph-properties fo:margin-left="0in" fo:margin-right="0.0402in" fo:margin-top="0.0693in" fo:margin-bottom="0.0693in" fo:text-indent="0.5in" style:auto-text-indent="false"/>
      <style:text-properties style:font-name="Verdana" fo:font-size="10pt" style:font-size-asian="10pt" style:language-asian="ro" style:country-asian="RO" style:font-size-complex="10pt"/>
    </style:style>
    <style:style style:name="paragraph" style:family="paragraph" style:parent-style-name="Standard" style:default-outline-level="" style:list-style-name="">
      <style:paragraph-properties fo:margin-top="0.0693in" fo:margin-bottom="0.0693in"/>
      <style:text-properties style:language-asian="ro" style:country-asian="RO"/>
    </style:style>
    <style:style style:name="Text1" style:family="paragraph" style:parent-style-name="Standard" style:default-outline-level="" style:list-style-name="">
      <style:paragraph-properties fo:margin-top="0in" fo:margin-bottom="0.0835in" fo:line-height="0.222in"/>
      <style:text-properties style:font-name="Trebuchet MS" fo:font-size="10pt" fo:language="ro" fo:country="RO" style:font-size-asian="10pt" style:font-size-complex="10pt" style:language-complex="ne" style:country-complex="NP"/>
    </style:style>
    <style:style style:name="Text3" style:family="paragraph" style:parent-style-name="Standard" style:default-outline-level="1" style:list-style-name="Outline">
      <style:paragraph-properties fo:margin-top="0in" fo:margin-bottom="0.0835in" fo:line-height="0.222in">
        <style:tab-stops>
          <style:tab-stop style:position="1.9689in"/>
        </style:tab-stops>
      </style:paragraph-properties>
      <style:text-properties style:font-name="Trebuchet MS" fo:font-size="10pt" fo:language="ro" fo:country="RO" style:font-size-asian="10pt" style:font-size-complex="10pt" style:language-complex="ne" style:country-complex="NP"/>
    </style:style>
    <style:style style:name="Text4" style:family="paragraph" style:parent-style-name="Text3" style:default-outline-level="" style:list-style-name="">
      <style:paragraph-properties fo:margin-left="2.3626in" fo:margin-right="0in" fo:text-indent="0in" style:auto-text-indent="false">
        <style:tab-stops>
          <style:tab-stop style:position="2.3626in"/>
        </style:tab-stops>
      </style:paragraph-properties>
      <style:text-properties fo:color="#0078d4" fo:language="en" fo:country="US" style:text-underline-style="solid" style:text-underline-width="auto" style:text-underline-color="font-color"/>
    </style:style>
    <style:style style:name="List_20_1" style:display-name="List 1" style:family="paragraph" style:parent-style-name="List" style:default-outline-level="" style:list-style-name="" style:class="list">
      <style:paragraph-properties fo:margin-left="1.1811in" fo:margin-right="0in" fo:margin-top="0in" fo:margin-bottom="0.0835in" fo:text-indent="-0.3937in" style:auto-text-indent="false">
        <style:tab-stops>
          <style:tab-stop style:position="1.1811in"/>
        </style:tab-stops>
      </style:paragraph-properties>
    </style:style>
    <style:style style:name="List_20_a" style:display-name="List a" style:family="paragraph" style:parent-style-name="List_20_Paragraph" style:default-outline-level="" style:list-style-name="">
      <style:paragraph-properties fo:margin-left="0.7874in" fo:margin-right="0in" fo:margin-top="0in" fo:margin-bottom="0.0835in" fo:line-height="0.222in" fo:text-indent="-0.3937in" style:auto-text-indent="false">
        <style:tab-stops>
          <style:tab-stop style:position="0.7874in"/>
        </style:tab-stops>
      </style:paragraph-properties>
      <style:text-properties style:font-name="Trebuchet MS" fo:font-size="10pt" style:font-size-asian="10pt" style:font-size-complex="10pt"/>
    </style:style>
    <style:style style:name="a_5f_l" style:display-name="a_l" style:family="paragraph" style:parent-style-name="Standard" style:default-outline-level="" style:list-style-name="">
      <style:text-properties style:language-asian="en" style:country-asian="GB" style:font-name-complex="F"/>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a" style:text-underline-style="none" fo:font-weight="bold" style:font-weight-asian="bold" style:font-name-complex="F" style:font-size-complex="16pt"/>
    </style:style>
    <style:style style:name="Heading_20_2_20_Char" style:display-name="Heading 2 Char" style:family="text" style:parent-style-name="Default_20_Paragraph_20_Font">
      <style:text-properties fo:color="#365f91" style:font-name="Cambria" fo:font-size="13pt" style:font-size-asian="13pt" style:font-name-complex="F" style:font-size-complex="13pt"/>
    </style:style>
    <style:style style:name="Footer_20_Char" style:display-name="Footer Char" style:family="text" style:parent-style-name="Default_20_Paragraph_20_Font">
      <style:text-properties fo:font-size="12pt" fo:language="ro" fo:country="RO" style:font-size-asian="12pt" style:font-size-complex="12pt"/>
    </style:style>
    <style:style style:name="Balloon_20_Text_20_Char" style:display-name="Balloon Text Char" style:family="text">
      <style:text-properties style:font-name="Tahoma" fo:font-size="8pt" style:font-size-asian="8pt" style:font-name-complex="Tahoma1" style:font-size-complex="8pt"/>
    </style:style>
    <style:style style:name="Header_20_Char" style:display-name="Header Char" style:family="text" style:parent-style-name="Default_20_Paragraph_20_Font">
      <style:text-properties fo:font-size="12pt" fo:language="ro" fo:country="RO"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Footnote_20_Text_20_Char" style:display-name="Footnote Text Char" style:family="text" style:parent-style-name="Default_20_Paragraph_20_Font">
      <style:text-properties fo:language="ro" fo:country="RO"/>
    </style:style>
    <style:style style:name="footnote_20_reference" style:display-name="footnote reference" style:family="text" style:parent-style-name="Default_20_Paragraph_20_Font">
      <style:text-properties style:text-position="super 58%"/>
    </style:style>
    <style:style style:name="Unresolved_20_Mention1" style:display-name="Unresolved Mention1" style:family="text" style:parent-style-name="Default_20_Paragraph_20_Font">
      <style:text-properties fo:color="#605e5c"/>
    </style:style>
    <style:style style:name="Unresolved_20_Mention2" style:display-name="Unresolved Mention2"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language="ro" fo:country="RO"/>
    </style:style>
    <style:style style:name="Comment_20_Subject_20_Char" style:display-name="Comment Subject Char" style:family="text" style:parent-style-name="Comment_20_Text_20_Char">
      <style:text-properties fo:language="ro" fo:country="RO" fo:font-weight="bold" style:font-weight-asian="bold" style:font-weight-complex="bold"/>
    </style:style>
    <style:style style:name="Unresolved_20_Mention3" style:display-name="Unresolved Mention3" style:family="text" style:parent-style-name="Default_20_Paragraph_20_Font">
      <style:text-properties fo:color="#605e5c"/>
    </style:style>
    <style:style style:name="Unresolved_20_Mention4" style:display-name="Unresolved Mention4" style:family="text" style:parent-style-name="Default_20_Paragraph_20_Font">
      <style:text-properties fo:color="#605e5c"/>
    </style:style>
    <style:style style:name="Unresolved_20_Mention5" style:display-name="Unresolved Mention5" style:family="text" style:parent-style-name="Default_20_Paragraph_20_Font">
      <style:text-properties fo:color="#605e5c"/>
    </style:style>
    <style:style style:name="al1" style:family="text">
      <style:text-properties fo:color="#008f00" fo:font-weight="bold" style:font-weight-asian="bold" style:font-weight-complex="bold"/>
    </style:style>
    <style:style style:name="tli1" style:family="text" style:parent-style-name="Default_20_Paragraph_20_Font"/>
    <style:style style:name="tpa1" style:family="text" style:parent-style-name="Default_20_Paragraph_20_Font"/>
    <style:style style:name="ar1" style:family="text">
      <style:text-properties fo:color="#0000af" fo:font-size="11pt" fo:font-weight="bold" style:font-size-asian="11pt" style:font-weight-asian="bold" style:font-size-complex="11pt" style:font-weight-complex="bold"/>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ntextualspellingandgrammarerror" style:family="text" style:parent-style-name="Default_20_Paragraph_20_Font"/>
    <style:style style:name="Unresolved_20_Mention6" style:display-name="Unresolved Mention6" style:family="text" style:parent-style-name="Default_20_Paragraph_20_Font">
      <style:text-properties fo:color="#605e5c"/>
    </style:style>
    <style:style style:name="ListLabel_20_1" style:display-name="ListLabel 1" style:family="text">
      <style:text-properties fo:font-weight="bold" style:font-weight-asian="bold"/>
    </style:style>
    <style:style style:name="ListLabel_20_2" style:display-name="ListLabel 2" style:family="text">
      <style:text-properties style:text-line-through-style="none"/>
    </style:style>
    <style:style style:name="ListLabel_20_3" style:display-name="ListLabel 3"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style-asian="normal" style:font-weight-asian="normal" style:font-name-complex="Times New Roman2" style:font-style-complex="normal" style:font-weight-complex="normal" style:text-emphasize="none" text:display="true"/>
    </style:style>
    <style:style style:name="ListLabel_20_4" style:display-name="ListLabel 4" style:family="text">
      <style:text-properties fo:font-size="10pt" fo:font-style="normal" fo:font-weight="normal" style:font-size-asian="10pt" style:font-style-asian="normal" style:font-weight-asian="normal"/>
    </style:style>
    <style:style style:name="ListLabel_20_5" style:display-name="ListLabel 5" style:family="text">
      <style:text-properties fo:font-size="10pt" fo:font-style="normal" fo:font-weight="normal" style:font-size-asian="10pt" style:font-style-asian="normal" style:font-weight-asian="normal" style:font-size-complex="10pt"/>
    </style:style>
    <style:style style:name="ListLabel_20_6" style:display-name="ListLabel 6"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style-asian="normal" style:font-weight-asian="normal" style:font-style-complex="normal" style:font-weight-complex="normal" style:text-emphasize="none" text:display="true"/>
    </style:style>
    <style:style style:name="ListLabel_20_7" style:display-name="ListLabel 7" style:family="text">
      <style:text-properties fo:font-size="12pt" fo:font-style="normal" fo:font-weight="normal" style:font-size-asian="12pt" style:font-style-asian="normal" style:font-weight-asian="normal" style:font-name-complex="Times New Roman2" style:font-size-complex="12pt"/>
    </style:style>
    <style:style style:name="ListLabel_20_8" style:display-name="ListLabel 8" style:family="text">
      <style:text-properties style:font-name-complex="Courier New1"/>
    </style:style>
    <style:style style:name="ListLabel_20_9" style:display-name="ListLabel 9" style:family="text">
      <style:text-properties style:font-name-asian="Times New Roman2" style:font-name-complex="Tahoma1"/>
    </style:style>
    <style:style style:name="ListLabel_20_10" style:display-name="ListLabel 10" style:family="text">
      <style:text-properties style:font-name-asian="Times New Roman2" style:font-name-complex="Times New Roman2"/>
    </style:style>
    <text:outline-style style:name="Outline">
      <text:outline-level-style text:level="1" text:style-name="ListLabel_20_3" style:num-suffix="." style:num-format="1">
        <style:list-level-properties text:list-level-position-and-space-mode="label-alignment">
          <style:list-level-label-alignment text:label-followed-by="listtab" text:list-tab-stop-position="1.1811in" fo:text-indent="-0.3937in" fo:margin-left="1.1811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917in" fo:margin-left="1.791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3.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4.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6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7.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8.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0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25in" fo:margin-left="0.822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22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22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22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22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22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22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22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25in" fo:margin-left="0.822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22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22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22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22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22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22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22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6" style:num-suffix=")" style:num-format="a">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756in" fo:text-indent="-0.5909in" fo:margin-left="1.575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665in" fo:text-indent="-0.5909in" fo:margin-left="2.1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75in" fo:text-indent="-0.5909in" fo:margin-left="2.75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3484in" fo:text-indent="-0.5909in" fo:margin-left="3.3484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398in" fo:text-indent="-0.5909in" fo:margin-left="3.939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307in" fo:text-indent="-0.5909in" fo:margin-left="4.530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217in" fo:text-indent="-0.5909in" fo:margin-left="5.12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26in" fo:text-indent="-0.5909in" fo:margin-left="5.7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6" style:num-suffix=")" style:num-format="a">
        <style:list-level-properties text:list-level-position-and-space-mode="label-alignment">
          <style:list-level-label-alignment text:label-followed-by="listtab" fo:text-indent="-0.25in" fo:margin-left="0.6528in"/>
        </style:list-level-properties>
      </text:list-level-style-number>
      <text:list-level-style-number text:level="2" text:style-name="ListLabel_20_7" style:num-suffix=")" style:num-format="a">
        <style:list-level-properties text:list-level-position-and-space-mode="label-alignment">
          <style:list-level-label-alignment text:label-followed-by="listtab" text:list-tab-stop-position="0.7965in" fo:text-indent="-0.3937in" fo:margin-left="0.7965in"/>
        </style:list-level-properties>
      </text:list-level-style-number>
      <text:list-level-style-number text:level="3" text:style-name="ListLabel_20_5" style:num-suffix=")" style:num-format="i" text:display-levels="2">
        <style:list-level-properties text:list-level-position-and-space-mode="label-alignment">
          <style:list-level-label-alignment text:label-followed-by="listtab" text:list-tab-stop-position="0.7965in" fo:text-indent="-0.3937in" fo:margin-left="0.7965in"/>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1.5839in" fo:text-indent="-0.3937in" fo:margin-left="1.5839in"/>
        </style:list-level-properties>
      </text:list-level-style-number>
      <text:list-level-style-bullet text:level="5" text:style-name="ListLabel_20_4" style:num-suffix="" text:bullet-char="">
        <style:list-level-properties text:list-level-position-and-space-mode="label-alignment">
          <style:list-level-label-alignment text:label-followed-by="listtab" text:list-tab-stop-position="1.978in" fo:text-indent="-0.3937in" fo:margin-left="1.978in"/>
        </style:list-level-properties>
        <style:text-properties style:font-name="Symbol"/>
      </text:list-level-style-bullet>
      <text:list-level-style-bullet text:level="6" text:style-name="ListLabel_20_4" style:num-suffix="o" text:bullet-char="o">
        <style:list-level-properties text:list-level-position-and-space-mode="label-alignment">
          <style:list-level-label-alignment text:label-followed-by="listtab" text:list-tab-stop-position="2.3717in" fo:text-indent="-0.3937in" fo:margin-left="2.3717in"/>
        </style:list-level-properties>
        <style:text-properties style:font-name="Courier New"/>
      </text:list-level-style-bullet>
      <text:list-level-style-bullet text:level="7" style:num-suffix="" text:bullet-char="">
        <style:list-level-properties text:list-level-position-and-space-mode="label-alignment">
          <style:list-level-label-alignment text:label-followed-by="listtab" text:list-tab-stop-position="2.7654in" fo:text-indent="-0.3937in" fo:margin-left="2.7654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3.1591in" fo:text-indent="-0.3937in" fo:margin-left="3.1591in"/>
        </style:list-level-properties>
        <style:text-properties style:font-name="Symbol"/>
      </text:list-level-style-bullet>
      <text:list-level-style-bullet text:level="9" style:num-suffix="o" text:bullet-char="o">
        <style:list-level-properties text:list-level-position-and-space-mode="label-alignment">
          <style:list-level-label-alignment text:label-followed-by="listtab" text:list-tab-stop-position="3.5528in" fo:text-indent="-0.3937in" fo:margin-left="3.5528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7874in" fo:text-indent="-0.3937in" fo:margin-left="0.7874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3" style:num-suffix=")" style:num-format="a">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756in" fo:text-indent="-0.5909in" fo:margin-left="1.575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665in" fo:text-indent="-0.5909in" fo:margin-left="2.1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75in" fo:text-indent="-0.5909in" fo:margin-left="2.75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3484in" fo:text-indent="-0.5909in" fo:margin-left="3.3484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398in" fo:text-indent="-0.5909in" fo:margin-left="3.939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307in" fo:text-indent="-0.5909in" fo:margin-left="4.530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217in" fo:text-indent="-0.5909in" fo:margin-left="5.12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26in" fo:text-indent="-0.5909in" fo:margin-left="5.7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6" style:num-suffix=")" style:num-format="a">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756in" fo:text-indent="-0.5909in" fo:margin-left="1.575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665in" fo:text-indent="-0.5909in" fo:margin-left="2.1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75in" fo:text-indent="-0.5909in" fo:margin-left="2.75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3484in" fo:text-indent="-0.5909in" fo:margin-left="3.3484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398in" fo:text-indent="-0.5909in" fo:margin-left="3.939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307in" fo:text-indent="-0.5909in" fo:margin-left="4.530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217in" fo:text-indent="-0.5909in" fo:margin-left="5.12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26in" fo:text-indent="-0.5909in" fo:margin-left="5.7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9" style:num-suffix="-" text:bullet-char="-">
        <style:list-level-properties text:list-level-position-and-space-mode="label-alignment">
          <style:list-level-label-alignment text:label-followed-by="listtab" fo:text-indent="-0.25in" fo:margin-left="0.75in"/>
        </style:list-level-properties>
        <style:text-properties fo:font-family="Tahoma" style:font-style-name="Regular" style:font-family-generic="swiss"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6" style:num-suffix=")" style:num-format="a">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756in" fo:text-indent="-0.5909in" fo:margin-left="1.575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665in" fo:text-indent="-0.5909in" fo:margin-left="2.1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75in" fo:text-indent="-0.5909in" fo:margin-left="2.75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3484in" fo:text-indent="-0.5909in" fo:margin-left="3.3484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398in" fo:text-indent="-0.5909in" fo:margin-left="3.939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307in" fo:text-indent="-0.5909in" fo:margin-left="4.530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217in" fo:text-indent="-0.5909in" fo:margin-left="5.12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26in" fo:text-indent="-0.5909in" fo:margin-left="5.7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6" style:num-suffix=")" style:num-format="a">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756in" fo:text-indent="-0.5909in" fo:margin-left="1.575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665in" fo:text-indent="-0.5909in" fo:margin-left="2.1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75in" fo:text-indent="-0.5909in" fo:margin-left="2.75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3484in" fo:text-indent="-0.5909in" fo:margin-left="3.3484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398in" fo:text-indent="-0.5909in" fo:margin-left="3.939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307in" fo:text-indent="-0.5909in" fo:margin-left="4.530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217in" fo:text-indent="-0.5909in" fo:margin-left="5.12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26in" fo:text-indent="-0.5909in" fo:margin-left="5.7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917in" fo:margin-left="1.86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3.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4.225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5.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6.6252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7.9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9.0252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6" style:num-suffix=")" style:num-format="a">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756in" fo:text-indent="-0.5909in" fo:margin-left="1.575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665in" fo:text-indent="-0.5909in" fo:margin-left="2.1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75in" fo:text-indent="-0.5909in" fo:margin-left="2.75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3484in" fo:text-indent="-0.5909in" fo:margin-left="3.3484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398in" fo:text-indent="-0.5909in" fo:margin-left="3.939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307in" fo:text-indent="-0.5909in" fo:margin-left="4.530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217in" fo:text-indent="-0.5909in" fo:margin-left="5.12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26in" fo:text-indent="-0.5909in" fo:margin-left="5.7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6" style:num-suffix=")" style:num-format="a">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756in" fo:text-indent="-0.5909in" fo:margin-left="1.575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665in" fo:text-indent="-0.5909in" fo:margin-left="2.1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75in" fo:text-indent="-0.5909in" fo:margin-left="2.75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3484in" fo:text-indent="-0.5909in" fo:margin-left="3.3484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398in" fo:text-indent="-0.5909in" fo:margin-left="3.939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307in" fo:text-indent="-0.5909in" fo:margin-left="4.530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217in" fo:text-indent="-0.5909in" fo:margin-left="5.12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26in" fo:text-indent="-0.5909in" fo:margin-left="5.7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6" style:num-suffix=")" style:num-format="a">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756in" fo:text-indent="-0.5909in" fo:margin-left="1.575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665in" fo:text-indent="-0.5909in" fo:margin-left="2.1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75in" fo:text-indent="-0.5909in" fo:margin-left="2.75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3484in" fo:text-indent="-0.5909in" fo:margin-left="3.3484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398in" fo:text-indent="-0.5909in" fo:margin-left="3.939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307in" fo:text-indent="-0.5909in" fo:margin-left="4.530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217in" fo:text-indent="-0.5909in" fo:margin-left="5.12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26in" fo:text-indent="-0.5909in" fo:margin-left="5.7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6" style:num-suffix=")" style:num-format="a">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756in" fo:text-indent="-0.5909in" fo:margin-left="1.575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665in" fo:text-indent="-0.5909in" fo:margin-left="2.1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75in" fo:text-indent="-0.5909in" fo:margin-left="2.75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3484in" fo:text-indent="-0.5909in" fo:margin-left="3.3484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398in" fo:text-indent="-0.5909in" fo:margin-left="3.939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307in" fo:text-indent="-0.5909in" fo:margin-left="4.530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217in" fo:text-indent="-0.5909in" fo:margin-left="5.12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26in" fo:text-indent="-0.5909in" fo:margin-left="5.7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917in" fo:margin-left="1.791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3.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4.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6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7.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8.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0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in" fo:margin-right="-0.0799in" fo:text-align="end" style:justify-single-word="false" fo:text-indent="0in" style:auto-text-indent="false"/>
    </style:style>
    <style:style style:name="MP3" style:family="paragraph" style:parent-style-name="Footer">
      <style:paragraph-properties fo:text-align="center" style:justify-single-word="false"/>
    </style:style>
    <style:style style:name="MP4" style:family="paragraph" style:parent-style-name="Header">
      <style:paragraph-properties fo:margin-left="-0.0799in" fo:margin-right="0in" fo:text-indent="0in" style:auto-text-indent="false"/>
    </style:style>
    <style:page-layout style:name="Mpm1">
      <style:page-layout-properties fo:page-width="8.2681in" fo:page-height="11.6929in" style:num-format="1" style:print-orientation="portrait" fo:margin-top="0.0984in" fo:margin-bottom="0.2008in" fo:margin-left="0.7874in" fo:margin-right="0.7874in" style:writing-mode="lr-tb" style:layout-grid-color="#c0c0c0" style:layout-grid-lines="45"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89in" fo:margin-left="0in" fo:margin-right="0in" fo:margin-bottom="0.6492in" style:dynamic-spacing="true"/>
      </style:header-style>
      <style:footer-style>
        <style:header-footer-properties fo:min-height="0.5866in" fo:margin-left="0in" fo:margin-right="0in" fo:margin-top="0.5472in" style:dynamic-spacing="true"/>
      </style:footer-style>
    </style:page-layout>
    <style:page-layout style:name="Mpm2">
      <style:page-layout-properties fo:page-width="8.2681in" fo:page-height="11.6929in" style:num-format="1" style:print-orientation="portrait" fo:margin-top="0.689in" fo:margin-bottom="0.5866in" fo:margin-left="0.7874in" fo:margin-right="0.7874in" style:writing-mode="lr-tb" style:layout-grid-color="#c0c0c0" style:layout-grid-lines="45"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ext:p text:style-name="MP2"/>
        <text:p text:style-name="Header"/>
      </style:header>
      <style:footer>
        <text:p text:style-name="MP3"><text:page-number text:select-page="current">107</text:page-number></text:p>
        <text:p text:style-name="Footer"/>
      </style:footer>
    </style:master-page>
    <style:master-page style:name="First_20_Page" style:display-name="First Page" style:page-layout-name="Mpm2" style:next-style-name="Standard">
      <style:header>
        <text:p text:style-name="MP4"/>
        <text:p text:style-name="MP1"/>
        <text:p text:style-name="MP2"/>
        <text:p text:style-name="Header"/>
      </style:header>
      <style:footer>
        <text:p text:style-name="MP3"><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HP</dc:creator>
    <meta:editing-cycles>4</meta:editing-cycles>
    <meta:print-date>2020-10-13T05:48:00</meta:print-date>
    <meta:creation-date>2020-10-13T05:58:00</meta:creation-date>
    <dc:date>2020-10-13T06:06:00</dc:date>
    <meta:editing-duration>PT6S</meta:editing-duration>
    <meta:generator>OpenOffice/4.1.3$Win32 OpenOffice.org_project/413m1$Build-9783</meta:generator>
    <meta:document-statistic meta:table-count="3" meta:image-count="0" meta:object-count="0" meta:page-count="138" meta:paragraph-count="2192" meta:word-count="72821" meta:character-count="5091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