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4000000752110E8929D8D046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text-position="0% 100%"/>
    </style:style>
    <style:style style:name="P2" style:family="paragraph" style:parent-style-name="normal">
      <style:text-properties style:text-position="0% 100%" fo:font-weight="normal" style:font-weight-asian="normal"/>
    </style:style>
    <style:style style:name="P3" style:family="paragraph" style:parent-style-name="normal">
      <style:paragraph-properties fo:text-align="center" style:justify-single-word="false"/>
    </style:style>
    <style:style style:name="P4" style:family="paragraph" style:parent-style-name="normal">
      <style:paragraph-properties fo:line-height="115%" fo:text-align="justify" style:justify-single-word="false"/>
    </style:style>
    <style:style style:name="P5" style:family="paragraph" style:parent-style-name="normal">
      <style:paragraph-properties fo:margin-top="0cm" fo:margin-bottom="0.353cm" loext:contextual-spacing="false" fo:line-height="115%" fo:text-align="center" style:justify-single-word="false"/>
    </style:style>
    <style:style style:name="P6" style:family="paragraph" style:parent-style-name="normal">
      <style:paragraph-properties fo:margin-top="0cm" fo:margin-bottom="0.353cm" loext:contextual-spacing="false" fo:line-height="115%" fo:text-align="justify" style:justify-single-word="false"/>
    </style:style>
    <style:style style:name="P7" style:family="paragraph" style:parent-style-name="normal">
      <style:paragraph-properties fo:margin-top="0cm" fo:margin-bottom="0.353cm" loext:contextual-spacing="false" fo:line-height="115%" fo:text-align="justify" style:justify-single-word="false"/>
      <style:text-properties style:text-position="0% 100%" fo:background-color="#f2f2f2"/>
    </style:style>
    <style:style style:name="P8" style:family="paragraph" style:parent-style-name="normal">
      <style:paragraph-properties fo:margin-left="1.27cm" fo:margin-right="0cm" fo:line-height="115%" fo:text-align="justify" style:justify-single-word="false" fo:text-indent="0cm" style:auto-text-indent="false"/>
      <style:text-properties fo:color="#000000" style:text-position="0% 100%"/>
    </style:style>
    <style:style style:name="P9" style:family="paragraph" style:parent-style-name="normal">
      <style:paragraph-properties fo:margin-left="1.27cm" fo:margin-right="0cm" fo:line-height="115%" fo:text-align="center" style:justify-single-word="false" fo:text-indent="0cm" style:auto-text-indent="false"/>
    </style:style>
    <style:style style:name="P10" style:family="paragraph" style:parent-style-name="normal">
      <style:paragraph-properties fo:margin-left="1.27cm" fo:margin-right="0cm" fo:line-height="115%" fo:text-align="justify" style:justify-single-word="false" fo:text-indent="-1.27cm" style:auto-text-indent="false"/>
      <style:text-properties fo:color="#000000" style:text-position="0% 100%"/>
    </style:style>
    <style:style style:name="P11" style:family="paragraph" style:parent-style-name="normal">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1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13"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8.001cm" style:type="center"/>
          <style:tab-stop style:position="16.002cm" style:type="right"/>
        </style:tab-stops>
      </style:paragraph-properties>
    </style:style>
    <style:style style:name="P1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5" style:family="paragraph" style:parent-style-name="normal">
      <style:paragraph-properties fo:margin-left="0cm" fo:margin-right="0cm" fo:line-height="115%" fo:text-align="justify" style:justify-single-word="false" fo:text-indent="1.27cm" style:auto-text-indent="false"/>
    </style:style>
    <style:style style:name="P16" style:family="paragraph" style:parent-style-name="normal">
      <style:paragraph-properties fo:margin-left="0cm" fo:margin-right="0cm" fo:margin-top="0.423cm" fo:margin-bottom="0cm" loext:contextual-spacing="false" fo:line-height="115%" fo:text-align="justify" style:justify-single-word="false" fo:text-indent="1.27cm" style:auto-text-indent="false"/>
    </style:style>
    <style:style style:name="P17" style:family="paragraph" style:parent-style-name="normal">
      <style:paragraph-properties fo:margin-top="0.423cm" fo:margin-bottom="0cm" loext:contextual-spacing="false" fo:line-height="115%" fo:text-align="justify" style:justify-single-word="false"/>
    </style:style>
    <style:style style:name="P18" style:family="paragraph" style:parent-style-name="normal">
      <style:paragraph-properties fo:margin-left="0cm" fo:margin-right="0cm" fo:margin-top="0.423cm" fo:margin-bottom="0cm" loext:contextual-spacing="false" fo:line-height="115%" fo:text-align="justify" style:justify-single-word="false" fo:text-indent="1.251cm" style:auto-text-indent="false"/>
    </style:style>
    <style:style style:name="P19" style:family="paragraph" style:parent-style-name="normal">
      <style:paragraph-properties fo:margin-left="0cm" fo:margin-right="0cm" fo:margin-top="0cm" fo:margin-bottom="0.353cm" loext:contextual-spacing="false" fo:line-height="115%" fo:text-align="justify" style:justify-single-word="false" fo:text-indent="1.251cm" style:auto-text-indent="false"/>
    </style:style>
    <style:style style:name="P20" style:family="paragraph" style:parent-style-name="normal">
      <style:paragraph-properties fo:margin-left="0cm" fo:margin-right="0cm" fo:margin-top="0cm" fo:margin-bottom="0.353cm" loext:contextual-spacing="false" fo:line-height="115%" fo:text-align="center" style:justify-single-word="false" fo:text-indent="1.251cm" style:auto-text-indent="false"/>
    </style:style>
    <style:style style:name="P21" style:family="paragraph" style:parent-style-name="normal">
      <style:paragraph-properties fo:margin-left="0.099cm" fo:margin-right="0cm" fo:margin-top="0.423cm" fo:margin-bottom="0.353cm" loext:contextual-spacing="false" fo:line-height="115%" fo:text-align="justify" style:justify-single-word="false" fo:text-indent="1.901cm" style:auto-text-indent="false"/>
    </style:style>
    <style:style style:name="P22" style:family="paragraph" style:parent-style-name="normal">
      <style:paragraph-properties fo:margin-left="0.099cm" fo:margin-right="0cm" fo:margin-top="0cm" fo:margin-bottom="0.353cm" loext:contextual-spacing="false" fo:line-height="115%" fo:text-align="justify" style:justify-single-word="false" fo:text-indent="1.152cm" style:auto-text-indent="false"/>
    </style:style>
    <style:style style:name="P23" style:family="paragraph" style:parent-style-name="normal">
      <style:paragraph-properties fo:margin-left="0.099cm" fo:margin-right="0cm" fo:margin-top="0cm" fo:margin-bottom="0.353cm" loext:contextual-spacing="false" fo:line-height="115%" fo:text-align="justify" style:justify-single-word="false" fo:text-indent="-0.099cm" style:auto-text-indent="false"/>
    </style:style>
    <style:style style:name="P24" style:family="paragraph" style:parent-style-name="normal" style:master-page-name="Standard">
      <style:paragraph-properties style:page-number="1"/>
      <style:text-properties style:text-position="0% 100%"/>
    </style:style>
    <style:style style:name="P25" style:family="paragraph">
      <loext:graphic-properties draw:fill="solid" draw:fill-color="#ffffff"/>
      <style:paragraph-properties fo:text-align="center"/>
      <style:text-properties fo:font-size="18pt"/>
    </style:style>
    <style:style style:name="T1" style:family="text">
      <style:text-properties style:text-position="0% 100%"/>
    </style:style>
    <style:style style:name="T2" style:family="text">
      <style:text-properties style:text-position="0% 100%" fo:font-size="14pt" fo:font-weight="bold" style:font-size-asian="14pt" style:font-weight-asian="bold" style:font-size-complex="14pt"/>
    </style:style>
    <style:style style:name="T3" style:family="text">
      <style:text-properties style:text-position="0% 100%" fo:font-size="14pt" fo:font-weight="normal" style:font-size-asian="14pt" style:font-weight-asian="normal" style:font-size-complex="14pt"/>
    </style:style>
    <style:style style:name="T4" style:family="text">
      <style:text-properties style:text-position="0% 100%" fo:background-color="#f2f2f2" loext:char-shading-value="0"/>
    </style:style>
    <style:style style:name="T5" style:family="text">
      <style:text-properties style:text-position="0% 100%" fo:font-style="italic" style:font-style-asian="italic"/>
    </style:style>
    <style:style style:name="T6" style:family="text">
      <style:text-properties style:text-position="0% 100%" fo:font-weight="bold" style:font-weight-asian="bold"/>
    </style:style>
    <style:style style:name="T7" style:family="text">
      <style:text-properties style:text-position="0% 100%" fo:font-style="normal" style:font-style-asian="normal"/>
    </style:style>
    <style:style style:name="T8" style:family="text">
      <style:text-properties style:text-position="0% 100%" style:text-underline-style="solid" style:text-underline-width="auto" style:text-underline-color="font-color"/>
    </style:style>
    <style:style style:name="T9" style:family="text">
      <style:text-properties style:text-position="0% 100%" fo:font-size="11pt" style:font-size-asian="11pt" style:font-size-complex="11pt"/>
    </style:style>
    <style:style style:name="T10" style:family="text">
      <style:text-properties style:text-position="0% 100%" fo:font-weight="normal" style:font-weight-asian="normal"/>
    </style:style>
    <style:style style:name="T11" style:family="text">
      <style:text-properties fo:color="#1d2228" style:text-position="0% 100%" fo:background-color="#ffffff"/>
    </style:style>
    <style:style style:name="T12" style:family="text">
      <style:text-properties fo:color="#1d2228" style:text-position="0% 100%" fo:font-style="italic" style:font-style-asian="italic" fo:background-color="#ffffff"/>
    </style:style>
    <style:style style:name="T13" style:family="text">
      <style:text-properties fo:color="#000000" style:text-position="0% 100%" fo:font-weight="bold" style:font-weight-asian="bold"/>
    </style:style>
    <style:style style:name="T14" style:family="text">
      <style:text-properties fo:color="#000000" style:text-position="0% 100%"/>
    </style:style>
    <style:style style:name="T15" style:family="text">
      <style:text-properties fo:color="#000000" style:text-position="0% 100%" style:text-underline-style="solid" style:text-underline-width="auto" style:text-underline-color="font-color"/>
    </style:style>
    <style:style style:name="T16" style:family="text">
      <style:text-properties fo:color="#000000" style:text-position="0% 100%" fo:font-size="11pt" fo:font-style="italic" style:font-size-asian="11pt" style:font-style-asian="italic" style:font-size-complex="11pt"/>
    </style:style>
    <style:style style:name="T17" style:family="text">
      <style:text-properties fo:color="#000000" style:text-position="0% 100%" fo:font-size="11pt" fo:font-style="italic" style:text-underline-style="solid" style:text-underline-width="auto" style:text-underline-color="font-color" style:font-size-asian="11pt" style:font-style-asian="italic" style:font-size-complex="11pt"/>
    </style:style>
    <style:style style:name="T18" style:family="text">
      <style:text-properties fo:color="#000000" style:text-position="0% 100%" fo:font-size="11pt" style:font-size-asian="11pt" style:font-size-complex="11pt"/>
    </style:style>
    <style:style style:name="T19" style:family="text">
      <style:text-properties fo:color="#000000" style:text-position="0% 100%" fo:font-size="11pt" fo:font-style="normal" style:font-size-asian="11pt" style:font-style-asian="normal" style:font-size-complex="11pt"/>
    </style:style>
    <style:style style:name="T20" style:family="text">
      <style:text-properties fo:color="#000000" style:text-position="0% 100%" fo:font-style="italic" style:font-style-asian="italic"/>
    </style:style>
    <style:style style:name="T21" style:family="text">
      <style:text-properties fo:color="#000000" style:text-position="0% 100%" fo:font-style="normal" style:font-style-asian="normal"/>
    </style:style>
    <style:style style:name="T22" style:family="text">
      <style:text-properties fo:color="#000000" style:text-position="super 58%"/>
    </style:style>
    <style:style style:name="T23" style:family="text">
      <style:text-properties style:text-position="super 58%"/>
    </style:style>
    <style:style style:name="T2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ge" style:horizontal-pos="from-left" style:horizontal-rel="page-start-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
      <text:p text:style-name="P1"/>
      <text:p text:style-name="P1"/>
      <text:p text:style-name="P3"><text:span text:style-name="T2">PUNCT DE VEDERE</text:span></text:p>
      <text:p text:style-name="P2"/>
      <text:p text:style-name="P5"><text:span text:style-name="T1">propunerea legislativă pentru modificarea unor acte normative în domeniul reglementării produselor din tutun (Bp 287/ 2019, PL-x 587/ 2019</text:span></text:p>
      <text:p text:style-name="P7"/>
      <text:p text:style-name="P6"><text:span text:style-name="T1">Urmare a noilor informații științifice referitoare la marketingul și consumul de produse din tutun și produse conexe în România (studiul </text:span><text:span text:style-name="T5">Global Adults Tobacco Survey</text:span><text:span text:style-name="T1"> realizat de INSP și OMS-Europa și publicat în septembrie 2019) și pe plan global (Raportul ”</text:span><text:span text:style-name="T5">A Future for the World’s Children?</text:span><text:span text:style-name="T1">,, realizat de OMS și UNICEF și publicat în februarie 2020), dar mai ales ca urmare a <text:s/>apariției noii patologii pulmonare produsă de țigările electronice (EVALI - </text:span><text:span text:style-name="T5">e-cigarette, or vaping, product use-associated lung injury</text:span><text:span text:style-name="T1">), Ministerul Sănătății a re-analizat punctul de vedere exprimat prin adresa nr. 8465/1/15/01/2020.</text:span></text:p>
      <text:p text:style-name="P6"><text:span text:style-name="T1">Raportat la domeniul de competență al Ministerului Sănătății, formulăm următoarele comentarii:</text:span></text:p>
      <text:p text:style-name="P5"><text:span text:style-name="T6">I. Principalele reglementări</text:span></text:p>
      <text:p text:style-name="P4"><text:span text:style-name="T1"><text:tab/>Inițiativa legislativă are ca obiect de reglementare modificarea și completarea </text:span><text:span text:style-name="T5">Legii nr. 349/2002 pentru prevenirea și combaterea produselor din tutun, cu modificările și completările ulterioare</text:span><text:span text:style-name="T1">, a </text:span><text:span text:style-name="T5">Legii nr. 457/2004 privind publicitatea și sponsorizarea pentru produsele din tutun, cu modificările și completările ulterioare</text:span><text:span text:style-name="T1">, a </text:span><text:span text:style-name="T5">Legii nr. 95/2006 privind reforma în domeniul sănătății, cu modificările și completările ulterioare </text:span><text:span text:style-name="T1">și a </text:span><text:span text:style-name="T5">Legii nr. 201/2016 privind stabilirea condițiilor pentru fabricarea, prezentarea și vânzarea produselor din tutun și a produselor similare și de modificare a Legii nr. 349/2002 pentru prevenirea și combaterea efectelor consumului produselor din tutun, cu modificările și completările ulterioare. </text:span></text:p>
      <text:p text:style-name="P4"><text:span text:style-name="T5"><text:tab/></text:span><text:span text:style-name="T1">Astfel, sunt </text:span><text:span text:style-name="T11">completate şi actualizate prevederi din legislaţia în vigoare referitoare la <text:s/>publicitatea, promovarea, sponsorizarea, comercializarea şi consumul produselor din tutun, ţigaretelor electronice şi dispozitivelor necesare pentru consumul lor, conform recomandărilor Convenției Cadru pentru Controlul Tutunului, tratat al Organizației Mondiale a Sănătății ratificat de România prin Legea nr 332/2005, <text:tab/>Convenției Națiunilor Unite privind Drepturile copilului, Agendei Globale pentru Dezvoltare Durabilă 2030 și Deciziei Nr. 29 din 27 ianuarie 2016 a Curții Constituționale.</text:span></text:p>
      <text:p text:style-name="P4"><text:span text:style-name="T11"><text:tab/>Se propun în principal următoarele: </text:span></text:p>
      <text:p text:style-name="P4"><text:span text:style-name="T11">- introducerea definiției țigaretei electronice;</text:span></text:p>
      <text:p text:style-name="P4"><text:span text:style-name="T11">- actualizarea definițiilor publicității, promovării și sponsorizării produselor de tutun;</text:span></text:p>
      <text:p text:style-name="P4"><text:span text:style-name="T11">- introducerea noțiunii de „produs similar produselor din tutun”;</text:span></text:p>
      <text:p text:style-name="P4"><text:span text:style-name="T11">- actualizarea definiției fumatului;</text:span></text:p>
      <text:p text:style-name="P4"><text:soft-page-break/><text:span text:style-name="T11">- extinderea interzicerii fumatului în autovehicule în care se află minori și femei însărcinate, și reglementarea fumatului în unitățile medicale în care sunt internați pacienți cu boli psihice;</text:span></text:p>
      <text:p text:style-name="P4"><text:span text:style-name="T11">- interdicția de vânzare către minori și prin automate a noilor produse care se fumează;</text:span></text:p>
      <text:p text:style-name="P4"><text:span text:style-name="T11">- reglementarea expunerii, publicității și promovării <text:s/>produselor din tutun și produselor similare: interzicerea în zonele în care au acces minorii și definirea condițiilor în care sunt permise (în interiorul unităţilor economice în care se comercializează exclusiv produse din tutun);</text:span></text:p>
      <text:p text:style-name="P4"><text:span text:style-name="T11">- interzicerea acțiunilor de sponsorizare pentru produsele din tutun și produsele similare;</text:span></text:p>
      <text:p text:style-name="P4"><text:span text:style-name="T11">- introducerea contribuției pentru sănătate aplicate corespunzător tuturor formelor de produse din tutun conform redefinirii acestora;</text:span></text:p>
      <text:p text:style-name="P4"><text:span text:style-name="T11">- reevaluarea faptelor care constituie contravenții, a sancțiunilor și a instituțiilor care le pot constata.</text:span></text:p>
      <text:p text:style-name="P8"/>
      <text:p text:style-name="P8"/>
      <text:p text:style-name="P9"><text:span text:style-name="T13">II. Observații</text:span></text:p>
      <text:p text:style-name="P10"/>
      <text:p text:style-name="P15"><text:span text:style-name="T14">1. Propunerea legislativă este un demers pentru modificarea legislației naționale care reglementează produsele din tutun în domenii care </text:span><text:span text:style-name="T15">nu</text:span><text:span text:style-name="T14"> sunt vizate de cele 3 directive europene care reglementează acest sector: Directiva nr. 2003/33/CE</text:span><text:span text:style-name="T22"><text:note text:id="ftn1" text:note-class="footnote"><text:note-citation>1</text:note-citation><text:note-body><text:p text:style-name="P11"><text:span text:style-name="T24"><text:s/>privind armonizarea actelor cu putere de lege şi a actelor administrative ale statelor membre în materie de publicitate şi sponsorizare în favoarea produselor din tutun.</text:span></text:p></text:note-body></text:note></text:span><text:span text:style-name="T14">, Directiva </text:span><text:span text:style-name="T1">nr. 2014/40/UE</text:span><text:span text:style-name="T23"><text:note text:id="ftn2" text:note-class="footnote"><text:note-citation>2</text:note-citation><text:note-body><text:p text:style-name="P11"><text:span text:style-name="T24"><text:s/>privind apropierea actelor cu putere de lege și a actelor administrative ale statelor membre în ceea ce privește fabricarea, prezentarea și vânzarea produselor din tutun și a produselor conexe și de abrogare a Directivei 2001/37/CE.</text:span></text:p></text:note-body></text:note></text:span><text:span text:style-name="T1"> </text:span><text:span text:style-name="T14">și Directiva nr. </text:span><text:span text:style-name="T1">2011/64</text:span><text:span text:style-name="T23"><text:note text:id="ftn3" text:note-class="footnote"><text:note-citation>3</text:note-citation><text:note-body><text:p text:style-name="P12"><text:span text:style-name="T24"><text:s/>privind structura și ratele accizelor aplicate tutunului prelucrat.</text:span></text:p></text:note-body></text:note></text:span><text:span text:style-name="T1">. Prin urmare, nu este necesară modificarea legislației europene înainte de a fi adoptate prevederile propunerii legislative. </text:span></text:p>
      <text:p text:style-name="P17"><text:span text:style-name="T1">a) Astfel, deoarece propunerea legislativă reglementează </text:span><text:span text:style-name="T8">la nivel național </text:span><text:span text:style-name="T1">publicitatea, promovarea și sponsorizarea pentru produsele din tutun, </text:span><text:span text:style-name="T6">nu sunt încălcate prevederile Directivei nr. 2003/33/CE </text:span><text:span text:style-name="T1">care specifică clar, în punctul 12 al Preambulului, că:</text:span></text:p>
      <text:p text:style-name="P15"><text:span text:style-name="T9">”</text:span><text:span text:style-name="T16">Celelalte forme de publicitate, cum ar fi publicitatea indirectă, precum și sponsorizarea manifestărilor sau a activităților </text:span><text:span text:style-name="T17">care nu au efecte transfrontaliere</text:span><text:span text:style-name="T16"> </text:span><text:span text:style-name="T17">nu intră în domeniul de aplicare a prezentei directive</text:span><text:span text:style-name="T16">. Sub rezerva dispozițiilor prevăzute de tratat, </text:span><text:span text:style-name="T17">statele membre își păstrează competența de a reglementa aceste aspecte </text:span><text:span text:style-name="T16">după cum consideră necesar pentru a garanta protecția sănătății umane</text:span><text:span text:style-name="T18">.”</text:span><text:span text:style-name="T14"> </text:span></text:p>
      <text:p text:style-name="P4"><text:span text:style-name="T14">Faptul că formele de publicitate care nu au efecte transfrontaliere – adică cele care au efect doar la nivel național - nu intră în domeniul de aplicare a acestei directive este confirmat atât în mai multe decizii ale CJUE cât și de legislația în vigoare a altor State Membre prin care publicitatea, promovarea și sponsorizarea la nivel național sunt restrictionate.</text:span></text:p>
      <text:p text:style-name="P17"><text:span text:style-name="T14">b) Punctul 55 al Preambului Directivei nr. 2014/40/EU specifică clar faptul că statele membre </text:span><text:span text:style-name="T15">pot adopta prevederi legislative care nu vizează domeniile</text:span><text:span text:style-name="T14"> ce fac obiectul reglementărilor directivei, și anume: ingredientele, emisiile și obligațiile de raportare aferente produselor din </text:span><text:soft-page-break/><text:span text:style-name="T14">tutun și produselor conexe; anumite aspecte ale etichetării și ambalării produselor din tutun și produselor conexe; trasabilitatea și elementele de securitate care se aplică produselor din tutun; vânzările transfrontaliere la distanță de produse din tutun.</text:span></text:p>
      <text:p text:style-name="P15"><text:span text:style-name="T18">”</text:span><text:span text:style-name="T16">(55) Statele membre ar trebui să-și păstreze libertatea de a menține sau de a introduce acte legislative naționale care să se aplice tuturor produselor introduse pe piețele lor naționale </text:span><text:span text:style-name="T17">pentru aspecte care nu sunt reglementate de prezenta directivă</text:span><text:span text:style-name="T16">, cu condiția ca actele respective să fie compatibile cu TFUE și să nu pericliteze aplicarea integrală a prezentei directive. Astfel, în aceste condiții, statele membre ar putea, printre altele, să reglementeze sau să interzică accesoriile utilizate pentru produsele din tutun (inclusiv narghilelele) și pentru produsele din plante pentru fumat, precum și </text:span><text:span text:style-name="T17">să reglementeze sau să interzică produsele al căror aspect este asemănător cu cel al unui tip de produs din tutun sau produs conex</text:span><text:span text:style-name="T16">.”</text:span><text:span text:style-name="T18"> </text:span></text:p>
      <text:p text:style-name="P15"><text:span text:style-name="T14">Articolul 24 al directivei 2014/40/EU dar și art. 24 al legii 201/ 2016 care transpune această directivă, prevăd explicit </text:span><text:span text:style-name="T15">situațiile în care nu poate fi restricționată </text:span><text:span text:style-name="T14">introducerea pe piaţă a produselor din tutun sau produselor conexe: atunci când e vorba de aspecte reglementate de directivă:</text:span></text:p>
      <text:p text:style-name="P15"><text:span text:style-name="T16"><text:s text:c="2"/>Art. 24. ”(1) Cu excepţia prevederilor alin. (2), nu poate fi interzisă sau restricţionată </text:span><text:span text:style-name="T17">din considerente referitoare la aspectele reglementate de Directiva 2014/40/UE</text:span><text:span text:style-name="T16"> a Parlamentului European şi a Consiliului din 3 aprilie 2014 privind apropierea actelor cu putere de lege şi a actelor administrative ale statelor membre în ceea ce priveşte fabricarea, prezentarea şi vânzarea produselor din tutun şi a produselor conexe şi de abrogare a Directivei 2001/37/CE, introducerea pe piaţă a produselor din tutun sau produselor conexe care sunt conforme cu aceasta”. </text:span></text:p>
      <text:p text:style-name="P15"><text:span text:style-name="T14">Cu excepția definiției țigaretei electronice, </text:span><text:span text:style-name="T13">niciuna din prevederile propunerii legislative nu vizează domeniile reglementate de directiva 2014/40/EU. </text:span></text:p>
      <text:p text:style-name="P15"><text:span text:style-name="T14"><text:s/>Mai mult, la punctul 48 al Preambului directivei, sunt menționate concret câteva domenii care </text:span><text:span text:style-name="T15">nu </text:span><text:span text:style-name="T14">fac obiectul directivei iar statele sunt încurajate să adopte măsuri pentru reglementarea lor:</text:span></text:p>
      <text:p text:style-name="P15"><text:span text:style-name="T16">”(48) Mai mult, prezenta directivă </text:span><text:span text:style-name="T17">nu armonizează</text:span><text:span text:style-name="T16"> normele privind </text:span><text:span text:style-name="T17">mediile fără fum de tutun</text:span><text:span text:style-name="T16"> sau privind dispozițiile referitoare la </text:span><text:span text:style-name="T17">vânzările interne </text:span><text:span text:style-name="T16">ori privind </text:span><text:span text:style-name="T17">publicitatea internă</text:span><text:span text:style-name="T16"> sau extensia de marcă și nici nu introduce o limită de vârstă pentru țigaretele electronice sau flacoanele de reumplere. În orice caz, modul de prezentare a produselor respective și publicitatea pentru acestea nu ar trebui să determine promovarea consumului de tutun sau să creeze confuzie cu produsele din tutun. </text:span><text:span text:style-name="T17">Statele membre sunt libere să reglementeze astfel de chestiuni</text:span><text:span text:style-name="T16"> în limitele propriei jurisdicții și sunt încurajate să facă acest lucru.”</text:span></text:p>
      <text:p text:style-name="P17"><text:span text:style-name="T14">c) Propunerea de introducere a unor contribuții pentru sănătate aplicate tuturor produselor din tutun și produselor conexe, diferite față de accize, nu interferă cu prevederile Directivei 2011/64/EU deoarece aceasta urmărește armonizarea structurii și a ratelor accizei care se aplică tutunului prelucrat. </text:span></text:p>
      <text:p text:style-name="P16"><text:span text:style-name="T14">2. Noile d</text:span><text:span text:style-name="T11">efiniţii propuse </text:span><text:span text:style-name="T14">sunt actualizate şi corelate cu actele normative care reglementează consumul de tutun la nivel intern, fiind în concordanță atât cu cele 3 directive europene din domeniu cât și cu recomandările OMS cuprinse în Ghidurile de implementare a Convenției Cadru pentru Controlul Tutunului. </text:span></text:p>
      <text:p text:style-name="P4"><text:span text:style-name="T14">Prin introducerea noțiunii de ”produse similare” și reglementarea acestora în același mod ca și produsele din tutun, se dă curs recomandărilor cuprinse în Decizia nr 22 a celei de-a opta </text:span><text:soft-page-break/><text:span text:style-name="T14">Conferințe a Părților la Convenția Cadru privind Controlul Tutunului din octombrie 2018. Astfel, statele Părți ale Convenției sunt invitate să ia în considerare prioritizarea măsurilor care se adresează noilor produse din tutun (precum produsele din tutun încălzit) și dispozitivelor necesare consumului lor, având la bază principiul necesității reglementării uniforme a tuturor produselor din tutun, indiferent de forma de livrare.</text:span></text:p>
      <text:p text:style-name="P18"><text:span text:style-name="T14">3. Extinderea interdicției de a consuma produse din tutun prin reglementarea situațiilor care nu au fost prevăzute în legea nr. 15/ 2016, dar și extinderea interdicțiilor de comercializare către minori și prin automate pentru produsele conexe și similare, corectează și completează <text:s/>prevederile legii 349/ 2002, adaptându-le la situația actuală existentă în România. Ele au în vedere descurajarea debutului fumatului și încurajarea renunțării la consumul oricărui produs din tutun, conex sau similar. </text:span></text:p>
      <text:p text:style-name="P17"><text:span text:style-name="T14">Măsurile propuse vizează îmbunătățirea protejării sănătății fizice și mentale a copiilor și sunt în concordanță cu recomandările OMS și, în același timp, au fost introduse și în alte State Membre ale Uniunii Europene. </text:span></text:p>
      <text:p text:style-name="P17"><text:span text:style-name="T14">În ceea ce privește produsele din tutun încălzit, acestea au apărut gradat pe piețele internaționale începând cu anul 2014, astfel încât ele au fost disponibile cercetătorilor din puține țări și doar de puțini ani. Cu toate acestea, studiile independente au început să pună în evidență existența, în emisiile inhalate de fumătorul acestor produse, a unor substanțe extrem de toxice pentru celulele mucoasei bronșice, iar concentrația serică a nicotinei este uneori mai mare decât cea înregistrată după consumul țigărilor convenționale. Mai mult, rezultatele unor studii realizate de producători au început să fie contestate de cercetători independenți, nu numai prin prisma relevanței rezultatelor pentru sănătatea oamenilor, ci chiar rezultatele înseși sunt puse sub semnul întrebării.</text:span></text:p>
      <text:p text:style-name="P17"><text:span text:style-name="T14">Concluzia </text:span><text:span text:style-name="T20">Raportului privind țigările electronice al Societății Europene de Pneumologie</text:span><text:span text:style-name="T14"> publicat în februarie 2019 este foarte clară: emisiile țigărilor electronice inhalate de fumător conțin substanțe chimice potențial toxice, responsabile de multiplele efecte negative observate în studiile realizate până în prezent. Efectele pe termen lung nu sunt cunoscute încă, motiv pentru care nu se poate afirma că țigările electronice sunt mai sigure decât cele convenționale. În orice caz, pe baza cunoștințelor actuale, efectele negative asupra sănătății nu pot fi excluse.</text:span></text:p>
      <text:p text:style-name="P17"><text:span text:style-name="T14">Opinia Societății Europene de Pneumologie privind politica de reducere a riscului aplicată produselor din tutun ”</text:span><text:span text:style-name="T20">harm reduction</text:span><text:span text:style-name="T14">” publicată în mai 2019 și bazată pe studiile disponibile la momentul respectiv, a fost foarte clară: ”</text:span><text:span text:style-name="T20">țigările convenționale sunt devastatoare pentru sănătate; de aceea, orice produs cu care le-am compara este mai puțin toxic, însă, mai puțin toxic nu înseamnă non-toxic. A utiliza doar țigări electronice în locul țigărilor convenționale ar putea reduce expunerea la substanțe toxice, dar aceasta nu înseamnă în mod obligatoriu și o reducere semnificativă a nocivității asupra corpului uman</text:span><text:span text:style-name="T14">.”</text:span></text:p>
      <text:p text:style-name="P4"><text:span text:style-name="T14">În plus, prin reglementarea consumului, publicității și promovării țigaretelor electronice fără nicotină și a narghilelei fără tutun în același mod ca și produsele din tutun este descurajată </text:span><text:soft-page-break/><text:span text:style-name="T14">utilizarea lor. Astfel de produse sunt folosite de unele persoane pentru a scade costul fumatului (prin folosirea lichidelor de umplere care nu conțin nicotină și, deci, nu sunt taxate, și adăugarea ulterioară a unui lichid cu concentratie mare de nicotină care, de asemenea, nu este taxat), ca substitute ale produselor din tutun (ceea ce crește riscul de reluare a fumatului ca urmare a menținerii comportamentului), dar și pentru inhalarea unor substanțe ilegale (lichid cu cannabis, canabidiol). Deoarece cazurile recente de EVALI înregistrate în SUA par a fi fost produse mai ales de inhalarea unor lichide cu conținut crescut de cannabis și/ sau vitamina E acetat, unele dintre ele produse artizanal, iar aplicarea principiului precauției fiind obligatorie atunci când este vorba de apărarea sănătății publice, se impune adoptarea măsurilor de reglementare și de descurajare a utilizării acestor produse.</text:span></text:p>
      <text:p text:style-name="P17"><text:span text:style-name="T14">Consumul țigaretelor electronice, al produselor similare și al produselor din tutun încălzit trebuie descurajat nu numai pentru prevenirea debutului fumatului, ci și pentru creșterea șanselor de vindecare a fumătorilor care suferă de o boală provocată de consumul țigărilor convenționale. Considerăm că este necesară protejarea populației, dar mai ales a copiilor, de efectele toxice ale inhalării nicotinei și ale produselor de degradare termică a tutunului</text:span></text:p>
      <text:p text:style-name="P18"><text:span text:style-name="T14">4. Restricționarea publicității și promovării produselor din tutun și a nou-definitelor produse similare, și limitarea expunerii lor la raft astfel încât aceste acțiuni să fie permise doar în unitățile economice </text:span><text:span text:style-name="T11">în care se comercializează exclusiv produse din tutun, vor limita expunerea minorilor la acțiunile prin care se promovează atât produsele din tutun și cele similare, cât și consumul lor (fumatul), fără a afecta drepturile adulților. </text:span></text:p>
      <text:p text:style-name="P17"><text:span text:style-name="T11">Considerăm că dreptul adultului de acces la aceste produse legale nu este în niciun fel limitat deoarece produsele din tutun, cele conexe și cele similare vor putea fi comercializate în orice unitate economică legal constituită. De asemenea, considerăm că dreptul adultului de acces la mijloacele de informare (prin publicitate și promovare) despre aceste produse este menținut, dar restricționat la spațiile pe care minorii nu au motive să le acceseze, comercializarea produselor din tutun către minori fiind interzisă. Considerăm că dreptul copilului la protejarea sănătății fizice și mentale este astfel respectat. </text:span></text:p>
      <text:p text:style-name="P17"><text:span text:style-name="T11">Studiile realizate de Institutul Naţional de Sănătate Publică, sub îndrumarea metodologică a Organizaţiei Mondiale a Sănătăţii, în perioada 2004 – 2018, în rândul copiilor şcolarizaţi cu vârsta între 11 şi 15 ani (Global Youth Tobacco Survey şi Health behaviour in school-aged children) arată o evoluţie îngrijorătoare a consumului pe cale inhalatorie a produselor ce conţin nicotină – produse din tutun, ţigarete electronice, produse din tutun încălzit. Astfel, incidenţa fumatului a crescut în 2017 faţă de 2013, după o perioada de 9 ani de continuă scădere, iar numărul copiilor care apelează la țigări electronice este în creştere. Noile produse din tutun încălzit se dovedesc a fi atrăgătoare pentru copii, după doar 1 an de la introducerea pe piaţă fiind utilizate de 3,1% dintre copiii de 13 – 15 ani.</text:span></text:p>
      <text:p text:style-name="P4"><text:span text:style-name="T11">Studiul GATS </text:span><text:span text:style-name="T12">”Global Adults Tobacco Survey” </text:span><text:span text:style-name="T11"><text:s/>realizat de Institutul Național de Sănătate Publică în colaborare cu OMS-Europa și CDC Atlanta și publicat în septembrie 2019, arată că persoanele din grupa de vârstă 15-24 ani (48,7%) și cei care locuiesc în zonele urbane (41,0%) au observat cel mai frecvent orice fel de publicitate, sponsorizare sau promovare a </text:span><text:soft-page-break/><text:span text:style-name="T11">tutunului, ei fiind și cei mai receptivi la reclamele la produsele din tutun încălzit (30,6%, respectiv 20,3%). </text:span></text:p>
      <text:p text:style-name="P4"><text:span text:style-name="T11">Apariția și persistența consumului de tutun și de țigarete electronice la copii și adolescenți sunt direct legate de accesul facil la aceste produse și de expunerea la publicitate și acțiuni de promovare. Aspectul atrăgător pentru adolescenți al noilor produse din tutun încălzit facilitează testarea lor, ceea ce reprezintă primul contact cu nicotina, un drog ce produce rapid dependență în cazul copiilor.</text:span></text:p>
      <text:p text:style-name="P21"><text:span text:style-name="T1">Impactul practicilor de marketing prin care este stimulat consumul produselor din tutun de către copii și adolescenți este mai mare decât s-a bănuit. Raportul ”</text:span><text:span text:style-name="T5">A Future for the World’s Children?”</text:span><text:span text:style-name="T1">, realizat de OMS și UNICEF și publicat în februarie 2020, demonstrează că sănătatea și viitorul copiilor sunt puse în pericol imediat și prin practicile de marketing agresiv adresate copiilor de către producătorii de tutun, alcool, băuturi dulci și alimente procesate tip fast food, alături de degradarea ecologică și schimbările climatice. ”</text:span><text:span text:style-name="T5">În ciuda îmbunătățirii la nivel global a sănătății copiilor și adolescenților în ultimii 20 de ani, progresele stagnează și chiar se pot opri. […] Fiecare copil din lume este acum expus unor pericole la existența lor provenite din schimbările climatice și presiunile comerciale</text:span><text:span text:style-name="T1">.” </text:span><text:span text:style-name="T23"><text:note text:id="ftn4" text:note-class="footnote"><text:note-citation>4</text:note-citation><text:note-body><text:p text:style-name="P12"><text:span text:style-name="T24"><text:s/>https://www.who.int/news-room/detail/19-02-2020-world-failing-to-provide-children-with-a-healthy-life-and-a-climate-fit-for-their-future-who-unicef-lancet</text:span></text:p></text:note-body></text:note></text:span></text:p>
      <text:p text:style-name="P22"><text:span text:style-name="T1">5. Interzicerea sponsorizării pentru produsele din tutun și pentru produsele similare nu presupune interdicția susținerii de către operatorii economici din industria a diverselor evenimente culturale sau sportive ci interdicția promovării produselor din tutun ori a consumului de tutun în astfel de situații. Susținerea financiară/ materială din partea industriei tutunului a diverselor evenimente este permisă în propunerea legislativă atâta timp cât această contribuţie nu are scopul sau efectul direct ori indirect de a promova un produs din tutun, un produs similar sau consumul de tutun. Definiția sponsorizării pentru produsele din tutun condiționează contribuția materială de efectul/ scopul ei. Obiectivul legii fiind de a proteja copiii față de inițierea fumatului, este important ca produsele din tutun și comportamentul de fumat să nu fie promovate – iar sponsorizarea este o modalitate de a escamota interdicțiile publicității. <text:s/></text:span></text:p>
      <text:p text:style-name="P23"><text:span text:style-name="T1">Prin urmare, considerăm că prevederea de interzicere a sponsorizării pentru produsele din tutun și cele similare, în contextul definiției introduse de proiectul legislativ, este concordantă în scop cu celelalte prevederi de restricționare a publicității și promovării. </text:span></text:p>
      <text:p text:style-name="P6"><text:span text:style-name="T1">Având în vedere sponsorizările oferite de industria tutunului pentru organizarea unor evenimente pseudo-ştiinţifice de promovare a noilor produse din tutun încălzit, propunerea de interzicere a sponsorizării evenimentelor, activităţilor şi serviciilor de către producătorii din industria tutunului sprijină Decizia Colegiului Medicilor din România prin care medicilor li se recomandă să refuze orice formă de sponsorizare din partea acestei industrii.</text:span></text:p>
      <text:p text:style-name="P19"><text:span text:style-name="T1">6. Limitarea expunerii produselor din tutun, a celor conexe și a celor similare nu presupune interzicerea comercializării lor. Expunerea lor este permisă în magazinele dedicate </text:span><text:soft-page-break/><text:span text:style-name="T1">exclusiv vânzării produselor din tutun. În celelalte unități economice, consumatorul este informat despre produsele existente și prețul lor prin mijloace de informare standardizate care nu includ elemente de reclamă. Prin urmare, adultul care deja fumează va avea acces la produsul preferat ca și până acum. În schimb, minorul și adultul nefumător nu va mai fi expus mesajelor publicitare/ atrăgătoare prezente pe pachetele de tutun. </text:span></text:p>
      <text:p text:style-name="P6"><text:span text:style-name="T1">Pe de altă parte, în țările în care s-a aplicat această măsură nu s-au înregistrat efecte negative asupra bugetului de stat. În schimb, s-a putut constata scăderea prevalenței fumatului în rândul minorilor. Chiar dacă consumul de produse din tutun a scăzut (de unde poate proveni impactul negativ asupra cifrei de afaceri și profitului producătorilor), încasările la bugetul statului au crescut deoarece concomitent cu măsurile non-fiscale de limitare a fumatului <text:s/>au fost introduse și măsuri fiscale – creșterea accizelor, descurajarea comerțului ilicit.</text:span></text:p>
      <text:p text:style-name="P6"><text:span text:style-name="T1">Considerăm că aceste măsuri sunt în concordanță cu scopul declarat al propunerii legislative și cu celelalte măsuri propuse pentru limitarea promovării produselor din tutun și a consumului acestora. </text:span></text:p>
      <text:p text:style-name="P19"><text:span text:style-name="T1">7. Propunerea de introducere a definiției țigării electronice în legea 201/ 2016 care transpune Directiva 40/2014/EU este o necesitate stringentă deoarece absența ei echivalează cu transpunerea incompletă a directivei. </text:span></text:p>
      <text:p text:style-name="P19"><text:span text:style-name="T1">8. Studiile de impact nu sunt obligatorii în cazul iniţiativelor legislative ale deputaţilor şi senatorilor, conform legii nr. 24/ 2000 privind normele de tehnică legislativă pentru elaborarea actelor normative. </text:span></text:p>
      <text:p text:style-name="P19"><text:span text:style-name="T1">9. Conform punctului 55 al Preambului Directivei 2014/ 40/EU</text:span><text:span text:style-name="T5">, ”o notificare prealabilă este necesară pentru reglementările naționale de ordin tehnic în temeiul Directivei 98/34/CE.” </text:span><text:span text:style-name="T1">în cazul inițiativelor legislative referitoare la aspecte care nu sunt reglementate de respectiva directivă. </text:span></text:p>
      <text:p text:style-name="P20"><text:span text:style-name="T6">III. Punctul de vedere al Ministerului Sănătății </text:span></text:p>
      <text:p text:style-name="P19"><text:span text:style-name="T1">Având în vedere cele de mai sus, </text:span><text:span text:style-name="T6">Ministerul Sănătății susține adoptarea acestei inițiative legislative cu următoarele recomandări</text:span><text:span text:style-name="T1">:</text:span></text:p>
      <text:p text:style-name="P19"><text:span text:style-name="T1">1. Notificarea Comisiei Europene în temeiul Directivei 98/34/CE de către inițiatorii propunerii legislative;</text:span></text:p>
      <text:p text:style-name="P19"><text:span text:style-name="T1">2. Evaluarea celei mai bune modalități de re-introducere a contribuției pentru sănătate aplicate tuturor produselor din tutun, fie în forma propusă de inițiatorii propunerii legislative, fie în forma propusă de Guvern în legea privind unele măsuri fiscal-bugetare şi pentru modificarea şi completarea unor acte normative (PL-x 669/ 2019) (prin care o parte din încasările din accizele pentru produsele din tutun și alcool se constituie ca venituri proprii ale Ministerului Sportulu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o" fo:country="RO"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423cm" fo:margin-bottom="0.106cm" loext:contextual-spacing="false" fo:line-height="100%" fo:keep-with-next="always"/>
      <style:text-properties style:text-position="0% 100%" style:font-name="Arial1"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2" style:display-name="Heading 2" style:family="paragraph" style:parent-style-name="normal" style:next-style-name="normal" style:default-outline-level="" style:class="text">
      <style:paragraph-properties fo:text-align="center" style:justify-single-word="false" fo:keep-with-next="always"/>
      <style:text-properties style:text-position="0% 100%" style:font-name="Times" fo:font-family="Times" style:font-family-generic="roman" style:font-pitch="variable" fo:font-size="14pt" fo:font-weight="bold" style:font-name-asian="Times1" style:font-family-asian="Times" style:font-family-generic-asian="system" style:font-pitch-asian="variable" style:font-size-asian="14pt" style:font-weight-asian="bold" style:font-name-complex="Times1" style:font-family-complex="Times" style:font-family-generic-complex="system" style:font-pitch-complex="variable" style:font-size-complex="14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2" style:family="paragraph">
      <loext:graphic-properties draw:fill="solid" draw:fill-color="#ffffff"/>
      <style:paragraph-properties fo:text-align="center"/>
      <style:text-properties fo:font-size="18pt"/>
    </style:style>
    <style:style style:name="MP3" style:family="paragraph" style:parent-style-name="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ackground-color="transparent" fo:padding="0cm" fo:border="none" fo:keep-with-next="auto">
        <style:tab-stops>
          <style:tab-stop style:position="8.001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ge" style:horizontal-pos="from-left" style:horizontal-rel="page-start-margin" draw:wrap-influence-on-position="once-concurrent" loext:allow-overlap="true" style:flow-with-text="false"/>
    </style:style>
    <style:page-layout style:name="Mpm1">
      <style:page-layout-properties fo:page-width="21.001cm" fo:page-height="29.7cm" style:num-format="1" style:print-orientation="portrait" fo:margin-top="1.199cm" fo:margin-bottom="1.24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41cm" fo:margin-left="0cm" fo:margin-right="0cm" fo:margin-bottom="1.242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custom-shape text:anchor-type="paragraph" draw:z-index="13" draw:name="Image1" draw:style-name="Mgr1" draw:text-style-name="MP2" svg:width="6.559cm" svg:height="0.992cm" svg:x="3.688cm" svg:y="-2.1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png" text:anchor-type="char" svg:x="0.826cm" svg:y="-0.755cm" svg:width="2.277cm" svg:height="2.298cm" draw:z-index="6"><draw:image xlink:href="Pictures/1000020100000074000000752110E8929D8D046C.png" xlink:type="simple" xlink:show="embed" xlink:actuate="onLoad" loext:mime-type="image/png"/></draw:frame></text:p>
        <text:p text:style-name="MP1"/>
        <text:p text:style-name="MP1"/>
        <text:p text:style-name="MP1"/>
      </style:header>
      <style:footer>
        <text:p text:style-name="MP3"><text:page-number text:select-page="current">7</text:page-number></text:p>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0" meta:image-count="1" meta:object-count="0" meta:page-count="7" meta:paragraph-count="64" meta:word-count="3135" meta:character-count="22157" meta:non-whitespace-character-count="19040"/>
    <meta:generator>LibreOffice/6.4.1.2$Windows_X86_64 LibreOffice_project/4d224e95b98b138af42a64d84056446d09082932</meta:generator>
  </office:meta>
</office:document-meta>
</file>