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text-properties fo:color="#ff6600"/>
    </style:style>
    <style:style style:name="P4" style:family="paragraph" style:parent-style-name="Standard">
      <style:text-properties fo:background-color="#ffffff"/>
    </style:style>
    <style:style style:name="P5" style:family="paragraph" style:parent-style-name="Standard">
      <loext:graphic-properties draw:fill="solid" draw:fill-color="#ffffff"/>
      <style:paragraph-properties fo:background-color="#ffffff"/>
    </style:style>
    <style:style style:name="P6" style:family="paragraph" style:parent-style-name="Standard">
      <style:text-properties fo:font-weight="bold" style:font-weight-asian="bold"/>
    </style:style>
    <style:style style:name="P7" style:family="paragraph" style:parent-style-name="Standard">
      <style:text-properties fo:color="#333333" style:font-name="Arial" fo:font-size="11.5pt" style:font-name-asian="Arial1" style:font-size-asian="11.5pt" style:font-name-complex="Arial1" style:font-size-complex="11.5pt" fo:background-color="#ffffff"/>
    </style:style>
    <style:style style:name="P8" style:family="paragraph" style:parent-style-name="Standard">
      <style:paragraph-properties fo:margin-left="0cm" fo:margin-right="0cm" fo:text-indent="0cm" style:auto-text-indent="false"/>
    </style:style>
    <style:style style:name="P9" style:family="paragraph" style:parent-style-name="Standard">
      <loext:graphic-properties draw:fill="solid" draw:fill-color="#ffffff"/>
      <style:paragraph-properties fo:margin-left="0cm" fo:margin-right="0cm" fo:text-indent="0cm" style:auto-text-indent="false" fo:background-color="#ffffff"/>
    </style:style>
    <style:style style:name="P10" style:family="paragraph" style:parent-style-name="Standard">
      <loext:graphic-properties draw:fill="solid" draw:fill-color="#ffffff"/>
      <style:paragraph-properties fo:margin-left="0cm" fo:margin-right="0cm" fo:line-height="100%" fo:text-indent="0cm" style:auto-text-indent="false" fo:background-color="#ffffff"/>
    </style:style>
    <style:style style:name="P11" style:family="paragraph" style:parent-style-name="Standard">
      <loext:graphic-properties draw:fill="solid" draw:fill-color="#ffffff"/>
      <style:paragraph-properties fo:margin-left="0cm" fo:margin-right="0cm" fo:text-indent="0cm" style:auto-text-indent="false" fo:background-color="#ffffff"/>
      <style:text-properties fo:font-weight="bold" style:font-weight-asian="bold"/>
    </style:style>
    <style:style style:name="P12" style:family="paragraph" style:parent-style-name="Standard">
      <loext:graphic-properties draw:fill="solid" draw:fill-color="#ffffff"/>
      <style:paragraph-properties fo:margin-left="0cm" fo:margin-right="0cm" fo:line-height="100%" fo:text-indent="0cm" style:auto-text-indent="false" fo:background-color="#ffffff"/>
      <style:text-properties fo:font-weight="bold" style:font-weight-asian="bold"/>
    </style:style>
    <style:style style:name="P13" style:family="paragraph" style:parent-style-name="Standard">
      <loext:graphic-properties draw:fill="solid" draw:fill-color="#ffffff"/>
      <style:paragraph-properties fo:margin-left="0cm" fo:margin-right="0cm" fo:line-height="100%" fo:text-indent="0cm" style:auto-text-indent="false" fo:background-color="#ffffff"/>
      <style:text-properties fo:font-weight="bold" style:font-weight-asian="bold" fo:background-color="#ffffff"/>
    </style:style>
    <style:style style:name="P14" style:family="paragraph" style:parent-style-name="Standard">
      <loext:graphic-properties draw:fill="solid" draw:fill-color="#ffffff"/>
      <style:paragraph-properties fo:margin-left="0cm" fo:margin-right="0cm" fo:line-height="100%" fo:text-indent="0cm" style:auto-text-indent="false" fo:background-color="#ffffff"/>
      <style:text-properties fo:color="#0000af" style:font-name="Verdana" fo:font-size="11pt" fo:font-weight="bold" style:font-name-asian="Verdana1" style:font-size-asian="11pt" style:font-weight-asian="bold" style:font-name-complex="Verdana1" style:font-size-complex="11pt"/>
    </style:style>
    <style:style style:name="P15" style:family="paragraph" style:parent-style-name="Standard">
      <style:paragraph-properties fo:margin-left="0cm" fo:margin-right="0.127cm" fo:text-indent="0cm" style:auto-text-indent="false"/>
    </style:style>
    <style:style style:name="P16" style:family="paragraph" style:parent-style-name="Standard">
      <style:paragraph-properties fo:margin-left="0cm" fo:margin-right="0.127cm" fo:margin-top="0.071cm" fo:margin-bottom="0.071cm" loext:contextual-spacing="false" fo:text-indent="0cm" style:auto-text-indent="false" fo:padding="0cm" fo:border="none"/>
    </style:style>
    <style:style style:name="P17" style:family="paragraph" style:parent-style-name="Standard">
      <style:paragraph-properties fo:margin-left="0cm" fo:margin-right="1.406cm" fo:margin-top="0.071cm" fo:margin-bottom="0.071cm" loext:contextual-spacing="false" fo:text-indent="0cm" style:auto-text-indent="false" fo:padding="0cm" fo:border="none"/>
      <style:text-properties fo:color="#000000"/>
    </style:style>
    <style:style style:name="P18" style:family="paragraph" style:parent-style-name="Standard">
      <style:paragraph-properties fo:margin-left="0cm" fo:margin-right="1.406cm" fo:text-indent="1.27cm" style:auto-text-indent="false"/>
    </style:style>
    <style:style style:name="P19" style:family="paragraph" style:parent-style-name="Standard">
      <style:paragraph-properties fo:margin-left="1.251cm" fo:margin-right="0.127cm" fo:text-indent="0cm" style:auto-text-indent="false"/>
    </style:style>
    <style:style style:name="P20" style:family="paragraph" style:parent-style-name="Standard">
      <style:paragraph-properties fo:margin-left="2.501cm" fo:margin-right="0cm" fo:text-indent="0cm" style:auto-text-indent="false"/>
    </style:style>
    <style:style style:name="P21" style:family="paragraph" style:parent-style-name="Standard">
      <style:paragraph-properties fo:margin-left="0cm" fo:margin-right="-0.191cm" fo:text-indent="1.27cm" style:auto-text-indent="false">
        <style:tab-stops>
          <style:tab-stop style:position="15.875cm"/>
        </style:tab-stops>
      </style:paragraph-properties>
    </style:style>
    <style:style style:name="P22" style:family="paragraph" style:parent-style-name="Standard">
      <style:paragraph-properties fo:margin-left="0cm" fo:margin-right="-0.191cm" fo:margin-top="0.071cm" fo:margin-bottom="0.071cm" loext:contextual-spacing="false" fo:text-indent="0cm" style:auto-text-indent="false" fo:padding="0cm" fo:border="none">
        <style:tab-stops>
          <style:tab-stop style:position="15.875cm"/>
        </style:tab-stops>
      </style:paragraph-properties>
    </style:style>
    <style:style style:name="P23" style:family="paragraph" style:parent-style-name="Standard">
      <style:paragraph-properties fo:line-height="100%" fo:text-align="end" style:justify-single-word="false" fo:padding="0cm" fo:border="none">
        <style:tab-stops>
          <style:tab-stop style:position="7.96cm" style:type="center"/>
          <style:tab-stop style:position="15.921cm" style:type="right"/>
        </style:tab-stops>
      </style:paragraph-properties>
    </style:style>
    <style:style style:name="P24" style:family="paragraph" style:parent-style-name="Standard">
      <style:paragraph-properties fo:line-height="100%" fo:padding="0cm" fo:border="none">
        <style:tab-stops>
          <style:tab-stop style:position="7.96cm" style:type="center"/>
          <style:tab-stop style:position="15.921cm" style:type="right"/>
        </style:tab-stops>
      </style:paragraph-properties>
      <style:text-properties fo:color="#000000"/>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fo:font-size="14pt" fo:font-weight="bold" style:font-size-asian="14pt" style:font-weight-asian="bold" style:font-size-complex="14pt"/>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fo:font-weight="bold" style:font-weight-asian="bold" fo:background-color="#ffffff"/>
    </style:style>
    <style:style style:name="T5" style:family="text">
      <style:text-properties fo:color="#000000" style:text-position="super 58%" fo:font-weight="bold" style:font-weight-asian="bold"/>
    </style:style>
    <style:style style:name="T6" style:family="text">
      <style:text-properties fo:color="#000000" style:text-position="super 58%"/>
    </style:style>
    <style:style style:name="T7" style:family="text">
      <style:text-properties fo:color="#000000" fo:background-color="#ffffff"/>
    </style:style>
    <style:style style:name="T8" style:family="text">
      <style:text-properties fo:color="#000000" style:font-name="inherit" fo:font-size="11.5pt" style:font-name-asian="inherit1" style:font-size-asian="11.5pt" style:font-name-complex="inherit1" style:font-size-complex="11.5pt" fo:background-color="#ffffff"/>
    </style:style>
    <style:style style:name="T9" style:family="text">
      <style:text-properties fo:color="#000000" style:font-name="inherit" fo:font-size="11.5pt" fo:font-weight="bold" style:font-name-asian="inherit1" style:font-size-asian="11.5pt" style:font-weight-asian="bold" style:font-name-complex="inherit1" style:font-size-complex="11.5pt" fo:background-color="#ffffff"/>
    </style:style>
    <style:style style:name="T10" style:family="text">
      <style:text-properties fo:color="#000000" style:font-name="Verdana" fo:font-size="11.5pt" style:font-name-asian="Verdana1" style:font-size-asian="11.5pt" style:font-name-complex="Verdana1" style:font-size-complex="11.5pt" fo:background-color="#ffffff"/>
    </style:style>
    <style:style style:name="T11" style:family="text">
      <style:text-properties fo:color="#000000" fo:font-style="italic" style:font-style-asian="italic"/>
    </style:style>
    <style:style style:name="T12" style:family="text">
      <style:text-properties fo:font-weight="bold" style:font-weight-asian="bold"/>
    </style:style>
    <style:style style:name="T13" style:family="text">
      <style:text-properties fo:font-weight="bold" style:font-weight-asian="bold" fo:background-color="#ffffff"/>
    </style:style>
    <style:style style:name="T14" style:family="text">
      <style:text-properties fo:color="#99cc00"/>
    </style:style>
    <style:style style:name="T15" style:family="text">
      <style:text-properties style:text-position="super 58%"/>
    </style:style>
    <style:style style:name="T16" style:family="text">
      <style:text-properties style:text-position="super 58%" fo:font-weight="bold" style:font-weight-asian="bold"/>
    </style:style>
    <style:style style:name="T17" style:family="text">
      <style:text-properties style:text-position="super 58%" fo:font-weight="bold" style:font-weight-asian="bold" fo:background-color="#ffffff"/>
    </style:style>
    <style:style style:name="T18" style:family="text">
      <style:text-properties style:text-position="super 58%" fo:background-color="#ffffff"/>
    </style:style>
    <style:style style:name="T19" style:family="text">
      <style:text-properties fo:background-color="#ffffff"/>
    </style:style>
    <style:style style:name="T20" style:family="text">
      <style:text-properties fo:color="#ff0000"/>
    </style:style>
    <style:style style:name="T21" style:family="text">
      <style:text-properties fo:color="#ff0000" fo:background-color="#ffffff"/>
    </style:style>
    <style:style style:name="T22" style:family="text">
      <style:text-properties fo:color="#333333" style:font-name="Arial" fo:font-size="11.5pt" fo:font-style="italic" style:font-name-asian="Arial1" style:font-size-asian="11.5pt" style:font-style-asian="italic" style:font-name-complex="Arial1" style:font-size-complex="11.5pt" fo:background-color="#ffffff"/>
    </style:style>
    <style:style style:name="T23" style:family="text">
      <style:text-properties fo:color="#333333" style:font-name="Arial" fo:font-size="11.5pt" style:font-name-asian="Arial1" style:font-size-asian="11.5pt" style:font-name-complex="Arial1" style:font-size-complex="11.5pt" fo:background-color="#ffffff"/>
    </style:style>
    <style:style style:name="T24" style:family="text">
      <style:text-properties style:font-name="Verdana" fo:font-size="13pt" fo:font-weight="bold" style:font-name-asian="Verdana1" style:font-size-asian="13pt" style:font-weight-asian="bold" style:font-name-complex="Verdana1" style:font-size-complex="13pt"/>
    </style:style>
    <style:style style:name="T25" style:family="text">
      <style:text-properties fo:color="#0000af"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LEGE</text:span></text:p>
      <text:p text:style-name="P1"><text:span text:style-name="T12">pentru modificarea unor acte normative în domeniul reglementării produselor din tutun</text:span></text:p>
      <text:p text:style-name="P2"/>
      <text:p text:style-name="P2"/>
      <text:p text:style-name="Standard">Parlamentul României adoptă prezenta lege.</text:p>
      <text:p text:style-name="Standard"/>
      <text:p text:style-name="Standard"/>
      <text:p text:style-name="Standard"><text:span text:style-name="T12">Art. I.</text:span> Legea nr. 349/ 2002 pentru prevenirea și combaterea produselor din tutun, publicată în Monitorul Oficial al României, Partea I<text:span text:style-name="T14">, </text:span>nr. 435 din 21 iunie 2002, cu modificările și completările ulterioare, se modifică și se completează după cum urmează:</text:p>
      <text:p text:style-name="P9"/>
      <text:p text:style-name="P9"><text:span text:style-name="T12">1. La articolul 2, litera e)</text:span><text:bookmark text:name="gjdgxs"/><text:span text:style-name="T12"> se modifică și va avea următorul cuprins:</text:span></text:p>
      <text:p text:style-name="P10"><text:bookmark text:name="30j0zll"/>”Art.2 - e) fumat se înțelege <text:span text:style-name="T12">inhalarea voluntară a emisiilor eliberate atunci când un produs din tutun, ţigaretă electronică, produs din plante pentru fumat sau un produs similar este utilizat potrivit destinaţiei sale</text:span><text:bookmark text:name="1fob9te"/><text:span text:style-name="T12">, cu excepția produselor care îndeplinesc condiţiile de autorizare ca medicamente/dispozitive medicale prevăzute la titlul XVIII din Legea nr. 95/2006 privind reforma în domeniul sănătăţii, republicată în Monitorul Oficial al României, Partea I, nr. 652 din 28 august 2015, cu modificările şi completările ulterioare, sau în Hotărârea Guvernului nr. 54/2009 privind condiţiile introducerii pe piaţă a dispozitivelor medicale, publicată în Monitorul Oficial al României, Partea I, nr. 94 din 17 februarie 2009, cu modificările ulterioare</text:span>.”</text:p>
      <text:p text:style-name="P10"/>
      <text:p text:style-name="P10"/>
      <text:p text:style-name="P10"><text:span text:style-name="T12">2. La articolul 2, după litera e) se introduce o nouă literă, litera e</text:span><text:span text:style-name="T16">1</text:span><text:span text:style-name="T12">), <text:s/>cu următorul cuprins:</text:span></text:p>
      <text:p text:style-name="P10"><text:bookmark text:name="_3znysh7"/>”Art.2 - e<text:span text:style-name="T15">1</text:span>) <text:span text:style-name="T12">produs similar se înțelege un produs sau sistem asemănător ca mod de utilizare și scop cu produsele din tutun pentru fumat dar care nu conține tutun, cum ar fi, dar fără a se limita la dispozitive de tipul țigaretelor electronice care nu conţin nicotină, narghileaua fără tutun, dispozitive destinate consumului produselor din tutun. Sunt exceptate produsele care îndeplinesc condiţiile de autorizare ca medicamente ori dispozitive medicale</text:span>.”</text:p>
      <text:p text:style-name="P11"/>
      <text:p text:style-name="P9"><text:span text:style-name="T12">3. La articolul 3, alineatul (1) se modifică și va avea următorul cuprins:</text:span></text:p>
      <text:p text:style-name="P15"><text:span text:style-name="T2">„Art.3 - (1) Se interzice fumatul în toate spaţiile publice închise, spaţiile de la locul de muncă, mijloacele de transport în comun, locurile de joacă pentru copii, </text:span><text:span text:style-name="T3">precum şi în autovehiculele în care se află minori sau femei însărcinate.</text:span><text:span text:style-name="T2"> De la prezentele prevederi fac excepţie celulele pentru deţinuţi din penitenciarele de maximă siguranţă.”</text:span></text:p>
      <text:p text:style-name="P8"/>
      <text:p text:style-name="P8"><text:span text:style-name="T12">4. La articolul 3, alineatul (1</text:span><text:span text:style-name="T16">2</text:span><text:span text:style-name="T12">) se abrogă.</text:span></text:p>
      <text:p text:style-name="P17"/>
      <text:p text:style-name="P16"><text:span text:style-name="T3">5. La articolul 3, după alineatul (2) se introduce un nou alineat, alin. (2</text:span><text:span text:style-name="T5">1</text:span><text:span text:style-name="T3">), cu următorul cuprins:</text:span></text:p>
      <text:p text:style-name="P15"><text:span text:style-name="T12">„Art.3 - (2</text:span><text:span text:style-name="T16">1</text:span><text:span text:style-name="T12">) Fumatul poate fi permis pacienților cu afecţiuni psihice internați în unităţi sanitare în baza unei hotărâri emisă de o instanţă de judecată dar doar în spații special amenajate în exteriorul clădirilor, cu respectarea următoarelor condiţii:</text:span></text:p>
      <text:p text:style-name="P18"><text:soft-page-break/><text:span text:style-name="T12">a) să servească exclusiv fumatului; </text:span></text:p>
      <text:p text:style-name="P18"><text:span text:style-name="T12">b) accesul în aceste spații să fie exclusiv pentru acești pacienți;</text:span></text:p>
      <text:p text:style-name="P19"><text:span text:style-name="T12">c) să fie dotate cu scrumiere şi extinctoare şi amenajate în conformitate cu prevederile legale în vigoare privind prevenirea şi stingerea incendiilor.”</text:span></text:p>
      <text:p text:style-name="P9"/>
      <text:p text:style-name="P9"><text:span text:style-name="T12">6. La articolul 3, alineatul (6) se completează și va avea următorul cuprins:</text:span></text:p>
      <text:p text:style-name="P8"><text:s/>”art.3 - (6) Se interzice comercializarea produselor din tutun, <text:span text:style-name="T12">ţigaretelor electronice, produselor din plante pentru fumat</text:span> <text:span text:style-name="T12">și a produselor similare</text:span> prin automate.”</text:p>
      <text:p text:style-name="P8"/>
      <text:p text:style-name="P9"><text:span text:style-name="T12">7. La articolul 3, alineatul (6</text:span><text:span text:style-name="T16">1</text:span><text:span text:style-name="T12">) se completează și va avea următorul cuprins:</text:span></text:p>
      <text:p text:style-name="P8">”Art. 3 - (6<text:span text:style-name="T15">1</text:span>) Se interzice vânzarea produselor din tutun, <text:span text:style-name="T12">ţigaretelor electronice, produselor din plante pentru fumat și a produselor similare</text:span> tinerilor cu vârsta sub 18 ani.”</text:p>
      <text:p text:style-name="P9"><text:bookmark text:name="2et92p0"/></text:p>
      <text:p text:style-name="P9"><text:span text:style-name="T12">8. La articolul 3, alineatul (7) se completează și va avea următorul cuprins:</text:span></text:p>
      <text:p text:style-name="P8"/>
      <text:p text:style-name="P8">”Art.3 - (7) În autorizaţia sanitară de funcţionare a unităţilor care comercializează produse din tutun, <text:span text:style-name="T12">ţigarete electronice, produse din plante pentru fumat sau produse similare </text:span>se introduce o clauză specială de interzicere a vânzării acestor produse tinerilor cu vârsta sub 18 ani.”</text:p>
      <text:p text:style-name="P8"><text:bookmark text:name="tyjcwt"/></text:p>
      <text:p text:style-name="P9"><text:span text:style-name="T12">8. La articolul 3, alineatul (7</text:span><text:span text:style-name="T16">1</text:span><text:span text:style-name="T12">) se completează și va avea următorul cuprins:</text:span></text:p>
      <text:p text:style-name="P8"><text:s/>”Art.3 - (7<text:span text:style-name="T15">1</text:span>) Se interzice comercializarea produselor din tutun, <text:span text:style-name="T12">ţigaretelor electronice, produselor din plante pentru fumat și a produselor similare</text:span> în unităţile sanitare şi cele de învăţământ, și în toate instituțiile destinate protecției și asistenței copilului, de stat şi private.”</text:p>
      <text:p text:style-name="P12"/>
      <text:p text:style-name="P9"><text:span text:style-name="T12">9. La articolul 4, alineatul (1) se completează și va avea următorul cuprins:</text:span></text:p>
      <text:p text:style-name="P10">”Art. 4 - <text:bookmark text:name="3dy6vkm"/>(1)<text:span text:style-name="T12"> </text:span>Publicitatea pentru produsele din tutun,<text:span text:style-name="T12"> ţigaretele electronice, produsele din plante pentru fumat și produse similare</text:span> este permisă în conformitate cu legislaţia în vigoare.”</text:p>
      <text:p text:style-name="P3"><text:bookmark text:name="1t3h5sf"/></text:p>
      <text:p text:style-name="P3"/>
      <text:p text:style-name="P4"/>
      <text:p text:style-name="Standard"><text:span text:style-name="T12">Art. II.</text:span> <text:s/>Legea nr. 457/ 2004 privind publicitatea şi sponsorizarea pentru produsele din tutun, publicată în Monitorul Oficial al României, Partea I, nr. 1067 din 17 noiembrie 2004, cu modificările și completările ulterioare, se modifică și se completează după cum urmează:</text:p>
      <text:p text:style-name="Standard"/>
      <text:p text:style-name="Standard"><text:span text:style-name="T12">1. Articolul 1 se modifică și va avea următorul cuprins:</text:span></text:p>
      <text:p text:style-name="Standard">”Art. 1. Prezenta lege stabilește măsuri cu privire la publicitatea produselor din tutun <text:span text:style-name="T12">şi a celor similare</text:span>, precum și cu privire la promovarea acestora în presă și în alte publicații tipărite, în emisiuni radiodifuzate, prin servicii ale societății informaționale și prin sponsorizarea în domeniul tutunului, inclusiv prin distribuirea gratuită, în vederea prevenirii consumului produselor din tutun, în condiţiile respectării prevederilor Convenţiei-cadru WHO pentru controlul tutunului, adoptată la Geneva, Elveţia, la 21 mai 2003, ratificată prin Legea <text:soft-page-break/>nr. 332/2005, publicată în Monitorul Oficial al României, Partea I, nr. 1.088 din 2 decembrie 2005.” </text:p>
      <text:p text:style-name="Standard"/>
      <text:p text:style-name="Standard"><text:span text:style-name="T12">2. La articolul 2 literele b) – d) se modifică și vor avea următorul cuprins:</text:span></text:p>
      <text:p text:style-name="Standard">”<text:span text:style-name="T2">a) produse din tutun -</text:span> produse care <text:span text:style-name="T12">pot fi consumate</text:span> şi care constau, chiar şi parţial, în tutun, indiferent dacă acesta este sau nu modificat genetic;</text:p>
      <text:p text:style-name="Standard"><text:span text:style-name="T2">b) publicitate pentru produsele din tutun – orice formă de comunicare sau activitate comercială <text:s/>care are ca scop sau ca efect direct ori indirect promovarea unui produs din tutun</text:span><text:span text:style-name="T3">, a unui produs similar</text:span><text:span text:style-name="T2"> </text:span><text:span text:style-name="T3">sau a </text:span><text:span text:style-name="T4">consumului</text:span><text:span text:style-name="T3"> de</text:span><text:span text:style-name="T2"> </text:span><text:span text:style-name="T4">tutun</text:span><text:span text:style-name="T7">;</text:span><text:span text:style-name="T19"> </text:span></text:p>
      <text:p text:style-name="Standard"><text:span text:style-name="T2">c) sponsorizare pentru produsele din tutun - </text:span><text:s/>orice formă de contribuţie publică sau privată la evenimente, activităţi ori servicii, sau în favoarea unei persoane fizice ori juridice, dacă această contribuţie fie are scopul, fie are efectul direct ori indirect de a promova un <text:span text:style-name="T2">produs din tutun, </text:span><text:span text:style-name="T3">un produs similar sa</text:span><text:span text:style-name="T2">u </text:span><text:span text:style-name="T4">consumul de tutun</text:span><text:span text:style-name="T7">;</text:span></text:p>
      <text:p text:style-name="Standard"><text:span text:style-name="T2">d) servicii ale societății informaționale -</text:span> orice servicii de acest tip, astfel cum sunt definite la <text:span text:style-name="T2">art. 4</text:span> alin. (1) pct. 2 din Hotărârea Guvernului nr. 1.016/2004 privind măsurile pentru organizarea şi realizarea schimbului de informaţii în domeniul standardelor şi reglementărilor tehnice, precum şi al regulilor referitoare la serviciile societăţii informaţionale între România şi statele membre ale Uniunii Europene, precum şi Comisia Europeană, publicată în Monitorul Oficial al României, Partea I, nr. 664 din 23 iulie 2004, cu modificările şi completările ulterioare;”</text:p>
      <text:p text:style-name="Standard"/>
      <text:p text:style-name="Standard"><text:span text:style-name="T12">3. La articolul 3 alineatul (1), litera b) se modifică și va avea următorul cuprins:</text:span></text:p>
      <text:p text:style-name="Standard">”b) transmisă prin orice serviciu media audiovizual, public sau privat, astfel cum este definit în articolul 1 pct. (1) al Legii nr. 504/ 2002 (Legea audiovizualului);”</text:p>
      <text:p text:style-name="Standard"><text:span text:style-name="T12">4. La articolul 3 alineatul (1), litera d) se modifică și va avea următorul cuprins:</text:span></text:p>
      <text:p text:style-name="P5"><text:span text:style-name="T2">”d) pe panouri publicitare, pe copertine sau orice alte structuri de afişaj, indiferent de locul amplasării acestora ori de taxele datorate;”</text:span></text:p>
      <text:p text:style-name="Standard"/>
      <text:p text:style-name="Standard"><text:span text:style-name="T12">5. La articolul 3 alineatul (1), litera f) se modifică și va avea următorul cuprins:</text:span></text:p>
      <text:p text:style-name="Standard">”f) prin folosirea mărcilor de produse din tutun pe alte produse decât cele din tutun sau pe servicii care nu au legătură cu comerţul cu produse din tutun, sau prin folosirea, pe produsele din tutun, a mărcilor altor produse decât cele din tutun;"</text:p>
      <text:p text:style-name="Standard"/>
      <text:p text:style-name="Standard"><text:span text:style-name="T12">6. La articolul 3 alineatul (1), după litera i) se introduce o nouă literă, litera l), cu următorul cuprins:e</text:span></text:p>
      <text:p text:style-name="Standard">”l) prin orice alte activități, servicii ori mijloace, sau folosind<text:span text:style-name="T12"> </text:span>telefoane mobile, tablete, laptopuri sau orice alte tipuri de suport pentru comunicare”.</text:p>
      <text:p text:style-name="Standard"/>
      <text:p text:style-name="Standard"><text:span text:style-name="T12">7. La articolul 3 alineatul (2) se modifică și va avea următorul cuprins:</text:span></text:p>
      <text:p text:style-name="Standard">”(<text:span text:style-name="T2">2) Publicitatea pentru produsele din tutun </text:span><text:span text:style-name="T3">și pentru produsele similare</text:span><text:span text:style-name="T2"> este permisă doar:</text:span></text:p>
      <text:p text:style-name="Standard"><text:span text:style-name="T2">a) în publicaţiile destinate în mod exclusiv profesioniştilor în comerţul cu produse din tutun; </text:span></text:p>
      <text:p text:style-name="Standard"><text:soft-page-break/><text:span text:style-name="T2">b) în publicaţiile care nu au fost editate ori tipărite în România sau într-un stat membru al Uniunii Europene şi nici nu sunt destinate în principal pieţei româneşti ori celei comunitare;</text:span></text:p>
      <text:p text:style-name="Standard"><text:span text:style-name="T2">c) în interiorul </text:span>unităţilor economice în care se comercializează exclusiv produse din tutun (cod CAEN 5135 și 5226), cu respectarea următoarelor condiții:</text:p>
      <text:p text:style-name="P20">i) <text:span text:style-name="T2">doar dacă este amplasată astfel încât să nu poată fi observată din exteriorul unităţii economice</text:span>, și </text:p>
      <text:p text:style-name="P20">ii) e<text:span text:style-name="T2">xpunerea materialelor publicitare nu se realizează în vitrina exterioară;</text:span></text:p>
      <text:p text:style-name="Standard"><text:span text:style-name="T2">d) pe produsele necesare consumului de tutun precum brichete, chibrituri, scrumiere, comercializate sau expuse în interiorul unităţilor economice în care se comercializează exclusiv produse din tutun </text:span>(cod CAEN 5135 și 5226)<text:span text:style-name="T2">, și doar dacă sunt amplasate astfel încât să nu poată fi observate din exteriorul unităţii economice. Expunerea lor în vitrina exterioară este interzisă;</text:span></text:p>
      <text:p text:style-name="Standard"><text:span text:style-name="T2">e) prin servicii ale societăţii informaţionale destinate în mod exclusiv profesioniştilor în comerţul cu produse din tutun."</text:span></text:p>
      <text:p text:style-name="P2"/>
      <text:p text:style-name="Standard"><text:span text:style-name="T3">8. La articolul 3 alineatul (3) se abrogă.</text:span></text:p>
      <text:p text:style-name="P2"/>
      <text:p text:style-name="Standard"><text:span text:style-name="T12">9. La articolul 4 alineatul (2) se modifică și va avea următorul cuprins:</text:span></text:p>
      <text:p text:style-name="Standard">”(2) Se interzic<text:span text:style-name="T8"> </text:span>distribuirea gratuită și <text:span text:style-name="T8">acţiunile de promovare </text:span>a produselor din tutun <text:span text:style-name="T12">și produselor similare</text:span><text:span text:style-name="T8">, acţiunile de lansare pe piaţă de produse din tutun </text:span><text:span text:style-name="T9">ori produse similare</text:span><text:span text:style-name="T8"> noi ori de </text:span>servicii care au legătură cu comerţul cu produse din tutun, precum și <text:span text:style-name="T8">vânzările promoţionale</text:span> ale produselor din tutun <text:span text:style-name="T12">ori produselor similare</text:span> astfel cum sunt definite în articolul 32 al Ordonanței nr. 99/ 2000 privind comercializarea produselor și serviciilor pe piață. </text:p>
      <text:p text:style-name="Standard"/>
      <text:p text:style-name="Standard"><text:span text:style-name="T12">10. La articolul 4, după alineatul (2) se introduce un nou alineat, alineatul (2</text:span><text:span text:style-name="T16">1</text:span><text:span text:style-name="T12">), cu următorul cuprins:</text:span></text:p>
      <text:p text:style-name="Standard">”2<text:span text:style-name="T15">1</text:span>) Acțiunile menționate la alin. (2) sunt permise doar în interiorul unităţilor economice în care se comercializează exclusiv produse din tutun (cod CAEN 5135 și 5226), cu respectarea următoarelor condiții:</text:p>
      <text:p text:style-name="Standard">a) nu pot fi observate din exteriorul unităţii economice, și </text:p>
      <text:p text:style-name="Standard">b) <text:s/>nu sunt promovate în vitrina exterioară sau în exteriorul unității economice.”</text:p>
      <text:p text:style-name="Standard"/>
      <text:p text:style-name="Standard"><text:span text:style-name="T3">11. La articolul 4 alineatul (3) se abrogă.</text:span></text:p>
      <text:p text:style-name="P6"/>
      <text:p text:style-name="Standard"><text:span text:style-name="T12">12. La articolul 4 alineatul (4) se modifică și va avea următorul cuprins:</text:span></text:p>
      <text:p text:style-name="Standard">”(4)  Se interzice sponsorizarea pentru produse din tutun <text:span text:style-name="T12">ori produse similare</text:span> a evenimentelor, activităților sau serviciilor <text:span text:style-name="T20">destinate tinerilor cu vârsta sub 18 ani sau la care este permis accesul acestora.”</text:span></text:p>
      <text:p text:style-name="Standard"><text:span text:style-name="T22">Inițiator amendament Deputat Emanuel Ungureanu, USR.</text:span></text:p>
      <text:p text:style-name="Standard"><text:bookmark text:name="_4d34og8"/></text:p>
      <text:p text:style-name="Standard"><text:span text:style-name="T12">13. La articolul 4 alineatul (5) se modifică și va avea următorul cuprins:</text:span></text:p>
      <text:p text:style-name="Standard">”(5)  Se interzice sponsorizarea pentru produse din tutun <text:span text:style-name="T12">ori produse similare</text:span> a oricăror evenimente, activităţi sau servicii <text:span text:style-name="T20">destinate profesioniștilor din domeniul sănătății sau </text:span><text:soft-page-break/><text:span text:style-name="T20">educației, ori</text:span> care se desfăşoară în unităţi medicale, în unităţi de învăţământ sau în instituţii de învăţământ superior<text:span text:style-name="T23">.”</text:span></text:p>
      <text:p text:style-name="Standard"><text:span text:style-name="T22">Inițiator amendament Deputat Emanuel Ungureanu, USR.</text:span></text:p>
      <text:p text:style-name="P7"/>
      <text:p text:style-name="Standard"><text:span text:style-name="T13">14. Articolul 4</text:span><text:span text:style-name="T17">1 </text:span><text:span text:style-name="T13">se modifică și va avea următorul conținut:</text:span></text:p>
      <text:p text:style-name="Standard">”Art.4<text:span text:style-name="T15">1</text:span>.<text:span text:style-name="T15"> </text:span>Pentru sponsorizarea programelor furnizorilor de servicii media audiovizuale se aplică prevederile art. 34 alin. (2) din Legea audiovizualului nr. 504/2002, cu modificările şi completările ulterioare."</text:p>
      <text:p text:style-name="Standard"/>
      <text:p text:style-name="Standard"><text:span text:style-name="T12">15. După articolul </text:span><text:span text:style-name="T13">4</text:span><text:span text:style-name="T17">1 </text:span><text:span text:style-name="T13">se introduce un nou articol, articolul 4</text:span><text:span text:style-name="T17">2</text:span><text:span text:style-name="T13">, cu următorul cuprins:</text:span></text:p>
      <text:p text:style-name="Standard"><text:span text:style-name="T19">”</text:span><text:span text:style-name="T18"> </text:span><text:span text:style-name="T19">Art. 4</text:span><text:span text:style-name="T18">2</text:span><text:span text:style-name="T19">. </text:span></text:p>
      <text:p text:style-name="Standard"><text:span text:style-name="T19">(1) În unitățile economice este interzisă expunerea următoarelor produse:</text:span></text:p>
      <text:p text:style-name="Standard"><text:span text:style-name="T19">a) produse din tutun, ambalate sau neambalate;</text:span></text:p>
      <text:p text:style-name="Standard"><text:span text:style-name="T19">b) componente ale produselor din tutun;</text:span></text:p>
      <text:p text:style-name="Standard"><text:span text:style-name="T19">c) ambalaje ale produselor din tutun, indiferent dacă conțin sau nu produse;</text:span></text:p>
      <text:p text:style-name="Standard"><text:span text:style-name="T19">d) produse similare.</text:span></text:p>
      <text:p text:style-name="Standard"/>
      <text:p text:style-name="Standard">(2) E<text:span text:style-name="T19">xpunerea produselor menționate la alin. (1) este permisă </text:span><text:span text:style-name="T21">doar î</text:span><text:span text:style-name="T20">n interiorul <text:s/>barurilor în care este interzis accesul tinerilor cu vârsta sub 18 ani și în</text:span> unităţile economice în care se comercializează exclusiv produse din tutun (cod CAEN 5135 și 5226), cu respectarea următoarelor condiții:</text:p>
      <text:p text:style-name="Standard">a) <text:span text:style-name="T2">sunt amplasate astfel încât să nu poată fi observate din exteriorul unităţii economice; </text:span></text:p>
      <text:p text:style-name="Standard"><text:span text:style-name="T2">b) </text:span>sunt vizibile în totalitate avertismentele legate de efectele asupra sănătății, și</text:p>
      <text:p text:style-name="Standard">c) nu sunt expuse <text:span text:style-name="T2">în vitrina exterioară.</text:span> </text:p>
      <text:p text:style-name="P8"/>
      <text:p text:style-name="Standard"><text:span text:style-name="T22">Inițiator amendament Deputat Emanuel Ungureanu, USR.</text:span></text:p>
      <text:p text:style-name="P8"/>
      <text:p text:style-name="Standard">(3) În unităţile economice în care se vând produse din tutun, altele decât cele menţionate la alin. (2), este permisă afișarea tipului, mărcii și prețului produselor menționate la alin. (1), cu respectarea următoarelor condiții:</text:p>
      <text:p text:style-name="Standard">a) afișarea este permisă exclusiv la locul de vânzare;</text:p>
      <text:p text:style-name="Standard">b) informațiile sunt scrise ori tipărite pe hârtie;</text:p>
      <text:p text:style-name="Standard">c) informațiile sunt scrise sub formă de listă;</text:p>
      <text:p text:style-name="Standard">d) informațiile sunt doar sub formă de text care este scris sau tipărit folosind caractere cu o dimensiune uniformă de maxim 14 pt iar spațiul dintre linii este cel mult egal cu dimensiunea caracterelor folosite;</text:p>
      <text:p text:style-name="Standard">e) în partea superioară a listei este inscripționat avertismentul prevăzut la litera f) a art. 13 alineatul (1) din legea nr. 148/ 2000 privind publicitatea<text:span text:style-name="T10">;</text:span></text:p>
      <text:p text:style-name="Standard">f) suportul pentru afișare are dimensiunea maximă de 21 x 29,7 cm (format A4).”</text:p>
      <text:p text:style-name="P4"/>
      <text:p text:style-name="Standard"><text:span text:style-name="T13">16. Articolul 5 se modifică și va avea următorul conținut:</text:span></text:p>
      <text:p text:style-name="Standard"><text:span text:style-name="T19">”</text:span> Art. 5. </text:p>
      <text:p text:style-name="Standard"><text:soft-page-break/>(1) Constituie contravenţie nerespectarea prevederilor art. 3 alin. (1) și (2), art. 4 alin. (2), (2<text:span text:style-name="T15">1</text:span>), (3), (3<text:span text:style-name="T15">1</text:span>) și art. 4<text:span text:style-name="T15">2</text:span>, și se sancţionează astfel:</text:p>
      <text:p text:style-name="Standard">a) persoanele juridice care produc sau importă produsele pentru care s-au prestat serviciile menționate, cu amendă contravenţională de la 50.000 lei la 100.000 lei;</text:p>
      <text:p text:style-name="Standard">b) persoanele juridice în spațiile cărora au fost prestate serviciile menționate, cu amendă contravențională de la 30.000 lei la 50.000 lei;</text:p>
      <text:p text:style-name="Standard">c) persoanele juridice care au contribuit la realizarea materialelor publicitare sau a obiectelor folosite pentru prestarea serviciilor menționate, cu amendă contravențională de la 5.000 lei la 30.000 lei;</text:p>
      <text:p text:style-name="Standard">d) persoanele fizice sau juridice care au prestat serviciile menționate, cu amendă de la 1000 lei la 5.000 lei.</text:p>
      <text:p text:style-name="Standard"/>
      <text:p text:style-name="Standard">(2) Constituie contravenţie nerespectarea prevederilor art. 4 alin. (4) și (5) <text:s/>şi se sancţionează astfel:</text:p>
      <text:p text:style-name="Standard">a)  persoanele juridice care au oferit sponsorizarea, cu amendă contravenţională de la de la 50.000 lei la 100.000 lei;</text:p>
      <text:p text:style-name="Standard">b)  persoanele fizice sau juridice care au primit sponsorizarea, cu amendă contravenţională de la 30.000 lei la 50.000 lei și măsura complementară a confiscării sumei oferite ca sponsorizare.</text:p>
      <text:p text:style-name="Standard"/>
      <text:p text:style-name="Standard">(3)  A doua abatere de la prevederile art. 3 alin. (1) și (2), art. 4 alin. (2), (2<text:span text:style-name="T15">1</text:span>), (3), (3<text:span text:style-name="T15">1</text:span>), (4) și (5) și art. 4<text:span text:style-name="T15">2 </text:span>se sancţionează cu amenda contravenţională prevăzută la alin. (1) şi cu suspendarea temporară a activităţii, până la remedierea abaterilor. </text:p>
      <text:p text:style-name="Standard"/>
      <text:p text:style-name="Standard">(4) A treia abatere de la prevederile art. 3 alin. (1) și (2), art. 4 alin. (2), (2<text:span text:style-name="T15">1</text:span>), (3), (3<text:span text:style-name="T15">1</text:span>), (4) și (5) și art. 4<text:span text:style-name="T15">2 </text:span>se sancţionează cu amenda contravenţională prevăzută la alin. (1) şi cu suspendarea definitivă a activităţii.”</text:p>
      <text:p text:style-name="Standard"/>
      <text:p text:style-name="Standard"><text:span text:style-name="T12">17. La articolul 6 alineatul (1) se modifică și va avea următorul cuprins:</text:span></text:p>
      <text:p text:style-name="Standard">”(1) Constatarea contravențiilor și aplicarea sancțiunilor se fac de către persoanele împuternicite în acest sens din cadrul Ministerului Sănătații, <text:s/>Autorității Naționale pentru Protecția Consumatorilor, Poliţiei locale sau Ministerului Afacerilor Interne conform prevederilor legale în vigoare.”</text:p>
      <text:p text:style-name="Standard"/>
      <text:p text:style-name="Standard"><text:span text:style-name="T12">Art. III</text:span> Legea nr. 95/2006 privind reforma în domeniul sănătăţii<text:span text:style-name="T24"> </text:span>publicată în Monitorul Oficial al României, Partea I<text:span text:style-name="T14">, </text:span>nr. 652 din 28 august 2015, cu modificările și completările ulterioare, se modifică și se completează după cum urmează:</text:p>
      <text:p text:style-name="P14"/>
      <text:p text:style-name="P10"><text:span text:style-name="T12">1.</text:span><text:span text:style-name="T25"> </text:span><text:span text:style-name="T13">Articolul 367 se completează și va avea următorul conținut:</text:span></text:p>
      <text:p text:style-name="P10"><text:bookmark text:name="2s8eyo1"/>”Art. 367 - În scopul combaterii consumului excesiv de produse din tutun, produse similare şi băuturi alcoolice, altele decât vinul şi berea, prevăzute în prezenta lege, se instituie unele contribuţii ce se constituie ca venituri proprii ale Ministerului Sănătăţii.”</text:p>
      <text:p text:style-name="P13"/>
      <text:p text:style-name="P10"><text:span text:style-name="T13">2. Alineatul (1) al articolului 369 se completează și va avea următorul conținut:</text:span></text:p>
      <text:p text:style-name="P10"><text:span text:style-name="T12">”Art. 369 </text:span>-<text:span text:style-name="T12"> (1) </text:span>În aplicarea prevederilor art. 367 şi 368 se stabilesc următoarele măsuri:</text:p>
      <text:p text:style-name="P10"><text:soft-page-break/><text:span text:style-name="T12">a)</text:span>persoanele juridice care produc, importă sau achiziţionează intracomunitar produse din tutun prelucrat <text:span text:style-name="T12">și produse similare</text:span> contribuie astfel:</text:p>
      <text:p text:style-name="P10"><text:bookmark text:name="17dp8vu"/>1.pentru ţigarete, cu suma de 48/1.000 de ţigarete;</text:p>
      <text:p text:style-name="P10"><text:bookmark text:name="3rdcrjn"/>2.pentru ţigări şi ţigări de foi, cu suma de 48 lei/1.000 de bucăţi;</text:p>
      <text:p text:style-name="P10"><text:bookmark text:name="26in1rg"/>3.pentru tutun destinat fumatului, cu suma de 62 lei/kg;</text:p>
      <text:p text:style-name="P10"><text:span text:style-name="T12">3</text:span><text:span text:style-name="T16">1</text:span><text:span text:style-name="T12">. pentru produse similare, cu suma 48 lei/ 1000 bucăți</text:span></text:p>
      <text:p text:style-name="P10"><text:bookmark text:name="lnxbz9"/><text:span text:style-name="T12">b)</text:span>persoanele juridice care produc, importă sau achiziţionează intracomunitar băuturi alcoolice, altele decât bere, vinuri, băuturi fermentate altele decât bere şi vinuri, produse intermediare, aşa cum sunt definite prin <text:a xlink:type="simple" xlink:href="about:blank" text:style-name="Standard" text:visited-style-name="Standard">Codul fiscal</text:a>, contribuie cu suma de 947,60 lei/hectolitru alcool pur;</text:p>
      <text:p text:style-name="P10"><text:bookmark text:name="35nkun2"/><text:span text:style-name="T12">c)</text:span>persoanele juridice care realizează încasări din activităţi publicitare la produse din tutun, <text:span text:style-name="T12">produse similare</text:span> şi băuturi alcoolice contribuie cu o cotă de 12% din valoarea acestor încasări, după deducerea taxei pe valoarea adăugată.”</text:p>
      <text:p text:style-name="P6"/>
      <text:p text:style-name="Standard"><text:span text:style-name="T12">Art. IV</text:span> Legea nr. 201/2016 privind stabilirea condiţiilor pentru fabricarea, prezentarea şi vânzarea produselor din tutun şi a produselor similare şi de modificare a Legii nr. <text:a xlink:type="simple" xlink:href="about:blank" text:style-name="Standard" text:visited-style-name="Standard"><text:span text:style-name="T2">349/2002</text:span></text:a> pentru prevenirea şi combaterea efectelor consumului produselor din tutun publicată în Monitorul Oficial al României, Partea I<text:span text:style-name="T14">, </text:span>nr. 906 din 10 noiembrie 2015, cu modificările și completările ulterioare, se modifică și se completează după cum urmează:</text:p>
      <text:p text:style-name="Standard"/>
      <text:p text:style-name="P21"/>
      <text:p text:style-name="P22"><text:span text:style-name="T3">2. La articolul 2, după litera o) se introduce o nouă literă, o</text:span><text:span text:style-name="T5">1</text:span><text:span text:style-name="T3">), cu următorul cuprins:</text:span></text:p>
      <text:p text:style-name="P22"><text:span text:style-name="T2">”Art.2 - o</text:span><text:span text:style-name="T6">1</text:span><text:span text:style-name="T2">) ţigaretă electronică</text:span><text:span text:style-name="T11"> </text:span><text:span text:style-name="T2">- un produs care poate fi folosit pentru consumul de vapori care conţin nicotină prin intermediul unui muştiuc sau orice componentă a acestui produs, inclusiv un cartuş, un rezervor şi dispozitivul fără cartuş sau rezervor;”</text:span></text:p>
      <text:p text:style-name="Standard"/>
      <text:p text:style-name="P10"/>
      <text:p text:style-name="Standard"/>
      <text:p text:style-name="Standard"/>
      <text:p text:style-name="Standard">Art. V. Dispozițiile prevăzute în prezenta lege intră în vigoare în termen de 6 luni de la publicarea prezentei legi în Monitorul Oficial al României, partea I.</text:p>
      <text:p text:style-name="Standard"/>
      <text:p text:style-name="Standard"/>
      <text:p text:style-name="Standard"/>
      <text:p text:style-name="Standard"/>
      <text:p text:style-name="Standard"/>
      <text:p text:style-name="Standard"><text:span text:style-name="T22">Inițiator amendamente Deputat Emanuel Ungureanu, USR.</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o" fo:country="RO" style:letter-kerning="false" style:font-name-asian="Times New Roman1" style:font-size-asian="12pt" style:language-asian="ro" style:country-asian="RO"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o" fo:country="RO" style:letter-kerning="false" style:font-name-asian="Times New Roman1" style:font-size-asian="12pt" style:language-asian="ro" style:country-asian="RO"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15%" fo:text-align="justify" style:justify-single-word="false" fo:orphans="2" fo:widows="2" fo:text-indent="1.27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fo:padding="0cm" fo:border="none">
        <style:tab-stops>
          <style:tab-stop style:position="7.96cm" style:type="center"/>
          <style:tab-stop style:position="15.921cm" style:type="right"/>
        </style:tab-stops>
      </style:paragraph-properties>
    </style:style>
    <style:style style:name="MP2" style:family="paragraph" style:parent-style-name="Standard">
      <style:paragraph-properties fo:line-height="100%" fo:padding="0cm" fo:border="none">
        <style:tab-stops>
          <style:tab-stop style:position="7.96cm" style:type="center"/>
          <style:tab-stop style:position="15.921cm" style:type="right"/>
        </style:tab-stops>
      </style:paragraph-properties>
      <style:text-properties fo:color="#000000"/>
    </style:style>
    <style:style style:name="MT1" style:family="text">
      <style:text-properties fo:color="#000000"/>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creator>Utilizator invitat</dc:creator>
    <meta:editing-cycles>2</meta:editing-cycles>
    <meta:creation-date>2020-06-23T08:26:00</meta:creation-date>
    <dc:date>2020-06-23T08:26:00</dc:date>
    <meta:editing-duration>P0D</meta:editing-duration>
    <meta:generator>LibreOffice/6.4.1.2$Windows_X86_64 LibreOffice_project/4d224e95b98b138af42a64d84056446d09082932</meta:generator>
    <meta:document-statistic meta:table-count="0" meta:image-count="0" meta:object-count="0" meta:page-count="7" meta:paragraph-count="118" meta:word-count="2681" meta:character-count="17643" meta:non-whitespace-character-count="150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