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UAlbertina" svg:font-family="EUAlbertin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007in" fo:margin-left="-0.075in" fo:margin-top="0in" fo:margin-bottom="0in" fo:break-before="page" table:align="left" style:writing-mode="lr-tb"/>
    </style:style>
    <style:style style:name="Table1.A" style:family="table-column">
      <style:table-column-properties style:column-width="3.2444in"/>
    </style:style>
    <style:style style:name="Table1.B" style:family="table-column">
      <style:table-column-properties style:column-width="0.5333in"/>
    </style:style>
    <style:style style:name="Table1.C" style:family="table-column">
      <style:table-column-properties style:column-width="2.522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2pt" fo:language="ro" fo:country="RO" fo:font-weight="bold" style:font-name-asian="Times New Roman2" style:font-size-asian="12pt" style:font-weight-asian="bold" style:font-name-complex="Times New Roman2" style:font-size-complex="12pt" style:font-weight-complex="bold"/>
    </style:style>
    <style:style style:name="P2"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fo:line-height="150%" fo:text-align="center" style:justify-single-word="false" fo:orphans="0" fo:widows="0"/>
      <style:text-properties style:font-name="Times New Roman" fo:font-size="12pt" fo:language="ro" fo:country="RO" fo:font-weight="bold" style:font-name-asian="Times New Roman2" style:font-size-asian="12pt" style:font-weight-asian="bold" style:font-name-complex="Times New Roman2" style:font-size-complex="12pt" style:font-weight-complex="bold"/>
    </style:style>
    <style:style style:name="P5" style:family="paragraph" style:parent-style-name="Standard">
      <style:paragraph-properties fo:margin-top="0in" fo:margin-bottom="0in" fo:line-height="150%" fo:text-align="center" style:justify-single-word="false" fo:orphans="0" fo:widows="0">
        <style:tab-stops>
          <style:tab-stop style:position="1.0835in"/>
        </style:tab-stops>
      </style:paragraph-properties>
      <style:text-properties style:font-name="Times New Roman" fo:font-size="12pt" fo:language="ro" fo:country="RO" fo:font-weight="bold" style:font-name-asian="Times New Roman2" style:font-size-asian="12pt" style:font-weight-asian="bold" style:font-name-complex="Times New Roman2" style:font-size-complex="12pt" style:font-weight-complex="bold"/>
    </style:style>
    <style:style style:name="P6" style:family="paragraph" style:parent-style-name="Standard">
      <style:paragraph-properties fo:margin-top="0in" fo:margin-bottom="0in" fo:line-height="150%" fo:text-align="justify" style:justify-single-word="false" fo:orphans="0" fo:widows="0"/>
      <style:text-properties style:font-name="Times New Roman" fo:font-size="12pt" fo:language="ro" fo:country="RO"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margin-top="0in" fo:margin-bottom="0in" fo:line-height="150%"/>
      <style:text-properties style:font-name="Times New Roman" fo:font-size="12pt" fo:language="ro" fo:country="RO" style:font-name-asian="Calibri1" style:font-size-asian="12pt" style:font-name-complex="Times New Roman2" style:font-size-complex="12pt"/>
    </style:style>
    <style:style style:name="P8" style:family="paragraph" style:parent-style-name="Standard">
      <style:paragraph-properties fo:margin-top="0in" fo:margin-bottom="0in" fo:line-height="150%" fo:text-align="end" style:justify-single-word="false"/>
      <style:text-properties style:font-name="Times New Roman" fo:font-size="12pt" style:font-size-asian="12pt" style:font-name-complex="Times New Roman2" style:font-size-complex="12pt" style:font-weight-complex="bold"/>
    </style:style>
    <style:style style:name="P9" style:family="paragraph" style:parent-style-name="Standard">
      <style:paragraph-properties fo:margin-top="0in" fo:margin-bottom="0in" fo:line-height="150%"/>
      <style:text-properties style:font-name="Times New Roman" fo:font-size="12pt" style:font-size-asian="12pt" style:font-name-complex="Times New Roman2" style:font-size-complex="12pt"/>
    </style:style>
    <style:style style:name="P10"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in" fo:margin-bottom="0in" fo:line-height="150%"/>
    </style:style>
    <style:style style:name="P12" style:family="paragraph" style:parent-style-name="Standard">
      <style:paragraph-properties fo:margin-top="0in" fo:margin-bottom="0in" fo:line-height="150%" fo:text-align="center" style:justify-single-word="false" fo:orphans="0" fo:widows="0"/>
    </style:style>
    <style:style style:name="P13" style:family="paragraph" style:parent-style-name="Standard">
      <style:paragraph-properties fo:margin-top="0in" fo:margin-bottom="0in" fo:line-height="150%" fo:text-align="center" style:justify-single-word="false" fo:orphans="0" fo:widows="0">
        <style:tab-stops>
          <style:tab-stop style:position="1.0835in"/>
        </style:tab-stops>
      </style:paragraph-properties>
    </style:style>
    <style:style style:name="P14" style:family="paragraph" style:parent-style-name="Standard">
      <style:paragraph-properties fo:margin-top="0in" fo:margin-bottom="0in" fo:line-height="150%" fo:text-align="justify" style:justify-single-word="false"/>
    </style:style>
    <style:style style:name="P15" style:family="paragraph" style:parent-style-name="Standard">
      <style:paragraph-properties fo:margin-top="0in" fo:margin-bottom="0in" fo:line-height="150%" fo:text-align="justify" style:justify-single-word="false" fo:orphans="0" fo:widows="0"/>
    </style:style>
    <style:style style:name="P16" style:family="paragraph" style:parent-style-name="Standard" style:list-style-name="WWNum9">
      <style:paragraph-properties fo:margin-top="0in" fo:margin-bottom="0in" fo:line-height="150%" fo:text-align="justify" style:justify-single-word="false"/>
    </style:style>
    <style:style style:name="P17" style:family="paragraph" style:parent-style-name="Standard" style:list-style-name="WWNum10">
      <style:paragraph-properties fo:margin-top="0in" fo:margin-bottom="0in" fo:line-height="150%" fo:text-align="justify" style:justify-single-word="false"/>
    </style:style>
    <style:style style:name="P18" style:family="paragraph" style:parent-style-name="Standard">
      <style:paragraph-properties fo:margin-top="0in" fo:margin-bottom="0in" fo:line-height="150%" fo:orphans="0" fo:widows="0"/>
    </style:style>
    <style:style style:name="P19" style:family="paragraph" style:parent-style-name="Standard">
      <style:paragraph-properties fo:margin-top="0in" fo:margin-bottom="0in" fo:line-height="150%" fo:text-align="end" style:justify-single-word="false"/>
    </style:style>
    <style:style style:name="P20" style:family="paragraph" style:parent-style-name="Standard" style:master-page-name="Standard">
      <style:paragraph-properties fo:margin-top="0in" fo:margin-bottom="0in" fo:line-height="150%" fo:text-align="center" style:justify-single-word="false" fo:orphans="0" fo:widows="0" style:page-number="auto">
        <style:tab-stops>
          <style:tab-stop style:position="1.0835in"/>
        </style:tab-stops>
      </style:paragraph-properties>
      <style:text-properties style:font-name="Times New Roman" fo:font-size="12pt" fo:language="ro" fo:country="RO" fo:font-weight="bold"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margin-left="0in" fo:margin-right="0in" fo:line-height="150%" fo:text-align="justify" style:justify-single-word="false" fo:keep-together="always" fo:text-indent="0.5in" style:auto-text-indent="false" fo:keep-with-next="always"/>
    </style:style>
    <style:style style:name="P22" style:family="paragraph" style:parent-style-name="Standard">
      <style:paragraph-properties fo:margin-left="0in" fo:margin-right="0in" fo:margin-top="0in" fo:margin-bottom="0in" fo:line-height="150%" fo:text-align="justify" style:justify-single-word="false" fo:orphans="0" fo:widows="0" fo:text-indent="0.3937in" style:auto-text-indent="false"/>
      <style:text-properties style:font-name="Times New Roman" fo:font-size="12pt" fo:language="ro" fo:country="RO" fo:font-weight="bold" style:font-name-asian="Times New Roman2" style:font-size-asian="12pt" style:font-weight-asian="bold" style:font-name-complex="Times New Roman2" style:font-size-complex="12pt" style:font-weight-complex="bold"/>
    </style:style>
    <style:style style:name="P23" style:family="paragraph" style:parent-style-name="Standard">
      <style:paragraph-properties fo:margin-left="0in" fo:margin-right="0in" fo:margin-top="0in" fo:margin-bottom="0in" fo:line-height="150%" fo:text-align="justify" style:justify-single-word="false" fo:text-indent="0.4917in" style:auto-text-indent="false"/>
    </style:style>
    <style:style style:name="P24" style:family="paragraph" style:parent-style-name="Standard">
      <style:paragraph-properties fo:margin-left="0in" fo:margin-right="0in" fo:margin-top="0in" fo:margin-bottom="0in" fo:line-height="150%" fo:text-align="justify" style:justify-single-word="false" fo:text-indent="0.4925in" style:auto-text-indent="false"/>
    </style:style>
    <style:style style:name="P25" style:family="paragraph" style:parent-style-name="List_20_Paragraph" style:list-style-name="WWNum4">
      <style:paragraph-properties fo:margin-left="0in" fo:margin-right="0in" fo:margin-top="0in" fo:margin-bottom="0in" fo:line-height="150%" fo:text-align="justify" style:justify-single-word="false" fo:orphans="0" fo:widows="0" fo:text-indent="0.25in" style:auto-text-indent="false"/>
    </style:style>
    <style:style style:name="P26" style:family="paragraph" style:parent-style-name="List_20_Paragraph">
      <style:paragraph-properties fo:margin-left="0in" fo:margin-right="0in" fo:margin-top="0in" fo:margin-bottom="0in" fo:line-height="150%" fo:text-align="justify" style:justify-single-word="false" fo:orphans="0" fo:widows="0" fo:text-indent="0in" style:auto-text-indent="false"/>
    </style:style>
    <style:style style:name="P27" style:family="paragraph" style:parent-style-name="List_20_Paragraph" style:list-style-name="WWNum1">
      <style:paragraph-properties fo:margin-left="0in" fo:margin-right="0in" fo:margin-top="0in" fo:margin-bottom="0in" fo:line-height="150%" fo:text-align="justify" style:justify-single-word="false" fo:orphans="0" fo:widows="0" fo:text-indent="0in" style:auto-text-indent="false"/>
    </style:style>
    <style:style style:name="P28" style:family="paragraph" style:parent-style-name="List_20_Paragraph" style:list-style-name="WWNum11">
      <style:paragraph-properties fo:margin-left="0in" fo:margin-right="0in" fo:margin-top="0in" fo:margin-bottom="0in" fo:line-height="150%" fo:text-align="justify" style:justify-single-word="false" fo:orphans="0" fo:widows="0" fo:text-indent="0in" style:auto-text-indent="false"/>
    </style:style>
    <style:style style:name="P29" style:family="paragraph" style:parent-style-name="List_20_Paragraph" style:list-style-name="WWNum8">
      <style:paragraph-properties fo:margin-left="0in" fo:margin-right="0in" fo:margin-top="0in" fo:margin-bottom="0in" fo:line-height="150%" fo:text-align="justify" style:justify-single-word="false" fo:text-indent="0in" style:auto-text-indent="false"/>
    </style:style>
    <style:style style:name="P30" style:family="paragraph" style:parent-style-name="List_20_Paragraph" style:list-style-name="WWNum4">
      <style:paragraph-properties fo:margin-left="0in" fo:margin-right="0in" fo:margin-top="0in" fo:margin-bottom="0in" fo:line-height="150%" fo:text-align="justify" style:justify-single-word="false" fo:orphans="0" fo:widows="0" fo:text-indent="0.3937in" style:auto-text-indent="false"/>
    </style:style>
    <style:style style:name="P31" style:family="paragraph" style:parent-style-name="footnote_20_text" style:master-page-name="Converted1">
      <style:paragraph-properties style:page-number="auto"/>
    </style:style>
    <style:style style:name="T1" style:family="text">
      <style:text-properties style:font-name="Times New Roman" fo:font-size="12pt" fo:language="ro" fo:country="RO" style:font-name-asian="Times New Roman2" style:font-size-asian="12pt" style:font-name-complex="Times New Roman2" style:font-size-complex="12pt"/>
    </style:style>
    <style:style style:name="T2" style:family="text">
      <style:text-properties style:font-name="Times New Roman" fo:font-size="12pt" fo:language="ro" fo:country="RO" fo:font-weight="bold" style:font-name-asian="Times New Roman2" style:font-size-asian="12pt" style:font-weight-asian="bold" style:font-name-complex="Times New Roman2" style:font-size-complex="12pt" style:font-weight-complex="bold"/>
    </style:style>
    <style:style style:name="T3" style:family="text">
      <style:text-properties style:font-name="Times New Roman" fo:font-size="12pt" fo:language="ro" fo:country="RO" fo:font-weight="bold" style:font-size-asian="12pt" style:font-weight-asian="bold" style:font-name-complex="Times New Roman2" style:font-size-complex="12pt" style:font-weight-complex="bold"/>
    </style:style>
    <style:style style:name="T4" style:family="text">
      <style:text-properties style:font-name="Times New Roman" fo:font-size="12pt" fo:language="ro" fo:country="RO" style:font-size-asian="12pt" style:font-name-complex="Times New Roman2" style:font-size-complex="12pt"/>
    </style:style>
    <style:style style:name="T5" style:family="text">
      <style:text-properties style:font-name="Times New Roman" fo:font-size="12pt" fo:language="ro" fo:country="RO" style:font-size-asian="12pt" style:font-name-complex="Times New Roman2" style:font-size-complex="12pt" style:font-weight-complex="bold"/>
    </style:style>
    <style:style style:name="T6" style:family="text">
      <style:text-properties style:font-name="Times New Roman" fo:font-size="12pt" fo:language="ro" fo:country="RO" style:font-name-asian="Calibri1" style:font-size-asian="12pt" style:font-name-complex="Times New Roman2" style:font-size-complex="12pt"/>
    </style:style>
    <style:style style:name="T7" style:family="text">
      <style:text-properties style:font-name="Times New Roman" fo:font-size="12pt" fo:language="ro" fo:country="RO" style:font-name-asian="Calibri1" style:font-size-asian="12pt" style:font-name-complex="Times New Roman2" style:font-size-complex="12pt" style:font-weight-complex="bold"/>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style:font-size-asian="12pt" style:font-name-complex="Times New Roman2" style:font-size-complex="12pt" style:font-weight-complex="bold"/>
    </style:style>
    <style:style style:name="T10" style:family="text">
      <style:text-properties style:font-name="Times New Roman" fo:font-size="12pt" style:font-name-asian="Calibri1" style:font-size-asian="12pt" style:font-name-complex="Times New Roman2" style:font-size-complex="12pt" style:font-weight-complex="bold"/>
    </style:style>
    <style:style style:name="T11" style:family="text">
      <style:text-properties style:font-name="Times New Roman" fo:font-size="12pt" fo:language="fr" fo:country="FR" style:font-size-asian="12pt" style:font-name-complex="Times New Roman2" style:font-size-complex="12pt"/>
    </style:style>
    <style:style style:name="T12" style:family="text">
      <style:text-properties style:font-name="Times New Roman" fo:font-size="12pt" fo:font-weight="bold" style:font-size-asian="12pt" style:font-weight-asian="bold" style:font-name-complex="Times New Roman2" style:font-size-complex="12pt" style:font-weight-complex="bold"/>
    </style:style>
    <style:style style:name="T13" style:family="text">
      <style:text-properties style:font-name="Times New Roman" fo:font-size="12pt" fo:font-style="italic" style:font-size-asian="12pt" style:font-style-asian="italic" style:font-name-complex="Times New Roman2" style:font-size-complex="12pt" style:font-style-complex="italic"/>
    </style:style>
    <style:style style:name="T14" style:family="text">
      <style:text-properties fo:language="ro" fo:country="RO"/>
    </style:style>
    <style:style style:name="T15" style:family="text">
      <style:text-properties fo:color="#000000" style:font-name="Times New Roman" fo:font-size="12pt" fo:language="fr" fo:country="FR" style:font-size-asian="12pt" style:font-name-complex="Times New Roman2" style:font-size-complex="12pt"/>
    </style:style>
    <style:style style:name="T16" style:family="text">
      <style:text-properties fo:color="#000000" style:font-name="Times New Roman" fo:font-size="12pt" fo:language="fr" fo:country="FR" style:font-name-asian="Times New Roman2" style:font-size-asian="12pt" style:language-asian="ro" style:country-asian="RO" style:font-name-complex="Times New Roman2" style:font-size-complex="12pt"/>
    </style:style>
    <style:style style:name="T17" style:family="text">
      <style:text-properties fo:color="#000000" style:font-name="Times New Roman" fo:font-size="12pt" fo:language="ro" fo:country="RO" style:font-size-asian="12pt" style:font-name-complex="Times New Roman2" style:font-size-complex="12pt"/>
    </style:style>
    <style:style style:name="T18" style:family="text">
      <style:text-properties fo:color="#000000" style:font-name="Times New Roman" fo:font-size="12pt" fo:language="ro" fo:country="RO" style:font-size-asian="12pt" style:font-name-complex="Times New Roman2" style:font-size-complex="12pt" style:font-weight-complex="bold"/>
    </style:style>
    <style:style style:name="T19" style:family="text">
      <style:text-properties fo:color="#000000" style:text-position="super 58%" style:font-name="Times New Roman" fo:font-size="12pt" fo:language="fr" fo:country="FR" style:font-size-asian="12pt" style:font-name-complex="Times New Roman2" style:font-size-complex="12pt"/>
    </style:style>
    <style:style style:name="T20" style:family="text">
      <style:text-properties fo:color="#00000a" style:font-name="Times New Roman" fo:font-size="12pt" fo:language="ro" fo:country="RO" style:text-underline-style="none" style:font-size-asian="12pt" style:font-name-complex="Times New Roman2" style:font-size-complex="12pt"/>
    </style:style>
    <style:style style:name="T21" style:family="text">
      <style:text-properties fo:color="#00000a" style:font-name="Times New Roman" fo:font-size="12pt" style:text-underline-style="none" style:font-size-asian="12pt" style:font-name-complex="Times New Roman2" style:font-size-complex="12pt"/>
    </style:style>
    <style:style style:name="T22" style:family="text">
      <style:text-properties fo:color="#00000a" style:font-name="Times New Roman" fo:font-size="12pt" style:text-underline-style="none" style:font-size-asian="12pt" style:font-name-complex="Times New Roman2" style:font-size-complex="12pt" style:font-weight-complex="bold"/>
    </style:style>
    <style:style style:name="T23" style:family="text">
      <style:text-properties fo:color="#00000a" style:text-position="super 58%" style:font-name="Times New Roman" fo:font-size="12pt" style:text-underline-style="none" style:font-size-asian="12pt" style:font-name-complex="Times New Roman2" style:font-size-complex="12pt" style:font-weight-complex="bold"/>
    </style:style>
    <style:style style:name="T24" style:family="text">
      <style:text-properties style:text-position="super 58%" style:font-name="Times New Roman" fo:font-size="12pt" style:font-size-asian="12pt" style:font-name-complex="Times New Roman2" style:font-size-complex="12pt"/>
    </style:style>
    <style:style style:name="T25" style:family="text">
      <style:text-properties style:text-position="super 58%" style:font-name="Times New Roman" fo:font-size="12pt" style:font-size-asian="12pt" style:font-name-complex="Times New Roman2" style:font-size-complex="12pt" style:font-weight-complex="bold"/>
    </style:style>
    <style:style style:name="T26" style:family="text">
      <style:text-properties style:text-position="super 58%" style:font-name="Times New Roman" fo:font-size="12pt" fo:language="ro" fo:country="RO" style:font-size-asian="12pt" style:font-name-complex="Times New Roman2" style:font-size-complex="12pt"/>
    </style:style>
    <style:style style:name="T27" style:family="text">
      <style:text-properties style:text-position="super 58%" style:font-name="Times New Roman" fo:font-size="12pt" fo:language="ro" fo:country="RO" style:font-size-asian="12pt" style:font-name-complex="Times New Roman2" style:font-size-complex="12pt" style:font-weight-complex="bold"/>
    </style:style>
    <style:style style:name="T28" style:family="text">
      <style:text-properties style:text-position="super 58%" style:font-name="Times New Roman" fo:font-size="12pt" fo:language="ro" fo:country="RO" style:font-name-asian="Calibri1"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
      <text:p text:style-name="P5"/>
      <text:p text:style-name="P13"><text:span text:style-name="T2">ORDIN nr. ..........................</text:span></text:p>
      <text:p text:style-name="P12"><text:span text:style-name="T2">pentru modificarea și completarea Regulamentului privind racordarea la sistemul de transport al gazelor naturale, aprobat prin Ordinul președintelui Autorității Naționale de Reglementare în Domeniul Energiei nr. 82/2017</text:span></text:p>
      <text:p text:style-name="P4"/>
      <text:p text:style-name="P6"/>
      <text:p text:style-name="P21"><text:span text:style-name="T8">Având în vedere prevederile art. 130 alin. (1) lit. e) și ale art. 148 alin. (1) din Legea energiei electrice și a gazelor naturale nr. 123/2012, cu modificările și completările ulterioare, </text:span></text:p>
      <text:p text:style-name="P21"><text:span text:style-name="T8">în temeiul dispozițiilor art. 5 alin. (1) lit. c) și art. 10 alin. (1) lit. j) din Ordonanța de urgență a Guvernului nr. 33/2007 privind organizarea și funcționarea Autorității Naționale de Reglementare în Domeniul Energiei, aprobată cu modificări și completări prin Legea nr. 160/2012, cu modificările și completările ulterioare,</text:span></text:p>
      <text:p text:style-name="P21"><text:span text:style-name="T3">preşedintele Autorităţii Naţionale de Reglementare în Domeniul Energiei emite prezentul ordin.</text:span></text:p>
      <text:list xml:id="list1841064634872161052" text:style-name="WWNum4">
        <text:list-item>
          <text:p text:style-name="P25"><text:span text:style-name="T6">Regulamentul privind racordarea la sistemul de transport al gazelor naturale</text:span><text:span text:style-name="T5">, aprobat prin Ordinul preşedintelui Autorităţii Naţionale de Reglementare în Domeniul Energiei nr. 82/2017, publicat în Monitorul Oficial al României, Partea I, nr. 739 din 14 septembrie 2017, cu modificările şi completările ulterioare, se modifică și completează după cum urmează:</text:span></text:p>
        </text:list-item>
      </text:list>
      <text:list xml:id="list8711728258515114014" text:style-name="WWNum1">
        <text:list-item>
          <text:p text:style-name="P27"><text:span text:style-name="T15">La articolul 1, alineatul (2) se modifică și va avea următorul cuprins:</text:span></text:p>
        </text:list-item>
      </text:list>
      <text:p text:style-name="P26"><text:span text:style-name="T17">„</text:span><text:span text:style-name="T18">(2)</text:span><text:span text:style-name="T17"> Racordarea la sistemul de transport al gazelor naturale se adresează solicitanților </text:span><text:span text:style-name="T4">prevăzuți la </text:span><text:span text:style-name="T20">art. 2</text:span><text:span text:style-name="T4">.”</text:span></text:p>
      <text:list xml:id="list35591939" text:continue-numbering="true" text:style-name="WWNum1">
        <text:list-item>
          <text:p text:style-name="P27"><text:span text:style-name="T15">La articolul 2, după litera c) se introduce o nouă literă, litera c</text:span><text:span text:style-name="T19">1</text:span><text:span text:style-name="T15">) cu următorul cuprins :</text:span></text:p>
        </text:list-item>
      </text:list>
      <text:p text:style-name="P26"><text:span text:style-name="T15">„</text:span><text:span text:style-name="T9">c</text:span><text:span text:style-name="T25">1</text:span><text:span text:style-name="T9">) unitățile administrativ teritoriale și/sau asocierile acestora, pentru înființarea sistemului/sistemelor de distribuție a gazelor naturale, în conformitate cu prevederile art. 104 alin. (2</text:span><text:span text:style-name="T25">1</text:span><text:span text:style-name="T9">) și ale </text:span><text:span text:style-name="T22">alin. (6</text:span><text:span text:style-name="T23">1</text:span><text:span text:style-name="T22">) din Legea nr. 123/2012</text:span><text:span text:style-name="T9">, cu modificările și completările ulterioare; </text:span><text:span text:style-name="T5">copia contractului de concesiune a serviciului de utilitate publică de distribuție a gazelor naturale se prezintă la momentul încheierii contractului de racordare;</text:span><text:span text:style-name="T9">”</text:span></text:p>
      <text:list xml:id="list35597199" text:continue-numbering="true" text:style-name="WWNum1">
        <text:list-item>
          <text:p text:style-name="P27"><text:span text:style-name="T15">La articolul 4, după litera f) se introduce o nouă literă, litera f</text:span><text:span text:style-name="T19">1</text:span><text:span text:style-name="T15">) cu</text:span><text:span text:style-name="T17"> următorul cuprins:</text:span></text:p>
        </text:list-item>
      </text:list>
      <text:p text:style-name="P26"><text:span text:style-name="T5">„f</text:span><text:span text:style-name="T27">1</text:span><text:span text:style-name="T5">) </text:span><text:span text:style-name="T9">încheierea contractului de prestări servicii între OTS şi operatorii economici autorizaţi ANRE, respectiv verificatori de proiecte atestaţi ANRE, selectaţi de OTS sau de solicitant, după caz, pentru etapele prevăzute la </text:span><text:span text:style-name="T22">lit. g)</text:span><text:span text:style-name="T5"> ÷ j)</text:span><text:span text:style-name="T11">.”</text:span></text:p>
      <text:list xml:id="list35599646" text:continue-numbering="true" text:style-name="WWNum1">
        <text:list-item>
          <text:p text:style-name="P27"><text:span text:style-name="T15">După articolul 4 se introduce un nou articol, articolul 4</text:span><text:span text:style-name="T19">1</text:span><text:span text:style-name="T15"> cu următorul cuprins :</text:span></text:p>
        </text:list-item>
      </text:list>
      <text:p text:style-name="P26"><text:span text:style-name="T15">„</text:span><text:span text:style-name="T8"> </text:span><text:span text:style-name="T15">Art. 4</text:span><text:span text:style-name="T19">1</text:span><text:span text:style-name="T15"> – Contractele prevăzute la art. 4 lit. f</text:span><text:span text:style-name="T19">1</text:span><text:span text:style-name="T15">) se încheie cu respectarea prevederilor Clauzelor </text:span><text:soft-page-break/><text:span text:style-name="T15">obligatorii din contractele pentru prestarea serviciilor în vederea realizării lucrărilor de racordare la sistemul de distribuţie/transport a/al gazelor naturale, aprobate prin Ordinul președintelui Autorității Naționale de Reglementare în Domeniul Energiei nr. 96/2018, cu modificările ulterioare.”</text:span></text:p>
      <text:list xml:id="list35588812" text:continue-numbering="true" text:style-name="WWNum1">
        <text:list-item>
          <text:p text:style-name="P27"><text:span text:style-name="T4">La articolul 10, după alineatul (3) se introduc trei noi alineate, alineatele (3</text:span><text:span text:style-name="T26">1</text:span><text:span text:style-name="T4">) ÷ (3</text:span><text:span text:style-name="T26">3</text:span><text:span text:style-name="T4">) cu următorul cuprins:</text:span></text:p>
        </text:list-item>
      </text:list>
      <text:p text:style-name="P14"><text:span text:style-name="T6">„(3</text:span><text:span text:style-name="T28">1</text:span><text:span text:style-name="T6">) Lungimea racordului prevăzut la alin. (3) trebuie să fie mai mică sau egală cu limita distanței de siguranță a conductei de transport, în care se realizează racordarea.</text:span></text:p>
      <text:p text:style-name="P14"><text:span text:style-name="T6">(3</text:span><text:span text:style-name="T28">2</text:span><text:span text:style-name="T6">) Prin derogare de la prevederile alin. (3) și (3</text:span><text:span text:style-name="T28">1</text:span><text:span text:style-name="T6">) racordul și SRMP aferente producătorilor de gaze naturale <text:s/>se amplasează cât mai aproape de facilitățile de producție ale perimetrului exploatat.</text:span></text:p>
      <text:p text:style-name="P14"><text:span text:style-name="T6">(3</text:span><text:span text:style-name="T28">3</text:span><text:span text:style-name="T6">) Extinderea și/sau redimensionarea obiectivului/conductei de transport al gazelor naturale necesară racordării la SNT se realizează în condiții de eficiență economică, cu respectarea prevederilor Procedurii privind elaborarea studiului tehnico-economic în vederea realizării obiectivelor din sectorul gazelor naturale, aprobată prin Ordinul președintelui Autorității Naționale de Reglementare în Domeniul Energiei nr. 104/2015.”</text:span></text:p>
      <text:list xml:id="list35592925" text:continue-numbering="true" text:style-name="WWNum1">
        <text:list-item>
          <text:p text:style-name="P27"><text:span text:style-name="T15">La articolul 10, alineatul (4) se modifică și va avea următorul cuprins :</text:span></text:p>
        </text:list-item>
      </text:list>
      <text:p text:style-name="P14"><text:span text:style-name="T15">„</text:span><text:span text:style-name="T9">(4)</text:span><text:span text:style-name="T8"> Fără a aduce atingere prevederilor prezentului regulament, conducta de legătură dintre punctul de delimitare și locația solicitanților prevăzuți la </text:span><text:span text:style-name="T21">art. 148 alin. (2) lit. a)</text:span><text:span text:style-name="T8">, </text:span><text:span text:style-name="T21">d)</text:span><text:span text:style-name="T8"> și </text:span><text:span text:style-name="T21">e) din Lege</text:span><text:span text:style-name="T8"> se proiectează, execută și se exploatează în conformitate cu normele tehnice specifice.”</text:span></text:p>
      <text:list xml:id="list35602120" text:continue-numbering="true" text:style-name="WWNum1">
        <text:list-item>
          <text:p text:style-name="P27"><text:span text:style-name="T4">La articolul 11, după alineatul (2) se introduc patru noi alineate, alineatele (2</text:span><text:span text:style-name="T26">1</text:span><text:span text:style-name="T4">) ÷ (2</text:span><text:span text:style-name="T26">4</text:span><text:span text:style-name="T4">) cu următorul cuprins:</text:span></text:p>
        </text:list-item>
      </text:list>
      <text:p text:style-name="P14"><text:span text:style-name="T8">„(2</text:span><text:span text:style-name="T24">1</text:span><text:span text:style-name="T8">) Pentru situațiile în care, pentru realizarea extinderii și/sau redimensionării obiectivului/conductei de transport al gazelor naturale, precum și/sau pentru realizarea racordului și SRMP a fost parcurs procesul de achiziție publică, cu respectarea prevederilor legale, cel puțin o dată, iar lucrarea/lucrările nu au fost achiziționate și finanțarea acestora nu se realizează din fonduri publice, solicitantul le poate realiza prin intermediul operatorilor economici autorizați ANRE.</text:span></text:p>
      <text:p text:style-name="P14"><text:span text:style-name="T8">(2</text:span><text:span text:style-name="T24">2</text:span><text:span text:style-name="T8">) În situația prevăzută la alin. (2</text:span><text:span text:style-name="T24">1</text:span><text:span text:style-name="T8">), în termen de 5 zile de la finalizarea procesului de achiziție publică OTS îl notifică, în scris, pe solicitant despre acest fapt și îi aduce la cunoștință posibilitatea realizării lucrării/lucrărilor prin intermediul operatorilor economici autorizați ANRE selectați de către acesta.</text:span></text:p>
      <text:p text:style-name="P14"><text:span text:style-name="T8">(2</text:span><text:span text:style-name="T24">3</text:span><text:span text:style-name="T8">) În termen de 5 zile de la primirea notificării prevăzută la alin. (2</text:span><text:span text:style-name="T24">2</text:span><text:span text:style-name="T8">) solicitantul îi comunică OTS, în scris, operatorul/operatorii economic/economici autorizat/autorizați ANRE selectat/selectați pentru realizarea extinderii și/sau redimensionării obiectivului/conductei de transport al gazelor naturale și/sau pentru realizarea racordului și SRMP; comunicarea se întocmește conform modelului prevăzut în anexa nr. 4.</text:span></text:p>
      <text:p text:style-name="P14"><text:soft-page-break/><text:span text:style-name="T8">(2</text:span><text:span text:style-name="T24">4</text:span><text:span text:style-name="T8">) În termen de 5 zile de la primirea comunicării prevăzute la alin. (2</text:span><text:span text:style-name="T24">3</text:span><text:span text:style-name="T8">) sau la art. 18</text:span><text:span text:style-name="T24">1</text:span><text:span text:style-name="T8"> alin. (4</text:span><text:span text:style-name="T24">1</text:span><text:span text:style-name="T8">), OTS încheie contractul/contractele de prestări servicii, prevăzut/prevăzute la art. 4</text:span><text:span text:style-name="T24">1</text:span><text:span text:style-name="T8">,</text:span><text:span text:style-name="T24"> </text:span><text:span text:style-name="T8">cu operatorul/operatorii economic/economici autorizat/autorizați ANRE selectat/selectați.</text:span><text:span text:style-name="T16">”</text:span></text:p>
      <text:list xml:id="list35586140" text:continue-numbering="true" text:style-name="WWNum1">
        <text:list-item>
          <text:p text:style-name="P27"><text:span text:style-name="T8">La articolul 18</text:span><text:span text:style-name="T24">1</text:span><text:span text:style-name="T8">, alineatul (4) se modifică și va avea următorul cuprins:</text:span></text:p>
        </text:list-item>
      </text:list>
      <text:p text:style-name="P26"><text:span text:style-name="T8">„(4) Solicitantul comunică OTS, în termen de cel mult 30 de zile de la transmiterea contractelor prevăzute la alin. (2) lit. c) și d), opțiunea sa cu privire la:</text:span></text:p>
      <text:list xml:id="list7550405220089165167" text:style-name="WWNum11">
        <text:list-item>
          <text:p text:style-name="P28"><text:span text:style-name="T8">ofertele prevăzute în acestea;</text:span></text:p>
        </text:list-item>
        <text:list-item>
          <text:p text:style-name="P28"><text:span text:style-name="T8">modalitatea de finanțare a racordului și SRMP, respectiv din fonduri publice sau private. ”</text:span></text:p>
        </text:list-item>
      </text:list>
      <text:list xml:id="list35583638" text:continue-list="list35586140" text:style-name="WWNum1">
        <text:list-item>
          <text:p text:style-name="P27"><text:span text:style-name="T8">La articolul 18</text:span><text:span text:style-name="T24">1</text:span><text:span text:style-name="T8">, după alineatul (4) se introduce un nou alineat, alineatul (4</text:span><text:span text:style-name="T24">1</text:span><text:span text:style-name="T8">) cu următorul cuprins:</text:span></text:p>
        </text:list-item>
      </text:list>
      <text:p text:style-name="P26"><text:span text:style-name="T8">„(4</text:span><text:span text:style-name="T24">1</text:span><text:span text:style-name="T8">) În situația în care modalitatea de finanțare a racordului și SRMP este din fonduri private, solicitantul transmite comunicarea întocmită conform modelului prevăzut în anexa nr. 4.”</text:span></text:p>
      <text:list xml:id="list35576379" text:continue-numbering="true" text:style-name="WWNum1">
        <text:list-item>
          <text:p text:style-name="P27"><text:span text:style-name="T8">La articolul 18</text:span><text:span text:style-name="T24">1</text:span><text:span text:style-name="T8">, după alineatul (5) se introduce un nou alineat, alineatul (6) cu următorul cuprins:</text:span></text:p>
        </text:list-item>
      </text:list>
      <text:p text:style-name="P15"><text:span text:style-name="T8">„(6) În situația în care modalitatea de finanțare a lucrărilor de extindere și/sau redimensionare a <text:s/>obiectivului/conductei de transport al gazelor naturale, precum și/sau de racordare la ST, se realizează din fonduri private, solicitantul are posibilitatea să selecteze operatorul/operatorii economic/economici autorizat/autorizați ANRE sau verificatorul atestat ANRE, pentru aceste lucrări.”</text:span></text:p>
      <text:list xml:id="list35600065" text:continue-numbering="true" text:style-name="WWNum1">
        <text:list-item>
          <text:p text:style-name="P27"><text:span text:style-name="T8">După articolul 18</text:span><text:span text:style-name="T24">1</text:span><text:span text:style-name="T8"> se introduce un nou articol, articolul 18</text:span><text:span text:style-name="T24">2</text:span><text:span text:style-name="T8"> cu următorul cuprins:</text:span></text:p>
        </text:list-item>
      </text:list>
      <text:p text:style-name="P14"><text:span text:style-name="T8">„</text:span><text:span text:style-name="T9">Art. 18</text:span><text:span text:style-name="T25">2</text:span><text:span text:style-name="T12"> </text:span><text:span text:style-name="T9">– Pentru situația prevăzută la art. 4 lit. f</text:span><text:span text:style-name="T25">1</text:span><text:span text:style-name="T9">), în care solicitantul selectează operatorul/operatorii economic/economici autorizat/autorizați ANRE sau verificatorul atestat ANRE, acesta transmite OTS o notificare/comunicare întocmită conform modelului prevăzut în anexa nr. 4.”</text:span></text:p>
      <text:list xml:id="list35601280" text:continue-numbering="true" text:style-name="WWNum1">
        <text:list-item>
          <text:p text:style-name="P27"><text:span text:style-name="T8">La articolul 19 alineatul (3), după litera b) se introduce o nouă literă, litera b</text:span><text:span text:style-name="T24">1</text:span><text:span text:style-name="T8">) cu următorul cuprins:</text:span></text:p>
        </text:list-item>
      </text:list>
      <text:p text:style-name="P18"><text:span text:style-name="T8">„</text:span><text:span text:style-name="T5"> b</text:span><text:span text:style-name="T27">1</text:span><text:span text:style-name="T5">) etapele procesului de racordare la SNT;”</text:span></text:p>
      <text:list xml:id="list35589179" text:continue-numbering="true" text:style-name="WWNum1">
        <text:list-item>
          <text:p text:style-name="P27"><text:span text:style-name="T8">La articolul 19 alineatul (3), litera e) se modifică și va avea următorul cuprins:</text:span></text:p>
        </text:list-item>
      </text:list>
      <text:p text:style-name="P14"><text:span text:style-name="T8">„ </text:span><text:span text:style-name="T5">e)</text:span><text:span text:style-name="T4"> valoarea tarifului de racordare și modalitățile de plată ale acestuia; acestea din urmă se stabililesc de comun acord între părți</text:span><text:span text:style-name="T8">;”</text:span></text:p>
      <text:list xml:id="list35599186" text:continue-numbering="true" text:style-name="WWNum1">
        <text:list-item>
          <text:p text:style-name="P27"><text:span text:style-name="T8">La articolul 19 alineatul (3), după litera h) se introduce o nouă literă, litera h</text:span><text:span text:style-name="T24">1</text:span><text:span text:style-name="T8">) cu următorul cuprins:</text:span></text:p>
        </text:list-item>
      </text:list>
      <text:p text:style-name="P18"><text:span text:style-name="T8">„</text:span><text:span text:style-name="T4"> h</text:span><text:span text:style-name="T26">1</text:span><text:span text:style-name="T4">) modalitățile de încetare a contractului;”</text:span></text:p>
      <text:list xml:id="list35590053" text:continue-numbering="true" text:style-name="WWNum1">
        <text:list-item>
          <text:p text:style-name="P27"><text:span text:style-name="T8">La anexa nr. 2, după punctul 2 se introduce un nou punct, punctul 2</text:span><text:span text:style-name="T24">1</text:span><text:span text:style-name="T8"> cu următorul cuprins:</text:span></text:p>
        </text:list-item>
      </text:list>
      <text:p text:style-name="P14"><text:span text:style-name="T8">„</text:span><text:span text:style-name="T5">2</text:span><text:span text:style-name="T27">1</text:span><text:span text:style-name="T5"> C</text:span><text:span text:style-name="T9">erinţele minime de calitate a gazelor naturale (se completează doar pentru preluarea gazelor naturale în sistemul de transport al gazelor naturale):</text:span></text:p>
      <text:list xml:id="list7783176939288159212" text:style-name="WWNum9">
        <text:list-item>
          <text:p text:style-name="P16"><text:span text:style-name="T10">compoziţia chimică a gazelor naturale;</text:span></text:p>
        </text:list-item>
        <text:list-item>
          <text:p text:style-name="P16"><text:span text:style-name="T10">punctul de rouă al apei: .....°C;</text:span></text:p>
        </text:list-item>
        <text:list-item>
          <text:p text:style-name="P16"><text:span text:style-name="T10">punctul de rouă al hidrocarburilor: ....°C;</text:span></text:p>
        </text:list-item>
        <text:list-item>
          <text:p text:style-name="P16"><text:soft-page-break/><text:span text:style-name="T10">valoarea minimă admisă pentru puterea calorifică superioară repartizată la volum: .... kcal/mc;</text:span></text:p>
        </text:list-item>
        <text:list-item>
          <text:p text:style-name="P16"><text:span text:style-name="T10">temperatura maximă admisă a gazelor naturale: ....°C;</text:span></text:p>
        </text:list-item>
        <text:list-item>
          <text:p text:style-name="P16"><text:span text:style-name="T10">conţinutul de impurităţi mecanice: .......g/mc.”</text:span></text:p>
        </text:list-item>
      </text:list>
      <text:list xml:id="list35581345" text:continue-list="list35590053" text:style-name="WWNum1">
        <text:list-item>
          <text:p text:style-name="P27"><text:span text:style-name="T8">După anexa nr. 3 se introduce o nouă anexă, anexa nr. 4, având cuprinsul prevăzut în anexa care face parte integrantă din prezentul ordin.</text:span></text:p>
        </text:list-item>
      </text:list>
      <text:list xml:id="list35587029" text:continue-list="list1841064634872161052" text:style-name="WWNum4">
        <text:list-item>
          <text:p text:style-name="P30"><text:span text:style-name="T6">Lucrările pentru realizarea extinderii și/sau redimensionării obiectivului/conductei de transport al gazelor naturale, precum și/sau pentru realizarea racordului și SRMP, neachiziționate în urma procesului de licitație publică, înainte de intrarea în vigoare a prezentului ordin, se soluționează de operatorul de transport și de sistem, în conformitate cu prevederile Regulamentului privind racordarea la sistemul de transport al gazelor naturale</text:span><text:span text:style-name="T7">, aprobat prin Ordinul preşedintelui Autorităţii Naţionale de Reglementare în Domeniul Energiei nr. 82/2017, cu modificările și completările ulterioare, astfel cum a fost modificat și completat prin prezentul ordin.</text:span></text:p>
        </text:list-item>
        <text:list-item>
          <text:p text:style-name="P30"><text:span text:style-name="T10">Pentru situaţia prevăzută la art. II, tariful de racordare </text:span><text:span text:style-name="T8">și, după caz, cota-parte ce îi revine solicitantului pentru realizarea obiectivelor/conductelor necesare racordării</text:span><text:span text:style-name="T10"> rămâne/rămân cel/cele stabilite prin contractul de racordare și/sau cel de finanțare în cotă-parte, încheiat/încheiate cu operatorul de transport și de sistem. </text:span></text:p>
        </text:list-item>
        <text:list-item>
          <text:p text:style-name="P30"><text:span text:style-name="T1">Operatorii economici care desfășoară activități în sectorul gazelor naturale vor duce la îndeplinire prevederile prezentului ordin, iar entitățile organizatorice din cadrul Autorității Naționale de Reglementare în Domeniul Energiei vor urmări respectarea acestora.</text:span></text:p>
        </text:list-item>
        <text:list-item>
          <text:p text:style-name="P30"><text:span text:style-name="T1">Prezentul ordin se publică în Monitorul Oficial al României, Partea I.</text:span></text:p>
        </text:list-item>
      </text:list>
      <text:p text:style-name="P22"/>
      <text:p text:style-name="P12"><text:span text:style-name="T2">Președintele</text:span></text:p>
      <text:p text:style-name="P12"><text:span text:style-name="T2">Autorității Naționale de Reglementare în Domeniul Energiei</text:span></text:p>
      <text:p text:style-name="P12"><text:span text:style-name="T2">Dumitru Chiriță</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11"><text:span text:style-name="T6">Vizat,</text:span></text:p>
            <text:p text:style-name="P11"><text:span text:style-name="T6">Secretar General,</text:span></text:p>
            <text:p text:style-name="P11"><text:span text:style-name="T6">Radu Cosmin BĂDIȚĂ</text:span></text:p>
            <text:p text:style-name="P7"/>
            <text:p text:style-name="P7"/>
            <text:p text:style-name="P7"/>
          </table:table-cell>
        </table:table-row>
        <table:table-row table:style-name="Table1.1">
          <table:table-cell table:style-name="Table1.A1" office:value-type="string">
            <text:p text:style-name="P7"/>
            <text:p text:style-name="P7"/>
            <text:p text:style-name="P11"><text:span text:style-name="T6">Serviciul Reglementări tehnice Gaze Naturale</text:span></text:p>
            <text:p text:style-name="P11"><text:span text:style-name="T6">Șef serviciu,</text:span></text:p>
            <text:p text:style-name="P11"><text:span text:style-name="T6">Mihaela VINTILĂ</text:span></text:p>
            <text:p text:style-name="P7"/>
          </table:table-cell>
          <table:table-cell table:style-name="Table1.A1" office:value-type="string">
            <text:p text:style-name="P7"/>
          </table:table-cell>
          <table:table-cell table:style-name="Table1.A1" office:value-type="string">
            <text:p text:style-name="P11"><text:span text:style-name="T6">Vizat pentru legalitate,</text:span></text:p>
            <text:p text:style-name="P7"/>
            <text:p text:style-name="P11"><text:span text:style-name="T6">Serviciul Legislație</text:span></text:p>
            <text:p text:style-name="P11"><text:span text:style-name="T6">Șef Serviciu,</text:span></text:p>
            <text:p text:style-name="P11"><text:span text:style-name="T6">Gabriela FRUHN</text:span></text:p>
            <text:p text:style-name="P7"/>
            <text:p text:style-name="P7"/>
          </table:table-cell>
        </table:table-row>
        <table:table-row table:style-name="Table1.1">
          <table:table-cell table:style-name="Table1.A1" office:value-type="string">
            <text:p text:style-name="P11"><text:span text:style-name="T6">Expert,</text:span></text:p>
            <text:p text:style-name="P11"><text:span text:style-name="T6">Eugen GEORGES</text:span><text:bookmark text:name="Bookmark"/><text:span text:style-name="T6">CU</text:span></text:p>
            <text:p text:style-name="P7"/>
          </table:table-cell>
          <table:table-cell table:style-name="Table1.A1" office:value-type="string">
            <text:p text:style-name="P7"/>
          </table:table-cell>
          <table:table-cell table:style-name="Table1.A1" office:value-type="string">
            <text:p text:style-name="P11"><text:span text:style-name="T6">Consilier juridic,</text:span></text:p>
            <text:p text:style-name="P7"/>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pan text:style-name="T9">Anexă</text:span></text:p>
      <text:p text:style-name="P19"><text:span text:style-name="T9">(Anexa nr. 4</text:span></text:p>
      <text:p text:style-name="P19"><text:span text:style-name="T8">la regulament)</text:span></text:p>
      <text:p text:style-name="P8"/>
      <text:p text:style-name="P3"><text:span text:style-name="T12">NOTIFICARE/COMUNICARE</text:span></text:p>
      <text:p text:style-name="P3"><text:span text:style-name="T13">-</text:span><text:span text:style-name="T8">model</text:span><text:span text:style-name="T13"> -</text:span></text:p>
      <text:p text:style-name="P11"><text:span text:style-name="T8">Către </text:span></text:p>
      <text:p text:style-name="P11"><text:span text:style-name="T8">Operatorul de <text:tab/>transport și de sistem al gazelor naturale - OTS……………..</text:span></text:p>
      <text:p text:style-name="P11"><text:span text:style-name="T8">Sediul:………………………………</text:span></text:p>
      <text:p text:style-name="P9"><text:soft-page-break/></text:p>
      <text:p text:style-name="P23"><text:span text:style-name="T8">Subsemnatul/Subsemnata, ………(numele și prenumele solicitantului)……., identificat prin buletin/cartea de <text:s text:c="9"/>....identitate …. seria …… nr. ……….., eliberat/eliberată la data de ………… de …………., cod numeric personal ……………, domiciliat(ă) <text:s/>în …………, str. ……………, nr. …, bl. ……, sc. ….., et. …., ap. …., județul/sectorul ………, codul poștal .........., telefon .........., cont bancar nr. …………… deschis la Banca……………., persoană fizică, în calitate de </text:span><text:span text:style-name="T13">solicitant</text:span><text:span text:style-name="T8"> </text:span></text:p>
      <text:p text:style-name="P14"><text:span text:style-name="T8">sau </text:span></text:p>
      <text:p text:style-name="P14"><text:span text:style-name="T8">Societatea/unitatea administrative teritorială................... (denumirea solicitantului)......................., cu sediul în ........…………, str. .......... nr. .........., județul/sectorul .........., cod poștal .........., înregistrată la oficiul registrului comerțului cu nr. …………………….., cod unic de înregistrare ......................, telefon .........., fax .........., <text:s/>cont bancar nr. .........., deschis la Banca .........., reprezentată legal prin ........................, în calitate de ..............................., persoană juridică în calitate de </text:span><text:span text:style-name="T13">solicitant</text:span><text:span text:style-name="T12">, </text:span><text:span text:style-name="T8"><text:s/></text:span></text:p>
      <text:p text:style-name="P10"/>
      <text:p text:style-name="P24"><text:span text:style-name="T8">având în vedere Avizul tehnic de racordare nr. …… din data de….., eliberat de dumneavoastră și în conformitate cu prevederile Regulamentului privind racordarea la sistemul de transport al gazelor naturale, aprobat prin Ordinul președintelui </text:span><text:bookmark-start text:name="Bookmark1"/><text:span text:style-name="T8">Autorității Naționale de Reglementare în Domeniul Energiei </text:span><text:bookmark-end text:name="Bookmark1"/><text:span text:style-name="T8">nr. 82/2017, cu modificările și completările ulterioare, vă informez că pentru extinderea și/sau redimensionarea obiectivului/conductei de transport al gazelor naturale, precum și/sau pentru racordul și/sau SRMP:</text:span></text:p>
      <text:list xml:id="list3244591971654454077" text:style-name="WWNum8">
        <text:list-item>
          <text:p text:style-name="P29"><text:span text:style-name="T8">certificatul de urbanism, avizele și autorizațiile emise de organismele abilitate, precum și autorizația de construire, în numele OTS, vor fi obținute de subsemnatul până la data de …..; documentaţia pentru obţinerea autorizaţiei de construire necesare va fi depusă la autorităţile locale până la data de ..............;</text:span></text:p>
        </text:list-item>
        <text:list-item>
          <text:p text:style-name="P29"><text:span text:style-name="T8">documentația tehnică/proiectul tehnic va fi întocmită/întocmit de operatorul/operatorii economic/economici …(denumirea).………, nr./data …………autorizației emise de Autoritatea Națională de Reglementare în Domeniul Energiei (ANRE) până la data de ... <text:s/>;</text:span></text:p>
        </text:list-item>
        <text:list-item>
          <text:p text:style-name="P29"><text:span text:style-name="T8">verificarea documentației tehnice/proiectului tehnic va fi realizată de verificatorul de proiecte atestat de ANRE……..…(numele și prenumele)………………., nr. atestat ANRE/dată …………;</text:span></text:p>
        </text:list-item>
        <text:list-item>
          <text:p text:style-name="P29"><text:span text:style-name="T8">execuția lucrării/lucrărilor va/vor fi realizată/realizate de operatorul/operatorii economic/economici ……(denumire)….……….…, nr./data ………autorizației ANRE până la data de …… .</text:span></text:p>
        </text:list-item>
      </text:list>
      <text:p text:style-name="P10"/>
      <text:p text:style-name="P14"><text:span text:style-name="T4">Declar pe proprie răspundere că finanțarea lucrării/lucrărilor se realizează din</text:span><text:note text:id="ftn1" text:note-class="footnote"><text:note-citation>1</text:note-citation><text:note-body><text:p text:style-name="P31"><text:span text:style-name="footnote_20_reference"/> <text:span text:style-name="T14">Se bifează după caz.</text:span></text:p></text:note-body></text:note><text:span text:style-name="T4">:</text:span></text:p>
      <text:list xml:id="list1148935448069019602" text:style-name="WWNum10">
        <text:list-item>
          <text:p text:style-name="P17"><text:span text:style-name="T4">fonduri publice;</text:span></text:p>
        </text:list-item>
        <text:list-item>
          <text:p text:style-name="P17"><text:soft-page-break/><text:span text:style-name="T4">fonduri private.</text:span></text:p>
        </text:list-item>
      </text:list>
      <text:p text:style-name="P2"/>
      <text:p text:style-name="P12"><text:span text:style-name="T8">Semnătură solicitant: ……………..<text:tab/><text:tab/><text:tab/><text:tab/><text:tab/>Da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UAlbertina" svg:font-family="EUAlbertin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EUAlbertina" fo:font-size="12pt" fo:language="ro" fo:country="RO" style:font-name-asian="Calibri1" style:font-size-asian="12pt" style:font-name-complex="EUAlbertin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2pt" fo:font-style="normal" fo:font-weight="bold" style:font-size-asian="12pt" style:font-style-asian="normal" style:font-weight-asian="bold" style:font-name-complex="Times New Roman2" style:font-size-complex="12pt" style:font-weight-complex="bold"/>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name-complex="Times New Roman2"/>
    </style:style>
    <style:style style:name="ListLabel_20_5" style:display-name="ListLabel 5"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Art. " style:num-suffix=". -"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Art. " style:num-suffix=". -"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Art. " style:num-suffix=". -"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prefix="Art. " style:num-suffix=". -"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0626in" fo:margin-left="0.6898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u POP</meta:initial-creator>
    <dc:creator>Mihaela VINTILA</dc:creator>
    <meta:editing-cycles>3</meta:editing-cycles>
    <meta:print-date>2019-07-08T11:25:00</meta:print-date>
    <meta:creation-date>2020-04-01T08:50:00</meta:creation-date>
    <dc:date>2020-04-01T08:52:00</dc:date>
    <meta:editing-duration>PT2S</meta:editing-duration>
    <meta:generator>OpenOffice/4.1.7$Win32 OpenOffice.org_project/417m1$Build-9800</meta:generator>
    <meta:document-statistic meta:table-count="1" meta:image-count="0" meta:object-count="0" meta:page-count="7" meta:paragraph-count="91" meta:word-count="1806" meta:character-count="12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