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Table1" style:family="table">
      <style:table-properties style:width="7.3833in" fo:margin-left="-0.4722in" fo:margin-top="0in" fo:margin-bottom="0in" table:align="left" style:writing-mode="lr-tb"/>
    </style:style>
    <style:style style:name="Table1.A" style:family="table-column">
      <style:table-column-properties style:column-width="1.3771in"/>
    </style:style>
    <style:style style:name="Table1.B" style:family="table-column">
      <style:table-column-properties style:column-width="0.8861in"/>
    </style:style>
    <style:style style:name="Table1.C" style:family="table-column">
      <style:table-column-properties style:column-width="0.8854in"/>
    </style:style>
    <style:style style:name="Table1.E" style:family="table-column">
      <style:table-column-properties style:column-width="1.1806in"/>
    </style:style>
    <style:style style:name="Table1.F" style:family="table-column">
      <style:table-column-properties style:column-width="1.2486in"/>
    </style:style>
    <style:style style:name="Table1.G" style:family="table-column">
      <style:table-column-properties style:column-width="0.9188in"/>
    </style:style>
    <style:style style:name="Table1.1" style:family="table-row">
      <style:table-row-properties style:min-row-height="0.4375in" style:keep-together="true" fo:keep-together="auto"/>
    </style:style>
    <style:style style:name="Table1.A1" style:family="table-cell">
      <style:table-cell-properties fo:padding-left="0.075in" fo:padding-right="0.075in" fo:padding-top="0in" fo:padding-bottom="0in" fo:border="0.0069in solid #00000a"/>
    </style:style>
    <style:style style:name="Table1.2" style:family="table-row">
      <style:table-row-properties style:min-row-height="0.2188in" style:keep-together="true" fo:keep-together="auto"/>
    </style:style>
    <style:style style:name="Table2" style:family="table">
      <style:table-properties style:width="7.3833in" fo:margin-left="-0.4722in" fo:margin-top="0in" fo:margin-bottom="0in" table:align="left" style:writing-mode="lr-tb"/>
    </style:style>
    <style:style style:name="Table2.A" style:family="table-column">
      <style:table-column-properties style:column-width="1.3771in"/>
    </style:style>
    <style:style style:name="Table2.B" style:family="table-column">
      <style:table-column-properties style:column-width="0.8861in"/>
    </style:style>
    <style:style style:name="Table2.C" style:family="table-column">
      <style:table-column-properties style:column-width="0.8854in"/>
    </style:style>
    <style:style style:name="Table2.E" style:family="table-column">
      <style:table-column-properties style:column-width="1.1806in"/>
    </style:style>
    <style:style style:name="Table2.F" style:family="table-column">
      <style:table-column-properties style:column-width="1.2486in"/>
    </style:style>
    <style:style style:name="Table2.G" style:family="table-column">
      <style:table-column-properties style:column-width="0.9188in"/>
    </style:style>
    <style:style style:name="Table2.1" style:family="table-row">
      <style:table-row-properties style:min-row-height="0.4375in" style:keep-together="true" fo:keep-together="auto"/>
    </style:style>
    <style:style style:name="Table2.A1" style:family="table-cell">
      <style:table-cell-properties fo:padding-left="0.075in" fo:padding-right="0.075in" fo:padding-top="0in" fo:padding-bottom="0in" fo:border="0.0069in solid #00000a"/>
    </style:style>
    <style:style style:name="Table2.2" style:family="table-row">
      <style:table-row-properties style:min-row-height="0.2188in" style:keep-together="true" fo:keep-together="auto"/>
    </style:style>
    <style:style style:name="P1" style:family="paragraph" style:parent-style-name="Standard">
      <style:paragraph-properties fo:margin-left="-0.3937in" fo:margin-right="0in" fo:margin-top="0in" fo:margin-bottom="0in" fo:line-height="150%" fo:text-indent="0in" style:auto-text-indent="false"/>
    </style:style>
    <style:style style:name="P2" style:family="paragraph" style:parent-style-name="Standard">
      <style:text-properties fo:font-size="12pt" fo:language="ro" fo:country="RO"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in" fo:line-height="100%"/>
      <style:text-properties fo:font-size="12pt" fo:language="ro" fo:country="RO" fo:font-weight="bold" style:font-size-asian="12pt" style:font-weight-asian="bold" style:font-size-complex="12pt" style:font-weight-complex="bold"/>
    </style:style>
    <style:style style:name="P5" style:family="paragraph" style:parent-style-name="Standard">
      <style:paragraph-properties fo:margin-top="0in" fo:margin-bottom="0in" fo:line-height="100%"/>
      <style:text-properties fo:font-size="12pt" fo:language="ro" fo:country="RO" fo:font-weight="bold" style:font-size-asian="12pt" style:font-weight-asian="bold" style:font-size-complex="12pt"/>
    </style:style>
    <style:style style:name="P6" style:family="paragraph" style:parent-style-name="Standard">
      <style:paragraph-properties fo:margin-top="0in" fo:margin-bottom="0in" fo:line-height="100%" fo:text-align="justify" style:justify-single-word="false"/>
      <style:text-properties fo:font-size="12pt" fo:language="ro" fo:country="RO" fo:font-weight="bold" style:font-size-asian="12pt" style:font-weight-asian="bold" style:font-size-complex="12pt"/>
    </style:style>
    <style:style style:name="P7" style:family="paragraph" style:parent-style-name="Standard">
      <style:paragraph-properties fo:margin-top="0in" fo:margin-bottom="0in" fo:line-height="100%" fo:text-align="center" style:justify-single-word="false"/>
      <style:text-properties fo:font-size="12pt" fo:language="ro" fo:country="RO" fo:font-weight="bold" style:font-size-asian="12pt" style:font-weight-asian="bold" style:font-size-complex="12pt"/>
    </style:style>
    <style:style style:name="P8" style:family="paragraph" style:parent-style-name="Standard">
      <style:paragraph-properties fo:margin-top="0in" fo:margin-bottom="0in" fo:line-height="150%"/>
      <style:text-properties fo:font-size="12pt" fo:language="ro" fo:country="RO" fo:font-weight="bold" style:font-size-asian="12pt" style:font-weight-asian="bold" style:font-size-complex="12pt"/>
    </style:style>
    <style:style style:name="P9" style:family="paragraph" style:parent-style-name="Standard">
      <style:paragraph-properties fo:margin-top="0in" fo:margin-bottom="0in" fo:line-height="100%" fo:text-align="justify" style:justify-single-word="false"/>
      <style:text-properties fo:font-size="12pt" fo:language="ro" fo:country="RO" style:font-size-asian="12pt" style:font-size-complex="12pt"/>
    </style:style>
    <style:style style:name="P10" style:family="paragraph" style:parent-style-name="Standard">
      <style:paragraph-properties fo:margin-top="0in" fo:margin-bottom="0in" fo:line-height="150%"/>
      <style:text-properties fo:font-size="12pt" fo:language="ro" fo:country="RO" style:font-size-asian="12pt" style:font-size-complex="12pt"/>
    </style:style>
    <style:style style:name="P11" style:family="paragraph" style:parent-style-name="Standard">
      <style:paragraph-properties fo:margin-top="0in" fo:margin-bottom="0in" fo:line-height="150%" fo:text-align="justify" style:justify-single-word="false"/>
      <style:text-properties fo:font-size="12pt" fo:language="ro" fo:country="RO" style:font-size-asian="12pt" style:font-size-complex="12pt"/>
    </style:style>
    <style:style style:name="P12" style:family="paragraph" style:parent-style-name="Standard">
      <style:paragraph-properties fo:margin-top="0in" fo:margin-bottom="0in" fo:line-height="150%" fo:text-align="center" style:justify-single-word="false"/>
    </style:style>
    <style:style style:name="P13" style:family="paragraph" style:parent-style-name="Standard">
      <style:paragraph-properties fo:margin-top="0in" fo:margin-bottom="0in" fo:line-height="100%"/>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fo:text-align="justify" style:justify-single-word="false"/>
      <style:text-properties fo:color="#ff0000" fo:font-size="12pt" fo:language="ro" fo:country="RO"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center" style:justify-single-word="false"/>
      <style:text-properties style:font-name="Calibri" fo:font-size="12pt" fo:language="ro" fo:country="RO" fo:font-weight="bold" style:font-name-asian="Calibri1" style:font-size-asian="12pt" style:language-asian="ro" style:country-asian="RO" style:font-weight-asian="bold" style:font-name-complex="Times New Roman2" style:font-size-complex="12pt"/>
    </style:style>
    <style:style style:name="P18" style:family="paragraph" style:parent-style-name="Standard">
      <style:paragraph-properties fo:margin-top="0in" fo:margin-bottom="0in" fo:line-height="100%" fo:text-align="center" style:justify-single-word="false"/>
      <style:text-properties style:font-name="Calibri" fo:font-size="12pt" fo:language="ro" fo:country="RO" fo:font-weight="bold" style:font-name-asian="Calibri1" style:font-size-asian="12pt" style:language-asian="ro" style:country-asian="RO" style:font-weight-asian="bold" style:font-name-complex="Times New Roman2" style:font-size-complex="12pt" style:font-weight-complex="bold"/>
    </style:style>
    <style:style style:name="P19" style:family="paragraph" style:parent-style-name="Standard">
      <style:paragraph-properties fo:margin-top="0in" fo:margin-bottom="0in" fo:line-height="100%"/>
      <style:text-properties style:font-name="Calibri" fo:font-size="12pt" fo:language="ro" fo:country="RO" style:font-name-asian="Calibri1" style:font-size-asian="12pt" style:language-asian="ro" style:country-asian="RO" style:font-name-complex="Times New Roman2" style:font-size-complex="12pt"/>
    </style:style>
    <style:style style:name="P20" style:family="paragraph" style:parent-style-name="Standard">
      <style:paragraph-properties fo:margin-top="0in" fo:margin-bottom="0in" fo:line-height="100%"/>
      <style:text-properties style:font-name="Calibri" style:font-name-asian="Calibri1" style:language-asian="ro" style:country-asian="RO" style:font-name-complex="Times New Roman2"/>
    </style:style>
    <style:style style:name="P21" style:family="paragraph" style:parent-style-name="Standard">
      <style:paragraph-properties fo:margin-top="0in" fo:margin-bottom="0in" fo:line-height="100%" fo:text-align="center" style:justify-single-word="false"/>
      <style:text-properties style:font-name="Calibri" style:font-name-asian="Calibri1" style:language-asian="ro" style:country-asian="RO" style:font-name-complex="Times New Roman2"/>
    </style:style>
    <style:style style:name="P22" style:family="paragraph" style:parent-style-name="Standard">
      <style:paragraph-properties fo:margin-top="0in" fo:margin-bottom="0in" fo:line-height="100%" fo:text-align="center" style:justify-single-word="false"/>
      <style:text-properties style:font-name="Calibri" fo:font-size="10pt" fo:language="ro" fo:country="RO" style:font-name-asian="Calibri1" style:font-size-asian="10pt" style:language-asian="ro" style:country-asian="RO" style:font-name-complex="Times New Roman2" style:font-size-complex="10pt"/>
    </style:style>
    <style:style style:name="P23" style:family="paragraph" style:parent-style-name="Standard" style:master-page-name="First_20_Page">
      <style:paragraph-properties fo:margin-top="0in" fo:margin-bottom="0in" fo:line-height="150%" fo:text-align="center" style:justify-single-word="false" style:page-number="auto"/>
      <style:text-properties fo:font-size="12pt" fo:language="ro" fo:country="RO" fo:font-weight="bold" style:font-size-asian="12pt" style:font-weight-asian="bold" style:font-size-complex="12pt" style:font-weight-complex="bold"/>
    </style:style>
    <style:style style:name="P24" style:family="paragraph" style:parent-style-name="Standard">
      <style:paragraph-properties fo:margin-left="0.75in" fo:margin-right="0in" fo:margin-top="0in" fo:margin-bottom="0in" fo:line-height="100%" fo:text-align="justify" style:justify-single-word="false" fo:text-indent="0in" style:auto-text-indent="false"/>
      <style:text-properties fo:font-size="12pt" fo:language="ro" fo:country="RO" style:font-size-asian="12pt" style:font-size-complex="12pt"/>
    </style:style>
    <style:style style:name="P25" style:family="paragraph" style:parent-style-name="Standard">
      <style:paragraph-properties fo:margin-left="0in" fo:margin-right="0in" fo:margin-top="0in" fo:margin-bottom="0in" fo:line-height="150%" fo:text-align="center" style:justify-single-word="false" fo:text-indent="0.5in" style:auto-text-indent="false"/>
    </style:style>
    <style:style style:name="P26" style:family="paragraph" style:parent-style-name="Standard">
      <style:paragraph-properties fo:margin-left="0in" fo:margin-right="0in" fo:margin-top="0in" fo:margin-bottom="0in" fo:line-height="150%" fo:text-align="end" style:justify-single-word="false" fo:text-indent="0.5in" style:auto-text-indent="false"/>
      <style:text-properties fo:font-size="12pt" fo:language="ro" fo:country="RO" fo:font-weight="bold" style:font-size-asian="12pt" style:font-weight-asian="bold" style:font-size-complex="12pt" style:font-weight-complex="bold"/>
    </style:style>
    <style:style style:name="P27" style:family="paragraph" style:parent-style-name="Standard">
      <style:paragraph-properties fo:margin-left="0in" fo:margin-right="0in" fo:margin-top="0in" fo:margin-bottom="0in" fo:line-height="150%" fo:text-align="center" style:justify-single-word="false" fo:text-indent="0.5in" style:auto-text-indent="false"/>
      <style:text-properties fo:font-size="12pt" fo:language="ro" fo:country="RO" fo:font-weight="bold" style:font-size-asian="12pt" style:font-weight-asian="bold" style:font-size-complex="12pt" style:font-weight-complex="bold"/>
    </style:style>
    <style:style style:name="P28" style:family="paragraph" style:parent-style-name="Standard">
      <style:paragraph-properties fo:margin-left="0in" fo:margin-right="0in" fo:margin-top="0in" fo:margin-bottom="0in" fo:line-height="150%" fo:text-align="end" style:justify-single-word="false" fo:text-indent="0.5in" style:auto-text-indent="false" fo:break-before="page"/>
    </style:style>
    <style:style style:name="P29" style:family="paragraph" style:parent-style-name="Standard">
      <style:paragraph-properties fo:margin-left="-0.3937in" fo:margin-right="0in" fo:margin-top="0in" fo:margin-bottom="0in" fo:line-height="150%" fo:text-indent="0in" style:auto-text-indent="false"/>
    </style:style>
    <style:style style:name="P30" style:family="paragraph" style:parent-style-name="List_20_Paragraph" style:list-style-name="WWNum23"/>
    <style:style style:name="P31" style:family="paragraph" style:parent-style-name="List_20_Paragraph">
      <style:paragraph-properties fo:margin-top="0in" fo:margin-bottom="0in" fo:line-height="100%" fo:text-align="center" style:justify-single-word="false"/>
      <style:text-properties fo:font-size="12pt" fo:language="ro" fo:country="RO" fo:font-weight="bold" style:font-size-asian="12pt" style:font-weight-asian="bold" style:font-size-complex="12pt"/>
    </style:style>
    <style:style style:name="P32" style:family="paragraph" style:parent-style-name="List_20_Paragraph">
      <style:paragraph-properties fo:margin-top="0in" fo:margin-bottom="0in" fo:line-height="100%" fo:text-align="center" style:justify-single-word="false"/>
    </style:style>
    <style:style style:name="P33" style:family="paragraph" style:parent-style-name="List_20_Paragraph" style:list-style-name="WWNum42">
      <style:paragraph-properties fo:margin-top="0in" fo:margin-bottom="0in" fo:line-height="100%" fo:text-align="justify" style:justify-single-word="false"/>
    </style:style>
    <style:style style:name="P34" style:family="paragraph" style:parent-style-name="List_20_Paragraph" style:list-style-name="WWNum38">
      <style:paragraph-properties fo:margin-top="0in" fo:margin-bottom="0in" fo:line-height="100%" fo:text-align="justify" style:justify-single-word="false"/>
    </style:style>
    <style:style style:name="P35" style:family="paragraph" style:parent-style-name="List_20_Paragraph" style:list-style-name="WWNum48">
      <style:paragraph-properties fo:margin-top="0in" fo:margin-bottom="0in" fo:line-height="100%" fo:text-align="justify" style:justify-single-word="false"/>
    </style:style>
    <style:style style:name="P36" style:family="paragraph" style:parent-style-name="List_20_Paragraph" style:list-style-name="WWNum31">
      <style:paragraph-properties fo:margin-top="0in" fo:margin-bottom="0in" fo:line-height="100%" fo:text-align="justify" style:justify-single-word="false"/>
    </style:style>
    <style:style style:name="P37" style:family="paragraph" style:parent-style-name="List_20_Paragraph" style:list-style-name="WWNum32">
      <style:paragraph-properties fo:margin-top="0in" fo:margin-bottom="0in" fo:line-height="100%" fo:text-align="justify" style:justify-single-word="false"/>
    </style:style>
    <style:style style:name="P38" style:family="paragraph" style:parent-style-name="List_20_Paragraph" style:list-style-name="WWNum16">
      <style:paragraph-properties fo:margin-top="0in" fo:margin-bottom="0in" fo:line-height="100%" fo:text-align="justify" style:justify-single-word="false"/>
    </style:style>
    <style:style style:name="P39" style:family="paragraph" style:parent-style-name="List_20_Paragraph" style:list-style-name="WWNum20">
      <style:paragraph-properties fo:margin-top="0in" fo:margin-bottom="0in" fo:line-height="100%" fo:text-align="justify" style:justify-single-word="false"/>
    </style:style>
    <style:style style:name="P40" style:family="paragraph" style:parent-style-name="List_20_Paragraph" style:list-style-name="WWNum21">
      <style:paragraph-properties fo:margin-top="0in" fo:margin-bottom="0in" fo:line-height="100%" fo:text-align="justify" style:justify-single-word="false"/>
    </style:style>
    <style:style style:name="P41" style:family="paragraph" style:parent-style-name="List_20_Paragraph" style:list-style-name="WWNum23">
      <style:paragraph-properties fo:margin-top="0in" fo:margin-bottom="0in" fo:line-height="150%"/>
    </style:style>
    <style:style style:name="P42"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43" style:family="paragraph" style:parent-style-name="List_20_Paragraph" style:list-style-name="WWNum43">
      <style:paragraph-properties fo:margin-left="0in" fo:margin-right="0in" fo:margin-top="0in" fo:margin-bottom="0in" fo:line-height="100%" fo:text-align="justify" style:justify-single-word="false" fo:text-indent="0in" style:auto-text-indent="false"/>
    </style:style>
    <style:style style:name="P44" style:family="paragraph" style:parent-style-name="List_20_Paragraph" style:list-style-name="WWNum47">
      <style:paragraph-properties fo:margin-left="0in" fo:margin-right="0in" fo:margin-top="0in" fo:margin-bottom="0in" fo:line-height="100%" fo:text-align="justify" style:justify-single-word="false" fo:text-indent="0in" style:auto-text-indent="false"/>
    </style:style>
    <style:style style:name="P45" style:family="paragraph" style:parent-style-name="List_20_Paragraph">
      <style:paragraph-properties fo:margin-left="0in" fo:margin-right="0in" fo:margin-top="0in" fo:margin-bottom="0in" fo:line-height="100%" fo:text-align="justify" style:justify-single-word="false" fo:text-indent="0in" style:auto-text-indent="false"/>
      <style:text-properties fo:font-size="12pt" fo:language="ro" fo:country="RO" style:font-size-asian="12pt" style:font-size-complex="12pt"/>
    </style:style>
    <style:style style:name="P46" style:family="paragraph" style:parent-style-name="List_20_Paragraph">
      <style:paragraph-properties fo:margin-left="1.25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size-complex="12pt"/>
    </style:style>
    <style:style style:name="P47" style:family="paragraph" style:parent-style-name="List_20_Paragraph" style:list-style-name="WWNum33">
      <style:paragraph-properties fo:margin-left="0.5909in" fo:margin-right="0in" fo:margin-top="0in" fo:margin-bottom="0in" fo:line-height="100%" fo:text-align="justify" style:justify-single-word="false" fo:text-indent="-0.3102in" style:auto-text-indent="false"/>
    </style:style>
    <style:style style:name="P48" style:family="paragraph" style:parent-style-name="List_20_Paragraph" style:list-style-name="WWNum33">
      <style:paragraph-properties fo:margin-left="0.5909in" fo:margin-right="0in" fo:margin-top="0in" fo:margin-bottom="0in" fo:line-height="100%" fo:text-align="justify" style:justify-single-word="false" fo:text-indent="-0.2953in" style:auto-text-indent="false"/>
    </style:style>
    <style:style style:name="P49" style:family="paragraph" style:parent-style-name="Footer">
      <style:paragraph-properties fo:padding="0in" fo:border="none"/>
    </style:style>
    <style:style style:name="P50" style:family="paragraph" style:parent-style-name="Footer">
      <style:paragraph-properties fo:margin-left="0in" fo:margin-right="0.25in" fo:text-indent="0in" style:auto-text-indent="false"/>
    </style:style>
    <style:style style:name="T1" style:family="text">
      <style:text-properties fo:font-size="12pt" fo:language="ro" fo:country="RO" style:font-size-asian="12pt" style:font-size-complex="12pt"/>
    </style:style>
    <style:style style:name="T2" style:family="text">
      <style:text-properties fo:font-size="12pt" fo:language="ro" fo:country="RO" style:font-size-asian="12pt" style:font-size-complex="12pt" style:font-weight-complex="bold"/>
    </style:style>
    <style:style style:name="T3" style:family="text">
      <style:text-properties fo:font-size="12pt" fo:language="ro" fo:country="RO" fo:font-weight="bold" style:font-size-asian="12pt" style:font-weight-asian="bold" style:font-size-complex="12pt"/>
    </style:style>
    <style:style style:name="T4" style:family="text">
      <style:text-properties fo:font-size="12pt" fo:language="ro" fo:country="RO" fo:font-weight="bold" style:font-size-asian="12pt" style:font-weight-asian="bold" style:font-size-complex="12pt" style:font-weight-complex="bold"/>
    </style:style>
    <style:style style:name="T5" style:family="text">
      <style:text-properties style:text-position="sub 58%" fo:font-size="12pt" fo:language="ro" fo:country="RO" style:font-size-asian="12pt" style:font-size-complex="12pt"/>
    </style:style>
    <style:style style:name="T6" style:family="text">
      <style:text-properties style:text-position="sub 58%" fo:font-size="12pt" fo:language="ro" fo:country="RO" fo:font-weight="bold" style:font-size-asian="12pt" style:font-weight-asian="bold" style:font-size-complex="12pt"/>
    </style:style>
    <style:style style:name="T7" style:family="text">
      <style:text-properties style:text-line-through-style="solid" fo:font-size="12pt" fo:language="ro" fo:country="RO" style:font-size-asian="12pt" style:font-size-complex="12pt"/>
    </style:style>
    <style:style style:name="T8" style:family="text">
      <style:text-properties fo:color="#ff0000" fo:font-size="12pt" fo:language="ro" fo:country="RO" style:font-size-asian="12pt" style:font-size-complex="12pt"/>
    </style:style>
  </office:automatic-styles>
  <office:body>
    <office:text text:use-soft-page-breaks="true">
      <office:forms form:automatic-focus="false" form:apply-design-mode="false"/>
      <text:tracked-changes>
        <text:changed-region xml:id="ct157445080" text:id="ct157445080">
          <text:deletion>
            <office:change-info>
              <dc:creator>Unknown Author</dc:creator>
              <dc:date>2020-03-02T15:17: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Bookmark"/></text:p>
      <text:p text:style-name="P12"><text:span text:style-name="T4">ORDIN nr. _____/_______________</text:span></text:p>
      <text:p text:style-name="P12"><text:span text:style-name="T4">privind obligația de a oferta gaze naturale pe piețele centralizate din România</text:span></text:p>
      <text:p text:style-name="P9"/>
      <text:p text:style-name="P14"><text:span text:style-name="T1">Având în vedere prevederile art. 8 lit. a) și g) precum și ale art. 5, alin. (1), lit. f), alin. 5 și art. 10 alin. (1), lit. a), b) si q) din Ordonanța de urgență a Guvernului nr. 33/2007 privind organizarea și funcționarea Autorității Naționale de Reglementare în Domeniul Energiei, aprobată cu modificări și completări prin Legea nr. 160/2012, cu modificările și completările ulterioare,</text:span></text:p>
      <text:p text:style-name="P16"/>
      <text:p text:style-name="P14"><text:span text:style-name="T4">președintele Autorității Naționale de Reglementare în Domeniul Energiei</text:span><text:span text:style-name="T1"> emite prezentul ordin:</text:span></text:p>
      <text:p text:style-name="P9"/>
      <text:p text:style-name="P9"/>
      <text:p text:style-name="P14"><text:span text:style-name="T4">Art. 1</text:span><text:span text:style-name="T1"> – (1) În perioada 1 iulie 2020 – 31 decembrie 2023, producătorii de gaze naturale a căror producție anuală depășește 1.000.000 MWh au obligația să oferteze vânzarea unor cantități de gaze naturale, în mod transparent, public și nediscriminatoriu, pe piețele centralizate din România, în cotă anuală de 30 %, conform prevederilor prezentului ordin. </text:span></text:p>
      <text:p text:style-name="P14"><text:span text:style-name="T1">(2) Titularii obligației de ofertare și cantitățile de gaze naturale aferente obligației fiecăruia, repartizate pe segmente de piață și pe produse, se stabilesc anual prin ordin al președintelui ANRE.</text:span></text:p>
      <text:p text:style-name="P14"><text:span text:style-name="T3">Art. 2</text:span><text:span text:style-name="T1"> – (1) Cantitățile de gaze naturale care fac obiectul obligației de ofertare în perioada definită la art. 1 alin. (1) se stabilesc funcție de producția realizată în anul calendaristic anterior, după cum urmează:</text:span></text:p>
      <text:list xml:id="list1067254066026157147" text:style-name="WWNum43">
        <text:list-item>
          <text:p text:style-name="P43"><text:span text:style-name="T1">pe segmentul „</text:span><text:span text:style-name="T3">Piața produselor standardizate pe termen scurt</text:span><text:span text:style-name="T1">”, obligația de ofertare zilnică, exprimată în MWh, rezultă conform formulei:</text:span></text:p>
        </text:list-item>
      </text:list>
      <text:p text:style-name="P31"/>
      <text:p text:style-name="P32"><text:span text:style-name="T3">Ob</text:span><text:span text:style-name="T6">zi </text:span><text:span text:style-name="T3">= P</text:span><text:span text:style-name="T6">int (A-1)</text:span><text:span text:style-name="T3"> % <text:s/></text:span><text:span text:style-name="T6">, </text:span></text:p>
      <text:p text:style-name="P42"><text:span text:style-name="T1">unde:</text:span></text:p>
      <text:p text:style-name="P14"><text:span text:style-name="T3">Ob</text:span><text:span text:style-name="T6">zi <text:s/></text:span><text:span text:style-name="T1">- reprezintă</text:span><text:span text:style-name="T5"> </text:span><text:span text:style-name="T1">obligația de ofertare zilnică pe piața produselor standardizate pe termen scurt;</text:span></text:p>
      <text:p text:style-name="P14"><text:span text:style-name="T3">P</text:span><text:span text:style-name="T6">int (A-1)- </text:span><text:span text:style-name="T1">reprezintă producția internă de gaze naturale realizată în anul anterior de titularul obligației de ofertare;</text:span></text:p>
      <text:p text:style-name="P14"><text:span text:style-name="T3">30 %</text:span><text:span text:style-name="T1"> - reprezintă cota procentuală anuală aplicată la producția realizată de titularul obligației de ofertare în anul anterior;</text:span></text:p>
      <text:p text:style-name="P14"><text:span text:style-name="T6">- </text:span><text:span text:style-name="T1">procentul aplicat produselor standard pe termen scurt.</text:span></text:p>
      <text:p text:style-name="P9"/>
      <text:list xml:id="list35642760" text:continue-numbering="true" text:style-name="WWNum43">
        <text:list-item>
          <text:p text:style-name="P43"><text:span text:style-name="T1">pe segmentul „</text:span><text:span text:style-name="T3">Piața produselor standardizate pe termen mediu și lung</text:span><text:span text:style-name="T1">”, producătorii definiți la art. 1 alineat (1) au obligația să oferteze în fiecare lună de referință „L”, cantități pentru: </text:span></text:p>
        </text:list-item>
      </text:list>
      <text:list xml:id="list1433919485273910273" text:style-name="WWNum42">
        <text:list-item>
          <text:p text:style-name="P33"><text:span text:style-name="T1">luna „ L+1”, </text:span></text:p>
        </text:list-item>
        <text:list-item>
          <text:p text:style-name="P33"><text:span text:style-name="T1">trimestrul “ T+1” <text:s/></text:span></text:p>
        </text:list-item>
        <text:list-item>
          <text:p text:style-name="P33"><text:span text:style-name="T1">semestrul/sezonul “S+1” </text:span></text:p>
        </text:list-item>
        <text:list-item>
          <text:p text:style-name="P33"><text:span text:style-name="T1">anul calendaristic “A+1” </text:span></text:p>
        </text:list-item>
      </text:list>
      <text:p text:style-name="P14"><text:span text:style-name="T1">Cantitățile lunare, trimestriale, semestriale/sezoniere și anuale care se ofertează se determină conform următoarelor formule: </text:span></text:p>
      <text:p text:style-name="P9"/>
      <text:list xml:id="list2245635838508235027" text:style-name="WWNum38">
        <text:list-item>
          <text:p text:style-name="P34"><text:span text:style-name="T3">pentru produse standardizate lunare </text:span></text:p>
        </text:list-item>
      </text:list>
      <text:p text:style-name="P9"/>
      <text:p text:style-name="P15"><text:span text:style-name="T3">Ob</text:span><text:span text:style-name="T6">luna =</text:span><text:span text:style-name="T3"> P</text:span><text:span text:style-name="T6">int (A-1) <text:s/></text:span><text:span text:style-name="T3"><text:s/>30% <text:s/></text:span><text:span text:style-name="T6">,</text:span><text:span text:style-name="T1"> [MWh]</text:span></text:p>
      <text:p text:style-name="P14"><text:span text:style-name="T1">unde:</text:span></text:p>
      <text:p text:style-name="P14"><text:span text:style-name="T1">Ob</text:span><text:span text:style-name="T5">luna <text:s/></text:span><text:span text:style-name="T1">- reprezintă</text:span><text:span text:style-name="T5"> </text:span><text:span text:style-name="T1">obligația de ofertare produs lunar pe piața produselor standardizate pe mediu și lung</text:span></text:p>
      <text:p text:style-name="P14"><text:span text:style-name="T3">P</text:span><text:span text:style-name="T6">int (A-1) </text:span><text:span text:style-name="T1">– reprezintă producția de gaze naturale realizată în anul anterior de titularul obligației de ofertare</text:span><text:span text:style-name="T5"> <text:s/></text:span></text:p>
      <text:p text:style-name="P14"><text:span text:style-name="T1">30 % - reprezintă cota procentuală aplicată la producția realizată de titularul obligației de ofertare <text:s/>în anul anterior</text:span></text:p>
      <text:p text:style-name="P14"><text:span text:style-name="T1"><text:s/>- reprezintă procentul alocat produselor standardizate lunare</text:span></text:p>
      <text:p text:style-name="P9"/>
      <text:list xml:id="list35657454" text:continue-numbering="true" text:style-name="WWNum38">
        <text:list-item>
          <text:p text:style-name="P34"><text:soft-page-break/><text:span text:style-name="T3">pentru produse standardizate trimestriale</text:span></text:p>
        </text:list-item>
      </text:list>
      <text:p text:style-name="P46"/>
      <text:p text:style-name="P15"><text:span text:style-name="T3">Ob</text:span><text:span text:style-name="T6">trim =</text:span><text:span text:style-name="T3"> P</text:span><text:span text:style-name="T6">int (A-1) <text:s/></text:span><text:span text:style-name="T3"><text:s/>30% <text:s/></text:span><text:span text:style-name="T1"><text:s/>, [MWh]</text:span></text:p>
      <text:p text:style-name="P14"><text:span text:style-name="T1">unde:</text:span></text:p>
      <text:p text:style-name="P14"><text:span text:style-name="T1">Ob</text:span><text:span text:style-name="T5">trim <text:s/></text:span><text:span text:style-name="T1">- reprezintă</text:span><text:span text:style-name="T5"> </text:span><text:span text:style-name="T1">obligația de ofertare produs trimestrial pe piața produselor standardizate pe mediu și lung</text:span></text:p>
      <text:p text:style-name="P14"><text:span text:style-name="T1">P</text:span><text:span text:style-name="T5">int (A-1)</text:span><text:span text:style-name="T1"> – reprezintă producția de gaze naturale realizată în anul anterior de titularul obligației de ofertare</text:span><text:span text:style-name="T5"> <text:s/></text:span></text:p>
      <text:p text:style-name="P14"><text:span text:style-name="T1">30 % - reprezintă cota procentuală aplicată la producția realizată de titularul obligației de ofertare în anul anterior</text:span></text:p>
      <text:p text:style-name="P14"><text:span text:style-name="T1"><text:s/>- reprezintă procentul alocat produselor standardizate trimestriale</text:span></text:p>
      <text:p text:style-name="P9"/>
      <text:list xml:id="list35649498" text:continue-numbering="true" text:style-name="WWNum38">
        <text:list-item>
          <text:p text:style-name="P34"><text:span text:style-name="T3">pentru produse standardizate produse semestriale/sezoniere</text:span></text:p>
        </text:list-item>
      </text:list>
      <text:p text:style-name="P6"/>
      <text:p text:style-name="P15"><text:span text:style-name="T3">Ob</text:span><text:span text:style-name="T6">sem/sez =</text:span><text:span text:style-name="T3"> P</text:span><text:span text:style-name="T6">int (A-1) <text:s/></text:span><text:span text:style-name="T3"><text:s/>30% <text:s/></text:span><text:span text:style-name="T1"><text:s/>, [MWh]</text:span></text:p>
      <text:p text:style-name="P14"><text:span text:style-name="T1">unde:</text:span></text:p>
      <text:p text:style-name="P14"><text:span text:style-name="T1">Ob</text:span><text:span text:style-name="T5">sem/sez <text:s/></text:span><text:span text:style-name="T1">- reprezintă</text:span><text:span text:style-name="T5"> </text:span><text:span text:style-name="T1">obligația de ofertare produs semestrial/sezonier pe piața produselor standardizate pe mediu și lung</text:span></text:p>
      <text:p text:style-name="P14"><text:span text:style-name="T1">P</text:span><text:span text:style-name="T5">int (A-1)</text:span><text:span text:style-name="T1"> – reprezintă producția de gaze naturale realizată în anul anterior de titularul obligației de ofertare</text:span><text:span text:style-name="T5"> <text:s/></text:span></text:p>
      <text:p text:style-name="P14"><text:span text:style-name="T1">30 % - reprezintă cota procentuală aplicată la producția realizată de titularul obligației de ofertare în anul anterior</text:span></text:p>
      <text:p text:style-name="P13"><text:span text:style-name="T1"><text:s/>- reprezintă procentul alocat produselor standardizate semestriale/sezoniere.</text:span></text:p>
      <text:p text:style-name="P5"/>
      <text:list xml:id="list35640501" text:continue-numbering="true" text:style-name="WWNum38">
        <text:list-item>
          <text:p text:style-name="P34"><text:span text:style-name="T3">pentru produse standardizate anuale </text:span></text:p>
        </text:list-item>
      </text:list>
      <text:p text:style-name="P14"><text:span text:style-name="T3"><text:s/></text:span></text:p>
      <text:p text:style-name="P15"><text:span text:style-name="T3">Ob</text:span><text:span text:style-name="T6">an =</text:span><text:span text:style-name="T3"> P</text:span><text:span text:style-name="T6">int (A-1) <text:s/></text:span><text:span text:style-name="T3"><text:s/>30% <text:s/></text:span><text:span text:style-name="T1"><text:s/>, [MWh]</text:span></text:p>
      <text:p text:style-name="P14"><text:span text:style-name="T1">unde:</text:span></text:p>
      <text:p text:style-name="P14"><text:span text:style-name="T3">Ob</text:span><text:span text:style-name="T6">an</text:span><text:span text:style-name="T3">-</text:span><text:span text:style-name="T1"> reprezintă</text:span><text:span text:style-name="T5"> </text:span><text:span text:style-name="T1">obligația de ofertare produs anual pe piața produselor standardizate pe mediu și lung</text:span></text:p>
      <text:p text:style-name="P14"><text:span text:style-name="T3">P</text:span><text:span text:style-name="T6">int (A-1)</text:span><text:span text:style-name="T1"> – reprezintă producția de gaze naturale realizată în anul anterior de titularul obligației de ofertare</text:span><text:span text:style-name="T5"> <text:s/></text:span></text:p>
      <text:p text:style-name="P14"><text:span text:style-name="T3">30 %</text:span><text:span text:style-name="T1"> - reprezintă cota procentuală aplicată la producția realizată de titularul obligației de ofertare în anul anterior</text:span></text:p>
      <text:p text:style-name="P13"><text:span text:style-name="T1"><text:s/>- reprezintă procentul alocat produselor standardizate anuale.</text:span></text:p>
      <text:p text:style-name="P9"/>
      <text:p text:style-name="P14"><text:span text:style-name="T1">(2) Pentru perioada </text:span><text:span text:style-name="T3">1 iulie - 31 decembrie 2020</text:span><text:span text:style-name="T1">, procentul de ofertare de 30 % este raportat la producția realizată în anul calendaristic 2019, ponderat cu perioada de aplicare, repartizat și calculat astfel :</text:span><text:span text:style-name="T7"> </text:span></text:p>
      <text:p text:style-name="P9"/>
      <text:list xml:id="list5104339301196088229" text:style-name="WWNum47">
        <text:list-item>
          <text:p text:style-name="P44"><text:span text:style-name="T1">pe segmentul „</text:span><text:span text:style-name="T3">Piața produselor standardizate pe termen scurt</text:span><text:span text:style-name="T1">”, obligația de ofertare zilnică, exprimată în MWh, rezultă conform formulei:</text:span></text:p>
        </text:list-item>
      </text:list>
      <text:p text:style-name="P45"/>
      <text:p text:style-name="P15"><text:span text:style-name="T3">Ob</text:span><text:span text:style-name="T6">zi </text:span><text:span text:style-name="T3">= P</text:span><text:span text:style-name="T6">int 2019</text:span><text:span text:style-name="T3"> % <text:s/>20% / 366183,</text:span><text:span text:style-name="T1"> </text:span></text:p>
      <text:p text:style-name="P9"/>
      <text:p text:style-name="P14"><text:span text:style-name="T1">unde :</text:span></text:p>
      <text:p text:style-name="P14"><text:span text:style-name="T3">Ob</text:span><text:span text:style-name="T6">zi</text:span><text:span text:style-name="T5"> <text:s/></text:span><text:span text:style-name="T1">- reprezintă</text:span><text:span text:style-name="T5"> </text:span><text:span text:style-name="T1">obligația de ofertare zilnică pe piața produselor standardizate pe termen scurt</text:span></text:p>
      <text:p text:style-name="P14"><text:span text:style-name="T3">P</text:span><text:span text:style-name="T6">int 2019</text:span><text:span text:style-name="T1"> – reprezintă producția internă de gaze naturale realizată în anul 2019 de titularul obligației de ofertare</text:span><text:span text:style-name="T5"> <text:s/></text:span></text:p>
      <text:p text:style-name="P14"><text:span text:style-name="T3">30 %</text:span><text:span text:style-name="T1"> - reprezintă cota procentuală aplicată la producția realizată de titularul obligației de ofertare <text:s/>în anul 2019</text:span></text:p>
      <text:p text:style-name="P14"><text:span text:style-name="T1">20% - reprezintă procentul alocat pieței produselor standardizate pe termen scurt,</text:span></text:p>
      <text:p text:style-name="P14"><text:span text:style-name="T1">366 - <text:s/>numărul de zile din anul 2020;</text:span></text:p>
      <text:p text:style-name="P14"><text:soft-page-break/><text:span text:style-name="T1">183 - numărul de zile pentru care se ofertează cantități de gaze naturale;</text:span></text:p>
      <text:p text:style-name="P9"/>
      <text:p text:style-name="P14"><text:span text:style-name="T1">Cantitățile lunare, trimestriale, semestriale/sezoniere și anuale care se ofertează se determină conform următoarelor formule: </text:span></text:p>
      <text:p text:style-name="P24"/>
      <text:list xml:id="list3435179201525895328" text:style-name="WWNum48">
        <text:list-item>
          <text:p text:style-name="P35"><text:span text:style-name="T3">pentru produse standardizate lunare </text:span></text:p>
        </text:list-item>
      </text:list>
      <text:p text:style-name="P9"/>
      <text:p text:style-name="P15"><text:span text:style-name="T3">Ob</text:span><text:span text:style-name="T6">luna =</text:span><text:span text:style-name="T3"> P</text:span><text:span text:style-name="T6">int 2019 <text:s/></text:span><text:span text:style-name="T3"><text:s/>30% <text:s/>35% / 12 <text:s/>7</text:span><text:span text:style-name="T1">, [MWh]</text:span></text:p>
      <text:p text:style-name="P9"/>
      <text:p text:style-name="P14"><text:span text:style-name="T1">unde:</text:span></text:p>
      <text:p text:style-name="P14"><text:span text:style-name="T1">Ob</text:span><text:span text:style-name="T5">luna <text:s/></text:span><text:span text:style-name="T1">- reprezintă</text:span><text:span text:style-name="T5"> </text:span><text:span text:style-name="T1">obligația de ofertare produs lunar pe piața produselor standardizate pe mediu și lung</text:span></text:p>
      <text:p text:style-name="P14"><text:span text:style-name="T1">P</text:span><text:span text:style-name="T5">int 2019</text:span><text:span text:style-name="T1"> – reprezintă producția de gaze naturale realizată în anul 2019 de titularul obligației de ofertare</text:span><text:span text:style-name="T5"> <text:s/></text:span></text:p>
      <text:p text:style-name="P14"><text:span text:style-name="T1">30 % - reprezintă cota procentuală aplicată la producția realizată de titularul obligației de ofertare <text:s/>în anul 2019</text:span></text:p>
      <text:p text:style-name="P14"><text:span text:style-name="T1">35% - reprezintă procentul alocat produselor standardizate lunare</text:span></text:p>
      <text:p text:style-name="P14"><text:span text:style-name="T1">12 - reprezintă nr. de luni ale anului</text:span></text:p>
      <text:p text:style-name="P14"><text:span text:style-name="T1">7 – reprezintă nr. de luni pentru care ofertează cantități de gaze naturale conform regulei generale de la art. 2 alin. (1) lit. b)</text:span></text:p>
      <text:p text:style-name="P9"/>
      <text:list xml:id="list35654282" text:continue-numbering="true" text:style-name="WWNum48">
        <text:list-item>
          <text:p text:style-name="P35"><text:span text:style-name="T3">pentru produse standardizate trimestriale</text:span></text:p>
        </text:list-item>
      </text:list>
      <text:p text:style-name="P9"/>
      <text:p text:style-name="P15"><text:span text:style-name="T3">Ob</text:span><text:span text:style-name="T6">trim =</text:span><text:span text:style-name="T3"> P</text:span><text:span text:style-name="T6">int 2019 <text:s/></text:span><text:span text:style-name="T3"><text:s/>30% <text:s/>25% / 4 <text:s/>3</text:span><text:span text:style-name="T1">, [MWh]</text:span></text:p>
      <text:p text:style-name="P9"/>
      <text:p text:style-name="P14"><text:span text:style-name="T1">unde:</text:span></text:p>
      <text:p text:style-name="P14"><text:span text:style-name="T1">Ob</text:span><text:span text:style-name="T5">trim <text:s/></text:span><text:span text:style-name="T1">- reprezintă</text:span><text:span text:style-name="T5"> </text:span><text:span text:style-name="T1">obligația de ofertare produs trimestrial pe piața produselor standardizate pe mediu și lung</text:span></text:p>
      <text:p text:style-name="P14"><text:span text:style-name="T1">P</text:span><text:span text:style-name="T5">int 2019</text:span><text:span text:style-name="T1"> – reprezintă producția de gaze naturale realizată în anul 2019 de titularul obligației de ofertare</text:span><text:span text:style-name="T5"> <text:s/></text:span></text:p>
      <text:p text:style-name="P14"><text:span text:style-name="T1">30 % - reprezintă cota procentuală aplicată la producția realizată de titularul obligației de ofertare în anul 2019</text:span></text:p>
      <text:p text:style-name="P14"><text:span text:style-name="T1">25% - reprezintă procentul alocat produselor standardizate trimestriale</text:span></text:p>
      <text:p text:style-name="P14"><text:span text:style-name="T1">4 - reprezintă nr. de trimestre ale anului </text:span></text:p>
      <text:p text:style-name="P42"><text:span text:style-name="T1">3 - reprezintă nr. de trimestre pentru care se ofertează cantități de gaze naturale conform regulei generale de la art. 2 alin. (1) lit. b)</text:span></text:p>
      <text:p text:style-name="P9"/>
      <text:list xml:id="list35643983" text:continue-numbering="true" text:style-name="WWNum48">
        <text:list-item>
          <text:p text:style-name="P35"><text:span text:style-name="T3">pentru produse standardizate produse semestriale/sezoniere</text:span></text:p>
        </text:list-item>
      </text:list>
      <text:p text:style-name="P5"/>
      <text:p text:style-name="P15"><text:span text:style-name="T3">Ob</text:span><text:span text:style-name="T6">sem/sez =</text:span><text:span text:style-name="T3"> P</text:span><text:span text:style-name="T6">int 2019 <text:s/></text:span><text:span text:style-name="T3"><text:s/>30% <text:s/>25%</text:span><text:span text:style-name="T1">,</text:span><text:span text:style-name="T3"> <text:s text:c="2"/></text:span><text:span text:style-name="T1">[MWh]</text:span></text:p>
      <text:p text:style-name="P6"/>
      <text:p text:style-name="P14"><text:span text:style-name="T1">unde:</text:span></text:p>
      <text:p text:style-name="P14"><text:span text:style-name="T1">Ob</text:span><text:span text:style-name="T5">sem/sez <text:s/></text:span><text:span text:style-name="T1">- reprezintă</text:span><text:span text:style-name="T5"> </text:span><text:span text:style-name="T1">obligația de ofertare produs semestrial/sezonier pe piața produselor standardizate pe mediu și lung</text:span></text:p>
      <text:p text:style-name="P14"><text:span text:style-name="T1">P</text:span><text:span text:style-name="T5">int 2019</text:span><text:span text:style-name="T1"> – reprezintă producția de gaze naturale realizată în anul 2019 de titularul obligației de ofertare</text:span><text:span text:style-name="T5"> <text:s/></text:span><text:span text:style-name="T1">30 % - reprezintă cota procentuală aplicată la producția realizată de titularul obligației de ofertare în anul 2019</text:span></text:p>
      <text:p text:style-name="P13"><text:span text:style-name="T1">25% - reprezintă procentul alocat produselor standardizate semestriale/sezoniere</text:span></text:p>
      <text:p text:style-name="P6"/>
      <text:list xml:id="list35656689" text:continue-numbering="true" text:style-name="WWNum48">
        <text:list-item>
          <text:p text:style-name="P35"><text:span text:style-name="T3">pentru produse standardizate anuale </text:span></text:p>
        </text:list-item>
      </text:list>
      <text:p text:style-name="P14"><text:span text:style-name="T3"><text:s/></text:span></text:p>
      <text:p text:style-name="P15"><text:span text:style-name="T3">Ob</text:span><text:span text:style-name="T6">an =</text:span><text:span text:style-name="T3"> P</text:span><text:span text:style-name="T6">int 2019 <text:s/></text:span><text:span text:style-name="T3"><text:s/>30% <text:s/>15%</text:span><text:span text:style-name="T1">,</text:span></text:p>
      <text:p text:style-name="P7"/>
      <text:p text:style-name="P14"><text:soft-page-break/><text:span text:style-name="T1">unde:</text:span></text:p>
      <text:p text:style-name="P14"><text:span text:style-name="T1">Ob</text:span><text:span text:style-name="T5">an</text:span><text:span text:style-name="T1">- reprezintă</text:span><text:span text:style-name="T5"> </text:span><text:span text:style-name="T1">obligația de ofertare produs anual pe piața produselor standardizate pe mediu și lung</text:span></text:p>
      <text:p text:style-name="P14"><text:span text:style-name="T1">P</text:span><text:span text:style-name="T5">int 2019</text:span><text:span text:style-name="T1"> – reprezintă producția de gaze naturale realizată în anul 2019 de titularul obligației de ofertare</text:span><text:span text:style-name="T5"> <text:s/></text:span><text:span text:style-name="T1">30 % - reprezintă cota procentuală aplicată la producția realizată de titularul obligației de ofertare în anul 2019</text:span></text:p>
      <text:p text:style-name="P13"><text:span text:style-name="T1">15% - reprezintă procentul alocat produselor standardizate anuale.</text:span></text:p>
      <text:p text:style-name="P14"><text:span text:style-name="T1">(2) Cantitățile de gaze naturale rezultate prin aplicarea formulelor de la alineatul (2) se aprobă prin ordin al președintelui ANRE, care va fi emis până pe data de 25 mai 2020. <text:s/></text:span></text:p>
      <text:p text:style-name="P14"><text:span text:style-name="T1">(3) Pentru anii calendaristici 2021, 2022 și 2023, cota procentuală aferentă segmentelor de piață și repartiția cantităților de gaze naturale pe produse va fi stabilită de ANRE, până pe data de 1 noiembrie a fiecărui an calendaristic „A” pentru anul calendaristic următor „A+1”, astfel:</text:span></text:p>
      <text:list xml:id="list6016914800570889418" text:style-name="WWNum31">
        <text:list-item>
          <text:p text:style-name="P36"><text:span text:style-name="T1">pentru perioada ianuarie – septembrie inclusiv, pe baza producției lunare efectiv realizate în cursul anului calendaristic „A”;</text:span></text:p>
        </text:list-item>
        <text:list-item>
          <text:p text:style-name="P36"><text:span text:style-name="T1">pentru lunile octombrie, noiembrie și decembrie, pe baza estimărilor comunicate de titularii obligației de ofertare pentru anul calendaristic „A+1”.</text:span></text:p>
        </text:list-item>
      </text:list>
      <text:p text:style-name="P14"><text:span text:style-name="T3">Art. 3</text:span><text:span text:style-name="T1"> - Produsele aferente segmentelor de piață precizate la art. 2 alineatul (1) lit. a) care se pun la dispoziție de către operatorii piețelor centralizate de gaze naturale în vederea realizării obligației de ofertare sunt următoarele: </text:span></text:p>
      <text:p text:style-name="P14"><text:span text:style-name="T1">a) pe segmentul „Piața produselor standardizate pe termen scurt”:</text:span></text:p>
      <text:list xml:id="list3017882615892956531" text:style-name="WWNum32">
        <text:list-item>
          <text:p text:style-name="P37"><text:span text:style-name="T1">intra-zilnic</text:span></text:p>
        </text:list-item>
        <text:list-item>
          <text:p text:style-name="P37"><text:span text:style-name="T1">ziua următoare</text:span></text:p>
        </text:list-item>
        <text:list-item>
          <text:p text:style-name="P37"><text:span text:style-name="T1">zi individuală</text:span></text:p>
        </text:list-item>
        <text:list-item>
          <text:p text:style-name="P37"><text:span text:style-name="T1">week-end </text:span></text:p>
        </text:list-item>
      </text:list>
      <text:p text:style-name="P14"><text:span text:style-name="T1">b) pe segmentul „Piața produselor standardizate pe termen mediu și lung” :</text:span></text:p>
      <text:list xml:id="list1156449863804241104" text:style-name="WWNum33">
        <text:list-item>
          <text:p text:style-name="P47"><text:span text:style-name="T1">Luna</text:span></text:p>
        </text:list-item>
        <text:list-item>
          <text:p text:style-name="P48"><text:span text:style-name="T1">Trimestrul</text:span></text:p>
        </text:list-item>
        <text:list-item>
          <text:p text:style-name="P48"><text:span text:style-name="T1">Semestrul / sezonul </text:span></text:p>
        </text:list-item>
        <text:list-item>
          <text:p text:style-name="P48"><text:span text:style-name="T1">Anul calendaristic.</text:span></text:p>
        </text:list-item>
      </text:list>
      <text:p text:style-name="P14"><text:span text:style-name="T3">Art. 4 </text:span><text:span text:style-name="T1">–(1) Înscrierea, accesul, <text:s/>participarea, suspendarea sau revocarea dreptului de participare la sesiunile de licitație sunt permise în condițiile și cu respectarea regulamentelor de organizare și administrare, a procedurilor specifice și a calendarului de tranzacționare elaborate și publicate de operatorii piețelor centralizate care organizează licitațiile.</text:span></text:p>
      <text:p text:style-name="P14"><text:span text:style-name="T1">(2) Operatorii piețelor centralizate de gaze naturale stabilesc calendarul zilnic al licitațiilor, îl publică pe pagina proprie de internet și îl actualizează ori de câte ori este cazul.</text:span></text:p>
      <text:p text:style-name="P14"><text:span text:style-name="T1">(3) Nu pot participa la tranzacționare filialele și/sau afiliații titularilor de obligație aparținând aceluiași grup de interes economic.</text:span></text:p>
      <text:p text:style-name="P14"><text:span text:style-name="T3">Art. 5 - </text:span><text:span text:style-name="T1">(1) În vederea monitorizării gradului de realizare a obligației de ofertare gaze naturale care face obiectul prezentului ordin, operatorii piețelor centralizate au obligația de a transmite la ANRE, până cel târziu la data de 10 a lunii „L” pentru luna „L-1”, datele prevăzute în Anexă, parte integrantă din prezentul ordin, în format electronic și letric.</text:span></text:p>
      <text:p text:style-name="P14"><text:span text:style-name="T1">(2) Pentru verificarea corectitudinii datelor raportate în conformitate cu prevederile alineatului (1), ANRE poate solicita informații suplimentare și/sau documente justificative, care vor fi furnizate la termenele indicate.</text:span></text:p>
      <text:p text:style-name="P14"><text:span text:style-name="T1">(3) Operatorii piețelor centralizate de gaze naturale publică lunar, până cel târziu în data de 10 a lunii „ L”, cantitățile totale ofertate, respectiv cele tranzacționate aferente lunii „ L-1”, pe fiecare segment de piață centralizată și produs standard în parte, precum și prețul mediu ponderat aferent volumelor tranzacționate. </text:span></text:p>
      <text:p text:style-name="P14"><text:span text:style-name="T3">Art.6 -</text:span><text:span text:style-name="T1"> (1) Caracteristicile generale ale produselor definite la art. 3 lit. a) sunt următoarele: </text:span></text:p>
      <text:list xml:id="list1834055140204084557" text:style-name="WWNum16">
        <text:list-item>
          <text:p text:style-name="P38"><text:span text:style-name="T1">unitatea contractuală – MWh/h;</text:span></text:p>
        </text:list-item>
        <text:list-item>
          <text:p text:style-name="P38"><text:span text:style-name="T1">mărimea Contractului - 1 MWh/h; </text:span></text:p>
        </text:list-item>
        <text:list-item>
          <text:p text:style-name="P38"><text:span text:style-name="T1">volumul total al Contractului este calculat</text:span><text:span text:style-name="T8"> </text:span><text:span text:style-name="T1">ca produs între numărul de contracte, volumul contractului (1 MWh/h) și numărul de ore de livrare al Contractului; </text:span></text:p>
        </text:list-item>
        <text:list-item>
          <text:p text:style-name="P38"><text:soft-page-break/><text:span text:style-name="T1">livrarea se face în PVT.</text:span></text:p>
        </text:list-item>
      </text:list>
      <text:p text:style-name="P14"><text:span text:style-name="T1">(2) Caracteristicile generale ale produselor definite la art.3, lit. b) sunt următoarele:</text:span></text:p>
      <text:list xml:id="list35661369" text:continue-numbering="true" text:style-name="WWNum16">
        <text:list-item>
          <text:p text:style-name="P38"><text:span text:style-name="T1">unitatea contractuală – MWh/zi;</text:span></text:p>
        </text:list-item>
        <text:list-item>
          <text:p text:style-name="P38"><text:span text:style-name="T1">mărimea Contractului - 1 MWh/zi;</text:span></text:p>
        </text:list-item>
        <text:list-item>
          <text:p text:style-name="P38"><text:span text:style-name="T1">volumul total al Contractului este calculat ca produs între numărul de contracte, volumul contractului (1 MWh/zi) și numărul de zile de livrare al Contractului; </text:span></text:p>
        </text:list-item>
        <text:list-item>
          <text:p text:style-name="P38"><text:span text:style-name="T1">livrarea se face în PVT.</text:span></text:p>
        </text:list-item>
      </text:list>
      <text:p text:style-name="P14"><text:span text:style-name="T3">Art.7 -</text:span><text:span text:style-name="T1"> (1) Condițiile obligatorii de ofertare a gazelor naturale pe segmentul „Piața produselor standardizate pe termen scurt” sunt următoarele:</text:span></text:p>
      <text:list xml:id="list3961845131722007078" text:style-name="WWNum20">
        <text:list-item>
          <text:p text:style-name="P39"><text:span text:style-name="T1">cantitățile de gaze naturale se ofertează în mod constant și uniform și rezultă prin împărțirea cantității totale rezultate din cota procentuală la numărul de zile al perioadei de reglementare;</text:span></text:p>
        </text:list-item>
        <text:list-item>
          <text:p text:style-name="P39"><text:span text:style-name="T1">ofertele de vânzare se mențin active până la momentul tranzacționării sau, în caz contrar, până <text:s/>la epuizarea intervalului de tranzacționare stabilit și publicat de operatorul pieței centralizate; <text:s/></text:span></text:p>
        </text:list-item>
        <text:list-item>
          <text:p text:style-name="P39"><text:span text:style-name="T1">prețul de pornire al licitației reprezintă maximum 95 % din ultimul preț cunoscut publicat de CEGH, corespondent produsului ofertat;</text:span></text:p>
        </text:list-item>
        <text:list-item>
          <text:p text:style-name="P39"><text:span text:style-name="T1">mecanismul de corelare a cererii cu oferta <text:s/>este cel stabilit prin procedurile de tranzacționare specifice elaborate și publicate de operatorii piețelor centralizate pe website-ul propriu. </text:span></text:p>
        </text:list-item>
      </text:list>
      <text:p text:style-name="P14"><text:span text:style-name="T1">(2) Condițiile obligatorii de ofertare a gazelor naturale pe segmentul „Piața produselor standardizate pe termen mediu și lung” sunt următoarele:</text:span></text:p>
      <text:list xml:id="list8547255618315939100" text:style-name="WWNum21">
        <text:list-item>
          <text:p text:style-name="P40"><text:span text:style-name="T1">prețul de pornire al licitației reprezintă maximum 95 % din ultimul preț cunoscut <text:s/>publicat de CEGH, corespondent produsului ofertat;</text:span></text:p>
        </text:list-item>
        <text:list-item>
          <text:p text:style-name="P40"><text:span text:style-name="T1">în situația în care cantitatea ofertată este mai mare de 50 MWh, oferta conține, în mod obligatoriu, și opțiunea de vânzare parțială, pe loturi a căror mărime se stabilește funcție de produsul utilizat, mărimea lotului nu poate fi mai mare de 50 MWh/lot; </text:span></text:p>
        </text:list-item>
        <text:list-item>
          <text:p text:style-name="P40"><text:span text:style-name="T1">mecanismul de corelare este cel stabilit în procedura de tranzacționare specifică, elaborată de operatorul pieței centralizate și publicată pe website-ul propriu;</text:span></text:p>
        </text:list-item>
        <text:list-item>
          <text:p text:style-name="P40"><text:span text:style-name="T1">contractul de vânzare – cumpărare gaze naturale care se încheie urmare tranzacției este de tip standard EFET și conține, în mod obligatoriu, cantitatea și prețul rezultate în urma corelării cererii cu oferta, conform raportului de tranzacționare generat de platforma de tranzacționare; </text:span></text:p>
        </text:list-item>
        <text:list-item>
          <text:p text:style-name="P40"><text:span text:style-name="T1">operatorul pieței centralizate are obligația publicării produsului ofertat la tranzacționare, inclusiv a contractului aferent, pentru o perioadă de cel puțin 3 zile lucrătoare înaintea datei prevăzute pentru tranzacționarea respectivului produs.</text:span></text:p>
        </text:list-item>
      </text:list>
      <text:p text:style-name="P14"><text:span text:style-name="T3">Art.8</text:span><text:span text:style-name="T1"> Prezentul ordin se completează cu prevederile Ordinului nr. 105/2018 pentru aprobarea Regulilor generale privind piețele centralizate de gaze naturale al președintelui ANRE, cu modificările și completările ulterioare. </text:span></text:p>
      <text:p text:style-name="P14"><text:span text:style-name="T3">Art. 9</text:span><text:span text:style-name="T1"> Cotele procentuale aferente segmentelor de piață și structura cantităților de gaze naturale prevăzute la art. 2 pot fi modificate anual prin ordin al ANRE, funcție de evoluția pieței angro de gaze naturale, până cel târziu la</text:span><text:span text:style-name="T8"> </text:span><text:span text:style-name="T1">data de 1 noiembrie a fiecărui an calendaristic anterior anului pentru care se instituie obligația de ofertare pe piețele centralizate angro de gaze naturale.</text:span></text:p>
      <text:p text:style-name="P14"><text:span text:style-name="T4">Art. 10 </text:span><text:span text:style-name="T1">Titularii obligației de ofertare, operatorii licențiați ai piețelor centralizate de gaze naturale și participanții la piața de gaze naturale duc la îndeplinire prevederile prezentului ordin, iar compartimentele de resort din cadrul Autorității Naționale de Reglementare în Domeniul Energiei urmăresc respectarea acestora.</text:span></text:p>
      <text:p text:style-name="P14"><text:span text:style-name="T4">Art. 11</text:span><text:span text:style-name="T1"> Nerespectarea prevederilor prezentului ordin de către operatorii economici prevăzuți la art. 1, atrage sancționarea acestora în condițiile prevăzute de Legea energiei electrice și a gazelor naturale nr. 123/2012, cu modificările și completările ulterioare.</text:span></text:p>
      <text:p text:style-name="P14"><text:span text:style-name="T4">Art. 12</text:span><text:span text:style-name="T1"> Prezentul ordin se publică în Monitorul Oficial al României, Partea I.</text:span></text:p>
      <text:p text:style-name="P11"/>
      <text:p text:style-name="P12"><text:span text:style-name="T4">Președintele Autorității Naționale de Reglementare în Domeniul Energiei</text:span></text:p>
      <text:p text:style-name="P25"><text:soft-page-break/><text:span text:style-name="T4">Dumitru CHIRIȚĂ</text:span></text:p>
      <text:p text:style-name="P4"/>
      <text:p text:style-name="P28"><text:span text:style-name="T4">ANEXA </text:span></text:p>
      <text:p text:style-name="P26"/>
      <text:p text:style-name="P25"><text:span text:style-name="T4">RAPORT LUNAR </text:span></text:p>
      <text:p text:style-name="P25"><text:span text:style-name="T4">OBLIGAȚIE DE OFERTARE</text:span></text:p>
      <text:p text:style-name="P27"/>
      <text:list xml:id="list1218212987554437357" text:style-name="WWNum23">
        <text:list-item>
          <text:p text:style-name="P30"><text:span text:style-name="T3">Piața produselor standardizate pe termen <text:s/>scurt</text:span></text:p>
        </text:list-item>
      </text:list>
      <text:p text:style-name="P2"/>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style-name="Table1.1">
          <table:table-cell table:style-name="Table1.A1" office:value-type="string">
            <text:p text:style-name="P17"/>
            <text:p text:style-name="P21"><text:span text:style-name="T3">Denumire produs standard ofertat </text:span></text:p>
          </table:table-cell>
          <table:table-cell table:style-name="Table1.A1" office:value-type="string">
            <text:p text:style-name="P18"/>
            <text:p text:style-name="P21"><text:span text:style-name="T4">Dată licitaţie</text:span></text:p>
          </table:table-cell>
          <table:table-cell table:style-name="Table1.A1" office:value-type="string">
            <text:p text:style-name="P18"/>
            <text:p text:style-name="P21"><text:span text:style-name="T4">Denumire inițiator</text:span></text:p>
          </table:table-cell>
          <table:table-cell table:style-name="Table1.A1" office:value-type="string">
            <text:p text:style-name="P18"/>
            <text:p text:style-name="P21"><text:span text:style-name="T4">Cantitate ofertată </text:span></text:p>
            <text:p text:style-name="P21"><text:span text:style-name="T2">Mwh</text:span></text:p>
          </table:table-cell>
          <table:table-cell table:style-name="Table1.A1" office:value-type="string">
            <text:p text:style-name="P18"/>
            <text:p text:style-name="P21"><text:span text:style-name="T4">Preț ofertat l</text:span><text:span text:style-name="T2">ei/MWh</text:span></text:p>
          </table:table-cell>
          <table:table-cell table:style-name="Table1.A1" office:value-type="string">
            <text:p text:style-name="P18"/>
            <text:p text:style-name="P21"><text:span text:style-name="T4">Cantitate tranzacționată </text:span><text:span text:style-name="T2">Mwh</text:span></text:p>
          </table:table-cell>
          <table:table-cell table:style-name="Table1.A1" office:value-type="string">
            <text:p text:style-name="P18"/>
            <text:p text:style-name="P21"><text:span text:style-name="T4">Preț <text:s/>tranzacție <text:s text:c="16"/>l</text:span><text:span text:style-name="T2">ei/Mwh</text:span></text:p>
          </table:table-cell>
        </table:table-row>
        <table:table-row table:style-name="Table1.2">
          <table:table-cell table:style-name="Table1.A1" office:value-type="string">
            <text:p text:style-name="P20"><text:span text:style-name="T1">Produs </text:span></text:p>
            <text:p text:style-name="P20"><text:span text:style-name="T1">”Intra-zilnic”</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row>
        <table:table-row table:style-name="Table1.2">
          <table:table-cell table:style-name="Table1.A1" office:value-type="string">
            <text:p text:style-name="P20"><text:span text:style-name="T1">Produs</text:span></text:p>
            <text:p text:style-name="P20"><text:span text:style-name="T1">”Ziua următoare”</text:span></text:p>
            <text:p text:style-name="P19"/>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row>
        <table:table-row table:style-name="Table1.2">
          <table:table-cell table:style-name="Table1.A1" office:value-type="string">
            <text:p text:style-name="P20"><text:span text:style-name="T1">Produs </text:span></text:p>
            <text:p text:style-name="P20"><text:span text:style-name="T1">”Zi individuală”</text:span></text:p>
            <text:p text:style-name="P19"/>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cell table:style-name="Table1.A1" office:value-type="string">
            <text:p text:style-name="P21"><text:span text:style-name="T1"> </text:span></text:p>
          </table:table-cell>
        </table:table-row>
        <table:table-row table:style-name="Table1.2">
          <table:table-cell table:style-name="Table1.A1" office:value-type="string">
            <text:p text:style-name="P20"><text:span text:style-name="T1">Produs</text:span></text:p>
            <text:p text:style-name="P20"><text:span text:style-name="T1">„Week-end”</text:span></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row>
        <table:table-row table:style-name="Table1.2">
          <table:table-cell table:style-name="Table1.A1" office:value-type="string">
            <text:p text:style-name="P21"><text:span text:style-name="T3">Total</text:span></text:p>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cell table:style-name="Table1.A1" office:value-type="string">
            <text:p text:style-name="P22"/>
          </table:table-cell>
        </table:table-row>
      </table:table>
      <text:p text:style-name="P10"/>
      <text:list xml:id="list35636239" text:continue-numbering="true" text:style-name="WWNum23">
        <text:list-item>
          <text:p text:style-name="P41"><text:span text:style-name="T3">Piața produselor standardizate pe termen mediu și lung</text:span></text:p>
        </text:list-item>
      </text:list>
      <text:p text:style-name="P8"/>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row table:style-name="Table2.1">
          <table:table-cell table:style-name="Table2.A1" office:value-type="string">
            <text:p text:style-name="P17"/>
            <text:p text:style-name="P21"><text:span text:style-name="T3">Denumire produs standard ofertat </text:span></text:p>
          </table:table-cell>
          <table:table-cell table:style-name="Table2.A1" office:value-type="string">
            <text:p text:style-name="P18"/>
            <text:p text:style-name="P21"><text:span text:style-name="T4">Dată licitaţie</text:span></text:p>
          </table:table-cell>
          <table:table-cell table:style-name="Table2.A1" office:value-type="string">
            <text:p text:style-name="P18"/>
            <text:p text:style-name="P21"><text:span text:style-name="T4">Denumire inițiator</text:span></text:p>
          </table:table-cell>
          <table:table-cell table:style-name="Table2.A1" office:value-type="string">
            <text:p text:style-name="P18"/>
            <text:p text:style-name="P21"><text:span text:style-name="T4">Cantitate ofertată </text:span></text:p>
            <text:p text:style-name="P21"><text:span text:style-name="T2">Mwh</text:span></text:p>
          </table:table-cell>
          <table:table-cell table:style-name="Table2.A1" office:value-type="string">
            <text:p text:style-name="P18"/>
            <text:p text:style-name="P21"><text:span text:style-name="T4">Preț ofertat l</text:span><text:span text:style-name="T2">ei/MWh</text:span></text:p>
          </table:table-cell>
          <table:table-cell table:style-name="Table2.A1" office:value-type="string">
            <text:p text:style-name="P18"/>
            <text:p text:style-name="P21"><text:span text:style-name="T4">Cantitate tranzacționată </text:span><text:span text:style-name="T2">Mwh</text:span></text:p>
          </table:table-cell>
          <table:table-cell table:style-name="Table2.A1" office:value-type="string">
            <text:p text:style-name="P18"/>
            <text:p text:style-name="P21"><text:span text:style-name="T4">Preț <text:s/>tranzacție <text:s text:c="16"/>l</text:span><text:span text:style-name="T2">ei/Mwh</text:span></text:p>
          </table:table-cell>
        </table:table-row>
        <table:table-row table:style-name="Table2.2">
          <table:table-cell table:style-name="Table2.A1" office:value-type="string">
            <text:p text:style-name="P21"><text:span text:style-name="T1">Produs</text:span></text:p>
            <text:p text:style-name="P21"><text:span text:style-name="T1"><text:s/>”Lună”</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row>
        <table:table-row table:style-name="Table2.2">
          <table:table-cell table:style-name="Table2.A1" office:value-type="string">
            <text:p text:style-name="P21"><text:span text:style-name="T1">Produs ”Trimestru”</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row>
        <table:table-row table:style-name="Table2.2">
          <table:table-cell table:style-name="Table2.A1" office:value-type="string">
            <text:p text:style-name="P21"><text:span text:style-name="T1">Produs ”Semestru”</text:span></text:p>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row>
        <table:table-row table:style-name="Table2.2">
          <table:table-cell table:style-name="Table2.A1" office:value-type="string">
            <text:p text:style-name="P21"><text:span text:style-name="T1">Produs ”Sezon” </text:span></text:p>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row>
        <table:table-row table:style-name="Table2.2">
          <table:table-cell table:style-name="Table2.A1" office:value-type="string">
            <text:p text:style-name="P21"><text:span text:style-name="T1">Produs </text:span></text:p>
            <text:p text:style-name="P21"><text:span text:style-name="T1">”An calendaristic”</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cell table:style-name="Table2.A1" office:value-type="string">
            <text:p text:style-name="P21"><text:span text:style-name="T1"> </text:span></text:p>
          </table:table-cell>
        </table:table-row>
        <table:table-row table:style-name="Table2.2">
          <table:table-cell table:style-name="Table2.A1" office:value-type="string">
            <text:p text:style-name="P21"><text:span text:style-name="T3">Total</text:span></text:p>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row>
      </table:table>
      <text:p text:style-name="P1"><text:change text:change-id="ct1574450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Times New Roman" fo:language="en" fo:country="GB" style:font-name-asian="Times New Roman2" style:font-name-complex="Times New Roman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text-properties fo:font-size="12pt" style:font-size-asian="12pt"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2pt" fo:language="en" fo:country="GB" style:font-name-asian="Times New Roman2" style:font-size-asian="12pt" style:font-name-complex="Times New Roman2"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n" fo:country="GB" style:font-name-asian="Times New Roman2" style:font-size-asian="10pt" style:font-name-complex="Times New Roman2" style:font-size-complex="10pt"/>
    </style:style>
    <style:style style:name="Balloon_20_Text_20_Char" style:display-name="Balloon Text Char" style:family="text" style:parent-style-name="Default_20_Paragraph_20_Font">
      <style:text-properties style:font-name="Tahoma" fo:font-size="8pt" fo:language="en" fo:country="GB" style:font-name-asian="Times New Roman2" style:font-size-asian="8pt" style:font-name-complex="Tahoma1" style:font-size-complex="8pt"/>
    </style:style>
    <style:style style:name="tlid-translation_20_translation" style:display-name="tlid-translation translation" style:family="text" style:parent-style-name="Default_20_Paragraph_20_Font"/>
    <style:style style:name="Comment_20_Subject_20_Char" style:display-name="Comment Subject Char" style:family="text" style:parent-style-name="Comment_20_Text_20_Char">
      <style:text-properties style:font-name="Times New Roman" fo:font-size="10pt" fo:language="en" fo:country="GB" fo:font-weight="bold" style:font-name-asian="Times New Roman2" style:font-size-asian="10pt" style:font-weight-asian="bold" style:font-name-complex="Times New Roman2" style:font-size-complex="10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Verdana" style:font-name-complex="Times New Roman2"/>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8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Verdana"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listtab"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4"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4"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4"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 style:num-suffix="." style:num-format="i">
        <style:list-level-properties text:list-level-position-and-space-mode="label-alignment" fo:text-align="end">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i">
        <style:list-level-properties text:list-level-position-and-space-mode="label-alignment" fo:text-align="end">
          <style:list-level-label-alignment text:label-followed-by="listtab"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i">
        <style:list-level-properties text:list-level-position-and-space-mode="label-alignment" fo:text-align="end">
          <style:list-level-label-alignment text:label-followed-by="listtab" fo:text-indent="-0.25in" fo:margin-left="0.5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8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8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8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8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8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8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8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4925in" fo:margin-bottom="0.1972in" fo:margin-left="0.9846in" fo:margin-right="0.6429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3in" fo:margin-left="0in" fo:margin-right="0in" fo:margin-top="0.2563in" style:dynamic-spacing="true"/>
      </style:footer-style>
    </style:page-layout>
    <style:page-layout style:name="Mpm2">
      <style:page-layout-properties fo:page-width="8.2681in" fo:page-height="11.6929in" style:num-format="1" style:print-orientation="portrait" fo:margin-top="0.2957in" fo:margin-bottom="0.1972in" fo:margin-left="0.9846in" fo:margin-right="0.6429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1575in"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0-03-02T09:10:00</meta:print-date>
    <meta:creation-date>2020-03-02T11:04:00</meta:creation-date>
    <dc:date>2020-03-02T11:04:00</dc:date>
    <meta:editing-duration>P0D</meta:editing-duration>
    <meta:generator>OpenOffice/4.1.7$Win32 OpenOffice.org_project/417m1$Build-9800</meta:generator>
    <meta:document-statistic meta:table-count="2" meta:image-count="0" meta:object-count="0" meta:page-count="7" meta:paragraph-count="215" meta:word-count="2268" meta:character-count="1544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