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940000003F06807B6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Palatino Linotype" svg:font-family="'Palatino Linotype'" style:font-family-generic="roman" style:font-pitch="variable"/>
    <style:font-face style:name="Segoe UI" svg:font-family="'Segoe UI'" style:font-family-generic="roman" style:font-pitch="variable"/>
    <style:font-face style:name="Tms Rmn" svg:font-family="'Tms Rm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20.429cm" fo:margin-left="-0.191cm" fo:margin-top="0cm" fo:margin-bottom="0cm" fo:break-before="page" table:align="left" style:writing-mode="lr-tb"/>
    </style:style>
    <style:style style:name="Table1.A" style:family="table-column">
      <style:table-column-properties style:column-width="6.181cm"/>
    </style:style>
    <style:style style:name="Table1.B" style:family="table-column">
      <style:table-column-properties style:column-width="4.284cm"/>
    </style:style>
    <style:style style:name="Table1.C" style:family="table-column">
      <style:table-column-properties style:column-width="2.856cm"/>
    </style:style>
    <style:style style:name="Table1.E" style:family="table-column">
      <style:table-column-properties style:column-width="2.824cm"/>
    </style:style>
    <style:style style:name="Table1.1" style:family="table-row">
      <style:table-row-properties style:min-row-height="1.242cm" style:keep-together="true" fo:keep-together="auto"/>
    </style:style>
    <style:style style:name="Table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1.7" style:family="table-row">
      <style:table-row-properties style:min-row-height="1.214cm" style:keep-together="true" fo:keep-together="auto"/>
    </style:style>
    <style:style style:name="Table1.10" style:family="table-row">
      <style:table-row-properties style:min-row-height="1.231cm" style:keep-together="true" fo:keep-together="auto"/>
    </style:style>
    <style:style style:name="Table1.13" style:family="table-row">
      <style:table-row-properties style:min-row-height="0.998cm" style:keep-together="true" fo:keep-together="auto"/>
    </style:style>
    <style:style style:name="Table1.14" style:family="table-row">
      <style:table-row-properties style:min-row-height="1.266cm" style:keep-together="true" fo:keep-together="auto"/>
    </style:style>
    <style:style style:name="P1" style:family="paragraph" style:parent-style-name="Standard">
      <style:paragraph-properties fo:line-height="115%"/>
      <style:text-properties style:font-name="Palatino Linotype" fo:font-size="12pt" fo:language="ro" fo:country="RO" style:font-size-asian="12pt" style:font-size-complex="12pt"/>
    </style:style>
    <style:style style:name="P2" style:family="paragraph" style:parent-style-name="Standard">
      <style:paragraph-properties fo:margin-top="0cm" fo:margin-bottom="0cm" fo:line-height="115%" fo:text-align="center" style:justify-single-word="false">
        <style:tab-stops>
          <style:tab-stop style:position="8.784cm"/>
        </style:tab-stops>
      </style:paragraph-properties>
    </style:style>
    <style:style style:name="P3" style:family="paragraph" style:parent-style-name="Standard">
      <style:paragraph-properties fo:margin-top="0cm" fo:margin-bottom="0cm" fo:line-height="115%" fo:text-align="justify" style:justify-single-word="false">
        <style:tab-stops>
          <style:tab-stop style:position="8.784cm"/>
        </style:tab-stops>
      </style:paragraph-properties>
    </style:style>
    <style:style style:name="P4" style:family="paragraph" style:parent-style-name="Standard">
      <style:paragraph-properties fo:margin-top="0cm" fo:margin-bottom="0cm" fo:line-height="115%" fo:text-align="justify" style:justify-single-word="false">
        <style:tab-stops>
          <style:tab-stop style:position="8.784cm"/>
        </style:tab-stops>
      </style:paragraph-properties>
      <style:text-properties style:font-name="Palatino Linotype" fo:font-size="12pt" fo:language="ro" fo:country="RO" style:font-size-asian="12pt" style:font-size-complex="12pt"/>
    </style:style>
    <style:style style:name="P5" style:family="paragraph" style:parent-style-name="Standard">
      <style:paragraph-properties fo:margin-top="0cm" fo:margin-bottom="0cm" fo:line-height="115%" fo:text-align="center" style:justify-single-word="false">
        <style:tab-stops>
          <style:tab-stop style:position="8.784cm"/>
        </style:tab-stops>
      </style:paragraph-properties>
      <style:text-properties style:font-name="Palatino Linotype" fo:font-size="12pt" fo:language="ro" fo:country="RO" style:font-size-asian="12pt" style:font-size-complex="12pt"/>
    </style:style>
    <style:style style:name="P6" style:family="paragraph" style:parent-style-name="Standard">
      <style:paragraph-properties fo:margin-top="0cm" fo:margin-bottom="0cm" fo:line-height="115%" fo:text-align="center" style:justify-single-word="false">
        <style:tab-stops>
          <style:tab-stop style:position="8.784cm"/>
        </style:tab-stops>
      </style:paragraph-properties>
      <style:text-properties style:font-name="Palatino Linotype" fo:font-size="12pt" fo:language="ro" fo:country="RO" fo:font-weight="bold" style:font-size-asian="12pt" style:font-weight-asian="bold" style:font-size-complex="12pt"/>
    </style:style>
    <style:style style:name="P7" style:family="paragraph" style:parent-style-name="Standard">
      <style:paragraph-properties fo:margin-left="0cm" fo:margin-right="0cm" fo:margin-top="0cm" fo:margin-bottom="0cm" fo:line-height="115%" fo:text-align="justify" style:justify-single-word="false" fo:text-indent="1.27cm" style:auto-text-indent="false"/>
    </style:style>
    <style:style style:name="P8" style:family="paragraph" style:parent-style-name="Standard" style:master-page-name="First_20_Page">
      <style:paragraph-properties fo:line-height="115%" style:page-number="auto">
        <style:tab-stops>
          <style:tab-stop style:position="8.784cm"/>
        </style:tab-stops>
      </style:paragraph-properties>
      <style:text-properties style:font-name="Palatino Linotype" fo:font-size="12pt" fo:language="en" fo:country="US" fo:font-weight="bold" style:font-size-asian="12pt" style:font-weight-asian="bold" style:font-size-complex="12pt"/>
    </style:style>
    <style:style style:name="P9" style:family="paragraph" style:parent-style-name="List_20_Paragraph">
      <style:paragraph-properties fo:margin-left="0.25cm" fo:margin-right="0cm" fo:line-height="115%" fo:text-align="center" style:justify-single-word="false" fo:text-indent="0cm" style:auto-text-indent="false"/>
    </style:style>
    <style:style style:name="P10" style:family="paragraph" style:parent-style-name="List_20_Paragraph">
      <style:paragraph-properties fo:margin-left="0cm" fo:margin-right="0cm" fo:line-height="115%" fo:text-align="center" style:justify-single-word="false" fo:text-indent="0cm" style:auto-text-indent="false"/>
    </style:style>
    <style:style style:name="P11" style:family="paragraph" style:parent-style-name="List_20_Paragraph">
      <style:paragraph-properties fo:margin-left="0cm" fo:margin-right="0cm" fo:line-height="115%" fo:text-align="center" style:justify-single-word="false" fo:text-indent="0cm" style:auto-text-indent="false"/>
      <style:text-properties style:font-name="Palatino Linotype" fo:font-size="11pt" fo:language="ro" fo:country="RO" fo:font-weight="bold" style:font-size-asian="11pt" style:font-weight-asian="bold" style:font-name-complex="Calibri1" style:font-size-complex="11pt" style:font-weight-complex="bold"/>
    </style:style>
    <style:style style:name="P12" style:family="paragraph" style:parent-style-name="List_20_Paragraph">
      <style:paragraph-properties fo:margin-left="0cm" fo:margin-right="0cm" fo:line-height="115%" fo:text-align="center" style:justify-single-word="false" fo:text-indent="0cm" style:auto-text-indent="false"/>
      <style:text-properties style:font-name="Palatino Linotype" fo:font-size="11pt" fo:language="ro" fo:country="RO" style:font-size-asian="11pt" style:font-name-complex="Calibri1" style:font-size-complex="11pt" style:font-weight-complex="bold"/>
    </style:style>
    <style:style style:name="P13" style:family="paragraph" style:parent-style-name="List_20_Paragraph">
      <style:paragraph-properties fo:margin-left="-0.191cm" fo:margin-right="0cm" fo:line-height="115%" fo:text-align="center" style:justify-single-word="false" fo:text-indent="0cm" style:auto-text-indent="false"/>
    </style:style>
    <style:style style:name="P14" style:family="paragraph" style:parent-style-name="List_20_Paragraph">
      <style:paragraph-properties fo:margin-left="-0.191cm" fo:margin-right="0cm" fo:line-height="115%" fo:text-align="center" style:justify-single-word="false" fo:text-indent="0cm" style:auto-text-indent="false"/>
      <style:text-properties style:font-name="Palatino Linotype" fo:font-size="11pt" fo:language="ro" fo:country="RO" fo:font-weight="bold" style:font-size-asian="11pt" style:font-weight-asian="bold" style:font-name-complex="Calibri1" style:font-size-complex="11pt" style:font-weight-complex="bold"/>
    </style:style>
    <style:style style:name="P15" style:family="paragraph" style:parent-style-name="List_20_Paragraph">
      <style:paragraph-properties fo:margin-left="-0.191cm" fo:margin-right="0cm" fo:line-height="115%" fo:text-align="center" style:justify-single-word="false" fo:text-indent="0cm" style:auto-text-indent="false"/>
      <style:text-properties style:font-name="Palatino Linotype" fo:font-size="11pt" fo:language="ro" fo:country="RO" style:font-size-asian="11pt" style:font-name-complex="Calibri1" style:font-size-complex="11pt" style:font-weight-complex="bold"/>
    </style:style>
    <style:style style:name="P16" style:family="paragraph">
      <style:paragraph-properties fo:text-align="center"/>
      <style:text-properties fo:font-size="18pt"/>
    </style:style>
    <style:style style:name="T1" style:family="text">
      <style:text-properties style:font-name="Palatino Linotype" fo:font-size="12pt" fo:language="ro" fo:country="RO" style:font-size-asian="12pt" style:font-size-complex="12pt"/>
    </style:style>
    <style:style style:name="T2" style:family="text">
      <style:text-properties style:font-name="Palatino Linotype" fo:font-size="12pt" fo:language="ro" fo:country="RO" fo:font-weight="bold" style:font-size-asian="12pt" style:font-weight-asian="bold" style:font-size-complex="12pt"/>
    </style:style>
    <style:style style:name="T3" style:family="text">
      <style:text-properties style:font-name="Palatino Linotype" fo:font-size="12pt" fo:letter-spacing="-0.004cm" style:font-size-asian="12pt" style:font-size-complex="12pt"/>
    </style:style>
    <style:style style:name="T4" style:family="text">
      <style:text-properties style:font-name="Palatino Linotype" fo:font-size="12pt" fo:letter-spacing="-0.004cm" fo:language="ro" fo:country="RO" style:font-size-asian="12pt" style:font-size-complex="12pt"/>
    </style:style>
    <style:style style:name="T5" style:family="text">
      <style:text-properties style:font-name="Palatino Linotype" fo:font-size="12pt" fo:letter-spacing="-0.004cm" fo:language="ro" fo:country="RO" fo:font-weight="bold" style:font-size-asian="12pt" style:font-weight-asian="bold" style:font-size-complex="12pt"/>
    </style:style>
    <style:style style:name="T6" style:family="text">
      <style:text-properties style:font-name="Palatino Linotype" fo:font-size="11pt" fo:language="ro" fo:country="RO" style:font-size-asian="11pt" style:font-name-complex="Calibri1" style:font-size-complex="11pt"/>
    </style:style>
    <style:style style:name="T7" style:family="text">
      <style:text-properties style:font-name="Palatino Linotype" fo:font-size="11pt" fo:language="ro" fo:country="RO" style:font-size-asian="11pt" style:font-name-complex="Calibri1" style:font-size-complex="11pt" style:font-weight-complex="bold"/>
    </style:style>
    <style:style style:name="T8" style:family="text">
      <style:text-properties style:font-name="Palatino Linotype" fo:font-size="11pt" fo:language="ro" fo:country="RO" fo:font-weight="bold" style:font-size-asian="11pt" style:font-weight-asian="bold" style:font-name-complex="Calibri1" style:font-size-complex="11pt" style:font-weight-complex="bol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6" svg:width="16.001cm" svg:height="1.534cm" svg:x="0cm" svg:y="0cm">
        <draw:image xlink:href="Pictures/10000000000002940000003F06807B63.png" xlink:type="simple" xlink:show="embed" xlink:actuate="onLoad">
          <text:p/>
        </draw:image>
      </draw:frame>
      <text:p text:style-name="P8"/>
      <text:p text:style-name="P2"><text:span text:style-name="T2">O R D I N</text:span></text:p>
      <text:p text:style-name="P2"><text:span text:style-name="T2">privind organizarea simulării Evaluării Naționale pentru absolvenții clasei a VIII-a și a simulării probelor scrise ale examenului de bacalaureat național,</text:span></text:p>
      <text:p text:style-name="P2"><text:span text:style-name="T2">în anul școlar 2019 – 2020 și pentru aprobarea calendarului acestora</text:span></text:p>
      <text:p text:style-name="P4"/>
      <text:p text:style-name="P7"><text:span text:style-name="T1">În temeiul prevederilor art.77, alin. (5) și ale art. 94, alin. (2) lit. e) din Legea Educaţiei Naţionale nr.1/2011, cu modificările și completările ulterioare,</text:span></text:p>
      <text:p text:style-name="P7"><text:span text:style-name="T1">În baza art. 8 al OUG nr 68/2019 privind stabilirea unor măsuri la nivelul administrației publice centrale și pentru modificarea și completarea unor acte normative, </text:span></text:p>
      <text:p text:style-name="P7"><text:span text:style-name="T4">În temeiul art. 12, alin. (3) al Hotărârii Guvernului nr. 26/2017 privind organizarea și funcționarea Ministerului Educației Naționale, cu modificările și completările ulterioare,</text:span></text:p>
      <text:p text:style-name="P4"/>
      <text:p text:style-name="P2"><text:span text:style-name="T2">MINISTRUL EDUCAŢIEI ȘI CERCETĂRII</text:span></text:p>
      <text:p text:style-name="P2"><text:span text:style-name="T1">emite prezentul ordin:</text:span></text:p>
      <text:p text:style-name="P4"/>
      <text:p text:style-name="P3"><text:span text:style-name="T2">Art. 1.</text:span><text:span text:style-name="T1"> –</text:span><text:span text:style-name="T2"> (1)</text:span><text:span text:style-name="T1"> Se aprobă organizarea simulării Evaluării Naționale pentru absolvenții clasei a VIII-a și a simulării probelor scrise ale examenului de bacalaureat național, în anul școlar 2019 - 2020, pentru familiarizarea elevilor cu rigorile unei evaluări naționale, respectiv ale unui examen de bacalaureat național și cu scopul de a optimiza rezultatele obținute de către elevii din învățământul preuniversitar la finalul studiilor gimnaziale/liceale.</text:span></text:p>
      <text:p text:style-name="P3"><text:span text:style-name="T5">(2)</text:span><text:span text:style-name="T4"> Simularea Evaluării Naționale pentru absolvenții clasei a VIII-a se organizează numai pentru elevii claselor a VIII-a; la simularea</text:span><text:span text:style-name="T3"> </text:span><text:span text:style-name="T4">probelor scrise ale examenului de bacalaureat național participă numai elevii claselor a XII-a şi a XIII-a seral/frecvenţă redusă.</text:span></text:p>
      <text:p text:style-name="P3"><text:span text:style-name="T2">Art. 2.</text:span><text:span text:style-name="T1"> Se aprobă Calendarul simulării Evaluării Naționale pentru absolvenții clasei a VIII-a și al simulării probelor scrise ale examenului de bacalaureat național, în anul școlar 2019 - 2020, prevăzut în Anexa nr. 1.</text:span></text:p>
      <text:p text:style-name="P3"><text:span text:style-name="T2">Art. 3.</text:span><text:span text:style-name="T1"> </text:span><text:span text:style-name="T2">– (1</text:span><text:span text:style-name="T1">) Disciplinele la care se organizează simularea Evaluării Naționale pentru absolvenții clasei a VIII-a în anul școlar 2019 – 2020 sunt: limba și literatura română, limba și literatura maternă (pentru elevii aparținând minorităților naționale care au urmat cursurile gimnaziale în limba maternă), matematică.</text:span></text:p>
      <text:p text:style-name="P3"><text:span text:style-name="T2">(2)</text:span><text:span text:style-name="T1"> Lista conținuturilor pentru simularea Evaluării Naționale pentru absolvenții clasei a VIII-a în anul școlar 2019 – 2020 este cea prevăzută în Anexa nr. 2.</text:span></text:p>
      <text:p text:style-name="P3"><text:soft-page-break/><text:span text:style-name="T2">Art. 4.</text:span><text:span text:style-name="T1"> – </text:span><text:span text:style-name="T2">(1)</text:span><text:span text:style-name="T1"> Disciplinele la care se organizează simularea probelor scrise ale examenului de bacalaureat național pentru elevii clasei a XII-a şi a XIII-a seral/frecvenţă redusă în anul școlar 2019 – 2020 sunt: limba și literatura română, limba și literatura maternă (pentru elevii de la toate filierele, profilurile şi specializările, care au urmat studiile liceale într-o limbă a minorităților naționale), matematică, istorie, fizică, chimie, biologie, informatică, geografie, logică, argumentare și comunicare, psihologie, economie, sociologie, filosofie. </text:span></text:p>
      <text:p text:style-name="P3"><text:span text:style-name="T2">(2)</text:span><text:span text:style-name="T1"> Lista conținuturilor pentru simularea probelor scrise ale examenului de bacalaureat național pentru elevii clasei a XII-a şi a XIII-a seral/frecvenţă redusă în anul școlar 2019 – 2020 este cea prevăzută în Anexa nr. 3.</text:span></text:p>
      <text:p text:style-name="P3"><text:span text:style-name="T2">Art. 5.</text:span><text:span text:style-name="T1"> Desfășurarea simulării Evaluării Naționale pentru absolvenții clasei a VIII-a și a simulării probelor scrise ale examenului de bacalaureat național, în anul școlar 2019 - 2020 se realizează în baza unei proceduri, care va fi comunicată inspectoratelor școlare.</text:span></text:p>
      <text:p text:style-name="P3"><text:span text:style-name="T2">Art. 6.</text:span><text:span text:style-name="T1"> – </text:span><text:span text:style-name="T2">(1)</text:span><text:span text:style-name="T1"> Rezultatele obținute de elevi la simularea Evaluării Naționale pentru absolvenții clasei a VIII-a și la simularea probelor scrise ale examenului de bacalaureat național în anul școlar 2019 - 2020 sunt analizate la nivelul fiecărei unități de învățământ în care s-au desfășurat aceste simulări, prin discuții individuale cu elevii, dezbateri la nivelul clasei, ședințe cu părinții, precum și la nivelul consiliului profesoral, în vederea adoptării unor măsuri pentru îmbunătățirea performanțelor școlare.</text:span></text:p>
      <text:p text:style-name="P3"><text:span text:style-name="T5">(2)</text:span><text:span text:style-name="T4"> Notele obținute la simulările naționale nu se trec în catalog. Prin excepție, la solicitarea scrisă a elevului, notele obținute la simulările naționale pot fi trecute în catalog.</text:span></text:p>
      <text:p text:style-name="P3"><text:span text:style-name="T5">(3)</text:span><text:span text:style-name="T4"> Rezultatele obținute la simulările naționale nu vor fi afișate și nu vor fi făcute publice</text:span><text:bookmark text:name="_GoBack"/><text:span text:style-name="T4">.</text:span></text:p>
      <text:p text:style-name="P3"><text:span text:style-name="T2">Art. 7.</text:span><text:span text:style-name="T1"> </text:span><text:span text:style-name="T2">– (1)</text:span><text:span text:style-name="T1"> Fiecare inspectorat școlar poate organiza în luna mai a anului 2020, la nivelul tuturor unităților de învățământ gimnazial/liceal, o simulare cu subiect unic elaborat la nivelul județului/municipiului București, în scopul stimulării pregătirii elevilor în vederea susținerii Evaluării Naționale pentru absolvenții clasei a VIII-a și a examenului de bacalaureat național.</text:span></text:p>
      <text:p text:style-name="P3"><text:span text:style-name="T2">(2)</text:span><text:span text:style-name="T1"> Simularea din luna mai a anului 2020 de la nivelul inspectoratului școlar poate fi organizată și pentru elevii claselor a XI-a.</text:span></text:p>
      <text:p text:style-name="P3"><text:span text:style-name="T2">(3)</text:span><text:span text:style-name="T1"> Subiectele simulărilor din luna mai a anului 2020 se elaborează pentru fiecare disciplină de către un grup de lucru constituit la nivelul fiecărui inspectorat școlar. </text:span></text:p>
      <text:p text:style-name="P3"><text:span text:style-name="T2">(4)</text:span><text:span text:style-name="T1"> La simulările din luna mai a anului 2020 subiectele se elaborează conform programelor pentru Evaluarea Națională pentru absolvenții clasei a VIII-a și a programelor pentru examenul de bacalaureat național.</text:span></text:p>
      <text:p text:style-name="P3"><text:soft-page-break/><text:span text:style-name="T2">(5)</text:span><text:span text:style-name="T1"> Calendarul simulărilor din luna mai a anului 2020 se elaborează la nivelul fiecărui inspectorat școlar și se comunică unităților de învățământ imediat după finalizarea simulărilor naționale.</text:span></text:p>
      <text:p text:style-name="P3"><text:span text:style-name="T2">(6)</text:span><text:span text:style-name="T1"> Rezultatele obținute de elevi la simulările din luna mai a anului 2020 sunt analizate la nivelul fiecărei clase, prin discuții individuale cu elevii, dezbateri la nivelul clasei, precum și în ședințe cu părinții.</text:span></text:p>
      <text:p text:style-name="P3"><text:span text:style-name="T2">(7)</text:span><text:span text:style-name="T1"> Notele obținute la simulările din luna mai a anului 2020 nu se trec în catalog. Prin excepție, la solicitarea scrisă a elevului, notele obținute la simulările naționale pot fi trecute în catalog.</text:span></text:p>
      <text:p text:style-name="P3"><text:span text:style-name="T2">Art. 8.</text:span><text:span text:style-name="T1"> Direcţia Generală Învățământ Secundar Superior și Educaţie Permanentă, Direcţia Generală Educaţie Timpurie, Învăţământ Primar și Gimnazial, Direcția Generală Inspecție și Control, Direcţia Minorităţi, Centrul Naţional de Evaluare şi Examinare, inspectoratele şcolare judeţene/al municipiului Bucureşti şi unităţile de învăţământ duc la îndeplinire prezentul ordin.</text:span></text:p>
      <text:p text:style-name="P3"><text:span text:style-name="T2">Art.9</text:span><text:span text:style-name="T1">. Anexele 1 - 3 fac parte integrantă din prezentul ordin.</text:span></text:p>
      <text:p text:style-name="P3"><text:span text:style-name="T2">Art.10</text:span><text:span text:style-name="T1">. Prezentul ordin se publică în Monitorul Oficial al României, Partea I. </text:span></text:p>
      <text:p text:style-name="P4"/>
      <text:p text:style-name="P5"/>
      <text:p text:style-name="P2"><text:span text:style-name="T2">M I N I S T R U,</text:span></text:p>
      <text:p text:style-name="P6"/>
      <text:p text:style-name="P2"><text:span text:style-name="T2">MONICA CRISTINA ANISIE</text:span></text:p>
      <text:p text:style-name="P4"/>
      <text:p text:style-name="P3"><text:span text:style-name="T1">BUCUREŞTI</text:span></text:p>
      <text:p text:style-name="P3"><text:span text:style-name="T1">Nr. ……………..</text:span></text:p>
      <text:p text:style-name="P3"><text:span text:style-name="T1">Data: …………………..</text:span></text:p>
      <text:p text:style-name="P1"/>
      <table:table table:name="Table1" table:style-name="Table1">
        <table:table-column table:style-name="Table1.A"/>
        <table:table-column table:style-name="Table1.B"/>
        <table:table-column table:style-name="Table1.C"/>
        <table:table-column table:style-name="Table1.B"/>
        <table:table-column table:style-name="Table1.E"/>
        <table:table-row table:style-name="Table1.1">
          <table:table-cell table:style-name="Table1.A1" office:value-type="string">
            <text:p text:style-name="P9"><text:span text:style-name="T8">FUNCŢIE PERSOANĂ AVIZATOARE</text:span></text:p>
          </table:table-cell>
          <table:table-cell table:style-name="Table1.A1" office:value-type="string">
            <text:p text:style-name="P10"><text:span text:style-name="T8">NUME ŞI PRENUME</text:span></text:p>
          </table:table-cell>
          <table:table-cell table:style-name="Table1.A1" office:value-type="string">
            <text:p text:style-name="P10"><text:span text:style-name="T8">DATĂ AVIZARE</text:span></text:p>
          </table:table-cell>
          <table:table-cell table:style-name="Table1.A1" office:value-type="string">
            <text:p text:style-name="P10"><text:span text:style-name="T8">OBSERVAŢII</text:span></text:p>
          </table:table-cell>
          <table:table-cell table:style-name="Table1.A1" office:value-type="string">
            <text:p text:style-name="P13"><text:span text:style-name="T8">SEMNĂTURĂ</text:span></text:p>
          </table:table-cell>
        </table:table-row>
        <table:table-row table:style-name="Table1.1">
          <table:table-cell table:style-name="Table1.A1" office:value-type="string">
            <text:p text:style-name="P9"><text:span text:style-name="T7">SECRETAR DE STAT</text:span></text:p>
          </table:table-cell>
          <table:table-cell table:style-name="Table1.A1" office:value-type="string">
            <text:p text:style-name="P10"><text:span text:style-name="T7">Irina Elisabeta KOVACS</text:span></text:p>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4"/>
          </table:table-cell>
        </table:table-row>
        <table:table-row table:style-name="Table1.1">
          <table:table-cell table:style-name="Table1.A1" office:value-type="string">
            <text:p text:style-name="P9"><text:span text:style-name="T7">SECRETAR GENERAL</text:span></text:p>
          </table:table-cell>
          <table:table-cell table:style-name="Table1.A1" office:value-type="string">
            <text:p text:style-name="P10"><text:span text:style-name="T7">Ioana LAZĂR</text:span></text:p>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4"/>
          </table:table-cell>
        </table:table-row>
        <table:table-row table:style-name="Table1.1">
          <table:table-cell table:style-name="Table1.A1" office:value-type="string">
            <text:p text:style-name="P10"><text:span text:style-name="T7">DIRECTOR GENERAL</text:span></text:p>
            <text:p text:style-name="P10"><text:span text:style-name="T7">Direcția Generală Inspecție și Control</text:span></text:p>
          </table:table-cell>
          <table:table-cell table:style-name="Table1.A1" office:value-type="string">
            <text:p text:style-name="P10"><text:span text:style-name="T7">Daniela Elisabeta BOGDAN</text:span></text:p>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4"/>
          </table:table-cell>
        </table:table-row>
        <table:table-row table:style-name="Table1.1">
          <table:table-cell table:style-name="Table1.A1" office:value-type="string">
            <text:p text:style-name="P9"><text:span text:style-name="T7">DIRECTOR GENERAL</text:span></text:p>
            <text:p text:style-name="P9"><text:span text:style-name="T7">Direcția Generală Juridic</text:span></text:p>
          </table:table-cell>
          <table:table-cell table:style-name="Table1.A1" office:value-type="string">
            <text:p text:style-name="P10"><text:span text:style-name="T7">Crina Mădălina CIOBANU</text:span></text:p>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4"/>
          </table:table-cell>
        </table:table-row>
        <table:table-row table:style-name="Table1.1">
          <table:table-cell table:style-name="Table1.A1" office:value-type="string">
            <text:p text:style-name="P9"><text:span text:style-name="T7">DIRECTOR GENERAL Direcția Generală Minorități și Relația cu Parlamentul</text:span></text:p>
          </table:table-cell>
          <table:table-cell table:style-name="Table1.A1" office:value-type="string">
            <text:p text:style-name="P10"><text:span text:style-name="T7">Iuliana VÂRTIC-MAYLA</text:span></text:p>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4"/>
          </table:table-cell>
        </table:table-row>
        <table:table-row table:style-name="Table1.7">
          <table:table-cell table:style-name="Table1.A1" office:value-type="string">
            <text:p text:style-name="P10"><text:span text:style-name="T7">DIRECTOR GENERAL</text:span></text:p>
            <text:p text:style-name="P10"><text:span text:style-name="T7">Direcția Generală Educație Timpurie, Învățământ Primar </text:span></text:p>
            <text:p text:style-name="P10"><text:span text:style-name="T7">și Gimnazial</text:span></text:p>
          </table:table-cell>
          <table:table-cell table:style-name="Table1.A1" office:value-type="string">
            <text:p text:style-name="P10"><text:span text:style-name="T7">Mihaela-Tania IRIMIA</text:span></text:p>
          </table:table-cell>
          <table:table-cell table:style-name="Table1.A1" office:value-type="string">
            <text:p text:style-name="P12"/>
          </table:table-cell>
          <table:table-cell table:style-name="Table1.A1" office:value-type="string">
            <text:p text:style-name="P11"/>
          </table:table-cell>
          <table:table-cell table:style-name="Table1.A1" office:value-type="string">
            <text:p text:style-name="P14"/>
          </table:table-cell>
        </table:table-row>
        <table:table-row table:style-name="Table1.7">
          <table:table-cell table:style-name="Table1.A1" office:value-type="string">
            <text:p text:style-name="P10"><text:span text:style-name="T7">DIRECTOR GENERAL</text:span></text:p>
            <text:p text:style-name="P10"><text:span text:style-name="T7">Direcţia Generală Învăţământ Secundar Superior și Educaţie Permanentă</text:span></text:p>
          </table:table-cell>
          <table:table-cell table:style-name="Table1.A1" office:value-type="string">
            <text:p text:style-name="P10"><text:span text:style-name="T7">Corina MARIN</text:span></text:p>
          </table:table-cell>
          <table:table-cell table:style-name="Table1.A1" office:value-type="string">
            <text:p text:style-name="P12"/>
          </table:table-cell>
          <table:table-cell table:style-name="Table1.A1" office:value-type="string">
            <text:p text:style-name="P11"/>
          </table:table-cell>
          <table:table-cell table:style-name="Table1.A1" office:value-type="string">
            <text:p text:style-name="P14"/>
          </table:table-cell>
        </table:table-row>
        <table:table-row table:style-name="Table1.7">
          <table:table-cell table:style-name="Table1.A1" office:value-type="string">
            <text:p text:style-name="P10"><text:span text:style-name="T7">DIRECTOR</text:span></text:p>
            <text:p text:style-name="P10"><text:span text:style-name="T7">Direcția Contencios</text:span></text:p>
          </table:table-cell>
          <table:table-cell table:style-name="Table1.A1" office:value-type="string">
            <text:p text:style-name="P10"><text:span text:style-name="T7">Leonid-Nicos MĂRĂȘESCU</text:span></text:p>
          </table:table-cell>
          <table:table-cell table:style-name="Table1.A1" office:value-type="string">
            <text:p text:style-name="P12"/>
          </table:table-cell>
          <table:table-cell table:style-name="Table1.A1" office:value-type="string">
            <text:p text:style-name="P11"/>
          </table:table-cell>
          <table:table-cell table:style-name="Table1.A1" office:value-type="string">
            <text:p text:style-name="P14"/>
          </table:table-cell>
        </table:table-row>
        <table:table-row table:style-name="Table1.10">
          <table:table-cell table:style-name="Table1.A1" office:value-type="string">
            <text:p text:style-name="P12"/>
            <text:p text:style-name="P10"><text:span text:style-name="T7">DIRECTOR GENERAL- CNEE</text:span></text:p>
            <text:p text:style-name="P12"/>
          </table:table-cell>
          <table:table-cell table:style-name="Table1.A1" office:value-type="string">
            <text:p text:style-name="P10"><text:span text:style-name="T7">Marian ȘUȚĂ</text:span></text:p>
          </table:table-cell>
          <table:table-cell table:style-name="Table1.A1" office:value-type="string">
            <text:p text:style-name="P12"/>
          </table:table-cell>
          <table:table-cell table:style-name="Table1.A1" office:value-type="string">
            <text:p text:style-name="P11"/>
          </table:table-cell>
          <table:table-cell table:style-name="Table1.A1" office:value-type="string">
            <text:p text:style-name="P14"/>
          </table:table-cell>
        </table:table-row>
        <table:table-row table:style-name="Table1.10">
          <table:table-cell table:style-name="Table1.A1" office:value-type="string">
            <text:p text:style-name="P10"><text:span text:style-name="T7">Consilier juridic</text:span></text:p>
            <text:p text:style-name="P10"><text:span text:style-name="T7">CNEE</text:span></text:p>
          </table:table-cell>
          <table:table-cell table:style-name="Table1.A1" office:value-type="string">
            <text:p text:style-name="P10"><text:span text:style-name="T7">Corina Mema</text:span></text:p>
          </table:table-cell>
          <table:table-cell table:style-name="Table1.A1" office:value-type="string">
            <text:p text:style-name="P12"/>
          </table:table-cell>
          <table:table-cell table:style-name="Table1.A1" office:value-type="string">
            <text:p text:style-name="P11"/>
          </table:table-cell>
          <table:table-cell table:style-name="Table1.A1" office:value-type="string">
            <text:p text:style-name="P14"/>
          </table:table-cell>
        </table:table-row>
        <table:table-row table:style-name="Table1.10">
          <table:table-cell table:style-name="Table1.A1" office:value-type="string">
            <text:p text:style-name="P10"><text:span text:style-name="T7">Consilier juridic</text:span></text:p>
            <text:p text:style-name="P10"><text:span text:style-name="T7">MEC</text:span></text:p>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0"><text:span text:style-name="T8">Aviz de legalitate</text:span></text:p>
          </table:table-cell>
          <table:table-cell table:style-name="Table1.A1" office:value-type="string">
            <text:p text:style-name="P14"/>
          </table:table-cell>
        </table:table-row>
        <table:table-row table:style-name="Table1.13">
          <table:table-cell table:style-name="Table1.A1" office:value-type="string">
            <text:p text:style-name="P9"><text:span text:style-name="T8">FUNCŢIE PERSOANA CARE A ÎNTOCMIT</text:span></text:p>
          </table:table-cell>
          <table:table-cell table:style-name="Table1.A1" office:value-type="string">
            <text:p text:style-name="P10"><text:span text:style-name="T8">NUME ŞI PRENUME</text:span></text:p>
          </table:table-cell>
          <table:table-cell table:style-name="Table1.A1" office:value-type="string">
            <text:p text:style-name="P10"><text:span text:style-name="T8">DATĂ ÎNTOCMIRE</text:span></text:p>
          </table:table-cell>
          <table:table-cell table:style-name="Table1.A1" office:value-type="string">
            <text:p text:style-name="P10"><text:span text:style-name="T8">OBSERVAŢII</text:span></text:p>
          </table:table-cell>
          <table:table-cell table:style-name="Table1.A1" office:value-type="string">
            <text:p text:style-name="P13"><text:span text:style-name="T8">SEMNĂTURĂ</text:span></text:p>
          </table:table-cell>
        </table:table-row>
        <table:table-row table:style-name="Table1.14">
          <table:table-cell table:style-name="Table1.A1" office:value-type="string">
            <text:p text:style-name="P10"><text:span text:style-name="T7">Director General Adjunct-CNEE</text:span></text:p>
          </table:table-cell>
          <table:table-cell table:style-name="Table1.A1" office:value-type="string">
            <text:p text:style-name="P10"><text:span text:style-name="T7">Eugenia-Cristina BOȚAN</text:span></text:p>
          </table:table-cell>
          <table:table-cell table:style-name="Table1.A1" office:value-type="string">
            <text:p text:style-name="P10"><text:span text:style-name="T7">09.01.2020</text:span></text:p>
          </table:table-cell>
          <table:table-cell table:style-name="Table1.A1" office:value-type="string">
            <text:p text:style-name="P10"><text:span text:style-name="T7">-</text:span></text:p>
          </table:table-cell>
          <table:table-cell table:style-name="Table1.A1" office:value-type="string">
            <text:p text:style-name="P15"/>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Palatino Linotype" svg:font-family="'Palatino Linotype'" style:font-family-generic="roman" style:font-pitch="variable"/>
    <style:font-face style:name="Segoe UI" svg:font-family="'Segoe UI'" style:font-family-generic="roman" style:font-pitch="variable"/>
    <style:font-face style:name="Tms Rmn" svg:font-family="'Tms Rm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punctuation-wrap="hanging"/>
      <style:text-properties style:font-name="Tms Rmn" fo:font-size="10pt" fo:language="en" fo:country="US" style:font-name-asian="Times New Roman" style:font-size-asian="10pt" style:font-name-complex="Times New Roman" style:font-size-complex="10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588cm" fo:margin-left="2.54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588cm" fo:margin-left="2.54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Director_General</dc:creator>
    <meta:editing-cycles>6</meta:editing-cycles>
    <meta:print-date>2020-01-10T11:44:00</meta:print-date>
    <meta:creation-date>2020-01-09T08:29:00</meta:creation-date>
    <dc:date>2020-01-13T13:46:00</dc:date>
    <meta:editing-duration>PT6S</meta:editing-duration>
    <meta:generator>OpenOffice/4.1.6$Win32 OpenOffice.org_project/416m1$Build-9790</meta:generator>
    <meta:document-statistic meta:table-count="1" meta:image-count="0" meta:object-count="0" meta:page-count="4" meta:paragraph-count="78" meta:word-count="1011" meta:character-count="70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