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UpR" svg:font-family="ArialUpR"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R" svg:font-family="TimesRomanR"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R1" svg:font-family="TimesRomanR" style:font-family-generic="system" style:font-pitch="variable"/>
  </office:font-face-decls>
  <office:automatic-styles>
    <style:style style:name="Table1" style:family="table">
      <style:table-properties style:width="6.9174in" fo:margin-left="-0.125in" fo:margin-top="0in" fo:margin-bottom="0in" table:align="left" style:writing-mode="lr-tb"/>
    </style:style>
    <style:style style:name="Table1.A" style:family="table-column">
      <style:table-column-properties style:column-width="0.8569in"/>
    </style:style>
    <style:style style:name="Table1.B" style:family="table-column">
      <style:table-column-properties style:column-width="6.0597in"/>
    </style:style>
    <style:style style:name="Table1.1" style:family="table-row">
      <style:table-row-properties style:min-row-height="0.1139in" style:keep-together="true" fo:keep-together="auto"/>
    </style:style>
    <style:style style:name="Table1.A1" style:family="table-cell">
      <style:table-cell-properties fo:padding-left="0.075in" fo:padding-right="0.075in" fo:padding-top="0in" fo:padding-bottom="0in" fo:border="0.0069in solid #00000a"/>
    </style:style>
    <style:style style:name="Table1.2" style:family="table-row">
      <style:table-row-properties style:keep-together="true" fo:keep-together="auto"/>
    </style:style>
    <style:style style:name="Table2" style:family="table">
      <style:table-properties style:width="6.875in" fo:margin-left="-0.125in" fo:margin-top="0in" fo:margin-bottom="0in" table:align="left" style:writing-mode="lr-tb"/>
    </style:style>
    <style:style style:name="Table2.A" style:family="table-column">
      <style:table-column-properties style:column-width="1.8743in"/>
    </style:style>
    <style:style style:name="Table2.B" style:family="table-column">
      <style:table-column-properties style:column-width="5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104in solid #00000a"/>
    </style:style>
    <style:style style:name="Table3" style:family="table">
      <style:table-properties style:width="6.8576in" fo:margin-left="0.2507in" fo:margin-top="0in" fo:margin-bottom="0in" table:align="left" style:writing-mode="lr-tb"/>
    </style:style>
    <style:style style:name="Table3.A" style:family="table-column">
      <style:table-column-properties style:column-width="4.6243in"/>
    </style:style>
    <style:style style:name="Table3.B" style:family="table-column">
      <style:table-column-properties style:column-width="2.2326in"/>
    </style:style>
    <style:style style:name="Table3.1" style:family="table-row">
      <style:table-row-properties style:min-row-height="0.1771in" style:keep-together="true" fo:keep-together="auto"/>
    </style:style>
    <style:style style:name="Table3.A1" style:family="table-cell">
      <style:table-cell-properties style:vertical-align="bottom" fo:padding-left="0.075in" fo:padding-right="0.075in" fo:padding-top="0in" fo:padding-bottom="0in" fo:border-left="0.0069in solid #00000a" fo:border-right="none" fo:border-top="0.0069in solid #00000a" fo:border-bottom="0.0069in solid #00000a"/>
    </style:style>
    <style:style style:name="Table3.B1" style:family="table-cell">
      <style:table-cell-properties style:vertical-align="bottom" fo:padding-left="0.075in" fo:padding-right="0.075in" fo:padding-top="0in" fo:padding-bottom="0in" fo:border-left="none" fo:border-right="0.0069in solid #00000a" fo:border-top="0.0069in solid #00000a" fo:border-bottom="0.0069in solid #00000a"/>
    </style:style>
    <style:style style:name="Table4" style:family="table">
      <style:table-properties style:width="6.6278in" fo:margin-left="0.2507in" fo:margin-top="0in" fo:margin-bottom="0in" table:align="left" style:writing-mode="lr-tb"/>
    </style:style>
    <style:style style:name="Table4.A" style:family="table-column">
      <style:table-column-properties style:column-width="3.3382in"/>
    </style:style>
    <style:style style:name="Table4.B" style:family="table-column">
      <style:table-column-properties style:column-width="1.0042in"/>
    </style:style>
    <style:style style:name="Table4.C" style:family="table-column">
      <style:table-column-properties style:column-width="1.141in"/>
    </style:style>
    <style:style style:name="Table4.1" style:family="table-row">
      <style:table-row-properties style:min-row-height="0.7292in" style:keep-together="true" fo:keep-together="auto"/>
    </style:style>
    <style:style style:name="Table4.A1" style:family="table-cell">
      <style:table-cell-properties fo:background-color="#ffffff" fo:padding-left="0.075in" fo:padding-right="0.075in" fo:padding-top="0in" fo:padding-bottom="0in" fo:border="0.0069in solid #00000a">
        <style:background-image/>
      </style:table-cell-properties>
    </style:style>
    <style:style style:name="Table4.B1" style:family="table-cell">
      <style:table-cell-properties fo:padding-left="0.075in" fo:padding-right="0.075in" fo:padding-top="0in" fo:padding-bottom="0in" fo:border="0.0069in solid #00000a"/>
    </style:style>
    <style:style style:name="Table4.2" style:family="table-row">
      <style:table-row-properties style:min-row-height="0.534in" style:keep-together="true" fo:keep-together="auto"/>
    </style:style>
    <style:style style:name="Table4.3" style:family="table-row">
      <style:table-row-properties style:min-row-height="0.1444in" style:keep-together="true" fo:keep-together="auto"/>
    </style:style>
    <style:style style:name="Table4.4" style:family="table-row">
      <style:table-row-properties style:min-row-height="0.4903in" style:keep-together="true" fo:keep-together="auto"/>
    </style:style>
    <style:style style:name="Table4.5" style:family="table-row">
      <style:table-row-properties style:min-row-height="0.2375in" style:keep-together="true" fo:keep-together="auto"/>
    </style:style>
    <style:style style:name="Table4.7" style:family="table-row">
      <style:table-row-properties style:min-row-height="0.4764in" style:keep-together="true" fo:keep-together="auto"/>
    </style:style>
    <style:style style:name="Table4.11" style:family="table-row">
      <style:table-row-properties style:min-row-height="0.2507in" style:keep-together="true" fo:keep-together="auto"/>
    </style:style>
    <style:style style:name="Table4.28" style:family="table-row">
      <style:table-row-properties style:min-row-height="0.2243in" style:keep-together="true" fo:keep-together="auto"/>
    </style:style>
    <style:style style:name="Table5" style:family="table">
      <style:table-properties style:width="6.5826in" fo:margin-left="0.2507in" fo:margin-top="0in" fo:margin-bottom="0in" table:align="left" style:writing-mode="lr-tb"/>
    </style:style>
    <style:style style:name="Table5.A" style:family="table-column">
      <style:table-column-properties style:column-width="4.3465in"/>
    </style:style>
    <style:style style:name="Table5.B" style:family="table-column">
      <style:table-column-properties style:column-width="2.2354in"/>
    </style:style>
    <style:style style:name="Table5.1" style:family="table-row">
      <style:table-row-properties style:min-row-height="0.2326in" style:keep-together="true" fo:keep-together="auto"/>
    </style:style>
    <style:style style:name="Table5.A1" style:family="table-cell">
      <style:table-cell-properties style:vertical-align="bottom" fo:padding-left="0.075in" fo:padding-right="0.075in" fo:padding-top="0in" fo:padding-bottom="0in" fo:border-left="0.0069in solid #00000a" fo:border-right="none" fo:border-top="0.0069in solid #00000a" fo:border-bottom="0.0069in solid #00000a"/>
    </style:style>
    <style:style style:name="Table5.B1" style:family="table-cell">
      <style:table-cell-properties style:vertical-align="bottom" fo:padding-left="0.075in" fo:padding-right="0.075in" fo:padding-top="0in" fo:padding-bottom="0in" fo:border-left="none" fo:border-right="0.0069in solid #00000a" fo:border-top="0.0069in solid #00000a" fo:border-bottom="0.0069in solid #00000a"/>
    </style:style>
    <style:style style:name="Table6" style:family="table">
      <style:table-properties style:width="6.5667in" fo:margin-left="0.2507in" fo:margin-top="0in" fo:margin-bottom="0in" table:align="left" style:writing-mode="lr-tb"/>
    </style:style>
    <style:style style:name="Table6.A" style:family="table-column">
      <style:table-column-properties style:column-width="3.2333in"/>
    </style:style>
    <style:style style:name="Table6.B" style:family="table-column">
      <style:table-column-properties style:column-width="1.0646in"/>
    </style:style>
    <style:style style:name="Table6.C" style:family="table-column">
      <style:table-column-properties style:column-width="1.1813in"/>
    </style:style>
    <style:style style:name="Table6.D" style:family="table-column">
      <style:table-column-properties style:column-width="1.0868in"/>
    </style:style>
    <style:style style:name="Table6.1" style:family="table-row">
      <style:table-row-properties style:min-row-height="0.3604in" style:keep-together="true" fo:keep-together="auto"/>
    </style:style>
    <style:style style:name="Table6.A1" style:family="table-cell">
      <style:table-cell-properties fo:background-color="#ffffff" fo:padding-left="0.075in" fo:padding-right="0.075in" fo:padding-top="0in" fo:padding-bottom="0in" fo:border="0.0069in solid #00000a">
        <style:background-image/>
      </style:table-cell-properties>
    </style:style>
    <style:style style:name="Table6.D1" style:family="table-cell">
      <style:table-cell-properties fo:padding-left="0.075in" fo:padding-right="0.075in" fo:padding-top="0in" fo:padding-bottom="0in" fo:border="0.0069in solid #00000a"/>
    </style:style>
    <style:style style:name="Table6.2" style:family="table-row">
      <style:table-row-properties style:min-row-height="0.3701in" style:keep-together="true" fo:keep-together="auto"/>
    </style:style>
    <style:style style:name="Table6.3" style:family="table-row">
      <style:table-row-properties style:min-row-height="0.1799in" style:keep-together="true" fo:keep-together="auto"/>
    </style:style>
    <style:style style:name="Table6.8" style:family="table-row">
      <style:table-row-properties style:min-row-height="0.1903in" style:keep-together="true" fo:keep-together="auto"/>
    </style:style>
    <style:style style:name="P1" style:family="paragraph" style:parent-style-name="Date_20_d_27_adoption">
      <style:paragraph-properties fo:margin-left="0in" fo:margin-right="0in" fo:margin-top="0.0835in" fo:margin-bottom="0in" fo:text-align="justify" style:justify-single-word="false" fo:text-indent="0in" style:auto-text-indent="false"/>
    </style:style>
    <style:style style:name="P2" style:family="paragraph" style:parent-style-name="Date_20_d_27_adoption" style:list-style-name="WWNum1">
      <style:paragraph-properties fo:margin-top="0.0835in" fo:margin-bottom="0in" fo:text-align="justify" style:justify-single-word="false"/>
    </style:style>
    <style:style style:name="P3" style:family="paragraph" style:parent-style-name="List_20_Paragraph" style:list-style-name="WWNum10"/>
    <style:style style:name="P4" style:family="paragraph" style:parent-style-name="List_20_Paragraph" style:list-style-name="WWNum52">
      <style:paragraph-properties fo:margin-top="0.0835in" fo:margin-bottom="0in" fo:text-align="justify" style:justify-single-word="false"/>
    </style:style>
    <style:style style:name="P5" style:family="paragraph" style:parent-style-name="List_20_Paragraph" style:list-style-name="WWNum1">
      <style:paragraph-properties fo:margin-top="0.0835in" fo:margin-bottom="0in" fo:text-align="justify" style:justify-single-word="false"/>
    </style:style>
    <style:style style:name="P6" style:family="paragraph" style:parent-style-name="List_20_Paragraph">
      <style:paragraph-properties fo:margin-left="0.8in" fo:margin-right="0in" fo:margin-top="0.0835in" fo:margin-bottom="0in" fo:text-align="justify" style:justify-single-word="false" fo:text-indent="0in" style:auto-text-indent="false"/>
    </style:style>
    <style:style style:name="P7" style:family="paragraph" style:parent-style-name="List_20_Paragraph">
      <style:paragraph-properties fo:margin-left="0in" fo:margin-right="0in" fo:margin-top="0.0835in" fo:margin-bottom="0in" fo:text-align="justify" style:justify-single-word="false" fo:text-indent="0in" style:auto-text-indent="false"/>
    </style:style>
    <style:style style:name="P8" style:family="paragraph" style:parent-style-name="List_20_Paragraph">
      <style:paragraph-properties fo:margin-left="1.5in" fo:margin-right="0in" fo:text-indent="0.5in" style:auto-text-indent="false"/>
    </style:style>
    <style:style style:name="P9" style:family="paragraph" style:parent-style-name="Standard">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end" style:justify-single-word="false"/>
      <style:text-properties fo:font-weight="bold" style:font-weight-asian="bold"/>
    </style:style>
    <style:style style:name="P12" style:family="paragraph" style:parent-style-name="Standard">
      <style:paragraph-properties fo:line-height="100%"/>
      <style:text-properties fo:font-weight="bold" style:font-weight-asian="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0" fo:widows="0">
        <style:tab-stops>
          <style:tab-stop style:position="0.5in"/>
          <style:tab-stop style:position="5.3854in"/>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list-style-name="WWNum48">
      <style:paragraph-properties fo:text-align="justify" style:justify-single-word="false"/>
    </style:style>
    <style:style style:name="P17" style:family="paragraph" style:parent-style-name="Standard" style:list-style-name="WWNum19">
      <style:paragraph-properties fo:text-align="justify" style:justify-single-word="false"/>
    </style:style>
    <style:style style:name="P18" style:family="paragraph" style:parent-style-name="Standard">
      <style:paragraph-properties fo:text-align="justify" style:justify-single-word="false" fo:orphans="0" fo:widows="0">
        <style:tab-stops>
          <style:tab-stop style:position="0.5in"/>
          <style:tab-stop style:position="5.3854in"/>
        </style:tab-stops>
      </style:paragraph-properties>
    </style:style>
    <style:style style:name="P19" style:family="paragraph" style:parent-style-name="Standard">
      <style:paragraph-properties fo:line-height="0.2917in" fo:text-align="center" style:justify-single-word="false"/>
      <style:text-properties fo:text-transform="uppercase" fo:font-weight="bold" style:font-weight-asian="bold"/>
    </style:style>
    <style:style style:name="P20" style:family="paragraph" style:parent-style-name="Standard">
      <style:paragraph-properties fo:line-height="0.2917in" fo:text-align="center" style:justify-single-word="false"/>
    </style:style>
    <style:style style:name="P21" style:family="paragraph" style:parent-style-name="Standard">
      <style:paragraph-properties fo:line-height="100%"/>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center" style:justify-single-word="false" fo:orphans="0" fo:widows="0">
        <style:tab-stops>
          <style:tab-stop style:position="0.5in"/>
          <style:tab-stop style:position="5.3854in"/>
        </style:tab-stops>
      </style:paragraph-properties>
    </style:style>
    <style:style style:name="P24" style:family="paragraph" style:parent-style-name="Standard">
      <style:paragraph-properties fo:line-height="100%" fo:orphans="0" fo:widows="0"/>
    </style:style>
    <style:style style:name="P25" style:family="paragraph" style:parent-style-name="Standard">
      <style:paragraph-properties fo:line-height="100%" fo:orphans="0" fo:widows="0">
        <style:tab-stops>
          <style:tab-stop style:position="0.5in"/>
          <style:tab-stop style:position="5.3854in"/>
        </style:tab-stops>
      </style:paragraph-properties>
    </style:style>
    <style:style style:name="P26" style:family="paragraph" style:parent-style-name="Standard">
      <style:text-properties fo:language="en" fo:country="US"/>
    </style:style>
    <style:style style:name="P27" style:family="paragraph" style:parent-style-name="Standard">
      <style:paragraph-properties fo:text-align="justify" style:justify-single-word="false"/>
      <style:text-properties style:language-asian="zh" style:country-asian="CN"/>
    </style:style>
    <style:style style:name="P28" style:family="paragraph" style:parent-style-name="Standard">
      <style:text-properties text:display="none"/>
    </style:style>
    <style:style style:name="P29" style:family="paragraph" style:parent-style-name="Standard">
      <style:paragraph-properties fo:margin-left="0in" fo:margin-right="0in" fo:text-indent="0.5in" style:auto-text-indent="false"/>
    </style:style>
    <style:style style:name="P30" style:family="paragraph" style:parent-style-name="Standard">
      <style:paragraph-properties fo:margin-left="0in" fo:margin-right="0in" fo:text-align="justify" style:justify-single-word="false" fo:text-indent="0.5in" style:auto-text-indent="false"/>
    </style:style>
    <style:style style:name="P31" style:family="paragraph" style:parent-style-name="Standard">
      <style:paragraph-properties fo:margin-left="0in" fo:margin-right="0in" fo:margin-top="0.0835in" fo:margin-bottom="0in" fo:text-align="justify" style:justify-single-word="false" fo:text-indent="0.5in" style:auto-text-indent="false"/>
    </style:style>
    <style:style style:name="P32" style:family="paragraph" style:parent-style-name="Standard">
      <style:paragraph-properties fo:margin-top="0in" fo:margin-bottom="0.0835in" fo:text-align="justify" style:justify-single-word="false">
        <style:tab-stops>
          <style:tab-stop style:position="0.6252in"/>
        </style:tab-stops>
      </style:paragraph-properties>
    </style:style>
    <style:style style:name="P33" style:family="paragraph" style:parent-style-name="Standard">
      <style:paragraph-properties fo:margin-top="0in" fo:margin-bottom="0.0835in" fo:text-align="justify" style:justify-single-word="false">
        <style:tab-stops>
          <style:tab-stop style:position="0.5in"/>
          <style:tab-stop style:position="0.5909in"/>
          <style:tab-stop style:position="3in"/>
        </style:tab-stops>
      </style:paragraph-properties>
    </style:style>
    <style:style style:name="P34" style:family="paragraph" style:parent-style-name="Standard" style:list-style-name="WWNum36">
      <style:paragraph-properties fo:margin-left="0.6264in" fo:margin-right="0in" fo:margin-top="0in" fo:margin-bottom="0.0835in" fo:text-align="justify" style:justify-single-word="false" fo:text-indent="-0.6264in" style:auto-text-indent="false"/>
    </style:style>
    <style:style style:name="P35" style:family="paragraph" style:parent-style-name="Standard" style:list-style-name="WWNum36">
      <style:paragraph-properties fo:margin-left="0.6264in" fo:margin-right="0in" fo:margin-top="0in" fo:margin-bottom="0.0835in" fo:text-align="justify" style:justify-single-word="false" fo:text-indent="-0.6264in" style:auto-text-indent="false">
        <style:tab-stops>
          <style:tab-stop style:position="0.6252in"/>
        </style:tab-stops>
      </style:paragraph-properties>
    </style:style>
    <style:style style:name="P36" style:family="paragraph" style:parent-style-name="Standard">
      <style:paragraph-properties fo:margin-top="0.0835in" fo:margin-bottom="0in" fo:text-align="center" style:justify-single-word="false"/>
    </style:style>
    <style:style style:name="P37" style:family="paragraph" style:parent-style-name="Standard">
      <style:paragraph-properties fo:margin-top="0.0835in" fo:margin-bottom="0in" fo:text-align="justify" style:justify-single-word="false"/>
    </style:style>
    <style:style style:name="P38" style:family="paragraph" style:parent-style-name="Standard" style:list-style-name="WWNum1">
      <style:paragraph-properties fo:margin-top="0.0835in" fo:margin-bottom="0in" fo:text-align="justify" style:justify-single-word="false">
        <style:tab-stops>
          <style:tab-stop style:position="0in"/>
          <style:tab-stop style:position="0.5in"/>
          <style:tab-stop style:position="0.75in"/>
        </style:tab-stops>
      </style:paragraph-properties>
    </style:style>
    <style:style style:name="P39" style:family="paragraph" style:parent-style-name="Standard" style:list-style-name="WWNum1">
      <style:paragraph-properties fo:margin-top="0.0835in" fo:margin-bottom="0in" fo:text-align="justify" style:justify-single-word="false">
        <style:tab-stops>
          <style:tab-stop style:position="0.5in"/>
          <style:tab-stop style:position="1in"/>
        </style:tab-stops>
      </style:paragraph-properties>
    </style:style>
    <style:style style:name="P40" style:family="paragraph" style:parent-style-name="Standard" style:list-style-name="WWNum1">
      <style:paragraph-properties fo:margin-top="0.0835in" fo:margin-bottom="0in" fo:text-align="justify" style:justify-single-word="false"/>
    </style:style>
    <style:style style:name="P41" style:family="paragraph" style:parent-style-name="Standard" style:list-style-name="WWNum1">
      <style:paragraph-properties fo:margin-top="0.0835in" fo:margin-bottom="0in" fo:text-align="justify" style:justify-single-word="false">
        <style:tab-stops>
          <style:tab-stop style:position="0.5in"/>
          <style:tab-stop style:position="0.75in"/>
        </style:tab-stops>
      </style:paragraph-properties>
    </style:style>
    <style:style style:name="P42" style:family="paragraph" style:parent-style-name="Standard" style:list-style-name="WWNum1">
      <style:paragraph-properties fo:margin-top="0.0835in" fo:margin-bottom="0in" fo:text-align="justify" style:justify-single-word="false">
        <style:tab-stops>
          <style:tab-stop style:position="0.75in"/>
        </style:tab-stops>
      </style:paragraph-properties>
    </style:style>
    <style:style style:name="P43" style:family="paragraph" style:parent-style-name="Standard" style:list-style-name="WWNum10">
      <style:paragraph-properties fo:margin-top="0.0835in" fo:margin-bottom="0in" fo:text-align="justify" style:justify-single-word="false"/>
    </style:style>
    <style:style style:name="P44" style:family="paragraph" style:parent-style-name="Standard" style:list-style-name="WWNum38">
      <style:paragraph-properties fo:margin-top="0.0835in" fo:margin-bottom="0in" fo:text-align="justify" style:justify-single-word="false"/>
    </style:style>
    <style:style style:name="P45" style:family="paragraph" style:parent-style-name="Standard">
      <style:paragraph-properties fo:margin-top="0.0835in" fo:margin-bottom="0in" fo:text-align="justify" style:justify-single-word="false">
        <style:tab-stops>
          <style:tab-stop style:position="1in"/>
        </style:tab-stops>
      </style:paragraph-properties>
    </style:style>
    <style:style style:name="P46" style:family="paragraph" style:parent-style-name="Standard" style:list-style-name="WWNum13">
      <style:paragraph-properties fo:margin-top="0.0835in" fo:margin-bottom="0in" fo:text-align="justify" style:justify-single-word="false">
        <style:tab-stops>
          <style:tab-stop style:position="1in"/>
        </style:tab-stops>
      </style:paragraph-properties>
    </style:style>
    <style:style style:name="P47" style:family="paragraph" style:parent-style-name="Standard" style:list-style-name="WWNum14">
      <style:paragraph-properties fo:margin-top="0.0835in" fo:margin-bottom="0in" fo:text-align="justify" style:justify-single-word="false">
        <style:tab-stops>
          <style:tab-stop style:position="1in"/>
        </style:tab-stops>
      </style:paragraph-properties>
    </style:style>
    <style:style style:name="P48" style:family="paragraph" style:parent-style-name="Standard" style:list-style-name="WWNum15">
      <style:paragraph-properties fo:margin-top="0.0835in" fo:margin-bottom="0in" fo:text-align="justify" style:justify-single-word="false">
        <style:tab-stops>
          <style:tab-stop style:position="1in"/>
        </style:tab-stops>
      </style:paragraph-properties>
    </style:style>
    <style:style style:name="P49" style:family="paragraph" style:parent-style-name="Standard" style:list-style-name="WWNum16">
      <style:paragraph-properties fo:margin-top="0.0835in" fo:margin-bottom="0in" fo:text-align="justify" style:justify-single-word="false">
        <style:tab-stops>
          <style:tab-stop style:position="1in"/>
        </style:tab-stops>
      </style:paragraph-properties>
    </style:style>
    <style:style style:name="P50" style:family="paragraph" style:parent-style-name="Standard" style:list-style-name="WWNum13">
      <style:paragraph-properties fo:margin-top="0.0835in" fo:margin-bottom="0in" fo:text-align="justify" style:justify-single-word="false"/>
    </style:style>
    <style:style style:name="P51" style:family="paragraph" style:parent-style-name="Standard" style:list-style-name="WWNum15">
      <style:paragraph-properties fo:margin-top="0.0835in" fo:margin-bottom="0in" fo:text-align="justify" style:justify-single-word="false"/>
    </style:style>
    <style:style style:name="P52" style:family="paragraph" style:parent-style-name="Standard" style:list-style-name="WWNum18">
      <style:paragraph-properties fo:margin-top="0.0835in" fo:margin-bottom="0in" fo:text-align="justify" style:justify-single-word="false"/>
    </style:style>
    <style:style style:name="P53" style:family="paragraph" style:parent-style-name="Standard" style:list-style-name="WWNum18">
      <style:paragraph-properties fo:margin-top="0.0835in" fo:margin-bottom="0in" fo:text-align="justify" style:justify-single-word="false">
        <style:tab-stops>
          <style:tab-stop style:position="0.5in"/>
          <style:tab-stop style:position="0.8752in"/>
          <style:tab-stop style:position="1in"/>
        </style:tab-stops>
      </style:paragraph-properties>
    </style:style>
    <style:style style:name="P54" style:family="paragraph" style:parent-style-name="Standard">
      <style:paragraph-properties fo:margin-top="0.0835in" fo:margin-bottom="0in" fo:text-align="justify" style:justify-single-word="false"/>
      <style:text-properties fo:font-style="italic" style:letter-kerning="true" style:font-style-asian="italic"/>
    </style:style>
    <style:style style:name="P55" style:family="paragraph" style:parent-style-name="Standard">
      <style:paragraph-properties fo:margin-top="0.0835in" fo:margin-bottom="0in" fo:text-align="justify" style:justify-single-word="false"/>
      <style:text-properties fo:font-style="italic" fo:font-weight="bold" style:font-style-asian="italic" style:font-weight-asian="bold"/>
    </style:style>
    <style:style style:name="P56" style:family="paragraph" style:parent-style-name="Standard">
      <style:paragraph-properties fo:margin-top="0.0835in" fo:margin-bottom="0in" fo:text-align="justify" style:justify-single-word="false"/>
      <style:text-properties fo:font-weight="bold" style:font-weight-asian="bold"/>
    </style:style>
    <style:style style:name="P57" style:family="paragraph" style:parent-style-name="Standard">
      <style:paragraph-properties fo:margin-top="0.0835in" fo:margin-bottom="0in" fo:text-align="justify" style:justify-single-word="false"/>
      <style:text-properties style:font-style-complex="italic"/>
    </style:style>
    <style:style style:name="P58" style:family="paragraph" style:parent-style-name="Standard">
      <style:paragraph-properties fo:margin-top="0.0835in" fo:margin-bottom="0in" fo:text-align="justify" style:justify-single-word="false"/>
      <style:text-properties style:letter-kerning="true"/>
    </style:style>
    <style:style style:name="P59" style:family="paragraph" style:parent-style-name="Standard">
      <style:paragraph-properties fo:margin-top="0.0835in" fo:margin-bottom="0in" fo:text-align="justify" style:justify-single-word="false"/>
      <style:text-properties fo:background-color="#ff0000"/>
    </style:style>
    <style:style style:name="P60" style:family="paragraph" style:parent-style-name="Standard">
      <style:paragraph-properties fo:margin-left="5.5in" fo:margin-right="0in" fo:text-indent="0.5in" style:auto-text-indent="false"/>
    </style:style>
    <style:style style:name="P61" style:family="paragraph" style:parent-style-name="Standard">
      <style:paragraph-properties fo:margin-left="0.6252in" fo:margin-right="0in" fo:margin-top="0.0835in" fo:margin-bottom="0in" fo:text-align="justify" style:justify-single-word="false" fo:text-indent="0in" style:auto-text-indent="false"/>
    </style:style>
    <style:style style:name="P62" style:family="paragraph" style:parent-style-name="Standard" style:list-style-name="WWNum9">
      <style:paragraph-properties fo:margin-left="0.6252in" fo:margin-right="0in" fo:margin-top="0.0835in" fo:margin-bottom="0in" fo:text-align="justify" style:justify-single-word="false" fo:text-indent="0in" style:auto-text-indent="false">
        <style:tab-stops>
          <style:tab-stop style:position="0.5in"/>
          <style:tab-stop style:position="0.6252in"/>
        </style:tab-stops>
      </style:paragraph-properties>
    </style:style>
    <style:style style:name="P63" style:family="paragraph" style:parent-style-name="Standard" style:list-style-name="WWNum7">
      <style:paragraph-properties fo:margin-left="0.6252in" fo:margin-right="0in" fo:margin-top="0.0835in" fo:margin-bottom="0in" fo:text-align="justify" style:justify-single-word="false" fo:text-indent="0in" style:auto-text-indent="false">
        <style:tab-stops>
          <style:tab-stop style:position="0.6252in"/>
        </style:tab-stops>
      </style:paragraph-properties>
    </style:style>
    <style:style style:name="P64" style:family="paragraph" style:parent-style-name="Standard">
      <style:paragraph-properties fo:keep-with-next="always"/>
    </style:style>
    <style:style style:name="P65" style:family="paragraph" style:parent-style-name="Standard">
      <style:paragraph-properties fo:text-align="justify" style:justify-single-word="false" fo:keep-with-next="always"/>
    </style:style>
    <style:style style:name="P66" style:family="paragraph" style:parent-style-name="Standard">
      <style:paragraph-properties fo:line-height="100%" fo:text-align="justify" style:justify-single-word="false" fo:keep-with-next="always"/>
    </style:style>
    <style:style style:name="P67" style:family="paragraph" style:parent-style-name="Standard">
      <style:paragraph-properties fo:margin-left="0.75in" fo:margin-right="0in" fo:text-align="justify" style:justify-single-word="false" fo:text-indent="0in" style:auto-text-indent="false"/>
    </style:style>
    <style:style style:name="P68" style:family="paragraph" style:parent-style-name="Standard">
      <style:paragraph-properties fo:margin-left="0.5in" fo:margin-right="0in" fo:margin-top="0in" fo:margin-bottom="0.0835in" fo:text-align="justify" style:justify-single-word="false" fo:text-indent="0in" style:auto-text-indent="false"/>
    </style:style>
    <style:style style:name="P69" style:family="paragraph" style:parent-style-name="Standard">
      <style:paragraph-properties fo:margin-left="0.5in" fo:margin-right="0in" fo:margin-top="0.0835in" fo:margin-bottom="0in" fo:text-align="justify" style:justify-single-word="false" fo:text-indent="0in" style:auto-text-indent="false"/>
    </style:style>
    <style:style style:name="P70" style:family="paragraph" style:parent-style-name="Standard">
      <style:paragraph-properties fo:margin-left="0.8in" fo:margin-right="0in" fo:margin-top="0.0835in" fo:margin-bottom="0in" fo:text-align="justify" style:justify-single-word="false" fo:text-indent="0in" style:auto-text-indent="false"/>
    </style:style>
    <style:style style:name="P71" style:family="paragraph" style:parent-style-name="Standard">
      <style:paragraph-properties fo:margin-left="0.5in" fo:margin-right="0in" fo:margin-top="0.0835in" fo:margin-bottom="0in" fo:text-align="justify" style:justify-single-word="false" fo:text-indent="0.5in" style:auto-text-indent="false"/>
    </style:style>
    <style:style style:name="P72" style:family="paragraph" style:parent-style-name="Standard">
      <style:paragraph-properties fo:margin-left="0.5in" fo:margin-right="0in" fo:margin-top="0in" fo:margin-bottom="0.0835in" fo:text-align="justify" style:justify-single-word="false" fo:text-indent="0.5in" style:auto-text-indent="false"/>
    </style:style>
    <style:style style:name="P73" style:family="paragraph" style:parent-style-name="Standard">
      <style:paragraph-properties fo:margin-left="0.8in" fo:margin-right="0in" fo:margin-top="0.0835in" fo:margin-bottom="0in" fo:text-align="justify" style:justify-single-word="false" fo:text-indent="0.2in" style:auto-text-indent="false"/>
    </style:style>
    <style:style style:name="P74" style:family="paragraph" style:parent-style-name="Standard">
      <style:paragraph-properties fo:margin-left="1in" fo:margin-right="0in" fo:margin-top="0in" fo:margin-bottom="0.0835in" fo:text-align="justify" style:justify-single-word="false" fo:text-indent="0in" style:auto-text-indent="false"/>
    </style:style>
    <style:style style:name="P75" style:family="paragraph" style:parent-style-name="Standard" style:list-style-name="WWNum12">
      <style:paragraph-properties fo:margin-left="0.75in" fo:margin-right="0in" fo:text-align="justify" style:justify-single-word="false" fo:text-indent="-0.3752in" style:auto-text-indent="false">
        <style:tab-stops>
          <style:tab-stop style:position="0.75in"/>
        </style:tab-stops>
      </style:paragraph-properties>
    </style:style>
    <style:style style:name="P76" style:family="paragraph" style:parent-style-name="Standard" style:list-style-name="WWNum12">
      <style:paragraph-properties fo:margin-left="0.75in" fo:margin-right="0in" fo:text-align="justify" style:justify-single-word="false" fo:text-indent="-0.3752in" style:auto-text-indent="false">
        <style:tab-stops>
          <style:tab-stop style:position="0.75in"/>
          <style:tab-stop style:position="1.1252in"/>
        </style:tab-stops>
      </style:paragraph-properties>
    </style:style>
    <style:style style:name="P77" style:family="paragraph" style:parent-style-name="Standard" style:list-style-name="WWNum12">
      <style:paragraph-properties fo:margin-left="0.75in" fo:margin-right="0in" fo:margin-top="0.0835in" fo:margin-bottom="0in" fo:text-align="justify" style:justify-single-word="false" fo:text-indent="-0.3752in" style:auto-text-indent="false">
        <style:tab-stops>
          <style:tab-stop style:position="0.75in"/>
        </style:tab-stops>
      </style:paragraph-properties>
    </style:style>
    <style:style style:name="P78" style:family="paragraph" style:parent-style-name="Standard" style:list-style-name="WWNum12">
      <style:paragraph-properties fo:margin-left="0.7484in" fo:margin-right="0in" fo:text-align="justify" style:justify-single-word="false" fo:text-indent="-0.3744in" style:auto-text-indent="false">
        <style:tab-stops>
          <style:tab-stop style:position="0.75in"/>
        </style:tab-stops>
      </style:paragraph-properties>
    </style:style>
    <style:style style:name="P79" style:family="paragraph" style:parent-style-name="Standard">
      <style:paragraph-properties fo:margin-top="0.0555in" fo:margin-bottom="0in" fo:text-align="justify" style:justify-single-word="false"/>
    </style:style>
    <style:style style:name="P80" style:family="paragraph" style:parent-style-name="Standard" style:list-style-name="WWNum19">
      <style:paragraph-properties fo:margin-top="0.0555in" fo:margin-bottom="0in" fo:text-align="justify" style:justify-single-word="false"/>
    </style:style>
    <style:style style:name="P81" style:family="paragraph" style:parent-style-name="Standard">
      <style:paragraph-properties fo:margin-left="0.25in" fo:margin-right="0in" fo:text-align="justify" style:justify-single-word="false" fo:text-indent="0in" style:auto-text-indent="false"/>
    </style:style>
    <style:style style:name="P82" style:family="paragraph" style:parent-style-name="Standard">
      <style:paragraph-properties fo:margin-left="3in" fo:margin-right="0in" fo:margin-top="0.0835in" fo:margin-bottom="0in" fo:text-align="justify" style:justify-single-word="false" fo:text-indent="0in" style:auto-text-indent="false"/>
    </style:style>
    <style:style style:name="P83" style:family="paragraph" style:parent-style-name="Standard">
      <style:paragraph-properties fo:margin-left="5in" fo:margin-right="0in" fo:margin-top="0.0835in" fo:margin-bottom="0in" fo:text-align="justify" style:justify-single-word="false" fo:text-indent="0.5in" style:auto-text-indent="false" fo:break-before="page"/>
    </style:style>
    <style:style style:name="P84" style:family="paragraph" style:parent-style-name="Standard" style:master-page-name="First_20_Page">
      <style:paragraph-properties fo:text-align="center" style:justify-single-word="false" style:page-number="auto"/>
      <style:text-properties fo:font-weight="bold" style:font-weight-asian="bold"/>
    </style:style>
    <style:style style:name="P85" style:family="paragraph" style:parent-style-name="Heading_20_3">
      <style:paragraph-properties fo:margin-left="1in" fo:margin-right="0in" fo:margin-top="0in" fo:margin-bottom="0in" fo:text-align="center" style:justify-single-word="false" fo:text-indent="-1in" style:auto-text-indent="false"/>
    </style:style>
    <style:style style:name="P86" style:family="paragraph" style:parent-style-name="Heading_20_3">
      <style:paragraph-properties fo:margin-top="0in" fo:margin-bottom="0in" fo:text-align="center" style:justify-single-word="false"/>
    </style:style>
    <style:style style:name="P87" style:family="paragraph" style:parent-style-name="Footer">
      <style:paragraph-properties fo:padding="0in" fo:border="none"/>
    </style:style>
    <style:style style:name="P88" style:family="paragraph" style:parent-style-name="Footer">
      <style:paragraph-properties fo:margin-left="0in" fo:margin-right="0.25in" fo:text-indent="0in" style:auto-text-indent="false"/>
    </style:style>
    <style:style style:name="P89" style:family="paragraph" style:parent-style-name="Heading_20_1">
      <style:paragraph-properties fo:line-height="150%"/>
    </style:style>
    <style:style style:name="T1" style:family="text">
      <style:text-properties fo:font-weight="bold" style:font-weight-asian="bold"/>
    </style:style>
    <style:style style:name="T2" style:family="text">
      <style:text-properties style:text-position="super 58%"/>
    </style:style>
    <style:style style:name="T3" style:family="text">
      <style:text-properties fo:color="#000000"/>
    </style:style>
    <style:style style:name="T4" style:family="text">
      <style:text-properties fo:text-transform="uppercase" fo:font-weight="bold" style:font-weight-asian="bold"/>
    </style:style>
    <style:style style:name="T5" style:family="text">
      <style:text-properties style:text-line-through-style="solid"/>
    </style:style>
    <style:style style:name="T6" style:family="text">
      <style:text-properties fo:language="en" fo:country="GB"/>
    </style:style>
    <style:style style:name="T7" style:family="text">
      <style:text-properties style:language-asian="zh" style:country-asian="CN"/>
    </style:style>
    <style:style style:name="T8" style:family="text">
      <style:text-properties style:font-name-asian="SimSun"/>
    </style:style>
    <style:style style:name="T9" style:family="text">
      <style:text-properties fo:language="en" fo:country="US"/>
    </style:style>
    <style:style style:name="T10" style:family="text">
      <style:text-properties fo:language="en" fo:country="US" fo:font-style="italic" style:font-style-asian="italic"/>
    </style:style>
    <style:style style:name="T11" style:family="text">
      <style:text-properties fo:color="#333333"/>
    </style:style>
    <style:style style:name="T12" style:family="text">
      <style:text-properties style:letter-kerning="true"/>
    </style:style>
    <style:style style:name="T13" style:family="text">
      <style:text-properties style:font-name="Times New Roman" fo:font-size="12pt" fo:font-style="italic" style:letter-kerning="true" style:font-size-asian="12pt" style:font-style-asian="italic" style:font-name-complex="Times New Roman1" style:font-size-complex="12pt"/>
    </style:style>
    <style:style style:name="T14" style:family="text">
      <style:text-properties style:font-name="Times New Roman" fo:font-size="12pt" fo:font-style="italic" style:font-size-asian="12pt" style:font-style-asian="italic" style:font-name-complex="Times New Roman1" style:font-size-complex="12pt"/>
    </style:style>
    <style:style style:name="T15" style:family="text">
      <style:text-properties style:font-name-complex="Times New Roman1"/>
    </style:style>
    <style:style style:name="T16" style:family="text">
      <style:text-properties fo:font-style="italic" style:font-style-asian="italic"/>
    </style:style>
    <style:style style:name="T17" style:family="text">
      <style:text-properties fo:font-style="italic" fo:font-weight="bold" style:font-style-asian="italic" style:font-weight-asian="bold"/>
    </style:style>
    <style:style style:name="T18" style:family="text">
      <style:text-properties fo:font-style="italic" fo:font-weight="bold" style:font-style-asian="italic" style:font-weight-asian="bold" style:font-style-complex="italic"/>
    </style:style>
    <style:style style:name="T19" style:family="text">
      <style:text-properties fo:font-style="italic" style:text-underline-style="solid" style:text-underline-width="auto" style:text-underline-color="font-color" fo:font-weight="bold" style:font-style-asian="italic" style:font-weight-asian="bold"/>
    </style:style>
    <style:style style:name="T20" style:family="text">
      <style:text-properties style:text-position="sub 58%"/>
    </style:style>
    <style:style style:name="T21" style:family="text">
      <style:text-properties style:text-position="sub 58%" fo:language="en" fo:country="US" fo:font-style="italic" style:font-style-asian="italic"/>
    </style:style>
    <style:style style:name="T22" style:family="text">
      <style:text-properties style:text-position="sub 58%" fo:font-style="italic" style:font-style-asian="italic"/>
    </style:style>
    <style:style style:name="T23" style:family="text">
      <style:text-properties fo:language="ro" fo:country="RO" fo:font-weight="normal" style:font-weight-asian="normal" style:font-name-complex="Times New Roman1" style:font-size-complex="12pt"/>
    </style:style>
    <style:style style:name="T24" style:family="text">
      <style:text-properties style:font-name="Symbol"/>
    </style:style>
    <style:style style:name="T25"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bookmark-start text:name="_Toc82406681"/><text:bookmark-start text:name="_Toc82406610"/><text:bookmark-start text:name="_Toc83365745"/></text:p>
      <text:p text:style-name="P10"/>
      <text:p text:style-name="P10"/>
      <text:p text:style-name="P13"><text:span text:style-name="T1">ORDIN nr. </text:span></text:p>
      <text:p text:style-name="P10"/>
      <text:p text:style-name="P13"><text:span text:style-name="T1">pentru aprobarea Metodologiei de stabilire a prețurilor pentru energia electrică vândută de producători pe bază de contracte reglementate și a cantităților de energie electrică din contractele reglementate încheiate de producători cu furnizorii de ultimă instanță </text:span></text:p>
      <text:p text:style-name="P31"/>
      <text:p text:style-name="P31">Având în vedere prevederile art. 22 alin. (1<text:span text:style-name="T2">1</text:span>), alin. (2) lit. c), art. 28 lit. b<text:span text:style-name="T2">1</text:span>), art. 76 alin. (1), <text:s/>(4) și (5) și art. 79 alin. (4) lit. b) <text:s/>din Legea energiei electrice și a gazelor naturale nr. 123/2012, cu modificările și completările ulterioare și ale art. 10 alin. (5) din Regulamentul (UE) 2019/943 al Parlamentului European şi al Consiliului din 5 iunie 2019 privind piaţa internă de energie electrică, </text:p>
      <text:p text:style-name="P31">în temeiul prevederilor art. 5 alin. (1) lit. b) și alin. (4) și art. 9 alin. (1) lit. b) și e) din Ordonanța de urgență a Guvernului nr. 33/2007 privind organizarea și funcționarea Autorității Naționale de Reglementare în Domeniul Energiei, aprobată cu modificări și completări prin Legea nr. 160/2012, cu modificările și completările ulterioare,</text:p>
      <text:p text:style-name="P15"/>
      <text:p text:style-name="P13"><text:span text:style-name="T1">președintele Autorității Naționale de Reglementare în Domeniul Energiei emite următorul ordin:</text:span></text:p>
      <text:p text:style-name="P15"/>
      <text:list xml:id="list8124241902447484136" text:style-name="WWNum36">
        <text:list-item>
          <text:p text:style-name="P34">Se aprobă Metodologia de stabilire a prețurilor pentru energia electrică vândută de producători pe bază de contracte reglementate și a cantităților de energie electrică din contractele reglementate încheiate de producători cu furnizorii de ultimă instanță<text:span text:style-name="T3">, </text:span>prevăzută în anexa care face parte integrantă din prezentul ordin.</text:p>
        </text:list-item>
        <text:list-item>
          <text:p text:style-name="P35">Producătorii de energie electrică, operatorii de distribuție, furnizorii de ultimă instanță și Compania Națională de Transport al Energiei Electrice „Transelectrica” S.A. duc la îndeplinire prevederile prezentului ordin, iar direcțiile de specialitate din cadrul Autorităţii Naţionale de Reglementare în Domeniul Energiei urmăresc respectarea acestuia. </text:p>
        </text:list-item>
        <text:list-item>
          <text:p text:style-name="P35">La data intrării în vigoare a prezentului ordin se abrogă Ordinul preşedintelui ANRE nr.10/2019 <text:s/>privind aprobarea Metodologiei de stabilire a preţurilor pentru energia electrică vândută de producători pe bază de contracte reglementate şi a cantităţilor de energie <text:soft-page-break/>electrică din contractele reglementate încheiate de producători cu furnizorii de ultimă instanţă, publicată în Monitorul Oficial al României, Partea I, nr.84 din 1 februarie 2019.</text:p>
        </text:list-item>
        <text:list-item>
          <text:p text:style-name="P35">Prezentul ordin se publică în Monitorul Oficial al României, Partea I. </text:p>
        </text:list-item>
      </text:list>
      <text:p text:style-name="P32"/>
      <text:p text:style-name="P32"/>
      <text:p text:style-name="P36"><text:span text:style-name="T1">Președintele Autorității Naționale de Reglementare în Domeniul Energiei</text:span></text:p>
      <text:p text:style-name="P36"><text:span text:style-name="T1">Dumitru CHIRIȚĂ</text:span></text:p>
      <text:p text:style-name="P11"/>
      <text:p text:style-name="P11"/>
      <text:p text:style-name="Standard"><text:span text:style-name="T1"><text:tab/><text:tab/><text:tab/><text:tab/><text:tab/></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1"><text:tab/><text:tab/><text:tab/><text:tab/><text:tab/><text:tab/><text:tab/></text:span></text:p>
      <text:p text:style-name="P9"><text:soft-page-break/></text:p>
      <text:p text:style-name="P60"><text:span text:style-name="T1">ANEXĂ</text:span></text:p>
      <text:p text:style-name="P19"><text:bookmark-end text:name="_Toc83365745"/></text:p>
      <text:p text:style-name="P20"><text:span text:style-name="T4">metodologiE</text:span></text:p>
      <text:p text:style-name="P20"><text:span text:style-name="T1">de stabilire a prețurilor</text:span><text:bookmark-start text:name="_Toc83365746"/><text:bookmark-start text:name="_Toc82406682"/><text:bookmark-start text:name="_Toc82406611"/><text:bookmark-start text:name="_Toc83365747"/><text:bookmark-start text:name="_Toc82406683"/><text:bookmark-start text:name="_Toc82406612"/><text:span text:style-name="T1"> pentru energia electrică</text:span><text:bookmark-end text:name="_Toc83365747"/><text:bookmark-end text:name="_Toc82406683"/><text:bookmark-end text:name="_Toc82406612"/><text:span text:style-name="T1"> vândută de producători pe bază de contracte reglementate</text:span><text:bookmark-end text:name="_Toc83365746"/><text:bookmark-end text:name="_Toc82406682"/><text:bookmark-end text:name="_Toc82406611"/><text:span text:style-name="T1"> și a cantităților de energie electrică din contractele reglementate încheiate de producători cu furnizorii de ultimă instanță</text:span><text:bookmark-start text:name="_Toc82406684"/><text:bookmark-start text:name="_Toc82406613"/></text:p>
      <text:p text:style-name="P13"/>
      <text:list xml:id="list2891943061195520716" text:style-name="Outline">
        <text:list-item>
          <text:p text:style-name="P89"><text:bookmark-end text:name="_Toc82406681"/><text:bookmark-end text:name="_Toc82406610"/><text:bookmark-end text:name="_Toc82406684"/><text:bookmark-end text:name="_Toc82406613"/><text:bookmark-start text:name="_Toc362438634"/><text:bookmark-start text:name="_Toc149564872"/><text:bookmark-start text:name="_Toc107222331"/><text:bookmark-start text:name="_Toc86629940"/><text:bookmark-start text:name="_Toc83381306"/><text:bookmark-start text:name="_Toc82406614"/>CAPITOLUL I</text:p>
        </text:list-item>
        <text:list-item>
          <text:p text:style-name="P89">Scop<text:bookmark-end text:name="_Toc362438634"/><text:bookmark-end text:name="_Toc149564872"/><text:bookmark-end text:name="_Toc107222331"/><text:bookmark-end text:name="_Toc86629940"/><text:bookmark-end text:name="_Toc83381306"/><text:bookmark-end text:name="_Toc82406614"/> și domeniu de aplicare</text:p>
        </text:list-item>
      </text:list>
      <text:list xml:id="list8989787919096957331" text:style-name="WWNum1">
        <text:list-item>
          <text:p text:style-name="P38">Prezenta metodologie are drept scop:</text:p>
          <text:list>
            <text:list-item>
              <text:list>
                <text:list-item>
                  <text:list>
                    <text:list-item>
                      <text:list>
                        <text:list-item>
                          <text:list>
                            <text:list-item>
                              <text:p text:style-name="P39">stabilirea prețurilor pentru energia electrică vândută de producători pe bază de contracte reglementate;</text:p>
                            </text:list-item>
                            <text:list-item>
                              <text:p text:style-name="P40">stabilirea și, după caz, modificarea cantităților de energie electrică din contractele reglementate încheiate de producători cu furnizorii de ultimă instanță.</text:p>
                            </text:list-item>
                          </text:list>
                        </text:list-item>
                      </text:list>
                    </text:list-item>
                  </text:list>
                </text:list-item>
              </text:list>
            </text:list-item>
          </text:list>
        </text:list-item>
      </text:list>
      <text:list xml:id="list41363665" text:continue-list="list2891943061195520716" text:style-name="Outline">
        <text:list-item>
          <text:p text:style-name="Heading_20_1"><text:bookmark-start text:name="_Toc362438636"/><text:bookmark-start text:name="_Toc149564873"/><text:bookmark-start text:name="_Toc107222332"/><text:bookmark-start text:name="_Toc86629941"/><text:bookmark-start text:name="_Toc533216633"/><text:bookmark-start text:name="_Toc532704684"/><text:bookmark-start text:name="_Toc83381307"/><text:bookmark-start text:name="_Toc82406685"/><text:bookmark-start text:name="_Toc82406615"/><text:bookmark-start text:name="_Toc80152105"/><text:s/></text:p>
        </text:list-item>
      </text:list>
      <text:list xml:id="list41359207" text:continue-list="list8989787919096957331" text:style-name="WWNum1">
        <text:list-item>
          <text:p text:style-name="P41"><text:s/><text:bookmark-end text:name="_Toc362438636"/><text:bookmark-end text:name="_Toc149564873"/><text:bookmark-end text:name="_Toc107222332"/><text:bookmark-end text:name="_Toc86629941"/><text:bookmark-end text:name="_Toc533216633"/><text:bookmark-end text:name="_Toc532704684"/><text:bookmark-end text:name="_Toc83381307"/><text:bookmark-end text:name="_Toc82406685"/><text:bookmark-end text:name="_Toc82406615"/><text:bookmark-end text:name="_Toc80152105"/>(1) Metodologia se aplică de către Autoritatea Națională de Reglementare în Domeniul Energiei și:</text:p>
        </text:list-item>
      </text:list>
      <text:list xml:id="list5928413105098114830" text:style-name="WWNum9">
        <text:list-item>
          <text:list>
            <text:list-item>
              <text:list>
                <text:list-item>
                  <text:list>
                    <text:list-item>
                      <text:list>
                        <text:list-item>
                          <text:list>
                            <text:list-item>
                              <text:list>
                                <text:list-item>
                                  <text:p text:style-name="P62">producătorii de energie electrică pentru care Autoritatea Națională de Reglementare în Domeniul Energiei stabilește obligații de vânzare a unor cantități ferme de energie electrică pe bază de contracte reglementate; </text:p>
                                </text:list-item>
                                <text:list-item>
                                  <text:p text:style-name="P62">furnizorii de ultimă instanță pentru achiziția, pe bază de contracte reglementate, a energiei electrice necesară asigurării consumului clienților casnici pentru care aplică tarife reglementate, cu respectarea procentelor de achiziţie prevăzute în prezenta metodologie;</text:p>
                                </text:list-item>
                                <text:list-item>
                                  <text:p text:style-name="P62">Compania Națională de Transport al Energiei Electrice „Transelectrica” S.A. (C.N. <text:span text:style-name="T6">“</text:span>Transelectrica” S.A.).</text:p>
                                </text:list-item>
                              </text:list>
                            </text:list-item>
                          </text:list>
                        </text:list-item>
                      </text:list>
                    </text:list-item>
                  </text:list>
                </text:list-item>
              </text:list>
            </text:list-item>
          </text:list>
        </text:list-item>
      </text:list>
      <text:p text:style-name="P37"><text:s/>(3) Modificarea cantităților de energie electrică din contractele reglementate se referă la cantitățile stabilite conform prevederilor alin. (2) și se aplică astfel:</text:p>
      <text:list xml:id="list5393938695512583552" text:style-name="WWNum7">
        <text:list-item>
          <text:p text:style-name="P63">la solicitarea furnizorilor de ultimă instanță, în cazul unor majorări/reduceri semnificative ale valorii previzionate a necesarului de consum, ca urmare a migrării clienților casnici, </text:p>
        </text:list-item>
      </text:list>
      <text:p text:style-name="P61"><text:soft-page-break/>sau</text:p>
      <text:list xml:id="list41370453" text:continue-numbering="true" text:style-name="WWNum7">
        <text:list-item>
          <text:p text:style-name="P63">la solicitarea producătorilor pentru care Autoritatea Națională de Reglementare în Domeniul Energiei a stabilit obligații de vânzare a unor cantități ferme de energie electrică pe bază de contracte reglementate, în cazul unor evenimente în unitățile/grupurile proprii, care fac imposibilă producerea respectivelor cantități.</text:p>
        </text:list-item>
      </text:list>
      <text:p text:style-name="P37"/>
      <text:list xml:id="list41360170" text:continue-list="list41363665" text:style-name="Outline">
        <text:list-item>
          <text:p text:style-name="P89"><text:bookmark-start text:name="_Toc362438637"/><text:bookmark-start text:name="_Toc149564874"/><text:bookmark-start text:name="_Toc107222333"/><text:bookmark-start text:name="_Toc86629942"/><text:bookmark-start text:name="_Toc533216634"/><text:bookmark-start text:name="_Toc532704685"/><text:bookmark-start text:name="_Toc83381308"/>CAPITOLUL II</text:p>
        </text:list-item>
        <text:list-item>
          <text:p text:style-name="P89">Definiții <text:bookmark-end text:name="_Toc533216634"/><text:bookmark-end text:name="_Toc532704685"/><text:bookmark-end text:name="_Toc83381308"/>și <text:bookmark-end text:name="_Toc362438637"/><text:bookmark-end text:name="_Toc149564874"/><text:bookmark-end text:name="_Toc107222333"/><text:bookmark-end text:name="_Toc86629942"/>abrevieri</text:p>
        </text:list-item>
      </text:list>
      <text:list xml:id="list41384131" text:continue-list="list41359207" text:style-name="WWNum1">
        <text:list-item>
          <text:p text:style-name="P41">În prezenta metodologie sunt utilizate următoarele abrevieri:</text:p>
        </text:list-item>
      </text:list>
      <table:table table:name="Table1" table:style-name="Table1">
        <table:table-column table:style-name="Table1.A"/>
        <table:table-column table:style-name="Table1.B"/>
        <table:table-row table:style-name="Table1.1">
          <table:table-cell table:style-name="Table1.A1" office:value-type="string">
            <text:p text:style-name="P64">ANRE</text:p>
          </table:table-cell>
          <table:table-cell table:style-name="Table1.A1" office:value-type="string">
            <text:p text:style-name="P64">Autoritatea Națională de Reglementare în Domeniul Energiei</text:p>
          </table:table-cell>
        </table:table-row>
        <table:table-row table:style-name="Table1.2">
          <table:table-cell table:style-name="Table1.A1" office:value-type="string">
            <text:p text:style-name="P64">CAI</text:p>
          </table:table-cell>
          <table:table-cell table:style-name="Table1.A1" office:value-type="string">
            <text:p text:style-name="P64">Cazane de abur industrial</text:p>
          </table:table-cell>
        </table:table-row>
        <table:table-row table:style-name="Table1.2">
          <table:table-cell table:style-name="Table1.A1" office:value-type="string">
            <text:p text:style-name="P64">CAF</text:p>
          </table:table-cell>
          <table:table-cell table:style-name="Table1.A1" office:value-type="string">
            <text:p text:style-name="P64">Cazane de apă fierbinte</text:p>
          </table:table-cell>
        </table:table-row>
        <table:table-row table:style-name="Table1.2">
          <table:table-cell table:style-name="Table1.A1" office:value-type="string">
            <text:p text:style-name="P64">CPT</text:p>
          </table:table-cell>
          <table:table-cell table:style-name="Table1.A1" office:value-type="string">
            <text:p text:style-name="P64">Consum propriu tehnologic</text:p>
          </table:table-cell>
        </table:table-row>
        <table:table-row table:style-name="Table1.2">
          <table:table-cell table:style-name="Table1.A1" office:value-type="string">
            <text:p text:style-name="P64">FUI</text:p>
          </table:table-cell>
          <table:table-cell table:style-name="Table1.A1" office:value-type="string">
            <text:p text:style-name="P64">Furnizor(i) de ultimă instanță</text:p>
          </table:table-cell>
        </table:table-row>
        <table:table-row table:style-name="Table1.2">
          <table:table-cell table:style-name="Table1.A1" office:value-type="string">
            <text:p text:style-name="P64">OPE</text:p>
          </table:table-cell>
          <table:table-cell table:style-name="Table1.A1" office:value-type="string">
            <text:p text:style-name="P64">Operatorul pieței de echilibrare</text:p>
          </table:table-cell>
        </table:table-row>
        <table:table-row table:style-name="Table1.2">
          <table:table-cell table:style-name="Table1.A1" office:value-type="string">
            <text:p text:style-name="Standard"><text:span text:style-name="T7">PowrSym</text:span></text:p>
          </table:table-cell>
          <table:table-cell table:style-name="Table1.A1" office:value-type="string">
            <text:p text:style-name="Standard"><text:span text:style-name="T7">Program de </text:span>repartiție orară optimă a sarcinii pe centrale/grupuri energetice/CAI/CAF<text:span text:style-name="st_5f_tpunct">, pentru acoperirea consumului de energie electrică prognozat la nivelul SEN și a consumului de energie termică la nivel local.</text:span></text:p>
          </table:table-cell>
        </table:table-row>
        <table:table-row table:style-name="Table1.2">
          <table:table-cell table:style-name="Table1.A1" office:value-type="string">
            <text:p text:style-name="P64">RET</text:p>
          </table:table-cell>
          <table:table-cell table:style-name="Table1.A1" office:value-type="string">
            <text:p text:style-name="P64">Rețeaua electrică de transport</text:p>
          </table:table-cell>
        </table:table-row>
        <table:table-row table:style-name="Table1.2">
          <table:table-cell table:style-name="Table1.A1" office:value-type="string">
            <text:p text:style-name="P64">SEN</text:p>
          </table:table-cell>
          <table:table-cell table:style-name="Table1.A1" office:value-type="string">
            <text:p text:style-name="P64">Sistemul electroenergetic național</text:p>
          </table:table-cell>
        </table:table-row>
      </table:table>
      <text:list xml:id="list41355487" text:continue-numbering="true" text:style-name="WWNum1">
        <text:list-item>
          <text:p text:style-name="P41">(1) Termenii folosiți în prezenta metodologie au semnificațiile din Legea energiei electrice și a gazelor naturale nr. 123/2012, cu modificările si completările ulterioare. </text:p>
        </text:list-item>
      </text:list>
      <text:p text:style-name="P37">(2) În înțelesul prezentei metodologii, termenii specifici utilizați au următoarele semnificații:</text:p>
      <table:table table:name="Table2" table:style-name="Table2">
        <table:table-column table:style-name="Table2.A"/>
        <table:table-column table:style-name="Table2.B"/>
        <table:table-row table:style-name="Table2.1">
          <table:table-cell table:style-name="Table2.A1" office:value-type="string">
            <text:p text:style-name="Standard">Autoconsum</text:p>
          </table:table-cell>
          <table:table-cell table:style-name="Table2.A1" office:value-type="string">
            <text:p text:style-name="P15">Consumul de energie electrică din producția proprie a unei centrale, nefacturat și destinat activităților operatorului economic care deține respectiva centrală, altele decât producerea de energie electrică și termică. În autoconsum nu se include CPT din producția proprie al centralei, nici energia electrică livrată unui client final legat prin linie directă la barele centralei</text:p>
          </table:table-cell>
        </table:table-row>
        <table:table-row table:style-name="Table2.1">
          <table:table-cell table:style-name="Table2.A1" office:value-type="string">
            <text:p text:style-name="Standard">Perioade contractuale anterioare</text:p>
          </table:table-cell>
          <table:table-cell table:style-name="Table2.A1" office:value-type="string">
            <text:p text:style-name="P15">Perioade contractuale ce includ perioada 1 martie 2019 – 31 decembrie 2019 şi fiecare din perioadele contractuale <text:s/>anterioare celei pentru care se stabilesc tarifele reglementate</text:p>
          </table:table-cell>
        </table:table-row>
        <table:table-row table:style-name="Table2.1">
          <table:table-cell table:style-name="Table2.A1" office:value-type="string">
            <text:p text:style-name="Standard">Perioadă contractuală</text:p>
          </table:table-cell>
          <table:table-cell table:style-name="Table2.A1" office:value-type="string">
            <text:p text:style-name="P15">Perioadă pentru care sunt stabilite, prin decizie a președintelui ANRE, obligații de vânzare a unor cantități de energie electrică pe bază de contracte reglementate, de către producătorii participanți la contractele reglementate.</text:p>
            <text:p text:style-name="P15">Perioadele contractuale sunt:</text:p>
            <text:p text:style-name="P67"><text:soft-page-break/>1 ianuarie 2020-30 iunie 2020</text:p>
            <text:p text:style-name="P67">1 iulie 2020-31 decembrie 2020</text:p>
            <text:p text:style-name="P67">1 ianuarie 2021-31 decembrie 2021</text:p>
          </table:table-cell>
        </table:table-row>
        <table:table-row table:style-name="Table2.1">
          <table:table-cell table:style-name="Table2.A1" office:value-type="string">
            <text:p text:style-name="P64">Consum propriu tehnologic</text:p>
          </table:table-cell>
          <table:table-cell table:style-name="Table2.A1" office:value-type="string">
            <text:p text:style-name="P65">Energia electrică consumată într-o centrală, de la bornele generatoarelor proprii și/sau din rețele, pentru producerea energiei electrice și termice în cadrul respectivei centrale</text:p>
          </table:table-cell>
        </table:table-row>
        <table:table-row table:style-name="Table2.1">
          <table:table-cell table:style-name="Table2.A1" office:value-type="string">
            <text:p text:style-name="P64">Consum propriu tehnologic din producția proprie</text:p>
          </table:table-cell>
          <table:table-cell table:style-name="Table2.A1" office:value-type="string">
            <text:p text:style-name="P65">Energia electrică consumată de la bornele generatoarelor proprii ale unei centrale, pentru producerea energiei electrice și termice în cadrul respectivei centrale</text:p>
          </table:table-cell>
        </table:table-row>
        <table:table-row table:style-name="Table2.1">
          <table:table-cell table:style-name="Table2.A1" office:value-type="string">
            <text:p text:style-name="Standard">Contracte reglementate </text:p>
          </table:table-cell>
          <table:table-cell table:style-name="Table2.A1" office:value-type="string">
            <text:p text:style-name="P15">Contracte de vânzare-cumpărare a energiei electrice destinate consumului clienților casnici, încheiate între FUI și producătorii de energie electrică, în baza deciziilor emise de ANRE</text:p>
          </table:table-cell>
        </table:table-row>
        <table:table-row table:style-name="Table2.1">
          <table:table-cell table:style-name="Table2.A1" office:value-type="string">
            <text:p text:style-name="Standard">Energie electrică livrată</text:p>
          </table:table-cell>
          <table:table-cell table:style-name="Table2.A1" office:value-type="string">
            <text:p text:style-name="P33">Diferența dintre energia electrică produsă la bornele generatoarelor proprii ale unei centrale și autoconsumul și CPT din producția proprie al respectivei centrale</text:p>
          </table:table-cell>
        </table:table-row>
        <table:table-row table:style-name="Table2.1">
          <table:table-cell table:style-name="Table2.A1" office:value-type="string">
            <text:p text:style-name="P21">Grup dispecerizabil</text:p>
          </table:table-cell>
          <table:table-cell table:style-name="Table2.A1" office:value-type="string">
            <text:p text:style-name="P33">Grup (generator), care poate răspunde unei dispoziții de dispecer și care poate fi:</text:p>
            <text:p text:style-name="P33">- grup hidroenergetic cu puterea electrică instalată mai mare de 10 MW, sau</text:p>
            <text:p text:style-name="P33">- grup turbogenerator termoenergetic (inclusiv pe bază de biomasă, nuclear, etc.) cu puterea electrică instalată mai mare de 20 MW, </text:p>
            <text:p text:style-name="P33">sau</text:p>
            <text:p text:style-name="P33">- centrală cu motoare cu ardere internă, cu puterea electrică instalată mai mare de 5 MW</text:p>
          </table:table-cell>
        </table:table-row>
        <table:table-row table:style-name="Table2.1">
          <table:table-cell table:style-name="Table2.A1" office:value-type="string">
            <text:p text:style-name="P21">Necesar de consum al clientilor casnici</text:p>
          </table:table-cell>
          <table:table-cell table:style-name="Table2.A1" office:value-type="string">
            <text:p text:style-name="P33">Cantitatea de energie electrică, stabilită pe baza prognozei de consum a clienţilor casnici pentru care FUI aplica tarife reglementate, transmisă <text:s/>de către FUI, care poate fi cu cel mult 7% mai mare decât consumul rezultat prin înmulţirea consumului mediu lunar al clienţilor casnici ai aceluiaşi FUI din ultimele 12 luni anterioare perioadei de stabilire a tarifelor reglementate cu numărul de luni din perioada de aplicare. </text:p>
          </table:table-cell>
        </table:table-row>
        <table:table-row table:style-name="Table2.1">
          <table:table-cell table:style-name="Table2.A1" office:value-type="string">
            <text:p text:style-name="P22">Necesar de consum reglementat</text:p>
          </table:table-cell>
          <table:table-cell table:style-name="Table2.A1" office:value-type="string">
            <text:p text:style-name="P33">Cantitatea de energie electrică necesar a fi asigurată FUI pe bază de contracte reglementate, stabilită pe baza necesarului de consum al clienţilor casnici şi procentelor de achiziţie prevăzute în prezenta metodologie.<text:span text:style-name="T9"> </text:span></text:p>
          </table:table-cell>
        </table:table-row>
        <table:table-row table:style-name="Table2.1">
          <table:table-cell table:style-name="Table2.A1" office:value-type="string">
            <text:p text:style-name="P22">Părți contractante</text:p>
          </table:table-cell>
          <table:table-cell table:style-name="Table2.A1" office:value-type="string">
            <text:p text:style-name="P33">Producător participant la contractele reglementate și/sau FUI<text:soft-page-break/></text:p>
          </table:table-cell>
        </table:table-row>
        <table:table-row table:style-name="Table2.1">
          <table:table-cell table:style-name="Table2.A1" office:value-type="string">
            <text:p text:style-name="P66">Producător participant la contractele reglementate</text:p>
          </table:table-cell>
          <table:table-cell table:style-name="Table2.A1" office:value-type="string">
            <text:p text:style-name="P65">Producător pentru care ANRE stabilește obligații de vânzare a unor cantități de energie electrică pe bază de contracte reglementate </text:p>
          </table:table-cell>
        </table:table-row>
        <table:table-row table:style-name="Table2.1">
          <table:table-cell table:style-name="Table2.A1" office:value-type="string">
            <text:p text:style-name="P65">Unitate (grup)</text:p>
          </table:table-cell>
          <table:table-cell table:style-name="Table2.A1" office:value-type="string">
            <text:p text:style-name="P65">Capacitate energetică de producere a energiei electrice, inclusiv în cogenerare sau din surse regenerabile</text:p>
          </table:table-cell>
        </table:table-row>
        <table:table-row table:style-name="Table2.1">
          <table:table-cell table:style-name="Table2.A1" office:value-type="string">
            <text:p text:style-name="P65">Unitate dispecerizabilă</text:p>
          </table:table-cell>
          <table:table-cell table:style-name="Table2.A1" office:value-type="string">
            <text:p text:style-name="P65"><text:span text:style-name="T11">Un grup dispecerizabil sau mai multe grupuri generatoare, respectiv un consumator dispecerizabil ori mai mulți, a căror putere de ansamblu este modificată la dispoziția OPE; condițiile constituirii unei unități dispecerizabile sunt stabilite conform Regulamentului de programare și a unităților de producție și a consumatorilor dispecerizabili, aprobat prin ordin al președintelui ANRE și procedurilor OPE aplicabile.</text:span></text:p>
          </table:table-cell>
        </table:table-row>
      </table:table>
      <text:list xml:id="list41358667" text:continue-list="list41360170" text:style-name="Outline">
        <text:list-item>
          <text:p text:style-name="Heading_20_1"/>
        </text:list-item>
        <text:list-item>
          <text:p text:style-name="P89">CAPITOLUL III</text:p>
        </text:list-item>
        <text:list-item>
          <text:p text:style-name="P89"><text:s/>Principii generale pentru stabilirea prețurilor și a cantităților de energie electrică din contractele reglementate </text:p>
        </text:list-item>
      </text:list>
      <text:p text:style-name="Standard"/>
      <text:list xml:id="list41374605" text:continue-numbering="true" text:style-name="Outline">
        <text:list-item>
          <text:list>
            <text:list-item>
              <text:list>
                <text:list-item>
                  <text:h text:style-name="P85" text:outline-level="3"><text:bookmark-start text:name="_Toc362438640"/><text:bookmark-start text:name="_Toc149564878"/><text:span text:style-name="T13">SECȚIUNEA 3.1.</text:span></text:h>
                </text:list-item>
                <text:list-item>
                  <text:h text:style-name="P85" text:outline-level="3"><text:span text:style-name="T13"><text:s text:c="2"/>Modul </text:span><text:bookmark-end text:name="_Toc362438640"/><text:bookmark-end text:name="_Toc149564878"/><text:span text:style-name="T13">de stabilire a cantităților de energie electrică din contractele reglementate</text:span></text:h>
                </text:list-item>
              </text:list>
            </text:list-item>
          </text:list>
        </text:list-item>
      </text:list>
      <text:list xml:id="list41378108" text:continue-list="list41355487" text:style-name="WWNum1">
        <text:list-item>
          <text:p text:style-name="P40">(1) ANRE stabilește pentru producătorii care dețin/exploatează comercial unități/grupuri nuclearelectrice și/sau hidroelectrice dispecerizabile, pentru fiecare perioadă contractuală, <text:s/>obligații de vânzare a unor cantități ferme de energie electrică pe bază de contracte reglementate, conform prezentei metodologii.</text:p>
        </text:list-item>
      </text:list>
      <text:p text:style-name="P15">(2) Suma cantităților de energie electrică stabilite ca obligații de vânzare ale producătorilor pe bază de contracte reglementate, corespunzătoare fiecărui FUI, se determină pe baza necesarului de consum <text:s/>reglementat. </text:p>
      <text:p text:style-name="P15"><text:span text:style-name="T7">(3) Obligaţiile de vânzare pe bază de contracte reglementate se stabilesc pentru fiecare perioadă contractuală, astfel încât să se asigure, pentru fiecare FUI:</text:span></text:p>
      <text:p text:style-name="Standard"><text:span text:style-name="T7">a) 60 % din necesarul de consum al clienţilor casnici, pentru <text:s/>perioada contractuală1 ianuarie 2020-30 iunie 2020;</text:span></text:p>
      <text:p text:style-name="Standard"><text:span text:style-name="T7">b) 40 % din necesarul de consum al clienţilor casnici, pentru perioada contractuală 1 iulie 2020-31 decembrie 2020;</text:span></text:p>
      <text:p text:style-name="Standard"><text:span text:style-name="T7">c) 20 % din necesarul de consum al clienţilor casnici, pentru perioada contractuală 1 ianuarie 2021-30 iunie 2021.</text:span></text:p>
      <text:p text:style-name="P15"><text:span text:style-name="T7">(4) Pentru perioada contractuală 1 ianuarie 2020-30 iunie 2020, obligaţiile de vânzare pe bază de contracte reglementate se stabilesc astfel:</text:span></text:p>
      <text:p text:style-name="P15"><text:span text:style-name="T7">a) 100% din necesarul de consum al clienţilor casnici, pentru luna ianuarie 2020;</text:span></text:p>
      <text:p text:style-name="P15"><text:soft-page-break/><text:span text:style-name="T7">b) 80% din necesarul de consum al clienţilor casnici, pentru luna februarie 2020;</text:span></text:p>
      <text:p text:style-name="P15"><text:span text:style-name="T7">c) valoarea procentuală rezultată din aplicarea, cumulativ, a condiţiilor prevăzute la lit.a) şi b) şi la alin. (3) lit.a), pentru perioada martie-iunie 2020.</text:span></text:p>
      <text:p text:style-name="P15"><text:span text:style-name="T7"><text:s/>(5) Obligaţiile de vânzare prevăzute la alin. (3) se stabilesc, pentru fiecare producător, proporţional cu cantitatea de energie electrică pr previzionată a fi livrată, transmisă conform </text:span>documentației privind veniturile/costurile și producțiile/livrările/consumurile de energie, după următoarea formulă:</text:p>
      <text:p text:style-name="Standard"/>
      <text:p text:style-name="Standard"/>
      <text:p text:style-name="Standard"><text:s text:c="3"/><text:span text:style-name="T9">[MWh]</text:span></text:p>
      <text:p text:style-name="P26"/>
      <text:p text:style-name="Standard"><text:span text:style-name="T9">unde:</text:span></text:p>
      <text:p text:style-name="P30"><text:span text:style-name="T10">E</text:span><text:span text:style-name="T21">cr,i</text:span><text:span text:style-name="T9"> - energia electrică stabilită ca obligaţie de vânzare pe contract reglementat pentru producătorul i <text:s text:c="2"/>[MWh];</text:span></text:p>
      <text:p text:style-name="P30"><text:span text:style-name="T10">E</text:span><text:span text:style-name="T21">cc,j</text:span><text:span text:style-name="T9"> – necesarul de consum reglementat</text:span> pentru FUI j <text:s text:c="3"/>[MWh];</text:p>
      <text:p text:style-name="P29"><text:span text:style-name="T16">E</text:span><text:span text:style-name="T22">i</text:span> - energia electrică <text:s/>previzionată a fi livrată<text:span text:style-name="T1"> </text:span>de către producătorul i <text:s text:c="3"/>[MWh].</text:p>
      <text:p text:style-name="P27"/>
      <text:list xml:id="list41371152" text:continue-numbering="true" text:style-name="WWNum1">
        <text:list-item>
          <text:p text:style-name="P42"><text:bookmark-start text:name="_Ref254602629"/><text:bookmark-start text:name="_Ref255467832"/>(1) C.N. „Transelectrica” S.A. determină anual repartiția optimă orară a sarcinii pe centrale/ unități dispecerizabile/grupuri energetice/CAI/CAF pentru acoperirea consumului de energie electrică la nivelul SEN și a consumului local de energie termică, prin rularea programului PowrSym<text:bookmark-end text:name="_Ref255467832"/>.</text:p>
        </text:list-item>
      </text:list>
      <text:p text:style-name="P37">(2) Pentru perioadele contractuale 1 ianuarie 2020-30 iunie 2020 şi 1 iulie 2020-31 decembrie 2020, pentru stabilirea obligaţiilor de vânzare pe bază de contracte reglementate se utilizează rezultatele programului PowrSym transmise de către C.N. „Transelectrica” S.A prin adresa nr. 38445/16.09.2019. </text:p>
      <text:list xml:id="list41384039" text:continue-numbering="true" text:style-name="WWNum1">
        <text:list-item>
          <text:p text:style-name="P42">Obligațiile de vânzare pe bază de contracte reglementate ale producătorilor se stabilesc la un nivel maxim de:<text:bookmark-end text:name="_Ref254602629"/></text:p>
        </text:list-item>
      </text:list>
      <text:list xml:id="list4330996515303426625" text:style-name="WWNum10">
        <text:list-item>
          <text:p text:style-name="P43"><text:bookmark-start text:name="_Ref254602698"/>40 % din cantitatea de energie electrică livrată de unitățile/grupurile hidroelectrice dispecerizabile proprii<text:span text:style-name="T7">,</text:span> rezultată din rularea programului PowrSym, aferentă perioadei contractuale; </text:p>
        </text:list-item>
        <text:list-item>
          <text:p text:style-name="P3"><text:bookmark-end text:name="_Ref254602698"/>40 % din cantitatea de energie electrică livrată de grupurile nuclearelectrice proprii<text:span text:style-name="T7">,</text:span> rezultată din rularea programului PowrSym, aferentă perioadei contractuale.<text:span text:style-name="T7"> <text:s/></text:span></text:p>
        </text:list-item>
      </text:list>
      <text:list xml:id="list41377697" text:continue-list="list41384039" text:style-name="WWNum1">
        <text:list-item>
          <text:p text:style-name="P42"><text:soft-page-break/><text:span text:style-name="T7"><text:s/></text:span>(1) Cantitățile de energie electrică stabilite ca obligații de vânzare pe bază de contracte reglementate pentru fiecare producător, pentru perioada contractuală şi pe fiecare lună calendaristică din perioada contractuală, sunt aprobate prin decizii ale președintelui ANRE.</text:p>
        </text:list-item>
      </text:list>
      <text:p text:style-name="P1"><text:span text:style-name="T23">(2) Cantitățile orare corespunzătoare contractului reglementat dintre un FUI și un producător se stabilesc de ANRE, prin alocarea pentru fiecare oră din perioada contractuală/lună a cantității aprobate, ținând cont de: </text:span></text:p>
      <text:list xml:id="list41356581" text:continue-numbering="true" text:style-name="WWNum1">
        <text:list-item>
          <text:list>
            <text:list-item>
              <text:list>
                <text:list-item>
                  <text:list>
                    <text:list-item>
                      <text:list>
                        <text:list-item>
                          <text:list>
                            <text:list-item>
                              <text:p text:style-name="P2"><text:span text:style-name="T23">cantitățile orare de energie electrică prognozate a fi livrate din grupurile/centralele respectivului producător în perioada contractuală/luna respectivă, rezultate din rularea programului PowrSym;</text:span></text:p>
                            </text:list-item>
                            <text:list-item>
                              <text:p text:style-name="P2"><text:span text:style-name="T23">necesarul de consum <text:s/>reglementat, orar, pentru respectivul FUI şi pentru perioada contractuală/luna respectivă.</text:span></text:p>
                            </text:list-item>
                          </text:list>
                        </text:list-item>
                      </text:list>
                    </text:list-item>
                  </text:list>
                </text:list-item>
              </text:list>
            </text:list-item>
          </text:list>
        </text:list-item>
      </text:list>
      <text:p text:style-name="P54"><text:bookmark-start text:name="_Toc362438641"/><text:bookmark-start text:name="_Toc149564879"/></text:p>
      <text:list xml:id="list41353520" text:continue-list="list41374605" text:style-name="Outline">
        <text:list-item>
          <text:list>
            <text:list-item>
              <text:list>
                <text:list-item>
                  <text:h text:style-name="P85" text:outline-level="3"><text:span text:style-name="T13">SECȚIUNEA 3.2.</text:span></text:h>
                </text:list-item>
                <text:list-item>
                  <text:h text:style-name="P86" text:outline-level="3"><text:span text:style-name="T13"><text:s/>Modul de stabilire a prețurilor pentru energia electrică vândută pe bază de contracte reglementate de catre producători</text:span></text:h>
                </text:list-item>
              </text:list>
            </text:list-item>
          </text:list>
        </text:list-item>
      </text:list>
      <text:list xml:id="list41385156" text:continue-list="list41356581" text:style-name="WWNum1">
        <text:list-item>
          <text:p text:style-name="P42">Dimensionarea veniturilor aferente activităților de producere a energiei electrice și, după caz, termice, se face pentru fiecare perioada contractuala.</text:p>
        </text:list-item>
        <text:list-item>
          <text:p text:style-name="P42">Veniturile aferente activităților de producere a energiei electrice și, după caz, termice <text:s/>acoperă următoarele categorii de costuri:</text:p>
        </text:list-item>
      </text:list>
      <text:list xml:id="list8671182557159536679" text:style-name="WWNum48">
        <text:list-item>
          <text:p text:style-name="P16">costurile cu combustibilul consumat (resursa primară), inclusiv transportul acestuia la centrală;</text:p>
        </text:list-item>
        <text:list-item>
          <text:p text:style-name="P16">costurile cu energia electrică consumată din SEN (pentru CPT)<text:span text:style-name="T9">;</text:span></text:p>
        </text:list-item>
        <text:list-item>
          <text:p text:style-name="P16">costurile pentru apa brută sau pretratată, demineralizată, dedurizată;</text:p>
        </text:list-item>
        <text:list-item>
          <text:p text:style-name="P16">costuri/venituri suplimentare aferente achiziționării/vânzării drepturilor de emisie CO<text:span text:style-name="T20">2</text:span>;</text:p>
        </text:list-item>
        <text:list-item>
          <text:p text:style-name="P16">costurile de operare și mentenanță; </text:p>
        </text:list-item>
        <text:list-item>
          <text:p text:style-name="P16">costurile cu materialele;</text:p>
        </text:list-item>
        <text:list-item>
          <text:p text:style-name="P16">costurile de personal;</text:p>
        </text:list-item>
        <text:list-item>
          <text:p text:style-name="P16">costurile cu amortizarea, inclusiv amortizarea investițiilor noi; </text:p>
        </text:list-item>
        <text:list-item>
          <text:p text:style-name="P16">costurile pentru protecția mediului (taxele de mediu, inclusiv costurile pentru obținerea autorizărilor și avizelor de mediu prevăzute de legislație);</text:p>
        </text:list-item>
        <text:list-item>
          <text:p text:style-name="P16">redevență/chirii;</text:p>
        </text:list-item>
        <text:list-item>
          <text:p text:style-name="P16">utilități;</text:p>
        </text:list-item>
        <text:list-item>
          <text:p text:style-name="P16">costurile pentru servicii executate cu terți;</text:p>
        </text:list-item>
        <text:list-item>
          <text:p text:style-name="P16"><text:soft-page-break/>taxe, comisioane, impozite, contribuții, etc;</text:p>
        </text:list-item>
        <text:list-item>
          <text:p text:style-name="P16">costuri financiare;</text:p>
        </text:list-item>
        <text:list-item>
          <text:p text:style-name="P16">costuri/venituri suplimentar înregistrate în perioada contractuală anterioară<text:span text:style-name="T9">/perioadele</text:span> contractuale anterioare, după caz.</text:p>
        </text:list-item>
      </text:list>
      <text:p text:style-name="P15"/>
      <text:list xml:id="list41376419" text:continue-list="list41385156" text:style-name="WWNum1">
        <text:list-item>
          <text:p text:style-name="P42">Veniturile <text:s/>aferente activităţii de producere energie electrică (<text:span text:style-name="T16">V</text:span><text:span text:style-name="T22">E</text:span>) pentru fiecare perioadă contractuală se determină prin aplicarea următoarei formule:</text:p>
        </text:list-item>
      </text:list>
      <text:p text:style-name="P31"><text:span text:style-name="T16">V</text:span><text:span text:style-name="T22">E</text:span><text:span text:style-name="T16">=C</text:span><text:span text:style-name="T22">just</text:span><text:span text:style-name="T16">+P+C</text:span><text:span text:style-name="T22">supl</text:span><text:span text:style-name="T16">-V</text:span><text:span text:style-name="T22">Q</text:span><text:span text:style-name="T16">-V</text:span><text:span text:style-name="T22">STS</text:span><text:span text:style-name="T16"> <text:s/></text:span>[lei]<text:span text:style-name="T16">,</text:span></text:p>
      <text:p text:style-name="P37">unde:</text:p>
      <text:p text:style-name="P68"><text:span text:style-name="T16">C</text:span><text:span text:style-name="T22">just</text:span><text:span text:style-name="T20"> </text:span>– costurile totale justificate aferente activității de producere a energiei electrice și, după caz, termice, stabilite conform prevederilor art. 12 alin. (2) [lei];</text:p>
      <text:p text:style-name="P68"><text:s/>– costuri/venituri suplimentar înregistrate în perioada contractuală anterioară/perioadele contractuale anterioare, aferente activității de producere a energiei electrice și, după caz, termice, fundamentate de producător și acceptate de ANRE, stabilite conform prevederilor art. 14 și 15 alin. (1) <text:s/><text:span text:style-name="T6">[lei]</text:span>;</text:p>
      <text:p text:style-name="P68"><text:s/>– venituri provenite din activitatea de producere a energiei termice, calculate pe baza cantităţii de energie termică livrată la gardul centralei și a prețului de vânzare a energiei termice, negociat sau stabilit conform prevederilor reglementărilor aplicabile [lei];</text:p>
      <text:p text:style-name="P68"><text:s/>– venituri provenite din contractele de furnizare a serviciilor tehnologice de sistem, determinate conform prevederilor reglementărilor aplicabile [lei];</text:p>
      <text:p text:style-name="P69"><text:span text:style-name="T16">P</text:span> – profit reglementat, stabilit la valoarea de 5% din suma costurilor justificate, aferente activității de producere a energiei electrice și, după caz, termice.</text:p>
      <text:list xml:id="list41355310" text:continue-numbering="true" text:style-name="WWNum1">
        <text:list-item>
          <text:p text:style-name="P42">(1) ANRE stabilește nivelul justificat al prețului mediu de achiziție a combustibilului pentru perioada contractuală, pe baza analizei comparativ detaliate a prețului mediu de achiziție a combustibilului estimat pentru perioada contractuală anterioară <text:s/>și a valorilor previzionate pentru perioada contractuală.</text:p>
        </text:list-item>
      </text:list>
      <text:p text:style-name="P37">(2) ANRE stabilește nivelul justificat al costurilor totale, având în vedere și analiza următoarelor elemente:</text:p>
      <text:p text:style-name="P37">a) costurile totale considerate la stabilirea prețurilor reglementate pentru perioada contractuală anterioară;</text:p>
      <text:p text:style-name="P37">b) costurile <text:s/>estimate pentru <text:s/>perioada contractuală anterioară (3 luni realizat+3 luni estimat);</text:p>
      <text:p text:style-name="P37"><text:soft-page-break/>c) evoluția elementelor de cost la nivelul economiei (indicele prețurilor de consum în perioada contractuală anterioară);</text:p>
      <text:p text:style-name="P37">d) programele investiționale în curs de derulare sau planificate a fi realizate în perioada contractuală <text:s/>pentru care se stabilesc prețurile reglementate;</text:p>
      <text:p text:style-name="P37">e) creșterea/descreșterea nivelului activității/producției; </text:p>
      <text:p text:style-name="P37">f) intrarea în vigoare/modificarea/eliminarea unor taxe/impozite/contribuții în conformitate cu legislația în vigoare.</text:p>
      <text:p text:style-name="P37">(3) ANRE stabilește nivelul justificat al costurilor cu combustibilul pe baza prețului mediu de achiziție a combustibilului stabilit conform prevederilor alin. (1) și a cantităților de combustibil considerate justificate.</text:p>
      <text:list xml:id="list41369427" text:continue-numbering="true" text:style-name="WWNum1">
        <text:list-item>
          <text:p text:style-name="P42"><text:bookmark-start text:name="_Ref371412749"/>Prețul reglementat pentru energia electrică vândută pe bază de contracte reglementate de către producători prevăzuți la art. 5 alin. (1) se determină prin aplicarea următoarei formule:</text:p>
        </text:list-item>
      </text:list>
      <text:p text:style-name="P37"/>
      <text:p text:style-name="P37">[lei/MWh] <text:s text:c="3"/></text:p>
      <text:p text:style-name="P37"/>
      <text:p text:style-name="P37">unde:</text:p>
      <text:p text:style-name="P31"><text:s text:c="2"/>p<text:span text:style-name="T20">E</text:span><text:span text:style-name="T16"> -</text:span>–<text:tab/> prețul <text:s/>reglementat al energiei electrice [lei/MWh];</text:p>
      <text:p text:style-name="P31"><text:s text:c="2"/>V<text:span text:style-name="T20">E - </text:span><text:s/>veniturile aferente activității de producere a energiei electrice, determinate conform prevederilor art. 11 [lei];</text:p>
      <text:p text:style-name="P31">A - valoarea autoconsumului previzionat pentru perioada contractuală [MWh];</text:p>
      <text:p text:style-name="P31">E - energia electrică <text:s/>previzionată a fi livrată în perioada contractuală [MWh].</text:p>
      <text:p text:style-name="P55"/>
      <text:p text:style-name="P36"><text:span text:style-name="T17">Secţiunea 3.3</text:span></text:p>
      <text:p text:style-name="P36"><text:span text:style-name="T17">Modul de stabilire a costurilor/veniturilor suplimentar înregistrate</text:span></text:p>
      <text:list xml:id="list41376519" text:continue-numbering="true" text:style-name="WWNum1">
        <text:list-item>
          <text:p text:style-name="P42">Costurile/veniturile suplimentar înregistrate în perioada contractuală 1 martie 2019-31 decembrie 2019 pot fi luate în considerare de ANRE la stabilirea prețurilor reglementate pentru<text:span text:style-name="T16"> </text:span>perioada contractuală 1 ianuarie 2020-30 iunie 2020, în următoarele cazuri justificate:</text:p>
        </text:list-item>
      </text:list>
      <text:list xml:id="list5578910751565979120" text:style-name="WWNum38">
        <text:list-item>
          <text:p text:style-name="P44">ca urmare a înregistrării unei diferențe de cel puțin <text:span text:style-name="T24"></text:span> 10 % între prețul mediu de achiziție a combustibilului avut în vedere la stabilirea prețurilor reglementate pentru perioada contractuală 1 martie 2019-31 decembrie 2019 și prețul mediu de achiziție a <text:soft-page-break/>combustibilului estimat (realizat+estimat), pentru perioada contractuală 1 martie 2019-31 decembrie 2019 (inclusiv pentru grupuri/centrale hidroelectrice unde costul apei uzinate este asimilat costului combustibilului);</text:p>
        </text:list-item>
        <text:list-item>
          <text:p text:style-name="P44">infirmării, în proporție de minim <text:span text:style-name="T24"></text:span> 15 %, a prognozei hidrologice și de producție energie electrică din grupuri/centrale hidroelectrice, avută în vedere pentru perioada contractuală 1 martie 2019-31 decembrie 2019;</text:p>
        </text:list-item>
        <text:list-item>
          <text:p text:style-name="P44">nerecunoașterea integrală, la stabilirea prețurilor reglementate pentru perioada contractuală 1 martie 2019-31 decembrie 2019, a sumelor datorate pentru respectiva perioadă contractuală, corespunzătoare taxelor/impozitelor/contribuțiilor instituite prin acte normative;</text:p>
        </text:list-item>
        <text:list-item>
          <text:p text:style-name="P44">recunoașterea, la stabilirea prețurilor reglementate pentru perioada contractuală 1 martie 2019-31 decembrie 2019, a unor sume datorate pentru respectiva perioadă contractuală, corespunzătoare unor taxe/impozite/contribuții care și-au încetat ulterior aplicabilitatea.</text:p>
        </text:list-item>
      </text:list>
      <text:p text:style-name="P37"/>
      <text:list xml:id="list41354044" text:continue-list="list41376519" text:style-name="WWNum1">
        <text:list-item>
          <text:p text:style-name="P42">(1) Costurile (cu semnul +)/veniturile (cu semnul -) suplimentar înregistrate, luate în calcul <text:s/>conform formulei prevăzută la <text:s/>art. 11 se determină astfel: </text:p>
          <text:list>
            <text:list-item>
              <text:list>
                <text:list-item>
                  <text:list>
                    <text:list-item>
                      <text:list>
                        <text:list-item>
                          <text:list>
                            <text:list-item>
                              <text:p text:style-name="P40">Pentru perioada contractuală 1 ianuarie 2020-30 iunie 2020:</text:p>
                            </text:list-item>
                          </text:list>
                        </text:list-item>
                      </text:list>
                    </text:list-item>
                  </text:list>
                </text:list-item>
              </text:list>
            </text:list-item>
          </text:list>
        </text:list-item>
      </text:list>
      <text:p text:style-name="P70"><text:s/>C<text:span text:style-name="T20">suplP1</text:span>=C<text:span text:style-name="T20">suplE2019 <text:s text:c="4"/></text:span>[lei] </text:p>
      <text:p text:style-name="P70">unde:</text:p>
      <text:p text:style-name="P70">C<text:span text:style-name="T20">suplE2019 </text:span>= costuri/venituri suplimentar înregistrate, estimate pentru perioada contractuală 1 martie 2019-31 decembrie 2019, determinate după cum urmează:</text:p>
      <text:list xml:id="list1867614266665008556" text:style-name="WWNum52">
        <text:list-item>
          <text:p text:style-name="P4">pentru cazul prevăzut la la art.14 lit a), în funcţie de cantitatatea de combustibil avută în vedere la stabilirea preţului reglementat pentru perioada contractuală 1 martie 2019-31 decembrie 2019 şi de diferenţa dintre preţurile prevăzute la art.14 lit.a)</text:p>
        </text:list-item>
      </text:list>
      <text:p text:style-name="P70">ii) pentru cazul prevăzut la art.14 lit.b), prin aplicarea următoarei formule:</text:p>
      <text:p text:style-name="P70"/>
      <text:p text:style-name="P70">[lei] </text:p>
      <text:p text:style-name="P70"/>
      <text:p text:style-name="P6"/>
      <text:list xml:id="list41360543" text:continue-list="list41354044" text:style-name="WWNum1">
        <text:list-item>
          <text:list>
            <text:list-item>
              <text:list>
                <text:list-item>
                  <text:list>
                    <text:list-item>
                      <text:list>
                        <text:list-item>
                          <text:list>
                            <text:list-item>
                              <text:p text:style-name="P5">Pentru perioada contractuală 1 iunie 2020-31 decembrie 2020: </text:p>
                            </text:list-item>
                          </text:list>
                        </text:list-item>
                      </text:list>
                    </text:list-item>
                  </text:list>
                </text:list-item>
              </text:list>
            </text:list-item>
          </text:list>
        </text:list-item>
      </text:list>
      <text:p text:style-name="P70"><text:soft-page-break/>C<text:span text:style-name="T20">suplP2 </text:span>= C<text:span text:style-name="T20">suplEP1</text:span></text:p>
      <text:p text:style-name="P70">unde:</text:p>
      <text:p text:style-name="P6">C<text:span text:style-name="T20">suplEP1</text:span> = costuri/venituri suplimentar înregistrate, estimate pentru perioada contractuală 1 ianuarie 2020-30 iunie 2020, determinate prin aplicarea următoarei formule: </text:p>
      <text:p text:style-name="P7"/>
      <text:p text:style-name="P7"/>
      <text:p text:style-name="P6">[lei]</text:p>
      <text:p text:style-name="P6"/>
      <text:p text:style-name="P6"/>
      <text:list xml:id="list41373360" text:continue-numbering="true" text:style-name="WWNum1">
        <text:list-item>
          <text:list>
            <text:list-item>
              <text:list>
                <text:list-item>
                  <text:list>
                    <text:list-item>
                      <text:list>
                        <text:list-item>
                          <text:list>
                            <text:list-item>
                              <text:p text:style-name="P5">Pentru perioada contractuală 1 ianuarie 2021-30 iunie 2021</text:p>
                            </text:list-item>
                          </text:list>
                        </text:list-item>
                      </text:list>
                    </text:list-item>
                  </text:list>
                </text:list-item>
              </text:list>
            </text:list-item>
          </text:list>
        </text:list-item>
      </text:list>
      <text:p text:style-name="P6">C<text:span text:style-name="T20">suplP3</text:span> = C<text:span text:style-name="T20">suplEP2+</text:span>( C<text:span text:style-name="T20">suplRP1</text:span> – C<text:span text:style-name="T20">suplEP1</text:span>)</text:p>
      <text:p text:style-name="P6">unde:</text:p>
      <text:p text:style-name="P6"><text:tab/>C<text:span text:style-name="T20">suplEP2</text:span> = costuri/venituri suplimentar înregistrate, estimate pentru perioada contractuală 1 iulie 2020-31 decembrie 2020, determinate prin aplicarea următoarei formule: </text:p>
      <text:p text:style-name="P6"/>
      <text:p text:style-name="P6">[lei]</text:p>
      <text:p text:style-name="P6"/>
      <text:p text:style-name="P6">C<text:span text:style-name="T20">suplRP1</text:span> = Costuri/venituri suplimentare înregistrate, realizate în perioada contractuală 1 ianuarie 2020-30 iunie 2020, determinate prin aplicarea următoarei formule:</text:p>
      <text:p text:style-name="P6"/>
      <text:p text:style-name="P70">[lei] </text:p>
      <text:p text:style-name="P6"/>
      <text:p text:style-name="P37">(2) Termenii utilizaţi în formulele prevăzute la alin. (1) au următoarea semnificaţie:</text:p>
      <text:p text:style-name="P37"><text:tab/><text:tab/><text:span text:style-name="T16">C</text:span><text:span text:style-name="T22">jusE</text:span><text:span text:style-name="T20"> </text:span>- costurile totale estimate justificate aferente activității de producere a energiei electrice în perioada contractuală respectivă <text:span text:style-name="T6">[lei]</text:span></text:p>
      <text:p text:style-name="P71"><text:span text:style-name="T16">C</text:span><text:span text:style-name="T22">jusR</text:span><text:span text:style-name="T20"> </text:span>- costurile totale realizate justificate aferente activității de producere a energiei electrice în perioada contractuală respectivă <text:span text:style-name="T6">[lei]</text:span></text:p>
      <text:p text:style-name="P73"><text:span text:style-name="T16">P</text:span><text:span text:style-name="T22">r</text:span><text:span text:style-name="T20"> </text:span>- profit reglementat, stabilit la valoarea de 5 % din <text:span text:style-name="T16">C</text:span><text:span text:style-name="T22">just </text:span><text:span text:style-name="T16"><text:s/></text:span>[lei]<text:span text:style-name="T9">;</text:span></text:p>
      <text:p text:style-name="P72"><text:soft-page-break/><text:s/>– venituri provenite din activitatea de producere a energiei termice, estimate</text:p>
      <text:p text:style-name="P72"><text:s/>– venituri provenite din activitatea de producere a energiei termice, realizate</text:p>
      <text:p text:style-name="P74"><text:s/>– venituri provenite din contractele de furnizare a serviciilor tehnologice de sistem, estimate</text:p>
      <text:p text:style-name="P74"><text:s/>– venituri provenite din contractele de furnizare a serviciilor tehnologice de sistem, realizate</text:p>
      <text:p text:style-name="P73"><text:span text:style-name="T16">A</text:span><text:span text:style-name="T22">E</text:span> - valoarea autoconsumului estimat pentru perioada contractuală respectivă [MWh];</text:p>
      <text:p text:style-name="P73"><text:span text:style-name="T16">A</text:span><text:span text:style-name="T22">R</text:span> - valoarea autoconsumului realizat în perioada contractuală respectivă [MWh];</text:p>
      <text:p text:style-name="P73"><text:span text:style-name="T16">E</text:span><text:span text:style-name="T22">E</text:span> - energia electrică livrată<text:span text:style-name="T1"> </text:span>estimată pentru perioada contractuală respectivă[MWh];</text:p>
      <text:p text:style-name="P73"><text:span text:style-name="T16">E</text:span><text:span text:style-name="T22">E</text:span> - energia electrică livrată<text:span text:style-name="T1"> </text:span>realizată în perioada contractuală respectivă [MWh];</text:p>
      <text:p text:style-name="P73"><text:span text:style-name="T16">E</text:span><text:span text:style-name="T22">cr</text:span><text:span text:style-name="T16"> </text:span>- energia electrică livrată<text:span text:style-name="T1"> </text:span>pe bază<text:span text:style-name="T1"> </text:span><text:s/>de contracte reglementate<text:span text:style-name="T1"> </text:span>în perioada contractuală respectivă [MWh].</text:p>
      <text:p text:style-name="P37"/>
      <text:p text:style-name="P37"/>
      <text:p text:style-name="P37"/>
      <text:p text:style-name="P37"/>
      <text:p text:style-name="P37"/>
      <text:p text:style-name="P37"/>
      <text:p text:style-name="P37"><text:s text:c="2"/><text:bookmark-end text:name="_Ref371412749"/></text:p>
      <text:list xml:id="list41378136" text:continue-list="list41353520" text:style-name="Outline">
        <text:list-item>
          <text:p text:style-name="P89">CAPITOLUL IV</text:p>
        </text:list-item>
        <text:list-item>
          <text:p text:style-name="P89">Transmiterea datelor </text:p>
        </text:list-item>
      </text:list>
      <text:p text:style-name="P13"><text:span text:style-name="T17">SECŢIUNEA 4.1.</text:span></text:p>
      <text:p text:style-name="P13"><text:span text:style-name="T17">Prevederi specifice pentru perioada contractuală 1 ianuarie 2020-30 iunie 2020</text:span></text:p>
      <text:p text:style-name="Standard"/>
      <text:list xml:id="list41354377" text:continue-list="list41373360" text:style-name="WWNum1">
        <text:list-item>
          <text:p text:style-name="P40"><text:span text:style-name="T16"><text:s/></text:span><text:bookmark-end text:name="_Toc362438641"/><text:bookmark-end text:name="_Toc149564879"/>În termen de 3 zile lucrătoare de la data intrării în vigoare a prezentei metodologii, producătorii transmit la ANRE documentația privind veniturile/costurile și producțiile/livrările/consumurile de energie astfel:</text:p>
          <text:list>
            <text:list-item>
              <text:list>
                <text:list-item>
                  <text:list>
                    <text:list-item>
                      <text:list>
                        <text:list-item>
                          <text:list>
                            <text:list-item>
                              <text:p text:style-name="P5">Valori estimate pentru perioada contractuală 1 martie 2019-31 decembrie 2019</text:p>
                            </text:list-item>
                            <text:list-item>
                              <text:p text:style-name="P5"><text:soft-page-break/>Valori previzionate pentru perioada contractuală 1 ianuarie 2020-30 iunie 2020</text:p>
                            </text:list-item>
                          </text:list>
                        </text:list-item>
                      </text:list>
                    </text:list-item>
                  </text:list>
                </text:list-item>
              </text:list>
            </text:list-item>
          </text:list>
        </text:list-item>
        <text:list-item>
          <text:p text:style-name="P40">În termen de două zile lucrătoare de la data intrării în vigoare a prezentei metodologii, <text:s/>fiecare FUI transmite la ANRE necesarul de consum al clienţilor casnici, pentru perioada contractuală 1 ianuarie 2020-30 iunie 2020.</text:p>
        </text:list-item>
      </text:list>
      <text:p text:style-name="P37"/>
      <text:p text:style-name="P8"><text:span text:style-name="T17"><text:s text:c="13"/>SECŢIUNEA 4.2.</text:span></text:p>
      <text:p text:style-name="P29"><text:span text:style-name="T17">Prevederi specifice pentru perioada contractuală 1 iulie 2020-31 decembrie 2020</text:span></text:p>
      <text:list xml:id="list41371773" text:continue-numbering="true" text:style-name="WWNum1">
        <text:list-item>
          <text:p text:style-name="P40">Până la data de 20 aprilie 2020, producătorii transmit la ANRE documentația privind veniturile/costurile și producțiile/livrările/consumurile astfel:</text:p>
          <text:list>
            <text:list-item>
              <text:list>
                <text:list-item>
                  <text:list>
                    <text:list-item>
                      <text:list>
                        <text:list-item>
                          <text:list>
                            <text:list-item>
                              <text:p text:style-name="P5">Valori estimate pentru perioada contractuală 1 ianuarie 2020-30 iunie 2020</text:p>
                            </text:list-item>
                            <text:list-item>
                              <text:p text:style-name="P5">Valori previzionate pentru perioada contractuală 1 iulie 2020-31 decembrie 2020</text:p>
                            </text:list-item>
                          </text:list>
                        </text:list-item>
                      </text:list>
                    </text:list-item>
                  </text:list>
                </text:list-item>
              </text:list>
            </text:list-item>
          </text:list>
        </text:list-item>
        <text:list-item>
          <text:p text:style-name="P40">Până la data de 1 aprile 2020, fiecare FUI transmite la ANRE necesarul de consum al clienţilor casnici, pentru perioada contractuală 1 iulie 2020-31 decembrie 2020.</text:p>
        </text:list-item>
        <text:list-item>
          <text:p text:style-name="P40"><text:s/>Până la data de 10 mai 2020, ANRE transmite fiecăruia dintre producătorii <text:s/>prevăzuți la art. 5 alin. (1) <text:s/>o estimare privind cantitatea maximă de energie electrică ce poate fi impusă ca obligație de vânzare pe bază de contracte reglementate pentru <text:s/>perioada contractuală 1 iulie 2020-31 decembrie 2020.</text:p>
        </text:list-item>
      </text:list>
      <text:p text:style-name="P36"><text:span text:style-name="T17">SECŢIUNEA 4.3.</text:span></text:p>
      <text:p text:style-name="P36"><text:span text:style-name="T17">Prevederi specifice pentru perioada contractuală 1 ianuarie 2021-30 iunie 2021</text:span></text:p>
      <text:list xml:id="list41383739" text:continue-numbering="true" text:style-name="WWNum1">
        <text:list-item>
          <text:p text:style-name="P40">(1) Până la data de 15 septembrie 2020, producătorii de energie electrică cu unități/grupuri dispecerizabile și operatorii rețelelor de transport/distribuție transmit la C.N. „Transelectrica” S.A. și la ANRE, în format electronic prelucrabil (fișiere Excel), datele aferente anului <text:s/>2021, necesare pentru rularea programului PowrSym, în conformitate cu prevederile procedurii „Schimburile de date și informații tehnice între utilizatorii RET și operatorii tehnici în scopul asigurării funcționării și dezvoltării SEN în condiții de siguranță”<text:span text:style-name="T16">, </text:span>emisă de C.N. „Transelectrica” S.A. </text:p>
        </text:list-item>
      </text:list>
      <text:p text:style-name="P1"><text:span text:style-name="T23">(2) C.N. „Transelectrica” S.A. transmite fiecărui producător de energie electrică cu unități/grupuri dispecerizabile, până la data de 25 octombrie 2020, următoarele date aferente grupurilor/centralelor proprii, rezultate din rularea programului PowrSym pentru anul 2021:</text:span></text:p>
      <text:list xml:id="list1713108350518847744" text:style-name="WWNum12">
        <text:list-item>
          <text:p text:style-name="P77">energia electrică orară livrată;</text:p>
        </text:list-item>
        <text:list-item>
          <text:p text:style-name="P78"><text:soft-page-break/>energia electrică orară livrată din grupuri de cogenerare;</text:p>
        </text:list-item>
        <text:list-item>
          <text:p text:style-name="P75">energia termică orară livrată din grupuri de cogenerare;</text:p>
        </text:list-item>
        <text:list-item>
          <text:p text:style-name="P75">energia termică orară livrată din capacități de producere separată a energiei termice;</text:p>
        </text:list-item>
        <text:list-item>
          <text:p text:style-name="P75">consumul orar de combustibil;</text:p>
        </text:list-item>
        <text:list-item>
          <text:p text:style-name="P76">consumul orar de combustibil aferent grupurilor de cogenerare;</text:p>
        </text:list-item>
        <text:list-item>
          <text:p text:style-name="P76">consumul orar de combustibil aferent capacităților de producere separată a energiei termice.</text:p>
        </text:list-item>
      </text:list>
      <text:p text:style-name="P45">(3) Producătorii de energie electrică cu unități/grupuri dispecerizabile pot transmite la C.N. „Transelectrica” S.A. contestații referitoare la datele transmise de aceasta conform prevederilor de la alin. (2), în termen de 5 zile de la primirea acestora, cu motivarea contestației.</text:p>
      <text:p text:style-name="P45">(4) Până la data de 5 noiembrie 2020 , C.N. <text:span text:style-name="T6">“</text:span>Transelectrica” S.A. soluționează contestațiile justificate primite de la producătorii de energie electrică cu unități/grupuri dispecerizabile conform prevederilor alin. (3) și efectuează rularea finală a programului PowrSym pentru anul calendaristic următor.</text:p>
      <text:list xml:id="list41365926" text:continue-list="list41383739" text:style-name="WWNum1">
        <text:list-item>
          <text:p text:style-name="P40">(1) Până la data de 20 octombrie 2020, producătorii transmit la ANRE documentația privind veniturile/costurile și producțiile/livrările/consumurile de energie astfel:</text:p>
          <text:list>
            <text:list-item>
              <text:list>
                <text:list-item>
                  <text:list>
                    <text:list-item>
                      <text:list>
                        <text:list-item>
                          <text:list>
                            <text:list-item>
                              <text:p text:style-name="P5">Valori realizate pentru perioada contractuală 1 ianuarie 2020-30 iunie 2020</text:p>
                            </text:list-item>
                            <text:list-item>
                              <text:p text:style-name="P5">Valori estimate pentru perioada contractuală 1 iulie 2020-31 decembrie 2020</text:p>
                            </text:list-item>
                            <text:list-item>
                              <text:p text:style-name="P5">Valori previzionate pentru perioada contractuală 1 ianuarie 2021-30 iunie 2021</text:p>
                            </text:list-item>
                          </text:list>
                        </text:list-item>
                      </text:list>
                    </text:list-item>
                  </text:list>
                </text:list-item>
              </text:list>
            </text:list-item>
          </text:list>
        </text:list-item>
      </text:list>
      <text:p text:style-name="P79"><text:s text:c="2"/>(2) Până la data de 1 octombrie 2020, fiecare FUI transmite la ANRE necesarul de consum al clienţilor casnici, pentru perioada contractuală 1 ianuarie 2021-30 iunie 2021.</text:p>
      <text:list xml:id="list41372473" text:continue-numbering="true" text:style-name="WWNum1">
        <text:list-item>
          <text:p text:style-name="P40"><text:s/>(1) Până la data de 10 noiembrie 2020, C.N. „Transelectrica” S.A. transmite fiecărui producător de energie electrică cu unități/grupuri dispecerizabile precum și la ANRE, datele prevăzute la art. 21 alin. (2) precum și prețul marginal al energiei electrice rezultate din rularea finală a programului PowrSym pentru perioada contractuală <text:s/>1 ianuarie 2021-30 iunie 2021. </text:p>
        </text:list-item>
      </text:list>
      <text:p text:style-name="P37">(2) Până la data de 10 noiembrie 2020, ANRE transmite fiecăruia dintre producătorii <text:s/>prevăzuți la art. 5 alin. (2) <text:s/>o estimare privind cantitatea maximă de energie electrică ce poate fi impusă ca obligație de vânzare pe bază de contracte reglementate pentru <text:s/>perioada contractuală 1 ianuarie 2021-30 iunie 2021.</text:p>
      <text:p text:style-name="P37"/>
      <text:p text:style-name="P36"><text:span text:style-name="T17">SECŢIUNEA 4.4.</text:span></text:p>
      <text:p text:style-name="P36"><text:soft-page-break/><text:span text:style-name="T17">Prevederi generale</text:span></text:p>
      <text:list xml:id="list41356794" text:continue-numbering="true" text:style-name="WWNum1">
        <text:list-item>
          <text:p text:style-name="P40">Datele prevăzute la art. 16, 18 şi 22 se completează <text:s/>separat pe fiecare centrală/tipuri de centrale hidroelectrice, conform machetei prevăzute în tabelul 1 din anexa care face parte integrantă din prezenta metodologie și vor fi însoțite de:</text:p>
        </text:list-item>
      </text:list>
      <text:list xml:id="list6015445929300323133" text:style-name="WWNum19">
        <text:list-item>
          <text:p text:style-name="P80">calculația detaliată a prețului mediu de achiziție a combustibilului, sau a costului apei uzinate, în cazul grupurilor hidroelectrice, precum și justificarea elementelor care intră în calcul (contracte în vigoare de achiziție/transport combustibil, facturi plătite în perioada contractuală curentă, etc.);</text:p>
        </text:list-item>
        <text:list-item>
          <text:p text:style-name="P17">memoriu justificativ pentru costurile prevăzute în tabelul 1 din anexa la metodologie. </text:p>
        </text:list-item>
      </text:list>
      <text:p text:style-name="P81">Pentru fiecare categorie de costuri se va prezenta defalcat fiecare element de cost. Pentru fiecare element de cost, se vor prezenta detaliat: modalitatea de calcul, premise şi ipoteze luate în considerare (contracte în derulare, prevederile legale incidente, credite angajate etc). Costurile nu includ sume finantate din fonduri și împrumuturi nerambursabile, din aplicarea schemelor de ajutor de stat, din plusuri de inventar, din alte surse nerambursabile, precum si orice alte sume care nu sunt din surse proprii pentru finanțarea proiectelor de investiții în domeniul producerii energiei electrice și, după caz, termice.</text:p>
      <text:list xml:id="list41359735" text:continue-numbering="true" text:style-name="WWNum19">
        <text:list-item>
          <text:p text:style-name="P80">fișa de bilanț energie electrică a producătorului, completată conform machetei prevăzute în tabelul 2 din anexa la prezenta metodologie.</text:p>
        </text:list-item>
      </text:list>
      <text:list xml:id="list41366837" text:continue-list="list41356794" text:style-name="WWNum1">
        <text:list-item>
          <text:p text:style-name="P40">(1) Transmiterea la ANRE a datelor prevăzute la art. 15 alin. (7), art. 16-19, <text:s/>22 şi 24 se face atât prin fax cât și prin e-mail, în format electronic prelucrabil (fișiere Excel).</text:p>
        </text:list-item>
      </text:list>
      <text:p text:style-name="P37">(2) ANRE poate solicita producătorilor prevăzuți la art. 5 alin. (2) completarea documentației transmisă conform prevederilor art. 16, 18, 22 şi 24 cu orice date/informații suplimentare sau care lipsesc, necesare pentru analiza veniturilor/costurilor/producțiilor/livrărilor/consumurilor previzionate, sau corectarea datelor <text:s/>transmise. </text:p>
      <text:p text:style-name="P37">(3) Producătorii trebuie să transmită la ANRE datele și informațiile solicitate conform prevederilor alin. (2) în termen de:</text:p>
      <text:p text:style-name="P31">a) <text:s/>10 zile lucrătoare de la primirea solicitării, pentru perioadele contractuale 1 iulie 2020-31 decembrie 2020 şi 1 ianuarie 2021-30 iunie 2021</text:p>
      <text:p text:style-name="P31">b) două zile lucrătoare de la primirea solicitării, pentru perioada contractuală 1 ianuarie 2020-30 iunie 2020.</text:p>
      <text:p text:style-name="P37">(4) În cazul în care, în termenul prevăzut la alin. (3), un producător nu transmite toate datele și documentele justificative solicitate conform prevederilor alin. (2), ANRE poate utiliza, pentru stabilirea prețurilor reglementate, datele cele mai recente, existente în baza de date proprie.</text:p>
      <text:p text:style-name="P56"><text:soft-page-break/></text:p>
      <text:list xml:id="list41368343" text:continue-list="list41378136" text:style-name="Outline">
        <text:list-item>
          <text:p text:style-name="P89"/>
        </text:list-item>
        <text:list-item>
          <text:p text:style-name="P89">CAPITOLUL V</text:p>
        </text:list-item>
        <text:list-item>
          <text:p text:style-name="P89"><text:s/>Emiterea deciziilor </text:p>
        </text:list-item>
      </text:list>
      <text:list xml:id="list41362189" text:continue-list="list41366837" text:style-name="WWNum1">
        <text:list-item>
          <text:p text:style-name="P40">Deciziile de aprobare a prețurilor și a cantităților lunare/totale de energie electrică stabilite ca obligații de vânzare ale producătorilor pe bază de contracte reglementate, pentru perioada contractuală următoare, <text:s/>sunt transmise operatorilor economici implicați cu cel putin 15 zile înainte de data intrarii în vigoare. </text:p>
        </text:list-item>
        <text:list-item>
          <text:p text:style-name="P40">(1) Deciziile de aprobare a sumelor prevăzute la art.15 alin. (3) sunt transmise operatorilor economici implicaţi în termen de 5 zile lucrătoare de la data emiterii;</text:p>
        </text:list-item>
      </text:list>
      <text:p text:style-name="P37">(2) La data prevăzută la alin. (1), ANRE comunică fiecătui producător datele justificate care au stat la baza stabilirii sumelor prevăzute la art. 15 alin. (3). </text:p>
      <text:list xml:id="list41365388" text:continue-numbering="true" text:style-name="WWNum1">
        <text:list-item>
          <text:p text:style-name="P40">ANRE comunică fiecărui producător participant la contractele reglementate, în termen de 5 zile lucrătoare de la data emiterii deciziilor prevazute la art. 26, datele considerate justificate care au stat la baza stabilirii prețului reglementat pentru <text:s/>perioada contractuală următoare.</text:p>
        </text:list-item>
        <text:list-item>
          <text:p text:style-name="P40">Cantitățile orare din contractele reglementate pentru perioada contractuală următoare sunt transmise de ANRE, în format electronic, prin e-mail, operatorilor economici implicați, în termen de maxim două zile de la transmiterea deciziilor prevăzute la art. 26.</text:p>
        </text:list-item>
        <text:list-item>
          <text:p text:style-name="P40"><text:s/><text:span text:style-name="T25"><text:s/>Cantitățile de energie electrică lunare/totale, stabilite ca obligații de vânzare pe bază de contracte reglementate și aprobate prin deciziile prevăzute la art. 26 se pot modifica numai prin decizie a președintelui ANRE, în conformitate cu prevederile cap. VI.</text:span></text:p>
        </text:list-item>
      </text:list>
      <text:p text:style-name="P57"/>
      <text:p text:style-name="Standard"><text:bookmark-start text:name="_Toc362438645"/><text:bookmark text:name="cf"/></text:p>
      <text:list xml:id="list41380190" text:continue-list="list41368343" text:style-name="Outline">
        <text:list-item>
          <text:p text:style-name="Heading_20_1"/>
        </text:list-item>
        <text:list-item>
          <text:p text:style-name="P89">CAPITOLUL VI</text:p>
        </text:list-item>
        <text:list-item>
          <text:p text:style-name="P89">Modificarea cantităților de energie electrică din contractele reglementate<text:bookmark-end text:name="_Toc362438645"/></text:p>
        </text:list-item>
      </text:list>
      <text:p text:style-name="Standard"/>
      <text:list xml:id="list41375924" text:continue-numbering="true" text:style-name="Outline">
        <text:list-item>
          <text:list>
            <text:list-item>
              <text:list>
                <text:list-item>
                  <text:h text:style-name="P85" text:outline-level="3"><text:span text:style-name="T14">Secțiunea 6.1.</text:span></text:h>
                </text:list-item>
                <text:list-item>
                  <text:h text:style-name="P85" text:outline-level="3"><text:span text:style-name="T14">Modificarea cantităților din contractele reglementate ca urmare a solicitării </text:span></text:h>
                </text:list-item>
                <text:list-item>
                  <text:h text:style-name="P85" text:outline-level="3"><text:span text:style-name="T14">furnizorilor de ultimă instanță</text:span></text:h>
                </text:list-item>
              </text:list>
            </text:list-item>
          </text:list>
        </text:list-item>
      </text:list>
      <text:list xml:id="list41370716" text:continue-list="list41365388" text:style-name="WWNum1">
        <text:list-item>
          <text:p text:style-name="P40">(1) Pe parcursul unei perioade contractuale, FUI pot solicita ANRE modificarea c<text:span text:style-name="T25">antităților lunare/totale de energie electrică din contractele reglementate</text:span>, în cazul unor <text:soft-page-break/>majorări/reduceri <text:s/>de cel puțin 10% ale necesarului de consum al clienţilor casnici, ca urmare a migrării <text:s/>acestora.</text:p>
        </text:list-item>
      </text:list>
      <text:p text:style-name="P37"><text:s/>(2) Solicitarea de modificare a cantităților de energie electrică din contractele reglementate, transmisă de un FUI la ANRE conform prevederilor alin. (1) trebuie să cuprindă:</text:p>
      <text:list xml:id="list3711774109651849282" text:style-name="WWNum13">
        <text:list-item>
          <text:list>
            <text:list-item>
              <text:list>
                <text:list-item>
                  <text:list>
                    <text:list-item>
                      <text:list>
                        <text:list-item>
                          <text:list>
                            <text:list-item>
                              <text:p text:style-name="P50">perioada în care apare modificarea necesarului de consum al clienţilor casnici previzionat;</text:p>
                            </text:list-item>
                            <text:list-item>
                              <text:p text:style-name="P50">fundamentarea majorării/reducerii necesarului de consum al clienţilor casnici <text:s/>previzionat;</text:p>
                            </text:list-item>
                            <text:list-item>
                              <text:p text:style-name="P46">modificările orare ale necesarului de consum al clienţilor casnici previzionat <text:s/>față de valorile transmise inițial.</text:p>
                            </text:list-item>
                          </text:list>
                        </text:list-item>
                      </text:list>
                    </text:list-item>
                  </text:list>
                </text:list-item>
              </text:list>
            </text:list-item>
          </text:list>
        </text:list-item>
      </text:list>
      <text:list xml:id="list41378977" text:continue-list="list41370716" text:style-name="WWNum1">
        <text:list-item>
          <text:p text:style-name="P40"><text:span text:style-name="T12">La primirea unei solicitări conform prevederilor art. 31 de la un FUI, numai în situația unei majorări a necesarului de consum al clienţilor casnici previzionat, se parcurg următoarele etape: </text:span></text:p>
        </text:list-item>
      </text:list>
      <text:list xml:id="list5446694391793896381" text:style-name="WWNum14">
        <text:list-item>
          <text:list>
            <text:list-item>
              <text:list>
                <text:list-item>
                  <text:list>
                    <text:list-item>
                      <text:list>
                        <text:list-item>
                          <text:list>
                            <text:list-item>
                              <text:p text:style-name="P47"><text:span text:style-name="T12">ANRE transmite producătorilor participanți la contractele reglementate o notificare privind transmiterea cantităților de energie electrică disponibile pentru perioada prevăzută la art. 31 alin. (2) lit. a) și justificarea acestora; </text:span></text:p>
                            </text:list-item>
                            <text:list-item>
                              <text:p text:style-name="P47"><text:span text:style-name="T12">În termen de 5 zile lucrătoare de la primirea notificării prevăzute la lit. a), producătorii trebuie să transmită la ANRE cantitățile de energie electrică disponibile și justificarea acestora.</text:span></text:p>
                            </text:list-item>
                          </text:list>
                        </text:list-item>
                      </text:list>
                    </text:list-item>
                  </text:list>
                </text:list-item>
              </text:list>
            </text:list-item>
          </text:list>
        </text:list-item>
      </text:list>
      <text:list xml:id="list41380235" text:continue-list="list41378977" text:style-name="WWNum1">
        <text:list-item>
          <text:p text:style-name="P40">(1) Modificarea cantităților de energie electrică din contractele reglementate ale FUI solicitant se face proporțional pentru toți producătorii care au încheiate contracte reglementate cu respectivul FUI.</text:p>
        </text:list-item>
      </text:list>
      <text:p text:style-name="P37">(2) ANRE analizează datele și informațiile primite conform prevederilor art. 31 și, după caz, art. 32 și stabilește modificarea cantităților din contractele reglementate ale FUI la nivelul considerat justificat. </text:p>
      <text:list xml:id="list41368402" text:continue-numbering="true" text:style-name="WWNum1">
        <text:list-item>
          <text:p text:style-name="P40"><text:span text:style-name="T12">(1) În situația în care solicitarea transmisă conform prevederilor art. 31 este justificată, ANRE transmite operatorilor economici implicați deciziile de modificare a cantităților de energie electrică din contractele reglementate pentru perioada contractuală în curs și </text:span>cantitățile orare de contract din perioada pentru care au fost operate modificări<text:span text:style-name="T12">, în termen de 15 zile lucrătoare de la primirea solicitării.</text:span></text:p>
        </text:list-item>
      </text:list>
      <text:p text:style-name="P37"><text:span text:style-name="T12">(2) În cazul respingerii unei solicitări de </text:span>modificare a cantităților de energie electrică din contractele reglementate, transmisă de un FUI conform prevederilor art. 31, ANRE comunică în scris solicitantului motivele respingerii, î<text:span text:style-name="T12">n termen de 10 zile lucrătoare de la primirea solicitării.</text:span></text:p>
      <text:p text:style-name="P58"><text:soft-page-break/></text:p>
      <text:p text:style-name="P58"/>
      <text:list xml:id="list41365338" text:continue-list="list41375924" text:style-name="Outline">
        <text:list-item>
          <text:list>
            <text:list-item>
              <text:list>
                <text:list-item>
                  <text:h text:style-name="P85" text:outline-level="3"><text:span text:style-name="T14">Secțiunea 6.2.</text:span></text:h>
                </text:list-item>
                <text:list-item>
                  <text:h text:style-name="P85" text:outline-level="3"><text:span text:style-name="T14">Modificarea cantităților din contractele reglementate ca urmare a </text:span></text:h>
                </text:list-item>
                <text:list-item>
                  <text:h text:style-name="P85" text:outline-level="3"><text:span text:style-name="T14">solicitării producătorilor de energie electrică</text:span></text:h>
                </text:list-item>
              </text:list>
            </text:list-item>
          </text:list>
        </text:list-item>
      </text:list>
      <text:list xml:id="list41367132" text:continue-list="list41368402" text:style-name="WWNum1">
        <text:list-item>
          <text:p text:style-name="P40">(1) Pe parcursul unei perioade contractuale, producătorii participanți la contractele reglementate pot solicita ANRE reducerea c<text:span text:style-name="T25">antităților lunare/anuale de energie electrică stabilite ca obligații de vânzare pe bază de contracte reglementate</text:span>, în cazul unor evenimente în unitățile/grupurile proprii, care fac imposibilă producerea a cel puțin 10 % din respectivele cantități.</text:p>
        </text:list-item>
      </text:list>
      <text:p text:style-name="P37"><text:s/>(2) O solicitare de reducere a cantităților de energie electrică din contractele reglementate, transmisă de un producător la ANRE conform prevederilor alin. (1) trebuie să cuprindă:</text:p>
      <text:list xml:id="list114075795230818027" text:style-name="WWNum15">
        <text:list-item>
          <text:list>
            <text:list-item>
              <text:list>
                <text:list-item>
                  <text:list>
                    <text:list-item>
                      <text:list>
                        <text:list-item>
                          <text:list>
                            <text:list-item>
                              <text:p text:style-name="P51">perioada în care se produc reduceri de putere ale unităților/grupurilor proprii;</text:p>
                            </text:list-item>
                            <text:list-item>
                              <text:p text:style-name="P48">fundamentarea reducerilor de putere estimate;</text:p>
                            </text:list-item>
                            <text:list-item>
                              <text:p text:style-name="P51">cantitățile orare de energie electrică din contractele reglementate, care nu pot fi asigurate din producția proprie datorită reducerilor de putere estimate.</text:p>
                            </text:list-item>
                          </text:list>
                        </text:list-item>
                      </text:list>
                    </text:list-item>
                  </text:list>
                </text:list-item>
              </text:list>
            </text:list-item>
          </text:list>
        </text:list-item>
      </text:list>
      <text:list xml:id="list41376389" text:continue-list="list41367132" text:style-name="WWNum1">
        <text:list-item>
          <text:p text:style-name="P40"><text:span text:style-name="T12">La primirea unei solicitări conform prevederilor art. 35 de la un producător, se parcurg următoarele etape:</text:span></text:p>
        </text:list-item>
      </text:list>
      <text:list xml:id="list157729737781069996" text:style-name="WWNum16">
        <text:list-item>
          <text:list>
            <text:list-item>
              <text:list>
                <text:list-item>
                  <text:list>
                    <text:list-item>
                      <text:list>
                        <text:list-item>
                          <text:list>
                            <text:list-item>
                              <text:p text:style-name="P49"><text:span text:style-name="T12">ANRE transmite tuturor producătorilor participanți la contractele reglementate o notificare privind necesitatea majorării cantităților de energie electrică din contractele reglementate, pentru o perioadă care începe cel mai devreme după 20 zile lucrătoare de la transmiterea notificării. </text:span></text:p>
                            </text:list-item>
                            <text:list-item>
                              <text:p text:style-name="P49"><text:span text:style-name="T12">În termen de 5 zile lucrătoare de la primirea notificării prevăzute la lit. a), producătorii trebuie să transmită la ANRE cantitățile de energie electrică <text:s/>disponibile, pentru perioada prevăzută la art. 35 alin. (1) lit. a) și justificarea acestora.</text:span></text:p>
                            </text:list-item>
                          </text:list>
                        </text:list-item>
                      </text:list>
                    </text:list-item>
                  </text:list>
                </text:list-item>
              </text:list>
            </text:list-item>
          </text:list>
        </text:list-item>
      </text:list>
      <text:list xml:id="list41376558" text:continue-list="list41376389" text:style-name="WWNum1">
        <text:list-item>
          <text:p text:style-name="P40">(1) Suplimentarea cantităților de energie electrică stabilite ca obligații de vânzare ale producătorilor către FUI se face cu luarea în considerare a <text:s/>cantităților disponibile transmise de producători conform prevederilor art. 36 lit.b).</text:p>
        </text:list-item>
      </text:list>
      <text:p text:style-name="P37"><text:s/>(2) ANRE analizează datele și informațiile primite conform prevederilor art. 35 şi 36 și stabilește modificarea cantităților din contractele reglementate ale producătorului solicitant și, după caz, ale altor producători, la nivelul considerat justificat.</text:p>
      <text:list xml:id="list41355188" text:continue-numbering="true" text:style-name="WWNum1">
        <text:list-item>
          <text:p text:style-name="P40"><text:soft-page-break/><text:span text:style-name="T12">(1) În situația în care solicitarea transmisă conform prevederilor art. 35 este justificată, ANRE transmite operatorilor economici implicați deciziile de modificare a cantităților de energie electrică din contractele reglementate pentru perioada contractuală în curs și </text:span>cantitățile orare de contract din perioada pentru care au fost operate modificări<text:span text:style-name="T12">, în termen de 15 zile lucrătoare de la primirea solicitării.</text:span></text:p>
        </text:list-item>
      </text:list>
      <text:p text:style-name="P37"><text:span text:style-name="T12">(2) În cazul respingerii unei solicitări de </text:span>reducere a cantităților de energie electrică din contractele reglementate, transmisă de un producător conform prevederilor art. 35, ANRE comunică în scris solicitantului motivele respingerii, î<text:span text:style-name="T12">n termen de 10 zile lucrătoare de la primirea solicitării.</text:span></text:p>
      <text:p text:style-name="P58"/>
      <text:p text:style-name="Standard"><text:s/></text:p>
      <text:list xml:id="list41374925" text:continue-list="list41365338" text:style-name="Outline">
        <text:list-item>
          <text:p text:style-name="P89"><text:bookmark-start text:name="_Toc362438646"/><text:bookmark-start text:name="_Toc149564890"/><text:bookmark-start text:name="_Toc362438644"/><text:bookmark-start text:name="_Toc149564889"/>CAPITOLUL VIII</text:p>
        </text:list-item>
        <text:list-item>
          <text:p text:style-name="P89">Raportări<text:bookmark-end text:name="_Toc362438644"/><text:bookmark-end text:name="_Toc149564889"/></text:p>
        </text:list-item>
      </text:list>
      <text:list xml:id="list41360116" text:continue-list="list41355188" text:style-name="WWNum1">
        <text:list-item>
          <text:p text:style-name="P40">(1) Fiecare producător participant la contractele reglementate și fiecare FUI notifică <text:s/>ANRE încheierea și, după caz, modificarea prin act adițional a contractelor reglementate conform deciziilor emise de președintele ANRE și prevederilor prezentei metodologii.</text:p>
        </text:list-item>
      </text:list>
      <text:p text:style-name="P37">(2) Fiecare producător participant la contractele reglementate şi fiecare FUI transmite la ANRE documentele prevăzute la art. 15 alin. (4) <text:s/>în termen de 10 zile lucrătoare de la data semnării acestora de către părţi.</text:p>
      <text:p text:style-name="P37">(3) Cantitățile de energie electrică efectiv tranzacționate pe contractele reglementate încheiate de FUI cu fiecare dintre producătorii participanți la contractele reglementate vor fi transmise lunar la ANRE de către FUI, în termen de 30 de zile de la sfârșitul fiecărei luni.</text:p>
      <text:list xml:id="list41357278" text:continue-numbering="true" text:style-name="WWNum1">
        <text:list-item>
          <text:p text:style-name="P40">(1) Fiecare producător participant la contractele reglementate trebuie să transmită la ANRE realizările corespunzătoare veniturilor/costurilor/producțiilor/livrărilor/consumurilor înregistrate în activitatea de producere a energiei electrice și termice în fiecare trimestru calendaristic din fiecare perioadă contractuală pentru care au fost stabilite prețuri reglementate.</text:p>
        </text:list-item>
      </text:list>
      <text:p text:style-name="P37">(2) Datele corespunzătoare realizărilor trimestriale se completează conform machetelor publicate pe <text:s/>pagina proprie de internet a ANRE și se transmit în termen de 60 de zile de la încheierea fiecărui trimestru.</text:p>
      <text:list xml:id="list41364464" text:continue-list="list41374925" text:style-name="Outline">
        <text:list-item>
          <text:p text:style-name="Heading_20_1"/>
        </text:list-item>
      </text:list>
      <text:p text:style-name="P82"><text:bookmark-end text:name="_Toc362438646"/><text:bookmark-end text:name="_Toc149564890"/><text:span text:style-name="T1">CAPITOLUL X</text:span></text:p>
      <text:p text:style-name="P82"><text:span text:style-name="T1">Dispoziții finale</text:span></text:p>
      <text:list xml:id="list41366646" text:continue-list="list41357278" text:style-name="WWNum1">
        <text:list-item>
          <text:p text:style-name="P40"><text:soft-page-break/><text:s text:c="2"/>(1) Fiecare producător participant la contractele reglementate și fiecare FUI trebuie să desemneze câte o persoană responsabilă cu schimbul de date și informații conform prevederilor prezentei metodologii.</text:p>
        </text:list-item>
      </text:list>
      <text:p text:style-name="P37">(2) Datele de contact (nume, funcție, telefon, fax, e-mail) ale persoanelor responsabile desemnate conform prevederilor alin. (1) se transmit la ANRE și se actualizează ori de câte ori apar schimbări.</text:p>
      <text:list xml:id="list41377060" text:continue-numbering="true" text:style-name="WWNum1">
        <text:list-item>
          <text:p text:style-name="P40"><text:s/>(1) Prețurile reglementate pentru energia electrică livrată din grupurile/centralele Societăţii de Producere a Energiei Electrice în Hidroecentrale <text:span text:style-name="T6">“</text:span>Hidroelectrica” S.A. (S.P.E.E.H. „Hidroelectrica” S.A.) se pot stabili separat pentru:</text:p>
        </text:list-item>
      </text:list>
      <text:list xml:id="list5434044879242610766" text:style-name="WWNum18">
        <text:list-item>
          <text:p text:style-name="P52">centralele hidroelectrice cu puteri electrice instalate între 10 și 100 MW fiecare;</text:p>
        </text:list-item>
        <text:list-item>
          <text:p text:style-name="P53">centralele hidroelectrice cu puteri electrice instalate mai mari de 100 MW fiecare.</text:p>
        </text:list-item>
      </text:list>
      <text:p text:style-name="P37"><text:s/>(2) Datele transmise de <text:s/>S.P.E.E.H. Hidroelectrica S.A. conform prevederilor art. 16, 18 şi 22, în formatul din macheta prevăzută în tabelul 1 din anexa la metodologie, trebuie să fie defalcate pe fiecare din tipurile de centrale hidroelectrice prevăzute la alin. (1).</text:p>
      <text:list xml:id="list41374484" text:continue-list="list41377060" text:style-name="WWNum1">
        <text:list-item>
          <text:p text:style-name="P40">Înainte de supunerea spre aprobare în Comitetul de Reglementare a deciziilor prevăzute la art. 26, ANRE transmite fiecărui producator implicat o informare privind cantitățile și prețurile <text:s/>stabilite de ANRE și datele care au stat la baza <text:s/>stabilirii acestora.</text:p>
        </text:list-item>
        <text:list-item>
          <text:p text:style-name="P40">(1) Datele orare transmise de fiecare FUI conform prevederilor art. 17, 19 şi 22 alin. (2) sunt exprimate în MW cu 3 zecimale.</text:p>
        </text:list-item>
      </text:list>
      <text:p text:style-name="P37">(2) Necesarul de consum orar este exprimat in MW cu 3 zecimale. <text:s/></text:p>
      <text:p text:style-name="P37">(3) În cazul în care, din alocarea orară a cantităţilor de energie electrică, conform prevederilor art.8 alin. (2), rezultă cantităţi orare cu valori mai mici de 0.001MW, acestea se rotunjesc la valoarea de 0.001MW<text:span text:style-name="T16">.</text:span><text:bookmark text:name="_GoBack"/></text:p>
      <text:p text:style-name="P56"/>
      <text:p text:style-name="P83"><text:span text:style-name="T19">ANEXĂ</text:span></text:p>
      <text:p text:style-name="P18"><text:span text:style-name="T17"><text:tab/></text:span><text:span text:style-name="T19">la metodologie</text:span></text:p>
      <text:list xml:id="list41368913" text:continue-list="list41364464" text:style-name="Outline">
        <text:list-item>
          <text:p text:style-name="Heading_20_1"><text:bookmark-start text:name="_Toc366068775"/><text:bookmark-start text:name="_Toc149564891"/></text:p>
        </text:list-item>
        <text:list-item>
          <text:p text:style-name="Heading_20_1">Tabelul 1 - Macheta de fundamentare a veniturilor/costurilor și a producțiilor/livrărilor/consumurilor<text:bookmark-end text:name="_Toc366068775"/><text:bookmark-end text:name="_Toc149564891"/> de energie</text:p>
        </text:list-item>
      </text:list>
      <table:table table:name="Table3" table:style-name="Table3">
        <table:table-column table:style-name="Table3.A"/>
        <table:table-column table:style-name="Table3.B"/>
        <table:table-row table:style-name="Table3.1">
          <table:table-cell table:style-name="Table3.A1" office:value-type="string">
            <text:p text:style-name="P21"><text:span text:style-name="T1">Operator economic: </text:span></text:p>
          </table:table-cell>
          <table:table-cell table:style-name="Table3.B1" office:value-type="string">
            <text:p text:style-name="P12"/>
          </table:table-cell>
        </table:table-row>
        <table:table-row table:style-name="Table3.1">
          <table:table-cell table:style-name="Table3.A1" office:value-type="string">
            <text:p text:style-name="P21"><text:span text:style-name="T1">Centrala / Localitatea: </text:span></text:p>
          </table:table-cell>
          <table:table-cell table:style-name="Table3.B1" office:value-type="string">
            <text:p text:style-name="P12"/>
          </table:table-cell>
        </table:table-row>
        <table:table-row table:style-name="Table3.1">
          <table:table-cell table:style-name="Table3.A1" office:value-type="string">
            <text:p text:style-name="P21"><text:span text:style-name="T1">Capacități instalate (electrică, termică) / tipuri de combustibili utilizați:</text:span></text:p>
          </table:table-cell>
          <table:table-cell table:style-name="Table3.B1" office:value-type="string">
            <text:p text:style-name="P12"/>
          </table:table-cell>
        </table:table-row>
      </table:table>
      <text:p text:style-name="P2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text:span text:style-name="T1">Costuri/venituri totale aferente activităților de producere energie electrică și, după caz, termică</text:span></text:p>
          </table:table-cell>
          <table:table-cell table:style-name="Table4.B1" table:number-columns-spanned="2" office:value-type="string">
            <text:p text:style-name="P14"><text:span text:style-name="T1">Grupuri energetice</text:span></text:p>
          </table:table-cell>
          <table:covered-table-cell/>
        </table:table-row>
        <table:table-row table:style-name="Table4.2">
          <table:table-cell table:style-name="Table4.A1" office:value-type="string">
            <text:p text:style-name="P14"><text:span text:style-name="T1">LEI</text:span></text:p>
          </table:table-cell>
          <table:table-cell table:style-name="Table4.B1" office:value-type="string">
            <text:p text:style-name="P23">Realizat perioada n-2</text:p>
          </table:table-cell>
          <table:table-cell table:style-name="Table4.A1" office:value-type="string">
            <text:p text:style-name="P23"><text:s/>Estimat perioada n-1</text:p>
          </table:table-cell>
          <table:table-cell table:style-name="Table4.A1" table:number-columns-spanned="0" office:value-type="string">
            <text:p text:style-name="P23">Previzionat perioada n</text:p>
          </table:table-cell>
        </table:table-row>
        <table:table-row table:style-name="Table4.3">
          <table:table-cell table:style-name="Table4.A1" office:value-type="string">
            <text:p text:style-name="P25"><text:span text:style-name="T1">1. Venituri din energia electrică </text:span><text:span text:style-name="T17">(1.1 + 1.2 + 1.3 + 1.4 +1.5+1.6+1.7+1.8+1.9+1.10+1.11+1.12+1.13+1.14+2+3– 4 – 5)</text:span></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4">
          <table:table-cell table:style-name="Table4.A1" office:value-type="string">
            <text:p text:style-name="P25">1.1Combustibil tehnologic, inclusiv transportul acestuia la centrală <text:span text:style-name="T16">(10 x 11)</text:span></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1.2 Energie electrică din SEN (pentru CPT)</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1.3 Apă brută sau pretratată, demineralizată, dedurizată</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7">
          <table:table-cell table:style-name="Table4.A1" office:value-type="string">
            <text:p text:style-name="P25">1.4 Reactivi, mase schimbătoare de ioni, certificate emisii, etc.</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1.5 Operare și mentenanță</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1.6 Materiale</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1.7 Amortizare</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11">
          <table:table-cell table:style-name="Table4.A1" office:value-type="string">
            <text:p text:style-name="P25">1.8 Redevență/chirii</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1.9 Utilități</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1.10 Salarii și asimilate</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1.11 Costuri pentru protecția mediului</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1.12 Servicii executate de terți</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text:s/>1.13 taxe, comisioane, impozite, contribuții, etc</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text:s/>1.14 Costuri financiare</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7">
          <table:table-cell table:style-name="Table4.A1" office:value-type="string">
            <text:p text:style-name="P25"><text:span text:style-name="T1">2. Costuri (+) / Venituri (-) suplimentare de recuperat din perioada contractuală anterioară</text:span></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1">
          <table:table-cell table:style-name="Table4.A1" office:value-type="string">
            <text:p text:style-name="P25"><text:span text:style-name="T1">3 . Profit (%*(1.1+1.2+1.3+1.4+1.5+1.6+1.7+1.8+1.9+1.10+1.11+1.12+1.13+1.14)</text:span></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text:span text:style-name="T1">4. Venituri din energia termică </text:span><text:span text:style-name="T17">(9 x 13)</text:span></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text:span text:style-name="T1">5. Venituri din servicii de sistem</text:span></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ext:soft-page-break/>
        <table:table-row table:style-name="Table4.5">
          <table:table-cell table:style-name="Table4.A1" office:value-type="string">
            <text:p text:style-name="P25"><text:span text:style-name="T1">6. Energie electrică produsă [MWh]</text:span></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text:span text:style-name="T1">7. Energie electrică livrată [MWh]</text:span></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11">
          <table:table-cell table:style-name="Table4.A1" office:value-type="string">
            <text:p text:style-name="P25"><text:span text:style-name="T1">8. Autoconsum [MWh]</text:span></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text:span text:style-name="T1">9. Energie termică livrată la gard [MWh]</text:span></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text:span text:style-name="T1">10. Consum de combustibil [MWh], din care:</text:span></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text:s text:c="17"/>Păcură [MWh]</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28">
          <table:table-cell table:style-name="Table4.A1" office:value-type="string">
            <text:p text:style-name="P25"><text:s text:c="17"/>Gaze naturale [MWh]</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text:s text:c="17"/>Cărbune [MWh]</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text:s text:c="17"/>Alti combustibili [MWh]</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Putere calorifică inferioară păcură [kcal/kg]</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Putere calorifică inferioară gaze naturale [kcal/Nmc]</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Putere calorifică inferioară cărbune [kcal/kg]</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1">Putere calorifică inferioară alti combustibili [kcal/kg, Nmc]</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1">Preț păcură [lei/kg]</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11">
          <table:table-cell table:style-name="Table4.A1" office:value-type="string">
            <text:p text:style-name="P25"><text:s text:c="19"/>[lei/MWh] – la puterea calorifică inferioară</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Preț gaze naturale [lei/Nmc]</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7">
          <table:table-cell table:style-name="Table4.A1" office:value-type="string">
            <text:p text:style-name="P25"><text:s text:c="30"/>[lei/MWh] – la puterea calorifică inferioară</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Preț cărbune [lei/kg]</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text:s text:c="21"/>[lei/MWh] – la puterea calorifică inferioară</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Preț alti combustibili [lei/kg, Nmc]</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4">
          <table:table-cell table:style-name="Table4.A1" office:value-type="string">
            <text:p text:style-name="P25"><text:s text:c="35"/>[lei/MWh] – la puterea calorifică inferioară</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text:span text:style-name="T1">11. Preț mediu combustibil [lei/MWh]</text:span></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text:span text:style-name="T1">12. Preț apă [lei/mii mc]</text:span></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text:span text:style-name="T1">13. Preț energie termică livrată la gard [lei/MWh]</text:span></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row table:style-name="Table4.5">
          <table:table-cell table:style-name="Table4.A1" office:value-type="string">
            <text:p text:style-name="P25"><text:span text:style-name="T1">14. Preț energie electrică [lei/MWh] </text:span><text:span text:style-name="T17">(1 / (7 + 8))</text:span></text:p>
          </table:table-cell>
          <table:table-cell table:style-name="Table4.B1" office:value-type="string">
            <text:p text:style-name="P25"/>
          </table:table-cell>
          <table:table-cell table:style-name="Table4.A1" office:value-type="string">
            <text:p text:style-name="P25"/>
          </table:table-cell>
          <table:table-cell table:style-name="Table4.A1" table:number-columns-spanned="0" office:value-type="string">
            <text:p text:style-name="P25"/>
          </table:table-cell>
        </table:table-row>
      </table:table>
      <text:p text:style-name="P24"><text:s/><text:bookmark-start text:name="_Toc366068777"/><text:bookmark-start text:name="_Toc201122216"/><text:bookmark-start text:name="_Toc149564893"/></text:p>
      <text:list xml:id="list41354938" text:continue-numbering="true" text:style-name="Outline">
        <text:list-item>
          <text:p text:style-name="Heading_20_1"><text:tab/></text:p>
        </text:list-item>
        <text:list-item>
          <text:p text:style-name="Heading_20_1"/>
        </text:list-item>
      </text:list>
      <text:p text:style-name="Standard"/>
      <text:p text:style-name="Standard"/>
      <text:p text:style-name="Standard"/>
      <text:list xml:id="list41356829" text:continue-numbering="true" text:style-name="Outline">
        <text:list-item>
          <text:p text:style-name="Heading_20_1"/>
        </text:list-item>
        <text:list-item>
          <text:p text:style-name="Heading_20_1">Tabelul 2 - Fișă de bilanț <text:bookmark-end text:name="_Toc366068777"/><text:bookmark-end text:name="_Toc201122216"/><text:bookmark-end text:name="_Toc149564893"/>energie electrică</text:p>
        </text:list-item>
      </text:list>
      <table:table table:name="Table5" table:style-name="Table5">
        <table:table-column table:style-name="Table5.A"/>
        <table:table-column table:style-name="Table5.B"/>
        <table:table-row table:style-name="Table5.1">
          <table:table-cell table:style-name="Table5.A1" office:value-type="string">
            <text:p text:style-name="P21"><text:span text:style-name="T1">Operator economic: </text:span></text:p>
          </table:table-cell>
          <table:table-cell table:style-name="Table5.B1" office:value-type="string">
            <text:p text:style-name="P12"/>
          </table:table-cell>
        </table:table-row>
      </table:table>
      <text:p text:style-name="P28"/>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3"><text:span text:style-name="T1">MWh</text:span></text:p>
          </table:table-cell>
          <table:table-cell table:style-name="Table6.A1" office:value-type="string">
            <text:p text:style-name="P23">Realizat perioada n-2</text:p>
          </table:table-cell>
          <table:table-cell table:style-name="Table6.A1" office:value-type="string">
            <text:p text:style-name="P23">Estimat perioada n-1</text:p>
          </table:table-cell>
          <table:table-cell table:style-name="Table6.D1" office:value-type="string">
            <text:p text:style-name="P23">Previzionat perioada n</text:p>
          </table:table-cell>
        </table:table-row>
        <text:soft-page-break/>
        <table:table-row table:style-name="Table6.2">
          <table:table-cell table:style-name="Table6.A1" office:value-type="string">
            <text:p text:style-name="P25"><text:span text:style-name="T1">1. Energie electrică produsă la bornele generatoarelor, din care:</text:span></text:p>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row table:style-name="Table6.3">
          <table:table-cell table:style-name="Table6.A1" office:value-type="string">
            <text:p text:style-name="P25">- în grupuri de producere separată</text:p>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row table:style-name="Table6.1">
          <table:table-cell table:style-name="Table6.A1" office:value-type="string">
            <text:p text:style-name="P25"><text:s text:c="29"/>- grupuri hidroenergetice dispecerizabile</text:p>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row table:style-name="Table6.2">
          <table:table-cell table:style-name="Table6.A1" office:value-type="string">
            <text:p text:style-name="P25"><text:s text:c="29"/>- grupuri nucleare dispecerizabile</text:p>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row table:style-name="Table6.1">
          <table:table-cell table:style-name="Table6.A1" office:value-type="string">
            <text:p text:style-name="P25"><text:s text:c="29"/>- grupuri termoenergetice dispecerizabile</text:p>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row table:style-name="Table6.3">
          <table:table-cell table:style-name="Table6.A1" office:value-type="string">
            <text:p text:style-name="P25">- în grupuri de cogenerare</text:p>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row table:style-name="Table6.8">
          <table:table-cell table:style-name="Table6.A1" office:value-type="string">
            <text:p text:style-name="P25"><text:s text:c="29"/>- dispecerizabile</text:p>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row table:style-name="Table6.3">
          <table:table-cell table:style-name="Table6.A1" office:value-type="string">
            <text:p text:style-name="P25"><text:span text:style-name="T1">2. Energie electrică achiziționată, din care:</text:span></text:p>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row table:style-name="Table6.3">
          <table:table-cell table:style-name="Table6.A1" office:value-type="string">
            <text:p text:style-name="P25">- 2.1 pentru CPT</text:p>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row table:style-name="Table6.1">
          <table:table-cell table:style-name="Table6.A1" office:value-type="string">
            <text:p text:style-name="P25">- 2.2 pentru alte consumuri (activități) ale operatorului economic</text:p>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row table:style-name="Table6.3">
          <table:table-cell table:style-name="Table6.A1" office:value-type="string">
            <text:p text:style-name="P25">- 2.3 pentru vânzare</text:p>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row table:style-name="Table6.3">
          <table:table-cell table:style-name="Table6.A1" office:value-type="string">
            <text:p text:style-name="P25"><text:span text:style-name="T1">3. Consum propriu tehnologic, din care:</text:span></text:p>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row table:style-name="Table6.3">
          <table:table-cell table:style-name="Table6.A1" office:value-type="string">
            <text:p text:style-name="P25">- pentru producere energie electrică</text:p>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row table:style-name="Table6.3">
          <table:table-cell table:style-name="Table6.A1" office:value-type="string">
            <text:p text:style-name="P25">- pentru producere energie termică</text:p>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row table:style-name="Table6.3">
          <table:table-cell table:style-name="Table6.A1" office:value-type="string">
            <text:p text:style-name="P25"><text:span text:style-name="T1">4. Autoconsum</text:span></text:p>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row table:style-name="Table6.2">
          <table:table-cell table:style-name="Table6.A1" office:value-type="string">
            <text:p text:style-name="P25"><text:span text:style-name="T1">5. Energie electrică livrată în rețelele de transport/distribuție </text:span><text:span text:style-name="T17">(1 + 2.1 – 3 – 4)</text:span></text:p>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row table:style-name="Table6.1">
          <table:table-cell table:style-name="Table6.A1" office:value-type="string">
            <text:p text:style-name="P25"><text:span text:style-name="T1">6. Energie electrică vândută </text:span><text:span text:style-name="T17">(1 + 2 – 3 – 4)</text:span><text:span text:style-name="T1">, din care:</text:span></text:p>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row table:style-name="Table6.1">
          <table:table-cell table:style-name="Table6.A1" office:value-type="string">
            <text:p text:style-name="P25">- 6.1 pentru clienții finali racordați la barele centralei/centralelor</text:p>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
      <text:p text:style-name="P5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UpR" svg:font-family="ArialUpR"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R" svg:font-family="TimesRomanR"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R1" svg:font-family="TimesRomanR"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GB"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orphans="2" fo:widows="2" style:writing-mode="lr-tb"/>
      <style:text-properties style:use-window-font-color="true" fo:font-size="12pt" fo:language="ro" fo:country="RO"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line-height="100%" fo:text-align="center" style:justify-single-word="false" fo:keep-with-next="always">
        <style:tab-stops>
          <style:tab-stop style:position="0.5in"/>
        </style:tab-stops>
      </style:paragraph-properties>
      <style:text-properties fo:font-weight="bold" style:letter-kerning="true" style:font-weight-asian="bold" style:font-name-complex="Arial2"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fo:font-style="italic" fo:font-weight="bold" style:font-style-asian="italic" style:font-weight-asian="bold" style:font-name-complex="Arial2"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1665in" fo:margin-bottom="0.0417in"/>
    </style:style>
    <style:style style:name="Heading_20_8" style:display-name="Heading 8" style:family="paragraph" style:parent-style-name="Standard" style:next-style-name="Text_20_body" style:default-outline-level="8" style:list-style-name="Outline"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1665in" fo:margin-bottom="0.0417in"/>
      <style:text-properties style:font-name="Arial1" fo:font-size="11pt" style:font-size-asian="11pt" style:font-name-complex="Arial2" style:font-size-complex="11pt"/>
    </style:style>
    <style:style style:name="Contents_20_1" style:display-name="Contents 1" style:family="paragraph" style:parent-style-name="Standard" style:default-outline-level="" style:list-style-name=""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965in" fo:margin-right="0in" fo:text-indent="0in" style:auto-text-indent="false">
        <style:tab-stops>
          <style:tab-stop style:position="0.5in"/>
          <style:tab-stop style:position="6.2925in"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3335in" fo:margin-right="0in" fo:text-indent="0in" style:auto-text-indent="false">
        <style:tab-stops>
          <style:tab-stop style:position="6.5319in" style:type="right" style:leader-style="dotted" style:leader-text="."/>
        </style:tab-stops>
      </style:paragraph-properties>
    </style:style>
    <style:style style:name="Balloon_20_Text1" style:display-name="Balloon Text1" style:family="paragraph" style:parent-style-name="Standard" style:default-outline-level="" style:list-style-name="">
      <style:text-properties style:font-name="Tahoma" fo:font-size="8pt" style:font-size-asian="8pt" style:font-name-complex="TimesRomanR1" style:font-size-complex="8pt"/>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TimesRomanR" fo:font-size="18pt" fo:language="en" fo:country="AU" fo:font-weight="bold" style:font-size-asian="18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default-outline-level="" style:list-style-name="">
      <style:paragraph-properties fo:margin-top="0in" fo:margin-bottom="0.0835in" fo:line-height="200%"/>
      <style:text-properties style:font-size-complex="10pt"/>
    </style:style>
    <style:style style:name="footnote_20_text" style:display-name="footnote text" style:family="paragraph" style:parent-style-name="Standard" style:default-outline-level="" style:list-style-name="">
      <style:paragraph-properties fo:line-height="100%"/>
      <style:text-properties fo:font-size="10pt" style:font-size-asian="10pt" style:font-size-complex="10pt"/>
    </style:style>
    <style:style style:name="Body_20_text_20_-_20_Bullet" style:display-name="Body text - Bullet" style:family="paragraph" style:parent-style-name="Text_20_body_20_indent" style:default-outline-level="" style:list-style-name="">
      <style:paragraph-properties fo:margin-left="1in" fo:margin-right="0in" style:line-height-at-least="0.2083in" fo:text-align="justify" style:justify-single-word="false" fo:text-indent="0in" style:auto-text-indent="false">
        <style:tab-stops/>
      </style:paragraph-properties>
      <style:text-properties fo:font-size="11pt" fo:language="en" fo:country="US" style:font-size-asian="11pt" style:font-size-complex="10pt"/>
    </style:style>
    <style:style style:name="Text_20_body_20_indent" style:display-name="Text body indent" style:family="paragraph" style:parent-style-name="Standard" style:default-outline-level="" style:list-style-name="" style:class="text">
      <style:paragraph-properties fo:margin-left="0.25in" fo:margin-right="0in" fo:margin-top="0in" fo:margin-bottom="0.0835in" fo:text-indent="0in" style:auto-text-indent="false"/>
    </style:style>
    <style:style style:name="Style_20_Heading_20_1_20__2b__20_Justified" style:display-name="Style Heading 1 + Justified" style:family="paragraph" style:parent-style-name="Heading_20_1" style:list-style-name="Outline">
      <style:paragraph-properties fo:text-align="justify" style:justify-single-word="false"/>
      <style:text-properties style:font-name-complex="Times New Roman1" style:font-size-complex="10pt"/>
    </style:style>
    <style:style style:name="Body_20_Text_20_Indent_20_2" style:display-name="Body Text Indent 2" style:family="paragraph" style:parent-style-name="Standard" style:default-outline-level="" style:list-style-name="">
      <style:paragraph-properties fo:margin-left="0.5in" fo:margin-right="0in" fo:line-height="100%" fo:text-align="justify" style:justify-single-word="false" fo:text-indent="0in" style:auto-text-indent="false"/>
      <style:text-properties style:font-name="Arial1" fo:language="en" fo:country="US" style:font-size-complex="10pt"/>
    </style:style>
    <style:style style:name="Contents_20_4" style:display-name="Contents 4" style:family="paragraph" style:parent-style-name="Standard" style:default-outline-level="" style:list-style-name="" style:class="index">
      <style:paragraph-properties fo:margin-left="0.5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0.6665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asian="Batang" style:language-asian="ko" style:country-asian="KR"/>
    </style:style>
    <style:style style:name="Style1" style:family="paragraph" style:parent-style-name="Standard" style:default-outline-level="" style:list-style-name="">
      <style:paragraph-properties fo:line-height="0.2362in"/>
      <style:text-properties fo:language="it" fo:country="IT"/>
    </style:style>
    <style:style style:name="Style_20_Body_20_Text_20__2b__20_Before_3a__20__20_6_20_pt" style:display-name="Style Body Text + Before:  6 pt" style:family="paragraph" style:parent-style-name="Text_20_body" style:default-outline-level="1" style:list-style-name="Outline">
      <style:paragraph-properties fo:margin-top="0.0835in" fo:margin-bottom="0in" fo:line-height="100%" fo:text-align="justify" style:justify-single-word="false"/>
      <style:text-properties fo:language="en" fo:country="US" style:font-size-complex="10pt"/>
    </style:style>
    <style:style style:name="Char_20_Char_20_Char" style:display-name="Char Char Char" style:family="paragraph" style:parent-style-name="Standard" style:default-outline-level="" style:list-style-name="">
      <style:paragraph-properties fo:line-height="100%"/>
      <style:text-properties fo:language="pl" fo:country="PL" style:language-asian="pl" style:country-asian="PL"/>
    </style:style>
    <style:style style:name="Date_20_d_27_adoption" style:display-name="Date d'adoption" style:family="paragraph" style:parent-style-name="Standard" style:default-outline-level="" style:list-style-name="">
      <style:paragraph-properties fo:margin-left="0.248in" fo:margin-right="0in" fo:margin-top="0.25in" fo:margin-bottom="0in" fo:text-align="center" style:justify-single-word="false" fo:text-indent="0in" style:auto-text-indent="false"/>
      <style:text-properties fo:language="en" fo:country="GB" fo:font-weight="bold" style:letter-kerning="true" style:language-asian="zh" style:country-asian="CN" style:font-weight-asian="bold" style:font-name-complex="Arial2" style:font-size-complex="10pt" style:font-weight-complex="bold"/>
    </style:style>
    <style:style style:name="annotation_20_text" style:display-name="annotation text" style:family="paragraph" style:parent-style-name="Standard" style:default-outline-level="" style:list-style-name="">
      <style:paragraph-properties fo:line-height="100%"/>
      <style:text-properties fo:font-size="10pt" fo:language="en" fo:country="US" style:font-name-asian="SimSun" style:font-size-asian="10pt" style:font-size-complex="10pt"/>
    </style:style>
    <style:style style:name="_31_" style:display-name="1" style:family="paragraph" style:parent-style-name="Standard" style:default-outline-level="" style:list-style-name="">
      <style:paragraph-properties fo:line-height="100%"/>
      <style:text-properties style:font-name="ArialUpR" fo:language="pl" fo:country="PL" style:language-asian="pl" style:country-asian="PL" style:font-size-complex="10pt"/>
    </style:style>
    <style:style style:name="annotation_20_subject" style:display-name="annotation subject" style:family="paragraph" style:parent-style-name="annotation_20_text" style:default-outline-level="" style:list-style-name="">
      <style:paragraph-properties fo:line-height="150%"/>
      <style:text-properties fo:language="ro" fo:country="RO" fo:font-weight="bold" style:font-name-asian="Times New Roman1"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otnote_20_reference" style:display-name="footnote reference" style:family="text">
      <style:text-properties style:text-position="super 58%" fo:font-size="11pt" style:font-size-asian="11pt" style:font-size-complex="11pt"/>
    </style:style>
    <style:style style:name="FollowedHyperlink" style:family="text">
      <style:text-properties fo:color="#800080" style:text-underline-style="solid" style:text-underline-width="auto" style:text-underline-color="font-color"/>
    </style:style>
    <style:style style:name="S1_20_Char_20_Char_20_Char" style:display-name="S1 Char Char Char" style:family="text">
      <style:text-properties fo:font-size="12pt" fo:language="es" fo:country="ES" style:font-size-asian="12pt" style:language-asian="en" style:country-asian="US" style:language-complex="ar" style:country-complex="SA"/>
    </style:style>
    <style:style style:name="st_5f_tpunct" style:display-name="st_tpunct" style:family="text" style:parent-style-name="Default_20_Paragraph_20_Fon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language="en" fo:country="US" style:font-name-asian="SimSun" style:language-asian="en" style:country-asian="US" style:language-complex="ar" style:country-complex="SA"/>
    </style:style>
    <style:style style:name="Comment_20_Subject_20_Char" style:display-name="Comment Subject Char" style:family="text">
      <style:text-properties fo:language="ro" fo:country="RO" fo:font-weight="bold" style:font-name-asian="SimSun" style:language-asian="en" style:country-asian="US" style:font-weight-asian="bold" style:language-complex="ar" style:country-complex="SA"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text-line-through-style="none" fo:font-size="12pt" fo:font-style="normal" fo:font-weight="normal" style:font-size-asian="12pt" style:font-style-asian="normal" style:font-weight-asian="normal" style:font-size-complex="12pt"/>
    </style:style>
    <style:style style:name="ListLabel_20_2" style:display-name="ListLabel 2" style:family="text">
      <style:text-properties style:text-line-through-style="none" style:font-name-asian="Times New Roman1" style:font-name-complex="Times New Roman1"/>
    </style:style>
    <style:style style:name="ListLabel_20_3" style:display-name="ListLabel 3" style:family="text">
      <style:text-properties fo:font-size="12pt" style:font-size-asian="12pt"/>
    </style:style>
    <style:style style:name="ListLabel_20_4" style:display-name="ListLabel 4" style:family="text">
      <style:text-properties fo:font-style="normal" style:font-style-asian="normal"/>
    </style:style>
    <style:style style:name="ListLabel_20_5" style:display-name="ListLabel 5" style:family="text">
      <style:text-properties style:text-line-through-style="none"/>
    </style:style>
    <style:style style:name="ListLabel_20_6" style:display-name="ListLabel 6" style:family="text">
      <style:text-properties style:font-name-asian="Times New Roman1" style:font-name-complex="Times New Roman1"/>
    </style:style>
    <style:style style:name="ListLabel_20_7" style:display-name="ListLabel 7" style:family="text">
      <style:text-properties style:text-line-through-style="none" style:text-position="0% 100%" fo:font-size="12pt" fo:font-style="normal" fo:font-weight="normal" style:font-size-asian="12pt" style:font-style-asian="normal" style:font-weight-asian="normal" style:font-size-complex="12pt"/>
    </style:style>
    <style:style style:name="ListLabel_20_8" style:display-name="ListLabel 8" style:family="text">
      <style:text-properties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
    </style:style>
    <style:style style:name="ListLabel_20_10" style:display-name="ListLabel 10" style:family="text">
      <style:text-properties style:text-line-through-style="none" style:text-position="0% 100%" fo:font-size="12pt" fo:font-style="normal" fo:font-weight="bold" style:font-size-asian="12pt" style:font-style-asian="normal" style:font-weight-asian="bold" style:font-size-complex="12pt"/>
    </style:style>
    <style:style style:name="ListLabel_20_11" style:display-name="ListLabel 11" style:family="text">
      <style:text-properties fo:color="#00000a" style:text-line-through-style="none"/>
    </style:style>
    <text:outline-style style:name="Outline">
      <text:outline-level-style text:level="1" style:num-prefix="Art. " style:num-suffix="." style:num-format="1">
        <style:list-level-properties text:list-level-position-and-space-mode="label-alignment">
          <style:list-level-label-alignment text:label-followed-by="listtab" text:list-tab-stop-position="0.25in" fo:text-indent="-0.6161in" fo:margin-left="0.6161in"/>
        </style:list-level-properties>
      </text:outline-level-style>
      <text:outline-level-style text:level="2" style:num-prefix="Sectiunea " style:num-suffix="." style:num-format="1">
        <style:list-level-properties text:list-level-position-and-space-mode="label-alignment">
          <style:list-level-label-alignment text:label-followed-by="listtab" text:list-tab-stop-position="0.55in" fo:text-indent="-0.3in" fo:margin-left="0.55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prefix="Art.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ţiune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text:list-tab-stop-position="0.95in" fo:text-indent="-0.25in" fo:margin-left="0.9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prefix="Capitolul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Sectiunea " style:num-suffix="."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Art. " style:num-suffix="." style:num-format="1">
        <style:list-level-properties text:list-level-position-and-space-mode="label-alignment">
          <style:list-level-label-alignment text:label-followed-by="listtab" text:list-tab-stop-position="0.25in" fo:text-indent="-0.6161in" fo:margin-left="0.6161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prefix="Art.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ţiune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5" style:num-suffix=")" style:num-format="a" text:display-levels="5">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text:list-tab-stop-position="0.95in" fo:text-indent="-0.25in" fo:margin-left="0.9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prefix="Art.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ţiune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5" style:num-suffix=")" style:num-format="a" text:display-levels="5">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text:list-tab-stop-position="0.95in" fo:text-indent="-0.25in" fo:margin-left="0.9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prefix="Art.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ţiune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5" style:num-suffix=")" style:num-format="a" text:display-levels="5">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text:list-tab-stop-position="0.95in" fo:text-indent="-0.25in" fo:margin-left="0.9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prefix="Art.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ţiune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5" style:num-suffix=")" style:num-format="a" text:display-levels="5">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text:list-tab-stop-position="0.95in" fo:text-indent="-0.25in" fo:margin-left="0.9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prefix="Art.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ţiune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5" style:num-suffix=")" style:num-format="a" text:display-levels="5">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text:list-tab-stop-position="0.95in" fo:text-indent="-0.25in" fo:margin-left="0.9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prefix="Art.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ţiune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5" style:num-suffix=")" style:num-format="a" text:display-levels="5">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text:list-tab-stop-position="0.95in" fo:text-indent="-0.25in" fo:margin-left="0.9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in"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 style:num-prefix="Art.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ţiune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5" style:num-suffix=")" style:num-format="a" text:display-levels="5">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text:list-tab-stop-position="0.95in" fo:text-indent="-0.25in" fo:margin-left="0.9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 style:num-prefix="Art.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ţiune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5" style:num-suffix=")" style:num-format="a" text:display-levels="5">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text:list-tab-stop-position="0.95in" fo:text-indent="-0.25in" fo:margin-left="0.9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 style:num-prefix="Art.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ţiune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5" style:num-suffix=")" style:num-format="a" text:display-levels="5">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text:list-tab-stop-position="0.95in" fo:text-indent="-0.25in" fo:margin-left="0.9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 style:num-prefix="Art.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ţiune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5" style:num-suffix=")" style:num-format="a" text:display-levels="5">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text:list-tab-stop-position="0.95in" fo:text-indent="-0.25in" fo:margin-left="0.9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 style:num-prefix="Art.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ţiune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5" style:num-suffix=")" style:num-format="a" text:display-levels="5">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text:list-tab-stop-position="0.95in" fo:text-indent="-0.25in" fo:margin-left="0.9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 style:num-prefix="Art.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ţiune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5" style:num-suffix=")" style:num-format="a" text:display-levels="5">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text:list-tab-stop-position="0.95in" fo:text-indent="-0.25in" fo:margin-left="0.9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 style:num-prefix="Art.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ţiune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5" style:num-suffix=")" style:num-format="a" text:display-levels="5">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text:list-tab-stop-position="0.95in" fo:text-indent="-0.25in" fo:margin-left="0.9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 style:num-prefix="Art.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ţiune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5" style:num-suffix=")" style:num-format="a" text:display-levels="5">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text:list-tab-stop-position="0.95in" fo:text-indent="-0.25in" fo:margin-left="0.9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 style:num-prefix="Art.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ţiune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5" style:num-suffix=")" style:num-format="a" text:display-levels="5">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text:list-tab-stop-position="0.95in" fo:text-indent="-0.25in" fo:margin-left="0.9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7" style:num-prefix="Art." style:num-suffix=".  " style:num-format="1">
        <style:list-level-properties text:list-level-position-and-space-mode="label-alignment">
          <style:list-level-label-alignment text:label-followed-by="listtab" text:list-tab-stop-position="0.7in" fo:text-indent="-0.7in" fo:margin-left="0.7in"/>
        </style:list-level-properties>
      </text:list-level-style-number>
      <text:list-level-style-number text:level="2" text:style-name="ListLabel_20_8" style:num-prefix="2."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6"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text:start-value="9">
        <style:list-level-properties text:list-level-position-and-space-mode="label-alignment">
          <style:list-level-label-alignment text:label-followed-by="listtab" fo:text-indent="-0.25in" fo:margin-left="1.24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4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4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4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4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4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4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4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i" text:start-value="2">
        <style:list-level-properties text:list-level-position-and-space-mode="label-alignment">
          <style:list-level-label-alignment text:label-followed-by="listtab" fo:text-indent="-0.5in" fo:margin-left="1.9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4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4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4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4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4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4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4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i" text:start-value="2">
        <style:list-level-properties text:list-level-position-and-space-mode="label-alignment">
          <style:list-level-label-alignment text:label-followed-by="listtab" fo:text-indent="-0.5in" fo:margin-left="1.4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4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4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4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4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4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4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4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text:start-value="9">
        <style:list-level-properties text:list-level-position-and-space-mode="label-alignment">
          <style:list-level-label-alignment text:label-followed-by="listtab" fo:text-indent="-0.25in" fo:margin-left="1.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i" text:start-value="2">
        <style:list-level-properties text:list-level-position-and-space-mode="label-alignment">
          <style:list-level-label-alignment text:label-followed-by="listtab" fo:text-indent="-0.5in" fo:margin-left="2.00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fo:text-indent="-0.25in" fo:margin-left="0.75in"/>
        </style:list-level-properties>
        <style:text-properties fo:font-family="'Times New Roman'" style:font-style-name="Regular" style:font-family-generic="roman" style:font-pitch="variable"/>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prefix="(" style:num-suffix=")" style:num-format="1" text:start-value="2">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29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29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29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29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29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2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29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prefix="(" style:num-suffix=")" style:num-format="1" text:start-value="2">
        <style:list-level-properties text:list-level-position-and-space-mode="label-alignment">
          <style:list-level-label-alignment text:label-followed-by="listtab" fo:text-indent="-0.25in" fo:margin-left="2.14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64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3.14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64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4.14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64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5.14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64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6.1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10" style:num-prefix="Art. " style:num-suffix="." style:num-format="I">
        <style:list-level-properties text:list-level-position-and-space-mode="label-alignment">
          <style:list-level-label-alignment text:label-followed-by="listtab" text:list-tab-stop-position="0.7in" fo:text-indent="-0.7in" fo:margin-left="0.7in"/>
        </style:list-level-properties>
      </text:list-level-style-number>
      <text:list-level-style-number text:level="2" text:style-name="ListLabel_20_8" style:num-prefix="2."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1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a" text:start-value="9">
        <style:list-level-properties text:list-level-position-and-space-mode="label-alignment">
          <style:list-level-label-alignment text:label-followed-by="listtab" fo:text-indent="-0.25in" fo:margin-left="1.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0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0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0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style style:name="MT1" style:family="text"/>
    <style:page-layout style:name="Mpm1">
      <style:page-layout-properties fo:page-width="8.2681in" fo:page-height="11.6929in" style:num-format="1" style:print-orientation="portrait" fo:margin-top="0.7874in" fo:margin-bottom="0.4217in" fo:margin-left="0.9846in" fo:margin-right="0.5193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661in" fo:margin-left="0in" fo:margin-right="0in" fo:margin-top="0.3264in" style:dynamic-spacing="true"/>
      </style:footer-style>
    </style:page-layout>
    <style:page-layout style:name="Mpm2">
      <style:page-layout-properties fo:page-width="8.2681in" fo:page-height="11.6929in" style:num-format="1" style:print-orientation="portrait" fo:margin-top="0.7874in" fo:margin-bottom="0.3661in" fo:margin-left="0.9846in" fo:margin-right="0.5193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563in" fo:margin-left="0in" fo:margin-right="0in" fo:margin-top="0.0165in" style:dynamic-spacing="true"/>
      </style:footer-style>
    </style:page-layout>
  </office:automatic-styles>
  <office:master-styles>
    <style:master-page style:name="Standard" style:page-layout-name="Mpm1">
      <style:footer>
        <text:p text:style-name="MP1"><text:page-number text:select-page="current">23</text:page-number><text:span text:style-name="page_20_number">/</text:span><text:page-count>24</text:page-count></text:p>
        <text:p text:style-name="MP2">______________________________________________________________________________</text:p>
      </style:footer>
      <style:footer-left>
        <text:p text:style-name="MP2"><text:page-number text:select-page="current">24</text:page-number></text:p>
      </style:footer-left>
    </style:master-page>
    <style:master-page style:name="First_20_Page" style:display-name="First Page" style:page-layout-name="Mpm2" style:next-style-name="Standard">
      <style:footer>
        <text:p text:style-name="MP1"><text:page-number text:select-page="current">1</text:page-number><text:span text:style-name="page_20_number">/</text:span><text:page-count>24</text:page-count></text:p>
        <text:p text:style-name="MP2">_____________________________________________________________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RDIN nr</dc:title>
    <meta:print-date>2019-11-06T15:05:00</meta:print-date>
    <meta:creation-date>2019-11-08T06:34:00</meta:creation-date>
    <dc:date>2019-11-08T06:36:00</dc:date>
    <meta:editing-duration>PT2S</meta:editing-duration>
    <meta:generator>OpenOffice/4.1.2$Win32 OpenOffice.org_project/412m3$Build-9782</meta:generator>
    <meta:document-statistic meta:table-count="6" meta:image-count="0" meta:object-count="0" meta:page-count="24" meta:paragraph-count="397" meta:word-count="5918" meta:character-count="43628"/>
    <meta:user-defined meta:name="AppVersion">16.0000</meta:user-defined>
    <meta:user-defined meta:name="Company">A.N.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