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UpR" svg:font-family="ArialUpR"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a" fo:language="ro" fo:country="RO" fo:font-weight="bold" style:font-weight-asian="bold" style:font-weight-complex="bold"/>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in" fo:margin-bottom="0in" fo:line-height="150%" fo:text-align="justify" style:justify-single-word="false"/>
    </style:style>
    <style:style style:name="P4" style:family="paragraph" style:parent-style-name="Standard">
      <style:paragraph-properties fo:margin-top="0in" fo:margin-bottom="0in" fo:line-height="150%" fo:text-align="justify" style:justify-single-word="false">
        <style:tab-stops>
          <style:tab-stop style:position="0in"/>
        </style:tab-stops>
      </style:paragraph-properties>
    </style:style>
    <style:style style:name="P5" style:family="paragraph" style:parent-style-name="Standard">
      <style:paragraph-properties fo:margin-top="0in" fo:margin-bottom="0in"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6"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font-style-complex="italic"/>
    </style:style>
    <style:style style:name="P8" style:family="paragraph" style:parent-style-name="Standard" style:master-page-name="First_20_Page">
      <style:paragraph-properties fo:margin-top="0in" fo:margin-bottom="0in" fo:line-height="150%" fo:text-align="center" style:justify-single-word="false" style:page-number="auto"/>
    </style:style>
    <style:style style:name="P9" style:family="paragraph" style:parent-style-name="Standard">
      <style:paragraph-properties fo:margin-left="0in" fo:margin-right="-0.0201in" fo:margin-top="0in" fo:margin-bottom="0in" fo:line-height="150%" fo:text-align="justify" style:justify-single-word="false" fo:text-indent="0.4917in" style:auto-text-indent="false"/>
    </style:style>
    <style:style style:name="P10" style:family="paragraph" style:parent-style-name="Standard">
      <style:paragraph-properties fo:margin-left="0in" fo:margin-right="-0.0201in" fo:margin-top="0in" fo:margin-bottom="0in" fo:line-height="150%" fo:text-align="justify" style:justify-single-word="false" fo:text-indent="0in" style:auto-text-indent="false"/>
      <style:text-properties style:font-name="Times New Roman" fo:font-size="12pt" style:font-name-asian="Calibri1" style:font-size-asian="12pt" style:font-name-complex="Times New Roman1" style:font-size-complex="12pt"/>
    </style:style>
    <style:style style:name="P11" style:family="paragraph" style:parent-style-name="Standard">
      <style:paragraph-properties fo:margin-left="0.25in" fo:margin-right="0in" fo:margin-top="0in" fo:margin-bottom="0in" fo:line-height="150%" fo:text-align="justify" style:justify-single-word="false" fo:text-indent="0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List_20_Paragraph" style:list-style-name="WWNum34">
      <style:paragraph-properties fo:margin-top="0in" fo:margin-bottom="0in" fo:line-height="150%" fo:text-align="justify" style:justify-single-word="false"/>
    </style:style>
    <style:style style:name="P14" style:family="paragraph" style:parent-style-name="List_20_Paragraph" style:list-style-name="WWNum46">
      <style:paragraph-properties fo:margin-top="0in" fo:margin-bottom="0in" fo:line-height="150%" fo:text-align="justify" style:justify-single-word="false"/>
    </style:style>
    <style:style style:name="P15" style:family="paragraph" style:parent-style-name="List_20_Paragraph">
      <style:paragraph-properties fo:margin-left="0in" fo:margin-right="0in" fo:text-indent="0.5in" style:auto-text-indent="false"/>
    </style:style>
    <style:style style:name="P16" style:family="paragraph" style:parent-style-name="Body_20_Text_20_Indent_20_3">
      <style:paragraph-properties fo:line-height="150%"/>
      <style:text-properties style:font-size-complex="12pt"/>
    </style:style>
    <style:style style:name="P17" style:family="paragraph" style:parent-style-name="Body_20_Text_20_Indent_20_3" style:list-style-name="WWNum34">
      <style:paragraph-properties fo:line-height="150%"/>
    </style:style>
    <style:style style:name="P18" style:family="paragraph" style:parent-style-name="Body_20_Text_20_Indent_20_3" style:list-style-name="WWNum28">
      <style:paragraph-properties fo:line-height="150%"/>
    </style:style>
    <style:style style:name="P19" style:family="paragraph" style:parent-style-name="Body_20_Text_20_Indent_20_3">
      <style:paragraph-properties fo:margin-left="0in" fo:margin-right="0in" fo:line-height="150%" fo:text-indent="0.4917in" style:auto-text-indent="false"/>
    </style:style>
    <style:style style:name="P20" style:family="paragraph" style:parent-style-name="Body_20_Text_20_Indent_20_3">
      <style:paragraph-properties fo:margin-left="0in" fo:margin-right="0in" fo:line-height="150%" fo:text-indent="0in" style:auto-text-indent="false"/>
    </style:style>
    <style:style style:name="P21" style:family="paragraph" style:parent-style-name="Body_20_Text_20_Indent_20_3">
      <style:paragraph-properties fo:margin-left="0in" fo:margin-right="0in" fo:line-height="150%" fo:text-indent="0in" style:auto-text-indent="false"/>
      <style:text-properties fo:font-weight="normal" style:font-weight-asian="normal" style:font-size-complex="12pt"/>
    </style:style>
    <style:style style:name="P22" style:family="paragraph" style:parent-style-name="Body_20_Text_20_Indent_20_3">
      <style:paragraph-properties fo:margin-left="0in" fo:margin-right="0in" fo:line-height="150%" fo:text-indent="0in" style:auto-text-indent="false" fo:background-color="#ffffff">
        <style:background-image/>
      </style:paragraph-properties>
    </style:style>
    <style:style style:name="P23" style:family="paragraph" style:parent-style-name="Body_20_Text_20_Indent_20_3" style:list-style-name="WWNum34">
      <style:paragraph-properties fo:margin-left="0in" fo:margin-right="0in" fo:line-height="150%" fo:text-indent="0.25in" style:auto-text-indent="false"/>
    </style:style>
    <style:style style:name="P24" style:family="paragraph" style:parent-style-name="Body_20_Text_20_Indent_20_3">
      <style:paragraph-properties fo:margin-left="0.0984in" fo:margin-right="0in" fo:line-height="150%" fo:text-indent="0.1972in" style:auto-text-indent="false"/>
    </style:style>
    <style:style style:name="P25" style:family="paragraph" style:parent-style-name="Body_20_Text_20_Indent_20_2">
      <style:paragraph-properties fo:margin-left="0in" fo:margin-right="0in" fo:line-height="150%" fo:text-indent="0in" style:auto-text-indent="false"/>
      <style:text-properties fo:font-weight="bold" style:font-weight-asian="bold"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font-style-complex="italic" style:font-weight-complex="bold"/>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style:font-size-asian="12pt" style:language-asian="en" style:country-asian="GB" style:font-name-complex="Times New Roman1" style:font-size-complex="12pt"/>
    </style:style>
    <style:style style:name="T6" style:family="text">
      <style:text-properties style:font-name="Times New Roman" fo:font-size="12pt" style:font-size-asian="12pt" style:language-asian="en" style:country-asian="GB" style:font-name-complex="Times New Roman1" style:font-size-complex="12pt" style:font-weight-complex="bold"/>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font-style-complex="italic"/>
    </style:style>
    <style:style style:name="T9" style:family="text">
      <style:text-properties style:font-name="Times New Roman" fo:font-size="12pt" fo:font-style="italic" style:font-size-asian="12pt" style:language-asian="en" style:country-asian="GB"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font-weight-complex="bold"/>
    </style:style>
    <style:style style:name="T15" style:family="text">
      <style:text-properties style:font-name="Times New Roman" fo:font-size="12pt" fo:language="fr" fo:country="FR" fo:font-weight="bold" style:font-size-asian="12pt" style:font-weight-asian="bold"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18" style:family="text">
      <style:text-properties style:font-name="Times New Roman" fo:font-size="12pt" fo:font-weight="bold" style:font-size-asian="12pt" style:font-weight-asian="bold" style:font-name-complex="Times New Roman1" style:font-size-complex="12pt" style:font-weight-complex="bold"/>
    </style:style>
    <style:style style:name="T19" style:family="text">
      <style:text-properties style:font-name="Times New Roman" fo:font-size="12pt" fo:font-weight="bold" style:font-size-asian="12pt" style:language-asian="en" style:country-asian="GB" style:font-weight-asian="bold" style:font-name-complex="Times New Roman1" style:font-size-complex="12pt"/>
    </style:style>
    <style:style style:name="T20"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1" style:family="text">
      <style:text-properties style:font-name="Times New Roman" fo:font-size="12pt" fo:language="en" fo:country="US" style:font-size-asian="12pt" style:language-asian="en" style:country-asian="GB" style:font-name-complex="Times New Roman1" style:font-size-complex="12pt"/>
    </style:style>
    <style:style style:name="T22" style:family="text">
      <style:text-properties style:font-name="Times New Roman" fo:font-size="12pt" fo:language="en" fo:country="US" style:font-size-asian="12pt" style:language-asian="en" style:country-asian="GB" style:font-name-complex="Times New Roman1" style:font-size-complex="12pt" style:font-weight-complex="bold"/>
    </style:style>
    <style:style style:name="T23" style:family="text">
      <style:text-properties style:font-name="Times New Roman" fo:font-size="12pt" fo:language="en" fo:country="US" style:font-name-asian="Times New Roman1" style:font-size-asian="12pt" style:font-name-complex="Times New Roman1" style:font-size-complex="12pt"/>
    </style:style>
    <style:style style:name="T24" style:family="text">
      <style:text-properties style:font-name="Times New Roman" fo:font-size="12pt" fo:language="en" fo:country="US" style:font-name-asian="Times New Roman1" style:font-size-asian="12pt" style:font-name-complex="Times New Roman1" style:font-size-complex="12pt" style:font-weight-complex="bold"/>
    </style:style>
    <style:style style:name="T25" style:family="text">
      <style:text-properties style:font-name="Times New Roman" fo:font-size="12pt" fo:language="ro" fo:country="RO" fo:font-weight="bold" style:font-size-asian="12pt" style:font-weight-asian="bold" style:font-name-complex="Times New Roman1" style:font-size-complex="12pt"/>
    </style:style>
    <style:style style:name="T26" style:family="text">
      <style:text-properties style:font-size-complex="12pt"/>
    </style:style>
    <style:style style:name="T27" style:family="text">
      <style:text-properties style:font-size-complex="12pt" style:font-weight-complex="normal"/>
    </style:style>
    <style:style style:name="T28" style:family="text">
      <style:text-properties fo:font-style="italic" fo:font-weight="normal" style:font-style-asian="italic" style:font-weight-asian="normal" style:font-size-complex="12pt"/>
    </style:style>
    <style:style style:name="T29" style:family="text">
      <style:text-properties fo:font-style="italic" fo:font-weight="bold" style:font-style-asian="italic" style:font-weight-asian="bold" style:font-size-complex="12pt"/>
    </style:style>
    <style:style style:name="T30" style:family="text">
      <style:text-properties fo:font-weight="bold" style:font-weight-asian="bold"/>
    </style:style>
    <style:style style:name="T31" style:family="text">
      <style:text-properties fo:font-weight="bold" style:font-weight-asian="bold" style:font-size-complex="12pt"/>
    </style:style>
    <style:style style:name="T32" style:family="text">
      <style:text-properties style:font-name-asian="Calibri1" style:font-size-complex="12pt"/>
    </style:style>
    <style:style style:name="T33" style:family="text">
      <style:text-properties fo:font-weight="normal" style:font-weight-asian="normal"/>
    </style:style>
    <style:style style:name="T34" style:family="text">
      <style:text-properties fo:font-weight="normal" style:font-weight-asian="normal" style:font-size-complex="12pt"/>
    </style:style>
    <style:style style:name="T35" style:family="text">
      <style:text-properties fo:font-weight="normal" style:font-weight-asian="normal" style:font-size-complex="12pt" style:font-weight-complex="normal"/>
    </style:style>
    <style:style style:name="T36" style:family="text">
      <style:text-properties fo:font-weight="normal" style:font-weight-asian="normal" style:font-name-complex="Calibri1" style:font-size-complex="12pt"/>
    </style:style>
    <style:style style:name="T37" style:family="text">
      <style:text-properties fo:font-weight="normal" style:font-name-asian="Calibri1" style:font-weight-asian="normal" style:font-size-complex="12pt"/>
    </style:style>
    <style:style style:name="T38" style:family="text">
      <style:text-properties fo:language="en" fo:country="US" fo:font-weight="normal" style:font-weight-asian="normal" style:font-size-complex="12pt"/>
    </style:style>
    <style:style style:name="T39" style:family="text">
      <style:text-properties fo:color="#00000a" fo:language="en" fo:country="US" style:text-underline-style="none" fo:font-weight="normal" style:font-weight-asian="normal" style:font-size-complex="12pt"/>
    </style:style>
    <style:style style:name="T40" style:family="text">
      <style:text-properties fo:color="#00000a" fo:language="ro" fo:country="RO"/>
    </style:style>
    <style:style style:name="T41" style:family="text">
      <style:text-properties fo:color="#00000a" fo:language="ro" fo:country="RO" fo:font-weight="bold" style:font-weight-asian="bold"/>
    </style:style>
    <style:style style:name="T42" style:family="text">
      <style:text-properties fo:color="#00000a" fo:language="ro" fo:country="RO" fo:font-weight="bold" style:font-weight-asian="bold" style:font-weight-complex="bold"/>
    </style:style>
    <style:style style:name="T43" style:family="text">
      <style:text-properties fo:color="#000000" fo:font-weight="normal" style:font-weight-asian="normal" style:font-size-complex="12pt"/>
    </style:style>
    <style:style style:name="T44" style:family="text">
      <style:text-properties fo:color="#000000" fo:font-weight="normal" style:font-weight-asian="normal" style:font-size-complex="12pt" style:font-weight-complex="normal"/>
    </style:style>
    <style:style style:name="T45" style:family="text">
      <style:text-properties style:text-position="super 58%" style:font-size-complex="12pt"/>
    </style:style>
    <style:style style:name="T46" style:family="text">
      <style:text-properties style:text-position="super 58%" style:font-size-complex="12pt" style:font-weight-complex="normal"/>
    </style:style>
    <style:style style:name="T47" style:family="text">
      <style:text-properties style:text-position="super 58%" fo:font-weight="normal" style:font-weight-asian="normal" style:font-size-complex="12pt"/>
    </style:style>
    <style:style style:name="T48" style:family="text">
      <style:text-properties style:text-position="super 58%" style:font-name="Times New Roman" fo:font-size="12pt" fo:font-weight="bold" style:font-size-asian="12pt" style:font-weight-asian="bold" style:font-name-complex="Times New Roman1" style:font-size-complex="12pt"/>
    </style:style>
    <style:style style:name="T49" style:family="text">
      <style:text-properties style:text-position="super 58%" style:font-name="Times New Roman" fo:font-size="12pt" fo:font-weight="bold" style:font-name-asian="Times New Roman1" style:font-size-asian="12pt" style:font-weight-asian="bold" style:font-name-complex="Times New Roman1" style:font-size-complex="12pt" style:font-weight-complex="bold"/>
    </style:style>
    <style:style style:name="T50" style:family="text">
      <style:text-properties style:text-position="super 58%" style:font-name="Times New Roman" fo:font-size="12pt" style:font-name-asian="Times New Roman1" style:font-size-asian="12pt" style:font-name-complex="Times New Roman1" style:font-size-complex="12pt"/>
    </style:style>
    <style:style style:name="T51" style:family="text">
      <style:text-properties style:text-position="super 58%" style:font-name="Times New Roman" fo:font-size="12pt" style:font-name-asian="Times New Roman1" style:font-size-asian="12pt" style:font-name-complex="Times New Roman1" style:font-size-complex="12pt" style:font-weight-complex="bold"/>
    </style:style>
    <style:style style:name="T52" style:family="text">
      <style:text-properties fo:language="fr" fo:country="FR" fo:font-weight="normal" style:font-weight-asian="normal" style:font-size-complex="12pt"/>
    </style:style>
    <style:style style:name="T53" style:family="text">
      <style:text-properties style:text-position="sub 58%" style:font-name="Times New Roman" fo:font-size="12pt" fo:font-style="italic" style:font-size-asian="12pt" style:font-style-asian="italic" style:font-name-complex="Times New Roman1" style:font-size-complex="12pt" style:font-style-complex="italic"/>
    </style:style>
    <style:style style:name="T54" style:family="text">
      <style:text-properties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Ordin privind modificarea și completarea Ordinului președintelui ANRE nr. 52/2019 pentru aprobarea Metodologiei de stabilire a cantităților de gaze naturale <text:s/>pe care producătorii au obligația să le vândă cu prioritate pentru asigurarea întregului necesar de consum al clienților casnici și al producătorilor de energie termică, numai pentru cantitatea de gaze naturale utilizată la producerea de energie termică în centralele de cogenerare și în centralele termice destinată consumului populației, din producția internă curentă și/sau din depozitele de înmagazinare, modificarea și completarea Codului rețelei pentru Sistemul național de transport al gazelor naturale, aprobat prin Ordinul președintelui Autorității Naționale de Reglementare în Domeniul Energiei nr. 16/2013, precum și modificarea Ordinului președintelui Autorității Naționale de Reglementare în Domeniul Energiei nr. 40/2019 pentru aprobarea Contractului-cadru de vânzare – cumpărare a gazelor naturale, încheiat între producătorii de gaze naturale și furnizorii de gaze naturale sau clienții finali eligibili</text:span></text:p>
      <text:p text:style-name="P5"/>
      <text:p text:style-name="P9"><text:span text:style-name="T12">Având în vedere prevederile </text:span><text:span text:style-name="T13">art. 99 lit. b), c), e), i) și l), art. 122 alin. (1) lit. h), </text:span><text:span text:style-name="T12">din Legea energiei electrice și a gazelor naturale nr. 123/2012, cu modificările și completările ulterioare,</text:span></text:p>
      <text:p text:style-name="P10"/>
      <text:p text:style-name="P9"><text:span text:style-name="T12">în temeiul dispozițiilor art. 5 alin. (1) lit. c) și f), ale art. 8 lit. c) și ale art. 10 alin. (1) lit. a) și q) din Ordonanța de urgență a Guvernului nr. 33/2007 privind organizarea și funcționarea Autorității Naționale de Reglementare în Domeniul Energiei, aprobată cu modificări și completări prin Legea nr. 160/2012, cu modificările și completările ulterioare,</text:span></text:p>
      <text:p text:style-name="P25"/>
      <text:p text:style-name="P19"><text:span text:style-name="T34">președintele Autorității Naționale de Reglementare în Domeniul Energiei emite următorul</text:span><text:span text:style-name="T26"> </text:span><text:span text:style-name="T34">ordin:</text:span></text:p>
      <text:p text:style-name="P16"/>
      <text:p text:style-name="P20"><text:span text:style-name="T26">Art. I - </text:span><text:span text:style-name="T34"><text:s/>Ordinul preşedintelui ANRE nr. 52/2019 pentru aprobarea Metodologiei de stabilire a cantităților de gaze naturale pe care producătorii au obligația să le vândă cu prioritate pentru asigurarea întregului necesar de consum al clienților casnici și al producătorilor de energie termică, numai pentru cantitatea de gaze naturale utilizată la producerea de energie termică în centralele de cogenerare și în centralele termice destinată consumului populației, din producția internă curentă și/sau din depozitele de înmagazinare și de modificare și completare a Codului rețelei pentru Sistemul național de transport al gazelor naturale, aprobat prin Ordinul președintelui Autorității Naționale de Reglementare în Domeniul Energiei nr. 16/2013, publicat în Monitorul Oficial al României, partea I, nr. 301 din 18 aprilie 2019, cu modificările și completările ulterioare, se modifică după cum urmează:</text:span></text:p>
      <text:list xml:id="list6848713610631366482" text:style-name="WWNum34">
        <text:list-item>
          <text:p text:style-name="P23"><text:span text:style-name="T34">„</text:span><text:span text:style-name="T38">Art. 1 - Se aprobă </text:span><text:span text:style-name="T39">Metodologia</text:span><text:span text:style-name="T38"> de stabilire a cantităţilor de gaze naturale pe care producătorii au obligaţia să le vândă cu prioritate pentru asigurarea necesarului de consum al clienţilor casnici şi al producătorilor de energie termică, numai pentru cantitatea de gaze naturale utilizată la producerea de energie termică în centralele de cogenerare şi în centralele termice destinată consumului populaţiei, din </text:span><text:soft-page-break/><text:span text:style-name="T38">producţia internă curentă şi/sau din depozitele de înmagazinare prevăzută în </text:span><text:span text:style-name="T39">anexa</text:span><text:span text:style-name="T38"> care face parte integrantă din prezentul ordin.</text:span><text:span text:style-name="T34">”</text:span></text:p>
        </text:list-item>
        <text:list-item>
          <text:p text:style-name="P17"><text:span text:style-name="T26">Articolele 3 și 4 se abrogă.</text:span></text:p>
        </text:list-item>
        <text:list-item>
          <text:p text:style-name="P17"><text:span text:style-name="T26">Articolul 7 se modifică și va avea următorul cuprins:</text:span></text:p>
        </text:list-item>
      </text:list>
      <text:p text:style-name="P24"><text:span text:style-name="T44">„Art. 7 - </text:span><text:span text:style-name="T43">În perioada 1 mai 2019 - 31 martie 2020, fiecare UR procesează informaţiile necesare operaţiunilor prevăzute la art. 18 lit. c)-e) din Codul reţelei pentru Sistemul naţional de transport al gazelor naturale, aprobat prin Ordinul preşedintelui Autorităţii Naţionale de Reglementare în Domeniul Energiei nr. 16/2013, cu modificările şi completările ulterioare, respectiv nominalizarea/renominalizarea, corelarea nominalizărilor, alocarea, inclusiv calculul dezechilibrelor zilnice şi finale şi a tarifelor pentru dezechilibru, defalcat la nivel de CC, PET şi NC, pentru fiecare punct virtual de intrare/ieşire în/din SNT.”</text:span></text:p>
      <text:list xml:id="list36570342" text:continue-numbering="true" text:style-name="WWNum34">
        <text:list-item>
          <text:p text:style-name="P17"><text:span text:style-name="T34">A</text:span><text:span text:style-name="T26">rticolul 8 se abrogă.</text:span></text:p>
        </text:list-item>
        <text:list-item>
          <text:p text:style-name="P17"><text:span text:style-name="T34">A</text:span><text:span text:style-name="T26">rticolul 9 se modifică și va avea următorul cuprins:</text:span></text:p>
        </text:list-item>
      </text:list>
      <text:p text:style-name="P20"><text:span text:style-name="T34">„Art. 9 - În perioada 1 mai 2019 – 31 martie 2020, pe pieţele centralizate din România se ofertează şi se tranzacţionează gaze naturale din import, precum şi cele din producţie internă, cu excepţia cantităţilor destinate CC şi PET. Producătorii ofertează gazele naturale disponibile din producţia internă cu prioritate pentru echilibrarea portofoliului propriu al utilizatorilor de reţea şi a SNT.”</text:span></text:p>
      <text:list xml:id="list36585377" text:continue-numbering="true" text:style-name="WWNum34">
        <text:list-item>
          <text:p text:style-name="P17"><text:span text:style-name="T26"><text:s/>Articolul 9</text:span><text:span text:style-name="T45">1</text:span><text:span text:style-name="T26"> se modifică și va avea următorul cuprins:</text:span></text:p>
        </text:list-item>
      </text:list>
      <text:p text:style-name="P20"><text:span text:style-name="T34">„Art. 9</text:span><text:span text:style-name="T47">1</text:span><text:span text:style-name="T34"> - Prin derogare de la dispozițiile Ordinului președintelui Autorităţii Naţionale de Reglementare în Domeniul Energiei nr. 221/2018 privind obligația participanților la piața de gaze naturale de a tranzacționa pe piețele centralizate din România, cantitățile de gaze naturale stabilite de ANRE pentru asigurarea întregului necesar de consum al clienților casnici și al producătorilor de energie termică, numai pentru cantitatea de gaze naturale utilizată la producerea de energie termică în centralele de cogenerare şi în centralele termice destinată consumului populaţiei, din producția internă curentă și/sau din depozitele de înmagazinare în perioada 1 mai 2019 – 31 martie 2020, sunt exceptate de la calculul obligației de tranzacționare pe piețele centralizate din România</text:span><text:span text:style-name="T28">”.</text:span></text:p>
      <text:list xml:id="list36585146" text:continue-numbering="true" text:style-name="WWNum34">
        <text:list-item>
          <text:p text:style-name="P13"><text:span text:style-name="T15">La articolul 10, alineatul (1) se modifică și va avea următorul cuprins:</text:span></text:p>
        </text:list-item>
      </text:list>
      <text:p text:style-name="P20"><text:span text:style-name="T34">„</text:span><text:span text:style-name="T26">Art. 10 - </text:span><text:span text:style-name="T34">(1) Până la data de 31 martie 2020, în cazul furnizorilor desemnați FUI, cantitatea de gaze naturale din producția internă destinată asigurării consumului CC și PET din portofoliul propriu este suplimentată cu cantitatea de gaze naturale din producția internă destinată asigurării consumului CC si PET preluați ce a fost atribuită furnizorului actual.”</text:span></text:p>
      <text:list xml:id="list36560449" text:continue-numbering="true" text:style-name="WWNum34">
        <text:list-item>
          <text:p text:style-name="P13"><text:span text:style-name="T15">La articolul 11, alineatul (1) se modifică și va avea următorul cuprins:</text:span></text:p>
        </text:list-item>
      </text:list>
      <text:p text:style-name="P3"><text:span text:style-name="T1">„</text:span><text:span text:style-name="T16">Art. 11 </text:span><text:span text:style-name="T14">- (1) Până la data de 31 martie 2020</text:span><text:span text:style-name="T20">, </text:span><text:span text:style-name="T14">în cazul unui furnizor în regim reglementat ce va efectua furnizare reglementată a gazelor naturale pentru CC reglementați transferați, cantitatea de gaze naturale din producția internă destinată asigurării consumului CC <text:s/>din portofoliul propriu este suplimentată cu cantitatea de gaze naturale din producția internă destinată asigurării consumului CC </text:span><text:soft-page-break/><text:span text:style-name="T14">transferați ce a fost atribuită furnizorului actual. Cantitatea de gaze naturale din producția internă destinată asigurării consumului CC transferați se determină astfel:</text:span></text:p>
      <text:list xml:id="list3897151718407348452" text:style-name="WWNum28">
        <text:list-item>
          <text:p text:style-name="P18"><text:span text:style-name="T34">stabilirea raportului între consumul CC reglementați si consumul total al CC, consumuri aferente lunii de transmitere a datelor și informațiilor avute în vedere la determinarea cantităților de către ANRE, pentru furnizorul actual;</text:span></text:p>
        </text:list-item>
        <text:list-item>
          <text:p text:style-name="P18"><text:span text:style-name="T34">aplicarea raportului prevăzut la pct. (i) asupra cantităților de gaze naturale stabilite de către ANRE pentru acoperirea consumului CC, cu luarea în considerare a perioadei în care noul furnizor asigură furnizarea gazelor naturale în regim reglementat la clienții casnici transferați;</text:span></text:p>
        </text:list-item>
        <text:list-item>
          <text:p text:style-name="P18"><text:span text:style-name="T34"><text:s/>transferarea către noul furnizor a cantităților de gaze naturale înmagazinate în depozitele de înmagazinare subterană de către actualul furnizor, conform obligației instituite de către prevederile legale în vigoare, diminuate, după caz, cu cantitățile extrase în vederea acoperirii consumului CC reglementați, până la data transferului acestora. Transferul cantităților de gaze naturale se efectuează la prețul de 68 lei/MWh, la care se adaugă tarifele aferente serviciilor incluse;</text:span></text:p>
        </text:list-item>
        <text:list-item>
          <text:p text:style-name="P18"><text:span text:style-name="T34">dacă data de transfer a CC este diferită de data de început al unei luni, calculele vor ține cont de principiul pro-rata.”</text:span></text:p>
        </text:list-item>
      </text:list>
      <text:list xml:id="list36563246" text:continue-list="list36560449" text:style-name="WWNum34">
        <text:list-item>
          <text:p text:style-name="P13"><text:bookmark text:name="_GoBack"/><text:span text:style-name="T15">La articolul 12, alineatul (1) se modifică și va avea următorul cuprins:</text:span></text:p>
        </text:list-item>
      </text:list>
      <text:p text:style-name="P20"><text:span text:style-name="T34">„</text:span><text:span text:style-name="T26">Art. 12 </text:span><text:span text:style-name="T34">– (1) Până la data de 31 martie 2020, toate tranzacțiile încheiate între producători și furnizori și/sau PET și/sau NC, după caz, cu predare în PVT sunt notificate în PVT, defalcat pe cantitatea de gaze naturale destinată CC și PET și NC.</text:span><text:span text:style-name="T52">”</text:span></text:p>
      <text:list xml:id="list36572175" text:continue-numbering="true" text:style-name="WWNum34">
        <text:list-item>
          <text:p text:style-name="P17"><text:span text:style-name="T26">Articolul 13 se abrogă.</text:span></text:p>
        </text:list-item>
        <text:list-item>
          <text:p text:style-name="P17"><text:span text:style-name="T26">Anexa se modifică după cum urmează:</text:span><text:span text:style-name="T34"> </text:span></text:p>
        </text:list-item>
      </text:list>
      <text:list xml:id="list6818871217391356701" text:style-name="WWNum46">
        <text:list-item>
          <text:p text:style-name="P14"><text:span text:style-name="T19">Titlul Anexei se modifică şi va avea următorul cuprins:</text:span></text:p>
        </text:list-item>
      </text:list>
      <text:p text:style-name="P3"><text:span text:style-name="T5">„</text:span><text:span text:style-name="T6">Metodologie de stabilire a cantităților de gaze naturale pe care producătorii au obligația să le vândă cu prioritate pentru asigurarea necesarului de consum al clienților casnici și al </text:span><text:span text:style-name="T5">producătorilor de energie termică, numai pentru cantitatea de gaze naturale utilizată la producerea de energie termică în centralele de cogenerare și în centralele termice destinată consumului populației, </text:span><text:span text:style-name="T6">din producția internă curentă și/sau din depozitele de înmagazinare</text:span><text:span text:style-name="T5">”</text:span></text:p>
      <text:list xml:id="list36575201" text:continue-numbering="true" text:style-name="WWNum46">
        <text:list-item>
          <text:p text:style-name="P14"><text:span text:style-name="T19">La articolul 1, alineatul (1) se modifică și va avea următorul cuprins: </text:span></text:p>
        </text:list-item>
      </text:list>
      <text:p text:style-name="P3"><text:span text:style-name="T22">“Art. 1 (1)</text:span><text:span text:style-name="T21"> Prezenta metodologie reglementează modalitatea de stabilire a cantităţilor de gaze naturale pe care producătorii au obligaţia să le vândă cu prioritate pentru acoperirea necesarului de consum curent al CC şi PET, precum şi a cantităţilor necesare îndeplinirii obligaţiei de constituire a stocului minim aferent acestor categorii de clienţi.”</text:span></text:p>
      <text:list xml:id="list36575425" text:continue-numbering="true" text:style-name="WWNum46">
        <text:list-item>
          <text:p text:style-name="P14"><text:span text:style-name="T19"><text:s/>La articolul 1, alineatele (3) și (4) se abrogă. </text:span></text:p>
        </text:list-item>
        <text:list-item>
          <text:p text:style-name="P14"><text:span text:style-name="T19"><text:s/>La articolul 2, alineatul (2) se modifică și va avea următorul cuprins: </text:span></text:p>
        </text:list-item>
      </text:list>
      <text:p text:style-name="P3"><text:soft-page-break/><text:span text:style-name="T1">„(2) Cantitățile de gaze naturale din producția internă pe care producătorii au obligația de a le vinde în scopul asigurării necesarului de consum </text:span><text:span text:style-name="T5">curent al CC și PET și a înmagazinării gazelor naturale în vederea constituirii stocului minim </text:span><text:span text:style-name="T2">aferent acestor categorii de clienți</text:span><text:span text:style-name="T5"> se exprimă în MWh și se stabilesc distinct pentru perioadele 1 mai – 31 octombrie 2019 și 1 noiembrie 2019 – 31 martie 2020.”</text:span></text:p>
      <text:list xml:id="list36561946" text:continue-numbering="true" text:style-name="WWNum46">
        <text:list-item>
          <text:p text:style-name="P14"><text:span text:style-name="T19">La articolul 3, litera j) se modifică și va avea următorul cuprins:</text:span></text:p>
        </text:list-item>
      </text:list>
      <text:p text:style-name="P3"><text:span text:style-name="T5">„</text:span><text:span text:style-name="T24">j)</text:span><text:span text:style-name="T23"> nivelul stocului minim de gaze naturale pe care titularii licenţei de furnizare au obligaţia să îl deţină în depozitele de înmagazinare subterană, la încheierea fazei de injecţie a ciclului de înmagazinare, pentru PET.</text:span><text:span text:style-name="T5">”</text:span></text:p>
      <text:list xml:id="list36579152" text:continue-numbering="true" text:style-name="WWNum46">
        <text:list-item>
          <text:p text:style-name="P14"><text:span text:style-name="T19">Articolul 4, se modifică și va avea următorul cuprins:</text:span></text:p>
        </text:list-item>
      </text:list>
      <text:p text:style-name="P3"><text:span text:style-name="T1">„</text:span><text:span text:style-name="T4">Art. 4</text:span><text:span text:style-name="T1"> – <text:s/>ANRE stabilește, până la data de 22 aprilie 2019, cantitățile aferente perioadelor </text:span><text:span text:style-name="T5">1 mai – 31 octombrie 2019 și 1 noiembrie 2019 – 31 martie 2020, </text:span><text:span text:style-name="T1">defalcat pe fiecare furnizor și/sau PET, după caz în parte, cantitățile totale și cantitățile lunare de gaze naturale din producție internă pentru care producătorii au obligația să încheie contracte de vânzare-cumpărare cu furnizorii și/sau PET, după caz, în scopul asigurării necesarului de consum al CC și PET.”</text:span></text:p>
      <text:list xml:id="list36569177" text:continue-numbering="true" text:style-name="WWNum46">
        <text:list-item>
          <text:p text:style-name="P14"><text:span text:style-name="T16"><text:s/>Articolul 5 se modifică și va avea următorul cuprins:</text:span></text:p>
        </text:list-item>
      </text:list>
      <text:p text:style-name="P3"><text:span text:style-name="T1">”Art. 5 - Pentru determinarea cantităţilor de gaze naturale prevăzute la art. 4, ANRE utilizează informaţiile transmise de către DO în conformitate cu prevederile art. 5 din ordin, cu luarea în considerare, totodată, a informaţiilor prevăzute la art. 3 din prezenta metodologie.”</text:span></text:p>
      <text:list xml:id="list36574704" text:continue-numbering="true" text:style-name="WWNum46">
        <text:list-item>
          <text:p text:style-name="P14"><text:span text:style-name="T16"><text:s/>La articolul 6, alineatele (2), (4), (5) și (6) se modifică și vor avea următorul cuprins:</text:span></text:p>
        </text:list-item>
      </text:list>
      <text:p text:style-name="P3"><text:span text:style-name="T1">“(2) În cazul în care necesarul de consum al NC ai unui furnizor care are în portofoliu și CC și PET, sau necesarul de consum al producătorilor de energie termică, cu excepția cantității de gaze naturale utilizată la producerea de energie termică în centralele de cogenerare și în centralele termice destinată consumului populației, este mai mic decât suma cantităților contractate de către acesta/aceștia pentru cumpărare anterior intrării în vigoare a Ordonanței de urgență a Guvernului nr. 114/2018, cu modificările și completările ulterioare, cu livrare în perioada 1 mai 2019-31 martie 2020, iar acesta/aceștia nu a/au transmis ANRE situația prevăzută la alin. (1), ANRE determină cantitatea de gaze naturale din producția internă pe care o atribuie acestor furnizori și/sau producători de energie termică care optează pentru achiziția gazelor naturale direct de la producătorii de gaze naturale, după caz, în vederea acoperirii necesarului de consum </text:span><text:span text:style-name="T5">curent și a </text:span><text:span text:style-name="T1">înmagazinării gazelor naturale în depozite </text:span><text:span text:style-name="T5">în vederea acoperirii consumului CC și PET în perioada sezonului rece</text:span><text:span text:style-name="T1">, conform formulei următoare:</text:span></text:p>
      <text:p text:style-name="P3"><text:span text:style-name="T8">Q</text:span><text:span text:style-name="T53">intCF(i...n)=</text:span><text:span text:style-name="T8"> N</text:span><text:span text:style-name="T53">NF(i...n)</text:span><text:span text:style-name="T8"> +N</text:span><text:span text:style-name="T53">CF(i...n) </text:span><text:span text:style-name="T8">- Q</text:span><text:span text:style-name="T53">ctr</text:span></text:p>
      <text:p text:style-name="P3"><text:span text:style-name="T1">Unde:</text:span></text:p>
      <text:p text:style-name="P3"><text:span text:style-name="T8">Q</text:span><text:span text:style-name="T53">intCF(i...n) - </text:span><text:span text:style-name="T7">cantitatea de gaze naturale din producția internă pe care ANRE o atribuie fiecărui furnizor și/sau producători de energie termică care optează pentru achiziția gazelor naturale direct de la producătorii de gaze naturale, după caz, pentru acoperirea necesarului de consum </text:span><text:span text:style-name="T9">curent al CC și </text:span><text:soft-page-break/><text:span text:style-name="T9">PET și a </text:span><text:span text:style-name="T7">înmagazinării gazelor naturale în depozite </text:span><text:span text:style-name="T9">în vederea constituirii stocului minim aferent acestor categorii de clienți , </text:span><text:span text:style-name="T8">în perioada respectivă;</text:span></text:p>
      <text:p text:style-name="P3"><text:span text:style-name="T8">N</text:span><text:span text:style-name="T53">NF(i...n) </text:span><text:span text:style-name="T8">- necesarul de consum al NC ai fiecărui furnizor sau sau necesarul de consum al producătorilor de energie termică, cu excepția cantității de gaze naturale utilizată la producerea de energie termică în centralele de cogenerare și în centralele termice destinată consumului populației, aferent perioadei respective; pentru perioada 1 mai 2019-31 octombrie 2019</text:span><text:span text:style-name="T11"> </text:span><text:span text:style-name="T8">necesarul de consum al acestor categorii de clienți include și cantitățile de gaze naturale destinate înmagazinării în vederea constiturii stocului minim aferent NC ; pentru perioada 1 octombrie 2019 – 31 martie 2020 necesarul de consum se diminuează cu cantitățile de gaze naturale pe care furnizorii au avut obligația să le înmagazineze/contracteze din înmagazinare în perioada de injecție în vederea constituirii stocului minim aferent NC;</text:span></text:p>
      <text:p text:style-name="P3"><text:span text:style-name="T8">N</text:span><text:span text:style-name="T53">CF(i...n)</text:span><text:span text:style-name="T8"> - necesarul de consum al CC și PET ai fiecărui furnizor sau PET care optează pentru achiziția gazelor naturale direct de la producătorii de gaze naturale, aferent perioadei respective; pentru perioada 1 mai 2019-1 octombrie 2019 necesarul de consum al CC și PET include și cantitățile de gaze naturale destinate înmagazinării în vederea constiturii stocului minim aferent acestei categorii de clienți; pentru perioada 1 octombrie 2019 – 31 martie 2020 necesarul de consum se diminuează cu cantitățile de gaze naturale pe care furnizorii au avut obligația să le înmagazineze/contracteze din înmagazinare în perioada de injecție, în vederea constiturii stocului minim aferent acestor categorii de clienți;</text:span></text:p>
      <text:p text:style-name="P3"><text:span text:style-name="T8">Q</text:span><text:span text:style-name="T53">ctr - </text:span><text:span text:style-name="T7">suma cantităților contractate de către furnizor și/sau producător de energie termică care optează pentru achiziția gazelor naturale direct de la producătorii de gaze naturale, după caz, pentru cumpărare anterior intrării în vigoare a Ordonanței de urgență a Guvernului nr. 114/2018, cu livrare în perioada respectivă.”</text:span></text:p>
      <text:p text:style-name="P15"><text:span text:style-name="T25">……………………………………………………………………………………………………</text:span></text:p>
      <text:p text:style-name="P3"><text:span text:style-name="T1">„(4) ANRE determină cantitățile de gaze naturale din producția internă curentă rămase disponibile fiecărui producător după respectarea obligațiilor asumate prin contractele încheiate anterior intrării în vigoare a Ordonanței de urgență a Guvernului nr. 114/2018, cu modificările și completările ulterioare, cu livrare în perioada 1 mai 2019-31 martie 2020, conform următoarei formule:</text:span></text:p>
      <text:p text:style-name="P3"><text:span text:style-name="T8">Q</text:span><text:span text:style-name="T53">dispP(i...n)</text:span><text:span text:style-name="T8">= Q</text:span><text:span text:style-name="T53">P(i...n)</text:span><text:span text:style-name="T8">-Q</text:span><text:span text:style-name="T53">Pctr(i...n)</text:span></text:p>
      <text:p text:style-name="P3"><text:span text:style-name="T1">Unde: </text:span></text:p>
      <text:p text:style-name="P3"><text:span text:style-name="T8">Q</text:span><text:span text:style-name="T53">dispP(i...n) - </text:span><text:span text:style-name="T7">cantitatea de gaze naturale din producție internă curentă rămase disponibilă fiecărui producător;</text:span></text:p>
      <text:p text:style-name="P4"><text:span text:style-name="T8">Q</text:span><text:span text:style-name="T53">P(i...n) - </text:span><text:span text:style-name="T8">cantitatea de gaze naturale estimată a fi produsă de fiecare producător</text:span><text:span text:style-name="T1">, </text:span><text:span text:style-name="T8">cu excepția cantităților de gaze naturale destinate consumurilor tehnologice specifice operațiunilor petroliere și a cantităților de gaze naturale reinjectate în zăcăminte, în scop tehnologic, exceptate de la plata redevenței în condițiile legii, în perioada respectivă;</text:span></text:p>
      <text:p text:style-name="P4"><text:soft-page-break/><text:span text:style-name="T8">Q</text:span><text:span text:style-name="T53">Pctr(i...n) - </text:span><text:span text:style-name="T7">cantitatea de gaze naturale din producția internă curentă contractată pentru vânzare de către fiecare producător anterior intrării în vigoare a Ordonanței de urgență a Guvernului nr. 114/2018, cu livrare în perioada respectivă.</text:span></text:p>
      <text:p text:style-name="P3"><text:span text:style-name="T1">(5) ANRE determină cantitățile totale de gaze naturale pentru care fiecare producător are obligația să încheie contracte de vânzare-cumpărare în vederea acoperirii necesarului de consum </text:span><text:span text:style-name="T5">curent al CC și a </text:span><text:span text:style-name="T1">înmagazinării gazelor naturale în depozite </text:span><text:span text:style-name="T5">în vederea constituirii stocului minim aferent CC </text:span><text:span text:style-name="T1">, luând în considerare ponderea producției estimate a fiecăruia, în fiecare din perioadele prevăzute la art. 2 alin. (2) din Metodologie, conform formulei următoare:</text:span></text:p>
      <text:p text:style-name="P6"/>
      <text:p text:style-name="P3"><text:span text:style-name="T1">Unde:</text:span></text:p>
      <text:p text:style-name="P3"><text:span text:style-name="T8">Q</text:span><text:span text:style-name="T53">Pcc</text:span><text:span text:style-name="T8">(i...n) – cantitatea de gaze naturale pe care fiecare producător este obligat să o vândă cu prioritate în vederea acoperirii necesarului de consum al CC, aferentă perioadelor respective;</text:span></text:p>
      <text:p text:style-name="P3"><text:span text:style-name="T8">N</text:span><text:span text:style-name="T53">intCC</text:span><text:span text:style-name="T8"> - necesarul de consum al CC, aferent perioadelor respective; pentru perioada 1 mai 2019- 31 octombrie 2019, necesarul de consum al CC include și cantitățile de gaze naturale destinate înmagazinării în vederea constituirii stocului minim aferent CC ; pentru perioada 1 noiembrie 2019 – 31 martie 2020, necesarul de consum se diminuează cu cantitățile de gaze naturale pe care furnizorii au avut obligația să le înmagazineze/contracteze din înmagazinare în perioada de injecție, în vederea constiturii stocului minim aferent CC;</text:span></text:p>
      <text:p text:style-name="P3"><text:span text:style-name="T8">Q</text:span><text:span text:style-name="T53">PT</text:span><text:span text:style-name="T8"> - cantitatea totală de gaze naturale estimată a fi produsă de producătorii de gaze naturale, cu excepția cantităților de gaze naturale destinate consumurilor tehnologice specifice operațiunilor petroliere și a cantităților de gaze naturale reinjectate în zăcăminte, în scop tehnologic, exceptate de la plata redevenței în condițiile legii, în perioadele respective;</text:span></text:p>
      <text:p text:style-name="P3"><text:span text:style-name="T8">Q</text:span><text:span text:style-name="T53">P</text:span><text:span text:style-name="T8">(i...n) – cantitatea de gaze naturale estimată a fi produsă de fiecare producător</text:span><text:span text:style-name="T1">, </text:span><text:span text:style-name="T8">cu excepția cantităților de gaze naturale destinate consumurilor tehnologice specifice operațiunilor petroliere și a cantităților de gaze naturale reinjectate în zăcăminte, în scop tehnologic, exceptate de la plata redevenței în condițiile legii, în perioadele respective.</text:span></text:p>
      <text:p text:style-name="P3"><text:span text:style-name="T2">(6) ANRE determină cantitățile totale de gaze naturale pentru care fiecare producător are obligația să încheie contracte de vânzare-cumpărare în vederea acoperirii necesarului de consum curent al PET și a înmagazinării gazelor naturale în depozite în vederea constituirii stocului minim aferent acestei categorii de clienți, luând în considerare ponderea producției estimate a fiecăruia, în fiecare din perioadele prevăzute la art. 2 alin. (2) conform formulei următoare:</text:span></text:p>
      <text:p text:style-name="P7"/>
      <text:p text:style-name="P3"><text:span text:style-name="T2">Unde:</text:span></text:p>
      <text:p text:style-name="P3"><text:span text:style-name="T8">Q</text:span><text:span text:style-name="T53">Ppet</text:span><text:span text:style-name="T8"> (i...n) – cantitatea de gaze naturale pe care fiecare producător este obligat să o vândă cu prioritate în vederea acoperirii necesarului de consum al PET, aferentă perioadelor respective;</text:span></text:p>
      <text:p text:style-name="P3"><text:soft-page-break/><text:span text:style-name="T8">N</text:span><text:span text:style-name="T53">intPET</text:span><text:span text:style-name="T8"> - necesarul de consum al PET, aferent perioadei respective; pentru perioada 1 mai 2019 - 31 octombrie 2019, necesarul de consum al PET include și cantitățile de gaze naturale destinate înmagazinării în vederea constituirii stocului minim aferent PET; pentru perioada 1 noiembrie 2019 – 31 martie 2020, necesarul de consum se diminuează cu cantitățile de gaze naturale pe care furnizorii au avut obligația să le înmagazineze/contracteze din înmagazinare în perioada de injecție, în vederea constiturii stocului minim aferent PET;</text:span></text:p>
      <text:p text:style-name="P3"><text:span text:style-name="T8">Q</text:span><text:span text:style-name="T53">PT</text:span><text:span text:style-name="T8"> - cantitatea totală de gaze naturale estimată a fi produsă de producătorii de gaze naturale, cu excepția cantităților de gaze naturale destinate consumurilor tehnologice specifice operațiunilor petroliere și a cantităților de gaze naturale reinjectate în zăcăminte, în scop tehnologic, exceptate de la plata redevenței în condițiile legii, în perioadele respective;</text:span></text:p>
      <text:p text:style-name="P3"><text:span text:style-name="T8">Q</text:span><text:span text:style-name="T53">P</text:span><text:span text:style-name="T8">(i...n) – cantitatea de gaze naturale estimată a fi produsă de fiecare producător, cu excepția cantităților de gaze naturale destinate consumurilor tehnologice specifice operațiunilor petroliere și a cantităților de gaze naturale reinjectate în zăcăminte, în scop tehnologic, exceptate de la plata redevenței în condițiile legii, în perioadele respective.”</text:span></text:p>
      <text:p text:style-name="P11"><text:span text:style-name="T16">g) La articolul 7, după alineatul (1) se introduc două alineate noi, alineatele (1</text:span><text:span text:style-name="T48">1</text:span><text:span text:style-name="T16">) și (1</text:span><text:span text:style-name="T48">2</text:span><text:span text:style-name="T16">), cu următorul cuprins:</text:span></text:p>
      <text:p text:style-name="P3"><text:span text:style-name="T4">„</text:span><text:span text:style-name="T16">(1</text:span><text:span text:style-name="T48">1</text:span><text:span text:style-name="T16">) </text:span><text:span text:style-name="T4">Deciziile prevăzute la alin. (1) și emise până la data intrării în vigoare a prezentului ordin rămân valabile până la data de 31 martie 2020</text:span><text:span text:style-name="T3">.</text:span></text:p>
      <text:p text:style-name="P3"><text:span text:style-name="T16">(1</text:span><text:span text:style-name="T48">2</text:span><text:span text:style-name="T16">) </text:span><text:span text:style-name="T1">În situația în care cantitățile prevăzute în deciziile precizate la alin. (1) nu acoperă necesarul de consum al CC şi PET, diferența se achiziționează de pe piața concurențială.”</text:span></text:p>
      <text:p text:style-name="P12"><text:span text:style-name="T16">h) La articolul 7, alineatul (2) se abrogă.</text:span></text:p>
      <text:p text:style-name="P12"><text:span text:style-name="T16">i) La articolul 7, alineatul (3) se modifică și va avea următorul cuprins:</text:span></text:p>
      <text:p text:style-name="P3"><text:span text:style-name="T4">„(3)</text:span><text:span text:style-name="T2"> </text:span><text:span text:style-name="T3">Pentru perioada 1 mai - 31 octombrie 2019, în cantitățile de gaze naturale din producție internă curentă vândute cu prioritate de către producătorii de gaze naturale pentru acoperirea necesarului de consum al CC și PET sunt incluse și cantitățile de gaze naturale destinate înmagazinării în vederea constiturii stocului minim aferent CC și PET, iar pentru perioada 1 noiembrie 2019 – 31 martie 2020, cantitatea de gaze naturale din producție internă curentă vândută cu prioritate de către producătorii de gaze naturale pentru acoperirea necesarului de consum al CC și PET va fi cea rezultată prin deducerea cantităților de gaze naturale pe care furnizorii au avut obligația să le înmagazineze/contracteze din înmagazinare în vederea constituirii stocului minim din necesarul de consum al CC și PET, aferent lunii respective.”</text:span></text:p>
      <text:p text:style-name="P3"><text:span text:style-name="T17">j) Articolul 9 se abrogă</text:span><text:span text:style-name="T3">.”</text:span></text:p>
      <text:p text:style-name="P20"><text:span text:style-name="T26"><text:s/>Art. II </text:span><text:span text:style-name="T34">– Ordinul președintelui Autorității Naționale de Reglementare în Domeniul Energiei <text:s text:c="25"/>nr. 40/2019 pentru aprobarea Contractului-cadru de vânzare – cumpărare a gazelor naturale, încheiat între producătorii de gaze naturale și furnizorii de gaze naturale sau clienții finali eligibili, publicat în </text:span><text:soft-page-break/><text:span text:style-name="T34">Monitorul Oficial al României, Partea I, nr. 206 din 15 martie 2019, cu modificările și completările ulterioare, se modifică după cum urmează:</text:span></text:p>
      <text:p text:style-name="P3"><text:span text:style-name="T20">1. Articolul 1</text:span><text:span text:style-name="T49">1 </text:span><text:span text:style-name="T20">se modifică și va avea cu următorul cuprins: </text:span></text:p>
      <text:p text:style-name="P3"><text:span text:style-name="T14">„Art. 1</text:span><text:span text:style-name="T51">1</text:span><text:span text:style-name="T14"> - Producătorii au obligația să încheie contracte de vânzare-cumpărare, în scopul asigurării necesarului de consum al clienților casnici și/sau al producătorilor de energie termică, numai pentru cantitatea de gaze naturale utilizată la producerea de energie termică în centralele de cogenerare şi în centralele termice destinată consumului populaţiei, cu furnizorii de gaze naturale sau clienții finali eligibili, pentru perioada 1 mai 2019 - <text:s/>31 martie 2020”. </text:span></text:p>
      <text:p text:style-name="P3"><text:span text:style-name="T18">2. </text:span><text:span text:style-name="T20">Articolul 3</text:span><text:span text:style-name="T49"> </text:span><text:span text:style-name="T20">se modifică și va avea cu următorul cuprins: </text:span></text:p>
      <text:p text:style-name="P20"><text:span text:style-name="T35">„</text:span><text:span text:style-name="T37">Art. 3.</text:span><text:span text:style-name="T32"> – </text:span><text:span text:style-name="T37">Prezentul ordin se aplică în vederea contractării gazelor naturale cu livrare în perioada 1 aprilie 2019 – 31 martie 2020.</text:span><text:span text:style-name="T34"> ”</text:span></text:p>
      <text:p text:style-name="P20"><text:span text:style-name="T26">Art. III</text:span><text:span text:style-name="T34"> <text:s/>- Codul rețelei pentru Sistemul Național de Transport al gazelor naturale, aprobat prin Ordinul președintelui Autorității Naționale de Reglementare în Domeniul Energiei nr. 16/2013, publicat în Monitorul Oficial al României, partea I, nr. 171 și 171 bis din 29 martie 2013, cu modificările și completările ulterioare, se modifică și se completează după cum urmează:</text:span></text:p>
      <text:p text:style-name="P20"><text:span text:style-name="T26">1. La articolul 71</text:span><text:span text:style-name="T45">3</text:span><text:span text:style-name="T26">, alineatul (4) se modifică și va avea următorul cuprins:</text:span></text:p>
      <text:p text:style-name="P20"><text:span text:style-name="T34">”(4) În perioada 1 mai 2019 – 31 martie 2020, până la ora 13:00, producătorii de energie termică au obligația de a transmite OD și furnizorului propriu cantitatea estimată de gaze naturale utilizată la producerea de energie termică în centralele de cogenerare și în centralele termice, destinată consumului populației.”</text:span></text:p>
      <text:p text:style-name="P22"><text:span text:style-name="T26">2.</text:span><text:span text:style-name="T34"> </text:span><text:span text:style-name="T26">Articolul 71</text:span><text:span text:style-name="T45">4</text:span><text:span text:style-name="T26"> se modifică și va avea următorul cuprins:</text:span></text:p>
      <text:p text:style-name="P22"><text:span text:style-name="T34">„(1) În perioada 1 mai 2019 – 31 martie 2020, în vederea derulării procesului de alocare efectuat de OTS, OD au obligația să transmită către OTS și UR, în ziua D+1, până la ora 14,00, informațiile referitoare la cantitățile alocate fiecărui UR în ziua D, în conformitate cu prevederile art. 37 alin. (1) și (2), cu menționarea distinctă a cantităților alocate în baza citirilor zilnice la clienții finali și a cantităților alocate în baza profilelor de consum. OD are obligația să transmită UR și OTS atât consumul total, cât și consumul defalcat la nivel de categorie de client, respectiv CC, PET și NC, avut în vedere la alocarea zilnică.</text:span></text:p>
      <text:p text:style-name="P3"><text:span text:style-name="T13">(2) Datele prevăzute la alin. (1) se transmit UR până la ora 13,30. În cazul în care UR nu este de acord cu defalcarea efectuată de OD in conformitate cu prevederile alin. (1), UR transmite OD, în decurs de 15 minute de la primirea informațiilor, defalcarea datelor la nivel de categorie de client iar consumul total transmis de UR trebuie sa fie egal cu cel comunicat de OD. Lipsa transmiterii datelor de către UR constituie acceptare tacită.</text:span><text:span text:style-name="T26">”</text:span></text:p>
      <text:p text:style-name="P22"><text:span text:style-name="T26">3. La articolul 86</text:span><text:span text:style-name="T45">1</text:span><text:span text:style-name="T26">, alineatele (2</text:span><text:span text:style-name="T45">1</text:span><text:span text:style-name="T26">) și (2</text:span><text:span text:style-name="T45">2</text:span><text:span text:style-name="T26">) se modifică și vor avea următorul cuprins:</text:span></text:p>
      <text:p text:style-name="P3"><text:soft-page-break/><text:span text:style-name="T13">”(2</text:span><text:span text:style-name="T50">1</text:span><text:span text:style-name="T13">) În perioada 1 mai 2019 – 31 martie 2020, până la ora 7,00 a zilei D+1, UR transmite OTS, în conformitate cu prevederile art. 37 alin. (1) și (2), dezechilibrul zilnic inițial comunicat conform alin. (2), defalcat la nivel de CC, PET și NC; </text:span></text:p>
      <text:p text:style-name="P3"><text:span text:style-name="T13">(2</text:span><text:span text:style-name="T50">2</text:span><text:span text:style-name="T13">) În perioada 1 mai 2019 – 31 martie 2020, în intervalul 7,00 – 13,30 al zilei D+1, OTS procesează informațiile transmise de UR conform alin. (2</text:span><text:span text:style-name="T50">1</text:span><text:span text:style-name="T13">) și le centralizează în vederea tranzacționării pe piața de echilibrare sau le transmite operatorului desemnat să asigure îndeplinirea obligațiilor de organizare și administrare a pieței de echilibrare.”</text:span></text:p>
      <text:p text:style-name="P22"><text:span text:style-name="T26">4.La articolul 86</text:span><text:span text:style-name="T45">2</text:span><text:span text:style-name="T26">, după alineatul (2</text:span><text:span text:style-name="T45">1</text:span><text:span text:style-name="T26">) se introduce un alineat nou, alineatul (2</text:span><text:span text:style-name="T45">2</text:span><text:span text:style-name="T26">), cu următorul cuprins:</text:span></text:p>
      <text:p text:style-name="P22"><text:span text:style-name="T34">„(2</text:span><text:span text:style-name="T47">2</text:span><text:span text:style-name="T34">) Prevederile alineatului (2) se aplică până la data de 31 martie 2020.”</text:span></text:p>
      <text:p text:style-name="P22"><text:span text:style-name="T26">5.</text:span><text:span text:style-name="T34"> </text:span><text:span text:style-name="T26">La articolul 88, alineatul (3) se modifică și va avea următorul cuprins:</text:span></text:p>
      <text:p text:style-name="P22"><text:span text:style-name="T34">„(3) Prin derogare de la prevederile alin. (2), în perioada 1 mai 2019 – 31 martie 2020, dezechilibrul zilnic final de tip CC și PET se calculează de către OTS cu luarea în considerare a cantităților tranzacționate pe PE; dezechilibrul zilnic inițial de tip NC devine dezechilibru zilnic final.” </text:span></text:p>
      <text:p text:style-name="P20"><text:span text:style-name="T27">6. La anexa 1</text:span><text:span text:style-name="T46">2</text:span><text:span text:style-name="T27">, articolul 28 litera c) se modifică după cum urmează:</text:span></text:p>
      <text:p text:style-name="P20"><text:span text:style-name="s_5f_lit_5f_ttl"><text:span text:style-name="T33">„c)</text:span></text:span><text:span text:style-name="s_5f_lit"><text:span text:style-name="T33"> </text:span></text:span><text:span text:style-name="s_5f_lit_5f_bdy"><text:span text:style-name="T33">de drept, în cazul neîndeplinirii uneia din cerinţele privind accesul la serviciile de transport prin SNT, prevăzute de Codul reţelei, inclusiv în cazul rezilierii contractului de echilibrare şi acces la PVT încheiat între OTS şi UR;”</text:span></text:span></text:p>
      <text:p text:style-name="P20"><text:span text:style-name="T26">7. Anexa 1</text:span><text:span text:style-name="T46">3</text:span><text:span text:style-name="T26"> se</text:span><text:span text:style-name="T35"> modifică și se completează după cum urmează:</text:span></text:p>
      <text:p text:style-name="P20"><text:span text:style-name="T54">„a) La articolul 12, la alineatul (7), după litera b) se introduce o literă nouă, litera c), cu următorul cuprins:</text:span></text:p>
      <text:p text:style-name="P3"><text:span text:style-name="T13">c) prin derogare de la prevederile lit. b), în situația UR care efectuează doar tranzacții în PVT, începând cu a doua lună de livrare, NG se determină după cum urmează: </text:span></text:p>
      <text:p text:style-name="P3"><text:span text:style-name="T13"><text:s/>(i) în situaţia în care dezechilibrul cumulat calculat ca sumă algebrică a dezechilibrelor zilnice aferente lunii de livrare este de tip «Deficit» şi este mai mic de 10% din suma tranzacțiilor de cumpărare notificate <text:s/>zilnic în PVT, se menţine garanţia prevăzută la lit. a);</text:span></text:p>
      <text:p text:style-name="P3"><text:span text:style-name="T13">(ii) în situaţia în care dezechilibrul cumulat calculat ca sumă algebrică a dezechilibrelor zilnice aferente lunii de livrare este de tip «Deficit» şi este cuprins între 10% şi 50% din suma tranzacțiilor de cumpărare notificate <text:s/>zilnic în PVT, NG = contravaloarea maximă a dezechilibrului lunar înregistrat în anul gazier în curs;</text:span></text:p>
      <text:p text:style-name="P3"><text:span text:style-name="T13">(iii) în situaţia în care dezechilibrul cumulat calculat ca sumă algebrică a dezechilibrelor zilnice aferente lunii de livrare este de tip «Deficit» şi este mai mare de 50% din suma tranzacțiilor de cumpărare notificate <text:s/>zilnic în PVT, NG = 2 x contravaloarea maximă a dezechilibrului lunar înregistrat în anul gazier în curs;</text:span></text:p>
      <text:p text:style-name="P3"><text:soft-page-break/><text:span text:style-name="T13">(iv) în situaţia în care UR a înregistrat facturi restante în anul gazier în curs, NG = 2 x contravaloarea maximă a dezechilibrului lunar înregistrat în anul gazier în curs, indiferent de valoarea dezechilibrului cumulat calculat ca sumă algebrică a dezechilibrelor zilnice aferente lunii de livrare.</text:span></text:p>
      <text:p text:style-name="P20"><text:span text:style-name="T54">b) La articolul 12, la alineatul (10), litera d) se modifică și va avea următorul cuprins:</text:span></text:p>
      <text:p text:style-name="P3"><text:span text:style-name="T13">d) </text:span><text:span text:style-name="s_5f_lit_5f_bdy"><text:span text:style-name="T1">Nivelul garanţiei financiare nu poate fi în nicio situaţie mai mic decât cel stabilit conform </text:span></text:span><text:bookmark-start text:name="A97634725"/><text:span text:style-name="s_5f_lit_5f_bdy"><text:span text:style-name="T1">alin. (7)</text:span></text:span><text:bookmark-end text:name="A97634725"/><text:span text:style-name="s_5f_lit_5f_bdy"><text:span text:style-name="T1">; UR este obligat să majoreze corespunzător nivelul garanției în 5 zile lucrătoare de la data primirii solicitării OTS în acest sens.” </text:span></text:span></text:p>
      <text:p text:style-name="P20"><text:span text:style-name="T26">Art. IV</text:span><text:span text:style-name="T34"> - Prezentul ordin se publică în Monitorul Oficial al României, Partea I.</text:span></text:p>
      <text:p text:style-name="P1"/>
      <text:p text:style-name="P2"><text:span text:style-name="T42">Președintele Autorității Naționale de Reglementare în Domeniul Energiei</text:span></text:p>
      <text:p text:style-name="P2"><text:span text:style-name="T41">Dumitru CHIRIȚĂ</text:span></text:p>
      <text:p text:style-name="P21"/>
      <text:p text:style-name="P21"/>
      <text:p text:style-name="P20"><text:span text:style-name="T3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UpR" svg:font-family="ArialUpR"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ro" fo:country="RO"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0" style:font-name="Calibri" fo:font-size="12pt" fo:language="en" fo:country="GB" style:font-size-asian="12pt"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fr" fo:country="FR" fo:font-weight="bold" style:font-size-asian="18pt" style:language-asian="ro" style:country-asian="RO"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Calibri" fo:language="en" fo:country="GB" style:font-name-complex="Calibri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in" fo:margin-right="0in" fo:margin-top="0in" fo:margin-bottom="0in" fo:line-height="100%" fo:text-align="justify" style:justify-single-word="false" fo:text-indent="0.5in" style:auto-text-indent="false"/>
      <style:text-properties style:font-name="Times New Roman" fo:font-size="12pt" style:font-name-asian="Times New Roman1" style:font-size-asian="12pt" style:font-name-complex="Times New Roman1" style:font-size-complex="11.5pt"/>
    </style:style>
    <style:style style:name="Body_20_Text_20_Indent_20_3" style:display-name="Body Text Indent 3" style:family="paragraph" style:parent-style-name="Standard" style:default-outline-level="" style:list-style-name="">
      <style:paragraph-properties fo:margin-left="0in" fo:margin-right="0in" fo:margin-top="0in" fo:margin-bottom="0in" fo:line-height="100%" fo:text-align="justify" style:justify-single-word="false" fo:text-indent="0.5in" style:auto-text-indent="false"/>
      <style:text-properties style:font-name="Times New Roman" fo:font-size="12pt" fo:font-weight="bold" style:font-name-asian="Times New Roman1" style:font-size-asian="12pt" style:font-weight-asian="bold" style:font-name-complex="Times New Roman1" style:font-size-complex="11.5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_31_" style:display-name="1" style:family="paragraph" style:parent-style-name="Standard" style:default-outline-level="" style:list-style-name="">
      <style:paragraph-properties fo:margin-top="0in" fo:margin-bottom="0in" fo:line-height="100%"/>
      <style:text-properties style:font-name="ArialUpR" fo:font-size="12pt" fo:language="pl" fo:country="PL" style:font-name-asian="Times New Roman1" style:font-size-asian="12pt" style:language-asian="pl" style:country-asian="PL" style:font-name-complex="Times New Roman1" style:font-size-complex="10pt"/>
    </style:style>
    <style:style style:name="Revision" style:family="paragraph" style:default-outline-level="" style:list-style-name="">
      <style:paragraph-properties fo:orphans="2" fo:widows="2" style:writing-mode="lr-tb"/>
      <style:text-properties style:use-window-font-color="true" style:font-name="Calibri" fo:font-size="11pt" style:font-size-asian="11pt" style:font-name-complex="F" style:font-size-complex="11pt"/>
    </style:style>
    <style:style style:name="Default_20_Paragraph_20_Font" style:display-name="Default Paragraph Font" style:family="text"/>
    <style:style style:name="Title_20_Char" style:display-name="Title Char" style:family="text">
      <style:text-properties fo:font-size="12pt" fo:language="fr" fo:country="FR" fo:font-weight="bold" style:font-size-asian="12pt" style:language-asian="ro" style:country-asian="RO" style:font-weight-asian="bold"/>
    </style:style>
    <style:style style:name="Strong_20_Emphasis" style:display-name="Strong Emphasis" style:family="text">
      <style:text-properties fo:font-weight="bold" style:font-weight-asian="bold" style:font-weight-complex="bold"/>
    </style:style>
    <style:style style:name="Comment_20_Text_20_Char" style:display-name="Comment Text Char" style:family="text" style:parent-style-name="Default_20_Paragraph_20_Font">
      <style:text-properties style:font-name="Calibri" style:font-name-complex="F"/>
    </style:style>
    <style:style style:name="Body_20_Text_20_Indent_20_2_20_Char" style:display-name="Body Text Indent 2 Char" style:family="text" style:parent-style-name="Default_20_Paragraph_20_Font">
      <style:text-properties fo:font-size="12pt" style:font-size-asian="12pt" style:font-size-complex="11.5pt"/>
    </style:style>
    <style:style style:name="Body_20_Text_20_Indent_20_3_20_Char" style:display-name="Body Text Indent 3 Char" style:family="text" style:parent-style-name="Default_20_Paragraph_20_Font">
      <style:text-properties fo:font-size="12pt" fo:font-weight="bold" style:font-size-asian="12pt" style:font-weight-asian="bold" style:font-size-complex="11.5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Comment_20_Subject_20_Char" style:display-name="Comment Subject Char" style:family="text" style:parent-style-name="Comment_20_Text_20_Char">
      <style:text-properties style:font-name="Calibri" fo:font-weight="bold" style:font-weight-asian="bold" style:font-name-complex="F" style:font-weight-complex="bold"/>
    </style:style>
    <style:style style:name="Header_20_Char" style:display-name="Header Char" style:family="text" style:parent-style-name="Default_20_Paragraph_20_Font">
      <style:text-properties style:font-name="Calibri" fo:font-size="11pt" style:font-size-asian="11pt" style:font-name-complex="F" style:font-size-complex="11pt"/>
    </style:style>
    <style:style style:name="Footer_20_Char" style:display-name="Footer Char" style:family="text" style:parent-style-name="Default_20_Paragraph_20_Font">
      <style:text-properties style:font-name="Calibri" fo:font-size="11pt" style:font-size-asian="11pt" style:font-name-complex="F" style:font-size-complex="11pt"/>
    </style:style>
    <style:style style:name="Placeholder_20_Text" style:display-name="Placeholder Text" style:family="text" style:parent-style-name="Default_20_Paragraph_20_Font">
      <style:text-properties fo:color="#808080"/>
    </style:style>
    <style:style style:name="p_5f_rzm1" style:display-name="p_rzm1" style:family="text" style:parent-style-name="Default_20_Paragraph_20_Font">
      <style:text-properties fo:color="#000000" style:font-name="Verdana" fo:font-size="10pt" fo:font-weight="bold" style:font-size-asian="10pt" style:font-weight-asian="bold" style:font-size-complex="10pt" style:font-weight-complex="bold" text:display="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lit_5f_bdy" style:display-name="s_lit_bdy" style:family="text" style:parent-style-name="Default_20_Paragraph_20_Font"/>
    <style:style style:name="s_5f_lit" style:display-name="s_lit" style:family="text" style:parent-style-name="Default_20_Paragraph_20_Font"/>
    <style:style style:name="s_5f_lit_5f_ttl" style:display-name="s_lit_ttl"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style:text-line-through-styl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Times New Roman1"/>
    </style:style>
    <style:style style:name="ListLabel_20_7" style:display-name="ListLabel 7" style:family="text">
      <style:text-properties style:text-line-through-style="solid"/>
    </style:style>
    <style:style style:name="ListLabel_20_8" style:display-name="ListLabel 8"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1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1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1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1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1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1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1.5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0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0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0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0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prefix="Art.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ţiune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4"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3" style:num-suffix=")" style:num-format="a" text:display-levels="6">
        <style:list-level-properties text:list-level-position-and-space-mode="label-alignment">
          <style:list-level-label-alignment text:label-followed-by="listtab" text:list-tab-stop-position="0.95in" fo:text-indent="-0.25in" fo:margin-left="0.9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i">
        <style:list-level-properties text:list-level-position-and-space-mode="label-alignment">
          <style:list-level-label-alignment text:label-followed-by="listtab" fo:text-indent="-0.5in" fo:margin-left="2.4835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2.7335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3.233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3.7335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4.233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4.7335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5.233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5.7335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6.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90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90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90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90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90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9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90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i">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i">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1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72in" fo:margin-left="0.7874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189in" fo:margin-left="0in" fo:margin-right="0in" fo:margin-top="0.0799in" style:dynamic-spacing="true"/>
      </style:footer-style>
    </style:page-layout>
    <style:page-layout style:name="Mpm2">
      <style:page-layout-properties fo:page-width="8.2681in" fo:page-height="11.6929in" style:num-format="1" style:print-orientation="portrait" fo:margin-top="0.5909in" fo:margin-bottom="0.472in" fo:margin-left="0.7874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9-08-27T14:30:00</meta:print-date>
    <meta:creation-date>2019-09-03T08:01:00</meta:creation-date>
    <dc:date>2019-09-03T08:54:00</dc:date>
    <meta:editing-duration>PT43S</meta:editing-duration>
    <meta:generator>OpenOffice/4.1.2$Win32 OpenOffice.org_project/412m3$Build-9782</meta:generator>
    <meta:document-statistic meta:table-count="0" meta:image-count="0" meta:object-count="0" meta:page-count="10" meta:paragraph-count="107" meta:word-count="4116" meta:character-count="27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