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5" style:family="paragraph" style:parent-style-name="Standard">
      <style:paragraph-properties fo:margin-left="0in" fo:margin-right="0in" fo:text-indent="0.25in" style:auto-text-indent="false"/>
    </style:style>
    <style:style style:name="P6" style:family="paragraph" style:parent-style-name="Standard">
      <style:paragraph-properties fo:margin-left="0in" fo:margin-right="0in" fo:text-align="justify" style:justify-single-word="false" fo:text-indent="0.25in" style:auto-text-indent="false"/>
    </style:style>
    <style:style style:name="P7" style:family="paragraph" style:parent-style-name="Standard">
      <style:paragraph-properties fo:margin-left="0in" fo:margin-right="0in" fo:text-align="justify" style:justify-single-word="false" fo:text-indent="0.5in" style:auto-text-indent="false"/>
    </style:style>
    <style:style style:name="P8" style:family="paragraph" style:parent-style-name="Standard">
      <style:paragraph-properties fo:margin-left="0in" fo:margin-right="0in" fo:text-align="justify" style:justify-single-word="false" fo:text-indent="0.5in" style:auto-text-indent="false" fo:background-color="#ffffff">
        <style:background-image/>
      </style:paragraph-properties>
    </style:style>
    <style:style style:name="P9" style:family="paragraph" style:parent-style-name="Standard">
      <style:paragraph-properties fo:margin-left="0.5in" fo:margin-right="0in" fo:text-align="justify" style:justify-single-word="false" fo:text-indent="0in" style:auto-text-indent="false"/>
    </style:style>
    <style:style style:name="P10" style:family="paragraph" style:parent-style-name="Standard">
      <style:paragraph-properties fo:margin-left="0.5in" fo:margin-right="0in" fo:text-align="justify" style:justify-single-word="false" fo:text-indent="0in" style:auto-text-indent="false"/>
      <style:text-properties style:font-name="Times New Roman" fo:font-size="12pt" style:font-name-asian="Times New Roman1" style:font-size-asian="12pt" style:font-name-complex="Times New Roman1" style:font-size-complex="12pt"/>
    </style:style>
    <style:style style:name="P11" style:family="paragraph" style:parent-style-name="Standard">
      <style:paragraph-properties fo:margin-left="0.5in" fo:margin-right="0in" fo:text-align="justify" style:justify-single-word="false" fo:text-indent="0in" style:auto-text-indent="false" fo:background-color="#ffffff">
        <style:background-image/>
      </style:paragraph-properties>
    </style:style>
    <style:style style:name="P12" style:family="paragraph" style:parent-style-name="Standard">
      <style:paragraph-properties fo:margin-left="0.5in" fo:margin-right="0in" fo:text-align="justify" style:justify-single-word="false" fo:text-indent="0.5in" style:auto-text-indent="false"/>
    </style:style>
    <style:style style:name="P13" style:family="paragraph" style:parent-style-name="Standard">
      <style:paragraph-properties fo:margin-left="1in" fo:margin-right="0in" fo:text-align="justify" style:justify-single-word="false" fo:text-indent="0in" style:auto-text-indent="false"/>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List_20_Paragraph">
      <style:paragraph-properties fo:text-align="justify" style:justify-single-word="false"/>
      <style:text-properties style:font-name="Times New Roman" fo:font-size="12pt" style:font-size-asian="12pt" style:font-name-complex="Times New Roman1" style:font-size-complex="12pt"/>
    </style:style>
    <style:style style:name="P16" style:family="paragraph" style:parent-style-name="List_20_Paragraph">
      <style:text-properties style:font-name="Times New Roman" fo:font-size="12pt" style:font-name-asian="Times New Roman1" style:font-size-asian="12pt" style:font-name-complex="Times New Roman1" style:font-size-complex="12pt" style:font-weight-complex="bold"/>
    </style:style>
    <style:style style:name="P17" style:family="paragraph" style:parent-style-name="List_20_Paragraph">
      <style:paragraph-properties fo:text-align="justify" style:justify-single-word="false"/>
    </style:style>
    <style:style style:name="P18" style:family="paragraph" style:parent-style-name="List_20_Paragraph" style:list-style-name="WWNum6">
      <style:paragraph-properties fo:text-align="justify" style:justify-single-word="false"/>
    </style:style>
    <style:style style:name="P19" style:family="paragraph" style:parent-style-name="List_20_Paragraph" style:list-style-name="WWNum3">
      <style:paragraph-properties fo:text-align="justify" style:justify-single-word="false"/>
    </style:style>
    <style:style style:name="P20" style:family="paragraph" style:parent-style-name="List_20_Paragraph" style:list-style-name="WWNum4">
      <style:paragraph-properties fo:text-align="justify" style:justify-single-word="false"/>
    </style:style>
    <style:style style:name="P21" style:family="paragraph" style:parent-style-name="List_20_Paragraph" style:list-style-name="WWNum7">
      <style:paragraph-properties fo:text-align="justify" style:justify-single-word="false"/>
    </style:style>
    <style:style style:name="P22" style:family="paragraph" style:parent-style-name="List_20_Paragraph">
      <style:paragraph-properties fo:margin-left="0.25in" fo:margin-right="0in" fo:text-align="justify" style:justify-single-word="false" fo:text-indent="0in" style:auto-text-indent="false"/>
      <style:text-properties style:font-name="Times New Roman" fo:font-size="12pt" fo:font-weight="bold" style:font-size-asian="12pt" style:font-weight-asian="bold" style:font-name-complex="Times New Roman1" style:font-size-complex="12pt" style:font-weight-complex="bold"/>
    </style:style>
    <style:style style:name="P23" style:family="paragraph" style:parent-style-name="List_20_Paragraph">
      <style:paragraph-properties fo:margin-left="0.25in" fo:margin-right="0in" fo:text-align="justify" style:justify-single-word="false" fo:text-indent="0in" style:auto-text-indent="false"/>
    </style:style>
    <style:style style:name="P24" style:family="paragraph" style:parent-style-name="List_20_Paragraph">
      <style:paragraph-properties fo:text-align="justify" style:justify-single-word="false" fo:background-color="#ffffff">
        <style:background-image/>
      </style:paragraph-properties>
    </style:style>
    <style:style style:name="P25" style:family="paragraph" style:parent-style-name="List_20_Paragraph">
      <style:paragraph-properties fo:text-align="justify" style:justify-single-word="false" fo:background-color="#ffffff">
        <style:background-image/>
      </style:paragraph-properties>
      <style:text-properties style:font-name="Times New Roman" fo:font-size="12pt" style:font-name-asian="Times New Roman1" style:font-size-asian="12pt" style:font-name-complex="Times New Roman1" style:font-size-complex="12pt"/>
    </style:style>
    <style:style style:name="T1" style:family="text">
      <style:text-properties style:font-name="Times New Roman" fo:font-size="14pt" fo:font-weight="bold" style:font-size-asian="14pt" style:font-weight-asian="bold" style:font-name-complex="Times New Roman1" style:font-size-complex="14pt" style:font-weight-complex="bold"/>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size="12pt" fo:font-weight="bold" style:font-name-asian="Times New Roman1" style:font-size-asian="12pt" style:font-weight-asian="bold" style:font-name-complex="Times New Roman1" style:font-size-complex="12pt"/>
    </style:style>
    <style:style style:name="T4"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5" style:family="text">
      <style:text-properties style:font-name="Times New Roman" fo:font-size="12pt" fo:font-weight="bold" style:font-size-asian="12pt" style:font-weight-asian="bold" style:font-name-complex="Times New Roman1" style:font-size-complex="12pt"/>
    </style:style>
    <style:style style:name="T6" style:family="text">
      <style:text-properties style:font-name="Times New Roman" fo:font-size="12pt" fo:font-weight="bold" style:font-size-asian="12pt" style:font-weight-asian="bold" style:font-name-complex="Times New Roman1" style:font-size-complex="12pt" style:font-weight-complex="bold"/>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size="12pt" style:font-size-asian="12pt" style:font-name-complex="Times New Roman1" style:font-size-complex="12pt" style:font-weight-complex="bold"/>
    </style:style>
    <style:style style:name="T9" style:family="text">
      <style:text-properties style:font-name="Times New Roman" fo:font-size="12pt" fo:letter-spacing="-0.0091in" style:font-name-asian="Times New Roman1" style:font-size-asian="12pt" style:font-name-complex="Times New Roman1" style:font-size-complex="12pt"/>
    </style:style>
    <style:style style:name="T10" style:family="text">
      <style:text-properties style:font-name="Times New Roman" fo:font-size="12pt" fo:letter-spacing="0.0008in" style:font-name-asian="Times New Roman1" style:font-size-asian="12pt" style:font-name-complex="Times New Roman1" style:font-size-complex="12pt"/>
    </style:style>
    <style:style style:name="T11" style:family="text">
      <style:text-properties style:font-name="Times New Roman" fo:font-size="12pt" fo:letter-spacing="-0.0016in" style:font-name-asian="Times New Roman1" style:font-size-asian="12pt" style:font-name-complex="Times New Roman1" style:font-size-complex="12pt"/>
    </style:style>
    <style:style style:name="T12" style:family="text">
      <style:text-properties style:font-name="Times New Roman" fo:font-size="12pt" fo:letter-spacing="-0.0008in" style:font-name-asian="Times New Roman1" style:font-size-asian="12pt" style:font-name-complex="Times New Roman1" style:font-size-complex="12pt"/>
    </style:style>
    <style:style style:name="T13" style:family="text">
      <style:text-properties style:font-name="Times New Roman" fo:font-size="12pt" fo:letter-spacing="0.0016in" style:font-name-asian="Times New Roman1" style:font-size-asian="12pt" style:font-name-complex="Times New Roman1" style:font-size-complex="12pt"/>
    </style:style>
    <style:style style:name="T14" style:family="text">
      <style:text-properties style:font-name="Times New Roman" fo:font-size="12pt" fo:letter-spacing="0.0016in" fo:font-weight="bold" style:font-name-asian="Times New Roman1" style:font-size-asian="12pt" style:font-weight-asian="bold" style:font-name-complex="Times New Roman1" style:font-size-complex="12pt" style:font-weight-complex="bold"/>
    </style:style>
    <style:style style:name="T15" style:family="text">
      <style:text-properties style:font-name="Times New Roman" fo:font-size="12pt" fo:letter-spacing="0.0028in" style:font-name-asian="Times New Roman1" style:font-size-asian="12pt" style:font-name-complex="Times New Roman1" style:font-size-complex="12pt"/>
    </style:style>
    <style:style style:name="T16" style:family="text">
      <style:text-properties style:font-name="Times New Roman" fo:font-size="12pt" fo:letter-spacing="0.002in" style:font-name-asian="Times New Roman1" style:font-size-asian="12pt" style:font-name-complex="Times New Roman1" style:font-size-complex="12pt"/>
    </style:style>
    <style:style style:name="T17" style:family="text">
      <style:text-properties fo:color="#000000" style:font-name="Times New Roman" fo:font-size="12pt" fo:font-weight="bold" style:font-name-asian="Times New Roman1" style:font-size-asian="12pt" style:font-weight-asian="bold" style:font-name-complex="Times New Roman1" style:font-size-complex="12pt"/>
    </style:style>
    <style:style style:name="T18" style:family="text">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T19" style:family="text">
      <style:text-properties fo:color="#000000" fo:font-size="12pt" style:font-size-asian="12pt" style:language-asian="de" style:country-asian="DE" style:font-size-complex="12pt"/>
    </style:style>
    <style:style style:name="T20" style:family="text">
      <style:text-properties fo:color="#000000" fo:font-size="12pt" style:font-size-asian="12pt" style:language-asian="ro" style:country-asian="RO" style:font-size-complex="12pt"/>
    </style:style>
    <style:style style:name="T21" style:family="text">
      <style:text-properties style:text-position="super 58%" style:font-name="Times New Roman" fo:font-size="12pt" style:font-size-asian="12pt" style:font-name-complex="Times New Roman1" style:font-size-complex="12pt"/>
    </style:style>
    <style:style style:name="T22" style:family="text">
      <style:text-properties style:text-line-through-style="solid" style:font-name="Times New Roman" fo:font-size="12pt" style:font-size-asian="12pt" style:font-name-complex="Times New Roman1" style:font-size-complex="12pt"/>
    </style:style>
    <style:style style:name="T23" style:family="text">
      <style:text-properties style:text-position="sub 58%" style:font-name="Times New Roman" fo:font-size="12pt" style:font-size-asian="12pt" style:font-name-complex="Times New Roman1" style:font-size-complex="12pt"/>
    </style:style>
    <style:style style:name="T24" style:family="text">
      <style:text-properties style:text-position="sub 58%" style:font-name="Times New Roman" fo:font-size="12pt" style:font-name-asian="Times New Roman1" style:font-size-asian="12pt"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Proiect de lege pentru modificarea și completarea </text:span></text:p>
      <text:p text:style-name="P1"><text:span text:style-name="T18">Legii nr. 256/2018 privind unele măsuri necesare pentru implementarea operaţiunilor petroliere de către titularii de acorduri petroliere referitoare la perimetre petroliere offshore și </text:span><text:span text:style-name="T3">Legii Petrolului nr. 238/2004</text:span></text:p>
      <text:p text:style-name="P2"/>
      <text:p text:style-name="P6"><text:span text:style-name="T17">Legea nr. 256/2018 privind unele măsuri necesare pentru implementarea operaţiunilor petroliere de către titularii de acorduri petroliere referitoare la perimetre petroliere offshore</text:span></text:p>
      <text:p text:style-name="P15"/>
      <text:list xml:id="list6135792453781493407" text:style-name="WWNum6">
        <text:list-item>
          <text:p text:style-name="P18"><text:span text:style-name="T6">La art. 2 alineatul (1), după litera l) se introduc două noi litere, literele m) și n), cu următorul cuprins: </text:span></text:p>
        </text:list-item>
      </text:list>
      <text:p text:style-name="P7"><text:span text:style-name="Body_20_text_20__2b__20_Bold"><text:span text:style-name="T19">Art.</text:span></text:span><text:span text:style-name="Body_20_text_20__2b__20_Bold"><text:span text:style-name="T20">2. </text:span></text:span><text:span text:style-name="T7">- (1) În înţelesul prezentei legi, termenii şi expresiile de mai jos au următoarele semnificaţii:</text:span></text:p>
      <text:p text:style-name="P9"><text:span text:style-name="T7">m) regimul fiscal specific aplicabil activităţilor de explorare, dezvoltare, exploatare şi abandonare vizeaza urmatoarele:</text:span></text:p>
      <text:p text:style-name="P12"><text:span text:style-name="T7">(i) impozitul asupra veniturilor suplimentare offshore prevăzut la art. 19;</text:span></text:p>
      <text:p text:style-name="P13"><text:span text:style-name="T7">(ii) baza de calcul a impozitului pe profit aplicabila activităților privind resursele naturale prevăzută în Legea nr. 227/2015 privind Codul fiscal, cu modificările și completările ulterioare, aplicabile la data intrării în vigoare a prezentei legi;</text:span></text:p>
      <text:p text:style-name="P13"><text:span text:style-name="T7">(iii) orice impozit, taxă, contribuție inclusiv, dar fără a se limita la impozit pe profit, impozit pe venit, impozit cu reținere la sursă, impozit pe cifra de afaceri şi/sau impozitul pe proprietate, pe active, pe clădiri sau pe teren, aplicabile la data intrării în vigoare a prezentei legi, în mod specific sectorului petrolier;</text:span></text:p>
      <text:p text:style-name="P9"><text:span text:style-name="T7">n) modificare a regimului de redevențe și a regimului fiscal – prevazuta la art. 21 <text:s/>cuprinde următoarele:</text:span></text:p>
      <text:p text:style-name="P13"><text:span text:style-name="T7">i) introducerea de noi redevențe, contribuții, taxe și impozite, inclusiv, dar fară a se limita la impozit pe profit, impozit pe venit, impozit cu reținere la sursă, impozit pe cifra de afaceri şi/sau impozitul pe proprietate, pe active, pe clădiri sau pe teren, aplicabile specific sau în mod disproporționat sectorului petrolier. In acest sens, impozitele, taxele si contributiile aplicabile specific sau în mod disproporționat sectorului petrolier, cuprind: impozitele, taxele si contributiile aplicabile unui numar limitat de sectore de activitate, cum ar fi sectorul energetic sau sectorul extractiv sau cele aplicabile unui numar limitat de agenti economici, </text:span><text:soft-page-break/><text:span text:style-name="T7">definiti pe baza unor criterii limitative, cum ar fi cifra de afaceri sau nivelul profitului.</text:span></text:p>
      <text:p text:style-name="P13"><text:span text:style-name="T7">ii) majorarea cotelor procentuale de redevența petroliera sau modificarea pragurilor de productie bruta aferente acestor cote, stipulate in fiecare acord petrolier la data intrarii in vigoare a prezentei legi sau modificarea bazelor de impozitare ori a metodei de calcul a redevențelor petroliere datorate pentru operațiuni petroliere de exploatare a petrolului din zăcămintele petroliere, reglementate de Legea petrolului nr. 238/2004 cu modificarile si completarile ulterioare la data intrarii in vigoare a prezentei legi;</text:span></text:p>
      <text:p text:style-name="P13"><text:span text:style-name="T7">iii) majorarea cotelor, modificarea bazelor de impozitare sau a metodei de calcul al oricăruia dintre impozitele, taxele și contribuțiile aplicabile la data intrării in vigoare a prezentei legi sectorului petrolier; </text:span></text:p>
      <text:p text:style-name="P13"><text:span text:style-name="T7">iv) introducerea de noi impozite, taxe, contributii sau tarife aplicabile asupra activelor specifice operațiunilor petroliere desfășurate de titularii de acorduri petroliere, cum ar fi: sonde, platforme marine, conducte, stații de tratare, măsurare, preluare, predare a petrolului.</text:span></text:p>
      <text:list xml:id="list34237929" text:continue-numbering="true" text:style-name="WWNum6">
        <text:list-item>
          <text:p text:style-name="P18"><text:span text:style-name="T6">Art. 18 se modifică și va avea următorul cuprins:</text:span></text:p>
        </text:list-item>
      </text:list>
      <text:p text:style-name="P7"><text:span text:style-name="T7">Titularilor de acorduri petroliere referitoare la perimetre petroliere offshore aflate în curs de executare la data intrării în vigoare a prezentei legi li se aplică, pe toată perioada derulării acestora</text:span><text:span text:style-name="T9"> </text:span><text:span text:style-name="T2">nivelul</text:span><text:span text:style-name="T10"> </text:span><text:span text:style-name="T2">de r</text:span><text:span text:style-name="T11">e</text:span><text:span text:style-name="T2">d</text:span><text:span text:style-name="T12">e</text:span><text:span text:style-name="T13">v</text:span><text:span text:style-name="T12">e</text:span><text:span text:style-name="T2">nţă,</text:span><text:span text:style-name="T13"> </text:span><text:span text:style-name="T12">c</text:span><text:span text:style-name="T2">otele pr</text:span><text:span text:style-name="T10">o</text:span><text:span text:style-name="T12">ce</text:span><text:span text:style-name="T2">ntuale</text:span><text:span text:style-name="T15"> </text:span><text:span text:style-name="T2">de r</text:span><text:span text:style-name="T11">e</text:span><text:span text:style-name="T2">d</text:span><text:span text:style-name="T12">e</text:span><text:span text:style-name="T2">v</text:span><text:span text:style-name="T12">e</text:span><text:span text:style-name="T2">n</text:span><text:span text:style-name="T16">ţ</text:span><text:span text:style-name="T2">ă p</text:span><text:span text:style-name="T12">e</text:span><text:span text:style-name="T2">troli</text:span><text:span text:style-name="T13">e</text:span><text:span text:style-name="T2">r</text:span><text:span text:style-name="T11">ă</text:span><text:span text:style-name="T2">,</text:span><text:span text:style-name="T10"> </text:span><text:span text:style-name="T2">p</text:span><text:span text:style-name="T10">ra</text:span><text:span text:style-name="T11">g</text:span><text:span text:style-name="T2">urile </text:span><text:span text:style-name="T13">d</text:span><text:span text:style-name="T2">e prod</text:span><text:span text:style-name="T15">u</text:span><text:span text:style-name="T12">c</text:span><text:span text:style-name="T2">ţ</text:span><text:span text:style-name="T10">i</text:span><text:span text:style-name="T2">e bru</text:span><text:span text:style-name="T13">t</text:span><text:span text:style-name="T2">ă </text:span><text:span text:style-name="T12">a</text:span><text:span text:style-name="T2">f</text:span><text:span text:style-name="T11">e</text:span><text:span text:style-name="T10">r</text:span><text:span text:style-name="T12">e</text:span><text:span text:style-name="T2">nte</text:span><text:span text:style-name="T13"> </text:span><text:span text:style-name="T12">ace</text:span><text:span text:style-name="T2">stor</text:span><text:span text:style-name="T16"> </text:span><text:span text:style-name="T12">c</text:span><text:span text:style-name="T2">ote</text:span><text:span text:style-name="T13"> şi regimul fiscal specific aplicabil activităţilor de explorare, dezvoltare, exploatare şi abandonare, existente la data intrării în vigoare a prezentei legi. </text:span></text:p>
      <text:list xml:id="list34230562" text:continue-numbering="true" text:style-name="WWNum6">
        <text:list-item>
          <text:p text:style-name="P18"><text:span text:style-name="T14">Art. 19 </text:span><text:span text:style-name="T6">se modifică și va avea următorul cuprins:</text:span></text:p>
        </text:list-item>
      </text:list>
      <text:p text:style-name="P7"><text:span text:style-name="T7">Art. 19. – </text:span></text:p>
      <text:p text:style-name="P7"><text:span text:style-name="T7">(1) Titularii de acorduri petroliere referitoare la perimetre petroliere offshore, inclusiv filialele acestora şi/sau aparţinând aceluiaşi grup de interes economic care desfăşoară efectiv atât activităţi de extracţie, cât şi activităţi de vânzare a gazelor naturale extrase din aceste perimetre sunt obligaţi la calcularea, declararea şi plata impozitului asupra veniturilor suplimentare offshore. </text:span></text:p>
      <text:p text:style-name="P7"><text:span text:style-name="T7">(2) Prin venit suplimentar se înţelege diferenţa dintre preţul mediu ponderat al gazelor naturale vândute din producţia internă proprie din perimetrele offshore, exclusiv costurile de transport, inmagazinare si alte costuri logistice şi preţul de 100 de lei/MWh, înmulţită cu volumele de gaze vândute din producţia internă din perimetrele offshore.</text:span></text:p>
      <text:p text:style-name="P7"><text:soft-page-break/><text:span text:style-name="T7">(3) Impozitul asupra veniturilor suplimentare offshore prevăzut la alin. (1) se calculează prin aplicarea unuia sau unor procente de calcul, după caz, asupra veniturilor suplimentare obţinute din vânzarea gazelor naturale extrase din perimetrele offshore, aşa cum acestea sunt determinate potrivit anexei nr. 2, impozit din care se deduce valoarea investiţiilor în segmentul upstream. Procentele de calcul al impozitului se calculează pe baza preţurilor de vânzare a gazelor naturale practicate de către titularii de acorduri petroliere referitoare la perimetre petroliere offshore pe baza grilei de preţuri de mai jos, ajustate anual începând cu 1 ianuarie 2020 cu indicele anual al preţurilor de consum, după cum urmează:</text:span></text:p>
      <text:p text:style-name="P13"><text:span text:style-name="T7">a) 30% din veniturile suplimentare obţinute în urma practicării unor preţuri mai mari decât 100 lei/MWh şi mai mici sau egale cu 115 lei/MWh;</text:span></text:p>
      <text:p text:style-name="P13"><text:span text:style-name="T7">b) 35% din veniturile suplimentare obţinute în urma practicării unor preţuri mai mari decât 115 lei/MWh şi mai mici sau egale cu 130 lei/MWh;</text:span></text:p>
      <text:p text:style-name="P13"><text:span text:style-name="T7">c) 40% din veniturile suplimentare obţinute în urma practicării unor preţuri mai mari decât 130 lei/MWh şi mai mici sau egale cu 145 lei/MWh;</text:span></text:p>
      <text:p text:style-name="P13"><text:span text:style-name="T7">d) 50% din veniturile suplimentare obţinute în urma practicării unor preţuri mai mari decât 145 lei/MWh şi mai mici sau egale cu 160 lei/MWh;</text:span></text:p>
      <text:p text:style-name="P13"><text:span text:style-name="T7">e) 55% din veniturile suplimentare obţinute în urma practicării unor preţuri mai mari decât 160 lei/MWh şi mai mici sau egale cu 175 lei/MWh;</text:span></text:p>
      <text:p text:style-name="P13"><text:span text:style-name="T7">f) 60% din veniturile suplimentare obţinute în urma practicării unor preţuri mai mari decât 175 lei/MWh şi mai mici sau egale cu 190 lei/MWh;</text:span></text:p>
      <text:p text:style-name="P13"><text:span text:style-name="T7">g) 70% din veniturile suplimentare obţinute în urma practicării unor preţuri mai mari decât 190 lei/MWh. </text:span></text:p>
      <text:p text:style-name="P7"><text:span text:style-name="T7">(4) Limita maximă a deducerii investiţiilor în segmentul upstream nu poate depăşi 60% din totalul impozitului pe veniturile suplimentare offshore. </text:span></text:p>
      <text:p text:style-name="P7"><text:span text:style-name="T7">(5) Operatorii economici prevăzuţi la alin. (1) calculează, declară şi plătesc lunar impozitul suplimentar offshore, până la data de 25 a lunii următoare celei pentru care datorează impozitul.</text:span></text:p>
      <text:p text:style-name="P7"><text:span text:style-name="T7">(6) Modelul şi conţinutul declaraţiei privind impozitul asupra veniturilor suplimentare offshore se stabilesc prin ordin al preşedintelui Agenţiei Naţionale de Administrare Fiscală, în termen de 30 de zile de la data intrării în vigoare a prezentei legi.</text:span></text:p>
      <text:p text:style-name="P7"><text:span text:style-name="T7">(7) În măsura în care aplicarea prezentelor prevederi impune emiterea de instrucţiuni cu privire la impozitul asupra veniturilor suplimentare offshore, acestea vor fi emise prin ordin comun al ministrului finanţelor publice şi al ministrului energiei, cu avizul ANRM. </text:span></text:p>
      <text:p text:style-name="P7"><text:soft-page-break/><text:span text:style-name="T7">(8) Sumele datorate de titularii de acorduri petroliere referitoare la perimetrele offshore ca impozit asupra veniturilor suplimentare se colectează într-un cont special utilizat pentru finanţarea înfiinţării şi extinderii reţelelor de distribuţie a gazelor naturale şi a racordurilor la sistemul naţional de transport gaze naturale, precum şi alte investiţii stabilite prin hotărâre a Guvernului. Repartizarea sumelor colectate se face prin hotărâre a Guvernului. Colectarea impozitului asupra veniturilor suplimentare se administrează de către Agenţia Naţională de Administrare Fiscală, potrivit Legii nr. 207/2015, cu modificările şi completările ulterioare.</text:span></text:p>
      <text:p text:style-name="P7"><text:span text:style-name="T7">(9) Valoarea cumulată a investiţiilor în segmentul upstream, înregistrate în evidenţa contabilă potrivit reglementărilor legale în vigoare, de la intrarea în vigoare a prezentei legi până în luna pentru care se calculează impozitul asupra veniturilor suplimentare offshore, precum şi valoarea investiţiilor, care au fost înregistrate în evidenţa contabilă până la data intrării în vigoare a prezentei legi, se diminuează lunar cu valoarea investiţiilor în segmentul upstream deduse din impozitul pe veniturile suplimentare offshore. Deducerile se aplică până la atingerea valorii cumulate a investiţiilor în segmentul upstream, înregistrate în evidenţa contabilă conform legilor în vigoare.</text:span></text:p>
      <text:p text:style-name="P7"><text:span text:style-name="T7">(10) În cazul înstrăinării investiţiilor pentru care s-a beneficiat de deducerea prevăzută la alin. (3) şi (4), deducerea acordată se scade din valoarea cumulată a investiţiilor în segmentul upstream proporţional cu raportul dintre valoarea investiţiilor cedate şi valoarea investiţiilor înregistrate în segmentul upstream în perioada de referinţă în care a fost acordată.</text:span></text:p>
      <text:p text:style-name="P7"><text:span text:style-name="T7">Alineatul (11) se abrogă. </text:span></text:p>
      <text:p text:style-name="P7"><text:span text:style-name="T7">Alineatul (12) se abrogă. </text:span></text:p>
      <text:list xml:id="list34207959" text:continue-numbering="true" text:style-name="WWNum6">
        <text:list-item>
          <text:p text:style-name="P18"><text:span text:style-name="T6">Art. 20 se modifică și va avea următorul conținut:</text:span></text:p>
        </text:list-item>
      </text:list>
      <text:p text:style-name="P22"/>
      <text:p text:style-name="P23"><text:span text:style-name="T7">Art. 20</text:span><text:span text:style-name="T21">^1</text:span><text:span text:style-name="T7">. Titularii de acorduri petroliere referitoare la perimetre petroliere offshore: </text:span></text:p>
      <text:list xml:id="list8593779334795831550" text:style-name="WWNum3">
        <text:list-item>
          <text:p text:style-name="P19"><text:span text:style-name="T7">au dreptul de a comercializa în mod liber hidrocarburile produse din perimetrele petroliere offshore, la prețurile și în cantitățile determinate de către aceasta și prin utilizarea oricăror proceduri alese de titular pentru selectarea cumpărătorilor și pentru încheierea contractelor cu aceștia, indiferent de identitatea sau locația cumpărătorului, în acord cu principiile UE de piață liberă;</text:span></text:p>
        </text:list-item>
        <text:list-item>
          <text:p text:style-name="P19"><text:span text:style-name="T7">nu pot face obiectul unor restrictii referitoare la pret, comercializare si/sau vanzare a hidrocarburilor, cu exceptia prevederilor legale obligatorii ale Uniunii Europene sau impuse prin prezenta lege;</text:span></text:p>
        </text:list-item>
        <text:list-item>
          <text:p text:style-name="P19"><text:span text:style-name="T7">vor fi exceptati de la prevederile OUG 114/2018 si OUG 19/2019.</text:span></text:p>
        </text:list-item>
      </text:list>
      <text:p text:style-name="P4"><text:soft-page-break/></text:p>
      <text:p text:style-name="P23"><text:span text:style-name="T7">Art. 20</text:span><text:span text:style-name="T21">^2</text:span><text:span text:style-name="T7">.</text:span></text:p>
      <text:p text:style-name="P7"><text:span text:style-name="T7">Prin derogare de la prevederile Legii energiei electrice şi a gazelor naturale nr. 123/2012, cu modificările şi completările ulterioare, titularii de acorduri petroliere referitoare la perimetre petroliere offshore, inclusiv filialele acestora şi/sau aparţinând aceluiaşi grup de interes economic, începând cu data intrării în vigoare a prezentei legi si pana in 31 decembrie 2021, în măsura în care contractează vânzarea de gaze naturale pe piaţa angro,</text:span><text:span text:style-name="T22"> <text:s/></text:span><text:span text:style-name="T7">au obligaţia să oferteze, în anul calendaristic în care livrează gazele naturale, pe pieţele centralizate, transparent, public şi nediscriminatoriu, în baza unor produse standardizate anuale, trimestriale si lunare si in baza unui calendar prestabilit in conformitate cu reglementările emise de Autoritatea Naţională de Reglementare în Domeniul Energiei, denumită în continuare ANRE, o cantitate de gaze naturale care nu poate fi mai mare decât cea reprezentată de o cotă procentuală de 20% din cantitatea de gaze naturale din producţia proprie <text:s/>livrata pe piata angro, în anul calendaristic respectiv, în calitate de vânzător.</text:span></text:p>
      <text:list xml:id="list34213210" text:continue-list="list34207959" text:style-name="WWNum6">
        <text:list-item>
          <text:p text:style-name="P18"><text:span text:style-name="T14">Art. 21 </text:span><text:span text:style-name="T6">se modifică și va avea următorul cuprins:</text:span></text:p>
        </text:list-item>
      </text:list>
      <text:p text:style-name="P6"><text:span text:style-name="T7">Art.21. –</text:span></text:p>
      <text:p text:style-name="P7"><text:span text:style-name="T8">(1) Regimul de redevenţe şi regimul fiscal specific prevăzute la art.18 și art.19 nu se vor modifica, indiferent sub ce formă, în favoarea sau în defavoarea titularilor de acorduri, pe toată durata acordurilor.</text:span></text:p>
      <text:p text:style-name="P7"><text:span text:style-name="T8">(2) </text:span><text:span text:style-name="T7">Cota procentuală prevăzută la art. 20</text:span><text:span text:style-name="T21">^2</text:span><text:span text:style-name="T7"> rămâne nemodificată pe toată durata acordurilor.</text:span></text:p>
      <text:list xml:id="list34237935" text:continue-numbering="true" text:style-name="WWNum6">
        <text:list-item>
          <text:p text:style-name="P18"><text:span text:style-name="T6">Art. 25 alineatul (1) litera n) se modifică și va avea următorul cuprins: <text:s/></text:span></text:p>
        </text:list-item>
      </text:list>
      <text:p text:style-name="P6"><text:span text:style-name="T7">Art. 25. – (1)</text:span></text:p>
      <text:p text:style-name="P7"><text:span text:style-name="T7">n) nerespectarea de către titularii acordurilor petroliere a prevederilor art. 20</text:span><text:span text:style-name="T21">^2</text:span><text:span text:style-name="T7">, cu amenda de la 100.000 la 10.000.000 lei.</text:span></text:p>
      <text:list xml:id="list34205448" text:continue-numbering="true" text:style-name="WWNum6">
        <text:list-item>
          <text:p text:style-name="P18"><text:span text:style-name="T6">ANEXA nr. 2 se modifică și va avea următorul cuprins:</text:span></text:p>
        </text:list-item>
      </text:list>
      <text:p text:style-name="P7"><text:span text:style-name="T6">ANEXA nr. 2 </text:span><text:span text:style-name="T7">- <text:s/>Formula de calcul pentru impozitul asupra veniturilor suplimentare offshore</text:span></text:p>
      <text:p text:style-name="P3"><text:span text:style-name="T7">În funcţie de nivelul preţului mediu ponderat al gazelor naturale vândute din producţia internă proprie din perimetrele offshore, denumit în continuare PMPC, se aplică următoarele formule de calcul:</text:span></text:p>
      <text:list xml:id="list6609406939893190618" text:style-name="WWNum4">
        <text:list-item>
          <text:p text:style-name="P20"><text:soft-page-break/><text:span text:style-name="T7">În cazul în care PMPC este între 100 lei/MWh şi 115 lei/MWh inclusiv, ajustate cu IPC, <text:s/>impozitul asupra veniturilor suplimentare offshore total datorat se calculează astfel:</text:span></text:p>
        </text:list-item>
      </text:list>
      <text:p text:style-name="P24"><text:span text:style-name="T2">IVST = ISO- VID</text:span></text:p>
      <text:p text:style-name="P24"><text:span text:style-name="T2">ISO = CI * VS</text:span></text:p>
      <text:p text:style-name="P24"><text:span text:style-name="T2">VS = (PMPC - PB) * VGC</text:span></text:p>
      <text:p text:style-name="P24"><text:span text:style-name="T2">VID = min (VI, 0,6 * ISO)</text:span></text:p>
      <text:p text:style-name="P7"><text:span text:style-name="T7">IVST – impozitul asupra veniturilor suplimentare offshore total datorat;</text:span></text:p>
      <text:p text:style-name="P9"><text:span text:style-name="T7">ISO – impozitul suplimentar offshore calculat la veniturile suplimentare din vânzarea gazelor naturale în urma practicării unor preţuri PMPC între 100 lei/MWh şi 115 lei/MWh inclusiv, ajustate cu IPC, după caz;</text:span></text:p>
      <text:p text:style-name="P9"><text:span text:style-name="T7">CI – cota de impozitare a veniturilor suplimentare din vânzarea gazelor naturale [30% - conform art. 19 alin.(3) lit. (a)], aplicabilă în urma practicării unor preţuri PMPC între 100 lei/MWh şi 115 lei/MWh inclusiv, ajustate anual cu rata IPC incepand cu 1 ianuarie 2020;</text:span></text:p>
      <text:p text:style-name="P9"><text:span text:style-name="T7">VS – venitul suplimentar din perimetrele offshore, calculat din vânzarea gazelor naturale, cu preţuri PMPC între 100 lei/MWh şi 115 lei/MWh inclusiv;</text:span></text:p>
      <text:p text:style-name="P9"><text:span text:style-name="T7">PMPC – preţul mediu ponderat al gazelor naturale vândute din producţia internă proprie din perimetrele offshore;</text:span></text:p>
      <text:p text:style-name="P9"><text:span text:style-name="T7">PB – preţ de bază minim al intervalului de calcul corespunzător respectiv, pentru preţuri PMPC între 100 lei/MWh şi 115 lei/MWh inclusiv este 100 lei/MWh, ajustat anual cu rata IPC incepand cu 1 ianuarie 2020;</text:span></text:p>
      <text:p text:style-name="P7"><text:span text:style-name="T7">VGC – volumele de gaze din producţia internă din perimetrele offshore vândute;</text:span></text:p>
      <text:p text:style-name="P9"><text:span text:style-name="T7">IPC – indicele anual al preţurilor de consum din anul precedent publicat de Institutul Naţional de Statistică din Romania;</text:span></text:p>
      <text:p text:style-name="P7"><text:span text:style-name="tpa1"><text:span text:style-name="T7">VID - valoarea investiţiilor în segmentul upstream deductibile</text:span></text:span></text:p>
      <text:p text:style-name="P9"><text:span text:style-name="T7">VI – valoarea cumulată a investiţiilor în segmentul upstream aşa cum sunt prevăzute la art. 19 alin. (9) care se diminuează lunar cu valoarea VID dedusă;</text:span></text:p>
      <text:p text:style-name="P25"/>
      <text:list xml:id="list34229160" text:continue-numbering="true" text:style-name="WWNum4">
        <text:list-item>
          <text:p text:style-name="P20"><text:span text:style-name="T7">În cazul în care PMPC depăşeşte 115 lei /MWh, ajustat cu IPC, impozitul asupra veniturilor suplimentare offshore total datorat se calculează astfel:</text:span></text:p>
        </text:list-item>
      </text:list>
      <text:p text:style-name="P24"><text:soft-page-break/><text:span text:style-name="T2">IVST = ISO - VID</text:span></text:p>
      <text:p text:style-name="P24"><text:span text:style-name="T2">ISO = CI * VS</text:span></text:p>
      <text:p text:style-name="P24"><text:span text:style-name="T2">VS = (PMPC - PB) * VGC</text:span></text:p>
      <text:p text:style-name="P24"><text:span text:style-name="T2">VID = min (VI, 0,6 * ISO)</text:span></text:p>
      <text:p text:style-name="P15"/>
      <text:p text:style-name="P17"><text:span text:style-name="T7">ISO – suma impozitelor suplimentare offshore, calculate pentru fiecare interval de preţ conform art. 19 alin.(3) lit.(a)-(g), respectiv:</text:span></text:p>
      <text:p text:style-name="P15"/>
      <text:p text:style-name="P17"><text:span text:style-name="T7">ISO = ISO</text:span><text:span text:style-name="T23">1</text:span><text:span text:style-name="T7"> + ISO</text:span><text:span text:style-name="T23">2</text:span><text:span text:style-name="T7"> +...+ ISO</text:span><text:span text:style-name="T23">i</text:span></text:p>
      <text:p text:style-name="P9"><text:span text:style-name="T7">ISO</text:span><text:span text:style-name="T23">i</text:span><text:span text:style-name="T7"> se calculează conform formulei de calcul de la pct. 2 unde termenii corespunzători au următoarele semnificaţii:</text:span></text:p>
      <text:p text:style-name="P9"><text:span text:style-name="T7">CI – cota de impozitare a veniturilor suplimentare din vânzarea gazelor naturale, pentru fiecare interval de preţ corespunzător conform art. 19 alin.(3) lit.(a)-(g);</text:span></text:p>
      <text:p text:style-name="P9"><text:span text:style-name="T7">PB – preţ de bază minim al intervalului de calcul corespunzător, ajustat anual începând cu 1 ianuarie 2020 cu IPC;</text:span></text:p>
      <text:p text:style-name="P9"><text:span text:style-name="T7">VS – venitul suplimentar din perimetrele offshore, calculat pentru fiecare intervalul de preţ corespunzător.</text:span></text:p>
      <text:p text:style-name="P9"><text:span text:style-name="T7">Exemplu de calcul: pentru vânzarea unui volum VGC de 1 MWh la un preţ de vânzare de 120 lei/MWh, impozitul asupra veniturilor suplimentare offshore total datorat se calculează aplicând formulele de mai sus astfel:</text:span></text:p>
      <text:p text:style-name="P8"><text:span text:style-name="T2">IVST = ISO - VID = 6,25 – 3,75 = 2, 5 lei</text:span></text:p>
      <text:p text:style-name="P8"><text:span text:style-name="T2">ISO = CI</text:span><text:span text:style-name="T24">1</text:span><text:span text:style-name="T2"> * VS</text:span><text:span text:style-name="T24">1</text:span><text:span text:style-name="T2"> + CI</text:span><text:span text:style-name="T24">2</text:span><text:span text:style-name="T2"> * VS</text:span><text:span text:style-name="T24">2</text:span><text:span text:style-name="T2"> = 0,30*15 + 0,35*5 = 6,25 lei</text:span></text:p>
      <text:p text:style-name="P8"><text:span text:style-name="T2">VID = 0,6*ISO = 0,6*6,25 = 3,75 lei</text:span></text:p>
      <text:p text:style-name="P11"><text:span text:style-name="T2">CI</text:span><text:span text:style-name="T24">1</text:span><text:span text:style-name="T2"> = 0,30 - cota de impozitare (30%) a veniturilor suplimentare offshore din vânzarea gazelor naturale aplicabilă în urma practicării unor preţuri între 100 lei/MWh şi 115 lei/MWh inclusiv, conform art. 19 alin. (3) lit. a), </text:span><text:span text:style-name="T7">ajustate anual cu rata IPC incepand cu 1 ianuarie 2020</text:span><text:span text:style-name="T2">;</text:span></text:p>
      <text:p text:style-name="P11"><text:span text:style-name="T2">CI</text:span><text:span text:style-name="T24">2</text:span><text:span text:style-name="T2"> = 0,35 - cota de impozitare (35%) a veniturilor suplimentare offshore din vânzarea gazelor naturale aplicabilă în urma practicării unor preţuri între 115 lei/MWh şi 130 </text:span><text:soft-page-break/><text:span text:style-name="T2">lei/MWh inclusiv, conform art. 19 alin. (3) lit. b), </text:span><text:span text:style-name="T7">ajustate anual cu rata IPC incepand cu 1 ianuarie 2020</text:span><text:span text:style-name="T2">;</text:span></text:p>
      <text:p text:style-name="P11"><text:span text:style-name="T2">VS</text:span><text:span text:style-name="T24">1</text:span><text:span text:style-name="T2"> = (115 - 100)*1 = 15 lei venitul suplimentar din perimetrele offshore, calculat ca diferenţă între 115 lei/MWh şi 100 lei/MWh, </text:span><text:span text:style-name="T7">ajustate anual cu rata IPC incepand cu 1 ianuarie 2020</text:span><text:span text:style-name="T2">;</text:span></text:p>
      <text:p text:style-name="P9"><text:span text:style-name="T2">VS</text:span><text:span text:style-name="T24">2</text:span><text:span text:style-name="T2"> = (120 - 115)*1 = 5 lei venitul suplimentar din perimetrele offshore, calculat ca diferenţă între PMPC (120 lei/MWh din exemplul dat) şi 115 lei/MWh (preţul de bază minim al intervalului), </text:span><text:span text:style-name="T7">ajustate anual cu rata IPC incepand cu 1 ianuarie 2020</text:span><text:span text:style-name="T2">.</text:span></text:p>
      <text:p text:style-name="P10"/>
      <text:p text:style-name="P10"/>
      <text:p text:style-name="P10"/>
      <text:p text:style-name="P10"/>
      <text:p text:style-name="P10"/>
      <text:p text:style-name="P5"><text:span text:style-name="T4">Legea Petrolului nr. 238/2004</text:span></text:p>
      <text:p text:style-name="P16"/>
      <text:list xml:id="list2854235517875026758" text:style-name="WWNum7">
        <text:list-item>
          <text:p text:style-name="P21"><text:span text:style-name="T4">Art. 49 paragraful (4) din Legea 238/2004 </text:span><text:span text:style-name="T6">se modifică și va avea următorul conținut:</text:span></text:p>
        </text:list-item>
      </text:list>
      <text:p text:style-name="P9"><text:span text:style-name="T2">(4) Calculul contravalorii redevenţei petroliere datorate bugetului de stat de către titularii acordurilor petroliere de dezvoltare-exploatare şi exploatare se face pe baza preţurilor de vânzare - cumpărare exclusiv costurile de transport, inmagazinare si alte costuri logistice. In măsura în care petrolul nu face obiectul unei operaţiuni de vânzare - cumpărare în luna de producţie, calculul contravalorii redevenței petroliere reglementate în prezenta lege se face pe baza unor prețuri de referință stabilite de autoritatea competentă, cu respectarea următoarelor principii:</text:span></text:p>
      <text:p text:style-name="P13"><text:span text:style-name="T2">(a) pentru țiței si condensat, prețurile de referință se vor baza pe prețul ţiţeiului Brent aferent perioadei de referi</text:span><text:bookmark text:name="_GoBack"/><text:span text:style-name="T2">nţă pentru care titularii de contracte de concesiune/acorduri petroliere datorează redevenţa petrolieră, <text:s/>luând in considerare ajustări ale prețului pentru diferențele de calitate între sortimentele de ţiţei produse în România și ţiţeiul Brent şi pentru costurile de transport pentru sortimentele de ţiţei produse în România de la punctele de măsurare pentru determinarea producţiei brute de petrol până la cea mai apropiată piață unde aceste sortimente de ţiţei pot fi tranzacționate; aceste costuri vor fi definite de metodologia de calcul a preţului de referinţă, care va fi stabilită prin ordin emis de preşedintele autorităţii competente în temeiul prezentei legi.</text:span></text:p>
      <text:p text:style-name="P13"><text:soft-page-break/><text:span text:style-name="T2">(b) pentru gazele naturale, prețul de referință se va baza pe prețul mediu ponderat al tuturor operaţiunilor de vânzare - cumpărare pentru vânzarea gazelor naturale raportate la ANRE de către titularii de acorduri petroliere pentru perioada de referință; din prețul raportat se deduc costurile de transport, înmagazinare și alte costuri definite in metodologia de calcul a preţului de referinţă, care va fi stabilită prin ordin emis de preşedintele autorităţii competente în temeiul prezentei legi, precum și taxa pe valoare adăugată şi orice alte taxe, impozite sau contribuții.</text:span></text:p>
      <text:p text:style-name="P13"><text:span text:style-name="T2">(c) pentru cantităţile de petrol utilizate pentru consumul tehnologic al titularilor de acorduri petroliere, inclusiv cantităţile necesare desfăşurării activităţilor asimilate celor de exploatare, preţul de referinţă va include o reducere faţă preţul de referinţă determinat pentru restul de cantităţi de petrol. Acest factor de reducere va fi definit de metodologia de calcul a preţului de referinţă, care va fi stabilită prin ordin emis de preşedintele autorităţii competente în temeiul prezentei legi.</text:span></text:p>
      <text:p text:style-name="P9"><text:span text:style-name="T2">Preţurile de referinţă vor fi stabilite prin ordin emis de presedintele autoritatii competente si vor fi publicate de autoritatea competentă luna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39in" fo:line-height="115%" fo:orphans="2" fo:widows="2" style:writing-mode="lr-tb"/>
      <style:text-properties style:use-window-font-color="true" fo:language="ro" fo:country="RO"/>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Body_20_text_20__2b__20_Bold" style:display-name="Body text + Bold" style:family="text" style:parent-style-name="Default_20_Paragraph_20_Font">
      <style:text-properties style:font-name="Times New Roman" fo:font-size="13.5pt" fo:font-weight="bold" style:font-size-asian="13.5pt" style:font-weight-asian="bold" style:font-name-complex="Times New Roman1" style:font-size-complex="13.5pt" style:font-weight-complex="bold"/>
    </style:style>
    <style:style style:name="Header_20_Char" style:display-name="Header Char" style:family="text" style:parent-style-name="Default_20_Paragraph_20_Font">
      <style:text-properties fo:language="ro" fo:country="RO"/>
    </style:style>
    <style:style style:name="tpa1" style:family="text" style:parent-style-name="Default_20_Paragraph_20_Font"/>
    <style:style style:name="Footer_20_Char" style:display-name="Footer Char" style:family="text" style:parent-style-name="Default_20_Paragraph_20_Font">
      <style:text-properties fo:language="ro" fo:country="RO"/>
    </style:style>
    <style:style style:name="ListLabel_20_1" style:display-name="ListLabel 1" style:family="text">
      <style:text-properties fo:font-weight="bold" style:font-weight-asian="bold"/>
    </style:style>
    <style:style style:name="ListLabel_20_2" style:display-name="ListLabel 2" style:family="text">
      <style:text-properties style:font-name-asian="Verdana" style:font-name-complex="Times New Roman1"/>
    </style:style>
    <style:style style:name="ListLabel_20_3" style:display-name="ListLabel 3" style:family="text">
      <style:text-properties style:font-name-complex="Courier New"/>
    </style:style>
    <style:style style:name="ListLabel_20_4" style:display-name="ListLabel 4" style:family="text">
      <style:text-properties style:font-name-complex="Times New Roman1"/>
    </style:style>
    <style:style style:name="ListLabel_20_5" style:display-name="ListLabel 5" style:family="text">
      <style:text-properties fo:color="#000000" style:font-name-asian="Times New Roman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prefix="("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fo:font-family="Verdana"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4" style:num-prefix="(" style:num-suffix=")" style:num-format="i">
        <style:list-level-properties text:list-level-position-and-space-mode="label-alignment">
          <style:list-level-label-alignment text:label-followed-by="listtab" fo:text-indent="-0.5in" fo:margin-left="1.00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2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2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Footer"><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9-20T06:49:00</meta:creation-date>
    <dc:date>2019-09-20T06:49:00</dc:date>
    <meta:editing-duration>P0D</meta:editing-duration>
    <meta:document-statistic meta:table-count="0" meta:image-count="0" meta:object-count="0" meta:page-count="9" meta:paragraph-count="96" meta:word-count="2755" meta:character-count="18436"/>
    <meta:generator>OpenOffice/4.1.2$Win32 OpenOffice.org_project/412m3$Build-9782</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