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2">
      <style:paragraph-properties fo:margin-left="0in" fo:margin-right="0in" fo:margin-top="0in" fo:margin-bottom="0in" fo:line-height="150%" fo:text-align="justify" style:justify-single-word="false" fo:text-indent="0.3126in" style:auto-text-indent="false"/>
    </style:style>
    <style:style style:name="P3" style:family="paragraph" style:parent-style-name="List_20_Paragraph">
      <style:paragraph-properties fo:margin-left="0.0626in" fo:margin-right="0in" fo:margin-top="0in" fo:margin-bottom="0in" fo:line-height="150%" fo:text-align="justify" style:justify-single-word="false" fo:text-indent="0.5in" style:auto-text-indent="false"/>
    </style:style>
    <style:style style:name="P4" style:family="paragraph" style:parent-style-name="List_20_Paragraph">
      <style:paragraph-properties fo:margin-left="0in" fo:margin-right="0in" fo:margin-top="0in" fo:margin-bottom="0in" fo:line-height="150%" fo:text-align="justify" style:justify-single-word="false" fo:text-indent="0.5in" style:auto-text-indent="false"/>
    </style:style>
    <style:style style:name="P5" style:family="paragraph" style:parent-style-name="List_20_Paragraph">
      <style:paragraph-properties fo:margin-left="0in" fo:margin-right="0in" fo:margin-top="0in" fo:margin-bottom="0in" fo:line-height="150%" fo:text-align="justify" style:justify-single-word="false" fo:text-indent="0in" style:auto-text-indent="false"/>
    </style:style>
    <style:style style:name="P6" style:family="paragraph" style:parent-style-name="List_20_Paragraph" style:list-style-name="WWNum8">
      <style:paragraph-properties fo:margin-left="0in" fo:margin-right="0in" fo:margin-top="0in" fo:margin-bottom="0in" fo:line-height="150%" fo:text-align="justify" style:justify-single-word="false" fo:text-indent="0.6874in" style:auto-text-indent="false"/>
    </style:style>
    <style:style style:name="P7" style:family="paragraph" style:parent-style-name="Normal_20__2b_Italic">
      <style:paragraph-properties fo:margin-top="0in" fo:margin-bottom="0.0835in"/>
    </style:style>
    <style:style style:name="P8" style:family="paragraph" style:parent-style-name="Normal_20__2b_Italic">
      <style:paragraph-properties fo:margin-left="0in" fo:margin-right="-0.0173in" fo:margin-top="0in" fo:margin-bottom="0.0835in" fo:text-indent="0in" style:auto-text-indent="false"/>
    </style:style>
    <style:style style:name="P9" style:family="paragraph" style:parent-style-name="Normal_20__2b_Italic">
      <style:paragraph-properties fo:margin-left="0in" fo:margin-right="-0.0173in" fo:margin-top="0in" fo:margin-bottom="0.0835in" fo:text-indent="0.5in" style:auto-text-indent="false"/>
    </style:style>
    <style:style style:name="P10" style:family="paragraph" style:parent-style-name="Standard">
      <style:paragraph-properties fo:margin-top="0in" fo:margin-bottom="0in" fo:line-height="150%" fo:text-align="center" style:justify-single-word="false"/>
    </style:style>
    <style:style style:name="P11" style:family="paragraph" style:parent-style-name="Standard">
      <style:paragraph-properties fo:margin-top="0in" fo:margin-bottom="0in" fo:line-height="150%" fo:text-align="justify" style:justify-single-word="false"/>
    </style:style>
    <style:style style:name="P12" style:family="paragraph" style:parent-style-name="Standard" style:list-style-name="WWNum13">
      <style:paragraph-properties fo:margin-top="0in" fo:margin-bottom="0in" fo:line-height="150%" fo:text-align="justify" style:justify-single-word="false"/>
    </style:style>
    <style:style style:name="P13" style:family="paragraph" style:parent-style-name="Standard">
      <style:paragraph-properties fo:margin-top="0in" fo:margin-bottom="0in" fo:line-height="150%" fo:text-align="justify" style:justify-single-word="false">
        <style:tab-stops>
          <style:tab-stop style:position="0.5626in"/>
        </style:tab-stops>
      </style:paragraph-properties>
    </style:style>
    <style:style style:name="P14" style:family="paragraph" style:parent-style-name="Standard">
      <style:paragraph-properties fo:margin-top="0in" fo:margin-bottom="0in" fo:line-height="150%" fo:text-align="justify" style:justify-single-word="false"/>
      <style:text-properties style:font-name="Times New Roman" fo:font-size="12pt" fo:language="en" fo:country="US" fo:font-weight="bold" style:font-size-asian="12pt" style:font-weight-asian="bold" style:font-name-complex="Times New Roman1" style:font-size-complex="12pt" style:font-weight-complex="bold"/>
    </style:style>
    <style:style style:name="P15" style:family="paragraph" style:parent-style-name="Standard">
      <style:paragraph-properties fo:margin-top="0in" fo:margin-bottom="0in" fo:line-height="150%" fo:text-align="justify" style:justify-single-word="false"/>
      <style:text-properties style:font-name="Times New Roman" fo:font-size="12pt" fo:language="en" fo:country="US" style:font-size-asian="12pt" style:font-name-complex="Times New Roman1" style:font-size-complex="12pt"/>
    </style:style>
    <style:style style:name="P16" style:family="paragraph" style:parent-style-name="Standard">
      <style:paragraph-properties fo:margin-top="0in" fo:margin-bottom="0in" fo:line-height="150%" fo:text-align="justify" style:justify-single-word="false"/>
      <style:text-properties style:font-name="Times New Roman" fo:font-size="12pt" style:font-size-asian="12pt" style:font-name-complex="Times New Roman1" style:font-size-complex="12pt" style:font-weight-complex="bold"/>
    </style:style>
    <style:style style:name="P17" style:family="paragraph" style:parent-style-name="Standard">
      <style:paragraph-properties fo:margin-top="0in" fo:margin-bottom="0in" fo:line-height="150%" fo:text-align="justify" style:justify-single-word="false"/>
      <style:text-properties style:font-name="Times New Roman" fo:font-size="12pt" style:font-size-asian="12pt" style:font-name-complex="Times New Roman1" style:font-size-complex="12pt"/>
    </style:style>
    <style:style style:name="P18" style:family="paragraph" style:parent-style-name="Standard">
      <style:paragraph-properties fo:margin-top="0in" fo:margin-bottom="0in" fo:line-height="150%" fo:text-align="justify" style:justify-single-word="false"/>
      <style:text-properties style:font-name="Times New Roman" fo:font-size="12pt" fo:font-weight="bold" style:font-size-asian="12pt" style:font-weight-asian="bold" style:font-name-complex="Times New Roman1" style:font-size-complex="12pt"/>
    </style:style>
    <style:style style:name="P19" style:family="paragraph" style:parent-style-name="Standard" style:master-page-name="Standard">
      <style:paragraph-properties fo:margin-top="0in" fo:margin-bottom="0in" fo:line-height="150%" fo:text-align="center" style:justify-single-word="false" style:page-number="auto"/>
    </style:style>
    <style:style style:name="P20" style:family="paragraph" style:parent-style-name="Standard">
      <style:paragraph-properties fo:margin-left="0in" fo:margin-right="0in" fo:margin-top="0in" fo:margin-bottom="0in" fo:line-height="150%" fo:text-align="justify" style:justify-single-word="false" fo:text-indent="0.5in" style:auto-text-indent="false"/>
    </style:style>
    <style:style style:name="P21" style:family="paragraph" style:parent-style-name="Standard">
      <style:paragraph-properties fo:margin-left="0in" fo:margin-right="0in" fo:margin-top="0in" fo:margin-bottom="0in" fo:line-height="150%" fo:text-align="justify" style:justify-single-word="false" fo:text-indent="0.4925in" style:auto-text-indent="false"/>
    </style:style>
    <style:style style:name="P22" style:family="paragraph" style:parent-style-name="Standard">
      <style:paragraph-properties fo:margin-left="0in" fo:margin-right="0in" fo:margin-top="0in" fo:margin-bottom="0in" fo:line-height="150%" fo:text-align="justify" style:justify-single-word="false" fo:text-indent="0.4925in" style:auto-text-indent="false"/>
      <style:text-properties style:font-name="Times New Roman" fo:font-size="12pt" style:font-size-asian="12pt" style:font-name-complex="Times New Roman1" style:font-size-complex="12pt"/>
    </style:style>
    <style:style style:name="P23" style:family="paragraph" style:parent-style-name="Standard">
      <style:paragraph-properties fo:margin-left="0in" fo:margin-right="0in" fo:margin-top="0in" fo:margin-bottom="0in" fo:line-height="150%" fo:text-align="justify" style:justify-single-word="false" fo:text-indent="0.5626in" style:auto-text-indent="false"/>
    </style:style>
    <style:style style:name="P24" style:family="paragraph" style:parent-style-name="Standard">
      <style:paragraph-properties fo:margin-left="0.5in" fo:margin-right="0in" fo:margin-top="0in" fo:margin-bottom="0in" fo:line-height="150%" fo:text-align="justify" style:justify-single-word="false" fo:text-indent="0in" style:auto-text-indent="false"/>
    </style:style>
    <style:style style:name="P25" style:family="paragraph" style:parent-style-name="Standard">
      <style:paragraph-properties fo:margin-left="0in" fo:margin-right="0in" fo:margin-top="0in" fo:margin-bottom="0in" fo:line-height="150%" fo:text-align="justify" style:justify-single-word="false" fo:text-indent="0.6252in" style:auto-text-indent="false"/>
    </style:style>
    <style:style style:name="P26" style:family="paragraph" style:parent-style-name="Standard">
      <style:paragraph-properties fo:margin-left="0.0626in" fo:margin-right="0in" fo:margin-top="0in" fo:margin-bottom="0in" fo:line-height="150%" fo:text-align="justify" style:justify-single-word="false" fo:text-indent="0.5in" style:auto-text-indent="false"/>
    </style:style>
    <style:style style:name="P27" style:family="paragraph" style:parent-style-name="Standard">
      <style:paragraph-properties fo:margin-left="0.75in" fo:margin-right="0in" fo:margin-top="0in" fo:margin-bottom="0in" fo:line-height="150%" fo:text-align="justify" style:justify-single-word="false" fo:text-indent="0in" style:auto-text-indent="false"/>
    </style:style>
    <style:style style:name="P28" style:family="paragraph" style:parent-style-name="Standard">
      <style:paragraph-properties fo:margin-top="0in" fo:margin-bottom="0.0835in" fo:line-height="150%" fo:text-align="justify" style:justify-single-word="false"/>
    </style:style>
    <style:style style:name="P29" style:family="paragraph" style:parent-style-name="Standard" style:list-style-name="WWNum9">
      <style:paragraph-properties fo:margin-left="0in" fo:margin-right="0in" fo:margin-top="0in" fo:margin-bottom="0in" fo:line-height="150%" fo:text-align="justify" style:justify-single-word="false" fo:text-indent="0.3126in" style:auto-text-indent="false"/>
    </style:style>
    <style:style style:name="P30" style:family="paragraph" style:parent-style-name="Standard" style:list-style-name="WWNum10">
      <style:paragraph-properties fo:margin-left="0in" fo:margin-right="0in" fo:margin-top="0in" fo:margin-bottom="0in" fo:line-height="150%" fo:text-align="justify" style:justify-single-word="false" fo:text-indent="0.75in" style:auto-text-indent="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font-weight-complex="bold"/>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language-asian="zh" style:country-asian="CN" style:font-name-complex="Times New Roman1" style:font-size-complex="12pt"/>
    </style:style>
    <style:style style:name="T5" style:family="text">
      <style:text-properties style:font-name="Times New Roman" fo:font-size="12pt" fo:language="en" fo:country="US" style:font-size-asian="12pt" style:font-name-complex="Times New Roman1" style:font-size-complex="12pt"/>
    </style:style>
    <style:style style:name="T6" style:family="text">
      <style:text-properties style:font-name="Times New Roman" fo:font-size="12pt" fo:language="en" fo:country="US" fo:font-weight="bold" style:font-size-asian="12pt" style:font-weight-asian="bold" style:font-name-complex="Times New Roman1" style:font-size-complex="12pt" style:font-weight-complex="bold"/>
    </style:style>
    <style:style style:name="T7" style:family="text">
      <style:text-properties style:font-name="Times New Roman" fo:font-size="12pt" fo:language="en" fo:country="US" style:font-name-asian="Times New Roman1" style:font-size-asian="12pt" style:font-name-complex="Times New Roman1" style:font-size-complex="12pt"/>
    </style:style>
    <style:style style:name="T8" style:family="text">
      <style:text-properties style:font-name="Times New Roman" fo:font-size="12pt" fo:font-weight="bold" style:font-size-asian="12pt" style:font-weight-asian="bold" style:font-name-complex="Times New Roman1" style:font-size-complex="12pt"/>
    </style:style>
    <style:style style:name="T9" style:family="text">
      <style:text-properties style:font-name="Times New Roman" fo:font-size="12pt" fo:font-weight="bold" style:font-size-asian="12pt" style:font-weight-asian="bold" style:font-name-complex="Times New Roman1" style:font-size-complex="12pt" style:font-weight-complex="bold"/>
    </style:style>
    <style:style style:name="T10" style:family="text">
      <style:text-properties style:font-name="Times New Roman" fo:font-size="12pt" fo:font-weight="bold" style:font-size-asian="12pt" style:font-weight-asian="bold" style:font-size-complex="12pt"/>
    </style:style>
    <style:style style:name="T11" style:family="text">
      <style:text-properties style:font-name="Times New Roman" fo:font-size="12pt" style:font-name-asian="Times New Roman1" style:font-size-asian="12pt" style:font-name-complex="Times New Roman1" style:font-size-complex="12pt"/>
    </style:style>
    <style:style style:name="T12" style:family="text">
      <style:text-properties style:font-name="Times New Roman" fo:font-size="12pt" style:font-name-asian="Times New Roman1" style:font-size-asian="12pt" style:font-name-complex="Times New Roman1" style:font-size-complex="12pt" style:font-weight-complex="bold"/>
    </style:style>
    <style:style style:name="T13" style:family="text">
      <style:text-properties style:font-name="Times New Roman" fo:font-size="12pt" fo:font-style="italic" style:font-name-asian="Times New Roman1" style:font-size-asian="12pt" style:font-style-asian="italic" style:font-name-complex="Times New Roman1" style:font-size-complex="12pt"/>
    </style:style>
    <style:style style:name="T14" style:family="text">
      <style:text-properties style:font-name="Times New Roman" fo:font-size="12pt" fo:language="it" fo:country="IT" style:font-size-asian="12pt" style:font-name-complex="Times New Roman1" style:font-size-complex="12pt"/>
    </style:style>
    <style:style style:name="T15" style:family="text">
      <style:text-properties style:font-name="Times New Roman" fo:font-size="12pt" fo:language="pt" fo:country="BR" style:font-size-asian="12pt" style:font-name-complex="Times New Roman1" style:font-size-complex="12pt"/>
    </style:style>
    <style:style style:name="T16" style:family="text">
      <style:text-properties fo:font-size="12pt" style:font-name-asian="Times New Roman1" style:font-size-asian="12pt" style:font-name-complex="Times New Roman1" style:font-size-complex="12pt"/>
    </style:style>
    <style:style style:name="T17" style:family="text">
      <style:text-properties fo:font-size="12pt" style:font-size-asian="12pt" style:font-size-complex="12pt"/>
    </style:style>
    <style:style style:name="T18" style:family="text">
      <style:text-properties fo:font-size="12pt" style:font-size-asian="12pt" style:font-size-complex="12pt" style:font-weight-complex="normal"/>
    </style:style>
    <style:style style:name="T19" style:family="text">
      <style:text-properties fo:font-size="12pt" fo:font-weight="normal" style:font-size-asian="12pt" style:font-weight-asian="normal" style:font-size-complex="12pt"/>
    </style:style>
    <style:style style:name="T20" style:family="text">
      <style:text-properties fo:font-size="12pt" fo:language="en" fo:country="US" fo:font-weight="normal" style:font-size-asian="12pt" style:font-weight-asian="normal" style:font-size-complex="12pt"/>
    </style:style>
    <style:style style:name="T21" style:family="text">
      <style:text-properties fo:font-size="12pt" fo:language="en" fo:country="US" fo:font-weight="normal" style:font-size-asian="12pt" style:font-weight-asian="normal" style:font-size-complex="12pt" style:font-weight-complex="normal"/>
    </style:style>
    <style:style style:name="T22" style:family="text">
      <style:text-properties style:text-position="super 58%" style:font-name="Times New Roman" fo:font-size="12pt" style:font-size-asian="12pt" style:font-name-complex="Times New Roman1" style:font-size-complex="12pt"/>
    </style:style>
    <style:style style:name="T23" style:family="text">
      <style:text-properties style:text-position="super 58%" style:font-name="Times New Roman" fo:font-size="12pt" fo:font-weight="bold" style:font-size-asian="12pt" style:font-weight-asian="bold" style:font-name-complex="Times New Roman1" style:font-size-complex="12pt" style:font-weight-complex="bold"/>
    </style:style>
    <style:style style:name="T24" style:family="text">
      <style:text-properties fo:color="#00000a" style:font-name="Times New Roman" fo:font-size="12pt" style:font-name-asian="Times New Roman1" style:font-size-asian="12pt" style:font-name-complex="Times New Roman1" style:font-size-complex="12pt"/>
    </style:style>
    <style:style style:name="T25" style:family="text">
      <style:text-properties fo:color="#00000a" style:font-name="Times New Roman" fo:font-size="12pt" fo:font-weight="normal" style:font-name-asian="Times New Roman1" style:font-size-asian="12pt" style:font-weight-asian="normal" style:font-name-complex="Times New Roman1" style:font-size-complex="12pt"/>
    </style:style>
    <style:style style:name="T26" style:family="text">
      <style:text-properties fo:color="#00000a" style:font-name="Times New Roman" fo:font-size="12pt" style:text-underline-style="none" style:font-name-asian="Times New Roman1" style:font-size-asian="12pt" style:font-name-complex="Times New Roman1" style:font-size-complex="12pt"/>
    </style:style>
    <style:style style:name="T27" style:family="text">
      <style:text-properties fo:color="#00000a" style:text-position="super 58%" style:font-name="Times New Roman" fo:font-size="12pt" fo:font-weight="normal" style:font-name-asian="Times New Roman1" style:font-size-asian="12pt" style:font-weight-asian="normal" style:font-name-complex="Times New Roman1" style:font-size-complex="12pt"/>
    </style:style>
    <style:style style:name="T28" style:family="text">
      <style:text-properties fo:color="#8b0000" style:font-name="Times New Roman" fo:font-size="12pt" fo:font-weight="bold" style:font-name-asian="Times New Roman1" style:font-size-asian="12pt" style:font-weight-asian="bold" style:font-name-complex="Times New Roman1" style:font-size-complex="12pt" style:font-weight-complex="bold"/>
    </style:style>
    <style:style style:name="T29" style:family="text">
      <style:text-properties fo:color="#000000" style:font-name="Times New Roman" fo:font-size="12pt" style:font-name-asian="Times New Roman1" style:font-size-asian="12pt" style:font-name-complex="Times New Roman1" style:font-size-complex="12pt"/>
    </style:style>
    <style:style style:name="T30" style:family="text">
      <style:text-properties fo:color="#000000" style:font-name="Times New Roman" fo:font-size="12pt" fo:language="en" fo:country="US" fo:font-weight="bold" style:font-name-asian="Times New Roman1" style:font-size-asian="12pt" style:font-weight-asian="bold" style:font-name-complex="Times New Roman1" style:font-size-complex="12pt" style:font-weight-complex="bold"/>
    </style:style>
    <style:style style:name="T31" style:family="text">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T32" style:family="text">
      <style:text-properties fo:color="#006400" style:font-name="Times New Roman" fo:font-size="12pt" style:font-name-asian="Times New Roman1" style:font-size-asian="12pt"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6">Ordin nr. ……………….</text:span></text:p>
      <text:p text:style-name="P10"><text:span text:style-name="T6">pentru modificarea </text:span><text:span text:style-name="T9">și completarea </text:span><text:span text:style-name="T6">unor ordine emise de președintele Autorității Naționale de Reglementare în Domeniul Energiei</text:span></text:p>
      <text:p text:style-name="P14"/>
      <text:p text:style-name="P20"><text:span text:style-name="T5">Având în vedere dispozițiile:</text:span></text:p>
      <text:p text:style-name="P20"><text:span text:style-name="T5">- </text:span><text:span text:style-name="T1">art. 8 alin. (1) și (2), </text:span><text:span text:style-name="T5">art. 9 alin. (4), </text:span><text:span text:style-name="T11">art.</text:span><text:span text:style-name="T16"> </text:span><text:span text:style-name="T11">118, art. 119 pct. 2 lit. a), b) şi d), pct. 3 lit. a), b), c), d) și e) și ale art. 122 alin. (1) din Legea energiei electrice și a gazelor naturale nr. 123/2012, cu modificările și completările ulterioare,</text:span></text:p>
      <text:p text:style-name="P20"><text:span text:style-name="T11">- art. 30 alin. (3) din </text:span><text:span text:style-name="T13">Regulamentul pentru acordarea licenţelor şi autorizaţiilor în sectorul energiei electrice</text:span><text:span text:style-name="T11">, aprobat prin Ordinul preşedintelui Autorităţii Naţionale de Reglementare în Domeniul Energiei nr. 12/2015, cu modificările şi completările ulterioare,</text:span></text:p>
      <text:p text:style-name="P21"><text:span text:style-name="T11">în temeiul dispozițiilor art. 5 alin. (1) lit. a), ale art. 9 alin. (1) lit. a) și ale art. 10 alin. (1) lit. a), c) și d) din Ordonanța de urgență a Guvernului nr. 33/2007 privind organizarea și funcționarea </text:span><text:span text:style-name="T7">Autorității Naționale de Reglementare în Domeniul Energiei</text:span><text:span text:style-name="T11">, aprobată cu modificări și completări prin Legea nr. 160/2012, cu modificările și completările ulterioare,</text:span></text:p>
      <text:p text:style-name="P21"><text:span text:style-name="T1">președintele Autorității Naționale de Reglementare în Domeniul Energiei emite următorul ordin:</text:span></text:p>
      <text:p text:style-name="P22"/>
      <text:p text:style-name="P11"><text:span text:style-name="T8">ART. I.</text:span><text:span text:style-name="T1"> - Regulamentul</text:span><text:span text:style-name="T14"> pentru acordarea autorizațiilor de înființare și a licențelor în sectorul gazelor naturale, aprobat prin </text:span><text:span text:style-name="T1">Ordinul președintelui </text:span><text:span text:style-name="T5">Autorității Naționale de Reglementare în Domeniul Energiei </text:span><text:span text:style-name="T1">34/2013, publicat în Monitorul Oficial al României, Partea I, nr. 427 din 15 iulie 2013, </text:span><text:span text:style-name="T14">cu modific</text:span><text:span text:style-name="T1">ările și completările ulterioare, se modifică și se completează după cum urmează:</text:span></text:p>
      <text:list xml:id="list2805024061567971355" text:style-name="WWNum12">
        <text:list-item>
          <text:p text:style-name="P2"><text:span text:style-name="T9">La articolul 22, la alineatul (2</text:span><text:span text:style-name="T23">1</text:span><text:span text:style-name="T9">) se introduce o nouă literă, litera c), cu următorul cuprins: </text:span></text:p>
        </text:list-item>
      </text:list>
      <text:p text:style-name="P3"><text:span text:style-name="T1">„ (2</text:span><text:span text:style-name="T22">1</text:span><text:span text:style-name="T1">) [...]</text:span></text:p>
      <text:p text:style-name="P4"><text:span text:style-name="T1">c) valoarea capitalului social existent se reduce, într-o tranşă sau pe ansamblu, cu cel puţin 5%. Prin capital social existent al titularului autorizaţiei de înfiinţare/ licenţei se înţelege capitalul social iniţial, la data emiterii autorizaţiei de înfiinţare/licenţei, sau capitalul social existent la data ultimei modificări, obţinut prin creşteri ori scăderi ale capitalului social iniţial, realizate ulterior emiterii autorizaţiei de înfiinţare/licenţei.”</text:span></text:p>
      <text:p text:style-name="P4"><text:span text:style-name="T9">2. La articolul 22, alineatul (2</text:span><text:span text:style-name="T23">2</text:span><text:span text:style-name="T9">) şi alineatul (2</text:span><text:span text:style-name="T23">3</text:span><text:span text:style-name="T9">) se modifică și vor avea următorul cuprins:</text:span><text:span text:style-name="T1"> </text:span></text:p>
      <text:p text:style-name="P4"><text:span text:style-name="T1">„(2</text:span><text:span text:style-name="T22">2</text:span><text:span text:style-name="T1">) Notificarea prevăzută la alin. (2</text:span><text:span text:style-name="T22">1</text:span><text:span text:style-name="T1">) se transmite cu cel puțin 12 luni înainte de data de la care fuziunea/divizarea/transformarea își produce efectele.</text:span></text:p>
      <text:p text:style-name="P20"><text:soft-page-break/><text:span text:style-name="s_5f_aln_5f_ttl1"><text:span text:style-name="T25">(2</text:span></text:span><text:span text:style-name="s_5f_aln_5f_ttl1"><text:span text:style-name="T27">3</text:span></text:span><text:span text:style-name="s_5f_aln_5f_ttl1"><text:span text:style-name="T25">)</text:span></text:span><text:span text:style-name="s_5f_aln_5f_ttl1"><text:span text:style-name="T24"> </text:span></text:span><text:span text:style-name="s_5f_aln_5f_ttl1"><text:span text:style-name="T25">a) </text:span></text:span><text:span text:style-name="s_5f_aln_5f_bdy"><text:span text:style-name="T24">Efectuarea operaţiunilor menţionate la </text:span></text:span><text:span text:style-name="s_5f_lgi1"><text:span text:style-name="T26">alin. </text:span></text:span><text:span text:style-name="T1">(2</text:span><text:span text:style-name="T22">1</text:span><text:span text:style-name="T1">) </text:span><text:span text:style-name="s_5f_aln_5f_bdy"><text:span text:style-name="T24">va conduce, după caz, la modificarea, retragerea sau transferul autorizaţiei de înfiinţare/licenţei. ANRE va comunica titularului autorizaţiei de înfiinţare/licenţei modalitatea prin care va fi soluţionată situaţia creată ca urmare a punerii în aplicare a intenţiei notificate de titularul autorizaţiei de înfiinţare/licenţei.</text:span></text:span></text:p>
      <text:p text:style-name="P11"><text:span text:style-name="s_5f_aln_5f_bdy"><text:span text:style-name="T24">b) </text:span></text:span><text:span text:style-name="T2">Operațiunile prevăzute la </text:span><text:span text:style-name="T1">alin. (2</text:span><text:span text:style-name="T22">1</text:span><text:span text:style-name="T1">) lit. c) </text:span><text:span text:style-name="T2">sunt aduse la cunoștința ANRE printr-o nouă notificare și cu cel puţin 30 de zile înainte de data efectivă la care urmează să aibă loc aceste operațiuni, potrivit hotărârii organelor de conducere ale titularului </text:span><text:span text:style-name="s_5f_aln_5f_bdy"><text:span text:style-name="T24">autorizaţiei de înfiinţare/licenţei</text:span></text:span><text:span text:style-name="T1">”</text:span></text:p>
      <text:p text:style-name="P5"><text:span text:style-name="T8">ART. II.</text:span><text:span text:style-name="T1"> – Condițiile-cadru de valabilitate a licenței de administrare a pieței centralizate a gazelor naturale, aprobate prin Ordinul președintelui </text:span><text:span text:style-name="T5">Autorității Naționale de Reglementare în Domeniul Energiei </text:span><text:span text:style-name="T1">nr. 65/2013, publicat în Monitorul Oficial al României, Partea I, nr. 554 din 2 septembrie 2013, cu modificările şi completările ulterioare, se modifică după cum urmează:</text:span></text:p>
      <text:p text:style-name="P23"><text:span text:style-name="T9">La punctul <text:s/>46, alineatele (1), (2) şi (3) se modifică și vor avea următorul cuprins:</text:span></text:p>
      <text:p text:style-name="P20"><text:span text:style-name="T1">„(1) Titularul licenţei notifică ANRE intenţia de a efectua modificări ale statutului juridic, în sensul fuziunii/divizării/transformării, în urma cărora:</text:span></text:p>
      <text:p text:style-name="P7"><text:span text:style-name="T19">a) activele corporale destinate activităţilor autorizate prin licenţă se vor transmite sau vor aparţine altei/altor persoane</text:span></text:p>
      <text:p text:style-name="P7"><text:span text:style-name="T19"><text:s/>și/sau</text:span></text:p>
      <text:p text:style-name="P5"><text:span text:style-name="T1">b) valoarea capitalului social existent se reduce, într-o tranşă sau pe ansamblu, cu cel puţin 5%. Prin capital social existent al titularului licenţei se înţelege capitalul social iniţial, la data emiterii licenţei, sau capitalul social existent la data ultimei modificări, obţinut prin creşteri ori scăderi ale</text:span><text:span text:style-name="T17"> </text:span><text:span text:style-name="T1">capitalului social iniţial, realizate ulterior emiterii licenţei.</text:span></text:p>
      <text:p text:style-name="P4"><text:span text:style-name="T1">(2) Notificarea prevăzută la alin. (1) se transmite cu cel puțin 12 luni înainte de data de la care fuziunea/divizarea/transformarea își produce efectele.</text:span></text:p>
      <text:p text:style-name="P11"><text:span text:style-name="T1"><text:s/><text:tab/>(3) </text:span><text:span text:style-name="s_5f_aln_5f_ttl1"><text:span text:style-name="T25">a) </text:span></text:span><text:span text:style-name="s_5f_aln_5f_bdy"><text:span text:style-name="T24">Efectuarea operaţiunilor menţionate la </text:span></text:span><text:span text:style-name="s_5f_lgi1"><text:span text:style-name="T26">alin. </text:span></text:span><text:span text:style-name="T1">(1) </text:span><text:span text:style-name="s_5f_aln_5f_bdy"><text:span text:style-name="T24">va conduce, după caz, la modificarea, retragerea sau transferul licenţei. ANRE va comunica titularului licenţei modalitatea prin care va fi soluţionată situaţia creată ca urmare a punerii în aplicare a intenţiei notificate de titularul licenţei.</text:span></text:span></text:p>
      <text:p text:style-name="P20"><text:span text:style-name="s_5f_aln_5f_bdy"><text:span text:style-name="T24">b) </text:span></text:span><text:span text:style-name="T2">Operațiunile prevăzute la </text:span><text:span text:style-name="T1">alin. (1) lit. b) </text:span><text:span text:style-name="T2">sunt aduse la cunoștința ANRE printr-o nouă notificare și cu cel puţin 30 de zile înainte de data efectivă la care urmează să aibă loc aceste operațiuni, potrivit hotărârii organelor de conducere ale titularului </text:span><text:span text:style-name="s_5f_aln_5f_bdy"><text:span text:style-name="T24">autorizaţiei de înfiinţare/licenţei</text:span></text:span><text:span text:style-name="T1">.”</text:span></text:p>
      <text:p text:style-name="P11"><text:span text:style-name="T8">ART. III.</text:span><text:span text:style-name="T1"> –</text:span><text:span text:style-name="T9"> </text:span><text:span text:style-name="T2">Ordinul președintelui Autorităţii Naţionale de Reglementare în Domeniul Energiei nr. 80/2013 pentru aprobarea Condiţiilor generale asociate autorizaţiei de înfiinţare şi a Condiţiilor generale asociate licenţei pentru exploatarea comercială a capacităţilor de producere a energiei </text:span><text:soft-page-break/><text:span text:style-name="T2">electrice şi, după caz, a energiei termice produse în cogenerare, publicat în Monitorul Oficial al României, Partea I, nr. 702 din 15 noiembrie 2013, cu modificările și completările ulterioare, se modifică după cum urmează:</text:span></text:p>
      <text:list xml:id="list563626859999820093" text:style-name="WWNum13">
        <text:list-item>
          <text:p text:style-name="P12"><text:span text:style-name="T9">Anexa nr. 1 se modifică și se completează după cum urmează:</text:span></text:p>
        </text:list-item>
      </text:list>
      <text:p text:style-name="P20"><text:span text:style-name="T9">a) La articolului 17, alineatul (4) se modifică și va avea următorul cuprins:</text:span></text:p>
      <text:p text:style-name="P11"><text:span text:style-name="T2">“ (4) Titularul autorizației notifică autorităţii competente, cu cel puțin 12 luni înainte, intenţia de a efectua fuziuni, divizări, transformări, precum și orice vânzare sau transfer de active sau alte operațiuni în urma cărora:</text:span></text:p>
      <text:p text:style-name="P11"><text:span text:style-name="T2">a) activele corporale realizate în baza autorizației se vor transmite sau vor aparţine altei/altor persoane</text:span></text:p>
      <text:p text:style-name="P11"><text:span text:style-name="T2"><text:s/>și/sau</text:span></text:p>
      <text:p text:style-name="P11"><text:span text:style-name="T2">b) valoarea capitalului social existent se reduce, într-o tranşă sau pe ansamblu, cu cel puţin 5%. Prin capital social existent al titularului autorizației se înţelege capitalul social iniţial, la data emiterii autorizației, sau capitalul social existent la data ultimei modificări, obţinut prin creşteri ori scăderi ale capitalului social iniţial, realizate ulterior emiterii autorizației, cu respectarea prevederilor Condiţiilor asociate autorizației.</text:span><text:span text:style-name="T9"> </text:span><text:span text:style-name="T2">”</text:span></text:p>
      <text:p text:style-name="P11"><text:span text:style-name="T2"><text:tab/></text:span><text:span text:style-name="T9">b) La articolului 17, după alineatul (4) se introduce un nou alineat, alineatul (5), cu următorul cuprins:</text:span></text:p>
      <text:p text:style-name="P11"><text:span text:style-name="T2">“(5) Operațiunile prevăzute la alin. (4) sunt aduse la cunoștința ANRE printr-o nouă notificare și cu cel puţin 30 de zile înainte de data efectivă la care urmează să aibă loc aceste operațiuni, potrivit hotărârii organelor de conducere ale titularului autorizaţiei.”</text:span></text:p>
      <text:p text:style-name="P20"><text:span text:style-name="T9">2. În Anexa nr. 2, articolul 29 se modifică și va avea următorul cuprins:</text:span></text:p>
      <text:p text:style-name="P11"><text:span text:style-name="T2">“Art. 29 (1) - Titularul licenţei notifică autorităţii competente, cu cel puțin 12 de luni înainte, intenţia de a efectua fuziuni, divizări, transformări, precum și orice vânzare sau transfer de active sau alte operațiuni în urma cărora:</text:span></text:p>
      <text:p text:style-name="P11"><text:span text:style-name="T2">a) activele corporale destinate activităţilor autorizate prin licenţă se vor transmite sau vor aparţine altei/altor persoane</text:span></text:p>
      <text:p text:style-name="P11"><text:span text:style-name="T2"><text:s/>și/sau</text:span></text:p>
      <text:p text:style-name="P11"><text:span text:style-name="T2">b) valoarea capitalului social existent se reduce, într-o tranşă sau pe ansamblu, cu cel puţin 5%. Prin capital social existent al titularului licenţei se înţelege capitalul social iniţial, la data emiterii licenţei, sau capitalul social existent la data ultimei modificări, obţinut prin creşteri ori scăderi ale capitalului social iniţial, realizate ulterior emiterii licenţei, cu respectarea prevederilor Condiţiilor asociate licenţei.</text:span></text:p>
      <text:p text:style-name="P11"><text:span text:style-name="T2">(2) Operațiunile prevăzute la alin. (1) sunt aduse la cunoștința ANRE printr-o nouă notificare și cu cel puţin 30 de zile înainte de data efectivă la care urmează să aibă loc aceste operațiuni, potrivit hotărârii organelor de conducere ale titularului licenței.”</text:span></text:p>
      <text:p text:style-name="P16"><text:soft-page-break/></text:p>
      <text:p text:style-name="P11"><text:span text:style-name="T8">ART. IV.</text:span><text:span text:style-name="T1"> – </text:span><text:span text:style-name="T2">Condițiile generale asociate licenței pentru activitatea de furnizare a energiei electrice, aprobate prin Ordinul preşedintelui Autorităţii Naţionale de Reglementare în Domeniul Energiei nr. 8/2014, publicat în Monitorul Oficial al României, Partea I, nr. 119 din 18 februarie 2014, cu modificările ulterioare, se modifică după cum urmează:</text:span></text:p>
      <text:p text:style-name="P24"><text:span text:style-name="T9">Articolul 38 se modifică şi va avea următorul cuprins:</text:span></text:p>
      <text:p text:style-name="P11"><text:span text:style-name="T2">„ Art. 38 (1) - Titularul licenţei notifică autorităţii competente, cu cel puțin 12 luni înainte, intenţia de a efectua fuziuni, divizări, transformări, precum și orice vânzare sau transfer de active <text:s/>sau alte operațiuni în urma cărora:</text:span></text:p>
      <text:p text:style-name="P11"><text:span text:style-name="T2">a) activele corporale destinate activităţilor autorizate prin licenţă se vor transmite sau vor aparţine altei/altor persoane </text:span></text:p>
      <text:p text:style-name="P11"><text:span text:style-name="T2">și/sau</text:span></text:p>
      <text:p text:style-name="P11"><text:span text:style-name="T2">b) valoarea capitalului social existent se reduce, într-o tranşă sau pe ansamblu, cu cel puţin 5%. Prin capital social existent al titularului licenţei se înţelege capitalul social iniţial, la data emiterii licenţei, sau capitalul social existent la data ultimei modificări, obţinut prin creşteri ori scăderi ale capitalului social iniţial, realizate ulterior emiterii licenţei, cu respectarea prevederilor Condiţiilor asociate licenţei.</text:span></text:p>
      <text:p text:style-name="P11"><text:span text:style-name="T2">(2) Operațiunile prevăzute la alin. (1) sunt aduse la cunoștința ANRE printr-o nouă notificare și cu cel puţin 30 de zile înainte de data efectivă la care urmează să aibă loc aceste operațiuni, potrivit hotărârii organelor de conducere ale titularului licenței.”</text:span></text:p>
      <text:p text:style-name="P11"><text:span text:style-name="T8">ART. V.</text:span><text:span text:style-name="T1"> – Condiţiile generale asociate licenţelor pentru prestarea serviciului de distribuţie a energiei electrice, aprobate prin Ordinul preşedintelui Autorităţii Naţionale de Reglementare în Domeniul Energiei nr. 73/2014, publicat în Monitorul Oficial al României, Partea I, nr. 599 din 12 august 2014, cu modificările ulterioare, se modifică după cum urmează:</text:span></text:p>
      <text:p text:style-name="P20"><text:span text:style-name="T8">1. În Anexa nr. 1, articolul 40 se modifică şi va avea următorul cuprins:</text:span></text:p>
      <text:p text:style-name="P11"><text:span text:style-name="T1">„Art. 40 (1) - Titularul licenţei notifică autorităţii competente, cu cel puțin 12 luni înainte, intenţia de a efectua fuziuni, divizări, transformări, precum și orice vânzare sau transfer de active <text:s/>sau alte operațiuni în urma cărora:</text:span></text:p>
      <text:p text:style-name="P11"><text:span text:style-name="T1">a) activele corporale destinate activităţilor autorizate prin licenţă se vor transmite sau vor aparţine altei/altor persoane</text:span></text:p>
      <text:p text:style-name="P11"><text:span text:style-name="T1"><text:s/>și/sau</text:span></text:p>
      <text:p text:style-name="P11"><text:span text:style-name="T1">b) valoarea capitalului social existent se reduce, într-o tranşă sau pe ansamblu, cu cel puţin 5%. Prin capital social existent al titularului licenţei se înţelege capitalul social iniţial, la data emiterii licenţei, sau capitalul social existent la data ultimei modificări, obţinut prin creşteri ori scăderi ale capitalului social iniţial, realizate ulterior emiterii licenţei, cu respectarea prevederilor Condiţiilor asociate licenţei.</text:span></text:p>
      <text:p text:style-name="P11"><text:soft-page-break/><text:span text:style-name="T1">(2) Operațiunile prevăzute la alin. (1) </text:span><text:span text:style-name="T2">sunt aduse la cunoștința ANRE printr-o nouă notificare și cu cel puţin 30 de zile înainte de data efectivă la care urmează să aibă loc aceste operațiuni, potrivit hotărârii organelor de conducere ale titularului licenței.”</text:span></text:p>
      <text:p text:style-name="P20"><text:span text:style-name="T8">2. În Anexa nr. 2, articolul 36 se modifică şi va avea următorul cuprins:</text:span></text:p>
      <text:p text:style-name="P11"><text:span text:style-name="T1">„ Art. 36 (1) - Titularul licenţei notifică autorităţii competente, cu cel puțin 12 luni înainte, intenţia de a efectua fuziuni, divizări, transformări, precum și orice vânzare sau transfer de active <text:s/>sau alte operațiuni în urma cărora:</text:span></text:p>
      <text:p text:style-name="P11"><text:span text:style-name="T1">a) activele corporale destinate activităţilor autorizate prin licenţă se vor transmite sau vor aparţine altei/altor persoane </text:span></text:p>
      <text:p text:style-name="P11"><text:span text:style-name="T1">și/sau</text:span></text:p>
      <text:p text:style-name="P11"><text:span text:style-name="T1">b) valoarea capitalului social existent se reduce, într-o tranşă sau pe ansamblu, cu cel puţin 5%. Prin capital social existent al titularului licenţei se înţelege capitalul social iniţial, la data emiterii licenţei, sau capitalul social existent la data ultimei modificări, obţinut prin creşteri ori scăderi ale capitalului social iniţial, realizate ulterior emiterii licenţei, cu respectarea prevederilor Condiţiilor asociate licenţei.</text:span></text:p>
      <text:p text:style-name="P11"><text:span text:style-name="T1">(2) Operațiunile prevăzute la alin. (1) </text:span><text:span text:style-name="T2">sunt aduse la cunoștința ANRE printr-o nouă notificare și cu cel puţin 30 de zile înainte de data efectivă la care urmează să aibă loc aceste operațiuni, potrivit hotărârii organelor de conducere ale titularului licenței.”</text:span></text:p>
      <text:p text:style-name="P11"><text:span text:style-name="T8">ART. VI.</text:span><text:span text:style-name="T1"> – Condițiile-cadru de valabilitate a licenței de operare a sistemului de distribuție a gazelor naturale, aprobate prin Ordinul președintelui </text:span><text:span text:style-name="T5">Autorității Naționale de Reglementare în Domeniul Energiei </text:span><text:span text:style-name="T1">nr. 84/2014, publicat în Monitorul Oficial al României, Partea I, nr. 699 din 24 septembrie 2014, cu modificările ulterioare, se modifică și se completează după cum urmează:</text:span></text:p>
      <text:list xml:id="list4876728518587434551" text:style-name="WWNum8">
        <text:list-item>
          <text:p text:style-name="P6"><text:span text:style-name="T9">La articolul 33 alineatul (1), după litera b) se introduce o nouă literă, litera c), cu următorul cuprins:</text:span></text:p>
        </text:list-item>
      </text:list>
      <text:p text:style-name="P3"><text:span text:style-name="T1"><text:tab/>„ (1) [...]</text:span></text:p>
      <text:p text:style-name="P11"><text:span text:style-name="T1">c) valoarea capitalului social existent se reduce, într-o tranşă sau pe ansamblu, cu cel puţin 5%. Prin capital social existent al titularului licenţei se înţelege capitalul social iniţial, la data emiterii licenţei, sau capitalul social existent la data ultimei modificări, obţinut prin creşteri ori scăderi ale capitalului social iniţial, realizate ulterior emiterii licenţei.”</text:span></text:p>
      <text:p text:style-name="P20"><text:span text:style-name="T9">2. La articolul 33, alineatele (2) şi (3) se modifică și vor avea următorul cuprins:</text:span></text:p>
      <text:p text:style-name="P4"><text:span text:style-name="T1">(2) Notificarea prevăzută la alin. (1) se transmite cu cel puțin 12 luni înainte de data de la care fuziunea/divizarea/transformarea își produce efectele.</text:span></text:p>
      <text:p text:style-name="P11"><text:span text:style-name="T1"><text:s/><text:tab/>(3) </text:span><text:span text:style-name="s_5f_aln_5f_ttl1"><text:span text:style-name="T25">a) </text:span></text:span><text:span text:style-name="s_5f_aln_5f_bdy"><text:span text:style-name="T24">Efectuarea operaţiunilor menţionate la </text:span></text:span><text:span text:style-name="s_5f_lgi1"><text:span text:style-name="T26">alin. </text:span></text:span><text:span text:style-name="T1">(1) </text:span><text:span text:style-name="s_5f_aln_5f_bdy"><text:span text:style-name="T24">va conduce, după caz, la modificarea, retragerea sau transferul licenţei. ANRE va comunica titularului licenţei modalitatea prin care va fi soluţionată situaţia creată ca urmare a punerii în aplicare a intenţiei notificate de titularul licenţei.</text:span></text:span></text:p>
      <text:p text:style-name="P20"><text:soft-page-break/><text:span text:style-name="s_5f_aln_5f_bdy"><text:span text:style-name="T24">b) </text:span></text:span><text:span text:style-name="T2">Operațiunile prevăzute la </text:span><text:span text:style-name="T1">alin. (1) lit. c) </text:span><text:span text:style-name="T2">sunt aduse la cunoștința ANRE printr-o nouă notificare și cu cel puţin 30 de zile înainte de data efectivă la care urmează să aibă loc aceste operațiuni, potrivit hotărârii organelor de conducere ale titularului </text:span><text:span text:style-name="s_5f_aln_5f_bdy"><text:span text:style-name="T24">autorizaţiei de înfiinţare/licenţei</text:span></text:span><text:span text:style-name="T1">.”</text:span></text:p>
      <text:p text:style-name="P8"><text:span text:style-name="T17">ART. VII. - </text:span><text:span text:style-name="T19">Condițiile asociate licenţei pentru prestarea serviciului de transport al energiei electrice, pentru prestarea serviciului de sistem şi pentru administrarea pieţei de echilibrare, aprobate prin Ordinul preşedintelui Autorităţii Naţionale de Reglementare în Domeniul Energiei nr. 104/2014, publicat în Monitorul Oficial al României, Partea I, nr. 783 din 28 octombrie 2014, cu modificările și completările ulterioare, se modifică după cum urmează:</text:span></text:p>
      <text:p text:style-name="P9"><text:span text:style-name="T17">Articolul 51 se modifică şi va avea următorul cuprins:</text:span></text:p>
      <text:p text:style-name="P8"><text:span text:style-name="T19">„ Art. 51 (1) - Titularul licenţei notifică autorităţii competente, cu cel puțin 12 luni înainte, intenţia de a efectua fuziuni, divizări, transformări, precum și orice vânzare sau transfer de active <text:s/>sau alte operațiuni în urma cărora:</text:span></text:p>
      <text:p text:style-name="P8"><text:span text:style-name="T19">a) activele corporale destinate activităţilor autorizate prin licenţă se vor transmite sau vor aparţine altei/altor persoane </text:span></text:p>
      <text:p text:style-name="P8"><text:span text:style-name="T19">și/sau</text:span></text:p>
      <text:p text:style-name="P8"><text:span text:style-name="T19">b) valoarea capitalului social existent se reduce, într-o tranşă sau pe ansamblu, cu cel puţin 5%. Prin capital social existent al titularului licenţei se înţelege capitalul social iniţial, la data emiterii licenţei, sau capitalul social existent la data ultimei modificări, obţinut prin creşteri ori scăderi ale capitalului social iniţial, realizate ulterior emiterii licenţei, cu respectarea prevederilor Condiţiilor asociate licenţei.</text:span></text:p>
      <text:p text:style-name="P8"><text:span text:style-name="T19">(2) Operațiunile prevăzute la alin. (1) sunt aduse la cunoștința ANRE printr-o nouă notificare și cu cel puţin 30 de zile înainte de data efectivă la care urmează să aibă loc aceste operațiuni, potrivit hotărârii organelor de conducere ale titularului licenței.”</text:span></text:p>
      <text:p text:style-name="P8"><text:span text:style-name="T17">ART. VIII. - </text:span><text:span text:style-name="T19">Condiţiile generale asociate licenţei pentru activitatea traderului de energie electrică, aprobate prin Ordinul preşedintelui Autorităţii Naţionale de Reglementare în Domeniul Energiei nr. 13/2015, publicat în Monitorul Oficial al României, Partea I, nr. 169 din 11 martie 2015, cu modificările și completările ulterioare, se modifică și se completează după cum urmează:</text:span></text:p>
      <text:p text:style-name="P9"><text:span text:style-name="T17">1.La articolul 26 alineatul (1), litera c) se modifică și va avea următorul cuprins:</text:span></text:p>
      <text:p text:style-name="P8"><text:span text:style-name="T19">„c) modificări ale statutului titularului de licenţă determinate de fuziunea, divizarea, transformarea, schimbarea denumirii, a sediului social sau a structurii acţionariatului, în termen de 30 de zile de la producerea acestora şi înregistrarea la Oficiul Naţional al Registrului Comerţului sau la instituţia similară din ţara în care titularul licenţei are sediul social; în cazul </text:span><text:soft-page-break/><text:span text:style-name="T19">divizării/fuziunii/transformării, se va respecta şi condiţia de informare prealabilă prevăzută la alin. (3).</text:span></text:p>
      <text:p text:style-name="P9"><text:span text:style-name="T17">2.La articolul 26, după alineatul (2) se introduc două noi alineate, alineatul (3) și alineatul (4), cu următorul cuprins:</text:span></text:p>
      <text:p text:style-name="P8"><text:span text:style-name="T19">„(3) Titularul licenţei notifică autorităţii competente, cu cel puțin 12 de luni înainte, intenţia de a efectua fuziuni, divizări, transformări, precum și orice vânzare sau transfer de active sau alte operațiuni în urma cărora:</text:span></text:p>
      <text:p text:style-name="P8"><text:span text:style-name="T19">a) activele corporale destinate activităţilor autorizate prin licenţă se vor transmite sau vor aparţine altei/altor persoane </text:span></text:p>
      <text:p text:style-name="P8"><text:span text:style-name="T19">și/sau</text:span></text:p>
      <text:p text:style-name="P8"><text:span text:style-name="T19">b) valoarea capitalului social existent se reduce, într-o tranşă sau pe ansamblu, cu cel puţin 5%. Prin capital social existent al titularului licenţei se înţelege capitalul social iniţial, la data emiterii licenţei, sau capitalul social existent la data ultimei modificări, obţinut prin creşteri ori scăderi ale capitalului social iniţial, realizate ulterior emiterii licenţei, cu respectarea prevederilor Condiţiilor asociate licenţei.</text:span></text:p>
      <text:p text:style-name="P8"><text:span text:style-name="T19">(4) Operațiunile prevăzute la alin. (3) sunt aduse la cunoștința ANRE printr-o nouă notificare și cu cel puţin 30 de zile înainte de data efectivă la care urmează să aibă loc aceste operațiuni, potrivit hotărârii organelor de conducere ale titularului licenței.”</text:span></text:p>
      <text:p text:style-name="P8"><text:span text:style-name="T17">ART. IX. <text:s/>- </text:span><text:span text:style-name="T21">Regulamentul pentru acordarea licenţelor şi autorizaţiilor în sectorul energiei electrice, aprobat prin Ordinul președintelui Autorităţii Naţionale de Reglementare în Domeniul Energiei nr. 12/2015, publicat în Monitorul Oficial al României, Partea I, nr. 180 din 17 martie 2015, cu modificările și completările ulterioare, se modifică și se completează după cum urmează:</text:span></text:p>
      <text:p text:style-name="P9"><text:span text:style-name="T18">1.La articolul 35, alineatul (2) se modifică și va avea următorul cuprins:</text:span></text:p>
      <text:p text:style-name="P8"><text:span text:style-name="T19">„(2) Titularul licenţei notifică autorităţii competente, cu cel puțin 12 luni înainte, intenţia de a efectua fuziuni, divizări, transformări, precum și orice vânzare sau transfer de active sau alte operațiuni în urma cărora:</text:span></text:p>
      <text:p text:style-name="P8"><text:span text:style-name="T19">a) activele corporale destinate activităţilor autorizate prin licenţă se vor transmite sau vor aparţine altei/altor persoane</text:span></text:p>
      <text:p text:style-name="P8"><text:span text:style-name="T19"><text:s/>și/sau</text:span></text:p>
      <text:p text:style-name="P8"><text:span text:style-name="T19">b) valoarea capitalului social existent se reduce, într-o tranşă sau pe ansamblu, cu cel puţin 5%. Prin capital social existent al titularului licenţei se înţelege capitalul social iniţial, la data emiterii licenţei, sau capitalul social existent la data ultimei modificări, obţinut prin creşteri ori scăderi ale </text:span><text:soft-page-break/><text:span text:style-name="T19">capitalului social iniţial, realizate ulterior emiterii licenţei, cu respectarea prevederilor Condiţiilor asociate licenţei.”</text:span></text:p>
      <text:p text:style-name="P8"><text:span text:style-name="T17"><text:tab/>2. La articolul 35, după alineatul (2) se introduce un nou alineat, alineatul (3) cu următorul cuprins:</text:span></text:p>
      <text:p text:style-name="P8"><text:span text:style-name="T19">„ (3) Operațiunile prevăzute la alin. (2) sunt aduse la cunoștința ANRE printr-o nouă notificare și cu cel puţin 30 de zile înainte de data efectivă la care urmează să aibă loc aceste operațiuni, potrivit hotărârii organelor de conducere ale titularului licenței.”</text:span></text:p>
      <text:p text:style-name="P11"><text:span text:style-name="T8">ART. X.</text:span><text:span text:style-name="T1"> - </text:span><text:span text:style-name="T2">Condițiile generale pentru aprobarea Condiţiilor generale asociate licenţei pentru administrarea pieţelor centralizate de energie electrică, aprobate prin Ordinul preşedintelui Autorităţii Naţionale de Reglementare în Domeniul Energiei nr. 163/2015, publicat în Monitorul Oficial al României, Partea I, nr. 918 din 11 decembrie 2015, cu modificările ulterioare, se modifică după cum urmează:</text:span></text:p>
      <text:p text:style-name="P20"><text:span text:style-name="T9">Articolul 40 se modifică şi va avea următorul cuprins:</text:span></text:p>
      <text:p text:style-name="P11"><text:span text:style-name="T2">„ Art. 40 (1) - Titularul licenţei notifică autorităţii competente, cu cel puțin 12 luni înainte, intenţia de a efectua fuziuni, divizări, transformări, precum și orice vânzare sau transfer de active <text:s/>sau alte operațiuni în urma cărora:</text:span></text:p>
      <text:p text:style-name="P11"><text:span text:style-name="T2">a) activele corporale destinate activităţilor autorizate prin licenţă se vor transmite sau vor aparţine altei/altor persoane </text:span></text:p>
      <text:p text:style-name="P11"><text:span text:style-name="T2">și/sau</text:span></text:p>
      <text:p text:style-name="P11"><text:span text:style-name="T2">b) valoarea capitalului social existent se reduce, într-o tranşă sau pe ansamblu, cu cel puţin 5%. Prin capital social existent al titularului licenţei se înţelege capitalul social iniţial, la data emiterii licenţei, sau capitalul social existent la data ultimei modificări, obţinut prin creşteri ori scăderi ale capitalului social iniţial, realizate ulterior emiterii licenţei, cu respectarea prevederilor Condiţiilor asociate licenţei.</text:span></text:p>
      <text:p text:style-name="P11"><text:span text:style-name="T2">(2) Operațiunile prevăzute la alin. (1) sunt aduse la cunoștința ANRE printr-o nouă notificare și cu cel puţin 30 de zile înainte de data efectivă la care urmează să aibă loc aceste operațiuni, potrivit hotărârii organelor de conducere ale titularului licenței.”</text:span></text:p>
      <text:p text:style-name="P11"><text:span text:style-name="T8">ART. XI.</text:span><text:span text:style-name="T1"> – Condițiile-cadru de valabilitate asociate licenței pentru activitatea de furnizare de gaze naturale, aprobate prin Ordinul președintelui Autorității Naționale de Reglementare în Domeniul Energiei nr. 64/2018 , publicat în Monitorul Oficial al României, Partea I, nr. 334 din 17 aprilie 2018, cu modificările şi completările ulterioare, se modifică după cum urmează:</text:span></text:p>
      <text:p text:style-name="P25"><text:span text:style-name="T9">La articolul 36 alineatul (1) literea b), alineatele (2) şi (3) se modifică și vor avea următorul cuprins:</text:span></text:p>
      <text:p text:style-name="P23"><text:span text:style-name="T1">„Art. 36 (1) </text:span></text:p>
      <text:p text:style-name="P23"><text:span text:style-name="T1">[...]</text:span></text:p>
      <text:p text:style-name="P26"><text:soft-page-break/><text:span text:style-name="T1">b) valoarea </text:span><text:span text:style-name="T15">resurselor financiare ale solicitantului, </text:span><text:span text:style-name="T1">se reduce, într-o tranșă sau pe ansamblu, cu cel puțin 5% față de data emiterii Licenței. Prin termenul de resurse financiare se înțelege </text:span><text:span text:style-name="T15">capitaluri proprii, disponibilități din linii de credit sau contracte de împrumut bancare, contracte de împrumuturi de la acționari/asociați sau orice altă formă care poate include, fără limitare, o scrisoare de confort angajantă emisă de o societate comercială din același grup de firme sau întreprinderi asociate/întreprinderi afiliate ale titularului de Licen</text:span><text:span text:style-name="T1">ță</text:span><text:span text:style-name="T15"> sau acorduri petroliere încheiate cu statul român;</text:span></text:p>
      <text:p text:style-name="P26"><text:span text:style-name="T1">[...]</text:span></text:p>
      <text:p text:style-name="P26"><text:span text:style-name="T1"><text:s/>(2) Notificarea prevăzută la alin. (1) se transmite cu cel puțin 12 luni înainte de data de la care fuziunea/divizarea/transformarea își produce efectele.</text:span></text:p>
      <text:p text:style-name="P11"><text:span text:style-name="T1"><text:tab/>(3) </text:span><text:span text:style-name="T28">a) </text:span><text:span text:style-name="T29">Efectuarea operaţiunilor menţionate la </text:span><text:span text:style-name="T32">alin. </text:span><text:span text:style-name="T1">(1) </text:span><text:span text:style-name="T29">va conduce, după caz, la modificarea, retragerea sau transferul licenţei. ANRE va comunica titularului licenţei modalitatea prin care va fi soluţionată situaţia creată ca urmare a punerii în aplicare a intenţiei notificate de titularul licenţei.</text:span></text:p>
      <text:p text:style-name="P20"><text:span text:style-name="T29">b) </text:span><text:span text:style-name="T2">Operațiunile prevăzute la </text:span><text:span text:style-name="T1">alin. (1) lit. b) </text:span><text:span text:style-name="T2">sunt aduse la cunoștința ANRE printr-o nouă notificare și cu cel puţin 30 de zile înainte de data efectivă la care urmează să aibă loc aceste operațiuni, potrivit hotărârii organelor de conducere ale titularului </text:span><text:span text:style-name="s_5f_aln_5f_bdy"><text:span text:style-name="T24">autorizaţiei de înfiinţare/licenţei</text:span></text:span><text:span text:style-name="T1">.”</text:span></text:p>
      <text:p text:style-name="P11"><text:span text:style-name="T8">ART. XII.</text:span><text:span text:style-name="T1"> – Condițiile-cadru de valabilitate asociate licenței pentru activitatea de furnizare de GNL, aprobate prin Ordinul președintelui </text:span><text:span text:style-name="T5">Autorității Naționale de Reglementare în Domeniul Energiei </text:span><text:span text:style-name="T1">nr. 90/2018, publicat în Monitorul Oficial al României, Partea I, nr. 437 din 23.05.2018, cu modificările şi completările ulterioare, se modifică după cum urmează:</text:span></text:p>
      <text:p text:style-name="P27"><text:span text:style-name="T9">La articolul 23 alineatele (1), (2) şi (3) se modifică și vor avea următorul cuprins:</text:span></text:p>
      <text:p text:style-name="P20"><text:span text:style-name="T1">„(1) Titularul licenţei notifică ANRE intenţia de a efectua modificări ale statutului juridic, în sensul fuziunii/divizării/transformării, în urma cărora:</text:span></text:p>
      <text:p text:style-name="P28"><text:span text:style-name="T12">a) activele corporale destinate activităţilor autorizate prin licenţă se vor transmite sau vor aparţine altei/altor persoane</text:span></text:p>
      <text:p text:style-name="P28"><text:span text:style-name="T12"><text:s/>și/sau</text:span></text:p>
      <text:p text:style-name="P11"><text:span text:style-name="T1">b) valoarea capitalului social existent se reduce, într-o tranşă sau pe ansamblu, cu cel puţin 5%. Prin capital social existent al titularului licenţei se înţelege capitalul social iniţial, la data emiterii licenţei, sau capitalul social existent la data ultimei modificări, obţinut prin creşteri ori scăderi ale</text:span><text:span text:style-name="T17"> </text:span><text:span text:style-name="T1">capitalului social iniţial, realizate ulterior emiterii licenţei.</text:span></text:p>
      <text:p text:style-name="P20"><text:span text:style-name="T1">(2) Notificarea prevăzută la alin. (1) se transmite cu cel puțin 12 luni înainte de data de la care fuziunea/divizarea/transformarea își produce efectele.</text:span></text:p>
      <text:p text:style-name="P11"><text:soft-page-break/><text:span text:style-name="T1"><text:s/><text:tab/>(3) </text:span><text:span text:style-name="T28">a) </text:span><text:span text:style-name="T29">Efectuarea operaţiunilor menţionate la </text:span><text:span text:style-name="T32">alin. </text:span><text:span text:style-name="T1">(1) </text:span><text:span text:style-name="T29">va conduce, după caz, la modificarea, retragerea sau transferul licenţei. ANRE va comunica titularului licenţei modalitatea prin care va fi soluţionată situaţia creată ca urmare a punerii în aplicare a intenţiei notificate de titularul licenţei.</text:span></text:p>
      <text:p text:style-name="P20"><text:span text:style-name="T29">b) </text:span><text:span text:style-name="T2">Operațiunile prevăzute la </text:span><text:span text:style-name="T1">alin. (1) lit. b) </text:span><text:span text:style-name="T2">sunt aduse la cunoștința ANRE printr-o nouă notificare și cu cel puţin 30 de zile înainte de data efectivă la care urmează să aibă loc aceste operațiuni, potrivit hotărârii organelor de conducere ale titularului </text:span><text:span text:style-name="s_5f_aln_5f_bdy"><text:span text:style-name="T24">autorizaţiei de înfiinţare/licenţei</text:span></text:span><text:span text:style-name="T1">.”</text:span></text:p>
      <text:p text:style-name="P11"><text:span text:style-name="T8">ART. XIII.</text:span><text:span text:style-name="T1"> – Condiţiile-cadru de valabilitate asociate licenţei pentru desfăşurarea activităţii de operare a sistemului de înmagazinare subterană a gazelor naturale, aprobate </text:span><text:span text:style-name="T3">prin </text:span><text:span text:style-name="T1">Ordinul președintelui </text:span><text:span text:style-name="T5">Autorității Naționale de Reglementare în Domeniul Energiei </text:span><text:span text:style-name="T1">nr. </text:span><text:span text:style-name="T3">109/2018</text:span><text:span text:style-name="T1">, publicat în Monitorul Oficial al României, Partea I, nr. 577 din 09.07.2018 se modifică după cum urmează:</text:span></text:p>
      <text:list xml:id="list8503497236340184841" text:style-name="WWNum9">
        <text:list-item>
          <text:p text:style-name="P29"><text:span text:style-name="T8">La articolul 37 alineatul (1), după litera b) se introduce o nouă literă, litera c) cu următorul cuprins:</text:span></text:p>
        </text:list-item>
      </text:list>
      <text:p text:style-name="P27"><text:span text:style-name="T1">„ (1) [...]</text:span></text:p>
      <text:p text:style-name="P11"><text:span text:style-name="T1">c) valoarea capitalului social existent se reduce, într-o tranşă sau pe ansamblu, cu cel puţin 5%. Prin capital social existent al titularului licenţei se înţelege capitalul social iniţial, la data emiterii licenţei, sau capitalul social existent la data ultimei modificări, obţinut prin creşteri ori scăderi ale capitalului social iniţial, realizate ulterior emiterii licenţei.”</text:span></text:p>
      <text:p text:style-name="P20"><text:span text:style-name="T8">2. La articolul 37 alineatele (2) şi (3) se modifică şi vor avea următorul cuprins:</text:span></text:p>
      <text:p text:style-name="P20"><text:span text:style-name="T1">(2) Notificarea prevăzută la alin. (1) se transmite cu cel puțin 12 luni înainte de data de la care fuziunea/divizarea/transformarea își produce efectele.</text:span></text:p>
      <text:p text:style-name="P11"><text:span text:style-name="T1"><text:s/><text:tab/>(3) </text:span><text:span text:style-name="T28">a) </text:span><text:span text:style-name="T29">Efectuarea operaţiunilor menţionate la </text:span><text:span text:style-name="T32">alin. </text:span><text:span text:style-name="T1">(1) </text:span><text:span text:style-name="T29">va conduce, după caz, la modificarea, retragerea sau transferul licenţei. ANRE va comunica titularului licenţei modalitatea prin care va fi soluţionată situaţia creată ca urmare a punerii în aplicare a intenţiei notificate de titularul licenţei.</text:span></text:p>
      <text:p text:style-name="P20"><text:span text:style-name="T29">b) </text:span><text:span text:style-name="T2">Operațiunile prevăzute la </text:span><text:span text:style-name="T1">alin. (1) lit. c) </text:span><text:span text:style-name="T2">sunt aduse la cunoștința ANRE printr-o nouă notificare și cu cel puţin 30 de zile înainte de data efectivă la care urmează să aibă loc aceste operațiuni, potrivit hotărârii organelor de conducere ale titularului </text:span><text:span text:style-name="s_5f_aln_5f_bdy"><text:span text:style-name="T24">autorizaţiei de înfiinţare/licenţei</text:span></text:span><text:span text:style-name="T1">.”</text:span></text:p>
      <text:p text:style-name="P11"><text:span text:style-name="T8">ART. XIV.</text:span><text:span text:style-name="T1"> - </text:span><text:span text:style-name="T3">Condiţiile-cadru de valabilitate asociate autorizaţiei de înfiinţare a unui nou sistem de distribuţie a gazelor naturale, aprobate prin </text:span><text:span text:style-name="T1">Ordinul președintelui </text:span><text:span text:style-name="T5">Autorității Naționale de Reglementare în Domeniul Energiei </text:span><text:span text:style-name="T1">nr. </text:span><text:span text:style-name="T3">110/2018</text:span><text:span text:style-name="T1">, publicat în Monitorul Oficial al României, Partea I, nr. 577 din 09.07.2018 se modifică după cum urmează:</text:span></text:p>
      <text:list xml:id="list8281081154276140353" text:style-name="WWNum10">
        <text:list-item>
          <text:p text:style-name="P30"><text:span text:style-name="T8">La articolul 21 alineatul (1), după litera b) se introduce o nouă literă, litera c) cu următorul cuprins:</text:span></text:p>
        </text:list-item>
      </text:list>
      <text:p text:style-name="P24"><text:soft-page-break/><text:span text:style-name="T1">„ (1) [...]</text:span></text:p>
      <text:p text:style-name="P11"><text:span text:style-name="T1">c) valoarea capitalului social existent se reduce, într-o tranşă sau pe ansamblu, cu cel puţin 5%. Prin capital social existent al titularului autorizaţiei de înfiinţare se înţelege capitalul social iniţial, la data emiterii autorizaţiei de înfiinţare, sau capitalul social existent la data ultimei modificări, obţinut prin creşteri ori scăderi ale capitalului social iniţial, realizate ulterior emiterii autorizaţiei de înfiinţare.”</text:span></text:p>
      <text:p text:style-name="P20"><text:span text:style-name="T8">2. La articolul 21, alineatele (2) şi (3) se modifică şi vor avea următorul cuprins:</text:span></text:p>
      <text:p text:style-name="P20"><text:span text:style-name="T1">(2) Notificarea prevăzută la alin. (1) se transmite cu cel puțin 12 luni înainte de data de la care fuziunea/divizarea/transformarea își produce efectele.</text:span></text:p>
      <text:p text:style-name="P11"><text:span text:style-name="T1"><text:s/><text:tab/>(3) </text:span><text:span text:style-name="T28">a) </text:span><text:span text:style-name="T29">Efectuarea operaţiunilor menţionate la </text:span><text:span text:style-name="T32">alin. </text:span><text:span text:style-name="T1">(1) </text:span><text:span text:style-name="T29">va conduce, după caz, la modificarea, retragerea sau transferul licenţei. ANRE va comunica titularului autorizaţiei de înfiinţare modalitatea prin care va fi soluţionată situaţia creată ca urmare a punerii în aplicare a intenţiei notificate de titularul autorizaţiei de înfiinţare.</text:span></text:p>
      <text:p text:style-name="P20"><text:span text:style-name="T29">b) </text:span><text:span text:style-name="T2">Operațiunile prevăzute la </text:span><text:span text:style-name="T1">alin. (1) lit. c) </text:span><text:span text:style-name="T2">sunt aduse la cunoștința ANRE printr-o nouă notificare și cu cel puţin 30 de zile înainte de data efectivă la care urmează să aibă loc aceste operațiuni, potrivit hotărârii organelor de conducere ale titularului </text:span><text:span text:style-name="s_5f_aln_5f_bdy"><text:span text:style-name="T24">autorizaţiei de înfiinţare/licenţei</text:span></text:span><text:span text:style-name="T1">.”</text:span></text:p>
      <text:p text:style-name="P18"/>
      <text:p text:style-name="P11"><text:span text:style-name="T8">ART. XV</text:span><text:span text:style-name="T1">. - </text:span><text:span text:style-name="T3">Condiţiile-cadru de valabilitate asociate autorizaţiei de înfiinţare a unor noi conducte de alimentare din amonte aferente producţiei de gaze naturale, aprobate prin </text:span><text:span text:style-name="T1">Ordinul președintelui </text:span><text:span text:style-name="T5">Autorității Naționale de Reglementare în Domeniul Energiei </text:span><text:span text:style-name="T1">nr. </text:span><text:span text:style-name="T3">170/2018</text:span><text:span text:style-name="T1">, publicat în Monitorul Oficial al României, Partea I, nr. 844 din 04.10.2018 se modifică după cum urmează:</text:span></text:p>
      <text:p text:style-name="P13"><text:span text:style-name="T8"><text:tab/>1.La articolul 21 alineatul (1,) după litera b) se introduce o nouă literă, litera c) cu următorul cuprins:</text:span></text:p>
      <text:p text:style-name="P24"><text:span text:style-name="T1">„ (1) [...]</text:span></text:p>
      <text:p text:style-name="P11"><text:span text:style-name="T1">c) valoarea capitalului social existent se reduce, într-o tranşă sau pe ansamblu, cu cel puţin 5%. Prin capital social existent al titularului autorizaţiei de înfiinţare se înţelege capitalul social iniţial, la data emiterii autorizaţiei de înfiinţare, sau capitalul social existent la data ultimei modificări, obţinut prin creşteri ori scăderi ale capitalului social iniţial, realizate ulterior emiterii autorizaţiei de înfiinţare.”</text:span></text:p>
      <text:p text:style-name="P20"><text:span text:style-name="T8">2. La articolul 21 alineatele (2) şi (3) se modifică şi vor avea următorul cuprins:</text:span></text:p>
      <text:p text:style-name="P20"><text:span text:style-name="T1">(2) Notificarea prevăzută la alin. (1) se transmite cu cel puțin 12 luni înainte de data de la care fuziunea/divizarea/transformarea își produce efectele.</text:span></text:p>
      <text:p text:style-name="P11"><text:span text:style-name="T1"><text:s/><text:tab/>(3) </text:span><text:span text:style-name="T28">a) </text:span><text:span text:style-name="T29">Efectuarea operaţiunilor menţionate la </text:span><text:span text:style-name="T32">alin. </text:span><text:span text:style-name="T1">(1) </text:span><text:span text:style-name="T29">va conduce, după caz, la modificarea, retragerea sau transferul licenţei. ANRE va comunica titularului autorizaţiei de </text:span><text:soft-page-break/><text:span text:style-name="T29">înfiinţare modalitatea prin care va fi soluţionată situaţia creată ca urmare a punerii în aplicare a intenţiei notificate de titularul autorizaţiei de înfiinţare.</text:span></text:p>
      <text:p text:style-name="P20"><text:span text:style-name="T29">b) </text:span><text:span text:style-name="T2">Operațiunile prevăzute la </text:span><text:span text:style-name="T1">alin. (1) lit. c) </text:span><text:span text:style-name="T2">sunt aduse la cunoștința ANRE printr-o nouă notificare și cu cel puţin 30 de zile înainte de data efectivă la care urmează să aibă loc aceste operațiuni, potrivit hotărârii organelor de conducere ale titularului </text:span><text:span text:style-name="s_5f_aln_5f_bdy"><text:span text:style-name="T24">autorizaţiei de înfiinţare/licenţei</text:span></text:span><text:span text:style-name="T1">.”</text:span></text:p>
      <text:p text:style-name="P11"><text:span text:style-name="T10">ART.XVI.</text:span><text:span text:style-name="T3"> <text:s/>- Condiţiile - cadru de valabilitate asociate licenţei pentru activitatea de operare a conductelor de alimentare din amonte aferente producţiei de gaze naturale, aprobate prin </text:span><text:span text:style-name="T1">Ordinul președintelui </text:span><text:span text:style-name="T5">Autorității Naționale de Reglementare în Domeniul Energiei </text:span><text:span text:style-name="T1">nr. </text:span><text:span text:style-name="T3">171/2018</text:span><text:span text:style-name="T1">, publicat în Monitorul Oficial al României, Partea I, nr. 847 din 05.10.2018 se modifică după cum urmează:</text:span></text:p>
      <text:p text:style-name="P20"><text:span text:style-name="T8">La articolul 24, alineatele (1), (2) şi (3) se modifică şi vor avea următorul cuprins:</text:span></text:p>
      <text:p text:style-name="P20"><text:span text:style-name="T1">„(1) Titularul licenţei notifică ANRE intenţia de a efectua modificări ale statutului juridic, în sensul fuziunii/divizării/transformării, în urma cărora:</text:span></text:p>
      <text:p text:style-name="P28"><text:span text:style-name="T12">a) activele corporale destinate activităţilor autorizate prin licenţă se vor transmite sau vor aparţine altei/altor persoane</text:span></text:p>
      <text:p text:style-name="P28"><text:span text:style-name="T12"><text:s/>și/sau</text:span></text:p>
      <text:p text:style-name="P11"><text:span text:style-name="T1">b) valoarea capitalului social existent se reduce, într-o tranşă sau pe ansamblu, cu cel puţin 5%. Prin capital social existent al titularului licenţei se înţelege capitalul social iniţial, la data emiterii licenţei, sau capitalul social existent la data ultimei modificări, obţinut prin creşteri ori scăderi ale</text:span><text:span text:style-name="T17"> </text:span><text:span text:style-name="T1">capitalului social iniţial, realizate ulterior emiterii licenţei.</text:span></text:p>
      <text:p text:style-name="P20"><text:span text:style-name="T1">(2) Notificarea prevăzută la alin. (1) se transmite cu cel puțin 12 luni înainte de data de la care fuziunea/divizarea/transformarea își produce efectele.</text:span></text:p>
      <text:p text:style-name="P11"><text:span text:style-name="T1"><text:s/><text:tab/>(3) </text:span><text:span text:style-name="T28">a) </text:span><text:span text:style-name="T29">Efectuarea operaţiunilor menţionate la </text:span><text:span text:style-name="T32">alin. </text:span><text:span text:style-name="T1">(1) </text:span><text:span text:style-name="T29">va conduce, după caz, la modificarea, retragerea sau transferul licenţei. ANRE va comunica titularului licenţei modalitatea prin care va fi soluţionată situaţia creată ca urmare a punerii în aplicare a intenţiei notificate de titularul licenţei.</text:span></text:p>
      <text:p text:style-name="P20"><text:span text:style-name="T29">b) </text:span><text:span text:style-name="T2">Operațiunile prevăzute la </text:span><text:span text:style-name="T1">alin. (1) lit. b) </text:span><text:span text:style-name="T2">sunt aduse la cunoștința ANRE printr-o nouă notificare și cu cel puţin 30 de zile înainte de data efectivă la care urmează să aibă loc aceste operațiuni, potrivit hotărârii organelor de conducere ale titularului </text:span><text:span text:style-name="s_5f_aln_5f_bdy"><text:span text:style-name="T24">autorizaţiei de înfiinţare/licenţei</text:span></text:span><text:span text:style-name="T1">.”</text:span></text:p>
      <text:p text:style-name="P11"><text:span text:style-name="T8">ART. XVII.</text:span><text:span text:style-name="T1"> - Condiţiile-cadru de valabilitate asociate licenţei pentru desfăşurarea activităţii de operare a sistemului de transport al gazelor naturale, aprobate </text:span><text:span text:style-name="T3">prin </text:span><text:span text:style-name="T1">Ordinul președintelui </text:span><text:span text:style-name="T5">Autorității Naționale de Reglementare în Domeniul Energiei </text:span><text:span text:style-name="T1">nr. </text:span><text:span text:style-name="T3">172/2018</text:span><text:span text:style-name="T1">, publicat în Monitorul Oficial al României, Partea I, nr. 856 din 09.10.2018 se modifică după cum urmează:</text:span></text:p>
      <text:p text:style-name="P20"><text:span text:style-name="T8">La articolul 39, alineatele (1), (2) şi (3) se modifică şi vor avea următorul cuprins:</text:span></text:p>
      <text:p text:style-name="P20"><text:soft-page-break/><text:span text:style-name="T1">„(1) Titularul licenţei notifică ANRE intenţia de a efectua modificări ale statutului juridic, în sensul fuziunii/divizării/transformării, în urma cărora:</text:span></text:p>
      <text:p text:style-name="P28"><text:span text:style-name="T12">a) activele corporale destinate activităţilor autorizate prin licenţă se vor transmite sau vor aparţine altei/altor persoane</text:span></text:p>
      <text:p text:style-name="P28"><text:span text:style-name="T12"><text:s/>și/sau</text:span></text:p>
      <text:p text:style-name="P11"><text:span text:style-name="T1">b) valoarea capitalului social existent se reduce, într-o tranşă sau pe ansamblu, cu cel puţin 5%. Prin capital social existent al titularului licenţei se înţelege capitalul social iniţial, la data emiterii licenţei, sau capitalul social existent la data ultimei modificări, obţinut prin creşteri ori scăderi ale</text:span><text:span text:style-name="T17"> </text:span><text:span text:style-name="T1">capitalului social iniţial, realizate ulterior emiterii licenţei.</text:span></text:p>
      <text:p text:style-name="P20"><text:span text:style-name="T1">(2) Notificarea prevăzută la alin. (1) se transmite cu cel puțin 12 luni înainte de data de la care fuziunea/divizarea/transformarea își produce efectele.</text:span></text:p>
      <text:p text:style-name="P11"><text:span text:style-name="T1"><text:s/><text:tab/>(3) </text:span><text:span text:style-name="T28">a) </text:span><text:span text:style-name="T29">Efectuarea operaţiunilor menţionate la </text:span><text:span text:style-name="T32">alin. </text:span><text:span text:style-name="T1">(1) </text:span><text:span text:style-name="T29">va conduce, după caz, la modificarea, retragerea sau transferul licenţei. ANRE va comunica titularului licenţei modalitatea prin care va fi soluţionată situaţia creată ca urmare a punerii în aplicare a intenţiei notificate de titularul licenţei.</text:span></text:p>
      <text:p text:style-name="P20"><text:span text:style-name="T29">b) </text:span><text:span text:style-name="T2">Operațiunile prevăzute la </text:span><text:span text:style-name="T1">alin. (1) lit. b) </text:span><text:span text:style-name="T2">sunt aduse la cunoștința ANRE printr-o nouă notificare și cu cel puţin 30 de zile înainte de data efectivă la care urmează să aibă loc aceste operațiuni, potrivit hotărârii organelor de conducere ale titularului </text:span><text:span text:style-name="s_5f_aln_5f_bdy"><text:span text:style-name="T24">autorizaţiei de înfiinţare/licenţei</text:span></text:span><text:span text:style-name="T1">.”</text:span></text:p>
      <text:p text:style-name="P11"><text:span text:style-name="T8">ART. XVIII.</text:span><text:span text:style-name="T1"> - </text:span><text:span text:style-name="T3">Condiţiile-cadru de valabilitate asociate autorizaţiei de înfiinţare a instalaţiilor tehnologice de suprafaţă aferente înmagazinării gazelor naturale, în cazul unor noi depozite, aprobate prin </text:span><text:span text:style-name="T1">Ordinul președintelui </text:span><text:span text:style-name="T5">Autorității Naționale de Reglementare în Domeniul Energiei </text:span><text:span text:style-name="T1">nr. </text:span><text:span text:style-name="T3">173/26.09.2018</text:span><text:span text:style-name="T1">, publicat în Monitorul Oficial al României, Partea I, nr. 846 din 04.10.2018 se modifică după cum urmează:</text:span></text:p>
      <text:p text:style-name="P20"><text:span text:style-name="T8">La articolul 21, alineatele (1), (2) şi (3) se modifică şi vor avea următorul cuprins:</text:span></text:p>
      <text:p text:style-name="P20"><text:span text:style-name="T1">„(1) Titularul licenţei notifică ANRE intenţia de a efectua modificări ale statutului juridic, în sensul fuziunii/divizării/transformării, în urma cărora:</text:span></text:p>
      <text:p text:style-name="P28"><text:span text:style-name="T12">a) activele corporale destinate activităţilor autorizate prin autorizaţia de înfiinţare se vor transmite sau vor aparţine altei/altor persoane</text:span></text:p>
      <text:p text:style-name="P28"><text:span text:style-name="T12"><text:s/>și/sau</text:span></text:p>
      <text:p text:style-name="P11"><text:span text:style-name="T1">b) valoarea capitalului social existent se reduce, într-o tranşă sau pe ansamblu, cu cel puţin 5%. Prin capital social existent al titularului licenţei se înţelege capitalul social iniţial, la data emiterii licenţei, sau capitalul social existent la data ultimei modificări, obţinut prin creşteri ori scăderi ale</text:span><text:span text:style-name="T17"> </text:span><text:span text:style-name="T1">capitalului social iniţial, realizate ulterior emiterii licenţei.</text:span></text:p>
      <text:p text:style-name="P20"><text:soft-page-break/><text:span text:style-name="T1">(2) Notificarea prevăzută la alin. (1) se transmite cu cel puțin 12 luni înainte de data de la care fuziunea/divizarea/transformarea își produce efectele.</text:span></text:p>
      <text:p text:style-name="P11"><text:span text:style-name="T1"><text:s/><text:tab/>(3) </text:span><text:span text:style-name="T28">a) </text:span><text:span text:style-name="T29">Efectuarea operaţiunilor menţionate la </text:span><text:span text:style-name="T32">alin. </text:span><text:span text:style-name="T1">(1) </text:span><text:span text:style-name="T29">va conduce, după caz, la modificarea, retragerea sau transferul autorizaţiei de înfiinţare. ANRE va comunica titularului autorizaţiei de înfiinţare modalitatea prin care va fi soluţionată situaţia creată ca urmare a punerii în aplicare a intenţiei notificate de titularul autorizaţiei de înfiinţare.</text:span></text:p>
      <text:p text:style-name="P20"><text:span text:style-name="T29">b) </text:span><text:span text:style-name="T2">Operațiunile prevăzute la </text:span><text:span text:style-name="T1">alin. (1) lit. b) </text:span><text:span text:style-name="T2">sunt aduse la cunoștința ANRE printr-o nouă notificare și cu cel puţin 30 de zile înainte de data efectivă la care urmează să aibă loc aceste operațiuni, potrivit hotărârii organelor de conducere ale titularului </text:span><text:span text:style-name="s_5f_aln_5f_bdy"><text:span text:style-name="T24">autorizaţiei de înfiinţare/licenţei</text:span></text:span><text:span text:style-name="T1">.”</text:span></text:p>
      <text:p text:style-name="P18"/>
      <text:p text:style-name="P11"><text:span text:style-name="T8">ART. XIX.</text:span><text:span text:style-name="T1"> - Operatorii economici din sectorul energiei electrice și gazelor naturale </text:span><text:span text:style-name="T4">duc la îndeplinire prevederile prezentului ordin.</text:span></text:p>
      <text:p text:style-name="P11"><text:span text:style-name="T8">ART. XX.</text:span><text:span text:style-name="T1"> - Entitățile organizatorice din cadrul Autorității Naționale de Reglementare în Domeniul Energiei urmăresc respectarea prevederilor prezentului ordin.</text:span></text:p>
      <text:p text:style-name="P11"><text:span text:style-name="T8">ART. XXI.</text:span><text:span text:style-name="T1"> - Prezentul ordin se publică în Monitorul Oficial al României, Partea I.</text:span></text:p>
      <text:p text:style-name="P17"/>
      <text:p text:style-name="P10"><text:span text:style-name="T10">Președintele</text:span></text:p>
      <text:p text:style-name="P10"><text:span text:style-name="T10">Autorității Naționale de Reglementare în Domeniul Energiei</text:span></text:p>
      <text:p text:style-name="P10"><text:span text:style-name="T30">Dumitru </text:span><text:span text:style-name="T31">CHIRIŢĂ</text:span></text:p>
      <text:p text:style-name="P17"/>
      <text:p text:style-name="P17"/>
      <text:p text:style-name="P18"/>
      <text:p text:style-name="P11"><text:span text:style-name="T5">Director General</text:span></text:p>
      <text:p text:style-name="P11"><text:span text:style-name="T5">Florin Victorel Rădoi</text:span></text:p>
      <text:p text:style-name="P15"/>
      <text:p text:style-name="P15"/>
      <text:p text:style-name="P11"><text:span text:style-name="T5">Director DLA</text:span></text:p>
      <text:p text:style-name="P11"><text:span text:style-name="T5">Mircea Man</text:span></text:p>
      <text:p text:style-name="P15"/>
      <text:p text:style-name="P11"><text:span text:style-name="T5">Şef serviciu SLAEET<text:tab/><text:tab/><text:tab/><text:tab/><text:tab/><text:tab/>Șef serviciu </text:span><text:span text:style-name="T1">SALGN</text:span><text:bookmark text:name="_GoBack"/></text:p>
      <text:p text:style-name="P11"><text:span text:style-name="T5">Cristina Voicu <text:s text:c="72"/>Ecaterina Hoffmann</text:span></text:p>
      <text:p text:style-name="P15"/>
      <text:p text:style-name="P11"><text:span text:style-name="T5">Consilier juridic <text:s text:c="70"/>Consilier juridic</text:span></text:p>
      <text:p text:style-name="P11"><text:span text:style-name="T5">Ana-Maria Popa <text:s text:c="70"/>Gabriela Biolan</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11in" fo:line-height="108%" fo:orphans="2" fo:widows="2" style:writing-mode="lr-tb"/>
      <style:text-properties style:use-window-font-color="true" style:font-name="Calibri" fo:language="ro" fo:country="RO" style:font-name-asian="Calibri1" style:font-name-complex="Calibri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in" fo:margin-bottom="0in" fo:line-height="100%" fo:text-align="justify" style:justify-single-word="false"/>
      <style:text-properties style:font-name="Times New Roman" fo:font-size="12pt" fo:language="en" fo:country="US" style:font-name-asian="Times New Roman1" style:font-size-asian="12pt" style:font-name-complex="Times New Roman1"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Footer" style:family="paragraph" style:parent-style-name="Standard" style:default-outline-level="" style:list-style-name="" style:class="extra">
      <style:paragraph-properties text:number-lines="false" text:line-number="0">
        <style:tab-stops>
          <style:tab-stop style:position="3.1339in" style:type="center"/>
          <style:tab-stop style:position="6.2681in" style:type="right"/>
        </style:tab-stops>
      </style:paragraph-properties>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Normal_20__2b_Italic" style:display-name="Normal +Italic" style:family="paragraph" style:parent-style-name="Standard" style:default-outline-level="" style:list-style-name="">
      <style:paragraph-properties fo:margin-top="0in" fo:margin-bottom="0in" fo:line-height="150%" fo:text-align="justify" style:justify-single-word="false"/>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Default_20_Paragraph_20_Font" style:display-name="Default Paragraph Font" style:family="text"/>
    <style:style style:name="Footer_20_Char" style:display-name="Footer Char" style:family="text" style:parent-style-name="Default_20_Paragraph_20_Font">
      <style:text-properties style:font-name="Calibri" fo:language="ro" fo:country="RO" style:font-name-asian="Calibri1" style:font-name-complex="Calibri1"/>
    </style:style>
    <style:style style:name="Balloon_20_Text_20_Char" style:display-name="Balloon Text Char" style:family="text" style:parent-style-name="Default_20_Paragraph_20_Font">
      <style:text-properties style:font-name="Tahoma" fo:font-size="8pt" fo:language="ro" fo:country="RO" style:font-name-asian="Calibri1"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size="10pt" fo:language="ro" fo:country="RO" style:font-name-asian="Calibri1" style:font-size-asian="10pt" style:font-name-complex="Calibri1" style:font-size-complex="10pt"/>
    </style:style>
    <style:style style:name="Comment_20_Subject_20_Char" style:display-name="Comment Subject Char" style:family="text" style:parent-style-name="Comment_20_Text_20_Char">
      <style:text-properties style:font-name="Calibri" fo:font-size="10pt" fo:language="ro" fo:country="RO" fo:font-weight="bold" style:font-name-asian="Calibri1" style:font-size-asian="10pt" style:font-weight-asian="bold" style:font-name-complex="Calibri1" style:font-size-complex="10pt" style:font-weight-complex="bold"/>
    </style:style>
    <style:style style:name="Header_20_Char" style:display-name="Header Char" style:family="text" style:parent-style-name="Default_20_Paragraph_20_Font">
      <style:text-properties style:font-name="Calibri" fo:language="ro" fo:country="RO" style:font-name-asian="Calibri1" style:font-name-complex="Calibri1"/>
    </style:style>
    <style:style style:name="s_5f_lit_5f_ttl1" style:display-name="s_lit_ttl1" style:family="text" style:parent-style-name="Default_20_Paragraph_20_Font">
      <style:text-properties fo:color="#8b0000" style:font-name="Verdana" fo:font-size="10pt" fo:font-weight="bold" style:font-size-asian="10pt" style:font-weight-asian="bold" style:font-size-complex="10pt" style:font-weight-complex="bold" text:display="true"/>
    </style:style>
    <style:style style:name="s_5f_lit_5f_bdy" style:display-name="s_lit_bdy" style:family="text" style:parent-style-name="Default_20_Paragraph_20_Font">
      <style:text-properties fo:color="#000000" style:font-name="Verdana" fo:font-size="10pt" fo:font-weight="normal" style:font-size-asian="10pt" style:font-weight-asian="normal" style:font-size-complex="10pt" style:font-weight-complex="normal"/>
    </style:style>
    <style:style style:name="s_5f_aln_5f_ttl1" style:display-name="s_aln_ttl1" style:family="text" style:parent-style-name="Default_20_Paragraph_20_Font">
      <style:text-properties fo:color="#8b0000" style:font-name="Verdana" fo:font-size="10pt" fo:font-weight="bold" style:font-size-asian="10pt" style:font-weight-asian="bold" style:font-size-complex="10pt" style:font-weight-complex="bold" text:display="true"/>
    </style:style>
    <style:style style:name="s_5f_aln_5f_bdy" style:display-name="s_aln_bdy" style:family="text" style:parent-style-name="Default_20_Paragraph_20_Font">
      <style:text-properties fo:color="#000000" style:font-name="Verdana" fo:font-size="10pt" fo:font-weight="normal" style:font-size-asian="10pt" style:font-weight-asian="normal" style:font-size-complex="10pt" style:font-weight-complex="normal"/>
    </style:style>
    <style:style style:name="s_5f_lgi1" style:display-name="s_lgi1" style:family="text" style:parent-style-name="Default_20_Paragraph_20_Font">
      <style:text-properties fo:color="#006400"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Body_20_Text_20_Char" style:display-name="Body Text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ListLabel_20_1" style:display-name="ListLabel 1" style:family="text">
      <style:text-properties style:font-name-complex="Times New Roman1"/>
    </style:style>
    <style:style style:name="ListLabel_20_2" style:display-name="ListLabel 2" style:family="text">
      <style:text-properties style:font-name-asian="Times New Roman1"/>
    </style:style>
    <style:style style:name="ListLabel_20_3" style:display-name="ListLabel 3" style:family="text">
      <style:text-properties style:font-name-complex="Courier New"/>
    </style:style>
    <style:style style:name="ListLabel_20_4" style:display-name="ListLabel 4" style:family="text">
      <style:text-properties style:font-name-complex="Wingdings"/>
    </style:style>
    <style:style style:name="ListLabel_20_5" style:display-name="ListLabel 5" style:family="text">
      <style:text-properties style:font-name-complex="Symbol"/>
    </style:style>
    <style:style style:name="ListLabel_20_6" style:display-name="ListLabel 6"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73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39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39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39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39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39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39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39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5in" fo:margin-left="0.8752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1252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6252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125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25in" fo:margin-left="2.6252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1252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6252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4.1252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5in" fo:margin-left="0.8752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1252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6252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125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25in" fo:margin-left="2.6252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1252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6252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4.1252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0.5102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0102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1.510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25in" fo:margin-left="2.0102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2.5102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0102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3.5102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0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style-name="Regular"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75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75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75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875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75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752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375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783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83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83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83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8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8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8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83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6252in" fo:margin-bottom="0.4902in" fo:margin-left="0.9799in" fo:margin-right="0.7098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5</meta:editing-cycles>
    <meta:print-date>2019-08-07T08:44:00</meta:print-date>
    <meta:creation-date>2019-09-12T12:31:00</meta:creation-date>
    <dc:date>2019-09-12T12:34:00</dc:date>
    <meta:editing-duration>PT4S</meta:editing-duration>
    <meta:generator>OpenOffice/4.1.2$Win32 OpenOffice.org_project/412m3$Build-9782</meta:generator>
    <meta:document-statistic meta:table-count="0" meta:image-count="0" meta:object-count="0" meta:page-count="14" meta:paragraph-count="182" meta:word-count="5204" meta:character-count="362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