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margin-top="0in" fo:margin-bottom="0in" fo:line-height="150%" fo:text-align="center" style:justify-single-word="false"/>
    </style:style>
    <style:style style:name="P4" style:family="paragraph" style:parent-style-name="Standard">
      <style:paragraph-properties fo:margin-top="0in" fo:margin-bottom="0in" fo:line-height="150%" fo:text-align="justify" style:justify-single-word="false"/>
    </style:style>
    <style:style style:name="P5" style:family="paragraph" style:parent-style-name="Standard">
      <style:paragraph-properties fo:margin-top="0in" fo:margin-bottom="0in" fo:line-height="150%" fo:text-align="center" style:justify-single-word="false"/>
      <style:text-properties style:font-name="Tahoma" fo:font-weight="bold" style:font-name-asian="Times New Roman1" style:language-asian="ro" style:country-asian="RO" style:font-weight-asian="bold" style:font-name-complex="Tahoma1"/>
    </style:style>
    <style:style style:name="P6" style:family="paragraph" style:parent-style-name="Standard">
      <style:paragraph-properties fo:margin-top="0in" fo:margin-bottom="0in" fo:line-height="150%" fo:text-align="justify" style:justify-single-word="false"/>
      <style:text-properties style:font-name="Tahoma" fo:font-weight="bold" style:font-name-asian="Times New Roman1" style:language-asian="ro" style:country-asian="RO" style:font-weight-asian="bold" style:font-name-complex="Tahoma1" style:font-weight-complex="bold"/>
    </style:style>
    <style:style style:name="P7" style:family="paragraph" style:parent-style-name="Standard">
      <style:paragraph-properties fo:margin-top="0in" fo:margin-bottom="0in" fo:line-height="100%" fo:text-align="justify" style:justify-single-word="false"/>
      <style:text-properties style:font-name="Tahoma" fo:font-weight="bold" style:font-name-asian="Times New Roman1" style:language-asian="ro" style:country-asian="RO" style:font-weight-asian="bold" style:font-name-complex="Tahoma1" style:font-weight-complex="bold"/>
    </style:style>
    <style:style style:name="P8" style:family="paragraph" style:parent-style-name="Standard">
      <style:paragraph-properties fo:margin-top="0in" fo:margin-bottom="0in" fo:line-height="115%" fo:text-align="justify" style:justify-single-word="false"/>
      <style:text-properties style:font-name="Tahoma" fo:font-weight="bold" style:font-name-asian="Tahoma1" style:language-asian="ro" style:country-asian="RO" style:font-weight-asian="bold" style:font-name-complex="Tahoma1"/>
    </style:style>
    <style:style style:name="P9" style:family="paragraph" style:parent-style-name="Standard">
      <style:paragraph-properties fo:margin-top="0in" fo:margin-bottom="0in" fo:line-height="100%" fo:text-align="justify" style:justify-single-word="false"/>
      <style:text-properties style:font-name="Tahoma" fo:font-weight="bold" style:font-name-asian="Tahoma1" style:language-asian="ro" style:country-asian="RO" style:font-weight-asian="bold" style:font-name-complex="Tahoma1"/>
    </style:style>
    <style:style style:name="P10" style:family="paragraph" style:parent-style-name="Standard">
      <style:paragraph-properties fo:margin-top="0in" fo:margin-bottom="0in" fo:line-height="100%" fo:text-align="justify" style:justify-single-word="false"/>
      <style:text-properties style:font-name="Tahoma" fo:font-weight="bold" style:font-weight-asian="bold" style:font-name-complex="Tahoma1"/>
    </style:style>
    <style:style style:name="P11" style:family="paragraph" style:parent-style-name="Standard">
      <style:paragraph-properties fo:margin-top="0in" fo:margin-bottom="0in" fo:line-height="150%" fo:text-align="justify" style:justify-single-word="false"/>
      <style:text-properties style:font-name="Tahoma" fo:font-weight="bold" style:font-weight-asian="bold" style:font-name-complex="Tahoma1" style:font-style-complex="italic" style:font-weight-complex="bold"/>
    </style:style>
    <style:style style:name="P12" style:family="paragraph" style:parent-style-name="Standard">
      <style:paragraph-properties fo:margin-top="0in" fo:margin-bottom="0in" fo:line-height="150%" fo:text-align="justify" style:justify-single-word="false"/>
      <style:text-properties style:font-name="Tahoma" style:font-name-asian="Times New Roman1" style:language-asian="ro" style:country-asian="RO" style:font-name-complex="Tahoma1"/>
    </style:style>
    <style:style style:name="P13" style:family="paragraph" style:parent-style-name="Standard">
      <style:paragraph-properties fo:margin-top="0in" fo:margin-bottom="0in" fo:line-height="115%" fo:text-align="justify" style:justify-single-word="false"/>
      <style:text-properties style:font-name="Tahoma" style:font-name-asian="Times New Roman1" style:font-name-complex="Tahoma1"/>
    </style:style>
    <style:style style:name="P14" style:family="paragraph" style:parent-style-name="Standard">
      <style:paragraph-properties fo:margin-top="0in" fo:margin-bottom="0in" fo:line-height="115%" fo:text-align="justify" style:justify-single-word="false"/>
      <style:text-properties style:font-name="Tahoma" style:font-name-asian="Tahoma1" style:language-asian="ro" style:country-asian="RO" style:font-name-complex="Tahoma1" style:font-weight-complex="bold"/>
    </style:style>
    <style:style style:name="P15" style:family="paragraph" style:parent-style-name="Standard">
      <style:paragraph-properties fo:margin-top="0in" fo:margin-bottom="0in" fo:line-height="115%" fo:text-align="justify" style:justify-single-word="false"/>
      <style:text-properties style:font-name="Tahoma" style:font-name-asian="Tahoma1" style:language-asian="ro" style:country-asian="RO" style:font-name-complex="Tahoma1"/>
    </style:style>
    <style:style style:name="P16" style:family="paragraph" style:parent-style-name="Standard">
      <style:paragraph-properties fo:margin-top="0in" fo:margin-bottom="0in" fo:line-height="100%" fo:text-align="justify" style:justify-single-word="false"/>
      <style:text-properties style:font-name="Tahoma" fo:language="en" fo:country="US" style:font-name-asian="Tahoma1" style:language-asian="ro" style:country-asian="RO" style:font-name-complex="Tahoma1"/>
    </style:style>
    <style:style style:name="P17" style:family="paragraph" style:parent-style-name="Standard">
      <style:paragraph-properties fo:margin-top="0in" fo:margin-bottom="0in" fo:line-height="115%" fo:text-align="justify" style:justify-single-word="false"/>
      <style:text-properties style:font-name="Tahoma" style:font-name-complex="Tahoma1" style:font-style-complex="italic" style:font-weight-complex="bold"/>
    </style:style>
    <style:style style:name="P18" style:family="paragraph" style:parent-style-name="Standard">
      <style:paragraph-properties fo:margin-top="0in" fo:margin-bottom="0in" fo:line-height="100%" fo:text-align="justify" style:justify-single-word="false"/>
      <style:text-properties style:font-name="Tahoma" style:font-name-complex="Tahoma1" style:font-style-complex="italic" style:font-weight-complex="bold"/>
    </style:style>
    <style:style style:name="P19" style:family="paragraph" style:parent-style-name="Standard">
      <style:paragraph-properties fo:margin-top="0in" fo:margin-bottom="0in" fo:line-height="150%" fo:text-align="justify" style:justify-single-word="false"/>
      <style:text-properties style:font-name="Tahoma" style:font-name-complex="Tahoma1" style:font-style-complex="italic" style:font-weight-complex="bold"/>
    </style:style>
    <style:style style:name="P20" style:family="paragraph" style:parent-style-name="Standard">
      <style:paragraph-properties fo:margin-top="0in" fo:margin-bottom="0in" fo:line-height="115%" fo:text-align="justify" style:justify-single-word="false"/>
    </style:style>
    <style:style style:name="P21" style:family="paragraph" style:parent-style-name="Standard">
      <style:paragraph-properties fo:margin-top="0in" fo:margin-bottom="0in" fo:line-height="115%" fo:text-align="justify" style:justify-single-word="false"/>
      <style:text-properties style:text-line-through-style="solid" style:font-name="Tahoma" fo:font-weight="bold" style:font-weight-asian="bold" style:font-name-complex="Tahoma1"/>
    </style:style>
    <style:style style:name="P22" style:family="paragraph" style:parent-style-name="Standard">
      <style:paragraph-properties fo:margin-top="0in" fo:margin-bottom="0in" fo:line-height="150%" fo:text-align="justify" style:justify-single-word="false" fo:background-color="#ffffff">
        <style:background-image/>
      </style:paragraph-properties>
    </style:style>
    <style:style style:name="P23" style:family="paragraph" style:parent-style-name="Standard">
      <style:paragraph-properties fo:margin-top="0in" fo:margin-bottom="0in" fo:line-height="150%" fo:text-align="justify" style:justify-single-word="false" fo:background-color="#ffffff">
        <style:background-image/>
      </style:paragraph-properties>
      <style:text-properties style:font-name="Tahoma" style:font-name-asian="Times New Roman1" style:language-asian="ro" style:country-asian="RO" style:font-name-complex="Tahoma1"/>
    </style:style>
    <style:style style:name="P24" style:family="paragraph" style:parent-style-name="Standard">
      <style:paragraph-properties fo:margin-top="0in" fo:margin-bottom="0in" fo:line-height="115%" fo:text-align="justify" style:justify-single-word="false" fo:background-color="#ffffff">
        <style:background-image/>
      </style:paragraph-properties>
      <style:text-properties style:font-name="Tahoma" style:font-name-asian="Times New Roman1" style:font-name-complex="Tahoma1"/>
    </style:style>
    <style:style style:name="P25" style:family="paragraph" style:parent-style-name="Standard">
      <style:paragraph-properties fo:margin-top="0in" fo:margin-bottom="0in" fo:line-height="100%" fo:text-align="justify" style:justify-single-word="false" fo:background-color="#ffffff">
        <style:tab-stops>
          <style:tab-stop style:position="0in"/>
        </style:tab-stops>
        <style:background-image/>
      </style:paragraph-properties>
      <style:text-properties style:font-name="Tahoma" fo:font-weight="bold" style:font-name-asian="Times New Roman1" style:font-weight-asian="bold" style:font-name-complex="Tahoma1"/>
    </style:style>
    <style:style style:name="P26" style:family="paragraph" style:parent-style-name="Standard">
      <style:paragraph-properties fo:margin-top="0in" fo:margin-bottom="0in" fo:line-height="115%" fo:text-align="justify" style:justify-single-word="false" fo:background-color="#ffffff">
        <style:tab-stops>
          <style:tab-stop style:position="0in"/>
        </style:tab-stops>
        <style:background-image/>
      </style:paragraph-properties>
    </style:style>
    <style:style style:name="P27" style:family="paragraph" style:parent-style-name="Standard" style:master-page-name="Standard">
      <style:paragraph-properties fo:margin-top="0in" fo:margin-bottom="0in" fo:line-height="150%" fo:text-align="center" style:justify-single-word="false" style:page-number="auto"/>
    </style:style>
    <style:style style:name="P28" style:family="paragraph" style:parent-style-name="Standard">
      <style:paragraph-properties fo:margin-left="0in" fo:margin-right="0in" fo:text-align="justify" style:justify-single-word="false" fo:text-indent="0.5in" style:auto-text-indent="false"/>
    </style:style>
    <style:style style:name="P29" style:family="paragraph" style:parent-style-name="Standard">
      <style:paragraph-properties fo:margin-left="0in" fo:margin-right="0in" fo:text-align="justify" style:justify-single-word="false" fo:text-indent="0.5in" style:auto-text-indent="false"/>
      <style:text-properties style:font-name="Tahoma" style:font-name-complex="Tahoma1"/>
    </style:style>
    <style:style style:name="P30" style:family="paragraph" style:parent-style-name="Standard">
      <style:paragraph-properties fo:margin-left="0in" fo:margin-right="0.0484in" fo:text-align="justify" style:justify-single-word="false" fo:text-indent="0.5in" style:auto-text-indent="false"/>
    </style:style>
    <style:style style:name="P31" style:family="paragraph" style:parent-style-name="Standard">
      <style:paragraph-properties fo:margin-left="-0.5in" fo:margin-right="-0.6252in" fo:line-height="150%" fo:text-align="center" style:justify-single-word="false" fo:text-indent="0in" style:auto-text-indent="false"/>
    </style:style>
    <style:style style:name="P32" style:family="paragraph" style:parent-style-name="Standard">
      <style:paragraph-properties fo:margin-left="-0.5in" fo:margin-right="-0.6252in" fo:line-height="150%" fo:text-align="center" style:justify-single-word="false" fo:text-indent="0in" style:auto-text-indent="false"/>
      <style:text-properties fo:color="#000000" style:font-name="Tahoma" fo:font-weight="bold" style:font-weight-asian="bold" style:font-name-complex="Tahoma1"/>
    </style:style>
    <style:style style:name="T1" style:family="text">
      <style:text-properties style:font-name="Tahoma" style:font-name-asian="Times New Roman1" style:font-name-complex="Tahoma1"/>
    </style:style>
    <style:style style:name="T2" style:family="text">
      <style:text-properties style:font-name="Tahoma" style:font-name-asian="Times New Roman1" style:font-name-complex="Tahoma1" style:font-weight-complex="bold"/>
    </style:style>
    <style:style style:name="T3" style:family="text">
      <style:text-properties style:font-name="Tahoma" style:font-name-asian="Times New Roman1" style:language-asian="ro" style:country-asian="RO" style:font-name-complex="Tahoma1"/>
    </style:style>
    <style:style style:name="T4" style:family="text">
      <style:text-properties style:font-name="Tahoma" style:font-name-asian="Times New Roman1" style:language-asian="ro" style:country-asian="RO" style:font-name-complex="Tahoma1" style:font-weight-complex="bold"/>
    </style:style>
    <style:style style:name="T5" style:family="text">
      <style:text-properties style:font-name="Tahoma" fo:font-weight="bold" style:font-name-asian="Times New Roman1" style:language-asian="ro" style:country-asian="RO" style:font-weight-asian="bold" style:font-name-complex="Tahoma1"/>
    </style:style>
    <style:style style:name="T6" style:family="text">
      <style:text-properties style:font-name="Tahoma" fo:font-weight="bold" style:font-name-asian="Times New Roman1" style:language-asian="ro" style:country-asian="RO" style:font-weight-asian="bold" style:font-name-complex="Tahoma1" style:font-weight-complex="bold"/>
    </style:style>
    <style:style style:name="T7" style:family="text">
      <style:text-properties style:font-name="Tahoma" fo:font-weight="bold" style:font-name-asian="Times New Roman1" style:font-weight-asian="bold" style:font-name-complex="Tahoma1"/>
    </style:style>
    <style:style style:name="T8" style:family="text">
      <style:text-properties style:font-name="Tahoma" fo:font-weight="bold" style:font-name-asian="Times New Roman1" style:font-weight-asian="bold" style:font-name-complex="Tahoma1" style:font-weight-complex="bold"/>
    </style:style>
    <style:style style:name="T9" style:family="text">
      <style:text-properties style:font-name="Tahoma" fo:font-weight="bold" style:font-name-asian="Tahoma1" style:language-asian="ro" style:country-asian="RO" style:font-weight-asian="bold" style:font-name-complex="Tahoma1"/>
    </style:style>
    <style:style style:name="T10" style:family="text">
      <style:text-properties style:font-name="Tahoma" fo:font-weight="bold" style:font-name-asian="Tahoma1" style:language-asian="ro" style:country-asian="RO" style:font-weight-asian="bold" style:font-name-complex="Tahoma1" style:font-weight-complex="bold"/>
    </style:style>
    <style:style style:name="T11" style:family="text">
      <style:text-properties style:font-name="Tahoma" fo:font-weight="bold" style:font-weight-asian="bold" style:font-name-complex="Tahoma1"/>
    </style:style>
    <style:style style:name="T12" style:family="text">
      <style:text-properties style:font-name="Tahoma" fo:font-weight="bold" style:font-weight-asian="bold" style:font-name-complex="Tahoma1" style:font-style-complex="italic" style:font-weight-complex="bold"/>
    </style:style>
    <style:style style:name="T13" style:family="text">
      <style:text-properties style:font-name="Tahoma" fo:font-weight="bold" style:font-weight-asian="bold" style:font-name-complex="Tahoma1" style:font-weight-complex="bold"/>
    </style:style>
    <style:style style:name="T14" style:family="text">
      <style:text-properties style:font-name="Tahoma" style:font-name-complex="Tahoma1"/>
    </style:style>
    <style:style style:name="T15" style:family="text">
      <style:text-properties style:font-name="Tahoma" style:font-name-complex="Tahoma1" style:font-style-complex="italic" style:font-weight-complex="bold"/>
    </style:style>
    <style:style style:name="T16" style:family="text">
      <style:text-properties style:font-name="Tahoma" style:font-name-complex="Tahoma1" style:font-weight-complex="bold"/>
    </style:style>
    <style:style style:name="T17" style:family="text">
      <style:text-properties style:font-name="Tahoma" style:font-name-asian="Tahoma1" style:font-name-complex="Tahoma1"/>
    </style:style>
    <style:style style:name="T18" style:family="text">
      <style:text-properties style:font-name="Tahoma" style:font-name-asian="Tahoma1" style:language-asian="ro" style:country-asian="RO" style:font-name-complex="Tahoma1"/>
    </style:style>
    <style:style style:name="T19" style:family="text">
      <style:text-properties style:font-name="Tahoma" style:font-name-asian="Tahoma1" style:language-asian="ro" style:country-asian="RO" style:font-name-complex="Tahoma1" style:font-weight-complex="bold"/>
    </style:style>
    <style:style style:name="T20" style:family="text">
      <style:text-properties style:font-name="Tahoma" fo:language="en" fo:country="US" style:font-name-asian="Tahoma1" style:language-asian="ro" style:country-asian="RO" style:font-name-complex="Tahoma1"/>
    </style:style>
    <style:style style:name="T21" style:family="text">
      <style:text-properties style:font-name="Tahoma" fo:font-style="italic" style:font-name-asian="Tahoma1" style:language-asian="ro" style:country-asian="RO" style:font-style-asian="italic" style:font-name-complex="Tahoma1" style:font-weight-complex="bold"/>
    </style:style>
    <style:style style:name="T22" style:family="text">
      <style:text-properties style:font-name="Tahoma" style:language-asian="ro" style:country-asian="RO" style:font-name-complex="Tahoma1"/>
    </style:style>
    <style:style style:name="T23" style:family="text">
      <style:text-properties style:font-name="Tahoma" style:language-asian="ro" style:country-asian="RO" style:font-name-complex="Tahoma1" style:font-weight-complex="bold"/>
    </style:style>
    <style:style style:name="T24" style:family="text">
      <style:text-properties style:font-name="Tahoma" fo:background-color="#ffff00" style:font-name-complex="Tahoma1"/>
    </style:style>
    <style:style style:name="T25" style:family="text">
      <style:text-properties style:text-position="super 58%" style:font-name="Tahoma" style:font-name-asian="Times New Roman1" style:language-asian="ro" style:country-asian="RO" style:font-name-complex="Tahoma1" style:font-weight-complex="bold"/>
    </style:style>
    <style:style style:name="T26" style:family="text">
      <style:text-properties style:text-position="super 58%" style:font-name="Tahoma" fo:font-weight="bold" style:font-name-asian="Times New Roman1" style:language-asian="ro" style:country-asian="RO" style:font-weight-asian="bold" style:font-name-complex="Tahoma1" style:font-weight-complex="bold"/>
    </style:style>
    <style:style style:name="T27" style:family="text">
      <style:text-properties style:text-position="super 58%" style:font-name="Tahoma" fo:font-weight="bold" style:font-name-asian="Tahoma1" style:language-asian="ro" style:country-asian="RO" style:font-weight-asian="bold" style:font-name-complex="Tahoma1"/>
    </style:style>
    <style:style style:name="T28" style:family="text">
      <style:text-properties style:text-position="super 58%" style:font-name="Tahoma" fo:font-weight="bold" style:font-name-asian="Tahoma1" style:language-asian="ro" style:country-asian="RO" style:font-weight-asian="bold" style:font-name-complex="Tahoma1" style:font-weight-complex="bold"/>
    </style:style>
    <style:style style:name="T29" style:family="text">
      <style:text-properties style:text-position="super 58%" style:font-name="Tahoma" fo:font-weight="bold" style:font-weight-asian="bold" style:font-name-complex="Tahoma1"/>
    </style:style>
    <style:style style:name="T30" style:family="text">
      <style:text-properties style:text-position="super 58%" style:font-name="Tahoma" fo:font-weight="bold" style:font-weight-asian="bold" style:font-name-complex="Tahoma1" style:font-style-complex="italic" style:font-weight-complex="bold"/>
    </style:style>
    <style:style style:name="T31" style:family="text">
      <style:text-properties style:text-position="super 58%" style:font-name="Tahoma" style:font-name-asian="Tahoma1" style:language-asian="ro" style:country-asian="RO" style:font-name-complex="Tahoma1"/>
    </style:style>
    <style:style style:name="T32" style:family="text">
      <style:text-properties style:text-position="super 58%" style:font-name="Tahoma" style:font-name-complex="Tahoma1" style:font-style-complex="italic" style:font-weight-complex="bold"/>
    </style:style>
    <style:style style:name="T33" style:family="text">
      <style:text-properties fo:color="#000000" style:font-name="Tahoma" fo:font-weight="bold" style:font-weight-asian="bold" style:font-name-complex="Tahom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do|pa1"/><text:span text:style-name="T5">ORDONANȚĂ DE URGENȚĂ</text:span></text:p>
      <text:p text:style-name="P3"><text:span text:style-name="T5">pentru modificarea și completarea Ordonanței de urgență a Guvernului nr. 34/2008 privind organizarea și funcționarea Sistemului național unic pentru apeluri de urgență și a </text:span><text:span text:style-name="T8">Ordonanței de Urgență a Guvernului nr. 111/2011 privind comunicațiile electronice</text:span></text:p>
      <text:p text:style-name="P5"/>
      <text:p text:style-name="P12"/>
      <text:p text:style-name="P28"><text:span text:style-name="T14">Având în vedere că accesul la serviciul de urgență 112 trebuie asigurat în cele mai bune condiții la nivel european, la standarde ridicate de calitate,</text:span></text:p>
      <text:p text:style-name="P28"><text:span text:style-name="T14">Întrucât accesibilitatea informațiilor de localizare a apelantului este considerată, la nivelul Uniunii Europene, o componentă esențială privind funcționarea serviciilor de urgență, iar metoda de localizare “cell-ID” utilizată în prezent nu este suficient de precisă în anumite situații,</text:span></text:p>
      <text:p text:style-name="P28"><text:span text:style-name="T14">Ținând cont de necesitatea stringentă ca pe lângă „metoda de localizare cell-ID”, dispeceratele de urgență să poată beneficia de poziționări cât mai aproape de realitate ale celor care solicită ajutorul prin intermediul apelurilor de urgență la 112, poziționări care pot fi furnizate, în anumite cazuri, de tehnologia de localizare Google (ELS - Emergency Location Service) bazată pe funcționalitatea AML - Advanced Mobile Location (AML/ELS),</text:span></text:p>
      <text:p text:style-name="P30"><text:span text:style-name="T14">Având în vedere necesitatea creșterii eficienței gestionării apelurilor de urgență prin reducerea incidenței apelurilor abuzive efectuate de către apelanți care nu pot fi identificați deoarece utilizează servicii de comunicații electronice furnizate la puncte mobile pentru care plata se face în avans, </text:span></text:p>
      <text:p text:style-name="P30"><text:span text:style-name="T14">Luând în considerare faptul că aceste elemente vizează interesul public, constituind situații de urgență și extraordinare, a căror reglementare nu poate fi amânată, </text:span></text:p>
      <text:p text:style-name="P30"><text:span text:style-name="T14">În temeiul art. 115 alin. (4) din Constituția României, republicată, </text:span></text:p>
      <text:p text:style-name="P29"/>
      <text:p text:style-name="P22"><text:bookmark text:name="do|pa2"/><text:span text:style-name="T6">Guvernul României</text:span><text:span text:style-name="T3"> adoptă prezenta ordonanță de urgență.</text:span></text:p>
      <text:p text:style-name="P23"/>
      <text:p text:style-name="P4"><text:span text:style-name="T5">Art. I.</text:span><text:span text:style-name="T17">–</text:span><text:span text:style-name="T3">Ordonanța de urgență a Guvernului nr. 34/2008 privind organizarea și funcționarea Sistemului național unic pentru apeluri de urgență, publicată în Monitorul Oficial al României, Partea I, nr. 246 din 28 martie 2008, aprobată cu modificări și completări prin Legea nr. 160/2008, cu modificările și completările ulterioare, se modifică și se completează după cum urmează:</text:span></text:p>
      <text:p text:style-name="P6"/>
      <text:p text:style-name="P20"><text:span text:style-name="T6">1. După alineatul (2</text:span><text:span text:style-name="T26">1</text:span><text:span text:style-name="T6">) al articolului 2 se introduce un nou alineat, alin.(2</text:span><text:span text:style-name="T26">2</text:span><text:span text:style-name="T6">), cu următorul cuprins:</text:span></text:p>
      <text:p text:style-name="P7"/>
      <text:p text:style-name="P4"><text:soft-page-break/><text:span text:style-name="T4">„(2</text:span><text:span text:style-name="T25">2</text:span><text:span text:style-name="T4">) Transmiterea mesajelor tehnice standardizate scurte ce conțin informația de localizare obținută pe baza echipamentului terminal se realizează fără intervenția apelantului, către numărul unic 114.”</text:span></text:p>
      <text:p text:style-name="P8"/>
      <text:p text:style-name="P20"><text:span text:style-name="T9">2. După alineatul (4) al articolului 2 se introduce un nou alineat, alin.(4</text:span><text:span text:style-name="T27">1</text:span><text:span text:style-name="T9">), cu următorul cuprins:</text:span></text:p>
      <text:p text:style-name="P9"/>
      <text:p text:style-name="P4"><text:span text:style-name="T19">„</text:span><text:span text:style-name="T18">(4</text:span><text:span text:style-name="T31">1</text:span><text:span text:style-name="T18">) Furnizorii de rețele publice mobile de telefonie au obligația de a suporta atât costurile determinate de transmiterea la numărul 114 a mesajelor </text:span><text:span text:style-name="T4">tehnice standardizate scurte</text:span><text:span text:style-name="T18"> ce conțin informația de localizare obținută pe baza echipamentului terminal, cât și costurile aferente traficului generat pe o conexiune de date de transmiterea informației de localizare obținută pe baza echipamentului terminal.</text:span><text:span text:style-name="T19">”</text:span></text:p>
      <text:p text:style-name="P14"/>
      <text:p text:style-name="P20"><text:span text:style-name="T10">3. </text:span><text:span text:style-name="T9">La articolul 3, litera n) se modifică și va avea următorul cuprins:</text:span></text:p>
      <text:p text:style-name="P9"/>
      <text:p text:style-name="P4"><text:bookmark-start text:name="do|caI|ar3|lin"/><text:span text:style-name="T19">„</text:span><text:bookmark-end text:name="do|caI|ar3|lin"/><text:span text:style-name="T19">n) </text:span><text:span text:style-name="T18">informația de localizare – datele, cu conținutul și formatul stabilite de Autoritatea Națională pentru Administrare și Reglementare în Comunicații și implementat în cadrul SNUAU, care, prin prelucrarea informației de localizare primară, indică poziția geografică în care se află echipamentul terminal al unui utilizator de telefonie mobilă sau adresa fizică de instalare a punctului terminal pentru o rețea de telefonie fixă;</text:span><text:span text:style-name="T19">”</text:span></text:p>
      <text:p text:style-name="P8"/>
      <text:p text:style-name="P20"><text:span text:style-name="T9">4. La articolul 3, după litera n) se introduce o nouă literă, lit. n</text:span><text:span text:style-name="T27">1</text:span><text:span text:style-name="T9">), cu următorul cuprins:</text:span></text:p>
      <text:p text:style-name="P9"/>
      <text:p text:style-name="P4"><text:span text:style-name="T19">„</text:span><text:span text:style-name="T18">n</text:span><text:span text:style-name="T31">1</text:span><text:span text:style-name="T18">) informația de localizare obținută pe baza echipamentului terminal - datele generate la nivelul echipamentului terminal mobil al apelantului, după momentul inițierii apelului de urgență și transmise către administratorul SNUAU de o funcționalitate integrată nativ la nivelul acestui terminal, ce conține latitudinea și longitudinea care caracterizează poziția geografică în care se află echipamentul terminal</text:span><text:span text:style-name="T20">;</text:span><text:span text:style-name="T19">”</text:span></text:p>
      <text:p text:style-name="P14"/>
      <text:p text:style-name="P20"><text:span text:style-name="T10">5</text:span><text:span text:style-name="T19">. </text:span><text:span text:style-name="T10">La articolul 15, după litera a) se introduce o nouă literă, lit. a</text:span><text:span text:style-name="T28">1</text:span><text:span text:style-name="T10">), cu următorul cuprins:</text:span></text:p>
      <text:p text:style-name="P16"/>
      <text:p text:style-name="P4"><text:span text:style-name="T19">„</text:span><text:span text:style-name="T18">a</text:span><text:span text:style-name="T31">1</text:span><text:span text:style-name="T18">) de a lua toate măsurile necesare astfel încât să permită transmiterea, cu prioritate, către administratorul SNUAU, a informației de localizare obținută pe baza echipamentului terminal, atât prin utilizarea mesajelor </text:span><text:span text:style-name="T4">tehnice standardizate scurte, </text:span><text:span text:style-name="T18">cât și a conexiunii de date, indiferent de tipul de serviciu folosit de utilizatorul respectiv;</text:span><text:span text:style-name="T19">”</text:span></text:p>
      <text:p text:style-name="P8"/>
      <text:p text:style-name="P20"><text:span text:style-name="T9">6. După alineatul (1) al articolului 19 se introduce un nou alineat, alin.(1</text:span><text:span text:style-name="T27">1</text:span><text:span text:style-name="T9">), cu următorul cuprins:</text:span></text:p>
      <text:p text:style-name="P9"><text:soft-page-break/></text:p>
      <text:p text:style-name="P4"><text:span text:style-name="T19">„</text:span><text:span text:style-name="T18">(1</text:span><text:span text:style-name="T31">1</text:span><text:span text:style-name="T18">) În scopul exercitării atribuțiilor administratorului SNUAU</text:span><text:span text:style-name="T22"> stabilite de prezenta ordonanță de urgență</text:span><text:span text:style-name="T18">, datele cu caracter personal colectate pe parcursul apelului de urgență, se prelucrează în temeiul prevederilor art. 6 alin. (1) lit. c)-e) din Regulamentul (UE) 2016/679 privind protecția persoanelor fizice în ceea ce privește prelucrarea datelor cu caracter personal și privind libera circulație a acestor date și de abrogare a Directivei 95/46/CE.</text:span><text:span text:style-name="T19">”</text:span></text:p>
      <text:p text:style-name="P8"/>
      <text:p text:style-name="P20"><text:span text:style-name="T9">7. După alineatul (2) al articolului 19 se introduc două noi alineate, alin.(2</text:span><text:span text:style-name="T27">1</text:span><text:span text:style-name="T9">) și (2</text:span><text:span text:style-name="T27">2</text:span><text:span text:style-name="T9">), cu următorul cuprins:</text:span></text:p>
      <text:p text:style-name="P9"/>
      <text:p text:style-name="P4"><text:span text:style-name="T19">„</text:span><text:span text:style-name="T18">(2</text:span><text:span text:style-name="T31">1</text:span><text:span text:style-name="T18">) Datele cu caracter personal prevăzute la alin. (1</text:span><text:span text:style-name="T31">1</text:span><text:span text:style-name="T18">) sunt stocate de către administratorul SNUAU pentru o perioadă de 10 ani.</text:span><text:span text:style-name="T19">”</text:span></text:p>
      <text:p text:style-name="P4"><text:span text:style-name="T19">„</text:span><text:span text:style-name="T18">(2</text:span><text:span text:style-name="T31">2</text:span><text:span text:style-name="T18">) La împlinirea termenului prevăzut la alin. (2</text:span><text:span text:style-name="T31">1</text:span><text:span text:style-name="T18">), datele cu caracter personal vor fi șterse sau, după caz, distruse.</text:span><text:span text:style-name="T19">”</text:span></text:p>
      <text:p text:style-name="P15"/>
      <text:p text:style-name="P20"><text:span text:style-name="T9">8. <text:s/>La articolul 20, alineatul (1</text:span><text:span text:style-name="T27">1</text:span><text:span text:style-name="T9">) se modifică și va avea următorul cuprins:</text:span></text:p>
      <text:p text:style-name="P9"/>
      <text:p text:style-name="P4"><text:span text:style-name="T18">(1</text:span><text:span text:style-name="T31">1</text:span><text:span text:style-name="T18">) </text:span><text:span text:style-name="T19">„</text:span><text:span text:style-name="T18">SNUAU are obligația de a transforma informațiile de localizare primară în informații de localizare, precum și de a utiliza, acolo unde este disponibilă, informația de localizare obținută pe baza echipamentului terminal.</text:span><text:span text:style-name="T19">”</text:span></text:p>
      <text:p text:style-name="P8"/>
      <text:p text:style-name="P8"/>
      <text:p text:style-name="P22"><text:span text:style-name="T5">Art. II. </text:span><text:span text:style-name="T12">– </text:span><text:span text:style-name="T2">Ordonanța de Urgență a Guvernului nr. 111/2011 privind comunicațiile electronice</text:span><text:span text:style-name="T1">, publicată în Monitorul Oficial al României, Partea I, </text:span><text:span text:style-name="T16">nr. 925 din 27 decembrie 2011</text:span><text:span text:style-name="T1">, aprobată, cu modificări și completări, prin Legea nr. 140/2012, cu modificările şi completările ulterioare, se modifică și se completează după cum urmează:</text:span></text:p>
      <text:p text:style-name="P24"/>
      <text:p text:style-name="P26"><text:span text:style-name="T7">1. La articolul 4, alineatul (1), după punctul 54 se introduce un nou punct, pct. 55, cu următorul cuprins:</text:span></text:p>
      <text:p text:style-name="P25"/>
      <text:p text:style-name="P4"><text:bookmark-start text:name="__DdeLink__52_1014502197"/><text:span text:style-name="T14">„55. date de identificare</text:span><text:bookmark-end text:name="__DdeLink__52_1014502197"/><text:span text:style-name="T14"> a utilizatorului final – în cazul persoanei fizice- datele cu caracter personal constând în nume, prenume, cod numeric personal și adresa de domiciliu, respectiv – în cazul cetățenilor străini- nume, prenume, numărul de identificare personal echivalent al codului numeric personal, data nașterii, seria și numărul actului de identificare și ţara emitentă;- în cazul persoanelor juridice- denumirea, sediul și codul unic de identificare/codul de identificare fiscală, precum şi datele cu caracter personal ale reprezentantului legal al persoanei juridice;”</text:span></text:p>
      <text:p text:style-name="P13"/>
      <text:p text:style-name="P20"><text:span text:style-name="T6">2. După alineatul (4) al articolul 50 se introduce un nou alineat, alin.(5), cu următorul cuprins:</text:span></text:p>
      <text:p text:style-name="P7"/>
      <text:p text:style-name="P4"><text:soft-page-break/><text:span text:style-name="T4">„(5) Prelucrarea datelor cu caracter personal efectuată în activitatea de furnizare a serviciilor de comunicații electronice în conformitate cu dispozițiile prezentului capitol, precum și implementarea măsurilor tehnice și organizatorice pentru asigurarea securității prelucrării se realizează cu respectarea, de către furnizorii de servicii de comunicații electronice, a </text:span><text:span text:style-name="T23">reglementărilor legale aplicabile în domeniul </text:span><text:span text:style-name="T22">protecției</text:span><text:span text:style-name="T14"> </text:span><text:span text:style-name="T18">datelor cu caracter personal.</text:span></text:p>
      <text:p text:style-name="P21"/>
      <text:p text:style-name="P20"><text:bookmark-start text:name="_Hlk15992514"/><text:span text:style-name="T11">3. După articolul 51 se introduce un nou articol, art.51</text:span><text:span text:style-name="T29">1</text:span><text:span text:style-name="T11">, cu următorul cuprins:</text:span></text:p>
      <text:p text:style-name="P10"/>
      <text:p text:style-name="P4"><text:bookmark-end text:name="_Hlk15992514"/><text:span text:style-name="T12">„Art. 51</text:span><text:span text:style-name="T30">1</text:span><text:span text:style-name="T12">- (1)</text:span><text:span text:style-name="T15"> Furnizarea serviciilor de comunicații electronice la puncte mobile, </text:span><text:span text:style-name="T14">pentru care plata se face în avans,</text:span><text:span text:style-name="T15"> se realizează, în conformitate cu prevederile prezentului capitol, numai după ce furnizorul a colectat, </text:span><text:span text:style-name="T14">prin intermediul unui formular în format fizic sau electronic,</text:span><text:span text:style-name="T15"> datele de identificare ale utilizatorului final al cartelei SIM, astfel cum sunt prevăzute la art. 4 alin.(1) pct.55.</text:span></text:p>
      <text:p text:style-name="P4"><text:span text:style-name="T11">(2)</text:span><text:span text:style-name="T14"> Prelucrarea datelor colectate în temeiul alin. (1), este permisă până la împlinirea unui termen de cel mult 6 luni de la data încetării furnizării serviciului de comunicații electronice. La împlinirea termenului, datele se șterg sau, după caz, se distrug.</text:span></text:p>
      <text:p text:style-name="P4"><text:span text:style-name="T11">(3)</text:span><text:span text:style-name="T14"> Datele colectate în temeiul alin.(1) pot fi puse numai la dispoziția administratorului Sistemul naţional unic pentru apeluri de urgenţă și pot fi utilizate de către acesta în conformitate cu prevederile Ordonanței de urgență a Guvernului nr. 34/2008 privind organizarea și funcționarea Sistemului național unic pentru apeluri de urgență, publicată în Monitorul Oficial al României, Partea I, nr. 246 din 28 martie 2008.</text:span></text:p>
      <text:p text:style-name="P4"><text:span text:style-name="T11">(4)</text:span><text:span text:style-name="T14"> Atunci când datele cu caracter personal se colectează, în conformitate cu prevederile alin. (1), în format electronic, utilizatorul transmite furnizorului și o copie a documentului de identificare valid în vederea verificării corectitudinii acestor date. Copia documentului de identificare valid se șterge sau, după caz, se distruge de către furnizor la împlinirea unui termen de cel mult 30 de zile de la data începerii furnizării serviciului. </text:span></text:p>
      <text:p text:style-name="P4"><text:span text:style-name="T11">(5)</text:span><text:span text:style-name="T14"> În cazul utilizatorilor finali care, la data intrării în vigoare a dispozițiilor prezentului articol, beneficiază de servicii de comunicații electronice furnizate la puncte mobile, pentru care plata se face în avans, furnizorul colectează datele de identificare ale acestora în termen de cel mult 6 luni de la această dată. </text:span></text:p>
      <text:p text:style-name="P4"><text:span text:style-name="T11">(6)</text:span><text:span text:style-name="T14"> După împlinirea termenului prevăzut la alin. (5), este interzisă furnizarea serviciilor de comunicații electronice furnizate la puncte mobile, pentru care plata se face în avans, prin intermediul cartelelor SIM ai căror utilizatori nu au pus la dispoziția furnizorului datele de identificare pe care acesta are obligația să le colecteze în temeiul alin. (1). </text:span></text:p>
      <text:p text:style-name="P4"><text:span text:style-name="T12">(7)</text:span><text:span text:style-name="T15"> În cazul pierderii sau furtului cartelei SIM, în termen de 72 de ore de la data constatării producerii evenimentului, utilizatorul informează furnizorul de servicii de comunicații electronice, </text:span><text:soft-page-break/><text:span text:style-name="T15">care are obligația de a înceta de îndată furnizarea serviciilor prin intermediul respectivei cartele SIM. </text:span></text:p>
      <text:p text:style-name="P4"><text:span text:style-name="T12">(8)</text:span><text:span text:style-name="T15"> În vederea îndeplinirii obligațiilor care revin furnizorului de servicii de comunicații electronice potrivit art. 18 alin.(1) din </text:span><text:span text:style-name="T14">Ordonanța de urgență a Guvernului nr. 34/2008 privind organizarea și funcționarea Sistemului național unic pentru apeluri de urgență, publicată în Monitorul Oficial al României, Partea I, nr. 246 din 28 martie 2008,</text:span><text:span text:style-name="T15"> în cazul modificării datelor de identificare colectate conform alin.(1), utilizatorul cartelei SIM pune la dispoziția furnizorului, în formatul stabilit de acesta din urmă, date de identificare actualizate, în termen de 10 zile lucrătoare de la data emiterii documentelor care atestă modificarea survenită. </text:span></text:p>
      <text:p text:style-name="P4"><text:span text:style-name="T12">(9)</text:span><text:span text:style-name="T15"> În cazul în care actualizarea datelor de identificare în conformitate cu alin.(8) se realizează în format electronic, dispozițiile alin. (4) sunt aplicabile în mod corespunzător. </text:span></text:p>
      <text:p text:style-name="P17"/>
      <text:p text:style-name="P20"><text:span text:style-name="T12">4. La art. 142, după punctul 19, se introduc două noi puncte, pct. 19</text:span><text:span text:style-name="T30">1 </text:span><text:span text:style-name="T12">și 19</text:span><text:span text:style-name="T30">2</text:span><text:span text:style-name="T12">, cu următorul conținut:</text:span></text:p>
      <text:p text:style-name="P18"/>
      <text:p text:style-name="P4"><text:span text:style-name="T15">„19</text:span><text:span text:style-name="T32">1</text:span><text:span text:style-name="T15">. furnizarea serviciilor de comunicații electronice la puncte mobile pentru care plata se face în avans cu încălcarea obligației prevăzute la art. 51</text:span><text:span text:style-name="T32">1</text:span><text:span text:style-name="T15"> alin. (1);</text:span></text:p>
      <text:p text:style-name="P4"><text:span text:style-name="T15">19</text:span><text:span text:style-name="T32">2</text:span><text:span text:style-name="T15">. nerespectarea obligațiilor prevăzute de dispozițiile art. 51</text:span><text:span text:style-name="T32">1</text:span><text:span text:style-name="T15"> alin. (6) și (7);”</text:span></text:p>
      <text:p text:style-name="P19"/>
      <text:p text:style-name="P4"><text:span text:style-name="T11">Art. III. - Prevederile art. II pct. 4 referitoare la fapta constând în încălcarea obligației prevăzute la </text:span><text:span text:style-name="T12">art. 51</text:span><text:span text:style-name="T30">1</text:span><text:span text:style-name="T12"> alin.(1)</text:span><text:span text:style-name="T11"> intră în vigoare în termen de 30 de zile de la data publicării </text:span><text:span text:style-name="T13">prezentei ordonanțe de urgență în Monitorul Oficial al României, Partea I. <text:s text:c="2"/></text:span></text:p>
      <text:p text:style-name="P11"/>
      <text:p text:style-name="P11"><text:bookmark text:name="_GoBack"/></text:p>
      <text:p text:style-name="P2"><text:span text:style-name="T12"><text:s/>PRIM – MINISTRU</text:span></text:p>
      <text:p text:style-name="P31"><text:span text:style-name="T33">Vasilica - Viorica DĂNCILĂ</text:span></text:p>
      <text:p text:style-name="P3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o" fo:country="RO"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4917in" style:writing-mode="page"/>
      <style:text-properties style:use-window-font-color="true" style:font-name="Calibri" fo:font-size="11pt" fo:language="ro" fo:country="RO"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4" style:display-name="Heading 4" style:family="paragraph" style:parent-style-name="Standard" style:next-style-name="Text_20_body" style:default-outline-level="4" style:list-style-name="Outline" style:class="text">
      <style:paragraph-properties fo:margin-top="0.1945in" fo:margin-bottom="0.1945in" fo:line-height="100%" fo:hyphenation-ladder-count="no-limit"/>
      <style:text-properties style:font-name="Times New Roman" fo:font-size="12pt" fo:language="en" fo:country="US" fo:font-weight="bold" style:font-name-asian="Times New Roman1" style:font-size-asian="12pt" style:language-asian="zh" style:country-asian="CN" style:font-weight-asian="bold" style:font-name-complex="Times New Roman1" style:font-size-complex="12pt" style:font-weight-complex="bold" fo:hyphenate="false" fo:hyphenation-remain-char-count="2" fo:hyphenation-push-char-count="2"/>
    </style:style>
    <style:style style:name="annotation_20_text" style:display-name="annotation text" style:family="paragraph" style:parent-style-name="Standard" style:default-outline-level="" style:list-style-name="">
      <style:paragraph-properties fo:margin-top="0in" fo:margin-bottom="0in" fo:line-height="100%"/>
      <style:text-properties style:font-name="Times New Roman" fo:font-size="10pt" style:font-name-asian="Times New Roman1" style:font-size-asian="10pt" style:language-asian="ro" style:country-asian="RO" style:font-name-complex="Times New Roman1" style:font-size-complex="10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annotation_20_subject" style:display-name="annotation subject" style:family="paragraph" style:parent-style-name="annotation_20_text" style:default-outline-level="" style:list-style-name="">
      <style:paragraph-properties fo:margin-top="0in" fo:margin-bottom="0.111in"/>
      <style:text-properties style:font-name="Calibri" fo:font-weight="bold" style:language-asian="en" style:country-asian="US" style:font-weight-asian="bold" style:font-name-complex="F" style:font-weight-complex="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1339in" style:type="center"/>
          <style:tab-stop style:position="6.2681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1339in" style:type="center"/>
          <style:tab-stop style:position="6.2681in" style:type="right"/>
        </style:tab-stops>
      </style:paragraph-properties>
    </style:style>
    <style:style style:name="Revision" style:family="paragraph" style:default-outline-level="" style:list-style-name="">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333399"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pa1" style:family="text" style:parent-style-name="Default_20_Paragraph_20_Font"/>
    <style:style style:name="ca1" style:family="text" style:parent-style-name="Default_20_Paragraph_20_Font">
      <style:text-properties fo:color="#005f00" fo:font-size="12pt" fo:font-weight="bold" style:font-size-asian="12pt" style:font-weight-asian="bold" style:font-size-complex="12pt" style:font-weight-complex="bold"/>
    </style:style>
    <style:style style:name="tca1" style:family="text" style:parent-style-name="Default_20_Paragraph_20_Font">
      <style:text-properties fo:font-size="12pt" fo:font-weight="bold" style:font-size-asian="12pt" style:font-weight-asian="bold" style:font-size-complex="12pt" style:font-weight-complex="bold"/>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style:font-name-asian="Times New Roman1" style:font-size-asian="10pt" style:language-asian="ro" style:country-asian="RO" style:font-name-complex="Times New Roman1" style:font-size-complex="10pt"/>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pt1" style:family="text">
      <style:text-properties fo:color="#8f0000" fo:font-weight="bold" style:font-weight-asian="bold" style:font-weight-complex="bold"/>
    </style:style>
    <style:style style:name="Comment_20_Subject_20_Char" style:display-name="Comment Subject Char" style:family="text" style:parent-style-name="Comment_20_Text_20_Char">
      <style:text-properties style:font-name="Times New Roman" fo:font-size="10pt" fo:font-weight="bold" style:font-name-asian="Times New Roman1" style:font-size-asian="10pt" style:language-asian="ro" style:country-asian="RO" style:font-weight-asian="bold" style:font-name-complex="Times New Roman1" style:font-size-complex="10pt" style:font-weight-complex="bold"/>
    </style:style>
    <style:style style:name="pagetext1" style:family="text">
      <style:text-properties fo:color="#666666" style:text-line-through-style="none" style:font-name="Arial1" fo:font-size="9pt" style:text-underline-style="none" style:text-blinking="false" style:font-size-asian="9pt" style:font-name-complex="Arial2"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4_20_Char" style:display-name="Heading 4 Char" style:family="text" style:parent-style-name="Default_20_Paragraph_20_Font">
      <style:text-properties style:font-name="Times New Roman" fo:font-size="12pt" fo:language="en" fo:country="US" fo:font-weight="bold" style:font-name-asian="Times New Roman1" style:font-size-asian="12pt" style:language-asian="zh" style:country-asian="CN" style:font-weight-asian="bold" style:font-name-complex="Times New Roman1" style:font-size-complex="12pt" style:font-weight-complex="bold"/>
    </style:style>
    <style:style style:name="Body_20_Text_20_Char" style:display-name="Body Text Char" style:family="text" style:parent-style-name="Default_20_Paragraph_20_Font"/>
    <style:style style:name="apple-converted-space" style:family="text"/>
    <style:style style:name="al_5f_a1" style:display-name="al_a1" style:family="text">
      <style:text-properties fo:color="#dc143c" style:text-line-through-style="solid" fo:font-weight="bold" style:font-weight-asian="bold" style:font-weight-complex="bold"/>
    </style:style>
    <style:style style:name="tal_5f_a1" style:display-name="tal_a1" style:family="text">
      <style:text-properties fo:color="#dc143c" style:text-line-through-style="solid"/>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3in" fo:margin-left="1in" fo:margin-right="0.7055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862in" fo:margin-left="0in" fo:margin-right="0in" fo:margin-top="0.5465in"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9-08-07T05:56:00</meta:creation-date>
    <dc:date>2019-08-07T08:36:00</dc:date>
    <meta:editing-duration>P0D</meta:editing-duration>
    <meta:generator>OpenOffice/4.1.3$Win32 OpenOffice.org_project/413m1$Build-9783</meta:generator>
    <meta:document-statistic meta:table-count="0" meta:image-count="0" meta:object-count="0" meta:page-count="5" meta:paragraph-count="49" meta:word-count="1653" meta:character-count="112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