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0.0688in" fo:margin-left="0in" fo:margin-top="0in" fo:margin-bottom="0in" table:align="left" style:writing-mode="lr-tb"/>
    </style:style>
    <style:style style:name="Table1.A" style:family="table-column">
      <style:table-column-properties style:column-width="0.068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="0in" fo:border="none"/>
    </style:style>
    <style:style style:name="Table2" style:family="table">
      <style:table-properties style:width="0.0688in" fo:margin-left="-0.0104in" fo:margin-top="0in" fo:margin-bottom="0in" table:align="left"/>
    </style:style>
    <style:style style:name="Table2.A" style:family="table-column">
      <style:table-column-properties style:column-width="0.0688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.0104in" fo:border="none"/>
    </style:style>
    <style:style style:name="P1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fo:line-height="100%" fo:text-align="justify" style:justify-single-word="false" fo:hyphenation-ladder-count="no-limit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fo:line-height="100%" fo:text-align="center" style:justify-single-word="false" fo:hyphenation-ladder-count="no-limit"/>
      <style:text-properties style:font-name="Times New Roman" fo:font-size="8pt" fo:font-weight="bold" style:font-name-asian="Times New Roman1" style:font-size-asian="8pt" style:language-asian="ar" style:country-asian="SA" style:font-weight-asian="bold" style:font-name-complex="Times New Roman1" style:font-size-complex="8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top="0in" fo:margin-bottom="0in" fo:line-height="100%" fo:text-align="justify" style:justify-single-word="false" fo:hyphenation-ladder-count="no-limit"/>
      <style:text-properties style:font-name="Times New Roman" fo:font-size="8pt" fo:font-weight="bold" style:font-name-asian="Times New Roman1" style:font-size-asian="8pt" style:language-asian="ar" style:country-asian="SA" style:font-weight-asian="bold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in" fo:margin-bottom="0in" fo:line-height="100%" fo:text-align="justify" style:justify-single-word="false" fo:hyphenation-ladder-count="no-limit"/>
      <style:text-properties style:font-name="Times New Roman" fo:font-size="8pt" style:font-name-asian="Times New Roman1" style:font-size-asian="8pt" style:language-asian="ar" style:country-asian="SA" style:font-name-complex="Times New Roman1" style:font-size-complex="8pt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margin-top="0in" fo:margin-bottom="0in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1665in" fo:line-height="100%" fo:text-align="justify" style:justify-single-word="false"/>
    </style:style>
    <style:style style:name="P10" style:family="paragraph" style:parent-style-name="Standard">
      <style:paragraph-properties fo:margin-top="0in" fo:margin-bottom="0.1665in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.5in" fo:margin-right="0in" fo:margin-top="0in" fo:margin-bottom="0in" fo:line-height="100%" fo:text-align="justify" style:justify-single-word="false" fo:hyphenation-ladder-count="no-limit" fo:text-indent="0in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.1945in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in" fo:margin-bottom="0.111in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4" style:family="paragraph" style:parent-style-name="Footer">
      <style:paragraph-properties fo:text-align="end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4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style:font-name="Times New Roman" fo:font-size="14pt" fo:language="it" fo:country="I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text-line-through-style="solid"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9" style:family="text">
      <style:text-properties fo:color="#00000a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_GoBack"/><text:bookmark-start text:name="_Hlk504394696"/><text:span text:style-name="T4"><text:s text:c="115"/>Ordonanța </text:span></text:p>
      <text:p text:style-name="P1"><text:span text:style-name="T4">privind consolidarea poziției de acționar a statului și modificarea unor acte normative</text:span></text:p>
      <text:p text:style-name="P3"><text:bookmark-end text:name="_Hlk504394696"/></text:p>
      <text:p text:style-name="P9"><text:span text:style-name="T6">În temeiul art. 108 din Constituţia României, republicată şi al art. 1, pct. I pozi</text:span><text:span text:style-name="T5">ția </text:span><text:span text:style-name="T6">11 din Legea nr.128/09.07.2019 privind abilitarea Guvernului de a emite ordonanțe, </text:span></text:p>
      <text:p text:style-name="P9"><text:span text:style-name="T6">Guvernul României emite prezenta ordonanţă.</text:span></text:p>
      <text:p text:style-name="P5"/>
      <text:p text:style-name="P2"><text:span text:style-name="T4">Art. I. <text:s/>(1)</text:span><text:span text:style-name="T2"> Autoritățile publice centrale și unitățile administrativ teritoriale </text:span><text:bookmark-start text:name="_Hlk524621102"/><text:span text:style-name="T2">pot cumpăra acțiuni emise de</text:span><text:span text:style-name="T1"> operatorii economici aflați sub autoritatea acestora, cu re</text:span><text:span text:style-name="T2">spectarea prevederilor legale în vigoare</text:span><text:bookmark-end text:name="_Hlk524621102"/><text:span text:style-name="T2"> la data efectuării operațiunii de cumpărare.</text:span></text:p>
      <text:p text:style-name="P7"/>
      <text:p text:style-name="P10"><text:span text:style-name="T3">(2) </text:span><text:span text:style-name="T1">În situația în care, ca urmare a exercitării dreptului prevăzut la alin (1), autoritățile publice centrale sau unitățile administrativ teritoriale devin acționar majoritar, prevederile alineatului (4) al articolului I din Ordonanța de urgență a Guvernului nr. 109/2011 privind guvernanța corporativă a întreprinderilor publice, publicată în Monitorul Oficial al României, Partea I, nr. 883 din 14 decembrie 2011, aprobată cu modificări și completări prin Legea nr. 111/2016, cu modificările și completările ulterioare, nu sunt aplicabile.</text:span></text:p>
      <text:p text:style-name="P10"><text:span text:style-name="T3">(3) </text:span><text:span text:style-name="T1">Drepturile și obligațiile autorităților publice centrale sau ale unităților administrativ teritoriale, rezultate din calitatea de acționar la operatorii economici la care s-au aplicat măsurile prevăzute la art. I alin (1), se exercită de către instituția publică inițiatoare a <text:s/>demersurilor necesare.</text:span></text:p>
      <text:p text:style-name="P2"><text:span text:style-name="T4">Art.II. (1) </text:span><text:bookmark-start text:name="_Hlk524678449"/><text:span text:style-name="T2">Operațiunea de cumpărare acțiuni, prevăzută la art. I,</text:span><text:span text:style-name="T1"> se realizează de către </text:span><text:span text:style-name="T2">autoritățile publice centrale și unitățile administrativ teritoriale</text:span><text:span text:style-name="T1">, ulterior efectuării unor analize de piață, economico-financiare, tehnice, juridice și de oportunitate, <text:s/>care se fundamentează pe următoarele principii:</text:span></text:p>
      <text:p text:style-name="P2"><text:span text:style-name="T1">a) asigurarea transparenței fondurilor publice alocate și utilizarea eficientă a acestora;</text:span></text:p>
      <text:p text:style-name="P2"><text:span text:style-name="T1">b) dezvoltarea regională fundamentată pe considerente sociale, economice și de mediu;</text:span></text:p>
      <text:p text:style-name="P2"><text:span text:style-name="T1">c) respectarea legislației naționale și europene în domeniul ajutorului de stat și concurenței.</text:span></text:p>
      <text:p text:style-name="P2"><text:span text:style-name="T3"><text:s/>(2) </text:span><text:span text:style-name="T1">Analizele de piață, economico-financiare, tehnice, juridice și de oportunitate prevăzute la alin. (1) se realizează de autoritatile publice centrale și unitățile administrativ teritoriale la operatorii economici specificați la art. I, care îndeplinesc următoarele criterii:</text:span></text:p>
      <text:p text:style-name="P2"><text:span text:style-name="T1">a) desfășoară o activitate de interes public sau o activitate strategică într-o anumită ramură economică; </text:span></text:p>
      <text:p text:style-name="P2"><text:span text:style-name="T1">b) au un fond de comerț care va permite continuarea/dezvoltarea activității.</text:span></text:p>
      <text:p text:style-name="P6"/>
      <text:p text:style-name="P2"><text:soft-page-break/><text:span text:style-name="T3">(3) </text:span><text:span text:style-name="T1">Pentru realizarea analizelor necesare deciziei de cumpărare și/sau derularea operațiunilor de cumpărare de acțiuni, autoritățile publice centrale și unitățile administrativ teritoriale angajează consultanți, în condițiile legii.</text:span></text:p>
      <text:p text:style-name="P7"/>
      <text:p text:style-name="P2"><text:span text:style-name="T3">(4) </text:span><text:span text:style-name="T1">După efectuarea analizelor necesare, precizate la alin. (1) și <text:s/>(2), autoritățile publice centrale și unitățile administrativ teritoriale vor obține aprobarea elementelor principale ale mandatului, prin hotărâre a Guvernului României, după caz, sau hotărâre a autorității unităților administrativ teritoriale</text:span><text:bookmark-end text:name="_Hlk524678449"/><text:span text:style-name="T1">.</text:span></text:p>
      <text:p text:style-name="P6"/>
      <text:p text:style-name="P2"><text:span text:style-name="T3">(5)</text:span><text:span text:style-name="T1"> Finanțarea cheltuielilor ocazionate de operațiunile prevăzute la art. I și analizele prevăzute la art.II se asigură din bugetele de venituri și cheltuieli aferente activității de privatizare ale autorităților publice centrale și unităților administrativ teritoriale, aprobate în condițiile legii.</text:span></text:p>
      <text:p text:style-name="P2"><text:span text:style-name="T3">(6)</text:span><text:span text:style-name="T1"> Autoritățile publice centrale și unitățile administrativ teritoriale sunt responsabile cu asigurarea respectării legislației naționale și europene în domeniul ajutorului de stat.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4"/>
      <text:p text:style-name="P2"><text:span text:style-name="T3">Art.III. <text:s/></text:span><text:span text:style-name="T1">Începând cu data intrării în vigoare a prezentei ordonanțe de urgență, alin 1 al art 42 din Ordonanța de urgență a Guvernului nr. 88/1997 privind privatizarea societăților, publicată în Monitorul Oficial al României, partea I, nr. 381 din 29 decembrie 1997, cu modificările și completările ulterioare, se modifică astfel: </text:span></text:p>
      <text:p text:style-name="P2"><text:span text:style-name="l5def1"><text:span text:style-name="T9">″Instituţiile publice implicate nu au dreptul să participe la cumpărări de acţiuni, sub sancţiunea nulităţii contractelor de vânzare″</text:span></text:span><text:span text:style-name="T1"> .</text:span></text:p>
      <text:p text:style-name="P11"/>
      <text:p text:style-name="P12"><text:span text:style-name="T3">PRIM MINISTRU,</text:span></text:p>
      <text:p text:style-name="P13"><text:span text:style-name="T3">Viorica Vasilica DĂNCILĂ</text:span></text:p>
      <text:p text:style-name="Standard"/>
      <text:p text:style-name="Standard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ro" fo:country="RO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Footer_20_Char" style:display-name="Footer Char" style:family="text" style:parent-style-name="Default_20_Paragraph_20_Font">
      <style:text-properties fo:language="ro" fo:country="RO"/>
    </style:style>
    <style:style style:name="l5def1" style:family="text" style:parent-style-name="Default_20_Paragraph_20_Font">
      <style:text-properties fo:color="#000000" style:font-name="Arial1" fo:font-size="13pt" style:font-size-asian="13pt" style:font-name-complex="Arial2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page-layout style:name="Mpm1">
      <style:page-layout-properties fo:page-width="8.2681in" fo:page-height="11.6929in" style:num-format="1" style:print-orientation="portrait" fo:margin-top="0.85in" fo:margin-bottom="0.3083in" fo:margin-left="1in" fo:margin-right="0.7681in" style:writing-mode="lr-tb" style:layout-grid-color="#c0c0c0" style:layout-grid-lines="25" style:layout-grid-base-height="0.2917in" style:layout-grid-ruby-height="0.1252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827in" fo:margin-left="0in" fo:margin-right="0in" fo:margin-top="0.2429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text:span text:style-name="MT1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 Techera</meta:initial-creator>
    <dc:creator>Gabriel Techera</dc:creator>
    <meta:editing-cycles>2</meta:editing-cycles>
    <meta:print-date>2019-07-10T11:44:00</meta:print-date>
    <meta:creation-date>2019-07-23T11:02:00</meta:creation-date>
    <dc:date>2019-07-23T11:02:00</dc:date>
    <meta:editing-duration>PT1S</meta:editing-duration>
    <meta:generator>OpenOffice/4.1.2$Win32 OpenOffice.org_project/412m3$Build-9782</meta:generator>
    <meta:document-statistic meta:table-count="2" meta:image-count="0" meta:object-count="0" meta:page-count="2" meta:paragraph-count="23" meta:word-count="533" meta:character-count="41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