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181in" fo:margin-left="-0.075in" fo:margin-top="0in" fo:margin-bottom="0in" table:align="left" style:writing-mode="lr-tb"/>
    </style:style>
    <style:style style:name="Table1.A" style:family="table-column">
      <style:table-column-properties style:column-width="1.6042in"/>
    </style:style>
    <style:style style:name="Table1.C" style:family="table-column">
      <style:table-column-properties style:column-width="1.6035in"/>
    </style:style>
    <style:style style:name="Table1.D" style:family="table-column">
      <style:table-column-properties style:column-width="1.605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9.5125in" fo:margin-left="-0.075in" fo:margin-top="0in" fo:margin-bottom="0in" table:align="left" style:writing-mode="lr-tb"/>
    </style:style>
    <style:style style:name="Table2.A" style:family="table-column">
      <style:table-column-properties style:column-width="0.6368in"/>
    </style:style>
    <style:style style:name="Table2.B" style:family="table-column">
      <style:table-column-properties style:column-width="3.1681in"/>
    </style:style>
    <style:style style:name="Table2.C" style:family="table-column">
      <style:table-column-properties style:column-width="1.2688in"/>
    </style:style>
    <style:style style:name="Table2.D" style:family="table-column">
      <style:table-column-properties style:column-width="1.6868in"/>
    </style:style>
    <style:style style:name="Table2.E" style:family="table-column">
      <style:table-column-properties style:column-width="2.7521in"/>
    </style:style>
    <style:style style:name="Table2.1" style:family="table-row">
      <style:table-row-properties style:min-row-height="0.8993in" style:keep-together="true" fo:keep-together="auto"/>
    </style:style>
    <style:style style:name="Table2.A1" style:family="table-cell">
      <style:table-cell-properties fo:padding-left="0.075in" fo:padding-right="0.075in" fo:padding-top="0in" fo:padding-bottom="0in" fo:border="0.0069in solid #00000a"/>
    </style:style>
    <style:style style:name="Table2.2" style:family="table-row">
      <style:table-row-properties style:min-row-height="0.8792in" style:keep-together="true" fo:keep-together="auto"/>
    </style:style>
    <style:style style:name="Table2.3" style:family="table-row">
      <style:table-row-properties style:min-row-height="0.6569in" style:keep-together="true" fo:keep-together="auto"/>
    </style:style>
    <style:style style:name="Table2.4" style:family="table-row">
      <style:table-row-properties style:min-row-height="2.4924in" style:keep-together="true" fo:keep-together="auto"/>
    </style:style>
    <style:style style:name="Table2.5" style:family="table-row">
      <style:table-row-properties style:min-row-height="3.5819in" style:keep-together="true" fo:keep-together="auto"/>
    </style:style>
    <style:style style:name="P1" style:family="paragraph" style:parent-style-name="Standard">
      <style:text-properties style:font-name="Arial1" fo:language="ro" fo:country="RO" style:font-name-complex="Arial3"/>
    </style:style>
    <style:style style:name="P2" style:family="paragraph" style:parent-style-name="Standard">
      <style:text-properties fo:language="ro" fo:country="RO"/>
    </style:style>
    <style:style style:name="P3" style:family="paragraph" style:parent-style-name="Standard">
      <style:text-properties fo:language="ro" fo:country="RO" style:language-complex="ar" style:country-complex="SA"/>
    </style:style>
    <style:style style:name="P4" style:family="paragraph" style:parent-style-name="Standard" style:list-style-name="WWNum10"/>
    <style:style style:name="P5" style:family="paragraph" style:parent-style-name="Standard">
      <style:paragraph-properties fo:margin-left="0in" fo:margin-right="-0.4256in" fo:text-indent="0in" style:auto-text-indent="false"/>
      <style:text-properties style:font-name="Arial1" fo:language="ro" fo:country="RO" style:font-name-complex="Arial3"/>
    </style:style>
    <style:style style:name="P6" style:family="paragraph" style:parent-style-name="Standard" style:master-page-name="First_20_Page">
      <style:paragraph-properties fo:margin-left="0in" fo:margin-right="-0.4256in" fo:text-indent="0in" style:auto-text-indent="false" style:page-number="auto"/>
      <style:text-properties style:font-name="Arial1" fo:language="ro" fo:country="RO" style:font-name-complex="Arial3"/>
    </style:style>
    <style:style style:name="P7" style:family="paragraph" style:parent-style-name="Standard">
      <style:paragraph-properties fo:margin-top="0in" fo:margin-bottom="0in" fo:line-height="150%"/>
      <style:text-properties fo:color="#000000" fo:language="ro" fo:country="RO"/>
    </style:style>
    <style:style style:name="P8" style:family="paragraph" style:parent-style-name="Standard">
      <style:paragraph-properties fo:margin-top="0in" fo:margin-bottom="0in" fo:line-height="150%" fo:text-align="justify" style:justify-single-word="false"/>
      <style:text-properties fo:color="#000000" style:font-name="Arial1" fo:font-size="12pt" fo:language="ro" fo:country="RO" style:font-size-asian="12pt" style:font-name-complex="Arial3" style:font-size-complex="12pt"/>
    </style:style>
    <style:style style:name="P9" style:family="paragraph" style:parent-style-name="Standard" style:list-style-name="WWNum10">
      <style:paragraph-properties fo:margin-top="0in" fo:margin-bottom="0in" fo:line-height="150%"/>
    </style:style>
    <style:style style:name="P10" style:family="paragraph" style:parent-style-name="Standard" style:list-style-name="WWNum14">
      <style:paragraph-properties fo:margin-top="0in" fo:margin-bottom="0in" fo:line-height="100%"/>
    </style:style>
    <style:style style:name="P11" style:family="paragraph" style:parent-style-name="Standard">
      <style:paragraph-properties fo:margin-left="0in" fo:margin-right="-0.0602in" fo:margin-top="0in" fo:margin-bottom="0in" fo:line-height="150%" fo:text-align="center" style:justify-single-word="false" fo:text-indent="0in" style:auto-text-indent="false">
        <style:tab-stops>
          <style:tab-stop style:position="0in"/>
        </style:tab-stops>
      </style:paragraph-properties>
      <style:text-properties style:text-position="super 58%" style:font-name="Arial1" fo:language="ro" fo:country="RO" fo:font-weight="bold" style:font-weight-asian="bold" style:font-name-complex="Arial3"/>
    </style:style>
    <style:style style:name="P12" style:family="paragraph" style:parent-style-name="Standard">
      <style:paragraph-properties fo:margin-left="0in" fo:margin-right="-0.0602in" fo:margin-top="0in" fo:margin-bottom="0in" fo:line-height="150%" fo:text-align="center" style:justify-single-word="false" fo:text-indent="0in" style:auto-text-indent="false"/>
      <style:text-properties style:font-name="Arial1" fo:font-size="12pt" fo:language="ro" fo:country="RO" fo:font-weight="bold" style:font-size-asian="12pt" style:font-weight-asian="bold" style:font-name-complex="Arial3" style:font-size-complex="12pt"/>
    </style:style>
    <style:style style:name="P13" style:family="paragraph" style:parent-style-name="Standard">
      <style:paragraph-properties fo:margin-left="0in" fo:margin-right="-0.0602in" fo:margin-top="0in" fo:margin-bottom="0in" fo:line-height="150%" fo:text-indent="0in" style:auto-text-indent="false"/>
      <style:text-properties style:font-name="Arial1" fo:font-size="12pt" fo:language="ro" fo:country="RO" style:font-size-asian="12pt" style:font-name-complex="Arial3" style:font-size-complex="12pt"/>
    </style:style>
    <style:style style:name="P14"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2pt" fo:language="ro" fo:country="RO" style:font-size-asian="12pt" style:font-name-complex="Arial3" style:font-size-complex="12pt"/>
    </style:style>
    <style:style style:name="P15"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2pt" fo:language="ro" fo:country="RO" style:font-size-asian="12pt" style:font-name-complex="Arial3" style:font-size-complex="12pt" style:font-style-complex="italic"/>
    </style:style>
    <style:style style:name="P16"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2pt" fo:language="ro" fo:country="RO" style:font-size-asian="12pt" style:font-name-complex="Arial3" style:font-size-complex="12pt" style:font-weight-complex="bold"/>
    </style:style>
    <style:style style:name="P17"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2pt" fo:language="ro" fo:country="RO" fo:font-style="italic" style:font-size-asian="12pt" style:font-style-asian="italic" style:font-name-complex="Arial3" style:font-size-complex="12pt"/>
    </style:style>
    <style:style style:name="P18"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2pt" fo:language="ro" fo:country="RO" style:text-underline-style="solid" style:text-underline-width="auto" style:text-underline-color="font-color" style:font-size-asian="12pt" style:font-name-complex="Arial3" style:font-size-complex="12pt"/>
    </style:style>
    <style:style style:name="P19" style:family="paragraph" style:parent-style-name="Standard">
      <style:paragraph-properties fo:margin-left="0in" fo:margin-right="-0.0602in" fo:margin-top="0in" fo:margin-bottom="0in" fo:line-height="150%" fo:text-align="justify" style:justify-single-word="false" fo:text-indent="0in" style:auto-text-indent="false"/>
      <style:text-properties style:font-name="Arial1" fo:font-size="10pt" fo:language="ro" fo:country="RO" style:font-size-asian="10pt" style:font-name-complex="Arial3" style:font-size-complex="12pt"/>
    </style:style>
    <style:style style:name="P20" style:family="paragraph" style:parent-style-name="Standard">
      <style:paragraph-properties fo:margin-left="0in" fo:margin-right="-0.0602in" fo:margin-top="0in" fo:margin-bottom="0in" fo:line-height="150%" fo:text-align="justify" style:justify-single-word="false" fo:text-indent="0in" style:auto-text-indent="false">
        <style:tab-stops>
          <style:tab-stop style:position="0.75in"/>
          <style:tab-stop style:position="3.15in" style:type="center"/>
          <style:tab-stop style:position="4in"/>
          <style:tab-stop style:position="4.1252in"/>
          <style:tab-stop style:position="6.3in" style:type="right"/>
        </style:tab-stops>
      </style:paragraph-properties>
      <style:text-properties style:font-name="Arial1" fo:language="ro" fo:country="RO" fo:font-weight="bold" style:font-weight-asian="bold" style:font-name-complex="Arial3" style:font-weight-complex="bold"/>
    </style:style>
    <style:style style:name="P21" style:family="paragraph" style:parent-style-name="Standard">
      <style:paragraph-properties fo:margin-left="0in" fo:margin-right="-0.0602in" fo:margin-top="0in" fo:margin-bottom="0in" fo:line-height="150%" fo:text-indent="0in" style:auto-text-indent="false"/>
    </style:style>
    <style:style style:name="P22" style:family="paragraph" style:parent-style-name="Standard">
      <style:paragraph-properties fo:margin-left="0in" fo:margin-right="-0.0602in" fo:margin-top="0in" fo:margin-bottom="0in" fo:line-height="150%" fo:text-align="center" style:justify-single-word="false" fo:text-indent="0in" style:auto-text-indent="false"/>
    </style:style>
    <style:style style:name="P23" style:family="paragraph" style:parent-style-name="Standard" style:list-style-name="WWNum8">
      <style:paragraph-properties fo:margin-left="0in" fo:margin-right="-0.0602in" fo:margin-top="0in" fo:margin-bottom="0in" fo:line-height="150%" fo:text-indent="0in" style:auto-text-indent="false"/>
    </style:style>
    <style:style style:name="P24" style:family="paragraph" style:parent-style-name="Standard" style:list-style-name="WWNum9">
      <style:paragraph-properties fo:margin-left="0in" fo:margin-right="-0.0602in" fo:margin-top="0in" fo:margin-bottom="0in" fo:line-height="150%" fo:text-indent="0in" style:auto-text-indent="false"/>
    </style:style>
    <style:style style:name="P25" style:family="paragraph" style:parent-style-name="Standard">
      <style:paragraph-properties fo:margin-left="0in" fo:margin-right="-0.0602in" fo:margin-top="0in" fo:margin-bottom="0in" fo:line-height="150%" fo:text-align="justify" style:justify-single-word="false" fo:text-indent="0in" style:auto-text-indent="false"/>
    </style:style>
    <style:style style:name="P26" style:family="paragraph" style:parent-style-name="Standard" style:list-style-name="WWNum10">
      <style:paragraph-properties fo:margin-left="0in" fo:margin-right="-0.0602in" fo:margin-top="0in" fo:margin-bottom="0in" fo:line-height="150%" fo:text-align="justify" style:justify-single-word="false" fo:text-indent="0in" style:auto-text-indent="false"/>
    </style:style>
    <style:style style:name="P27" style:family="paragraph" style:parent-style-name="Standard" style:list-style-name="WWNum12">
      <style:paragraph-properties fo:margin-left="0in" fo:margin-right="-0.0602in" fo:margin-top="0in" fo:margin-bottom="0in" fo:line-height="150%" fo:text-align="justify" style:justify-single-word="false" fo:text-indent="0in" style:auto-text-indent="false"/>
    </style:style>
    <style:style style:name="P28" style:family="paragraph" style:parent-style-name="Standard" style:list-style-name="WWNum12">
      <style:paragraph-properties fo:margin-left="0in" fo:margin-right="-0.0602in" fo:margin-top="0in" fo:margin-bottom="0in" fo:line-height="150%" fo:text-align="justify" style:justify-single-word="false" fo:text-indent="0in" style:auto-text-indent="false">
        <style:tab-stops>
          <style:tab-stop style:position="0.5in"/>
        </style:tab-stops>
      </style:paragraph-properties>
    </style:style>
    <style:style style:name="P29" style:family="paragraph" style:parent-style-name="Standard">
      <style:paragraph-properties fo:margin-left="0in" fo:margin-right="-0.0602in" fo:margin-top="0in" fo:margin-bottom="0in" fo:line-height="150%" fo:text-align="justify" style:justify-single-word="false" fo:text-indent="0in" style:auto-text-indent="false">
        <style:tab-stops>
          <style:tab-stop style:position="0.75in"/>
          <style:tab-stop style:position="4in"/>
          <style:tab-stop style:position="4.1252in"/>
        </style:tab-stops>
      </style:paragraph-properties>
    </style:style>
    <style:style style:name="P30" style:family="paragraph" style:parent-style-name="Standard" style:list-style-name="WWNum35">
      <style:paragraph-properties fo:margin-left="0in" fo:margin-right="-0.0602in" fo:margin-top="0in" fo:margin-bottom="0in" fo:line-height="150%" fo:text-align="justify" style:justify-single-word="false" fo:text-indent="0in" style:auto-text-indent="false"/>
    </style:style>
    <style:style style:name="P31" style:family="paragraph" style:parent-style-name="Standard">
      <style:paragraph-properties fo:margin-left="0in" fo:margin-right="-0.0602in" fo:margin-top="0in" fo:margin-bottom="0in" fo:line-height="150%" fo:text-align="justify" style:justify-single-word="false" fo:text-indent="0in" style:auto-text-indent="false">
        <style:tab-stops>
          <style:tab-stop style:position="0.75in"/>
          <style:tab-stop style:position="3.15in" style:type="center"/>
          <style:tab-stop style:position="4in"/>
          <style:tab-stop style:position="4.1252in"/>
          <style:tab-stop style:position="6.3in" style:type="right"/>
        </style:tab-stops>
      </style:paragraph-properties>
    </style:style>
    <style:style style:name="P32" style:family="paragraph" style:parent-style-name="Standard">
      <style:paragraph-properties fo:margin-left="0in" fo:margin-right="-0.0602in" fo:margin-top="0in" fo:margin-bottom="0in" fo:line-height="150%" fo:text-indent="0in" style:auto-text-indent="false">
        <style:tab-stops>
          <style:tab-stop style:position="0.75in"/>
          <style:tab-stop style:position="3.15in" style:type="center"/>
          <style:tab-stop style:position="4in"/>
          <style:tab-stop style:position="4.1252in"/>
          <style:tab-stop style:position="6.3in" style:type="right"/>
        </style:tab-stops>
      </style:paragraph-properties>
    </style:style>
    <style:style style:name="P33" style:family="paragraph" style:parent-style-name="Standard">
      <style:paragraph-properties fo:margin-left="0in" fo:margin-right="-0.0602in" fo:margin-top="0in" fo:margin-bottom="0in" fo:line-height="150%" fo:text-align="justify" style:justify-single-word="false" fo:text-indent="0in" style:auto-text-indent="false"/>
      <style:text-properties fo:color="#000000" style:font-name="Arial1" fo:font-size="12pt" fo:language="ro" fo:country="RO" fo:font-weight="bold" style:font-size-asian="12pt" style:language-asian="en" style:country-asian="GB" style:font-weight-asian="bold" style:font-name-complex="Arial3" style:font-size-complex="12pt" style:font-style-complex="italic" style:font-weight-complex="bold"/>
    </style:style>
    <style:style style:name="P34" style:family="paragraph" style:parent-style-name="Standard">
      <style:paragraph-properties fo:margin-left="0in" fo:margin-right="-0.0602in" fo:margin-top="0in" fo:margin-bottom="0in" fo:line-height="150%" fo:text-align="justify" style:justify-single-word="false" fo:text-indent="0in" style:auto-text-indent="false"/>
      <style:text-properties fo:color="#000000" style:font-name="Arial1" fo:font-size="12pt" fo:language="ro" fo:country="RO" style:font-size-asian="12pt" style:font-name-complex="Arial3" style:font-size-complex="12pt"/>
    </style:style>
    <style:style style:name="P35" style:family="paragraph" style:parent-style-name="Standard" style:list-style-name="WWNum14">
      <style:paragraph-properties fo:margin-left="0in" fo:margin-right="-0.0602in" fo:margin-top="0in" fo:margin-bottom="0in" fo:line-height="100%" fo:text-align="justify" style:justify-single-word="false" fo:text-indent="0in" style:auto-text-indent="false"/>
    </style:style>
    <style:style style:name="P36" style:family="paragraph" style:parent-style-name="Standard" style:master-page-name="Converted2">
      <style:paragraph-properties fo:margin-left="0in" fo:margin-right="-0.0602in" fo:margin-top="0in" fo:margin-bottom="0in" fo:line-height="150%" fo:text-align="justify" style:justify-single-word="false" fo:text-indent="0in" style:auto-text-indent="false" style:page-number="auto">
        <style:tab-stops>
          <style:tab-stop style:position="0.75in"/>
          <style:tab-stop style:position="3.15in" style:type="center"/>
          <style:tab-stop style:position="4in"/>
          <style:tab-stop style:position="4.1252in"/>
          <style:tab-stop style:position="6.3in" style:type="right"/>
        </style:tab-stops>
      </style:paragraph-properties>
      <style:text-properties style:font-name="Arial1" fo:language="ro" fo:country="RO" fo:font-weight="bold" style:font-weight-asian="bold" style:font-name-complex="Arial3" style:font-weight-complex="bold"/>
    </style:style>
    <style:style style:name="P37" style:family="paragraph" style:parent-style-name="Standard">
      <style:paragraph-properties fo:margin-left="0in" fo:margin-right="-0.0602in" fo:text-align="justify"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style:font-name="Arial1" fo:language="ro" fo:country="RO" fo:font-weight="bold" style:font-weight-asian="bold" style:font-name-complex="Arial3" style:font-weight-complex="bold"/>
    </style:style>
    <style:style style:name="P39" style:family="paragraph" style:parent-style-name="Standard">
      <style:paragraph-properties fo:margin-left="0in" fo:margin-right="-0.0602in" fo:text-align="justify" style:justify-single-word="false" fo:text-indent="0in" style:auto-text-indent="false"/>
      <style:text-properties style:font-name="Arial1" fo:language="ro" fo:country="RO" style:font-name-complex="Arial3"/>
    </style:style>
    <style:style style:name="P40" style:family="paragraph" style:parent-style-name="Standard">
      <style:paragraph-properties fo:margin-left="0.7874in" fo:margin-right="-0.0602in" fo:margin-top="0in" fo:margin-bottom="0in" fo:line-height="100%" fo:text-align="center" style:justify-single-word="false" fo:orphans="0" fo:widows="0" fo:text-indent="-0.25in" style:auto-text-indent="false" fo:keep-with-next="always">
        <style:tab-stops>
          <style:tab-stop style:position="0.7874in"/>
        </style:tab-stops>
      </style:paragraph-properties>
    </style:style>
    <style:style style:name="P41" style:family="paragraph" style:parent-style-name="Standard">
      <style:paragraph-properties fo:margin-left="0in" fo:margin-right="-0.0591in" fo:margin-top="0in" fo:margin-bottom="0in" fo:line-height="150%" fo:text-indent="0in" style:auto-text-indent="false"/>
    </style:style>
    <style:style style:name="P42" style:family="paragraph" style:parent-style-name="Standard" style:list-style-name="WWNum17">
      <style:paragraph-properties fo:margin-left="0in" fo:margin-right="-0.0591in" fo:margin-top="0in" fo:margin-bottom="0in" fo:line-height="150%" fo:text-indent="0in" style:auto-text-indent="false"/>
    </style:style>
    <style:style style:name="P43" style:family="paragraph" style:parent-style-name="Standard">
      <style:paragraph-properties fo:margin-left="0.5in" fo:margin-right="-0.0602in" fo:margin-top="0in" fo:margin-bottom="0in" fo:line-height="150%" fo:text-align="justify" style:justify-single-word="false" fo:text-indent="0in" style:auto-text-indent="false"/>
    </style:style>
    <style:style style:name="P44" style:family="paragraph" style:parent-style-name="Standard">
      <style:paragraph-properties fo:margin-left="0.0417in" fo:margin-right="-0.0602in" fo:margin-top="0in" fo:margin-bottom="0in" fo:line-height="150%" fo:text-align="justify" style:justify-single-word="false" fo:text-indent="0in" style:auto-text-indent="false"/>
    </style:style>
    <style:style style:name="P45" style:family="paragraph" style:parent-style-name="Standard">
      <style:paragraph-properties fo:margin-left="0in" fo:margin-right="-0.0602in" fo:margin-top="0in" fo:margin-bottom="0in" fo:line-height="150%" fo:text-indent="0.4917in" style:auto-text-indent="false"/>
    </style:style>
    <style:style style:name="P46" style:family="paragraph" style:parent-style-name="Standard">
      <style:paragraph-properties fo:margin-left="0in" fo:margin-right="-0.0602in" fo:margin-top="0in" fo:margin-bottom="0in" fo:line-height="150%" fo:text-align="justify" style:justify-single-word="false" fo:text-indent="0.4917in" style:auto-text-indent="false"/>
    </style:style>
    <style:style style:name="P47" style:family="paragraph" style:parent-style-name="Standard">
      <style:paragraph-properties fo:margin-left="0in" fo:margin-right="-0.0602in" fo:margin-top="0in" fo:margin-bottom="0in" fo:line-height="150%" fo:text-align="justify" style:justify-single-word="false" fo:text-indent="0.4917in" style:auto-text-indent="false"/>
      <style:text-properties fo:color="#000000" style:font-name="Arial1" fo:font-size="12pt" fo:language="ro" fo:country="RO" style:font-size-asian="12pt" style:font-name-complex="Arial3" style:font-size-complex="12pt"/>
    </style:style>
    <style:style style:name="P48" style:family="paragraph" style:parent-style-name="Standard">
      <style:paragraph-properties fo:margin-left="0in" fo:margin-right="-0.0602in" fo:margin-top="0in" fo:margin-bottom="0in" fo:line-height="150%" fo:text-align="justify" style:justify-single-word="false" fo:text-indent="0.25in" style:auto-text-indent="false"/>
    </style:style>
    <style:style style:name="P49" style:family="paragraph" style:parent-style-name="Standard">
      <style:paragraph-properties fo:margin-left="0in" fo:margin-right="-0.0602in" fo:margin-top="0in" fo:margin-bottom="0in" fo:line-height="150%" fo:text-align="justify" style:justify-single-word="false" fo:text-indent="0.5in" style:auto-text-indent="false"/>
    </style:style>
    <style:style style:name="P50" style:family="paragraph" style:parent-style-name="Standard">
      <style:paragraph-properties fo:margin-left="0in" fo:margin-right="-0.0602in" fo:margin-top="0in" fo:margin-bottom="0in" fo:line-height="150%" fo:text-align="justify" style:justify-single-word="false" fo:text-indent="0.5in" style:auto-text-indent="false"/>
      <style:text-properties style:font-name="Arial1" fo:font-size="12pt" fo:language="ro" fo:country="RO" style:font-size-asian="12pt" style:font-name-complex="Arial3" style:font-size-complex="12pt"/>
    </style:style>
    <style:style style:name="P51" style:family="paragraph" style:parent-style-name="Standard" style:list-style-name="WWNum11">
      <style:paragraph-properties fo:margin-left="0in" fo:margin-right="-0.0598in" fo:margin-top="0in" fo:margin-bottom="0in" fo:line-height="150%" fo:text-align="justify" style:justify-single-word="false" fo:text-indent="0in" style:auto-text-indent="false"/>
    </style:style>
    <style:style style:name="P52" style:family="paragraph" style:parent-style-name="Standard" style:list-style-name="WWNum15">
      <style:paragraph-properties fo:margin-left="0in" fo:margin-right="-0.0598in" fo:margin-top="0in" fo:margin-bottom="0in" fo:line-height="150%" fo:text-align="justify" style:justify-single-word="false" fo:text-indent="0in" style:auto-text-indent="false">
        <style:tab-stops>
          <style:tab-stop style:position="0.5in"/>
        </style:tab-stops>
      </style:paragraph-properties>
    </style:style>
    <style:style style:name="P53" style:family="paragraph" style:parent-style-name="Standard">
      <style:paragraph-properties fo:margin-left="0in" fo:margin-right="-0.0598in" fo:margin-top="0in" fo:margin-bottom="0in" fo:line-height="150%" fo:text-align="justify" style:justify-single-word="false" fo:text-indent="0in" style:auto-text-indent="false">
        <style:tab-stops>
          <style:tab-stop style:position="0.75in"/>
          <style:tab-stop style:position="4in"/>
          <style:tab-stop style:position="4.1252in"/>
        </style:tab-stops>
      </style:paragraph-properties>
    </style:style>
    <style:style style:name="P54" style:family="paragraph" style:parent-style-name="Standard" style:list-style-name="WWNum16">
      <style:paragraph-properties fo:margin-left="0in" fo:margin-right="-0.0598in" fo:margin-top="0in" fo:margin-bottom="0in" fo:line-height="150%" fo:text-align="justify" style:justify-single-word="false" fo:text-indent="0in" style:auto-text-indent="false">
        <style:tab-stops>
          <style:tab-stop style:position="0.5in"/>
          <style:tab-stop style:position="4in"/>
        </style:tab-stops>
      </style:paragraph-properties>
    </style:style>
    <style:style style:name="P55" style:family="paragraph" style:parent-style-name="Standard">
      <style:paragraph-properties fo:margin-left="0in" fo:margin-right="-0.0598in" fo:margin-top="0in" fo:margin-bottom="0in" fo:line-height="150%" fo:text-align="justify" style:justify-single-word="false" fo:text-indent="0in" style:auto-text-indent="false">
        <style:tab-stops>
          <style:tab-stop style:position="0.75in"/>
          <style:tab-stop style:position="4in"/>
          <style:tab-stop style:position="4.1252in"/>
        </style:tab-stops>
      </style:paragraph-properties>
      <style:text-properties style:font-name="Arial1" fo:font-size="12pt" fo:language="ro" fo:country="RO" style:font-size-asian="12pt" style:font-name-complex="Arial3" style:font-size-complex="12pt" style:font-weight-complex="bold"/>
    </style:style>
    <style:style style:name="P56" style:family="paragraph" style:parent-style-name="Standard">
      <style:paragraph-properties fo:margin-left="0.5in" fo:margin-right="-0.0598in" fo:margin-top="0in" fo:margin-bottom="0in" fo:line-height="150%" fo:text-align="justify" style:justify-single-word="false" fo:text-indent="0in" style:auto-text-indent="false">
        <style:tab-stops>
          <style:tab-stop style:position="0.5in"/>
        </style:tab-stops>
      </style:paragraph-properties>
      <style:text-properties style:font-name="Arial1" fo:font-size="12pt" fo:language="ro" fo:country="RO" style:font-size-asian="12pt" style:font-name-complex="Arial3" style:font-size-complex="12pt" style:font-weight-complex="bold"/>
    </style:style>
    <style:style style:name="P57" style:family="paragraph" style:parent-style-name="Standard">
      <style:paragraph-properties fo:margin-left="0.5in" fo:margin-right="-0.0598in" fo:margin-top="0in" fo:margin-bottom="0in" fo:line-height="150%" fo:text-align="justify" style:justify-single-word="false" fo:text-indent="0in" style:auto-text-indent="false">
        <style:tab-stops>
          <style:tab-stop style:position="0.5in"/>
          <style:tab-stop style:position="4in"/>
        </style:tab-stops>
      </style:paragraph-properties>
      <style:text-properties style:font-name="Arial1" fo:font-size="12pt" fo:language="ro" fo:country="RO" style:font-size-asian="12pt" style:font-name-complex="Arial3" style:font-size-complex="12pt" style:font-style-complex="italic"/>
    </style:style>
    <style:style style:name="P58" style:family="paragraph" style:parent-style-name="Standard" style:list-style-name="WWNum34">
      <style:paragraph-properties fo:margin-left="0.0626in" fo:margin-right="0in" fo:text-indent="-0.0626in" style:auto-text-indent="false"/>
      <style:text-properties style:font-name="Arial1" fo:language="ro" fo:country="RO" style:font-name-complex="Arial3"/>
    </style:style>
    <style:style style:name="P59" style:family="paragraph" style:parent-style-name="Standard" style:list-style-name="WWNum34">
      <style:paragraph-properties fo:margin-left="0.0626in" fo:margin-right="0in" fo:text-indent="-0.0626in" style:auto-text-indent="false">
        <style:tab-stops>
          <style:tab-stop style:position="0.5in"/>
          <style:tab-stop style:position="3.15in" style:type="center"/>
          <style:tab-stop style:position="6.3in" style:type="right"/>
        </style:tab-stops>
      </style:paragraph-properties>
    </style:style>
    <style:style style:name="P60" style:family="paragraph" style:parent-style-name="Standard" style:list-style-name="WWNum34">
      <style:paragraph-properties fo:margin-left="0.0626in" fo:margin-right="-0.0602in" fo:text-align="justify" style:justify-single-word="false" fo:text-indent="-0.0626in" style:auto-text-indent="false">
        <style:tab-stops>
          <style:tab-stop style:position="0.75in"/>
          <style:tab-stop style:position="3.15in" style:type="center"/>
          <style:tab-stop style:position="6.3in" style:type="right"/>
        </style:tab-stops>
      </style:paragraph-properties>
    </style:style>
    <style:style style:name="P61" style:family="paragraph" style:parent-style-name="Standard" style:list-style-name="WWNum34">
      <style:paragraph-properties fo:margin-left="0.0626in" fo:margin-right="-0.0602in" fo:text-align="justify" style:justify-single-word="false" fo:text-indent="-0.0626in" style:auto-text-indent="false"/>
      <style:text-properties style:font-name="Arial1" fo:language="ro" fo:country="RO" style:font-name-complex="Arial3"/>
    </style:style>
    <style:style style:name="P62" style:family="paragraph" style:parent-style-name="Standard">
      <style:paragraph-properties fo:margin-left="0.0236in" fo:margin-right="0in" fo:margin-top="0in" fo:margin-bottom="0in" fo:text-align="justify" style:justify-single-word="false" fo:text-indent="0in" style:auto-text-indent="false"/>
    </style:style>
    <style:style style:name="P63" style:family="paragraph" style:parent-style-name="Heading_20_4">
      <style:paragraph-properties fo:margin-top="0in" fo:margin-bottom="0in" fo:line-height="150%" fo:text-align="center" style:justify-single-word="false"/>
      <style:text-properties fo:color="#000000" style:font-name="Arial1" fo:font-size="11pt" fo:language="ro" fo:country="RO" style:font-size-asian="11pt" style:font-name-complex="Arial3" style:font-size-complex="11pt"/>
    </style:style>
    <style:style style:name="P64" style:family="paragraph" style:parent-style-name="Heading_20_4">
      <style:paragraph-properties fo:margin-top="0in" fo:margin-bottom="0in" fo:line-height="150%" fo:text-align="center" style:justify-single-word="false"/>
    </style:style>
    <style:style style:name="P65" style:family="paragraph" style:parent-style-name="Footer">
      <style:paragraph-properties fo:margin-left="0in" fo:margin-right="0.0626in" fo:text-indent="0in" style:auto-text-indent="false">
        <style:tab-stops>
          <style:tab-stop style:position="0.0626in"/>
          <style:tab-stop style:position="0.1874in"/>
          <style:tab-stop style:position="3.15in" style:type="center"/>
          <style:tab-stop style:position="6.3in" style:type="right"/>
          <style:tab-stop style:position="6.5626in" style:type="right"/>
          <style:tab-stop style:position="6.75in"/>
          <style:tab-stop style:position="6.8126in"/>
        </style:tab-stops>
      </style:paragraph-properties>
    </style:style>
    <style:style style:name="P66" style:family="paragraph" style:parent-style-name="Footer">
      <style:paragraph-properties fo:margin-left="-0.25in" fo:margin-right="0in" fo:text-indent="-0.25in" style:auto-text-indent="false"/>
    </style:style>
    <style:style style:name="P67" style:family="paragraph" style:parent-style-name="Body_20_Text_20_21">
      <style:paragraph-properties fo:margin-left="0in" fo:margin-right="-0.0602in" fo:line-height="150%" fo:text-indent="0.5in" style:auto-text-indent="false"/>
    </style:style>
    <style:style style:name="P68" style:family="paragraph" style:parent-style-name="Body_20_Text_20_2">
      <style:paragraph-properties fo:margin-left="0in" fo:margin-right="-0.0602in" fo:margin-top="0in" fo:margin-bottom="0in" fo:line-height="150%" fo:text-indent="0in" style:auto-text-indent="false">
        <style:tab-stops>
          <style:tab-stop style:position="-1.8709in"/>
        </style:tab-stops>
      </style:paragraph-properties>
    </style:style>
    <style:style style:name="P69" style:family="paragraph" style:parent-style-name="Body_20_Text_20_2">
      <style:paragraph-properties fo:margin-left="0in" fo:margin-right="-0.0598in" fo:margin-top="0in" fo:margin-bottom="0in" fo:line-height="150%" fo:text-align="justify" style:justify-single-word="false" fo:text-indent="0in" style:auto-text-indent="false">
        <style:tab-stops>
          <style:tab-stop style:position="-1.8709in"/>
        </style:tab-stops>
      </style:paragraph-properties>
    </style:style>
    <style:style style:name="P70" style:family="paragraph" style:parent-style-name="Body_20_Text_20_2">
      <style:paragraph-properties fo:margin-left="0.5in" fo:margin-right="-0.0591in" fo:margin-top="0in" fo:margin-bottom="0in" fo:line-height="150%" fo:text-align="justify" style:justify-single-word="false" fo:text-indent="0in" style:auto-text-indent="false">
        <style:tab-stops>
          <style:tab-stop style:position="-1.8709in"/>
        </style:tab-stops>
      </style:paragraph-properties>
      <style:text-properties style:font-name="Arial1" fo:font-size="12pt" fo:language="ro" fo:country="RO" fo:font-style="italic" style:font-size-asian="12pt" style:font-style-asian="italic" style:font-name-complex="Arial3" style:font-size-complex="12pt" style:font-style-complex="italic"/>
    </style:style>
    <style:style style:name="P71" style:family="paragraph" style:parent-style-name="Body_20_Text_20_2">
      <style:paragraph-properties fo:margin-left="0in" fo:margin-right="-0.0591in" fo:margin-top="0in" fo:margin-bottom="0in" fo:line-height="150%" fo:text-indent="0in" style:auto-text-indent="false">
        <style:tab-stops>
          <style:tab-stop style:position="-1.8709in"/>
        </style:tab-stops>
      </style:paragraph-properties>
      <style:text-properties style:font-name="Arial1" fo:font-size="12pt" fo:language="ro" fo:country="RO" fo:font-weight="bold" style:font-size-asian="12pt" style:font-weight-asian="bold" style:font-name-complex="Arial3" style:font-size-complex="12pt"/>
    </style:style>
    <style:style style:name="P72" style:family="paragraph" style:parent-style-name="Body_20_Text_20_2">
      <style:paragraph-properties fo:margin-left="0in" fo:margin-right="-0.0591in" fo:margin-top="0in" fo:margin-bottom="0in" fo:line-height="150%" fo:text-indent="0in" style:auto-text-indent="false">
        <style:tab-stops>
          <style:tab-stop style:position="-1.8709in"/>
        </style:tab-stops>
      </style:paragraph-properties>
    </style:style>
    <style:style style:name="P73" style:family="paragraph" style:parent-style-name="Header">
      <style:paragraph-properties fo:margin-left="-0.1252in" fo:margin-right="0in" fo:text-indent="0in" style:auto-text-indent="false">
        <style:tab-stops>
          <style:tab-stop style:position="3.15in" style:type="center"/>
          <style:tab-stop style:position="6.3in" style:type="right"/>
          <style:tab-stop style:position="6.75in"/>
        </style:tab-stops>
      </style:paragraph-properties>
    </style:style>
    <style:style style:name="P74" style:family="paragraph" style:parent-style-name="Header">
      <style:paragraph-properties fo:margin-left="-0.25in" fo:margin-right="0in" fo:text-indent="-0.3752in" style:auto-text-indent="false">
        <style:tab-stops>
          <style:tab-stop style:position="0.5744in"/>
        </style:tab-stops>
      </style:paragraph-properties>
    </style:style>
    <style:style style:name="P75" style:family="paragraph" style:parent-style-name="List_20_Paragraph" style:list-style-name="WWNum10"/>
    <style:style style:name="P76" style:family="paragraph" style:parent-style-name="List_20_Paragraph" style:list-style-name="WWNum8">
      <style:paragraph-properties fo:margin-left="0.5in" fo:margin-right="-0.0602in" fo:margin-top="0in" fo:margin-bottom="0in" fo:line-height="150%" fo:text-align="justify" style:justify-single-word="false" fo:text-indent="0in" style:auto-text-indent="false">
        <style:tab-stops>
          <style:tab-stop style:position="0.75in"/>
          <style:tab-stop style:position="4in"/>
          <style:tab-stop style:position="4.1252in"/>
        </style:tab-stops>
      </style:paragraph-properties>
    </style:style>
    <style:style style:name="P77" style:family="paragraph" style:parent-style-name="List_20_Paragraph" style:list-style-name="WWNum31">
      <style:paragraph-properties fo:margin-left="0.5in" fo:margin-right="-0.0602in" fo:margin-top="0in" fo:margin-bottom="0in" fo:line-height="150%" fo:text-align="justify" style:justify-single-word="false" fo:text-indent="0in" style:auto-text-indent="false"/>
    </style:style>
    <style:style style:name="P78" style:family="paragraph" style:parent-style-name="List_20_Paragraph" style:list-style-name="WWNum28">
      <style:paragraph-properties fo:margin-left="0.5in" fo:margin-right="-0.0602in" fo:margin-top="0in" fo:margin-bottom="0in" fo:line-height="150%" fo:text-align="justify" style:justify-single-word="false" fo:text-indent="0in" style:auto-text-indent="false"/>
    </style:style>
    <style:style style:name="P79" style:family="paragraph" style:parent-style-name="List_20_Paragraph" style:list-style-name="WWNum10">
      <style:paragraph-properties fo:margin-left="0.5in" fo:margin-right="-0.0602in" fo:margin-top="0in" fo:margin-bottom="0in" fo:line-height="150%" fo:text-align="justify" style:justify-single-word="false" fo:text-indent="0in" style:auto-text-indent="false"/>
    </style:style>
    <style:style style:name="P80" style:family="paragraph" style:parent-style-name="List_20_Paragraph">
      <style:paragraph-properties fo:margin-left="0.5in" fo:margin-right="-0.0602in" fo:margin-top="0in" fo:margin-bottom="0in" fo:line-height="150%" fo:text-align="justify" style:justify-single-word="false" fo:text-indent="0in" style:auto-text-indent="false"/>
      <style:text-properties fo:color="#000000" style:font-name="Arial1" fo:font-size="12pt" fo:language="ro" fo:country="RO" style:font-size-asian="12pt" style:font-name-complex="Arial3" style:font-size-complex="12pt"/>
    </style:style>
    <style:style style:name="T1" style:family="text">
      <style:text-properties style:font-name="Arial1" fo:font-size="11pt" fo:language="ro" fo:country="RO" fo:font-weight="bold" style:font-size-asian="11pt" style:font-weight-asian="bold" style:font-name-complex="Arial3" style:font-size-complex="11pt"/>
    </style:style>
    <style:style style:name="T2" style:family="text">
      <style:text-properties style:font-name="Arial1" fo:language="ro" fo:country="RO" style:font-name-complex="Arial3"/>
    </style:style>
    <style:style style:name="T3" style:family="text">
      <style:text-properties style:font-name="Arial1" fo:language="ro" fo:country="RO" style:font-name-complex="Arial3" style:font-weight-complex="bold"/>
    </style:style>
    <style:style style:name="T4" style:family="text">
      <style:text-properties style:font-name="Arial1" fo:language="ro" fo:country="RO" fo:font-weight="bold" style:font-weight-asian="bold" style:font-name-complex="Arial3"/>
    </style:style>
    <style:style style:name="T5" style:family="text">
      <style:text-properties style:font-name="Arial1" fo:language="ro" fo:country="RO" fo:font-weight="bold" style:font-weight-asian="bold" style:font-name-complex="Arial3" style:font-weight-complex="bold"/>
    </style:style>
    <style:style style:name="T6" style:family="text">
      <style:text-properties style:font-name="Arial1" fo:font-size="12pt" fo:language="ro" fo:country="RO" style:font-size-asian="12pt" style:font-name-complex="Arial3" style:font-size-complex="12pt"/>
    </style:style>
    <style:style style:name="T7" style:family="text">
      <style:text-properties style:font-name="Arial1" fo:font-size="12pt" fo:language="ro" fo:country="RO" style:font-size-asian="12pt" style:font-name-complex="Arial3" style:font-size-complex="12pt" style:font-style-complex="italic"/>
    </style:style>
    <style:style style:name="T8" style:family="text">
      <style:text-properties style:font-name="Arial1" fo:font-size="12pt" fo:language="ro" fo:country="RO" style:font-size-asian="12pt" style:font-name-complex="Arial3" style:font-size-complex="12pt" style:font-style-complex="italic" style:font-weight-complex="bold"/>
    </style:style>
    <style:style style:name="T9" style:family="text">
      <style:text-properties style:font-name="Arial1" fo:font-size="12pt" fo:language="ro" fo:country="RO" style:font-size-asian="12pt" style:font-name-complex="Arial3" style:font-size-complex="12pt" style:font-weight-complex="bold"/>
    </style:style>
    <style:style style:name="T10" style:family="text">
      <style:text-properties style:font-name="Arial1" fo:font-size="12pt" fo:language="ro" fo:country="RO" fo:font-style="italic" style:font-size-asian="12pt" style:font-style-asian="italic" style:font-name-complex="Arial3" style:font-size-complex="12pt"/>
    </style:style>
    <style:style style:name="T11" style:family="text">
      <style:text-properties style:font-name="Arial1" fo:font-size="12pt" fo:language="ro" fo:country="RO" fo:font-style="italic" style:font-size-asian="12pt" style:font-style-asian="italic" style:font-name-complex="Arial3" style:font-size-complex="12pt" style:font-weight-complex="bold"/>
    </style:style>
    <style:style style:name="T12" style:family="text">
      <style:text-properties style:font-name="Arial1" fo:font-size="12pt" fo:language="ro" fo:country="RO" fo:font-style="italic" style:font-size-asian="12pt" style:font-style-asian="italic" style:font-name-complex="Arial3" style:font-size-complex="12pt" style:font-style-complex="italic"/>
    </style:style>
    <style:style style:name="T13" style:family="text">
      <style:text-properties style:font-name="Arial1" fo:font-size="12pt" fo:language="ro" fo:country="RO" fo:font-style="italic" style:text-underline-style="solid" style:text-underline-width="auto" style:text-underline-color="font-color" style:font-size-asian="12pt" style:font-style-asian="italic" style:font-name-complex="Arial3" style:font-size-complex="12pt"/>
    </style:style>
    <style:style style:name="T14" style:family="text">
      <style:text-properties style:font-name="Arial1" fo:font-size="12pt" fo:language="ro" fo:country="RO" fo:font-style="italic" fo:font-weight="bold" style:font-size-asian="12pt" style:font-style-asian="italic" style:font-weight-asian="bold" style:font-name-complex="Arial3" style:font-size-complex="12pt" style:font-style-complex="italic"/>
    </style:style>
    <style:style style:name="T15" style:family="text">
      <style:text-properties style:font-name="Arial1" fo:font-size="12pt" fo:language="ro" fo:country="RO" fo:font-weight="bold" style:font-size-asian="12pt" style:font-weight-asian="bold" style:font-name-complex="Arial3" style:font-size-complex="12pt"/>
    </style:style>
    <style:style style:name="T16" style:family="text">
      <style:text-properties style:font-name="Arial1" fo:font-size="12pt" fo:language="ro" fo:country="RO" fo:font-weight="bold" style:font-size-asian="12pt" style:font-weight-asian="bold" style:font-name-complex="Arial3" style:font-size-complex="12pt" style:font-weight-complex="bold"/>
    </style:style>
    <style:style style:name="T17" style:family="text">
      <style:text-properties style:font-name="Arial1" fo:font-size="12pt" fo:language="ro" fo:country="RO" style:text-underline-style="solid" style:text-underline-width="auto" style:text-underline-color="font-color" style:font-size-asian="12pt" style:font-name-complex="Arial3" style:font-size-complex="12pt"/>
    </style:style>
    <style:style style:name="T18" style:family="text">
      <style:text-properties style:font-name="Arial1" fo:font-size="6pt" fo:language="ro" fo:country="RO" style:font-size-asian="6pt" style:font-name-complex="Arial3" style:font-size-complex="12pt"/>
    </style:style>
    <style:style style:name="T19" style:family="text">
      <style:text-properties fo:language="ro" fo:country="RO" style:font-name-complex="Calibri1"/>
    </style:style>
    <style:style style:name="T20" style:family="text">
      <style:text-properties fo:language="ro" fo:country="RO" style:language-asian="de" style:country-asian="AT" style:font-name-complex="Calibri1" style:font-weight-complex="bold"/>
    </style:style>
    <style:style style:name="T21" style:family="text">
      <style:text-properties fo:language="ro" fo:country="RO" fo:font-weight="bold" style:language-asian="de" style:country-asian="AT" style:font-weight-asian="bold" style:font-name-complex="Calibri1" style:font-weight-complex="bold"/>
    </style:style>
    <style:style style:name="T22" style:family="text">
      <style:text-properties fo:color="#000000" style:font-name="Arial1" fo:font-size="11pt" fo:language="ro" fo:country="RO" style:font-size-asian="11pt" style:font-name-complex="Arial3" style:font-size-complex="11pt"/>
    </style:style>
    <style:style style:name="T23" style:family="text">
      <style:text-properties fo:color="#000000" style:font-name="Arial1" fo:font-size="11pt" fo:language="ro" fo:country="RO" style:font-size-asian="11pt" style:font-name-complex="Arial3" style:font-size-complex="11pt" style:font-weight-complex="normal"/>
    </style:style>
    <style:style style:name="T24" style:family="text">
      <style:text-properties fo:color="#000000" style:font-name="Arial1" fo:font-size="12pt" style:font-size-asian="12pt" style:font-name-complex="Arial3" style:font-size-complex="12pt"/>
    </style:style>
    <style:style style:name="T25" style:family="text">
      <style:text-properties fo:color="#000000" style:font-name="Arial1" fo:font-size="12pt" fo:language="ro" fo:country="RO" style:font-size-asian="12pt" style:font-name-complex="Arial3" style:font-size-complex="12pt"/>
    </style:style>
    <style:style style:name="T26" style:family="text">
      <style:text-properties fo:color="#000000" style:font-name="Arial1" fo:font-size="12pt" fo:language="ro" fo:country="RO" fo:font-weight="bold" style:font-size-asian="12pt" style:font-weight-asian="bold" style:font-name-complex="Arial3" style:font-size-complex="12pt"/>
    </style:style>
    <style:style style:name="T27" style:family="text">
      <style:text-properties fo:color="#000000" style:font-name="Arial1" fo:font-size="12pt" fo:language="ro" fo:country="RO" fo:font-weight="bold" style:font-size-asian="12pt" style:font-weight-asian="bold" style:font-name-complex="Arial3" style:font-size-complex="12pt" style:language-complex="ar" style:country-complex="SA"/>
    </style:style>
    <style:style style:name="T28" style:family="text">
      <style:text-properties fo:color="#000000" style:font-name="Arial1" fo:font-size="12pt" fo:language="ro" fo:country="RO" style:text-underline-style="solid" style:text-underline-width="auto" style:text-underline-color="font-color" style:font-size-asian="12pt" style:font-name-complex="Arial3" style:font-size-complex="12pt"/>
    </style:style>
    <style:style style:name="T29" style:family="text">
      <style:text-properties fo:color="#4f81bd" style:font-name="Arial1" fo:font-size="12pt" fo:language="ro" fo:country="RO" fo:font-style="italic" style:font-size-asian="12pt" style:font-style-asian="italic" style:font-name-complex="Arial3" style:font-size-complex="12pt"/>
    </style:style>
    <style:style style:name="T30" style:family="text">
      <style:text-properties fo:color="#4f81bd" style:font-name="Arial1" fo:font-size="12pt" fo:language="ro" fo:country="RO" fo:font-style="italic" style:font-size-asian="12pt" style:font-style-asian="italic" style:font-name-complex="Arial3"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
      <text:p text:style-name="P5"/>
      <text:p text:style-name="P11"/>
      <text:p text:style-name="P67"><text:span text:style-name="T1"><text:tab/><text:tab/><text:tab/><text:tab/><text:tab/><text:tab/><text:tab/><text:tab/> <text:s/></text:span></text:p>
      <text:list xml:id="list1413045929615394169" text:style-name="Outline">
        <text:list-item>
          <text:list>
            <text:list-item>
              <text:list>
                <text:list-item>
                  <text:list>
                    <text:list-item>
                      <text:h text:style-name="P63" text:outline-level="4"/>
                    </text:list-item>
                  </text:list>
                </text:list-item>
              </text:list>
            </text:list-item>
          </text:list>
        </text:list-item>
      </text:list>
      <text:p text:style-name="P3"/>
      <text:list xml:id="list35535976" text:continue-numbering="true" text:style-name="Outline">
        <text:list-item>
          <text:list>
            <text:list-item>
              <text:list>
                <text:list-item>
                  <text:list>
                    <text:list-item>
                      <text:h text:style-name="P64" text:outline-level="4"><text:span text:style-name="T22">CAIET DE SARCINI</text:span></text:h>
                    </text:list-item>
                  </text:list>
                </text:list-item>
              </text:list>
            </text:list-item>
          </text:list>
        </text:list-item>
      </text:list>
      <text:h text:style-name="P40" text:outline-level="1"><text:span text:style-name="T4">Pentru studiile/cercetările din PASC din cadrul Programului anual al achiziţiilor</text:span></text:h>
      <text:p text:style-name="P7"/>
      <text:list xml:id="list35529511" text:continue-numbering="true" text:style-name="Outline">
        <text:list-item>
          <text:list>
            <text:list-item>
              <text:list>
                <text:list-item>
                  <text:list>
                    <text:list-item>
                      <text:h text:style-name="P64" text:outline-level="4"><text:span text:style-name="T23">Studiu privind dezvoltarea reţelei electrice de alimentare a zonei metropolitane Bucureşti – perspectiva pe 10 ani </text:span></text:h>
                    </text:list-item>
                    <text:list-item>
                      <text:h text:style-name="P64" text:outline-level="4"><text:span text:style-name="T22">CPV: 71335000-5</text:span></text:h>
                    </text:list-item>
                  </text:list>
                </text:list-item>
              </text:list>
            </text:list-item>
          </text:list>
        </text:list-item>
      </text:list>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1"><text:span text:style-name="T10"><text:tab/><text:tab/><text:tab/><text:tab/></text:span></text:p>
      <text:p text:style-name="P12"/>
      <text:p text:style-name="P12"/>
      <text:p text:style-name="P22"><text:span text:style-name="T15">CUPRINS</text:span></text:p>
      <text:p text:style-name="P13"/>
      <text:list xml:id="list4424759987162213582" text:style-name="WWNum8">
        <text:list-item>
          <text:p text:style-name="P23"><text:soft-page-break/><text:span text:style-name="T15">Denumirea studiului</text:span></text:p>
        </text:list-item>
        <text:list-item>
          <text:p text:style-name="P23"><text:span text:style-name="T15">Introducere</text:span></text:p>
        </text:list-item>
        <text:list-item>
          <text:p text:style-name="P23"><text:span text:style-name="T15">Amplasament</text:span></text:p>
        </text:list-item>
        <text:list-item>
          <text:p text:style-name="P23"><text:span text:style-name="T15">Necesitatea şi oportunitatea studiului</text:span></text:p>
        </text:list-item>
        <text:list-item>
          <text:p text:style-name="P23"><text:span text:style-name="T15">Legislaţie/normele tehnice utilizabile</text:span></text:p>
        </text:list-item>
        <text:list-item>
          <text:p text:style-name="P23"><text:span text:style-name="T15">Documente/date de bază</text:span></text:p>
        </text:list-item>
        <text:list-item>
          <text:p text:style-name="P23"><text:span text:style-name="T15">Conţinutul studiului</text:span></text:p>
        </text:list-item>
      </text:list>
      <text:list xml:id="list190463480485582575" text:style-name="WWNum9">
        <text:list-item>
          <text:p text:style-name="P24"><text:span text:style-name="T15"><text:s/>Obiectivele generale şi specifice ale studiului</text:span></text:p>
        </text:list-item>
        <text:list-item>
          <text:p text:style-name="P24"><text:span text:style-name="T15"><text:s/>Structura/capitolele studiului</text:span></text:p>
        </text:list-item>
        <text:list-item>
          <text:p text:style-name="P24"><text:span text:style-name="T15"><text:s/>Fazele lucrării/termene</text:span></text:p>
        </text:list-item>
        <text:list-item>
          <text:p text:style-name="P24"><text:span text:style-name="T15"><text:s/>Modul de valorificare a studiului/cercetării</text:span></text:p>
        </text:list-item>
        <text:list-item>
          <text:p text:style-name="P24"><text:span text:style-name="T15"><text:s/>Documente de referinţă</text:span></text:p>
        </text:list-item>
        <text:list-item>
          <text:p text:style-name="P24"><text:span text:style-name="T15"><text:s/>Concluzii </text:span></text:p>
        </text:list-item>
      </text:list>
      <text:list xml:id="list35548056" text:continue-list="list4424759987162213582" text:style-name="WWNum8">
        <text:list-item>
          <text:p text:style-name="P23"><text:span text:style-name="T15">Dotări necesare</text:span></text:p>
        </text:list-item>
        <text:list-item>
          <text:p text:style-name="P23"><text:span text:style-name="T15">Măsuri organizatorice</text:span></text:p>
        </text:list-item>
        <text:list-item>
          <text:p text:style-name="P23"><text:span text:style-name="T15">Cerinţe privind protecţia mediului</text:span></text:p>
        </text:list-item>
        <text:list-item>
          <text:p text:style-name="P23"><text:span text:style-name="T15">Cerinţe de securitate a muncii pentru contractantul lucrării şi personalul acestuia</text:span></text:p>
        </text:list-item>
        <text:list-item>
          <text:p text:style-name="P23"><text:span text:style-name="T15">Cerinţe privind managementul calităţii</text:span></text:p>
        </text:list-item>
        <text:list-item>
          <text:p text:style-name="P23"><text:span text:style-name="T15">Condiţii de recepţie a studiului</text:span></text:p>
        </text:list-item>
        <text:list-item>
          <text:p text:style-name="P23"><text:span text:style-name="T15">Diverse </text:span></text:p>
        </text:list-item>
        <text:list-item>
          <text:p text:style-name="P23"><text:span text:style-name="T15">Cerinte privind personalul prestatorului</text:span></text:p>
        </text:list-item>
        <text:list-item>
          <text:p text:style-name="P76"><text:span text:style-name="T5">Evaluarea performantei contractantului</text:span></text:p>
        </text:list-item>
      </text:list>
      <text:p text:style-name="P5"/>
      <text:p text:style-name="P5"/>
      <text:p text:style-name="P5"/>
      <text:p text:style-name="P5"/>
      <text:p text:style-name="P5"/>
      <text:p text:style-name="P5"/>
      <text:p text:style-name="P5"/>
      <text:p text:style-name="P21"><text:span text:style-name="T15">1. Denumirea studiului</text:span></text:p>
      <text:p text:style-name="P25"><text:soft-page-break/><text:span text:style-name="T27">Studiu privind dezvoltarea reţelei electrice de alimentare a zonei metropolitane Bucureşti – perspectiva pe 10 ani</text:span></text:p>
      <text:p text:style-name="P33"/>
      <text:p text:style-name="P25"><text:span text:style-name="T15">2. Introducere</text:span></text:p>
      <text:p text:style-name="P25"><text:span text:style-name="T7">În conformitate cu Legea Energiei electrice nr. 123/2012 modificată şi completată ulterior, Codul Tehnic al RET şi Licenţa nr. 161 pentru Transportul de energie electrică si furnizarea serviciului de sistem, Compania Naţională de Transport al Energiei Electrice Transelectrica S.A. realizează activitatea de planificare privind dezvoltarea Reţelei Electrice de Transport (RET).</text:span></text:p>
      <text:p text:style-name="P25"><text:span text:style-name="T7">Planul de dezvoltare a RET este un document public în care sunt prezentate aspectele principale referitoare la situaţia actuală şi dezvoltarea preconizată a RET în contextul SEN pentru următorii zece ani.</text:span></text:p>
      <text:p text:style-name="P25"><text:span text:style-name="T7">În prezent, ca urmare a condiţiilor specifice de dezvoltare economică, Municipiul București și județul Ilfov ating împreună un consum de până la 15 % din consumul de energie electrică de la nivel național, reprezentând cea mai concentrată zonă de consum de energie electrică din țară. Creșterea consumului de energie electrică din ultimii ani, respectiv dezvoltarea prognozată pentru următorii ani conduc la necesitatea dezvoltării infrastructurii rețelei electrice de transport aferentă Municipiului București. </text:span></text:p>
      <text:p text:style-name="P25"><text:span text:style-name="T7">Dacă în prezent alimentarea cu energie electrică se efectuează prin intermediul a trei stații electrice de transport aflate la periferie, se impune ca pe termen mediu și lung să se dezvolte rețeaua electrică prin realizarea cel puțin a unei stații electrice de transport de injecție în centrul de consum al Municipiului București, racordată la stațiile existente prin intermediul unor cabluri electrice. </text:span></text:p>
      <text:p text:style-name="P25"><text:span text:style-name="T7">Luând în considerare și celelalte aspecte specifice ale zonei: concentrarea foarte mare a consumului, existența consumatorilor cu un grad ridicat de sensibilitate la întreruperi în alimentare, numărul ridicat de cabluri respectiv probleme legate de volumul energiei reactive etc., casările grupurilor generatoare din București şi dezvoltarea parcului de producţie din Dobrogea având drept consecinţă creşterea fluxurilor de putere care tranzitează staţiile care alimentează orașul Bucureşti, în această zonă este necesară realizarea unor proiecte de întărire/ dezvoltare a RET-RED, precum închiderea inelului de 400kV al Municipiului București.</text:span></text:p>
      <text:p text:style-name="P15"/>
      <text:p text:style-name="P25"><text:span text:style-name="T7">În documentaţia de faţă se vor utiliza următoarele prescurtări:</text:span></text:p>
      <text:p text:style-name="P25"><text:soft-page-break/><text:span text:style-name="T7">RET - Reţea Electrică de Transport</text:span></text:p>
      <text:p text:style-name="P25"><text:span text:style-name="T7">RED - Reţea Electrică de Distribuţie</text:span></text:p>
      <text:p text:style-name="P25"><text:span text:style-name="T7">SEN - Sistem Electroenergetic Naţional</text:span></text:p>
      <text:p text:style-name="P25"><text:span text:style-name="T7">SE- Sistem Electroenergetic</text:span></text:p>
      <text:p text:style-name="P25"><text:span text:style-name="T7">ANRE - Autoritatea Naţională de Reglementare în domeniul Energiei</text:span></text:p>
      <text:p text:style-name="P25"><text:span text:style-name="T7">RMB - Regim Mediu de Bază</text:span></text:p>
      <text:p text:style-name="P25"><text:span text:style-name="T7">VSI - Vârf Seară Iarna</text:span></text:p>
      <text:p text:style-name="P25"><text:span text:style-name="T7">VDV – Vârf Dimineață Vară</text:span></text:p>
      <text:p text:style-name="P25"><text:span text:style-name="T7">GNV – Gol Noapte Vară </text:span></text:p>
      <text:p text:style-name="P25"><text:span text:style-name="T7">LEA – Linie Electrică Aeriană</text:span></text:p>
      <text:p text:style-name="P25"><text:span text:style-name="T7">LES – Linie Electrică Subterană</text:span></text:p>
      <text:p text:style-name="P25"><text:span text:style-name="T7">SRE – Surse Regenerabile de Energie (RES - Renewable Energy Sources)</text:span></text:p>
      <text:p text:style-name="P25"><text:span text:style-name="T7">CEE - Centrale Electrice Eoliene, </text:span></text:p>
      <text:p text:style-name="P25"><text:span text:style-name="T7">CEF - Centrale Electrice Fotovoltaice</text:span></text:p>
      <text:p text:style-name="P25"><text:span text:style-name="T7">CTES - Consiliu Tehnico-Economic şi Ştiinţific</text:span></text:p>
      <text:p text:style-name="P15"/>
      <text:p text:style-name="P25"><text:span text:style-name="T15">3. Amplasamentul: </text:span><text:span text:style-name="T10">-</text:span><text:span text:style-name="T6"> Identificarea amplasamentului face obiectul acestui studiu.</text:span></text:p>
      <text:p text:style-name="P17"/>
      <text:p text:style-name="P25"><text:span text:style-name="T15">4. Necesitatea si oportunitatea studiului</text:span></text:p>
      <text:p text:style-name="P25"><text:span text:style-name="T6">Având în vedere următoarele:</text:span></text:p>
      <text:list xml:id="list5581452285119465984" text:style-name="WWNum31">
        <text:list-item>
          <text:p text:style-name="P77"><text:span text:style-name="T6">Consumul ridicat din zona București care a depășit 1500MW la vârful de sarcină în iarna 2017-2018, valoare care reprezintă cca. 77% din capacitatea de injecție din RET în RED din zonă (1950MW) și atingerea uzuală a capacității de injecție pe fiecare dintre cele trei zone din interiorul municipiului București funcționând debuclat;</text:span></text:p>
        </text:list-item>
        <text:list-item>
          <text:p text:style-name="P77"><text:span text:style-name="T6">Producția din centralele din București debitată la barele de 110kV s-a redus foarte mult în ultimii ani în perioada aprilie-octombrie în absența termoficării;</text:span></text:p>
        </text:list-item>
        <text:list-item>
          <text:p text:style-name="P77"><text:span text:style-name="T6">În zona Fundeni nu există altă sursă de alimentare decât injecția din RET prin această stație; </text:span></text:p>
        </text:list-item>
        <text:list-item>
          <text:p text:style-name="P77"><text:span text:style-name="T6">Vechimea grupurilor generatoare din centralele instalate în zonă, care poate duce la indisonibilități în perioade critice, </text:span></text:p>
        </text:list-item>
      </text:list>
      <text:p text:style-name="P25"><text:span text:style-name="T6">Scopul acestui studiu este să identifice soluțiile de <text:s/>dezvoltare a instalațiilor de transport și distribuție astfel încât să fie posibilă alimentarea în condiții de siguranță a </text:span><text:soft-page-break/><text:span text:style-name="T6">consumatorilor din zona metropolitană București la nivel maxim de consum prognozat, inclusiv în scheme cu retrageri din exploatare și fără producție în centralele din zonă.</text:span></text:p>
      <text:p text:style-name="P25"><text:span text:style-name="T6">Pentru creșterea siguranței în alimentarea cu energie electrică a consumatorilor din Municipiul București și din zonele limitrofe este necesară analizarea oportunității închiderii inelului de 400 kV al Municipiului București, pe zona de est, prin realizarea unei linii electrice de 400 kV de la stația electrică de transport București Sud la stația electrică Domnești, inclusiv cu realizarea unei stații noi de transport în zona de nord-est a Municipiului București.</text:span></text:p>
      <text:p text:style-name="P25"><text:span text:style-name="T6">Această soluție a fost propusă de UNO DEN pentru a fi inclusă în Strategia Energetică a României.</text:span></text:p>
      <text:p text:style-name="P25"><text:span text:style-name="T6">Studiul este necesar având în vedere actuala conjunctură în care: </text:span></text:p>
      <text:list xml:id="list3753608406792066838" text:style-name="WWNum28">
        <text:list-item>
          <text:p text:style-name="P78"><text:span text:style-name="T6">realizarea oricărui proiect în Municipiul București sau în zona limitrofă este una de durată, chiar și de zece ani de la studiu și pâna la implementare, condițiile de realizare fiind restricționate de obținerea terenurilor, acordurilor, avizelor, autorizațiilor, accesului în teren etc.;</text:span></text:p>
        </text:list-item>
        <text:list-item>
          <text:p text:style-name="P78"><text:span text:style-name="T6">consumul de energie electrică din Municipiul București și din județul Ilfov este în creștere datorită dezvoltării orașului și a zonelor limitrofe </text:span></text:p>
        </text:list-item>
      </text:list>
      <text:p text:style-name="P25"><text:span text:style-name="T6">Pentru rezolvarea unor probleme întâlnite în exploatare, se impune realizarea următoarelor proiecte </text:span><text:span text:style-name="T17">pe termen scurt</text:span><text:span text:style-name="T6">:</text:span></text:p>
      <text:p text:style-name="P25"><text:span text:style-name="T6">- flexibilizarea stației 220/110kV Fundeni pentru creșterea siguranței în alimentare a consumatorilor din zona de N-E a Bucureștiului și instalarea unui nou AT 220/110kV;</text:span></text:p>
      <text:p text:style-name="P25"><text:span text:style-name="T6">- instalarea unui nou transformator 400/110kV în Stația București Sud.</text:span></text:p>
      <text:p text:style-name="P18"/>
      <text:p text:style-name="P25"><text:span text:style-name="T17">Pe termen mediu și lung</text:span><text:span text:style-name="T6"> se impun acțiuni ample de dezvoltare a rețelei electrice de transport.</text:span></text:p>
      <text:p text:style-name="P25"><text:span text:style-name="T6">Planurile de dezvoltare a RET au prevăzut la secțiunea de proiecte care vor fi realizate în funcție de confirmarea parcurgerii etapelor de decizie necesare la nivelul părților interesate diverse soluții de închidere a inelului de 400kV în jurul municipiului București.</text:span></text:p>
      <text:p text:style-name="P14"/>
      <text:p text:style-name="P25"><text:span text:style-name="T6">Având în vedere atât dificultatea achiziției de teren în zona București, cât și Decizia ANRE de aprobare a Planului de Dezvoltare 2018-2027, este necesar să se elaboreze un studiu care să ia în considerare ipoteze actualizate de evoluție a </text:span><text:soft-page-break/><text:span text:style-name="T6">consumului de energie electrică, a parcului de centrale electrice și a rețelelor electrice de transport și de distribuție și să verifice posibilitățile reale de realizare a soluțiilor propuse. </text:span></text:p>
      <text:p text:style-name="P14"/>
      <text:p text:style-name="P25"><text:span text:style-name="T15">5. Legislaţia/normele tehnice utilizabile</text:span></text:p>
      <text:list xml:id="list7183906505481881963" text:style-name="WWNum10">
        <text:list-item>
          <text:p text:style-name="P26"><text:span text:style-name="T6">Codul tehnic al Reţelei Electrice de Transport;</text:span></text:p>
        </text:list-item>
        <text:list-item>
          <text:p text:style-name="P9"><text:span text:style-name="T6">PE 026-92 –Normativ pentru proiectarea Sistemului Energetic Național;</text:span></text:p>
        </text:list-item>
        <text:list-item>
          <text:p text:style-name="P26"><text:span text:style-name="T6">Legea Nr. 123/2012 a energiei electrice şi a gazelor naturale, cu modificările şi completările ulterioare;</text:span></text:p>
        </text:list-item>
        <text:list-item>
          <text:p text:style-name="P4"><text:span text:style-name="T6">Metodologia “ENTSO-E Guideline for Cost Benefit Analysis of Grid Development Projects”.</text:span></text:p>
        </text:list-item>
        <text:list-item>
          <text:p text:style-name="P26"><text:span text:style-name="T6">Strategia Energetică a României pentru perioada 2019-2030, cu orizont de timp 2050 (document în discuție pe site-ul Ministerului Energiei).</text:span></text:p>
        </text:list-item>
      </text:list>
      <text:p text:style-name="P14"/>
      <text:p text:style-name="P25"><text:span text:style-name="T15">6. Documente/date de bază</text:span></text:p>
      <text:p text:style-name="P25"><text:span text:style-name="T6">Reprezentanţii C.N.T.E.E. Transelectrica S.A. vor pune la dispoziţia prestatorului următoarele categorii de date de intrare:</text:span></text:p>
      <text:list xml:id="list35554745" text:continue-numbering="true" text:style-name="WWNum10">
        <text:list-item>
          <text:p text:style-name="P26"><text:span text:style-name="T6">Planul de Dezvoltare a RET 2018-2027 (disponibil și pe site-ul Transelectrica);</text:span></text:p>
        </text:list-item>
        <text:list-item>
          <text:p text:style-name="P26"><text:span text:style-name="T6">Decizia ANRE Nr. 1604/05.10.2018 de aprobare a Planului de Dezvoltare a RET 2018 – 2027);</text:span></text:p>
        </text:list-item>
        <text:list-item>
          <text:p text:style-name="P75"><text:span text:style-name="T6">Studiu de perspectivă privind reabilitarea, modernizarea și dezvoltarea rețelei de distribuție a energiei electrice perioada 2019-2028, E-Distribuție Muntenia;</text:span></text:p>
        </text:list-item>
        <text:list-item>
          <text:p text:style-name="P26"><text:span text:style-name="T6">Ipotezele de consum, parc de producţie şi sold care definesc scenariile de bază analizate;</text:span></text:p>
        </text:list-item>
        <text:list-item>
          <text:p text:style-name="P26"><text:span text:style-name="T6">Informații privind capacităţile de producţie retrase definitiv din exploatare şi nou instalate pentru orizontul de timp considerat: 2020-2024-2029;</text:span></text:p>
        </text:list-item>
        <text:list-item>
          <text:p text:style-name="P26"><text:span text:style-name="T6">Modelele de calcul pentru SEN şi SE vecine corespunzătoare RMB (regimului mediu de bază) pentru etapele de analiză (la palierele caracteristice ale curbei de sarcină); Elaboratorul va conveni cu beneficiarul scenariile luate în considerare, pentru a evidenţia sensibilitatea reţelei ţintă la modificarea premizelor;</text:span></text:p>
        </text:list-item>
        <text:list-item>
          <text:p text:style-name="P26"><text:span text:style-name="T6">Datele dinamice pentru verificarea condițiilor de stabilitate tranzitorie, în format Eurostag; </text:span></text:p>
        </text:list-item>
        <text:list-item>
          <text:p text:style-name="P26"><text:span text:style-name="T6">Schema RET şi RED (110kV) existentă şi proiectele de dezvoltare a RET avute în vedere de C.N.T.E.E Transelectrica S.A;</text:span></text:p>
        </text:list-item>
        <text:list-item>
          <text:p text:style-name="P26"><text:soft-page-break/><text:span text:style-name="T6">Adresa ST București Nr. 37308/06.09.2018, Propunere ST București de realizare a unei stații noi 400/110kV în zona Otopeni, județul Ilfov și de realizare a unui segment din inelul metropolitan București de 400kV și răspunsul E-Distribuție Muntenia;</text:span></text:p>
        </text:list-item>
        <text:list-item>
          <text:p text:style-name="P26"><text:span text:style-name="T6">Adresa ST București, Propunere pentru realizarea unei stații noi 400/110/20kV cu racord în LEA 400kV Urechești – Domnești, în zona Bolintin Vale, județul Giurgiu;</text:span></text:p>
        </text:list-item>
        <text:list-item>
          <text:p text:style-name="P26"><text:span text:style-name="T6">Alte date şi informaţii deţinute de C.N.T.E.E Translectrica S.A rezultate ca necesare pe parcursul derulării lucrării.</text:span></text:p>
        </text:list-item>
      </text:list>
      <text:p text:style-name="P14"/>
      <text:p text:style-name="P25"><text:span text:style-name="T6">Responsabilitatea pentru conversia corectă a datelor din formatul specific beneficiarului (sav/raw) în formatul specific aplicațiilor informatice deținute de prestator revine acestuia din urma. </text:span></text:p>
      <text:p text:style-name="P25"><text:span text:style-name="T6">Calitatea informaţiilor utilizate de executant este importantă pentru calitatea rezultatelor şi în consecinţă este necesară o bună colaborare între reprezentanţii prestatorului şi cei ai C.N.T.E.E TRANSELECTRICA S.A. În acest sens, elaboratorul va solicita toate informaţiile care îi sunt necesare şi pe care Transelectrica le deţine.</text:span></text:p>
      <text:p text:style-name="P25"><text:span text:style-name="T6">Informaţiile şi datele puse la dispoziţia executantului sunt confidenţiale şi în consecinţă acestea pot fi publicate, utilizate sau făcute cunoscute în orice fel numai cu acordul scris, obţinut în prealabil, de la C.N.T.E.E TRANSELECTRICA S.A.</text:span></text:p>
      <text:p text:style-name="P25"><text:span text:style-name="T6">La realizarea acestui studiu Transelectrica va colabora <text:s/>cu Operatorul de Distribuție, <text:s/>Primăria București, Prefectura București și Prefectura Județului Ilfov pentru stabilirea datelor de intrare, a scenariilor de analiză și a soluțiilor de dezvoltare a rețelei electrice.</text:span></text:p>
      <text:p text:style-name="P25"><text:span text:style-name="T6">Este necesară obținerea planurilor de dezvoltare urbanistică ale autorităților locale, planurile companiilor de utilități (de distributie a apei, gazelor, energiei electrice, de termoficare, etc.) care au conducte, cabluri amplasate subteran.</text:span></text:p>
      <text:p text:style-name="P14"/>
      <text:p text:style-name="P25"><text:span text:style-name="T15">7. <text:s text:c="3"/>Conţinutul studiului.</text:span></text:p>
      <text:p text:style-name="P43"><text:span text:style-name="T16">7.1.</text:span><text:span text:style-name="T9"> </text:span><text:span text:style-name="T16">Obiectivele generale şi specifice ale studiului: </text:span></text:p>
      <text:p text:style-name="P44"><text:span text:style-name="T8">Lucrarea este studiu suport pentru Planul de Dezvoltare a RET pe zece ani şi are ca obiect: </text:span></text:p>
      <text:list xml:id="list35545292" text:continue-numbering="true" text:style-name="WWNum10">
        <text:list-item>
          <text:p text:style-name="P26"><text:span text:style-name="T6">Identificarea congestiilor de reţea şi punctelor slabe ale RET/RED din zona metropolitană București, pentru fiecare etapă de referinţă (2020, 2024 si 2029), palier (VSI, VDV, GNV) și scenariu (dintre cele convenite). </text:span></text:p>
        </text:list-item>
        <text:list-item>
          <text:p text:style-name="P26"><text:soft-page-break/><text:span text:style-name="T6">Identificarea soluţiilor de dezvoltare a RET/RED în zona metropolitană București, etapizate în timp, corelate cu evoluţia prognozată a parcului de producţie, a repartiţiei producţiei pe grupuri, a evoluției consumului şi a soldului SEN. Soluţiile vor avea în vedere mai multe scenarii de evoluţie posibile, iar pentru scenariile care necesită dezvoltări suplimentare, aceste dezvoltări se vor preciza. </text:span></text:p>
        </text:list-item>
      </text:list>
      <text:p text:style-name="P25"><text:span text:style-name="T25">În cadrul acestui studiu se vor analiza mai multe variante de dezvoltare a RET printre care:</text:span></text:p>
      <text:p text:style-name="P25"><text:span text:style-name="T25">Soluții pe termen scurt:</text:span></text:p>
      <text:p text:style-name="P25"><text:span text:style-name="T25">- </text:span><text:span text:style-name="T6">instalarea unui nou AT 220/110kV în stația Fundeni;</text:span></text:p>
      <text:p text:style-name="P25"><text:span text:style-name="T6">- instalarea unui nou transformator 400/110kV în Stația București Sud.</text:span></text:p>
      <text:p text:style-name="P25"><text:span text:style-name="T6">Soluții pe termen mediu și lung:</text:span></text:p>
      <text:p text:style-name="P25"><text:span text:style-name="T25">- realizarea unor statii de 400kV sau 220kV de injecție în RED în centrele de greutate ale consumului, corelate cu rețeaua de distribuție, și </text:span></text:p>
      <text:p text:style-name="P25"><text:span text:style-name="T25">- închiderea inelului de 400kV al Municipiului București, pe zona de est, prin realizarea unei linii electrice de 400 kV de la stația electrică de transport București Sud la stația electrică Domnești, inclusiv cu realizarea unei stații noi de transport în zona de nord-est a Municipiului București</text:span> <text:span text:style-name="T25">într-una dintre locațiile Otopeni, Tunari, sau Voluntari.</text:span></text:p>
      <text:p text:style-name="P25"><text:span text:style-name="T25">Intenția este de a determina soluțiile conjugate optime de dezvoltare a RET care să asigure alimentarea consumatorilor din zona București. </text:span></text:p>
      <text:p text:style-name="P34"/>
      <text:p text:style-name="P25"><text:span text:style-name="T25">Elaboratorul lucrării va ține cont de posibilitățile reale tehnico-administrative de realizare a soluțiilor propuse și de planurile urbanistice.</text:span></text:p>
      <text:p text:style-name="P25"><text:span text:style-name="T25">Se va acorda o atenție deosebită problemelor privind compensarea puterii reactive în zonă. Elaboratorul va analiza comparativ și soluții cu utilizarea instalațiilor de curent continuu.</text:span></text:p>
      <text:p text:style-name="P34"/>
      <text:p text:style-name="P43"><text:span text:style-name="T16">7.2</text:span><text:span text:style-name="T9">. </text:span><text:span text:style-name="T16">Structura/capitolele studiului</text:span><text:span text:style-name="T15">:</text:span><text:span text:style-name="T6"> </text:span></text:p>
      <text:p text:style-name="P25"><text:span text:style-name="T9">Elaboratorul poate efectua toate analizele suplimentare pe care le consideră necesare în vederea obţinerii unor rezultate clare şi edificatoare referitoare la studiu.</text:span></text:p>
      <text:p text:style-name="P14"/>
      <text:p text:style-name="P25"><text:span text:style-name="T6">Principial, capitolele studiului vor cuprinde:</text:span></text:p>
      <text:list xml:id="list7768517853765458166" text:style-name="WWNum14">
        <text:list-item>
          <text:p text:style-name="P35"><text:span text:style-name="T6">Introducere;</text:span> <text:span text:style-name="T6">Situația actuală a RET în zona Metropolitană Bucureşti;</text:span></text:p>
        </text:list-item>
        <text:list-item>
          <text:p text:style-name="P35"><text:span text:style-name="T25">Premize privind dezvoltarea energetică a zonei analizate;</text:span><text:span text:style-name="T6"> </text:span></text:p>
        </text:list-item>
        <text:list-item>
          <text:p text:style-name="P35"><text:soft-page-break/><text:span text:style-name="T25">Analiza adecvării RET existente;</text:span></text:p>
        </text:list-item>
        <text:list-item>
          <text:p text:style-name="P10"><text:span text:style-name="T6">Propuneri de dezvoltare a RET/RED în zona metropolitană București;</text:span></text:p>
        </text:list-item>
        <text:list-item>
          <text:p text:style-name="P10"><text:span text:style-name="T6">Verificarea variantelor de soluţii propuse din punct de vedere al condiţiilor de dimensionare pe etape și propunerea soluțiilor de compensare a puterii reactive pentru controlul tensiunii în zona analizată;</text:span></text:p>
        </text:list-item>
        <text:list-item>
          <text:p text:style-name="P10"><text:span text:style-name="T6">Evaluarea tehnico – economică a variantelor;</text:span></text:p>
        </text:list-item>
        <text:list-item>
          <text:p text:style-name="P35"><text:span text:style-name="T6">Identificarea traseelor și locațiilor posibile, asociate variantelor de dezvoltare propuse. Analiza posibilității reale tehnico – administrative de realizare a variantelor propuse;</text:span></text:p>
        </text:list-item>
        <text:list-item>
          <text:p text:style-name="P35"><text:span text:style-name="T6">Concluzii;</text:span></text:p>
        </text:list-item>
        <text:list-item>
          <text:p text:style-name="P35"><text:span text:style-name="T6">Sinteza studiului.</text:span></text:p>
        </text:list-item>
      </text:list>
      <text:p text:style-name="P8"/>
      <text:p text:style-name="P46"><text:span text:style-name="T26">7.2.1. Introducere. Situația actuală a RET în zona Metropolitană Bucureşti</text:span></text:p>
      <text:p text:style-name="P46"><text:span text:style-name="T25">Prezentarea situaţiei energetice existente în zona Metropolitană Bucureşti RED + RET, încadrată în ansamblul SEN, şi anume: situaţia staţiilor electrice din zonă, a reţelelor de 110kV, 220kV și 400kV, situaţia mijloacelor de protecţie şi automatizări, precum şi a surselor de compensare a energiei reactive.</text:span></text:p>
      <text:p text:style-name="P25"><text:span text:style-name="T25">Delimitarea zonei Metropolitane Bucureşti, care va face obiectul analizei aprofundate în studiu, va ţine seama de evoluţia în perspectivă a consumului din zonele limitrofe şi punctele/ secţiunile slabe ale configuraţiei reţelei.</text:span></text:p>
      <text:p text:style-name="P34"/>
      <text:p text:style-name="P46"><text:span text:style-name="T26">7.2.2. Premize privind dezvoltarea energetică a zonei analizate:</text:span></text:p>
      <text:p text:style-name="P25"><text:span text:style-name="T25">- variante de dezvoltare a consumului zonei metropolitane București încadrat în perspectiva de ansamblu a SEN, etapele 2020 – 2024 - 2029, la palierele curbei de sarcină VSI, VDV si GNV (RMB și scenariu optimist de evoluție a consumului în zonă); </text:span></text:p>
      <text:p text:style-name="P25"><text:span text:style-name="T25">- variante de dezvoltare etapizată a surselor, etapele 2020 – 2024 – 2029 (cu scenariul de sensibilitate în care toată producţia din Bucureşti este oprită);</text:span></text:p>
      <text:p text:style-name="P25"><text:span text:style-name="T25">- ipoteze privind schimburile prin reţelele de interconexiune existente şi posibilităţi de dezvoltare a acestor artere, etapele 2020 – 2024 – 2029.</text:span></text:p>
      <text:p text:style-name="P25"><text:span text:style-name="T25">Elaboratorul va colecta şi prelucra, în numele beneficiarului, date privind prognoza de evolutie a consumului de energie electrică de la ENEL Muntenia pe zone/ cartiere din Bucureşti, delimitate în funcţie de configuraţia schemelor de alimentare. </text:span></text:p>
      <text:p text:style-name="P34"/>
      <text:p text:style-name="P46"><text:span text:style-name="T26">7.2.3. Analiza adecvării RET existente</text:span></text:p>
      <text:p text:style-name="P46"><text:soft-page-break/><text:span text:style-name="T25">Analiza adecvării RET existente se va face în regimuri de dimensionare adaptate zonei METROPOLITANE Bucureşti, în conformitate cu premizele de la punctul anterior şi pentru fiecare etapă de dezvoltare.</text:span></text:p>
      <text:p text:style-name="P46"><text:span text:style-name="T26">Construirea regimurilor de dimensionare (RD) pentru zone excedentare. <text:s text:c="2"/></text:span></text:p>
      <text:p text:style-name="P46"><text:span text:style-name="T25">Regimurile de dimensionare (RD) se construiesc pornind de la RMB.</text:span></text:p>
      <text:p text:style-name="P46"><text:span text:style-name="T25">In funcţie de zona în care se preconizează instalarea grupului/ grupurilor noi, se construiesc regimurile de dimensionare (RD), pornind de la RMB şi încărcând grupurile generatoare conform regulilor stabilite în PE 026/1992, completate conform celor de mai jos:</text:span></text:p>
      <text:p text:style-name="P46"><text:span text:style-name="T25">1) La VSI/VDV/GNV - CEE din zona analizată se încarcă la cel puțin 70% din Pinstalat. </text:span></text:p>
      <text:p text:style-name="P46"><text:span text:style-name="T25">2) La VSI/VDV/GNV, cea mai mare centrală termoelectrică (suplimentar faţă de CNE) din zona analizată se încarcă la Pmax disponibil. </text:span></text:p>
      <text:p text:style-name="P46"><text:span text:style-name="T25">3) La VSI/VDV/GNV - <text:s/>CNE se încarcă la Pmax disponibil, la analiza zonelor S3 si S6.</text:span></text:p>
      <text:p text:style-name="P46"><text:span text:style-name="T25">4) La VDV, producţia CEF din zona analizată se încarcă la cel puțin 80% din Pinstalat.</text:span></text:p>
      <text:p text:style-name="P46"><text:span text:style-name="T25">5) La VSI/VDV – CHE din zona analizată se încarcă la Pmax disponibil. </text:span></text:p>
      <text:p text:style-name="P46"><text:span text:style-name="T25">6) La GNV – CHE din zona analizată se încarcă la 50 % Pinstalat.</text:span></text:p>
      <text:p text:style-name="P46"><text:span text:style-name="T25">Balanţa se va echilibra prin scăderea, până la limite acceptabile pentru siguranţa alimentării consumatorilor, în afara zonei excedentare analizate, a producţiei în centrale termoelectrice fără program de cogenerare (în ordinea descrescătoare a costurilor de producţie estimate: 1. hidrocarburi, 2. huilă, 3. lignit) şi în centrale eoliene din zone îndepărtate – aplicând ipoteza lipsei vântului/ nefinalizării acelor proiecte. </text:span></text:p>
      <text:p text:style-name="P46"><text:span text:style-name="T25">Nu se va reduce producţia la grupuri nucleare şi se vor menţine, dacă existau în RMB, cel puţin un cazan în funcţiune la Turceni, Rovinari, Mintia. </text:span></text:p>
      <text:p text:style-name="P46"><text:span text:style-name="T25">Având în vedere cuplajul între zonele Dobrogea şi Moldova, care evacuează prin S3 comună, încărcarea grupurilor în una din aceste zone nu se va echilibra prin scăderea în cealaltă. </text:span></text:p>
      <text:p text:style-name="P47"/>
      <text:p text:style-name="P47"/>
      <text:p text:style-name="P47"/>
      <text:p text:style-name="P46"><text:span text:style-name="T26">Construirea regimurilor de dimensionare (RD) pentru zone deficitare <text:s/></text:span></text:p>
      <text:p text:style-name="P46"><text:soft-page-break/><text:span text:style-name="T25">Se construieşte RD pornind de la RMB, la palierul/ palierele VSI, VDV și GNV, aplicând următoarele modificări ale încărcării centralelor din zonă:</text:span></text:p>
      <text:p text:style-name="P46"><text:span text:style-name="T25">-<text:tab/>se opreşte grupul cu cea mai mare putere în funcţiune în RMB;</text:span></text:p>
      <text:p text:style-name="P46"><text:span text:style-name="T25">-<text:tab/>se opresc toate CEE;</text:span></text:p>
      <text:p text:style-name="P46"><text:span text:style-name="T25">-<text:tab/>se consideră în funcţiune numai CEF deja existente, exclusiv la VDV, funcţionând la 50% din încărcarea din RMB;</text:span></text:p>
      <text:p text:style-name="P46"><text:span text:style-name="T25">-<text:tab/>balanţa se echilibrează încărcând o putere corespunzătoare (în ordinea crescătoare a costurilor de producţie estimate: 1. lignit, 2. huilă, 3. hidrocarburi) în zone îndepărtate din SEN.</text:span></text:p>
      <text:p text:style-name="P47"/>
      <text:p text:style-name="P46"><text:span text:style-name="T28">In acest studiu</text:span><text:span text:style-name="T25"> se va construi regimul de dimensionare considerând zona deficitară București alimentată dinspre zona excedentară Dobrogea:</text:span></text:p>
      <text:list xml:id="list35555416" text:continue-list="list35545292" text:style-name="WWNum10">
        <text:list-item>
          <text:p text:style-name="P79"><text:span text:style-name="T25">Se va deconecta cea mai mare sursă în funcţiune din zona București</text:span></text:p>
        </text:list-item>
        <text:list-item>
          <text:p text:style-name="P79"><text:span text:style-name="T25">Centralele eoliene din RMB se vor considera cu 70% Pinst în Dobrogea;</text:span></text:p>
        </text:list-item>
        <text:list-item>
          <text:p text:style-name="P79"><text:span text:style-name="T25">La etapa 2029 se vor considera în funcțiune 4 grupuri în CNE Cernavodă.</text:span></text:p>
        </text:list-item>
      </text:list>
      <text:p text:style-name="P46"><text:span text:style-name="T25">Acest regim de dimensionare consideră cazul în care zona Bucureşti este alimentată preponderent din zona de est a SEN (excedentară), prin producţia surselor regenerabile şi a centralei CNE Cernavodă.</text:span></text:p>
      <text:p text:style-name="P46"><text:span text:style-name="T25">Pentru echilibrarea balanţei producţie-consum se va reduce producţia din zona Oltenia.</text:span></text:p>
      <text:p text:style-name="P46"><text:span text:style-name="T25">După analiza regimului de dimensionare se vor realiza o serie de alte regimuri definite ca analize de sensibilitate, şi care se referă la:</text:span></text:p>
      <text:p text:style-name="P45"><text:span text:style-name="T25">-<text:tab/>Analiza de sensibilitate A1: toată producţia din Bucureşti este oprită;</text:span></text:p>
      <text:p text:style-name="P45"><text:span text:style-name="T25">-<text:tab/>Analiza de sensibilitate A2: toată producția în OMV Brazi oprită;</text:span></text:p>
      <text:p text:style-name="P45"><text:span text:style-name="T25">-<text:tab/>Analiza de sensibilitate A3: centrala OMV Brazi încărcată la maxim;</text:span></text:p>
      <text:p text:style-name="P45"><text:span text:style-name="T25">-<text:tab/>Analiza de sensibilitate A4: Scenariu optimist de dezvoltare a consumului în zona Metropolitană Bucureşti (2000MW la etapa VSI2029); <text:s/></text:span></text:p>
      <text:p text:style-name="P45"><text:span text:style-name="T25">-<text:tab/>Analiza de sensibilitate A5: <text:s/>prezentarea regimurilor staţionare cu un element în reparaţie şi un element retras accidental din exploatare în RET.</text:span></text:p>
      <text:p text:style-name="P46"><text:span text:style-name="T25">Aceste analize se vor efectua pentru cele trei etape de calcul, 2020, 2024, 2029 şi în cadrul fiecărei etape, pentru palierele VSI, VDV şi GNV.</text:span></text:p>
      <text:p text:style-name="P46"><text:span text:style-name="T24">Tabel sintetic cu minimul de scenarii ce vor sta la baza analizelor :</text:span></text:p>
      <text:p text:style-name="P47"/>
      <table:table table:name="Table1" table:style-name="Table1">
        <table:table-column table:style-name="Table1.A" table:number-columns-repeated="2"/>
        <table:table-column table:style-name="Table1.C"/>
        <table:table-column table:style-name="Table1.D"/>
        <text:soft-page-break/>
        <table:table-row table:style-name="Table1.1">
          <table:table-cell table:style-name="Table1.A1" office:value-type="string">
            <text:p text:style-name="P25"><text:span text:style-name="T25">Etapa</text:span></text:p>
          </table:table-cell>
          <table:table-cell table:style-name="Table1.A1" office:value-type="string">
            <text:p text:style-name="P25"><text:span text:style-name="T25">Palierul</text:span></text:p>
          </table:table-cell>
          <table:table-cell table:style-name="Table1.A1" office:value-type="string">
            <text:p text:style-name="P25"><text:span text:style-name="T25">Regimul</text:span></text:p>
          </table:table-cell>
          <table:table-cell table:style-name="Table1.A1" office:value-type="string">
            <text:p text:style-name="P25"><text:span text:style-name="T25">variante</text:span></text:p>
          </table:table-cell>
        </table:table-row>
        <table:table-row table:style-name="Table1.1">
          <table:table-cell table:style-name="Table1.A1" table:number-rows-spanned="19" office:value-type="string">
            <text:p text:style-name="P25"><text:span text:style-name="T25">2020</text:span></text:p>
          </table:table-cell>
          <table:table-cell table:style-name="Table1.A1" table:number-rows-spanned="6" office:value-type="string">
            <text:p text:style-name="P25"><text:span text:style-name="T25">VSI</text:span></text:p>
          </table:table-cell>
          <table:table-cell table:style-name="Table1.A1" office:value-type="string">
            <text:p text:style-name="P25"><text:span text:style-name="T25">RMB</text:span></text:p>
          </table:table-cell>
          <table:table-cell table:style-name="Table1.A1" office:value-type="string">
            <text:p text:style-name="P34"/>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0</text:span></text:p>
          </table:table-cell>
        </table:table-row>
        <table:table-row table:style-name="Table1.1">
          <table:covered-table-cell/>
          <table:table-cell table:style-name="Table1.A1" table:number-rows-spanned="7" office:value-type="string">
            <text:p text:style-name="P25"><text:span text:style-name="T25">VD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0</text:span></text:p>
          </table:table-cell>
        </table:table-row>
        <table:table-row table:style-name="Table1.1">
          <table:covered-table-cell/>
          <table:table-cell table:style-name="Table1.A1" table:number-rows-spanned="6" office:value-type="string">
            <text:p text:style-name="P25"><text:span text:style-name="T25">GN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0</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0</text:span></text:p>
          </table:table-cell>
        </table:table-row>
        <table:table-row table:style-name="Table1.1">
          <table:table-cell table:style-name="Table1.A1" table:number-rows-spanned="19" office:value-type="string">
            <text:p text:style-name="P25"><text:span text:style-name="T25">2024</text:span></text:p>
          </table:table-cell>
          <table:table-cell table:style-name="Table1.A1" table:number-rows-spanned="6" office:value-type="string">
            <text:p text:style-name="P25"><text:span text:style-name="T25">VSI</text:span></text:p>
          </table:table-cell>
          <table:table-cell table:style-name="Table1.A1" office:value-type="string">
            <text:p text:style-name="P25"><text:span text:style-name="T25">RMB</text:span></text:p>
          </table:table-cell>
          <table:table-cell table:style-name="Table1.A1" office:value-type="string">
            <text:p text:style-name="P34"/>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4</text:span></text:p>
          </table:table-cell>
        </table:table-row>
        <table:table-row table:style-name="Table1.1">
          <table:covered-table-cell/>
          <table:table-cell table:style-name="Table1.A1" table:number-rows-spanned="7" office:value-type="string">
            <text:p text:style-name="P25"><text:span text:style-name="T25">VD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4</text:span></text:p>
          </table:table-cell>
        </table:table-row>
        <table:table-row table:style-name="Table1.1">
          <table:covered-table-cell/>
          <table:table-cell table:style-name="Table1.A1" table:number-rows-spanned="6" office:value-type="string">
            <text:p text:style-name="P25"><text:span text:style-name="T25">GN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4</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4</text:span></text:p>
          </table:table-cell>
        </table:table-row>
        <table:table-row table:style-name="Table1.1">
          <table:table-cell table:style-name="Table1.A1" table:number-rows-spanned="19" office:value-type="string">
            <text:p text:style-name="P25"><text:span text:style-name="T25">2029</text:span></text:p>
          </table:table-cell>
          <table:table-cell table:style-name="Table1.A1" table:number-rows-spanned="6" office:value-type="string">
            <text:p text:style-name="P25"><text:span text:style-name="T25">VSI</text:span></text:p>
          </table:table-cell>
          <table:table-cell table:style-name="Table1.A1" office:value-type="string">
            <text:p text:style-name="P25"><text:span text:style-name="T25">RMB</text:span></text:p>
          </table:table-cell>
          <table:table-cell table:style-name="Table1.A1" office:value-type="string">
            <text:p text:style-name="P34"/>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9</text:span></text:p>
          </table:table-cell>
        </table:table-row>
        <table:table-row table:style-name="Table1.1">
          <table:covered-table-cell/>
          <table:table-cell table:style-name="Table1.A1" table:number-rows-spanned="7" office:value-type="string">
            <text:p text:style-name="P25"><text:span text:style-name="T25">VD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4</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9</text:span></text:p>
          </table:table-cell>
        </table:table-row>
        <table:table-row table:style-name="Table1.1">
          <table:covered-table-cell/>
          <table:table-cell table:style-name="Table1.A1" table:number-rows-spanned="6" office:value-type="string">
            <text:p text:style-name="P25"><text:span text:style-name="T25">GNV</text:span></text:p>
          </table:table-cell>
          <table:table-cell table:style-name="Table1.A1" office:value-type="string">
            <text:p text:style-name="P25"><text:span text:style-name="T25">RMB</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1</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2</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3</text:span></text:p>
          </table:table-cell>
          <table:table-cell table:style-name="Table1.A1" office:value-type="string">
            <text:p text:style-name="P25"><text:span text:style-name="T25">Soluții 2029</text:span></text:p>
          </table:table-cell>
        </table:table-row>
        <table:table-row table:style-name="Table1.1">
          <table:covered-table-cell/>
          <table:covered-table-cell/>
          <table:table-cell table:style-name="Table1.A1" office:value-type="string">
            <text:p text:style-name="P25"><text:span text:style-name="T25">RD+A5</text:span></text:p>
          </table:table-cell>
          <table:table-cell table:style-name="Table1.A1" office:value-type="string">
            <text:p text:style-name="P25"><text:span text:style-name="T25">Soluții 2029</text:span></text:p>
          </table:table-cell>
        </table:table-row>
      </table:table>
      <text:p text:style-name="P47"/>
      <text:p text:style-name="P47"/>
      <text:p text:style-name="P46"><text:span text:style-name="T25">Se va prezenta tabelar lista centralelor şi a încărcării acestora considerate în fiecare RMB, în fiecare regim de dimensionare analizat si in fiecare regim de sensibilitate.</text:span></text:p>
      <text:p text:style-name="P46"><text:span text:style-name="T25">Se vor analiza regimurile în schema N, cu respectarea criteriului N-1 inclusiv pentru liniile de interconexiune. </text:span></text:p>
      <text:p text:style-name="P46"><text:span text:style-name="T25">Pentru liniile de evacuare a puterii din CNE Cernavodă și pentru LEA RET care sunt dublu circuit pe o porţiune mai mare de 10km se va verifica respectarea criteriului N-2. </text:span></text:p>
      <text:p text:style-name="P46"><text:span text:style-name="T25">Analizele vor fi realizate în contextul funcţionării interconectate a SEN cu sistemul electroenergetic european continental interconectat sincron (ENTSO-E).</text:span></text:p>
      <text:p text:style-name="P46"><text:span text:style-name="T25">Liniile de interconexiune cu sistemele vecine interconectate sincron se vor considera în funcţiune, cu excepţia unui circuit al LEA 400 kV Ţânţăreni – Kozlodui, care se va considera în rezervă. </text:span></text:p>
      <text:p text:style-name="P46"><text:span text:style-name="T25">Modelele de rețea pentru analiza regimurilor de dimensionare se vor realiza de către elaborator, pornind de la modelele corespunzătoare RMB primite de la beneficiar. Se vor pune la dispoziţia beneficiarului modelele de rețea (format sav/raw) cu care s-au efectuat calculele.</text:span></text:p>
      <text:p text:style-name="P47"/>
      <text:p text:style-name="P46"><text:span text:style-name="T26">7.2.4. Propuneri de dezvoltare a RET/RED</text:span> <text:span text:style-name="T26">în zona metropolitană București</text:span></text:p>
      <text:p text:style-name="P46"><text:span text:style-name="T25"><text:s/>Vor fi propuse cel puţin 2 variante de soluţie pentru fiecare set de probleme semnificative (depasirea parametrilor admisibili ai echipamentelor – curenti nominali, , neincadrarea in limitele admisibile a tensiunilor, altele), cuprinzând: propuneri de noi staţii/ transformatoare de injecţie din RET în RED, propuneri de noi linii electrice </text:span><text:soft-page-break/><text:span text:style-name="T25">(aeriene sau în cablu) de transport sau distributie, reconductorari de linii existente, instalaţii de reglaj U/Q şi altele.</text:span></text:p>
      <text:p text:style-name="P25"><text:span text:style-name="T25">Soluțiile vor avea în vedere amplasamente aproximative ale stațiilor noi și trasee probabile ale liniilor de racordare, vor fi etapizate în funcție de posibilitățile de realizare şi corelate cu evoluţia consumului şi producţiei în SEN.</text:span></text:p>
      <text:p text:style-name="P46"><text:span text:style-name="T25">Pentru cazurile în care nu se pot realiza dezvoltările propuse la termenele corespunzătoare etapelor analizate, se vor preciza (inclusiv la Concluzii) soluțiile propuse pentru respectarea criteriilor normate de siguranţă (N și N-1), puterea generată minimă necesară în zona București. </text:span></text:p>
      <text:p text:style-name="P34"/>
      <text:p text:style-name="P48"><text:span text:style-name="T25">Se vor avea în vedere şi următoarele elemente de analiză, fără ca lista de mai jos să fie considerată exhaustivă:</text:span></text:p>
      <text:p text:style-name="P34"/>
      <text:list xml:id="list35555535" text:continue-numbering="true" text:style-name="WWNum10">
        <text:list-item>
          <text:p text:style-name="P79"><text:span text:style-name="T25">Se va analiza flexibilizarea stației 220/110kV Fundeni pentru creșterea siguranței în alimentare a consumatorilor din zona de N-E a Bucureștiului și instalarea unui nou AT 220/110kV;</text:span></text:p>
        </text:list-item>
        <text:list-item>
          <text:p text:style-name="P79"><text:span text:style-name="T25">Se va analiza instalarea unui nou transformator 400/110kV în Stația București Sud;</text:span></text:p>
        </text:list-item>
        <text:list-item>
          <text:p text:style-name="P79"><text:span text:style-name="T25">Se va analiza oportunitatea intregirii unui inel de 400kV în jurul zonei METROPOLITANE Bucureşti şi posibilitati reale de realizare: trasee/ variante posibile, costuri estimative, reconfigurarea retelei de 110 kV din Municipiul Bucuresti in contextul aparitiei unor noi statii; se vor avea în vedere variantele <text:s/>prezentate la paragraful nr. 7.1</text:span></text:p>
        </text:list-item>
        <text:list-item>
          <text:p text:style-name="P79"><text:span text:style-name="T25">Se va analiza necesitatea/ posibilitatea unor injectii din 400 kV respectiv 220kV in centrul de greutate al consumului, corelat cu rețeaua de distribuție. Se vor analiza inclusiv trasee de acces posibile, costuri estimative;</text:span></text:p>
        </text:list-item>
      </text:list>
      <text:p text:style-name="P80"/>
      <text:list xml:id="list35552977" text:continue-numbering="true" text:style-name="WWNum10">
        <text:list-item>
          <text:p text:style-name="P79"><text:span text:style-name="T25">Se va avea în vedere alimentarea strict radiala din doua surse/noduri diferite a consumului incepand cu tensiunea 110 kV cu automatizari de realimentare la 110 kV si la toate celelalte tensiuni de distributie pentru intreaga sarcina;</text:span></text:p>
        </text:list-item>
        <text:list-item>
          <text:p text:style-name="P79"><text:span text:style-name="T25">Se va analiza rezervarea 100% a sarcinii in capacitati de transport si unitati de transformare la toate tensiunile;</text:span></text:p>
        </text:list-item>
        <text:list-item>
          <text:p text:style-name="P79"><text:soft-page-break/><text:span text:style-name="T25">Se va analiza și posibilitatea racordării noilor stații de 400kV prin LES 400kV în curent continuu, sau prin realizarea unei stații de 220kV și LES 220kV c.a.</text:span></text:p>
        </text:list-item>
        <text:list-item>
          <text:p text:style-name="P79"><text:span text:style-name="T25">Se va avea în vedere opţiunea strategică a Transelectrica, de a realiza liniile aeriene noi de 400 kV în soluţie constructivă dublu circuit, cu unul sau două circuite echipate iniţial în funcţie de încărcarea prognozată, reducând astfel impactul pe termen lung asupra mediului. În cazuri justificate, se va considera si echiparea acestora cu conductoare active de capacitate marită. </text:span></text:p>
        </text:list-item>
      </text:list>
      <text:p text:style-name="P47"/>
      <text:p text:style-name="P46"><text:span text:style-name="T26">7.2.5. Verificarea variantelor de soluţie propuse din punct de vedere al condiţiilor de dimensionare pe etape și propunerea soluțiilor de compensare a puterii reactive pentru controlul tensiunii în zona analizată</text:span></text:p>
      <text:p text:style-name="P47"/>
      <text:p text:style-name="P46"><text:span text:style-name="T25">Pe regimurile de sensibilitate de la paragraful 7.2.3, ținând seama de etapizarea realizarii soluțiilor propuse la paragraful 7.2.4 se vor face următoarele analize:</text:span></text:p>
      <text:p text:style-name="P25"><text:span text:style-name="T25">- verificarea încadrării parametrilor în limitele admisibile pentru schema de funcționare cu N şi N-1 elemente în funcţiune inclusiv pentru liniile de interconexiune, pentru fiecare dintre etapele 2020, 2024 și 2029, la palierele VSI, VDV și GNV; pentru LEA RET care sunt dublu circuit pe o porţiune mai mare de 10km se va verifica cazul declanșării ambelor circuite;</text:span></text:p>
      <text:p text:style-name="P25"><text:span text:style-name="T25">- pentru liniile de evacuare a puterii din CNE Cernavodă se va verifica respectarea criteriului N-2;</text:span></text:p>
      <text:p text:style-name="P25"><text:span text:style-name="T25">- regimuri stationare cu un element in reparatie si un element retras accidental din exploatare; concluzii asupra condiţiilor de efectuare a activităţilor de mentenanţă preventivă ţinând seama de specificul consumului (vârf de consum de vară apropiat de vârful de consum de iarnă);</text:span></text:p>
      <text:p text:style-name="P25"><text:span text:style-name="T25">- se vor calcula și centraliza pierderile de putere in RET si RED pentru RMB și pentru fiecare solutie propusa, la toate palierele; </text:span></text:p>
      <text:p text:style-name="P46"><text:span text:style-name="T25">Verificarea variantelor de soluţie propuse se va completa cu următoarele analize: </text:span></text:p>
      <text:p text:style-name="P25"><text:span text:style-name="T25">- calculul limitelor de stabilitate statică, pornind de la RMB <text:s/>pentru situațiile cu și fără dezvoltările identificate, la VSI2020, VSI2024 și VSI2029;</text:span></text:p>
      <text:p text:style-name="P25"><text:soft-page-break/><text:span text:style-name="T25">- verificarea stabilității tranzitorii, pentru <text:s/>situațiile cu și fără dezvoltările identificate, la VSI2020, VSI2024 și VSI2029: verificarea condițiilor de stabilitate tranzitorie pentru centralele electrice din zona analizată și verificarea condițiilor de stabilitate tranzitorie asociată zonei analizate (defecte pe LEA/LES ale RET din zona analizată);</text:span></text:p>
      <text:p text:style-name="P25"><text:span text:style-name="T25">- calculul curentilor de scurtcircuit (trifazat, monofazat și bifazat cu pământul) din zona analizata - statiile RET si statiile de 110 kV - cu propuneri, dupa caz, de limitare a acestora si propuneri de inlocuire a aparatajului.;</text:span></text:p>
      <text:p text:style-name="P25"><text:span text:style-name="T25">- se va trata problema circulaţiilor de putere reactivă şi alte eventuale probleme identificate din calcul pentru realizarea unui schimb de reactiv in jur de zero intre RET si RED; se vor propune soluții de compensare separat pentru RET și RED, specificând și posibilele restricții care pot apare în exploatare la indisponibilitatea acestor instalații;</text:span></text:p>
      <text:p text:style-name="P25"><text:span text:style-name="T25">-<text:tab/>se vor dimensiona instalațiile de compensare a puterii reactive produse de cablurile de 400kV de racord a stațiilor noi propuse, la funcționarea în gol; la dimensionarea mijloacelor de compensare se va ține seama și de schemele de funcționare pe durata manevrelor de punere sub tensiune a unui LES de 400kV (cablu sub tensiune doar dintr-un capăt). </text:span></text:p>
      <text:p text:style-name="P34"/>
      <text:p text:style-name="P46"><text:span text:style-name="T26">7.2.6. Evaluarea tehnico – economică a variantelor</text:span></text:p>
      <text:p text:style-name="P34"/>
      <text:p text:style-name="P25"><text:span text:style-name="T25">Criteriul de departajare a variantelor va fi valoarea CTA. În completare cu valoarea CTA, pentru fiecare variantă semnificativă vor fi evaluaţi următorii indicatori de eficienţă economică: Durata de recuperare a investiţiei, Rata internă de profitabilitate, Indicele de profitabilitate şi Venitul net actualizat.</text:span></text:p>
      <text:p text:style-name="P25"><text:span text:style-name="T25">Analizele tehnico – economice vor fi completate cu analize de sensibilitate cu privire la variaţia parametrilor semnificativi cum ar fi: </text:span></text:p>
      <text:p text:style-name="P25"><text:span text:style-name="T25">- evoluţia consumului (scenariul de bază, scenariul optimist), </text:span></text:p>
      <text:p text:style-name="P25"><text:span text:style-name="T25">- evoluţia parcului de generatoare din SEN în general şi din zona analizată în special,</text:span></text:p>
      <text:p text:style-name="P25"><text:span text:style-name="T25">Pentru calculul indicatorilor de beneficiu și pentru analiza cost-beneficiu se va utiliza Metodologia „ENTSO-E Guideline for Cost Benefit Analysis of Grid Development Projects”-2.0, aprobată de către Comisia Europeană.</text:span></text:p>
      <text:p text:style-name="P25"><text:span text:style-name="T25">Costul soluției de compensare a puterii reactive va fi inclus în costul soluției de dezvoltare propusă. Se va menționa dacă o variantă de întărire prin LES rezultă nefezabilă din cauza <text:s/>mijloacelor de compensare a puterii reactive.</text:span></text:p>
      <text:p text:style-name="P25"><text:soft-page-break/><text:span text:style-name="T25">De asemenea, costul fiecărei soluții va include și costurile asociate măsurării și decontării energiei electrice. </text:span></text:p>
      <text:p text:style-name="P25"><text:span text:style-name="T25">Costurile estimate ale soluţiilor propuse se vor defalca, după caz, între Transelectrica şi operatorul de distribuţie.</text:span></text:p>
      <text:p text:style-name="P34"/>
      <text:p text:style-name="P46"><text:span text:style-name="T26">7.2.7. Identificarea traseelor posibile asociate variantelor de dezvoltare propuse. Analiza posibilității reale tehnico – administrative de realizare a variantelor propuse </text:span></text:p>
      <text:p text:style-name="P34"/>
      <text:p text:style-name="P25"><text:span text:style-name="T25">Se vor identifica traseele si amplasamentele fezabile pentru solutiile propuse. Se vor verifica posibilitațile reale tehnico- administrative de realizare a soluțiilor identificate. Se va face o analiză de risc asociat privind obținerea terenurilor, acordurilor și autorizațiilor în zona Metropolitană București.</text:span></text:p>
      <text:p text:style-name="P25"><text:span text:style-name="T25">Se vor ierarhiza soluțiile propuse în funcție de dificultatea și riscul de nerealizare.</text:span></text:p>
      <text:p text:style-name="P25"><text:span text:style-name="T25">Se vor analiza planurile de dezvoltare urbanistică ale autorităților locale, planurile companiilor de utilități (de distributie a apei, gazelor, energiei electrice, de termoficare, etc.) care au conducte, cabluri amplasate subteran și se vor obține și include în documentație acorduri de principiu cu companiile de utilități.</text:span></text:p>
      <text:p text:style-name="P34"/>
      <text:p text:style-name="P46"><text:span text:style-name="T26">7.2.8. Concluzii</text:span></text:p>
      <text:p text:style-name="P25"><text:span text:style-name="T25">Prestatorul va prezenta un capitol distinct de concluzii care va cuprinde descrierea variantei optime propuse (ca un cumul de subproiecte), cu etapizarea lucrărilor (2020, 2024, 2029) și delimitarea lucrărilor care revin OTS și OD, precum și costurile estimate pentru fiecare.</text:span></text:p>
      <text:p text:style-name="P34"/>
      <text:p text:style-name="P46"><text:span text:style-name="T26">7.2.9. Sinteza studiului</text:span></text:p>
      <text:p text:style-name="P25"><text:span text:style-name="T25">Se vor prezenta, într-o sinteză de până la 10 pagini, premizele şi ipotezele care au stat la baza studiului, criteriile de analiză, soluţiile propuse (inclusiv mijloace de compensare a puterii reactive), justificarea soluţiilor, descrierea succintă a beneficiilor soluţiilor propuse, prioritizarea şi etapizarea lor pe orizontul de timp considerat şi corelarea cu evoluţia consumului şi producţiei în SEN și cu posibilitățile reale tehnico-administrative de realizare a acestora, separat pentru RET și pentru RED.</text:span></text:p>
      <text:p text:style-name="P25"><text:span text:style-name="T25">Se va prezenta durata estimată de realizare a fiecărei etape din proiect pentru soluția propusă.</text:span></text:p>
      <text:p text:style-name="P25"><text:soft-page-break/><text:span text:style-name="T25">Se vor evidenţia problemele din RED care trebuie rezolvate <text:s/>de către operatorul de distribuție și proiectele necesare corelate <text:s/>cu implementarea soluţiei / soluţiilor de dezvoltare ale RET în zonă.</text:span></text:p>
      <text:p text:style-name="P25"><text:span text:style-name="T25">Vor fi prezentate detaliat eventualele măsuri suplimentare de creştere a siguranţei în alimentarea consumatorilor necesare în zona analizată. </text:span></text:p>
      <text:p text:style-name="P14"/>
      <text:p text:style-name="P43"><text:span text:style-name="T15">7.3.</text:span><text:span text:style-name="T6"> </text:span><text:span text:style-name="T15">Fazele lucrării/termene:</text:span><text:span text:style-name="T6"> </text:span></text:p>
      <text:p text:style-name="P25"><text:span text:style-name="T6">Analizele vor fi realizate în 2 faze succesive, care se avizează pe parcurs, plata realizându-se integral numai după ultima avizare de la Faza a II-a şi emiterea procesului verbal de recepţie a studiului. Durata contractului este de 5 luni si cuprinde: realizarea Fazei I a studiului (2 luni), avizarea Fazei I (1/2 luna), realizarea Fazei a II-a a studiului (2 luni), avizarea Fazei a II-a şi emiterea procesului verbal de recepţie a studiului (1/2 luna). </text:span></text:p>
      <text:p text:style-name="P25"><text:span text:style-name="T13">Faza I </text:span><text:span text:style-name="T6"><text:s/>va rezolva următoarele componente ale studiului:</text:span></text:p>
      <text:list xml:id="list3786905634952438611" text:style-name="WWNum12">
        <text:list-item>
          <text:p text:style-name="P27"><text:span text:style-name="T6">Prezentarea ipotezelor, analiza regimurilor de funcţionare în scenariile de bază și de dimensionare, la etapele 2020, 2024 și 2029;</text:span></text:p>
        </text:list-item>
        <text:list-item>
          <text:p text:style-name="P27"><text:span text:style-name="T6">Prezentarea propunerilor de dezvoltare a RET și RED în zona metropolitană București identificate, corelat cu evoluţia producţiei şi consumului în SEN, <text:s/>rezultate pe baza analizelor efectuate, pentru fiecare etapă de timp analizată;</text:span></text:p>
        </text:list-item>
        <text:list-item>
          <text:p text:style-name="P27"><text:span text:style-name="T6">Avizarea rezultatelor obținute la Faza I (plata realizându-se după finalizarea tuturor cerințelor de la Faza a II-a , avizarea finală și emiterea procesului verbal de recepție); </text:span></text:p>
        </text:list-item>
      </text:list>
      <text:p text:style-name="P25"><text:span text:style-name="T10">Faza I</text:span><text:span text:style-name="T6"> va cuprinde următoarele capitole:</text:span></text:p>
      <text:list xml:id="list35545500" text:continue-numbering="true" text:style-name="WWNum12">
        <text:list-item>
          <text:p text:style-name="P27"><text:span text:style-name="T6">Introducere; Situația actuală a RET în zona Metropolitană Bucureşti,</text:span></text:p>
        </text:list-item>
        <text:list-item>
          <text:p text:style-name="P27"><text:span text:style-name="T6">Premize privind dezvoltarea energetică a zonei analizate; </text:span></text:p>
        </text:list-item>
        <text:list-item>
          <text:p text:style-name="P27"><text:span text:style-name="T6">Analiza adecvării RET existente;</text:span></text:p>
        </text:list-item>
        <text:list-item>
          <text:p text:style-name="P27"><text:span text:style-name="T6">Propuneri de dezvoltare a RET/RED în zona metropolitană București;</text:span></text:p>
        </text:list-item>
        <text:list-item>
          <text:p text:style-name="P27"><text:span text:style-name="T6">Verificarea variantelor de soluţie propuse şi analizate din punct de vedere al condiţiilor de dimensionare pe etape și propunerea soluțiilor de compensare a puterii reactive pentru controlul tensiunii în zona analizată;</text:span></text:p>
        </text:list-item>
        <text:list-item>
          <text:p text:style-name="P27"><text:span text:style-name="T6">Concluzii faza I</text:span></text:p>
        </text:list-item>
      </text:list>
      <text:p text:style-name="P25"><text:span text:style-name="T13">Faza a II-a</text:span><text:span text:style-name="T6"> <text:s/>va rezolva următoarele componente ale studiului:</text:span></text:p>
      <text:list xml:id="list35531460" text:continue-numbering="true" text:style-name="WWNum12">
        <text:list-item>
          <text:p text:style-name="P27"><text:span text:style-name="T6">Identificarea traseelor si amplasamentelor fezabile pentru solutiile propuse;</text:span></text:p>
        </text:list-item>
        <text:list-item>
          <text:p text:style-name="P27"><text:soft-page-break/><text:span text:style-name="T6">Verificarea posibilitaților reale tehnico- administrative de realizare a soluțiilor identificate; </text:span></text:p>
        </text:list-item>
        <text:list-item>
          <text:p text:style-name="P28"><text:span text:style-name="T6">Analiza cost-beneficiu pentru proiectele noi identificate în studiu;</text:span></text:p>
        </text:list-item>
        <text:list-item>
          <text:p text:style-name="P27"><text:span text:style-name="T6">Stabilirea si fundamentarea solutiei finale (optime) propuse, cu etapizarea lucrărilor și delimitarea lucrărilor care revin OTS și OD.</text:span></text:p>
        </text:list-item>
        <text:list-item>
          <text:p text:style-name="P27"><text:span text:style-name="T6">Sinteza studiului.</text:span></text:p>
        </text:list-item>
        <text:list-item>
          <text:p text:style-name="P27"><text:span text:style-name="T6">Avizarea rezultatelor obținute la Faza a II-a;</text:span></text:p>
        </text:list-item>
      </text:list>
      <text:p text:style-name="P25"><text:span text:style-name="T10">Faza II</text:span><text:span text:style-name="T6"> va cuprinde următoarele capitole:</text:span></text:p>
      <text:list xml:id="list35551993" text:continue-numbering="true" text:style-name="WWNum12">
        <text:list-item>
          <text:p text:style-name="P28"><text:span text:style-name="T6">Evaluarea tehnico – economică a variantelor;</text:span></text:p>
        </text:list-item>
        <text:list-item>
          <text:p text:style-name="P28"><text:span text:style-name="T6">Identificarea traseelor posibile asociate variantelor de dezvoltare propuse. Analiza posibilității reale tehnico – administrative de realizare a variantelor propuse</text:span></text:p>
        </text:list-item>
        <text:list-item>
          <text:p text:style-name="P28"><text:span text:style-name="T6">Concluzii<text:tab/>(stabilirea si fundamentarea solutiei finale (optime) propuse, cu etapizarea lucrărilor și delimitarea lucrărilor care revin OTS și OD)</text:span></text:p>
        </text:list-item>
        <text:list-item>
          <text:p text:style-name="P28"><text:span text:style-name="T6">Sinteza studiului.</text:span></text:p>
        </text:list-item>
      </text:list>
      <text:p text:style-name="P14"/>
      <text:p text:style-name="P25"><text:span text:style-name="T6">C.N.T.E.E. Transelectica SA va acorda tot sprijinul prestatorului pentru elaborarea studiului. În acest scop, la propunerea prestatorului, vor avea loc întâlniri de lucru, convenite bilateral, între prestator și beneficiar.</text:span></text:p>
      <text:p text:style-name="P19"/>
      <text:p text:style-name="P49"><text:span text:style-name="T15">7.4.</text:span><text:span text:style-name="T6"> </text:span><text:span text:style-name="T15">Modul de valorificare a studiului/cercetării</text:span><text:span text:style-name="T6">: </text:span></text:p>
      <text:p text:style-name="P25"><text:span text:style-name="T6">Studiul va fi utilizat ca suport la redactarea Planului de Dezvoltare a RET 2020-2024-2029. </text:span></text:p>
      <text:p text:style-name="P25"><text:span text:style-name="T6">Studiul va furniza proiectele de dezvoltare a RET din zona metropolitană București propuse, eşalonate pentru etapele 2020-2024-2029, va justifica necesitatea şi etapizarea în timp a proiectelor pe criteriile asigurării în condiţii de eficienţă a îndeplinirii standardelor de performanţă a serviciilor de transport şi de sistem şi a beneficiilor aduse.</text:span></text:p>
      <text:p text:style-name="P50"/>
      <text:p text:style-name="P25"><text:span text:style-name="T16">8. Dotări necesare</text:span></text:p>
      <text:p text:style-name="P25"><text:span text:style-name="T9">Prestatorul lucrării trebuie să aibă acces la tehnica de calcul şi aplicaţiile software specializate pentru realizarea tuturor calculelor, simulărilor sau modelărilor necesare scopului studiului</text:span> (<text:span text:style-name="T9">documente care să ateste deținerea de licențe pentru software specializat, având capacitatea de a prelucra modele de calcul de regimuri de funcționare complexe, cu un număr mare de noduri sistem (minimum 5.000 noduri).</text:span></text:p>
      <text:p text:style-name="P16"><text:soft-page-break/></text:p>
      <text:p text:style-name="P68"><text:span text:style-name="T16">9. Măsuri organizatorice</text:span></text:p>
      <text:p text:style-name="P69"><text:span text:style-name="T9">C.N.T.E.E. TRANSELECTRICA S.A. va desemna o echipă de specialişti şi un coordonator de proiect care vor fi responsabili pentru buna desfăşurare a schimbului informaţional între părţile implicate.</text:span></text:p>
      <text:p text:style-name="P69"><text:span text:style-name="T9">Componenţa echipei din partea C.N.T.E.E. TRANSELECTRICA S.A. care va asigura legătura cu reprezentanţii prestatorului va fi definitivată la semnarea contractului. La momentul semnării elaboratorul trebuie să specifice persoanele de contact.</text:span></text:p>
      <text:p text:style-name="P69"><text:span text:style-name="T9">La ședința de începere a studiului, elaboratorul va agrea cu beneficiarul scenariile de analiză ce vor fi analizate și modul de lucru.</text:span></text:p>
      <text:p text:style-name="P70"/>
      <text:p text:style-name="P41"><text:span text:style-name="T16">10. Cerinţe privind protecţia mediului</text:span></text:p>
      <text:p text:style-name="P41"><text:span text:style-name="T6">Standarde şi legislaţia aplicabile:</text:span></text:p>
      <text:list xml:id="list9145271088980931810" text:style-name="WWNum17">
        <text:list-item>
          <text:p text:style-name="P42"><text:span text:style-name="T6">OUG 195/2005 privind protecţia mediului, cu modificările şi completările ulterioare;</text:span></text:p>
        </text:list-item>
        <text:list-item>
          <text:p text:style-name="P42"><text:span text:style-name="T6">Legea 265/2006 pentru aprobarea OUG 195/2005 privind protecţia mediului;</text:span></text:p>
        </text:list-item>
        <text:list-item>
          <text:p text:style-name="P42"><text:span text:style-name="T6">Ordin MSP 1193/2006 pentru aprobarea Normelor privind limitarea expunerii populaţiei generale la câmpuri electromagnetice de la 0 Hz la 300 GHz;</text:span></text:p>
        </text:list-item>
        <text:list-item>
          <text:p text:style-name="P42"><text:span text:style-name="T6">Legea 292/2018 privind evaluarea impactului anumitor proiecte publice si private asupra mediului .</text:span></text:p>
        </text:list-item>
        <text:list-item>
          <text:p text:style-name="P42"><text:span text:style-name="T6">SR EN ISO 14001:2015 Sisteme de management de mediu. Cerințe cu ghid de utilizare.</text:span></text:p>
        </text:list-item>
      </text:list>
      <text:p text:style-name="P71"/>
      <text:p text:style-name="P72"><text:span text:style-name="T15">11. Cerinţe de securitate a muncii pentru contractantul lucrării şi personalul acestuia</text:span></text:p>
      <text:list xml:id="list35538644" text:continue-numbering="true" text:style-name="WWNum17">
        <text:list-item>
          <text:p text:style-name="P42"><text:span text:style-name="T6">Contractantul trebuie să facă dovada autorizării sale din punct de vedere al protecţiei muncii şi dovada înştiitării Inspectoratelor Teritoriale de Muncă asupra desfăşurării activităţii pe raza judeţului respectiv;</text:span></text:p>
        </text:list-item>
        <text:list-item>
          <text:p text:style-name="P42"><text:span text:style-name="T6">Contractantul trebuie să aibă personal autorizat potrivit reglementărilor în vigoare;</text:span></text:p>
        </text:list-item>
        <text:list-item>
          <text:p text:style-name="P42"><text:span text:style-name="T6">Contractantul să dispună de dotarea tehnică necesară complexitaţii şi specificului lucrărilor pe care le va efectua;</text:span></text:p>
        </text:list-item>
      </text:list>
      <text:list xml:id="list6658519835165709692" text:style-name="WWNum11">
        <text:list-item>
          <text:p text:style-name="P51"><text:span text:style-name="T6">Legea Nr. 319/2006 privind securitatea şi sănatatea în muncă, cu completările și modificările ulterioare;</text:span></text:p>
        </text:list-item>
        <text:list-item>
          <text:p text:style-name="P51"><text:soft-page-break/><text:span text:style-name="T6">Hotărâre nr. 1425/2006 pentru aprobarea Normelor metodologice de aplicare a prevederilor Legii securității și sănătății în muncă nr. 319/2006, cu completările și modificările ulterioare;</text:span></text:p>
        </text:list-item>
        <text:list-item>
          <text:p text:style-name="P51"><text:span text:style-name="T6">Ordonanţa Nr. 20/2010 privind stabilirea unor măsuri pentru aplicarea unitară a legislaţiei Uniunii Europene care armonizează condiţiile de comercializare a produselor;</text:span></text:p>
        </text:list-item>
        <text:list-item>
          <text:p text:style-name="P51"><text:span text:style-name="T6">HG Nr. 1242/2011 pentru modificarea Normelor metodologice de aplicare a prevederilor Legii securităţii şi sănătăţii în muncă Nr. 319/2006, aprobată prin Hotărârea Guvernului Nr.1425/2006;</text:span></text:p>
        </text:list-item>
        <text:list-item>
          <text:p text:style-name="P51"><text:span text:style-name="T6">HG Nr. 1028/2006 privind cerinţele minime de securitate şi sănătate în muncă referitoare la utilizarea echipamentelor cu ecran de vizualizare; </text:span></text:p>
        </text:list-item>
        <text:list-item>
          <text:p text:style-name="P51"><text:span text:style-name="T6">HG Nr. 1091/2006 privind cerinţele minime de securitate şi sănătate pentru locul de muncă;</text:span></text:p>
        </text:list-item>
        <text:list-item>
          <text:p text:style-name="P51"><text:span text:style-name="T6">SR OHSAS 18001:2008 – Sisteme de management al sănătăţii şi securităţii ocupaţionale.</text:span></text:p>
        </text:list-item>
      </text:list>
      <text:p text:style-name="P71"/>
      <text:p text:style-name="P72"><text:span text:style-name="T15">12. Cerinţe privind managementul calităţii</text:span></text:p>
      <text:p text:style-name="P29"><text:span text:style-name="T9">Standarde şi legislaţia aplicabile:</text:span></text:p>
      <text:list xml:id="list8238863610862958646" text:style-name="WWNum15">
        <text:list-item>
          <text:p text:style-name="P52"><text:span text:style-name="T9">SR EN ISO 9001:2015 Sisteme de management al calităţii;</text:span></text:p>
        </text:list-item>
        <text:list-item>
          <text:p text:style-name="P52"><text:span text:style-name="T9">SR ISO 10005 <text:s/>Sisteme de management al calităţii. Linii directoare pentru planurile calităţii;</text:span></text:p>
        </text:list-item>
        <text:list-item>
          <text:p text:style-name="P52"><text:span text:style-name="T9">SR EN ISO/CEI 17050-1 : 2010 <text:s/>Declaraţia de conformitate dată de furnizor. Partea 1 : Cerinţe generale;</text:span></text:p>
        </text:list-item>
        <text:list-item>
          <text:p text:style-name="P52"><text:span text:style-name="T9">SR EN ISO/CEI 17050-2 : 2005 <text:s/>Declaraţia de conformitate dată de furnizor. Partea 2 : Documentaţie suport;</text:span></text:p>
        </text:list-item>
      </text:list>
      <text:p text:style-name="P56"/>
      <text:p text:style-name="P53"><text:span text:style-name="T9">Prestatorul trebuie să descrie modul de organizare pentru realizarea contractului, planul de elaborare a studiului, prezentarea responsabililor şi a termenelor de realizare.</text:span></text:p>
      <text:p text:style-name="P55"/>
      <text:p text:style-name="P29"><text:span text:style-name="T16">13. Condiţii de recepţie a studiului</text:span></text:p>
      <text:p text:style-name="P29"><text:span text:style-name="T7">Prestatorul va prezenta pentru fiecare fază a lucrării componentele descrise la capitolul 7.3. La solicitarea beneficiarului, prestatorul <text:s/>îi va pune la dispoziție modelele de calcul cu care a realizat analizele. </text:span></text:p>
      <text:p text:style-name="P29"><text:soft-page-break/><text:span text:style-name="T7">Totodată, sunt impuse următoarele condiţii de recepţie, conform prevederilor legale şi procedurilor interne ale beneficiarului:</text:span></text:p>
      <text:list xml:id="list5337900149789920290" text:style-name="WWNum16">
        <text:list-item>
          <text:p text:style-name="P54"><text:span text:style-name="T7">Emiterea avizelor interne ale elaboratorului pentru fiecare fază a studiului;</text:span></text:p>
        </text:list-item>
        <text:list-item>
          <text:p text:style-name="P54"><text:span text:style-name="T7">Emiterea avizelor Consiliului Tehnico-Economic şi Ştiinţific al C.N.T.E.E. Transelectrica S.A. pentru fiecare fază;</text:span></text:p>
        </text:list-item>
        <text:list-item>
          <text:p text:style-name="P54"><text:span text:style-name="T7">Raport de acceptare pe baza căruia se face recepţia serviciului;</text:span></text:p>
        </text:list-item>
        <text:list-item>
          <text:p text:style-name="P54"><text:span text:style-name="T7">Emitere Proces-verbal de recepţie servicii pe baza căruia se efectuează plata serviciilor prestate.</text:span></text:p>
        </text:list-item>
      </text:list>
      <text:p text:style-name="P57"/>
      <text:p text:style-name="P68"><text:span text:style-name="T6"><text:s/></text:span><text:span text:style-name="T16">14. <text:s/>Diverse</text:span></text:p>
      <text:p text:style-name="P25"><text:span text:style-name="T6">Rezultatele vor fi prezentate atât sub formă tipărită (2 exemplare), cât şi pe suport magnetic (CD-ROM - 1 exemplar sau poştă electronică). Documentaţia tehnică electronică transmisă către C.N.T.E.E. TRANSELECTRICA S.A. va fi sub forma unor fişiere în format editabil (ex.: DOC, DWG, XLS, etc.) şi a unui fişier în format PDF. Dacă forma editabilă a documentaţiei <text:s/>include mai multe fişiere acestea vor fi transformate într-un singur fişier de format PDF care să conţină toate informaţiile în ordine normală de citire a documentaţiei.</text:span></text:p>
      <text:p text:style-name="P14"/>
      <text:p text:style-name="P68"><text:span text:style-name="T15">15.<text:tab/>Cerinte privind personalul prestatorului</text:span></text:p>
      <text:p text:style-name="P25"><text:span text:style-name="T6">Pe parcursul derularii contractului, Prestatorul are obligatia de a asigura personalul necesar care sä acopere intreaga durata a contractului. Prestatorul va purta intreaga responsabilitate pentru indeplinirea corecta a sarcinilor descrise. In cazul in care, pentru indeplinirea in bune conditii a sarcinilor definite in cadrul contractului, Prestatorul va avea nevoie de mai mult personal decât cel specificat in Caietul de Sarcini, acesta va raspunde pentru asigurarea necesarului de resurse umane, fara a solicita costuri suplimentare. Prestatorul va asigura personal adecvat pentru indeplinirea sarcinilor, in acord cu cerintele minime definite in prezentul caiet de sarcini. </text:span></text:p>
      <text:p text:style-name="P14"/>
      <text:p text:style-name="P25"><text:span text:style-name="T6">Prestatorul va prezenta o echipa de minim 3 experți (persoane distincte), care trebuie să posede competentele si experienta generala si specifica necesare indeplinirii integrale a sarcinilor prevazute in caietul de sarcini si care să poata lucra coordonat si eficient în vederea obtinerii rezultatelor asteptate, astfel:</text:span></text:p>
      <text:p text:style-name="P25"><text:span text:style-name="T6">• Expert cheie 1 - 1 inginer specialist </text:span></text:p>
      <text:list xml:id="list152316939259353073" text:style-name="WWNum35">
        <text:list-item>
          <text:list>
            <text:list-item>
              <text:p text:style-name="P30"><text:soft-page-break/><text:span text:style-name="T9">diplome <text:s/>in domeniul inginerie electrotehnică, energetică sau echivalent</text:span></text:p>
            </text:list-item>
            <text:list-item>
              <text:p text:style-name="P30"><text:span text:style-name="T9">experiență cumulata de minimum 2 ani în domeniile</text:span></text:p>
              <text:list>
                <text:list-item>
                  <text:p text:style-name="P30"><text:span text:style-name="T9">calculului și analizei regimurilor staționare pentru adecvarea rețelei și </text:span></text:p>
                </text:list-item>
                <text:list-item>
                  <text:p text:style-name="P30"><text:span text:style-name="T6">analiza evolutiei pierderilor in retea</text:span><text:span text:style-name="T9">;</text:span></text:p>
                </text:list-item>
              </text:list>
            </text:list-item>
          </text:list>
        </text:list-item>
      </text:list>
      <text:p text:style-name="P14"/>
      <text:p text:style-name="P25"><text:span text:style-name="T6">• Expert cheie 2 - 1 ingineri specialist</text:span></text:p>
      <text:list xml:id="list35532697" text:continue-numbering="true" text:style-name="WWNum35">
        <text:list-item>
          <text:list>
            <text:list-item>
              <text:p text:style-name="P30"><text:span text:style-name="T9">diplome <text:s/>in domeniul inginerie electrotehnică, energetică sau echivalent</text:span></text:p>
            </text:list-item>
            <text:list-item>
              <text:p text:style-name="P30"><text:span text:style-name="T9">experiență de minimum 2 ani în domeniul calculului stabilității statice și tranzitorii a sistemelor electroenergetice și analiza solicitarilor la scurtcircuit;</text:span></text:p>
            </text:list-item>
          </text:list>
        </text:list-item>
      </text:list>
      <text:p text:style-name="P25"><text:span text:style-name="T6"><text:s/></text:span></text:p>
      <text:p text:style-name="P25"><text:span text:style-name="T6">• Expert cheie 3 - 1 specialist </text:span><text:span text:style-name="T9">(inginer/economist)</text:span></text:p>
      <text:list xml:id="list35539788" text:continue-numbering="true" text:style-name="WWNum35">
        <text:list-item>
          <text:list>
            <text:list-item>
              <text:p text:style-name="P30"><text:span text:style-name="T9">diploma <text:s/>in domeniul inginerie electrotehnică, energetică sau echivalent, economic</text:span></text:p>
            </text:list-item>
            <text:list-item>
              <text:p text:style-name="P30"><text:span text:style-name="T9">cu experiență de minimum 2 ani în domeniul analizei cost-beneficiu pentru investiții în sectorul energiei electrice.</text:span></text:p>
            </text:list-item>
          </text:list>
        </text:list-item>
      </text:list>
      <text:p text:style-name="P14"/>
      <text:p text:style-name="P25"><text:span text:style-name="T6">Pregătirea profesională şi experienţa individuală vor fi probate pe bază de CV şi diplome care să ateste pregătirea (studii de inginerie electrotehnică, energetică sau echivalente, economice) si documente care sa ateste implicarea in studii similare.</text:span></text:p>
      <text:p text:style-name="P25"><text:span text:style-name="T6">In ceea ce priveste experienta în activitațile solicitate pentru experti se vor mentiona toate referintele de identificare ale studiului/analizei/contractelor elaborate sau la care a participat expertul, domeniul şi titlul, anul, valoare, beneficiar, etc., si va fi descrisa detaliat contributia efectiva a expertului.</text:span></text:p>
      <text:p text:style-name="P14"/>
      <text:p text:style-name="P25"><text:span text:style-name="T17">Justificare</text:span><text:span text:style-name="T6">: Pentru realizarea studiilor la timp şi în condiţii de calitate este nevoie de personal specializat, având cunoștințe aprofundate în domeniu, deoarece rezultatele acestor analize vor fi utilizate la elaborarea, în termenele legale, a Planului de dezvoltare a RET, care cuprinde investiții de mai multe miliarde de lei, la justificarea proiectelor în fața ANRE și a proprietarului RET și la promovarea unor proiecte de dezvoltare a RET ca proiecte de interes comun european, conform normelor/procedurilor ENTSO-E și ale Comisiei Europene. Analizele solicitate sunt de mare complexitate și necesită capabilitate de analiză și sinteză care se poate forma numai într-o perioadă lungă de timp.</text:span></text:p>
      <text:p text:style-name="P14"><text:soft-page-break/></text:p>
      <text:p text:style-name="P25"><text:span text:style-name="T6">În cazul în care nu sunt îndeplinite cerințele minime prezentate, oferta devine neconformă și se respinge.</text:span></text:p>
      <text:p text:style-name="P14"/>
      <text:p text:style-name="P29"><text:span text:style-name="T5">16. Evaluarea performantei contractantului</text:span><text:bookmark text:name="_GoBack"/></text:p>
      <text:p text:style-name="P14"/>
      <text:p text:style-name="P14"/>
      <text:p text:style-name="P14"/>
      <text:p text:style-name="P14"/>
      <text:p text:style-name="P14"/>
      <text:p text:style-name="P14"/>
      <text:p text:style-name="P66"/>
      <text:p text:style-name="P36"/>
      <text:p text:style-name="P20"/>
      <text:p text:style-name="P20"/>
      <text:p text:style-name="P20"/>
      <text:p text:style-name="P20"/>
      <text:p text:style-name="P31"><text:span text:style-name="T5">In vederea evaluarii performantei contractantului au fost propusi urmatorii indicatori:</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
          </table:table-cell>
          <table:table-cell table:style-name="Table2.A1" office:value-type="string">
            <text:p text:style-name="P31"><text:span text:style-name="T5">Livrabil</text:span></text:p>
          </table:table-cell>
          <table:table-cell table:style-name="Table2.A1" office:value-type="string">
            <text:p text:style-name="P31"><text:span text:style-name="T5">Recepție</text:span></text:p>
          </table:table-cell>
          <table:table-cell table:style-name="Table2.A1" office:value-type="string">
            <text:p text:style-name="P32"><text:span text:style-name="T5">Indicator de performanță</text:span></text:p>
          </table:table-cell>
          <table:table-cell table:style-name="Table2.A1" office:value-type="string">
            <text:p text:style-name="P31"><text:span text:style-name="T5">Condiții de acordare a calificativului</text:span></text:p>
          </table:table-cell>
        </table:table-row>
        <table:table-row table:style-name="Table2.2">
          <table:table-cell table:style-name="Table2.A1" table:number-rows-spanned="2" office:value-type="string">
            <text:p text:style-name="P37"><text:span text:style-name="T5">Faza 1</text:span></text:p>
            <text:p text:style-name="P38"/>
          </table:table-cell>
          <table:table-cell table:style-name="Table2.A1" table:number-rows-spanned="2" office:value-type="string">
            <text:list xml:id="list9165708557374624768" text:style-name="WWNum34">
              <text:list-item>
                <text:p text:style-name="P60"><text:span text:style-name="T2">Introducere; Situația actuală a RET în zona Metropolitană Bucureşti,</text:span></text:p>
              </text:list-item>
              <text:list-item>
                <text:p text:style-name="P60"><text:span text:style-name="T2">Premize privind dezvoltarea energetică a zonei analizate; </text:span></text:p>
              </text:list-item>
              <text:list-item>
                <text:p text:style-name="P60"><text:span text:style-name="T2">Analiza adecvării RET existente;</text:span></text:p>
              </text:list-item>
              <text:list-item>
                <text:p text:style-name="P60"><text:span text:style-name="T2">Propuneri de dezvoltare a RET/RED în zona metropolitană București;</text:span></text:p>
              </text:list-item>
              <text:list-item>
                <text:p text:style-name="P60"><text:span text:style-name="T2">Verificarea variantelor de soluţie propuse şi analizate din punct de vedere al condiţiilor de dimensionare pe etape și propunerea soluțiilor de compensare a puterii reactive pentru controlul tensiunii în zona analizată;</text:span></text:p>
              </text:list-item>
              <text:list-item>
                <text:p text:style-name="P60"><text:span text:style-name="T2">Concluzii faza I</text:span></text:p>
              </text:list-item>
            </text:list>
            <text:p text:style-name="P39"/>
          </table:table-cell>
          <table:table-cell table:style-name="Table2.A1" table:number-rows-spanned="2" office:value-type="string">
            <text:p text:style-name="P31"><text:span text:style-name="T5">PO 04.06- </text:span><text:span text:style-name="T3">Recepția cantitativă și calitativă pentru produse/servicii achiziționate de CNTEE Transelectrica SA</text:span></text:p>
          </table:table-cell>
          <table:table-cell table:style-name="Table2.A1" office:value-type="string">
            <text:p text:style-name="P31"><text:span text:style-name="T3">Corectitudinea și respectarea termenului de predare</text:span></text:p>
          </table:table-cell>
          <table:table-cell table:style-name="Table2.A1" office:value-type="string">
            <text:p text:style-name="P31"><text:span text:style-name="T5">FB – foarte bine</text:span></text:p>
            <text:p text:style-name="P31"><text:span text:style-name="T3">Predarea la termen și acceptarea livrabilelor fără observații.</text:span></text:p>
            <text:p text:style-name="P31"><text:span text:style-name="T5">B – bine</text:span></text:p>
            <text:p text:style-name="P31"><text:span text:style-name="T3">Predarea la termen și acceptarea livrabilelor, după implementarea observațiilor</text:span></text:p>
            <text:p text:style-name="P31"><text:span text:style-name="T5">S- Satisfăcător</text:span></text:p>
            <text:p text:style-name="P31"><text:span text:style-name="T3">Predarea livrabilelor la termene mai mari decât cele convenite între părți.</text:span></text:p>
          </table:table-cell>
        </table:table-row>
        <table:table-row table:style-name="Table2.3">
          <table:covered-table-cell/>
          <table:covered-table-cell/>
          <table:covered-table-cell/>
          <table:table-cell table:style-name="Table2.A1" office:value-type="string">
            <text:p text:style-name="P31"><text:span text:style-name="T3">Imbunătățirea livrabilului față de cerintele minime din caietul de sarcini</text:span></text:p>
          </table:table-cell>
          <table:table-cell table:style-name="Table2.A1" office:value-type="string">
            <text:p text:style-name="P62"><text:span text:style-name="T21">FB - <text:s/>foarte Bine</text:span><text:span text:style-name="T20"> </text:span></text:p>
            <text:p text:style-name="P62"><text:span text:style-name="T20">Documentația livrată include îmbunătățiri semnificative față de cerințele minime stabilite în Caietul de Sarcini </text:span></text:p>
            <text:p text:style-name="P62"><text:span text:style-name="T21">B – Bine </text:span><text:span text:style-name="T20"><text:s/></text:span></text:p>
            <text:p text:style-name="P62"><text:span text:style-name="T20">Documentația livrată nu include îmbunătățiri față de cerințele minime stabilite în Caietul de Sarcini </text:span></text:p>
          </table:table-cell>
        </table:table-row>
        <text:soft-page-break/>
        <table:table-row table:style-name="Table2.4">
          <table:table-cell table:style-name="Table2.A1" table:number-rows-spanned="2" office:value-type="string">
            <text:p text:style-name="P31"><text:span text:style-name="T5">Faza 2</text:span></text:p>
            <text:p text:style-name="P20"/>
            <text:p text:style-name="P20"/>
          </table:table-cell>
          <table:table-cell table:style-name="Table2.A1" table:number-rows-spanned="2" office:value-type="string">
            <text:list xml:id="list35554679" text:continue-numbering="true" text:style-name="WWNum34">
              <text:list-item>
                <text:p text:style-name="P59"><text:span text:style-name="T2">Evaluarea tehnico – economică a variantelor;</text:span></text:p>
              </text:list-item>
              <text:list-item>
                <text:p text:style-name="P59"><text:span text:style-name="T2">Identificarea traseelor posibile asociate variantelor de dezvoltare propuse. Analiza posibilității reale tehnico – administrative de realizare a variantelor propuse</text:span></text:p>
              </text:list-item>
              <text:list-item>
                <text:p text:style-name="P59"><text:span text:style-name="T2">Concluzii<text:tab/>(stabilirea si fundamentarea solutiei finale (optime) propuse, cu etapizarea lucrărilor și delimitarea lucrărilor care revin OTS și OD)</text:span></text:p>
              </text:list-item>
              <text:list-item>
                <text:p text:style-name="P59"><text:span text:style-name="T2">Sinteza studiului.</text:span></text:p>
              </text:list-item>
            </text:list>
            <text:p text:style-name="P1"/>
          </table:table-cell>
          <table:table-cell table:style-name="Table2.A1" table:number-rows-spanned="2" office:value-type="string">
            <text:p text:style-name="P31"><text:span text:style-name="T5">PO 04.06- </text:span><text:span text:style-name="T3">Recepția cantitativă și calitativă pentru produse/servicii achiziționate de CNTEE Transelectrica SA</text:span></text:p>
          </table:table-cell>
          <table:table-cell table:style-name="Table2.A1" office:value-type="string">
            <text:p text:style-name="P62"><text:span text:style-name="T3">Corectitudinea și respectarea termenului de predare</text:span></text:p>
          </table:table-cell>
          <table:table-cell table:style-name="Table2.A1" office:value-type="string">
            <text:p text:style-name="P31"><text:span text:style-name="T5">FB – foarte bine</text:span></text:p>
            <text:p text:style-name="P31"><text:span text:style-name="T3">Predarea la termen și acceptarea livrabilelor fără observații.</text:span></text:p>
            <text:p text:style-name="P31"><text:span text:style-name="T5">B – bine</text:span></text:p>
            <text:p text:style-name="P31"><text:span text:style-name="T3">Predarea la termen și acceptarea livrabilelor, după implementarea observațiilor</text:span></text:p>
            <text:p text:style-name="P31"><text:span text:style-name="T5">S- Satisfăcător</text:span></text:p>
            <text:p text:style-name="P62"><text:span text:style-name="T3">Predarea livrabilelor la termene mai mari decât cele convenite între părți.</text:span></text:p>
          </table:table-cell>
        </table:table-row>
        <table:table-row table:style-name="Table2.5">
          <table:covered-table-cell/>
          <table:covered-table-cell/>
          <table:covered-table-cell/>
          <table:table-cell table:style-name="Table2.A1" office:value-type="string">
            <text:p text:style-name="P62"><text:span text:style-name="T3">Imbunătățirea livrabilului față de cerintele minime din caietul de sarcini</text:span></text:p>
          </table:table-cell>
          <table:table-cell table:style-name="Table2.A1" office:value-type="string">
            <text:p text:style-name="P62"><text:span text:style-name="T21">FB - <text:s/>foarte Bine</text:span><text:span text:style-name="T20"> </text:span></text:p>
            <text:p text:style-name="P62"><text:span text:style-name="T20">Documentația livrată include îmbunătățiri semnificative față de cerințele minime stabilite în Caietul de Sarcini </text:span></text:p>
            <text:p text:style-name="P62"><text:span text:style-name="T21">B – Bine </text:span><text:span text:style-name="T20"><text:s/></text:span></text:p>
            <text:p text:style-name="P62"><text:span text:style-name="T20">Documentația livrată nu include îmbunătățiri față de cerințele minime stabilite în Caietul de Sarcini </text:span></text:p>
          </table:table-cell>
        </table:table-row>
      </table:table>
      <text:p text:style-name="P31"><text:span text:style-name="T5">Aceste informatii sunt utilizate inclusiv pentru eliberarea documentului constatator la finalul prestarii serviciil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en" fo:country="GB" style:font-name-asian="Calibri1"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fo:language="en" fo:country="US" style:font-name-asian="Times New Roman2"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language-complex="ar" style:country-complex="SA"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ody_20_Text_20_21" style:display-name="Body Text 21" style:family="paragraph" style:parent-style-name="Standard" style:default-outline-level="" style:list-style-name="">
      <style:paragraph-properties fo:margin-left="0in" fo:margin-right="0in" fo:margin-top="0in" fo:margin-bottom="0in" fo:line-height="100%" fo:orphans="0" fo:widows="0" fo:text-indent="0.5in" style:auto-text-indent="false"/>
      <style:text-properties style:font-name="Times New Roman" fo:font-size="10pt" style:font-size-asian="10pt" style:font-size-complex="10pt" style:language-complex="ar" style:country-complex="SA"/>
    </style:style>
    <style:style style:name="Body_20_Text_20_Indent_20_2" style:display-name="Body Text Indent 2" style:family="paragraph" style:parent-style-name="Standard" style:default-outline-level="" style:list-style-name="">
      <style:paragraph-properties fo:margin-left="0.25in" fo:margin-right="0in" fo:margin-top="0in" fo:margin-bottom="0.0835in" fo:line-height="200%" fo:text-indent="0in" style:auto-text-indent="false"/>
      <style:text-properties style:font-name-asian="Calibri1" style:language-complex="ar" style:country-complex="SA"/>
    </style:style>
    <style:style style:name="Body_20_Text_20_2" style:display-name="Body Text 2" style:family="paragraph" style:parent-style-name="Standard" style:default-outline-level="" style:list-style-name="">
      <style:paragraph-properties fo:margin-top="0in" fo:margin-bottom="0.0835in" fo:line-height="200%"/>
      <style:text-properties style:font-name-asian="Calibri1" style:language-complex="ar" style:country-complex="SA"/>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style>
    <style:style style:name="page_20_number" style:display-name="page number" style:family="text" style:parent-style-name="Default_20_Paragraph_20_Font"/>
    <style:style style:name="Heading_20_4_20_Char" style:display-name="Heading 4 Char" style:family="text" style:parent-style-name="Default_20_Paragraph_20_Font">
      <style:text-properties fo:font-size="14pt" fo:language="en" fo:country="US" fo:font-weight="bold" style:font-name-asian="Times New Roman2" style:font-size-asian="14pt" style:language-asian="en" style:country-asian="US" style:font-weight-asian="bold" style:font-size-complex="14pt" style:font-weight-complex="bold"/>
    </style:style>
    <style:style style:name="Body_20_Text_20_Indent_20_2_20_Char" style:display-name="Body Text Indent 2 Char" style:family="text" style:parent-style-name="Default_20_Paragraph_20_Font">
      <style:text-properties fo:font-size="11pt" fo:language="en" fo:country="US"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fo:language="en" fo:country="US"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en" fo:country="US" style:font-name-asian="Times New Roman2" style:language-asian="en" style:country-asian="US" style:language-complex="en" style:country-complex="US"/>
    </style:style>
    <style:style style:name="Comment_20_Subject_20_Char" style:display-name="Comment Subject Char" style:family="text" style:parent-style-name="Comment_20_Text_20_Char">
      <style:text-properties fo:language="en" fo:country="US" fo:font-weight="bold" style:font-name-asian="Times New Roman2" style:language-asian="en" style:country-asian="US" style:font-weight-asian="bold" style:language-complex="en" style:country-complex="US"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fo:color="#00000a" style:font-name-asian="Times New Roman2" style:font-name-complex="Arial3"/>
    </style:style>
    <style:style style:name="ListLabel_20_4" style:display-name="ListLabel 4" style:family="text">
      <style:text-properties style:font-name-asian="Calibri1" style:font-name-complex="Times New Roman2"/>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7."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7">
        <style:list-level-properties text:list-level-position-and-space-mode="label-alignment">
          <style:list-level-label-alignment text:label-followed-by="listtab" fo:text-indent="-0.3646in" fo:margin-left="0.3646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646in" fo:margin-left="0.6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A"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A"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25in" fo:margin-left="0.3752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in" fo:text-indent="0in" style:auto-text-indent="false">
        <style:tab-stops>
          <style:tab-stop style:position="3.15in" style:type="center"/>
          <style:tab-stop style:position="6.3in" style:type="right"/>
          <style:tab-stop style:position="6.75in"/>
        </style:tab-stops>
      </style:paragraph-properties>
    </style:style>
    <style:style style:name="MP2" style:family="paragraph" style:parent-style-name="Footer">
      <style:paragraph-properties fo:margin-left="0in" fo:margin-right="0.0626in" fo:text-indent="0in" style:auto-text-indent="false">
        <style:tab-stops>
          <style:tab-stop style:position="0.0626in"/>
          <style:tab-stop style:position="0.1874in"/>
          <style:tab-stop style:position="3.15in" style:type="center"/>
          <style:tab-stop style:position="6.3in" style:type="right"/>
          <style:tab-stop style:position="6.5626in" style:type="right"/>
          <style:tab-stop style:position="6.75in"/>
          <style:tab-stop style:position="6.8126in"/>
        </style:tab-stops>
      </style:paragraph-properties>
    </style:style>
    <style:style style:name="MP3" style:family="paragraph" style:parent-style-name="Header">
      <style:paragraph-properties fo:margin-left="-0.25in" fo:margin-right="0in" fo:text-indent="-0.3752in" style:auto-text-indent="false">
        <style:tab-stops>
          <style:tab-stop style:position="0.5744in"/>
        </style:tab-stops>
      </style:paragraph-properties>
    </style:style>
    <style:style style:name="MP4" style:family="paragraph" style:parent-style-name="Footer">
      <style:paragraph-properties fo:margin-left="-0.25in" fo:margin-right="0in" fo:text-indent="-0.25in" style:auto-text-indent="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5083in" fo:margin-bottom="0.5083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11.6929in" fo:page-height="8.2681in" style:num-format="1" style:print-orientation="landscape" fo:margin-top="0.4902in" fo:margin-bottom="0.4902in" fo:margin-left="1in" fo:margin-right="1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98in" fo:margin-left="0in" fo:margin-right="0in" fo:margin-bottom="0.4701in" style:dynamic-spacing="true"/>
      </style:header-style>
      <style:footer-style>
        <style:header-footer-properties fo:min-height="0.2972in" fo:margin-left="0in" fo:margin-right="0in" fo:margin-top="0.2575in" style:dynamic-spacing="true"/>
      </style:footer-style>
    </style:page-layout>
    <style:page-layout style:name="Mpm4">
      <style:page-layout-properties fo:page-width="11.6929in" fo:page-height="8.2681in" style:num-format="1" style:print-orientation="landscape" fo:margin-top="0.5098in" fo:margin-bottom="0.2972in" fo:margin-left="1in" fo:margin-right="1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29in" fo:margin-left="0in" fo:margin-right="0in" fo:margin-top="0.1535in"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s text:c="2"/></text:p>
        <text:p text:style-name="Footer"><text:page-number text:select-page="current">24</text:page-number></text:p>
      </style:footer>
    </style:master-page>
    <style:master-page style:name="First_20_Page" style:display-name="First Page" style:page-layout-name="Mpm2" style:next-style-name="Standard">
      <style:header>
        <text:p text:style-name="MP3"><text:tab/><text:tab/></text:p>
      </style:header>
      <style:footer>
        <text:p text:style-name="MP4"/>
      </style:footer>
    </style:master-page>
    <style:master-page style:name="Converted1" style:page-layout-name="Mpm3">
      <style:header>
        <text:p text:style-name="Header"/>
      </style:header>
      <style:footer>
        <text:p text:style-name="MP2"><text:s text:c="2"/></text:p>
        <text:p text:style-name="Footer"><text:page-number text:select-page="current"/></text:p>
      </style:footer>
    </style:master-page>
    <style:master-page style:name="Converted2" style:page-layout-name="Mpm4">
      <style:header>
        <text:p text:style-name="MP3"><text:tab/><text:tab/></text:p>
      </style:header>
      <style:footer>
        <text:p text:style-name="Footer"/>
      </style:footer>
    </style:master-page>
    <style:master-page style:name="Converted3" style:page-layout-name="Mpm1">
      <style:header>
        <text:p text:style-name="Header"/>
      </style:header>
      <style:footer>
        <text:p text:style-name="MP2"><text:s text:c="2"/></text:p>
        <text:p text:style-name="Footer"><text:page-number text:select-page="current"/></text:p>
      </style:footer>
    </style:master-page>
    <style:master-page style:name="Converted4" style:page-layout-name="Mpm2">
      <style:header>
        <text:p text:style-name="MP3"><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ana Mirita</meta:initial-creator>
    <dc:creator>Cezarina Codreanu</dc:creator>
    <meta:editing-cycles>7</meta:editing-cycles>
    <meta:print-date>2019-04-23T05:43:00</meta:print-date>
    <meta:creation-date>2019-04-18T11:35:00</meta:creation-date>
    <dc:date>2019-05-27T06:06:00</dc:date>
    <meta:editing-duration>PT1M21S</meta:editing-duration>
    <meta:generator>OpenOffice/4.1.2$Win32 OpenOffice.org_project/412m3$Build-9782</meta:generator>
    <meta:document-statistic meta:table-count="2" meta:image-count="0" meta:object-count="0" meta:page-count="26" meta:paragraph-count="485" meta:word-count="6475" meta:character-count="4452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tet_RO.dot" xlink:href=""/>
  </office:meta>
</office:document-meta>
</file>