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73cm" fo:margin-left="0.002cm" fo:margin-top="0cm" fo:margin-bottom="0cm" table:align="left" style:writing-mode="lr-tb"/>
    </style:style>
    <style:style style:name="Table1.A" style:family="table-column">
      <style:table-column-properties style:column-width="15.73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none"/>
    </style:style>
    <style:style style:name="P1" style:family="paragraph" style:parent-style-name="Heading_20_4">
      <style:paragraph-properties fo:margin-top="0cm" fo:margin-bottom="0.265cm" fo:line-height="150%" fo:text-align="justify" style:justify-single-word="false" fo:background-color="#ffffff" fo:padding-left="0cm" fo:padding-right="0cm" fo:padding-top="0cm" fo:padding-bottom="0.282cm" fo:border-left="none" fo:border-right="none" fo:border-top="none" fo:border-bottom="0.026cm solid #e2e9f1">
        <style:background-image/>
      </style:paragraph-properties>
    </style:style>
    <style:style style:name="P2" style:family="paragraph" style:parent-style-name="List_20_Paragraph" style:list-style-name="WWNum2">
      <style:paragraph-properties fo:line-height="150%" fo:text-align="justify" style:justify-single-word="false"/>
    </style:style>
    <style:style style:name="P3" style:family="paragraph" style:parent-style-name="List_20_Paragraph" style:list-style-name="WWNum3">
      <style:paragraph-properties fo:line-height="150%" fo:text-align="justify" style:justify-single-word="false"/>
    </style:style>
    <style:style style:name="P4" style:family="paragraph" style:parent-style-name="List_20_Paragraph" style:list-style-name="WWNum1">
      <style:paragraph-properties fo:line-height="150%" fo:text-align="justify" style:justify-single-word="false"/>
    </style:style>
    <style:style style:name="P5" style:family="paragraph" style:parent-style-name="List_20_Paragraph" style:list-style-name="WWNum1">
      <style:paragraph-properties fo:line-height="150%"/>
    </style:style>
    <style:style style:name="P6" style:family="paragraph" style:parent-style-name="List_20_Paragraph">
      <style:paragraph-properties fo:line-height="150%" fo:text-align="justify" style:justify-single-word="false"/>
      <style:text-properties style:font-name="Times New Roman" style:font-name-complex="Times New Roman1"/>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center" style:justify-single-word="false"/>
    </style:style>
    <style:style style:name="P9" style:family="paragraph" style:parent-style-name="Standard">
      <style:text-properties style:font-name="Times New Roman" style:font-name-complex="Times New Roman1"/>
    </style:style>
    <style:style style:name="P10" style:family="paragraph" style:parent-style-name="Standard">
      <style:paragraph-properties fo:line-height="150%"/>
      <style:text-properties style:font-name="Times New Roman" style:font-name-complex="Times New Roman1"/>
    </style:style>
    <style:style style:name="P11" style:family="paragraph" style:parent-style-name="Standard">
      <style:paragraph-properties fo:line-height="150%" fo:text-align="justify" style:justify-single-word="false"/>
      <style:text-properties style:font-name="Times New Roman" style:font-name-complex="Times New Roman1"/>
    </style:style>
    <style:style style:name="P12" style:family="paragraph" style:parent-style-name="Standard">
      <style:paragraph-properties fo:line-height="150%" fo:text-align="justify" style:justify-single-word="false"/>
      <style:text-properties style:font-name="Times New Roman" fo:font-size="14pt" fo:language="ro" fo:country="RO" style:font-size-asian="14pt" style:font-name-complex="Times New Roman1" style:font-size-complex="14pt"/>
    </style:style>
    <style:style style:name="P13" style:family="paragraph" style:parent-style-name="Standard">
      <style:paragraph-properties fo:line-height="150%" fo:text-align="justify" style:justify-single-word="false"/>
      <style:text-properties style:font-name="Times New Roman" fo:language="ro" fo:country="RO" style:font-name-complex="Times New Roman1"/>
    </style:style>
    <style:style style:name="P14" style:family="paragraph" style:parent-style-name="Standard">
      <style:paragraph-properties fo:line-height="150%"/>
      <style:text-properties style:font-name="Times New Roman" fo:font-weight="bold" style:font-weight-asian="bold" style:font-name-complex="Times New Roman1"/>
    </style:style>
    <style:style style:name="P15" style:family="paragraph" style:parent-style-name="Standard">
      <style:paragraph-properties fo:line-height="150%" fo:text-align="justify" style:justify-single-word="false"/>
      <style:text-properties style:font-name="Times New Roman" fo:font-weight="bold" style:font-weight-asian="bold" style:font-name-complex="Times New Roman1"/>
    </style:style>
    <style:style style:name="P16" style:family="paragraph" style:parent-style-name="Standard">
      <style:paragraph-properties fo:line-height="150%" fo:text-align="justify" style:justify-single-word="false"/>
      <style:text-properties style:font-name="Times New Roman" fo:font-style="italic" style:font-style-asian="italic" style:font-name-complex="Times New Roman1"/>
    </style:style>
    <style:style style:name="P17" style:family="paragraph" style:parent-style-name="Standard" style:master-page-name="Standard">
      <style:paragraph-properties fo:margin-left="1.27cm" fo:margin-right="0cm" fo:line-height="150%" fo:text-indent="-0.635cm" style:auto-text-indent="false" style:page-number="auto"/>
    </style:style>
    <style:style style:name="P18" style:family="paragraph" style:parent-style-name="Standard">
      <style:paragraph-properties fo:margin-left="0cm" fo:margin-right="0cm" fo:line-height="150%" fo:text-align="justify" style:justify-single-word="false" fo:text-indent="1.27cm" style:auto-text-indent="false"/>
    </style:style>
    <style:style style:name="P19" style:family="paragraph" style:parent-style-name="Standard">
      <style:paragraph-properties fo:margin-left="0cm" fo:margin-right="0cm" fo:line-height="150%" fo:text-align="justify" style:justify-single-word="false" fo:text-indent="1.27cm" style:auto-text-indent="false"/>
      <style:text-properties style:font-name="Times New Roman" fo:language="ro" fo:country="RO" style:font-name-complex="Times New Roman1"/>
    </style:style>
    <style:style style:name="P20" style:family="paragraph" style:parent-style-name="Standard">
      <style:paragraph-properties fo:margin-left="0cm" fo:margin-right="0cm" fo:line-height="150%" fo:text-align="justify" style:justify-single-word="false" fo:text-indent="1.27cm" style:auto-text-indent="false"/>
      <style:text-properties style:font-name="Times New Roman" style:font-name-complex="Times New Roman1"/>
    </style:style>
    <style:style style:name="P21" style:family="paragraph" style:parent-style-name="Standard">
      <style:paragraph-properties fo:margin-left="0cm" fo:margin-right="0cm" fo:line-height="150%" fo:text-align="justify" style:justify-single-word="false" fo:text-indent="1.27cm" style:auto-text-indent="false" fo:background-color="#ffffff">
        <style:background-image/>
      </style:paragraph-properties>
    </style:style>
    <style:style style:name="P22" style:family="paragraph" style:parent-style-name="Standard">
      <style:paragraph-properties fo:margin-left="0cm" fo:margin-right="0cm" fo:line-height="150%" fo:text-align="justify" style:justify-single-word="false" fo:text-indent="1.251cm" style:auto-text-indent="false"/>
    </style:style>
    <style:style style:name="P23" style:family="paragraph" style:parent-style-name="Standard">
      <style:paragraph-properties fo:margin-left="0cm" fo:margin-right="0cm" fo:line-height="150%" fo:text-align="justify" style:justify-single-word="false" fo:text-indent="1.251cm" style:auto-text-indent="false"/>
      <style:text-properties style:font-name="Times New Roman" style:font-name-complex="Times New Roman1"/>
    </style:style>
    <style:style style:name="P24" style:family="paragraph" style:parent-style-name="Standard">
      <style:paragraph-properties fo:margin-left="0cm" fo:margin-right="0cm" fo:line-height="150%" fo:text-align="justify" style:justify-single-word="false" fo:text-indent="0.635cm" style:auto-text-indent="false"/>
    </style:style>
    <style:style style:name="P25" style:family="paragraph" style:parent-style-name="Standard">
      <style:paragraph-properties fo:margin-left="0cm" fo:margin-right="0cm" fo:line-height="150%" fo:text-align="justify" style:justify-single-word="false" fo:text-indent="0.635cm" style:auto-text-indent="false"/>
      <style:text-properties style:font-name="Times New Roman" style:font-name-complex="Times New Roman1"/>
    </style:style>
    <style:style style:name="P26" style:family="paragraph" style:parent-style-name="Standard">
      <style:paragraph-properties fo:margin-left="0cm" fo:margin-right="0cm" fo:margin-top="0cm" fo:margin-bottom="0.282cm" fo:line-height="150%" fo:text-align="justify" style:justify-single-word="false" fo:text-indent="0.635cm" style:auto-text-indent="false"/>
    </style:style>
    <style:style style:name="P27" style:family="paragraph" style:parent-style-name="Standard">
      <style:paragraph-properties fo:margin-left="0cm" fo:margin-right="0cm" fo:margin-top="0cm" fo:margin-bottom="0.282cm" fo:line-height="150%" fo:text-align="justify" style:justify-single-word="false" fo:text-indent="0.635cm" style:auto-text-indent="false"/>
      <style:text-properties style:font-name="Times New Roman" fo:language="ro" fo:country="RO" style:font-name-complex="Times New Roman1"/>
    </style:style>
    <style:style style:name="P28" style:family="paragraph" style:parent-style-name="Standard">
      <style:paragraph-properties fo:line-height="150%" fo:text-align="justify" style:justify-single-word="false" fo:background-color="#ffffff">
        <style:background-image/>
      </style:paragraph-properties>
    </style:style>
    <style:style style:name="T1" style:family="text">
      <style:text-properties style:font-name="Times New Roman" style:font-name-complex="Times New Roman1"/>
    </style:style>
    <style:style style:name="T2" style:family="text">
      <style:text-properties style:font-name="Times New Roman" fo:language="ro" fo:country="RO" style:font-name-complex="Times New Roman1"/>
    </style:style>
    <style:style style:name="T3" style:family="text">
      <style:text-properties style:font-name="Times New Roman" fo:language="ro" fo:country="RO" fo:font-weight="bold" style:font-weight-asian="bold" style:font-name-complex="Times New Roman1"/>
    </style:style>
    <style:style style:name="T4" style:family="text">
      <style:text-properties style:font-name="Times New Roman" fo:language="ro" fo:country="RO" fo:font-style="italic" style:font-style-asian="italic" style:font-name-complex="Times New Roman1"/>
    </style:style>
    <style:style style:name="T5" style:family="text">
      <style:text-properties style:font-name="Times New Roman" fo:language="ro" fo:country="RO" fo:font-style="italic" fo:font-weight="bold" style:font-style-asian="italic" style:font-weight-asian="bold" style:font-name-complex="Times New Roman1"/>
    </style:style>
    <style:style style:name="T6" style:family="text">
      <style:text-properties style:font-name="Times New Roman" fo:font-size="14pt" fo:language="ro" fo:country="RO" fo:font-weight="bold" style:font-size-asian="14pt" style:font-weight-asian="bold" style:font-name-complex="Times New Roman1" style:font-size-complex="14pt"/>
    </style:style>
    <style:style style:name="T7" style:family="text">
      <style:text-properties style:font-name="Times New Roman" fo:font-size="14pt" fo:font-weight="bold" style:font-size-asian="14pt" style:font-weight-asian="bold" style:font-name-complex="Times New Roman1"/>
    </style:style>
    <style:style style:name="T8" style:family="text">
      <style:text-properties style:font-name="Times New Roman" fo:font-size="14pt" fo:font-weight="bold" style:font-size-asian="14pt" style:font-weight-asian="bold" style:font-name-complex="Times New Roman1" style:font-size-complex="14pt"/>
    </style:style>
    <style:style style:name="T9" style:family="text">
      <style:text-properties style:font-name="Times New Roman" fo:font-style="italic" style:font-style-asian="italic" style:font-name-complex="Times New Roman1"/>
    </style:style>
    <style:style style:name="T10" style:family="text">
      <style:text-properties style:font-name="Times New Roman" fo:font-style="italic" fo:font-weight="bold" style:font-style-asian="italic" style:font-weight-asian="bold" style:font-name-complex="Times New Roman1"/>
    </style:style>
    <style:style style:name="T11" style:family="text">
      <style:text-properties style:font-name="Times New Roman" fo:font-weight="bold" style:font-weight-asian="bold" style:font-name-complex="Times New Roman1"/>
    </style:style>
    <style:style style:name="T12" style:family="text">
      <style:text-properties style:font-name="Times New Roman" fo:language="en" fo:country="GB" style:font-name-complex="Times New Roman1"/>
    </style:style>
    <style:style style:name="T13" style:family="text">
      <style:text-properties fo:color="#00000a" style:font-name="Times New Roman" fo:font-size="12pt" fo:language="ro" fo:country="RO" fo:font-style="normal" style:font-size-asian="12pt" style:font-style-asian="normal" style:font-name-complex="Times New Roman1" style:font-size-complex="12pt"/>
    </style:style>
    <style:style style:name="T14" style:family="text">
      <style:text-properties fo:color="#00000a" style:font-name="Times New Roman" fo:font-size="12pt" fo:font-style="normal" fo:font-weight="bold" style:font-size-asian="12pt" style:font-style-asian="normal" style:font-weight-asian="bold" style:font-name-complex="Times New Roman1" style:font-size-complex="12pt"/>
    </style:style>
    <style:style style:name="T15" style:family="text">
      <style:text-properties fo:color="#000000" style:font-name="Times New Roman" style:font-name-complex="Times New Roman1"/>
    </style:style>
    <style:style style:name="T16" style:family="text">
      <style:text-properties fo:color="#000000" style:font-name="Times New Roman" fo:language="ro" fo:country="RO" style:font-name-complex="Times New Roman1"/>
    </style:style>
    <style:style style:name="T17" style:family="text">
      <style:text-properties fo:color="#000000" style:font-name="Times New Roman" fo:language="en" fo:country="GB" style:font-name-asian="Times New Roman1" style:language-asian="en" style:country-asian="GB" style:font-name-complex="Times New Roman1"/>
    </style:style>
    <style:style style:name="T18" style:family="text">
      <style:text-properties fo:color="#000000" style:font-name="Times New Roman" fo:language="en" fo:country="GB" fo:font-style="italic" style:font-name-asian="Times New Roman1" style:language-asian="en" style:country-asian="GB" style:font-style-asian="italic" style:font-name-complex="Times New Roman1"/>
    </style:style>
    <style:style style:name="T19" style:family="text">
      <style:text-properties fo:color="#000000" style:font-name="Times New Roman" fo:font-style="italic" style:font-style-asian="italic" style:font-name-complex="Times New Roman1"/>
    </style:style>
    <style:style style:name="T20" style:family="text">
      <style:text-properties fo:color="#000000" style:font-name="Times New Roman" fo:font-style="italic" style:text-underline-style="none" fo:font-weight="bold" style:font-style-asian="italic" style:font-weight-asian="bold" style:font-name-complex="Times New Roman1"/>
    </style:style>
    <style:style style:name="T21" style:family="text">
      <style:text-properties fo:color="#000000" style:font-name="Times New Roman" fo:font-style="italic" fo:font-weight="bold" style:font-style-asian="italic" style:font-weight-asian="bold" style:font-name-complex="Times New Roman1"/>
    </style:style>
    <style:style style:name="T22" style:family="text">
      <style:text-properties fo:color="#000000" style:font-name="Verdana" fo:font-size="11pt" fo:language="en" fo:country="GB" style:font-name-asian="Times New Roman1" style:font-size-asian="11pt" style:language-asian="en" style:country-asian="GB" style:font-name-complex="Times New Roman1" style:font-size-complex="11pt"/>
    </style:style>
    <style:style style:name="T23" style:family="text">
      <style:text-properties style:text-position="super 58%" style:font-name="Times New Roman" fo:language="ro" fo:country="RO"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7"><text:span text:style-name="T3">Către,</text:span></text:p>
      <text:p text:style-name="P7"><text:span text:style-name="T3">CURTEA CONSTITUȚIONALĂ A ROMÂNIEI</text:span></text:p>
      <text:p text:style-name="P7"><text:span text:style-name="T3">Domnului Valer Dorneanu,</text:span></text:p>
      <text:p text:style-name="P7"><text:span text:style-name="T3">Președintele Curții Constituționale a României</text:span></text:p>
      <text:p text:style-name="P12"/>
      <text:p text:style-name="P8"><text:span text:style-name="T3">DOMNULE PREȘEDINTE,</text:span></text:p>
      <text:p text:style-name="P13"/>
      <text:p text:style-name="P13"/>
      <text:p text:style-name="P18"><text:span text:style-name="T2">În conformitate cu prevederile art. 146 lit. a) din Constituția României și art. 15 alin. (1) din Legea nr. 47/1992 privind organizarea și funcționarea Curții Constituționale a României, republicată, cu modificările și completările ulterioare, deputații menționați în anexa atașată formulăm prezenta</text:span></text:p>
      <text:p text:style-name="P13"/>
      <table:table table:name="Table1" table:style-name="Table1">
        <table:table-column table:style-name="Table1.A"/>
        <table:table-row table:style-name="Table1.1">
          <table:table-cell table:style-name="Table1.A1" office:value-type="string">
            <text:p text:style-name="P8"><text:span text:style-name="T6">SESIZARE DE NECONSTITUȚIONALITATE</text:span></text:p>
          </table:table-cell>
        </table:table-row>
      </table:table>
      <text:p text:style-name="P13"/>
      <text:list xml:id="list8271044559328227764" text:style-name="Outline">
        <text:list-item>
          <text:list>
            <text:list-item>
              <text:list>
                <text:list-item>
                  <text:list>
                    <text:list-item>
                      <text:h text:style-name="P1" text:outline-level="4"><text:span text:style-name="T13">a </text:span><text:span text:style-name="T14">Legii pentru modificarea și completarea Legii nr. 95/2006 privind reforma în domeniul sănătății (PLx 192/2019)</text:span><text:span text:style-name="T13">, pe care o considerăm neconformă cu art. 16 și art. 61 alin. (1) coroborat cu art. 75 din Constituția României, pentru motivele expuse în continuare.</text:span></text:h>
                    </text:list-item>
                  </text:list>
                </text:list-item>
              </text:list>
            </text:list-item>
          </text:list>
        </text:list-item>
      </text:list>
      <text:p text:style-name="P9"/>
      <text:p text:style-name="P7"><text:span text:style-name="T8">I.) SITUAȚIA DE FAPT</text:span></text:p>
      <text:p text:style-name="P19"/>
      <text:p text:style-name="P18"><text:span text:style-name="T2">Legea care face obiectul prezentei sesizări a fost inițiată în anul 2018, sub denumirea </text:span><text:span text:style-name="T4">„Propunere legislativă pentru modificarea Legii nr. 95/2006 privind reforma în domeniul sănătății”</text:span><text:span text:style-name="T2"> de către următorii deputați și senatori: </text:span><text:span text:style-name="T15">Arcan Emilia (senator PSD); Avram Nicolae <text:s/>(senator PSD); Benea Adrian-Dragoș (senator PSD); Bodog Florian Dorel (senator PSD); Botnariu Emanuel-Gabriel (senator independent); Cârciumaru Florin (senator PSD); Craioveanu Elena-Lavinia (senator PSD); Császár Károly Zsolt (senator UDMR); Diaconescu Renică (senator PSD); Federovici Doina-Elena (senator PSD); Ilea Vasile (senator PSD); Iordache Virginel (senator PSD); László Attila (senator UDMR); Manoliu Dan (senator PSD); Marciu Ovidiu-Cristian-Dan (senator PSD); Marin Nicolae (senator PSD); Mazilu Liviu-Lucian (senator PSD); Mihu Ștefan (senator PSD); Mirea Siminica </text:span><text:soft-page-break/><text:span text:style-name="T15">(senator independent); Orţan Ovidiu-Florin (senator PSD); Pănescu Doru-Adrian (senator PSD); Paţurcă Roxana-Natalia (senator PSD); Pop Gheorghe (senator PSD); Preda Radu-Cosmin (senator PSD); Sbîrnea Liliana (senator PSD); Smarandache Miron-Alexandru (senator PSD); Soporan Aurel-Horea (senator PSD); Stocheci Cristina-Mariana (senator PSD); Valeca Şerban-Constantin (senator PSD); Buicu Corneliu-Florin (deputat PSD); Szabó Ödön (deputat UDMR); Vass Levente (deputat UDMR)</text:span><text:span text:style-name="T16">.</text:span></text:p>
      <text:p text:style-name="P19"/>
      <text:p text:style-name="P18"><text:span text:style-name="T1">Potrivit expunerii de motive atașate propunerii legislative, scopul legii este </text:span><text:span text:style-name="T9">„includerea în art. 391 și a membrilor de onoare, cetățeni români, ai Academiei Române și ai Academiei de Științe Medicale, respective modificarea art. 488 în așa fel încât activitatea clinică a studenților facultăților de medicină dentară/stomatologie, pe pacient să fie în legalitate”</text:span><text:span text:style-name="T1">.</text:span></text:p>
      <text:p text:style-name="P14"/>
      <text:p text:style-name="P7"><text:span text:style-name="T11">Derularea procedurii legislative la Senat:</text:span></text:p>
      <text:list xml:id="list2288332156370960904" text:style-name="WWNum2">
        <text:list-item>
          <text:p text:style-name="P2"><text:span text:style-name="T1">la data de 18.12.2018 a fost înregistrată pentru dezbatere cu codul B694;</text:span></text:p>
        </text:list-item>
        <text:list-item>
          <text:p text:style-name="P2"><text:span text:style-name="T1">la data de 10.01.2019 a fost primit avizul favorabil al Consiliului Economic și Social, înregistrat cu nr. 121;</text:span></text:p>
        </text:list-item>
        <text:list-item>
          <text:p text:style-name="P2"><text:span text:style-name="T1">la data de 18.01.2019 a fost primit avizul favorabil al Consiliului Legislativ, înregistrat cu nr. 27;</text:span></text:p>
        </text:list-item>
        <text:list-item>
          <text:p text:style-name="P2"><text:span text:style-name="T1">la data de 18.02.2019 a fost înregistrată la Biroul Permanent cu codul L106;</text:span></text:p>
        </text:list-item>
        <text:list-item>
          <text:p text:style-name="P2"><text:span text:style-name="T1">la data de 27.02.2019 a fost primit avizul favorabil emis de Comisia pentru învățământ, știință, tineret și sport, înregistrat cu nr. 32;</text:span></text:p>
        </text:list-item>
        <text:list-item>
          <text:p text:style-name="P2"><text:span text:style-name="T1">la data de 27.02.2019 a fost primit raportul favorabil cu amendamente emis de Comisia pentru sănătate publică, înregistrat cu nr. 53;</text:span></text:p>
        </text:list-item>
        <text:list-item>
          <text:p text:style-name="P2"><text:span text:style-name="T1">la data de 25.03.2019 a fost adoptată în plen, cu 61 de voturi pentru, 10 împotrivă și 6 abțineri.</text:span></text:p>
        </text:list-item>
      </text:list>
      <text:p text:style-name="P19"/>
      <text:p text:style-name="P7"><text:span text:style-name="T11">Derularea procedurii legislative la Camera Deputaților:</text:span></text:p>
      <text:list xml:id="list7907042845659598953" text:style-name="WWNum3">
        <text:list-item>
          <text:p text:style-name="P3"><text:span text:style-name="T1">la data de 27.03.2019 a fost înregistrată la Biroul Permanent cu codul PL-x nr. 192/2019;</text:span></text:p>
        </text:list-item>
        <text:list-item>
          <text:p text:style-name="P3"><text:span text:style-name="T1">la data de 02.04.2019 a fost primit avizul negativ al Comisiei pentru drepturile omului, culte și problemele minorităților naționale, înregistrat cu nr. 4c-6/272;</text:span></text:p>
        </text:list-item>
        <text:list-item>
          <text:p text:style-name="P3"><text:soft-page-break/><text:span text:style-name="T1">la data de 15.04.2019 a fost primit avizul negativ emis de Comisia pentru egalitatea de șanse pentru femei și bărbați, înregistrat cu nr. 4c-20/169;</text:span></text:p>
        </text:list-item>
        <text:list-item>
          <text:p text:style-name="P3"><text:span text:style-name="T1">la data de 16.04.2019 a fost primit raportul comun favorabil cu amendamente al Comisiei pentru sănătate și familie, înregistrat cu nr. 4c-10/135, respectiv al Comisiei pentru muncă și protecție socială, înregistrat cu nr. 4c-9/322;</text:span></text:p>
        </text:list-item>
        <text:list-item>
          <text:p text:style-name="P3"><text:span text:style-name="T1">la data de 16.04.2019 a fost adoptată în plen, cu 184 de voturi pentru, 30 contra și 63 de abțineri.</text:span></text:p>
        </text:list-item>
      </text:list>
      <text:p text:style-name="P14"/>
      <text:p text:style-name="P8"><text:span text:style-name="T7">MOTIVE DE NECONSTITUȚIONALITATE</text:span></text:p>
      <text:p text:style-name="P14"/>
      <text:list xml:id="list7859858481526441487" text:style-name="WWNum1">
        <text:list-item>
          <text:p text:style-name="P5"><text:span text:style-name="T11">ÎNCĂLCAREA PRINCIPIULUI BICAMERALISMULUI</text:span></text:p>
        </text:list-item>
      </text:list>
      <text:p text:style-name="P14"/>
      <text:p text:style-name="P22"><text:span text:style-name="T1">Respectarea principiului bicameralismului Parlamentului României reprezintă o condiție extrinsecă de constituționalitate a legilor, care privește exclusiv modul de adoptare a acestor acte normative, spre deosebire de condițiile intrinseci, care se referă la conformitatea dispozițiilor conținute cu Legea fundamentală.</text:span></text:p>
      <text:p text:style-name="P23"/>
      <text:p text:style-name="P22"><text:span text:style-name="T1">Principiul bicameralismului nu este enunțat în mod expres prin Constituție, însă rezultă pe cale de interpretare a art. 61 alin. (1), care statuează că Parlamentul este alcătuit din Camera Deputaților și Senat, coroborat cu art. 75, care stabilește ordinea sesizării celor două camere pentru dezbaterea și adoptarea proiectelor de legi și propunerilor legislative, în funcție de categoriile din care fac parte.</text:span></text:p>
      <text:p text:style-name="P23"/>
      <text:p text:style-name="P22"><text:span text:style-name="T1">Existența și obligativitatea respectării acestui principiu au fost recunoscute în repetate rânduri în jurisprudența Curții Constituționale, care a pronunțat atât decizii de admitere (ex. Decizia nr. 472/2008, Decizia nr. 1029/2008, Decizia nr. 710/2009, Decizia nr. 62/2017) cât și decizii de respingere (ex. Decizia nr. 413/2010, Decizia nr. 1533/2011, Decizia nr. 1/2012) a sesizărilor de neconstituționalitate </text:span><text:span text:style-name="T9">a priori</text:span><text:span text:style-name="T1"> formulate în baza acestuia.</text:span></text:p>
      <text:p text:style-name="P23"/>
      <text:p text:style-name="P22"><text:span text:style-name="T1">Spre exemplu, prin Decizia nr. 710/2009, instanța de contencios constituțional a reținut următoarele:</text:span></text:p>
      <text:p text:style-name="P11"/>
      <text:p text:style-name="P22"><text:soft-page-break/><text:span text:style-name="T1">"</text:span><text:span text:style-name="T9">Potrivit art. 61 din Constituţie, Parlamentul este organul reprezentativ suprem al poporului român şi unica autoritate legiuitoare a ţării, iar structura sa este bicamerală, fiind alcătuit din Camera Deputaţilor şi Senat.</text:span></text:p>
      <text:p text:style-name="P16"/>
      <text:p text:style-name="P22"><text:span text:style-name="T9">Principiul bicameralismului, astfel consacrat, se reflectă în procedura legislativă prin diviziunea de competenţe prevăzută de art. 75 din Legea fundamentală, în cadrul căreia fiecare dintre cele două Camere este, în cazurile expres definite, primă Cameră sesizată sau Cameră decizională.</text:span></text:p>
      <text:p text:style-name="P16"/>
      <text:p text:style-name="P22"><text:span text:style-name="T9">Totodată, ţinând seama de indivizibilitatea Parlamentului ca organ reprezentativ suprem al poporului român, Constituţia nu permite adoptarea unei legi de către o singură Cameră, fără ca proiectul de lege să fi fost dezbătut şi de cealaltă Cameră.</text:span></text:p>
      <text:p text:style-name="P16"/>
      <text:p text:style-name="P22"><text:span text:style-name="T9">Art. 75 din Legea fundamentală a introdus, după revizuirea şi republicarea acesteia în octombrie 2003, soluţia obligativităţii sesizării, în anumite materii, ca primă Cameră, de reflecţie, a Senatului, sau, după caz, a Camerei Deputaţilor şi, pe cale de consecinţă, reglementarea rolului de Cameră decizională, pentru anumite materii, a Senatului şi, pentru alte materii, a Camerei Deputaţilor, tocmai pentru a nu a exclude o Cameră sau alta din mecanismul legiferării.</text:span></text:p>
      <text:p text:style-name="P16"/>
      <text:p text:style-name="P22"><text:span text:style-name="T9">Totodată, alin. (4) şi (5) ale art. 75 din Constituţie prevăd modul de rezolvare a posibilelor "conflicte de competenţă" între prima Cameră sesizată şi Camera decizională, dar nu există un text în Constituţie care să permită Camerei decizionale să se îndepărteze de la "limitele sesizării" date de soluţia adoptată de către prima Cameră sesizată.</text:span></text:p>
      <text:p text:style-name="P16"/>
      <text:p text:style-name="P22"><text:span text:style-name="T9">Aşa cum s-a arătat deja, diferenţele de conţinut juridic dintre forma proiectului de lege adoptat de Senat, ca primă Cameră sesizată, şi a legii adoptate de Camera Deputaţilor, în calitate de Cameră decizională, sunt de natură să încalce principiul bicameralismului, în sensul că forma finală a legii, în redactarea adoptată de Camera decizională, se îndepărtează în mod substanţial de forma adoptată de Camera de reflecţie, ceea ce echivalează practic cu excluderea acesteia din urmă de la procesul de legiferare. Or, legea trebuie să fie rezultanta manifestării de voinţă concordante a ambelor Camere ale Parlamentului.</text:span></text:p>
      <text:p text:style-name="P11"/>
      <text:p text:style-name="P22"><text:soft-page-break/><text:span text:style-name="T9">Este adevărat că în dezbaterea unei iniţiative legislative, Camerele au un drept propriu de decizie asupra acesteia, dar principiul bicameralismului nu poate fi respectat decât atât timp cât ambele Camere ale Parlamentului au dezbătut şi s-au exprimat cu privire la acelaşi conţinut şi la aceeaşi formă ale iniţiativei legislative.</text:span><text:span text:style-name="T1">"</text:span></text:p>
      <text:p text:style-name="P11"/>
      <text:p text:style-name="P22"><text:span text:style-name="T1">Tot pe cale jurisprudențială, Curtea Constituțională a stabilit două criterii esențiale pentru a se determina cazurile în care prin procedura legislativă se încalcă principiul bicameralismului: pe de o parte, existența unor deosebiri majore de conținut juridic între formele adoptate de cele două Camere ale Parlamentului și, pe de altă parte, existența unei configurații semnificativ diferite între formele adoptate de cele două Camere ale Parlamentului. Întrunirea cumulativă a celor două criterii este de natură a afecta principiul constituțional care guvernează activitatea de legiferare a Parlamentului, plasând pe o poziție privilegiată Camera decizională, cu eliminarea, în fapt, a primei Camere sesizate din procesul legislativ.</text:span></text:p>
      <text:p text:style-name="P10"/>
      <text:p text:style-name="P7"><text:tab/><text:span text:style-name="T1">Raportat la prezenta cauză, fără a nega dreptul Camerei decizionale de a adopta proiecte de lege în forme ușor diferite de cele adoptate sau respinse în Camera de reflecție, aspect esențial al sistemului bicameralismului imperfect la care legiuitorul constituțional a recurs prin revizuirea Legii fundamentale din anul 2003, compararea celor două versiuni relevă faptul că, în calitate de Cameră decizională, la Camera Deputaților, în ședința comună a Comisiilor pentru muncă și protecție socială, repectiv pentru sănătate și familie, a fost introdusă o dispoziție, </text:span><text:span text:style-name="T12">(</text:span><text:span text:style-name="T2">art. I pct. 2, referitor la art. 387</text:span><text:span text:style-name="T23">6</text:span><text:span text:style-name="T2"> din Legea nr. 95/2006</text:span><text:span text:style-name="T12">)</text:span><text:span text:style-name="T1"> care nu a făcut obiectul analizei Senatului, în calitatea de Cameră de reflecție.</text:span></text:p>
      <text:p text:style-name="P11"/>
      <text:p text:style-name="P24"><text:span text:style-name="T1">Astfel, forma adoptată de Senat viza exclusiv includerea în art.391 şi a membrilor de onoare, cetăţeni români, ai Academiei Române şi ai Academiei de Ştiinţe Medicale, la Camera Deputaților fiind introdusă dispoziția de la art. I pct. 2 (referitor la art.</text:span><text:span text:style-name="T2"> 387</text:span><text:span text:style-name="T23">6</text:span><text:span text:style-name="T2"> din Legea nr. 95/2006)</text:span><text:span text:style-name="T1"> , care consacră posibilitatea studenților facultăților de medicină general și medicilor rezidenți de a desfășura activități practice și clinic pe pacient, în cursul pregătirii profesionale.</text:span></text:p>
      <text:p text:style-name="P25"/>
      <text:p text:style-name="P24"><text:span text:style-name="T1">Având în vedere că în forma adoptată de Senat legea cuprindea o singură soluție legislative, coroborat cu faptul că la Camera Deputaților inițiativa a fost completată cu o dispoziție care nu a făcut, anterior, obiectul analizei Senatului, dispoziție care nici nu este în </text:span><text:soft-page-break/><text:span text:style-name="T1">strânsă legătură cu soluția normativă adoptată de Senat, considerăm că în speță sunt pe deplin aplicabile următoarele concluzii reținute de Curtea Constituțională prin Decizia nr. 62/2017:</text:span></text:p>
      <text:p text:style-name="P6"/>
      <text:p text:style-name="P24"><text:span text:style-name="T1">"</text:span><text:span text:style-name="T9">Curtea constată, astfel, că legea, în redactarea pe care a adoptat-o Camera Deputaților, se îndepărtează în mod substanțial atât de textul adoptat în Senat, cât și de obiectivele urmărite de inițiativa legislativă. Prin modificările aduse, Camera Deputaților reglementează dispoziții care nu au fost niciodată și în nicio formă puse în dezbaterea Senatului, ca prima Cameră sesizată.</text:span></text:p>
      <text:p text:style-name="P7"><text:span text:style-name="T9">Pornind de la premisa că legea este, cu aportul specific al fiecărei Camere, opera întregului Parlament, Curtea reține că autoritatea legiuitoare trebuie să respecte principiile constituționale în virtutea cărora o lege nu poate fi adoptată de către o singură Cameră. Or, din analiza dispozițiilor deduse controlului de constituționalitate, Curtea constată că soluțiile adoptate de Camera Deputaților nu au făcut obiectul inițiativei legislative și nu au fost dezbătute în Senat</text:span><text:span text:style-name="T1">."</text:span></text:p>
      <text:p text:style-name="P11"/>
      <text:p text:style-name="P15"/>
      <text:list xml:id="list40243677" text:continue-numbering="true" text:style-name="WWNum1">
        <text:list-item>
          <text:p text:style-name="P4"><text:span text:style-name="T11">ÎNCĂLCAREA PRINCIPIULUI EGALITĂȚII ÎN FAȚA LEGII</text:span></text:p>
        </text:list-item>
      </text:list>
      <text:p text:style-name="P15"/>
      <text:p text:style-name="P24"><text:span text:style-name="T1">Potrivit art. I pct. 1 din Lege, „Alineatul (3) al articolului 391 se modifică şi va avea următorul cuprins: </text:span><text:span text:style-name="T9">„(3) În unităţile sanitare publice, medicii membri titulari, membri corespondenţi şi </text:span><text:span text:style-name="T10">membri de onoare</text:span><text:span text:style-name="T9"> ai Academiei Române şi ai Academiei de Ştiinţe Medicale, </text:span><text:span text:style-name="T10">cetăţeni români</text:span><text:span text:style-name="T9">, profesorii universitari şi cercetătorii ştiinţifici gradul I, doctorii în ştiinţe medicale, care desfăşoară activităţi medicale continuă, la cerere, activitatea medicală până la împlinirea vârstei de 70 de ani. Peste această vârstă medicii, membri titulari, membri corespondenţi şi </text:span><text:span text:style-name="T10">membri de onoare</text:span><text:span text:style-name="T9"> ai Academiei de Ştiinţe Medicale, </text:span><text:span text:style-name="T10">cetăţeni români</text:span><text:span text:style-name="T9"> pot fi menţinuţi în activitate conform dispoziţiilor art. 10 alin. (2) din Legea nr. 264/2004 privind organizarea şi funcţionarea Academiei de Ştiinţe Medicale, cu modificările şi completările ulterioare. De acelaşi drept pot beneficia şi medicii, membri titulari , membri corespondenţi şi </text:span><text:span text:style-name="T10">membri de onoare</text:span><text:span text:style-name="T9"> ai Academiei Române</text:span><text:span text:style-name="T10">, cetăţeni români</text:span><text:span text:style-name="T9">.””</text:span></text:p>
      <text:p text:style-name="P15"/>
      <text:p text:style-name="P28"><text:span text:style-name="T11"><text:tab/></text:span><text:span text:style-name="T1">Potrivit art. 7 alin. (3) și (4) din Legea nr. 264/2004 privind organizarea și funcționarea Academiei de Științe Medicale, </text:span><text:span text:style-name="T9">„</text:span><text:span text:style-name="T18">Membrii titulari şi membrii corespondenţi sunt </text:span><text:soft-page-break/><text:span text:style-name="T18">cetăţeni români aleşi dintre personalităţile ştiinţifice de prestigiu din domeniile prevăzute la alin. (1)”</text:span><text:span text:style-name="T17">, iar</text:span><text:bookmark text:name="do|caII|ar7|al4"/><text:span text:style-name="T17"> </text:span><text:span text:style-name="T18">„Membrii de onoare sunt cetăţeni români şi străini care s-au remarcat prin realizările şi contribuţiile lor la dezvoltarea ştiinţelor din domeniul medical şi farmaceutic.”</text:span></text:p>
      <text:p text:style-name="P7"><text:span text:style-name="T9"><text:s/><text:tab/></text:span></text:p>
      <text:p text:style-name="P21"><text:span text:style-name="T1">De asemenea, Legea nr. 752/2001 privind organizarea și funcționarea Academiei Române prevede, la art. 6 alin. (6) că </text:span><text:span text:style-name="T9">„</text:span><text:span text:style-name="T19">Numărul maxim de membri titulari şi de membri corespondenţi este de 181, iar numărul maxim al membrilor de onoare din ţară şi din străinătate este de 135, din care cel mult 40 din ţară”</text:span><text:span text:style-name="T15">, prin Statutul Academiei Române stabilindu-se, de asemenea, că </text:span><text:span text:style-name="T19">„</text:span><text:span text:style-name="T18">Membrii titulari şi membrii corespondenţi sunt cetăţeni români aleşi dintre personalităţile consacrate pentru realizări deosebite în domeniile ştiinţelor, literelor sau artelor, recunoscute în ţară şi în străinătate”</text:span><text:bookmark text:name="do|caII|ar8|al5"/><text:span text:style-name="T17"> iar </text:span><text:span text:style-name="T18">„Membrii de onoare sunt cetăţeni români sau străini care s-au distins prin realizări deosebite în domeniile ştiinţelor, literelor sau artelor şi cetăţeni români, personalităţi de seamă ale naţiunii sau personalităţi care susţin dezvoltarea activităţii Academiei Române”.</text:span></text:p>
      <text:p text:style-name="P20"/>
      <text:p text:style-name="P7"><text:span text:style-name="T9"><text:tab/></text:span><text:span text:style-name="T1">Așadar, potrivit normelor care reglementează organizarea și funcționarea Academiei de Științe Medicale și a Academiei Române, membrii titulari și membrii corespondenți pot fi exclusiv cetățeni români, în vreme ce membrii de onoare pot fi deopotrivă cetățeni români sau străini.</text:span></text:p>
      <text:p text:style-name="P11"/>
      <text:p text:style-name="P7"><text:span text:style-name="T1"><text:tab/>În acest context, considerăm că prin excluderea din sfera de aplicare a art. I pct. 1 din Lege a cetățenilor străini, membri de onoare ai Academiei Române sau ai Academiei de Științe Medicale, se instituie o veritabilă discriminare. </text:span></text:p>
      <text:p text:style-name="P11"/>
      <text:p text:style-name="P26"><text:span text:style-name="T2">Astfel, potrivit jurisprudenței constante a Curții Constituționale, „</text:span><text:span text:style-name="T4">principiul egalității în fața legii, consacrat prin art. 16 din Constituție, presupune instituirea unui tratament egal pentru situații în care, în funcție de scopul urmărit, nu sunt diferite”</text:span><text:span text:style-name="T2"> (a se vedea Decizia nr. 2/2017, Decizia nr. 117/2018 ș.a.), astfel că </text:span><text:span text:style-name="T4">„</text:span><text:span text:style-name="T5">situațiile în care se află anumite categorii de persoane trebuie să difere în esență pentru a se justifica deosebirea de tratament juridic, iar această deosebire de tratament trebuie să se bazeze pe un criteriu obiectiv și rațional</text:span><text:span text:style-name="T4">” </text:span><text:span text:style-name="T2">(a se vedea Decizia nr. 573/2011, Decizia nr. 366/2014 ș.a.).</text:span></text:p>
      <text:p text:style-name="P27"/>
      <text:p text:style-name="P24"><text:soft-page-break/><text:span text:style-name="T15">Totodată, Curtea a mai reţinut că </text:span><text:span text:style-name="T9">sintagma „fără privilegii şi fără discriminări” din cuprinsul art. 16 alin. (1) din Constituţie priveşte două ipoteze normative distincte, iar incidenţa uneia sau a alteia dintre acestea implică, în mod necesar, sancţiuni de drept constituţional diferite (a se vedea Decizia nr. 755 din 16 decembrie 2014, publicată în Monitorul Oficial al României, Partea I, nr. 101 din 9 februarie 2015). Astfel, nesocotirea principiului egalităţii în drepturi are drept consecinţă neconstituţionalitatea privilegiului sau a discriminării care a determinat, din punct de vedere normativ, încălcarea acestuia; </text:span><text:a xlink:type="simple" xlink:href="https://legeaz.net/og-137-2000-discriminare/" text:style-name="Internet_20_link" text:visited-style-name="Visited_20_Internet_20_Link"><text:span text:style-name="T20">discriminare</text:span></text:a><text:span text:style-name="T21">a</text:span><text:span text:style-name="T10"> se bazează pe noţiunea de excludere de la un drept, iar remediul constituţional specific, în cazul constatării neconstituţionalităţii discriminării, îl reprezintă acordarea sau accesul la beneficiul dreptului</text:span><text:span text:style-name="T9">. În schimb, privilegiul se defineşte ca un avantaj sau favoare nejustificată acordată unei persoane/ categorii de persoane; în acest caz, neconstituţionalitatea privilegiului nu echivalează cu acordarea beneficiului acestuia tuturor persoanelor/categoriilor de persoane, ci cu eliminarea sa, respectiv cu eliminarea privilegiului nejustificat acordat”</text:span><text:span text:style-name="T1"> (a se vedea Decizia nr. 387/2017).</text:span></text:p>
      <text:p text:style-name="P11"/>
      <text:p text:style-name="P24"><text:span text:style-name="T1">Prin urmare, art. I pct. I din </text:span><text:span text:style-name="T10">Legea</text:span><text:span text:style-name="T1"> </text:span><text:span text:style-name="T10">pentru modificarea și completarea Legii nr. 95/2006 privind reforma în do</text:span><text:bookmark text:name="_GoBack"/><text:span text:style-name="T10">meniul sănătății (PLx 192/2019) </text:span><text:span text:style-name="T1">încalcă art. 16 din Constituț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fo:font-size="12pt" fo:language="en" fo:country="US" style:font-size-asian="12pt" style:font-name-complex="F"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line-height="107%" fo:keep-together="always" fo:keep-with-next="always"/>
      <style:text-properties fo:color="#2f5496" style:font-name="Calibri Light" fo:font-size="11pt" fo:language="en" fo:country="GB" fo:font-style="italic" style:font-size-asian="11pt" style:font-style-asian="italic" style:font-name-complex="F" style:font-size-complex="11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Heading_20_4_20_Char" style:display-name="Heading 4 Char" style:family="text" style:parent-style-name="Default_20_Paragraph_20_Font">
      <style:text-properties fo:color="#2f5496" style:font-name="Calibri Light" fo:font-style="italic" style:font-style-asian="italic" style:font-name-complex="F"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l" style:family="text" style:parent-style-name="Default_20_Paragraph_20_Font"/>
    <style:style style:name="tal" style:family="text" style:parent-style-name="Default_20_Paragraph_20_Font"/>
    <style:style style:name="Header_20_Char" style:display-name="Header Char" style:family="text" style:parent-style-name="Default_20_Paragraph_20_Font">
      <style:text-properties fo:font-size="12pt" fo:language="en" fo:country="US" style:font-size-asian="12pt" style:font-name-complex="F" style:font-size-complex="12pt"/>
    </style:style>
    <style:style style:name="Footer_20_Char" style:display-name="Footer Char" style:family="text" style:parent-style-name="Default_20_Paragraph_20_Font">
      <style:text-properties fo:font-size="12pt" fo:language="en" fo:country="US" style:font-size-asian="12pt" style:font-name-complex="F"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19-04-22T12:16:00</meta:creation-date>
    <dc:date>2019-04-22T12:16:00</dc:date>
    <meta:editing-duration>P0D</meta:editing-duration>
    <meta:generator>OpenOffice/4.1.5$Win32 OpenOffice.org_project/415m1$Build-9789</meta:generator>
    <meta:document-statistic meta:table-count="1" meta:image-count="0" meta:object-count="0" meta:page-count="8" meta:paragraph-count="54" meta:word-count="2305" meta:character-count="160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