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0.8875in" fo:margin-left="-0.075in" fo:margin-top="0in" fo:margin-bottom="0in" table:align="left" style:writing-mode="lr-tb"/>
    </style:style>
    <style:style style:name="Table1.A" style:family="table-column">
      <style:table-column-properties style:column-width="0.4403in"/>
    </style:style>
    <style:style style:name="Table1.B" style:family="table-column">
      <style:table-column-properties style:column-width="3.9146in"/>
    </style:style>
    <style:style style:name="Table1.C" style:family="table-column">
      <style:table-column-properties style:column-width="1.6861in"/>
    </style:style>
    <style:style style:name="Table1.D" style:family="table-column">
      <style:table-column-properties style:column-width="2.6688in"/>
    </style:style>
    <style:style style:name="Table1.E" style:family="table-column">
      <style:table-column-properties style:column-width="2.1778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Table1.2" style:family="table-row">
      <style:table-row-properties style:min-row-height="0.9681in" style:keep-together="true" fo:keep-together="auto"/>
    </style:style>
    <style:style style:name="Table1.4" style:family="table-row">
      <style:table-row-properties style:min-row-height="0.4243in" style:keep-together="true" fo:keep-together="auto"/>
    </style:style>
    <style:style style:name="Table1.6" style:family="table-row">
      <style:table-row-properties style:min-row-height="0.7931in" style:keep-together="true" fo:keep-together="auto"/>
    </style:style>
    <style:style style:name="Table1.7" style:family="table-row">
      <style:table-row-properties style:min-row-height="0.6118in"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font-name-complex="Times New Roman1"/>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text-align="center" style:justify-single-word="false"/>
      <style:text-properties fo:language="ro" fo:country="RO"/>
    </style:style>
    <style:style style:name="P5" style:family="paragraph" style:parent-style-name="Standard">
      <style:paragraph-properties fo:margin-top="0in" fo:margin-bottom="0in" fo:line-height="100%" fo:text-align="justify" style:justify-single-word="false"/>
    </style:style>
    <style:style style:name="P6" style:family="paragraph" style:parent-style-name="Standard">
      <style:paragraph-properties fo:margin-top="0in" fo:margin-bottom="0in" fo:line-height="100%" fo:text-align="center" style:justify-single-word="false"/>
    </style:style>
    <style:style style:name="P7" style:family="paragraph" style:parent-style-name="Standard">
      <style:paragraph-properties fo:margin-top="0in" fo:margin-bottom="0in" fo:line-height="100%" fo:text-align="justify" style:justify-single-word="false"/>
      <style:text-properties fo:color="#000000" style:font-name="Times New Roman" fo:font-size="12pt" fo:font-weight="bold" style:font-size-asian="12pt" style:font-weight-asian="bold" style:font-name-complex="Times New Roman1" style:font-size-complex="12pt"/>
    </style:style>
    <style:style style:name="P8" style:family="paragraph" style:parent-style-name="Standard">
      <style:paragraph-properties fo:margin-top="0in" fo:margin-bottom="0in" fo:line-height="100%" fo:text-align="center" style:justify-single-word="false"/>
      <style:text-properties fo:color="#000000" style:font-name="Times New Roman" fo:font-size="12pt" fo:font-weight="bold" style:font-size-asian="12pt" style:font-weight-asian="bold" style:font-name-complex="Times New Roman1" style:font-size-complex="12pt"/>
    </style:style>
    <style:style style:name="P9" style:family="paragraph" style:parent-style-name="Standard">
      <style:paragraph-properties fo:margin-top="0in" fo:margin-bottom="0in" fo:line-height="100%"/>
      <style:text-properties fo:language="ro" fo:country="RO"/>
    </style:style>
    <style:style style:name="P10" style:family="paragraph" style:parent-style-name="Standard">
      <style:paragraph-properties fo:margin-top="0in" fo:margin-bottom="0in" fo:line-height="100%" fo:text-align="center" style:justify-single-word="false"/>
      <style:text-properties fo:language="ro" fo:country="RO"/>
    </style:style>
    <style:style style:name="P11" style:family="paragraph" style:parent-style-name="Standard">
      <style:paragraph-properties fo:margin-top="0in" fo:margin-bottom="0in" fo:line-height="100%" fo:text-align="justify" style:justify-single-word="false"/>
      <style:text-properties fo:language="ro" fo:country="RO"/>
    </style:style>
    <style:style style:name="P12" style:family="paragraph" style:parent-style-name="Standard">
      <style:paragraph-properties fo:margin-top="0in" fo:margin-bottom="0in" fo:line-height="100%" fo:text-align="justify" style:justify-single-word="false"/>
      <style:text-properties style:font-name="Times New Roman" fo:font-size="12pt" fo:language="ro" fo:country="RO" fo:font-weight="bold" style:font-size-asian="12pt" style:font-weight-asian="bold" style:font-name-complex="Times New Roman1" style:font-size-complex="12pt"/>
    </style:style>
    <style:style style:name="P13" style:family="paragraph" style:parent-style-name="Standard">
      <style:paragraph-properties fo:margin-top="0in" fo:margin-bottom="0in" fo:line-height="100%" fo:text-align="center" style:justify-single-word="false"/>
      <style:text-properties style:font-name="Times New Roman" fo:font-size="12pt" fo:language="ro" fo:country="RO" fo:font-weight="bold" style:font-size-asian="12pt" style:font-weight-asian="bold" style:font-name-complex="Times New Roman1" style:font-size-complex="12pt"/>
    </style:style>
    <style:style style:name="P14" style:family="paragraph" style:parent-style-name="Standard">
      <style:paragraph-properties fo:margin-top="0in" fo:margin-bottom="0in" fo:line-height="100%" fo:text-align="justify" style:justify-single-word="false"/>
      <style:text-properties style:font-name="Times New Roman" fo:font-size="12pt" fo:language="ro" fo:country="RO" fo:font-weight="bold" style:font-size-asian="12pt" style:font-weight-asian="bold" style:font-name-complex="Times New Roman1" style:font-size-complex="12pt" style:font-weight-complex="bold"/>
    </style:style>
    <style:style style:name="P15" style:family="paragraph" style:parent-style-name="Standard">
      <style:paragraph-properties fo:margin-top="0in" fo:margin-bottom="0in" fo:line-height="100%"/>
      <style:text-properties style:font-name="Times New Roman" fo:font-size="12pt" fo:language="ro" fo:country="RO" style:font-size-asian="12pt" style:font-name-complex="Times New Roman1" style:font-size-complex="12pt"/>
    </style:style>
    <style:style style:name="P16" style:family="paragraph" style:parent-style-name="Standard">
      <style:paragraph-properties fo:margin-top="0in" fo:margin-bottom="0in" fo:line-height="100%" fo:text-align="justify" style:justify-single-word="false"/>
      <style:text-properties style:font-name="Times New Roman" fo:font-size="12pt" fo:language="ro" fo:country="RO" style:font-size-asian="12pt" style:font-name-complex="Times New Roman1" style:font-size-complex="12pt"/>
    </style:style>
    <style:style style:name="P17" style:family="paragraph" style:parent-style-name="Standard">
      <style:paragraph-properties fo:margin-top="0in" fo:margin-bottom="0in" fo:line-height="100%"/>
      <style:text-properties style:font-name="Times New Roman" fo:font-size="9pt" fo:language="ro" fo:country="RO" style:font-size-asian="9pt" style:font-name-complex="Times New Roman1" style:font-size-complex="9pt"/>
    </style:style>
    <style:style style:name="P18" style:family="paragraph" style:parent-style-name="Standard">
      <style:paragraph-properties fo:margin-top="0in" fo:margin-bottom="0in" fo:line-height="100%"/>
      <style:text-properties style:font-name="Times New Roman" fo:font-size="10pt" fo:language="ro" fo:country="RO" style:font-size-asian="10pt" style:font-name-complex="Times New Roman1" style:font-size-complex="10pt"/>
    </style:style>
    <style:style style:name="P19" style:family="paragraph" style:parent-style-name="Standard">
      <style:paragraph-properties fo:margin-top="0in" fo:margin-bottom="0in" fo:line-height="100%" fo:text-align="justify" style:justify-single-word="false"/>
      <style:text-properties style:font-name="Times New Roman" fo:font-size="10pt" fo:language="ro" fo:country="RO" style:font-size-asian="10pt" style:font-name-complex="Times New Roman1" style:font-size-complex="10pt"/>
    </style:style>
    <style:style style:name="P20" style:family="paragraph" style:parent-style-name="Standard">
      <style:paragraph-properties fo:margin-top="0in" fo:margin-bottom="0in" fo:line-height="100%" fo:text-align="center" style:justify-single-word="false" fo:background-color="#ffffff">
        <style:background-image/>
      </style:paragraph-properties>
      <style:text-properties fo:language="ro" fo:country="RO"/>
    </style:style>
    <style:style style:name="P21" style:family="paragraph" style:parent-style-name="Standard">
      <style:paragraph-properties fo:margin-top="0in" fo:margin-bottom="0in" fo:line-height="100%" fo:text-align="justify" style:justify-single-word="false" fo:background-color="#ffffff">
        <style:background-image/>
      </style:paragraph-properties>
      <style:text-properties fo:language="ro" fo:country="RO"/>
    </style:style>
    <style:style style:name="P22" style:family="paragraph" style:parent-style-name="Standard">
      <style:paragraph-properties fo:margin-top="0in" fo:margin-bottom="0in" fo:line-height="100%" fo:text-align="center" style:justify-single-word="false" fo:background-color="#ffffff">
        <style:background-image/>
      </style:paragraph-properties>
      <style:text-properties style:font-name="Times New Roman" fo:font-size="12pt" fo:language="ro" fo:country="RO" fo:font-weight="bold" style:font-size-asian="12pt" style:font-weight-asian="bold" style:font-name-complex="Times New Roman1" style:font-size-complex="12pt"/>
    </style:style>
    <style:style style:name="P23" style:family="paragraph" style:parent-style-name="Standard">
      <style:paragraph-properties fo:margin-top="0in" fo:margin-bottom="0in" fo:line-height="100%" fo:text-align="justify" style:justify-single-word="false" fo:background-color="#ffffff">
        <style:background-image/>
      </style:paragraph-properties>
      <style:text-properties style:font-name="Times New Roman" fo:font-size="12pt" fo:language="ro" fo:country="RO" fo:font-weight="bold" style:font-size-asian="12pt" style:font-weight-asian="bold" style:font-name-complex="Times New Roman1" style:font-size-complex="12pt"/>
    </style:style>
    <style:style style:name="P24" style:family="paragraph" style:parent-style-name="Standard">
      <style:paragraph-properties fo:margin-top="0in" fo:margin-bottom="0in" fo:line-height="100%" fo:background-color="#ffffff">
        <style:background-image/>
      </style:paragraph-properties>
      <style:text-properties style:font-name="Times New Roman" fo:font-size="12pt" fo:language="ro" fo:country="RO" style:font-size-asian="12pt" style:font-name-complex="Times New Roman1" style:font-size-complex="12pt"/>
    </style:style>
    <style:style style:name="P25" style:family="paragraph" style:parent-style-name="Standard">
      <style:paragraph-properties fo:margin-top="0in" fo:margin-bottom="0in" fo:line-height="100%" fo:text-align="justify" style:justify-single-word="false" fo:background-color="#ffffff">
        <style:background-image/>
      </style:paragraph-properties>
      <style:text-properties style:font-name="Times New Roman" fo:font-size="12pt" fo:language="ro" fo:country="RO" style:font-size-asian="12pt" style:font-name-complex="Times New Roman1" style:font-size-complex="12pt"/>
    </style:style>
    <style:style style:name="P26" style:family="paragraph" style:parent-style-name="Standard">
      <style:paragraph-properties fo:margin-top="0in" fo:margin-bottom="0in" fo:line-height="100%" fo:text-align="center" style:justify-single-word="false" fo:background-color="#ffffff">
        <style:background-image/>
      </style:paragraph-properties>
      <style:text-properties style:font-name="Times New Roman" fo:font-size="12pt" fo:language="ro" fo:country="RO" style:font-size-asian="12pt" style:font-name-complex="Times New Roman1" style:font-size-complex="12pt"/>
    </style:style>
    <style:style style:name="P27" style:family="paragraph" style:parent-style-name="Standard" style:master-page-name="Standard">
      <style:paragraph-properties fo:margin-top="0in" fo:margin-bottom="0in" fo:line-height="100%" fo:text-align="justify" style:justify-single-word="false" style:page-number="auto"/>
    </style:style>
    <style:style style:name="P28" style:family="paragraph" style:parent-style-name="No_20_Spacing">
      <style:text-properties fo:font-size="12pt" fo:language="ro" fo:country="RO" fo:font-weight="bold" style:font-size-asian="12pt" style:font-weight-asian="bold" style:font-size-complex="12pt"/>
    </style:style>
    <style:style style:name="P29" style:family="paragraph" style:parent-style-name="No_20_Spacing">
      <style:paragraph-properties fo:text-align="justify" style:justify-single-word="false"/>
      <style:text-properties fo:font-size="12pt" fo:language="ro" fo:country="RO" fo:font-weight="bold" style:font-size-asian="12pt" style:font-weight-asian="bold" style:font-size-complex="12pt"/>
    </style:style>
    <style:style style:name="P30" style:family="paragraph" style:parent-style-name="No_20_Spacing">
      <style:paragraph-properties fo:text-align="justify" style:justify-single-word="false"/>
      <style:text-properties fo:font-size="12pt" fo:language="ro" fo:country="RO" style:font-size-asian="12pt" style:font-size-complex="12pt"/>
    </style:style>
    <style:style style:name="P31" style:family="paragraph" style:parent-style-name="No_20_Spacing">
      <style:text-properties fo:language="ro" fo:country="RO"/>
    </style:style>
    <style:style style:name="P32" style:family="paragraph" style:parent-style-name="No_20_Spacing">
      <style:paragraph-properties fo:text-align="justify" style:justify-single-word="false"/>
      <style:text-properties fo:language="ro" fo:country="RO"/>
    </style:style>
    <style:style style:name="P33" style:family="paragraph" style:parent-style-name="List_20_Paragraph" style:list-style-name="WWNum2">
      <style:paragraph-properties fo:margin-top="0in" fo:margin-bottom="0in" fo:line-height="100%" fo:text-align="center" style:justify-single-word="false"/>
      <style:text-properties style:font-name="Times New Roman" fo:font-size="12pt" fo:language="ro" fo:country="RO" fo:font-weight="bold" style:font-size-asian="12pt" style:font-weight-asian="bold" style:font-name-complex="Times New Roman1" style:font-size-complex="12pt"/>
    </style:style>
    <style:style style:name="T1" style:family="text">
      <style:text-properties fo:color="#000000" style:font-name="Times New Roman" fo:font-size="12pt" fo:font-weight="bold" style:font-size-asian="12pt" style:font-weight-asian="bold" style:font-name-complex="Times New Roman1" style:font-size-complex="12pt"/>
    </style:style>
    <style:style style:name="T2" style:family="text">
      <style:text-properties style:font-name="Times New Roman" style:font-name-complex="Times New Roman1"/>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font-weight-complex="bold"/>
    </style:style>
    <style:style style:name="T6" style:family="text">
      <style:text-properties style:font-name="Times New Roman" fo:font-size="10pt" style:font-size-asian="10pt" style:font-name-complex="Times New Roman1" style:font-size-complex="10pt"/>
    </style:style>
    <style:style style:name="T7" style:family="text">
      <style:text-properties style:font-name="Times New Roman" fo:font-size="10pt" fo:font-style="italic" style:font-size-asian="10pt" style:font-style-asian="italic" style:font-name-complex="Times New Roman1" style:font-size-complex="10pt"/>
    </style:style>
    <style:style style:name="T8" style:family="text">
      <style:text-properties style:font-name="Times New Roman" fo:font-size="10pt" fo:language="ro" fo:country="RO" style:font-size-asian="10pt" style:font-name-complex="Times New Roman1" style:font-size-complex="10pt"/>
    </style:style>
    <style:style style:name="T9" style:family="text">
      <style:text-properties style:font-name="Times New Roman" fo:font-size="10pt" fo:language="ro" fo:country="RO" style:font-size-asian="10pt" style:font-name-complex="Times New Roman1" style:font-size-complex="10pt" style:font-weight-complex="bold"/>
    </style:style>
    <style:style style:name="T10" style:family="text">
      <style:text-properties style:font-name="Times New Roman" fo:font-size="9pt" style:font-size-asian="9pt" style:font-name-complex="Times New Roman1" style:font-size-complex="9pt"/>
    </style:style>
    <style:style style:name="T11" style:family="text">
      <style:text-properties fo:font-size="12pt" style:font-size-asian="12pt" style:font-size-complex="12pt"/>
    </style:style>
    <style:style style:name="T12" style:family="text">
      <style:text-properties fo:font-size="12pt" fo:font-weight="bold" style:font-size-asian="12pt" style:font-weight-asian="bold" style:font-size-complex="12pt"/>
    </style:style>
    <style:style style:name="T13" style:family="text">
      <style:text-properties style:text-position="super 58%" style:font-name="Times New Roman" fo:font-size="12pt" fo:font-weight="bold" style:font-size-asian="12pt" style:font-weight-asian="bold" style:font-name-complex="Times New Roman1" style:font-size-complex="12pt"/>
    </style:style>
    <style:style style:name="T14" style:family="text">
      <style:text-properties style:text-position="super 58%" style:font-name="Times New Roman" fo:font-size="12pt" fo:font-weight="bold" style:font-size-asian="12pt" style:font-weight-asian="bold" style:font-name-complex="Times New Roman1" style:font-size-complex="12pt" style:font-weight-complex="bold"/>
    </style:style>
    <style:style style:name="T15" style:family="text">
      <style:text-properties style:text-position="super 58%" fo:font-size="12pt" fo:font-weight="bold" style:font-size-asian="12pt" style:font-weight-asian="bold" style:font-size-complex="12pt"/>
    </style:style>
  </office:automatic-styles>
  <office:body>
    <office:text text:use-soft-page-breaks="true">
      <office:forms form:automatic-focus="false" form:apply-design-mode="false"/>
      <text:tracked-changes text:track-changes="false">
        <text:changed-region xml:id="ct247640288" text:id="ct247640288">
          <text:insertion>
            <office:change-info>
              <dc:creator>Gabriel POPA</dc:creator>
              <dc:date>2019-02-11T14: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span text:style-name="T1">PLx 15/2019</text:span></text:p>
      <text:p text:style-name="P7"/>
      <text:p text:style-name="P8"/>
      <text:p text:style-name="P6"><text:span text:style-name="T1">A M E N D A M E N T E <text:s text:c="3"/>P R O P U S E</text:span></text:p>
      <text:p text:style-name="P8"/>
      <text:p text:style-name="P1"><text:span text:style-name="T4">la propunerea legislativă pentru modificarea Ordonanţei de urgenţă a Guvernului nr. 33/2007 privind organizarea şi funcţionarea Autorităţii Naţionale de Reglementare în Domeniul Energiei</text:span></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9"><text:span text:style-name="T4">Nr.</text:span></text:p>
            <text:p text:style-name="P9"><text:span text:style-name="T4">Crt.</text:span></text:p>
          </table:table-cell>
          <table:table-cell table:style-name="Table1.A1" office:value-type="string">
            <text:p text:style-name="P10"><text:span text:style-name="T4">Text Ordonanţă de urgenţă a Guvernului nr. 33/2007</text:span></text:p>
          </table:table-cell>
          <table:table-cell table:style-name="Table1.A1" office:value-type="string">
            <text:p text:style-name="P10"><text:span text:style-name="T4">Text propunere legislativă</text:span></text:p>
          </table:table-cell>
          <table:table-cell table:style-name="Table1.A1" office:value-type="string">
            <text:p text:style-name="P10"><text:span text:style-name="T4">Amendamente</text:span></text:p>
            <text:p text:style-name="P10"><text:span text:style-name="T4">propuse/autor</text:span></text:p>
          </table:table-cell>
          <table:table-cell table:style-name="Table1.A1" office:value-type="string">
            <text:p text:style-name="P10"><text:span text:style-name="T4">Motivația</text:span></text:p>
          </table:table-cell>
        </table:table-row>
        <table:table-row table:style-name="Table1.2">
          <table:table-cell table:style-name="Table1.A1" office:value-type="string">
            <text:list xml:id="list6553486858713241251" text:style-name="WWNum2">
              <text:list-item>
                <text:p text:style-name="P33"/>
              </text:list-item>
            </text:list>
          </table:table-cell>
          <table:table-cell table:style-name="Table1.A1" office:value-type="string">
            <text:p text:style-name="P12"/>
          </table:table-cell>
          <table:table-cell table:style-name="Table1.A1" office:value-type="string">
            <text:p text:style-name="P20"><text:span text:style-name="T3">LEGE</text:span></text:p>
            <text:p text:style-name="P20"><text:span text:style-name="T3">pentru modificarea Ordonanţei de urgenţă a Guvernului nr. 33/2007 privind organizarea şi funcţionarea Autorităţii Naţionale de Reglementare în Domeniul Energiei</text:span></text:p>
            <text:p text:style-name="P22"/>
          </table:table-cell>
          <table:table-cell table:style-name="Table1.A1" office:value-type="string">
            <text:p text:style-name="P20"><text:span text:style-name="T3">LEGE</text:span></text:p>
            <text:p text:style-name="P20"><text:span text:style-name="T3">pentru modificarea </text:span><text:span text:style-name="T4">și completarea </text:span><text:span text:style-name="T3">Ordonanţei de urgenţă a Guvernului nr. 33/2007 privind organizarea şi funcţionarea Autorităţii Naţionale de Reglementare în Domeniul Energiei</text:span></text:p>
            <text:p text:style-name="P13"/>
          </table:table-cell>
          <table:table-cell table:style-name="Table1.A1" office:value-type="string">
            <text:p text:style-name="P15"/>
            <text:p text:style-name="P9"><text:span text:style-name="T3">- tehnică legislativă</text:span></text:p>
          </table:table-cell>
        </table:table-row>
        <table:table-row table:style-name="Table1.2">
          <table:table-cell table:style-name="Table1.A1" office:value-type="string">
            <text:list xml:id="list38646271" text:continue-numbering="true" text:style-name="WWNum2">
              <text:list-item>
                <text:p text:style-name="P33"/>
              </text:list-item>
            </text:list>
          </table:table-cell>
          <table:table-cell table:style-name="Table1.A1" office:value-type="string">
            <text:p text:style-name="P12"/>
          </table:table-cell>
          <table:table-cell table:style-name="Table1.A1" office:value-type="string">
            <text:p text:style-name="P21"><text:span text:style-name="T3">Articol unic. Ordonanţa de urgenţă a Guvernului nr.33/2007 privind organizarea şi funcţionarea Autorităţii Naţionale de Reglementare în Domeniul Energiei, publicată în Monitorul Oficial al României, Partea I, nr.337 din 18 mai 2007, aprobată cu </text:span><text:soft-page-break/><text:span text:style-name="T3">modificări și completări prin Legea nr.160/2012, cu modificările și completările ulterioare se modifică după cum urmează :</text:span></text:p>
          </table:table-cell>
          <table:table-cell table:style-name="Table1.A1" office:value-type="string">
            <text:p text:style-name="P21"><text:span text:style-name="T3">Articol unic. Ordonanţa de urgenţă a Guvernului nr.33/2007 privind organizarea şi funcţionarea Autorităţii Naţionale de Reglementare în Domeniul Energiei, publicată în Monitorul Oficial al României, Partea I, nr.337 din 18 mai 2007, aprobată cu modificări și completări prin Legea nr.160/2012, cu modificările și completările ulterioare se modifică </text:span><text:span text:style-name="T4">și se completează </text:span><text:span text:style-name="T3">după cum urmează:</text:span></text:p>
            <text:p text:style-name="P25"/>
          </table:table-cell>
          <table:table-cell table:style-name="Table1.A1" office:value-type="string">
            <text:p text:style-name="P15"/>
            <text:p text:style-name="P9"><text:span text:style-name="T3">- tehnică legislativă</text:span></text:p>
          </table:table-cell>
        </table:table-row>
        <table:table-row table:style-name="Table1.4">
          <table:table-cell table:style-name="Table1.A1" office:value-type="string">
            <text:list xml:id="list38658495" text:continue-numbering="true" text:style-name="WWNum2">
              <text:list-item>
                <text:p text:style-name="P33"/>
              </text:list-item>
            </text:list>
          </table:table-cell>
          <table:table-cell table:style-name="Table1.A1" office:value-type="string">
            <text:p text:style-name="P11"><text:span text:style-name="T3">Art. 1 - Autoritatea de reglementare</text:span></text:p>
            <text:p text:style-name="P12"/>
            <text:p text:style-name="P10"><text:span text:style-name="T4">........................................</text:span></text:p>
            <text:p text:style-name="P11"><text:span text:style-name="T3">(2) ANRE își desfășoară activitatea pe baza regulamentului propriu de organizare și funcționare, aprobat prin ordin al președintelui ANRE.</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0"><text:span text:style-name="T3">..........................</text:span></text:p>
            <text:p text:style-name="P11"><text:span text:style-name="T3">(4) În numele ANRE, președintele acesteia prezintă Parlamentului raportul anual de activitate pentru anul anterior, până la data de 30 </text:span><text:span text:style-name="T4">aprilie</text:span><text:span text:style-name="T3">, care va fi dezbătut, fără a fi supus votului, în ședința comună a celor două Camere ale Parlamentului.</text:span></text:p>
          </table:table-cell>
          <table:table-cell table:style-name="Table1.A1" office:value-type="string">
            <text:p text:style-name="P26"/>
            <text:p text:style-name="P26"/>
            <text:p text:style-name="P26"/>
            <text:p text:style-name="P20"><text:span text:style-name="T3">----</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0"><text:span text:style-name="T3">----</text:span></text:p>
          </table:table-cell>
          <table:table-cell table:style-name="Table1.A1" office:value-type="string">
            <text:p text:style-name="P11"><text:span text:style-name="T4">1. La articolul 1, alineatele (2) și (4) se modifică și vor avea următorul cuprins:</text:span></text:p>
            <text:p text:style-name="P11"><text:span text:style-name="T3">„(2) ANRE își desfășoară activitatea pe baza regulamentului propriu de organizare și funcționare, aprobat prin ordin al președintelui ANRE. </text:span><text:span text:style-name="T4">În exercitarea atribuțiilor sale stabilite de prezentul act normativ, activitatea ANRE nu va fi îngrădită de nicio altă autoritate.</text:span></text:p>
            <text:p text:style-name="P10"><text:span text:style-name="T7">Autor: Grupurile parlamentare PSD și ALDE</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text:span text:style-name="T3">4) În numele ANRE, președintele acesteia prezintă Parlamentului raportul anual de activitate pentru anul anterior, până la data de 30 </text:span><text:soft-page-break/><text:span text:style-name="T4">iunie</text:span><text:span text:style-name="T3">, care va fi dezbătut, fără a fi supus votului, în ședința comună a celor două Camere ale Parlamentului.”</text:span></text:p>
            <text:p text:style-name="P10"><text:span text:style-name="T7">Autor: Grupurile parlamentare PSD și ALDE</text:span></text:p>
            <text:p text:style-name="P12"/>
          </table:table-cell>
          <table:table-cell table:style-name="Table1.A1" office:value-type="string">
            <text:p text:style-name="P9"><text:span text:style-name="T10">Statutul ANRE ca autoritate de reglementare în sectorul energiei, independentă decizional, organizatoric și funcțional se supune cerințelor comunitare în materie, <text:s/>respectiv celui de al Treilea Pachet Legislativ în domeniul Energiei, care include Directiva 2009/72/CE a Parlamentului European și a Consiliului privind normele comune pentru piața internă a energiei electrice și de abrogare a Directivei 2003/54/CE și Directiva 2009/73/CE a Parlamentului European și a Consiliului privind normele comune pentru piața internă în sectorul gazelor naturale și de abrogare a Directivei 2003/55/CE. Potrivit principiilor statuate în aceste directive <text:s/>autoritățile de reglementare în domeniul energiei electrice și gazelor naturale trebuie să fie autorități complet independente de interesele industriei energiei electrice și gazelor naturale, care să răspundă cel puțin pentru asigurarea nediscriminării, a concurenței efective și a funcționării eficiente a pieței.</text:span></text:p>
            <text:p text:style-name="P9"><text:span text:style-name="T10">Astfel, conform dispozițiilor art. 35 din Directiva 2009/72/CE, respectiv ale art. 39 din Directiva 2009/73/CE, „Statele membre garantează independența autorităților de reglementare și se asigură că aceasta își exercită competențele în mod imparțial și transparent. În acest scop, statul membru se asigură că, atunci când își îndeplinește atribuțiile de reglementare care îi revin în temeiul prezentei directive și al legislației în domeniu, autoritatea de reglementare:</text:span></text:p>
            <text:p text:style-name="P9"><text:span text:style-name="T10">(a) este distinctă din punct de vedere </text:span><text:soft-page-break/><text:span text:style-name="T10">juridic și independentă din punct de vedere funcțional de orice altă entitate publică sau privată; </text:span></text:p>
            <text:p text:style-name="P9"><text:span text:style-name="T10">(b) se asigură că personalul său și persoanele cu funcții de conducere:</text:span></text:p>
            <text:p text:style-name="P9"><text:span text:style-name="T10">(i) acționează în mod independent de orice interes de piață; și</text:span></text:p>
            <text:p text:style-name="P9"><text:span text:style-name="T10">(ii) nu solicită și nu acceptă instrucțiuni directe din partea niciunui guvern sau a niciunei entități publice sau private în îndeplinirea atribuțiilor de reglementare care <text:s/>le <text:s/>revin.” Totodată, „în scopul de a proteja independența autorităților de reglementare, statele membre se asigură, în special, că autoritatea de reglementare poate lua decizii autonome, independent de orice alt organism politic, are alocări bugetare anuale separate cu autonomie în execuția bugetului alocat și dispune de resursele umane și financiare necesare pentru îndeplinirea atribuțiilor sale (...)”.</text:span></text:p>
            <text:p text:style-name="P9"><text:span text:style-name="T10">Comisia Europeană, în Nota interpretativă privind aplicarea dispozițiilor referitoare la autoritățile de reglementare, prevăzute în Directivele 2009/72/CE și 2009/73/CE, explicitează și detaliază, în vederea facilitării unei transpuneri cât mai fidele a acestora în legislațiile naționale ale statelor membre, criteriul privind independența funcțională, astfel: „Independența autorităților de reglementare se raportează, în conformitate cu prevederile noilor directive, nu doar la interesele din industria energiei electrice și gazelor naturale, ci și, suplimentar față de directivele în materie din 2003, la orice altă instituție publică (incluzând guvern național, local sau regional, municipalități, organizații sau structuri politice) sau instituții private. În plus, orice legătură ierarhică între autoritățile de reglementare și orice altă instituție sau organism nu este compatibilă cu cerințele privind independența, dispuse de legiuitorii comunitari.”</text:span></text:p>
            <text:p text:style-name="P17"/>
            <text:p text:style-name="P9"><text:span text:style-name="T10">Având în vedere faptul că până la data </text:span><text:soft-page-break/><text:span text:style-name="T10">de 30 aprilie raportările financiare ale firmelor încă nu sunt definitivate și depuse la organele fiscale în drept sau ANRE, precum și faptul că până la acea dată indicatorii relevanți din piață încă nu sunt cunoscuți în forma finală, propunem ca termenul limită de prezentare a raportului să fie data de 30 iunie.</text:span></text:p>
          </table:table-cell>
        </table:table-row>
        <table:table-row table:style-name="Table1.2">
          <table:table-cell table:style-name="Table1.A1" office:value-type="string">
            <text:list xml:id="list38654518" text:continue-numbering="true" text:style-name="WWNum2">
              <text:list-item>
                <text:p text:style-name="P33"/>
              </text:list-item>
            </text:list>
          </table:table-cell>
          <table:table-cell table:style-name="Table1.A1" office:value-type="string">
            <text:p text:style-name="P11"><text:span text:style-name="T3">Art. 1 - Autoritatea de reglementare</text:span></text:p>
            <text:p text:style-name="P12"/>
            <text:p text:style-name="P12"/>
            <text:p text:style-name="P11"><text:span text:style-name="T3"><text:s/>(5) Raportul anual de activitate este analizat de Comisia pentru industrii şi servicii a Camerei Deputaţilor, </text:span><text:span text:style-name="T4">Comisia pentru transporturi şi energie a Senatului</text:span><text:span text:style-name="T3">, Comisia economică, industrii şi servicii a Senatului, Comisia pentru buget, finanţe şi bănci a Camerei Deputaţilor şi Comisia pentru buget, finanţe, activitate bancară şi piaţă de capital a Senatului. Comisiile întocmesc şi adoptă un raport comun, care se prezintă celor două Camere ale Parlamentului.</text:span></text:p>
            <text:p text:style-name="P12"/>
          </table:table-cell>
          <table:table-cell table:style-name="Table1.A1" office:value-type="string">
            <text:p text:style-name="P21"><text:span text:style-name="T4">1. </text:span><text:span text:style-name="T3">Alineatul (5) al articolului 1 se modifică şi va avea următorul conținut:</text:span></text:p>
            <text:p text:style-name="P23"/>
            <text:p text:style-name="P21"><text:span text:style-name="T3">(5) Raportul anual de activitate este analizat de Comisia pentru industrii şi servicii a Camerei Deputaţilor, </text:span><text:span text:style-name="T4">Comisia pentru energie, infrastructură energetică şi resurse minerale a Senatului</text:span><text:span text:style-name="T3">, Comisia pentru buget, finanţe şi bănci a Camerei Deputaţilor şi Comisia pentru buget, finanţe, activitate bancară şi piaţă de capital a Senatului. Comisiile întocmesc şi adoptă un raport comun, care se prezintă celor două Camere ale Parlamentului.</text:span></text:p>
          </table:table-cell>
          <table:table-cell table:style-name="Table1.A1" office:value-type="string">
            <text:p text:style-name="P9"><text:span text:style-name="T4">2. </text:span><text:span text:style-name="T3">Nemodificat</text:span></text:p>
          </table:table-cell>
          <table:table-cell table:style-name="Table1.A1" office:value-type="string">
            <text:p text:style-name="P15"/>
          </table:table-cell>
        </table:table-row>
        <text:soft-page-break/>
        <table:table-row table:style-name="Table1.6">
          <table:table-cell table:style-name="Table1.A1" office:value-type="string">
            <text:list xml:id="list38659664" text:continue-numbering="true" text:style-name="WWNum2">
              <text:list-item>
                <text:p text:style-name="P33"/>
              </text:list-item>
            </text:list>
          </table:table-cell>
          <table:table-cell table:style-name="Table1.A1" office:value-type="string">
            <text:p text:style-name="P11"><text:span text:style-name="T3">Art. 1 - Autoritatea de reglementare</text:span></text:p>
            <text:p text:style-name="P11"><text:span text:style-name="T4"><text:s/>(7) ANRE întocmește un raport anual privind determinarea prețurilor și tarifelor reglementate aprobate pentru anul următor și îl transmite celor două Camere ale Parlamentului până la data de 1 noiembrie a fiecărui an.</text:span></text:p>
            <text:p text:style-name="P12"/>
          </table:table-cell>
          <table:table-cell table:style-name="Table1.A1" office:value-type="string">
            <text:p text:style-name="P26"/>
            <text:p text:style-name="P26"/>
            <text:p text:style-name="P26"/>
            <text:p text:style-name="P26"/>
            <text:p text:style-name="P26"/>
            <text:p text:style-name="P20"><text:span text:style-name="T3">----</text:span></text:p>
          </table:table-cell>
          <table:table-cell table:style-name="Table1.A1" office:value-type="string">
            <text:p text:style-name="P11"><text:span text:style-name="T4">3. La articolul 1, alineatul (7) se abrogă.</text:span></text:p>
            <text:p text:style-name="P10"><text:span text:style-name="T7">Autor: Grupurile parlamentare PSD și ALDE</text:span></text:p>
            <text:p text:style-name="P12"/>
          </table:table-cell>
          <table:table-cell table:style-name="Table1.A1" office:value-type="string">
            <text:p text:style-name="P9"><text:span text:style-name="T6">În considerarea faptului că acest raport se referă la determinarea prețurilor și tarifelor reglementate aprobate pentru anul următor, apariția unui asemenea raport ar putea fi interpretată ca generând anumite semnale de preț în piață, având <text:s/>consecință directă asupra condițiilor concurențiale.</text:span></text:p>
            <text:p text:style-name="P18"/>
          </table:table-cell>
        </table:table-row>
        <table:table-row table:style-name="Table1.7">
          <table:table-cell table:style-name="Table1.A1" office:value-type="string">
            <text:list xml:id="list38669444" text:continue-numbering="true" text:style-name="WWNum2">
              <text:list-item>
                <text:p text:style-name="P33"/>
              </text:list-item>
            </text:list>
          </table:table-cell>
          <table:table-cell table:style-name="Table1.A1" office:value-type="string">
            <text:p text:style-name="P11"><text:span text:style-name="T3">Art. 2 - Finanţarea ANRE</text:span></text:p>
            <text:p text:style-name="P12"/>
            <text:p text:style-name="P12"/>
            <text:p text:style-name="P10"><text:span text:style-name="T4">---</text:span></text:p>
          </table:table-cell>
          <table:table-cell table:style-name="Table1.A1" office:value-type="string">
            <text:p text:style-name="P26"/>
            <text:p text:style-name="P26"/>
            <text:p text:style-name="P24"/>
            <text:p text:style-name="P20"><text:span text:style-name="T3">----</text:span></text:p>
          </table:table-cell>
          <table:table-cell table:style-name="Table1.A1" office:value-type="string">
            <text:p text:style-name="P11"><text:span text:style-name="T4">4. La articolul 2, după alineatul (8) se introduce un nou alineat, alineatul (9), cu următorul cuprins:</text:span></text:p>
            <text:p text:style-name="P11"><text:span text:style-name="T4">„(9) Prin derogare de la prevederile Legii nr. 500/2002 privind finanțele publice, cu modificările și completările ulterioare, cheltuielile de capital ale ANRE sunt aprobate prin ordin al președintelui ANRE indiferent de valoarea lor.”</text:span></text:p>
            <text:p text:style-name="P10"><text:span text:style-name="T7">Autor: Grupurile parlamentare PSD și ALDE</text:span></text:p>
            <text:p text:style-name="P12"/>
          </table:table-cell>
          <table:table-cell table:style-name="Table1.A1" office:value-type="string">
            <text:p text:style-name="P11"><text:span text:style-name="T6">Conform art.2 alin.(1) ”Finanţarea cheltuielilor curente şi de capital ale ANRE se asigură integral din venituri proprii.” și în consecință nu impactează Bugetul de Stat și în considerarea caracterului de independență al autorității detaliat mai sus, în vederea surmontării unor potențiale blocaje generate de existența unor aprobări/avizări din partea unor terțe instituții/autorități care pot afecta desfășurarea normală a activității ANRE.</text:span></text:p>
          </table:table-cell>
        </table:table-row>
        <table:table-row table:style-name="Table1.6">
          <table:table-cell table:style-name="Table1.A1" office:value-type="string">
            <text:list xml:id="list38664790" text:continue-numbering="true" text:style-name="WWNum2">
              <text:list-item>
                <text:p text:style-name="P33"/>
              </text:list-item>
            </text:list>
          </table:table-cell>
          <table:table-cell table:style-name="Table1.A1" office:value-type="string">
            <text:p text:style-name="P11"><text:span text:style-name="T3">Art. 4 - Comitetul de reglementare al ANRE</text:span></text:p>
            <text:p text:style-name="P12"/>
            <text:p text:style-name="P11"><text:span text:style-name="T3">(2)</text:span><text:span text:style-name="T4"> </text:span><text:span text:style-name="T3">Numirea membrilor Comitetului de reglementare al ANRE, cu nominalizarea funcţiilor, se face la propunerea comună a Comisiei pentru industrii şi servicii a Camerei Deputaţilor, a </text:span><text:span text:style-name="T4">Comisiei pentru transporturi şi energie a Senatului şi a Comisiei economice, industrii şi servicii a Senatului</text:span><text:span text:style-name="T3">, în termen de 30 de zile de la vacantarea funcţiei/funcţiilor respective.</text:span></text:p>
            <text:p text:style-name="P12"/>
          </table:table-cell>
          <table:table-cell table:style-name="Table1.A1" office:value-type="string">
            <text:p text:style-name="P21"><text:span text:style-name="T4">2. </text:span><text:span text:style-name="T3">Alineatul (2) al articolului 4 se modifică şi va avea următorul conținut:</text:span></text:p>
            <text:p text:style-name="P23"/>
            <text:p text:style-name="P21"><text:span text:style-name="T3">(2) Numirea membrilor Comitetului de reglementare al ANRE, cu nominalizarea funcţiilor, se face la propunerea comună a Comisiei pentru </text:span><text:soft-page-break/><text:span text:style-name="T3">industrii şi servicii a Camerei Deputaţilor şi a </text:span><text:span text:style-name="T4">Comisiei pentru energie, infrastructură energetică şi resurse minerale a Senatului</text:span><text:span text:style-name="T3">, în termen de 30 de zile de la vacantarea funcţiei/funcţiilor respective.</text:span></text:p>
            <text:p text:style-name="P25"/>
          </table:table-cell>
          <table:table-cell table:style-name="Table1.A1" office:value-type="string">
            <text:p text:style-name="P9"><text:span text:style-name="T4">5. </text:span><text:span text:style-name="T3">Nemodificat</text:span></text:p>
          </table:table-cell>
          <table:table-cell table:style-name="Table1.A1" office:value-type="string">
            <text:p text:style-name="P15"/>
          </table:table-cell>
        </table:table-row>
        <table:table-row table:style-name="Table1.6">
          <table:table-cell table:style-name="Table1.A1" office:value-type="string">
            <text:list xml:id="list38647757" text:continue-numbering="true" text:style-name="WWNum2">
              <text:list-item>
                <text:p text:style-name="P33"/>
              </text:list-item>
            </text:list>
          </table:table-cell>
          <table:table-cell table:style-name="Table1.A1" office:value-type="string">
            <text:p text:style-name="P11"><text:span text:style-name="T3">Art. 7 - Angajarea şi salarizarea personalului ANRE</text:span></text:p>
            <text:p text:style-name="P16"/>
            <text:p text:style-name="P10"><text:span text:style-name="T3">---</text:span></text:p>
          </table:table-cell>
          <table:table-cell table:style-name="Table1.A1" office:value-type="string">
            <text:p text:style-name="P26"/>
            <text:p text:style-name="P26"/>
            <text:p text:style-name="P26"/>
            <text:p text:style-name="P20"><text:span text:style-name="T3">----</text:span></text:p>
          </table:table-cell>
          <table:table-cell table:style-name="Table1.A1" office:value-type="string">
            <text:p text:style-name="P11"><text:span text:style-name="T4">6. La articolul 7, după alineatul (6) se introduce un nou alineat, alineatul (7), cu următorul cuprins:</text:span></text:p>
            <text:p text:style-name="P11"><text:span text:style-name="T4">„(7) <text:s/>În vederea <text:s/>desfășurării activităților specifice, ANRE poate deține locuințe de serviciu destinate salariaților, acordate în regim de închiriere, potrivit prevederilor legale și <text:s/>ale regulamentului de atribuire aprobat prin ordin al președintelui ANRE.”</text:span></text:p>
            <text:p text:style-name="P12"/>
          </table:table-cell>
          <table:table-cell table:style-name="Table1.A1" office:value-type="string">
            <text:p text:style-name="P11"><text:span text:style-name="T6">Având în vedere statul autorității precum și cerințele profesionale ridicate impuse salariaților, pentru satisfacerea necesităților de personal ANRE este nevoită să atragă specialiști de pe întreg teritoriul țării. În aceste condiții, o locuință de serviciu poate constitui un factor motivațional în vederea relocării personalului de specialitate.</text:span></text:p>
          </table:table-cell>
        </table:table-row>
        <table:table-row table:style-name="Table1.6">
          <table:table-cell table:style-name="Table1.A1" office:value-type="string">
            <text:list xml:id="list38646310" text:continue-numbering="true" text:style-name="WWNum2">
              <text:list-item>
                <text:p text:style-name="P33"/>
              </text:list-item>
            </text:list>
          </table:table-cell>
          <table:table-cell table:style-name="Table1.A1" office:value-type="string">
            <text:p text:style-name="P11"><text:span text:style-name="T3">Art.9 - Atribuţiile şi competenţele ANRE în sectorul energiei electrice şi energiei termice produse în cogenerare</text:span></text:p>
            <text:p text:style-name="P11"><text:span text:style-name="T3">(1) ANRE este abilitată cu următoarele atribuţii şi competenţe în sectorul energiei electrice şi energiei termice produse în cogenerare:</text:span></text:p>
            <text:p text:style-name="P10"><text:span text:style-name="T3">---</text:span></text:p>
          </table:table-cell>
          <table:table-cell table:style-name="Table1.A1" office:value-type="string">
            <text:p text:style-name="P26"/>
            <text:p text:style-name="P26"/>
            <text:p text:style-name="P26"/>
            <text:p text:style-name="P26"/>
            <text:p text:style-name="P26"/>
            <text:p text:style-name="P26"/>
            <text:p text:style-name="P26"/>
            <text:p text:style-name="P20"><text:span text:style-name="T3">----</text:span></text:p>
          </table:table-cell>
          <table:table-cell table:style-name="Table1.A1" office:value-type="string">
            <text:p text:style-name="P11"><text:span text:style-name="T4">7. La articolul 9 alineatul (1), după litera a) se introduc două noi litere, litera a</text:span><text:span text:style-name="T13">1</text:span><text:span text:style-name="T4">) și litera a</text:span><text:span text:style-name="T13">2</text:span><text:span text:style-name="T4">), cu următorul cuprins: </text:span></text:p>
            <text:p text:style-name="P12"/>
            <text:p text:style-name="P10"><text:span text:style-name="T4">.....................</text:span></text:p>
            <text:p text:style-name="P12"/>
            <text:p text:style-name="P11"><text:span text:style-name="T5">„a</text:span><text:span text:style-name="T14">1</text:span><text:span text:style-name="T5">) acordă, modifică, suspendă sau retrage autorizațiile și licențele pentru operatorii economici în domeniul serviciului de alimentare </text:span><text:soft-page-break/><text:span text:style-name="T5">cu energie termică în sistem centralizat;</text:span></text:p>
            <text:p text:style-name="P11"><text:span text:style-name="T5">a</text:span><text:span text:style-name="T14">2) </text:span><text:span text:style-name="T5"><text:s/>aprobă regulamentele privind acordarea autorizațiilor și licențelor în sectorul energiei electrice și termice și stabilește condițiile de valabilitate pentru autorizațiile și licențele acordate;”</text:span></text:p>
            <text:p text:style-name="P14"/>
            <text:p text:style-name="P10"><text:span text:style-name="T7">Autor: Grupurile parlamentare PSD și ALDE</text:span></text:p>
            <text:p text:style-name="P12"/>
          </table:table-cell>
          <table:table-cell table:style-name="Table1.A1" office:value-type="string">
            <text:p text:style-name="P19"/>
            <text:p text:style-name="P19"/>
            <text:p text:style-name="P19"/>
            <text:p text:style-name="P19"/>
            <text:p text:style-name="P19"/>
            <text:p text:style-name="P19"/>
            <text:p text:style-name="P19"/>
            <text:p text:style-name="P19"/>
            <text:p text:style-name="P19"/>
            <text:p text:style-name="P11"><text:span text:style-name="T6">Pentru corelare cu prevederile Legii nr. 51/2006, republicata, cu modificarile si completarile ulterioare</text:span></text:p>
            <text:p text:style-name="P19"><text:soft-page-break/></text:p>
            <text:p text:style-name="P19"/>
            <text:p text:style-name="P19"/>
            <text:p text:style-name="P11"><text:span text:style-name="T6">Având în vedere faptul că autorizațiile și licențele din sectorul energiei electrice și termice se acordă pe baza unor regulamente care prevăd condițiile și criteriile de acordare, se impune completarea sferei atribuțiilor și competențelor ANRE cu atribuția aprobării regulamentelor privind acordarea autorizațiilor și licențelor atât în sectorul energiei electrice cât și al energiei termice, precum și cu atribuția stabilirii condițiilor de valabilitate asociate autorizațiilor și licențelor, prin aceasta realizându-se o clarificare a cadrului legislativ existent, prin corelare cu prevederile art. 9 alin. (4) din Legea nr. 123/2012.</text:span></text:p>
          </table:table-cell>
        </table:table-row>
        <table:table-row table:style-name="Table1.6">
          <table:table-cell table:style-name="Table1.A1" office:value-type="string">
            <text:list xml:id="list38671605" text:continue-numbering="true" text:style-name="WWNum2">
              <text:list-item>
                <text:p text:style-name="P33"/>
              </text:list-item>
            </text:list>
          </table:table-cell>
          <table:table-cell table:style-name="Table1.A1" office:value-type="string">
            <text:p text:style-name="P11"><text:span text:style-name="T3">Art.9 - Atribuţiile şi competenţele ANRE în sectorul energiei electrice şi energiei termice produse în cogenerare</text:span></text:p>
            <text:p text:style-name="P11"><text:span text:style-name="T3">(1) ANRE este abilitată cu următoarele atribuţii şi competenţe în sectorul energiei electrice şi energiei termice produse în cogenerare:</text:span></text:p>
            <text:p text:style-name="P11"><text:span text:style-name="T3">n) aprobă regulamentul pentru autorizarea electricienilor, respectiv regulamentul pentru atestarea operatorilor economici care proiectează, execută și verifică instalații electrice, inclusiv instalații de utilizare a energiei electrice;</text:span></text:p>
            <text:p text:style-name="P16"/>
            <text:p text:style-name="P16"/>
            <text:p text:style-name="P16"/>
            <text:p text:style-name="P16"/>
            <text:p text:style-name="P16"/>
            <text:p text:style-name="P11"><text:span text:style-name="T3">………………………………..</text:span></text:p>
            <text:p text:style-name="P11"><text:span text:style-name="T3">s) acordă atestate operatorilor economici și </text:span><text:span text:style-name="T4">acordă</text:span><text:span text:style-name="T3"> autorizații electricienilor </text:span><text:span text:style-name="T4">care proiectează și execută </text:span><text:soft-page-break/><text:span text:style-name="T4">lucrări în instalațiile electrice</text:span><text:span text:style-name="T3">;</text:span></text:p>
            <text:p text:style-name="P12"/>
          </table:table-cell>
          <table:table-cell table:style-name="Table1.A1" office:value-type="string">
            <text:p text:style-name="P26"/>
            <text:p text:style-name="P26"/>
            <text:p text:style-name="P26"/>
            <text:p text:style-name="P26"/>
            <text:p text:style-name="P26"/>
            <text:p text:style-name="P26"/>
            <text:p text:style-name="P26"/>
            <text:p text:style-name="P26"/>
            <text:p text:style-name="P20"><text:span text:style-name="T3">----</text:span></text:p>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0"><text:span text:style-name="T3">----</text:span></text:p>
          </table:table-cell>
          <table:table-cell table:style-name="Table1.A1" office:value-type="string">
            <text:p text:style-name="P32"><text:span text:style-name="T12">8. La articolul 9 alineatul (1), literele n) și s) se modifică și vor avea următorul cuprins: </text:span></text:p>
            <text:p text:style-name="P29"/>
            <text:p text:style-name="P29"/>
            <text:p text:style-name="P29"/>
            <text:p text:style-name="P29"/>
            <text:p text:style-name="P32"><text:span text:style-name="T11"><text:s/>„n) aprobă regulamentul pentru autorizarea electricienilor, </text:span><text:span text:style-name="T12">în domeniul instalațiilor electrice, precum și a verificatorilor de proiecte și a experților tehnici de calitate și extrajudiciari în domeniul instalațiilor electrice tehnologice, </text:span><text:span text:style-name="T11">respectiv regulamentul pentru atestarea operatorilor economici care proiectează, execută și verifică instalații electrice, inclusiv instalații de utilizare a energiei </text:span><text:soft-page-break/><text:span text:style-name="T11">electrice;</text:span></text:p>
            <text:p text:style-name="P32"><text:span text:style-name="T11">……………………………………</text:span></text:p>
            <text:p text:style-name="P32"><text:span text:style-name="T11">s) acordă atestate operatorilor economici și autorizații electricienilor </text:span><text:span text:style-name="T12">în domeniul instalațiilor electrice, precum și <text:s/>verificatorilor de proiecte și experților tehnici de calitate și extrajudiciari în domeniul instalațiilor electrice tehnologice;</text:span><text:span text:style-name="T11">”</text:span></text:p>
            <text:p text:style-name="P29"/>
            <text:p text:style-name="P4"><text:span text:style-name="T7">Autor: Grupurile parlamentare PSD și ALDE</text:span></text:p>
            <text:p text:style-name="P29"/>
          </table:table-cell>
          <table:table-cell table:style-name="Table1.A1" office:value-type="string">
            <text:p text:style-name="P19"/>
            <text:p text:style-name="P19"/>
            <text:p text:style-name="P19"/>
            <text:p text:style-name="P19"/>
            <text:p text:style-name="P19"/>
            <text:p text:style-name="P19"/>
            <text:p text:style-name="P19"/>
            <text:p text:style-name="P19"/>
            <text:p text:style-name="P19"/>
            <text:p text:style-name="P19"/>
            <text:p text:style-name="P5"><text:span text:style-name="T8">Pentru corelare cu prevederile Legii nr. 177/2015 pentru modificarea şi completarea Legii nr. </text:span><text:a xlink:type="simple" xlink:href="https://idrept.ro/00004689.htm" text:style-name="Internet_20_link" text:visited-style-name="Visited_20_Internet_20_Link"><text:span text:style-name="T9">10/1995</text:span></text:a><text:span text:style-name="T8"> privind calitatea în construcţii</text:span></text:p>
            <text:p text:style-name="P19"/>
            <text:p text:style-name="P19"/>
            <text:p text:style-name="P19"/>
            <text:p text:style-name="P19"/>
            <text:p text:style-name="P19"/>
            <text:p text:style-name="P19"/>
            <text:p text:style-name="P19"/>
            <text:p text:style-name="P19"><text:change-start text:change-id="ct247640288"/></text:p>
            <text:p text:style-name="P19"/>
            <text:p text:style-name="P19"><text:change-end text:change-id="ct247640288"/><text:soft-page-break/></text:p>
            <text:p text:style-name="P19"/>
            <text:p text:style-name="P11"><text:span text:style-name="T6">Corecție de ordin lingvistic, prin înlăturarea unei repetiții în textul legal și reformulare pentru claritatea textului</text:span></text:p>
          </table:table-cell>
        </table:table-row>
        <table:table-row table:style-name="Table1.6">
          <table:table-cell table:style-name="Table1.A1" office:value-type="string">
            <text:list xml:id="list38664854" text:continue-numbering="true" text:style-name="WWNum2">
              <text:list-item>
                <text:p text:style-name="P33"/>
              </text:list-item>
            </text:list>
          </table:table-cell>
          <table:table-cell table:style-name="Table1.A1" office:value-type="string">
            <text:p text:style-name="P11"><text:span text:style-name="T3">Art.9 - Atribuţiile şi competenţele ANRE în sectorul energiei electrice şi energiei termice produse în cogenerare</text:span></text:p>
            <text:p text:style-name="P11"><text:span text:style-name="T3">(1) ANRE este abilitată cu următoarele atribuţii şi competenţe în sectorul energiei electrice şi energiei termice produse în cogenerare:</text:span></text:p>
            <text:p text:style-name="P11"><text:span text:style-name="T4">ab) determină şi aprobă anual şi transmite spre publicare la Monitorul Oficial al României, Partea I, până cel târziu la data de 15 decembrie a anului curent, tarifele reglementate aferente serviciilor specifice sectorului energiei electrice, în conformitate cu prevederile metodologiilor aplicabile;</text:span></text:p>
          </table:table-cell>
          <table:table-cell table:style-name="Table1.A1" office:value-type="string">
            <text:p text:style-name="P26"/>
            <text:p text:style-name="P26"/>
            <text:p text:style-name="P26"/>
            <text:p text:style-name="P26"/>
            <text:p text:style-name="P26"/>
            <text:p text:style-name="P26"/>
            <text:p text:style-name="P26"/>
            <text:p text:style-name="P20"><text:span text:style-name="T3">----</text:span></text:p>
          </table:table-cell>
          <table:table-cell table:style-name="Table1.A1" office:value-type="string">
            <text:p text:style-name="P31"><text:span text:style-name="T12">9. La aliniatul (1) al articolului 10, litera ab) se abrogă.</text:span></text:p>
            <text:p text:style-name="P28"/>
            <text:p text:style-name="P4"><text:span text:style-name="T7">Autor: Grupurile parlamentare PSD și ALDE</text:span></text:p>
            <text:p text:style-name="P28"/>
          </table:table-cell>
          <table:table-cell table:style-name="Table1.A1" office:value-type="string">
            <text:p text:style-name="P11"><text:span text:style-name="T6">Prevederea se gasește într-o formă similară la art.9, alin 1, lit c), în plus, o astfel de prevedere poate să afecteze interesele consumatorilor în cazul în care ANRE constată pe parcursul perioadei de reglementare că se pot reduce tarifele.</text:span></text:p>
          </table:table-cell>
        </table:table-row>
        <table:table-row table:style-name="Table1.6">
          <table:table-cell table:style-name="Table1.A1" office:value-type="string">
            <text:list xml:id="list38655712" text:continue-numbering="true" text:style-name="WWNum2">
              <text:list-item>
                <text:p text:style-name="P33"/>
              </text:list-item>
            </text:list>
          </table:table-cell>
          <table:table-cell table:style-name="Table1.A1" office:value-type="string">
            <text:p text:style-name="P11"><text:span text:style-name="T3">Art. 10 - Atribuţiile şi competenţele ANRE în sectorul gazelor naturale</text:span></text:p>
            <text:p text:style-name="P11"><text:span text:style-name="T3">(1) ANRE are următoarele atribuţii şi competenţe în sectorul gazelor naturale:</text:span></text:p>
            <text:p text:style-name="P11"><text:span text:style-name="T4">n) elaborează şi aprobă metodologia pentru întocmirea studiilor de fezabilitate, în vederea concesionării serviciului de distribuţie a gazelor naturale;</text:span></text:p>
            <text:p text:style-name="P12"/>
          </table:table-cell>
          <table:table-cell table:style-name="Table1.A1" office:value-type="string">
            <text:p text:style-name="P26"/>
            <text:p text:style-name="P26"/>
            <text:p text:style-name="P26"/>
            <text:p text:style-name="P26"/>
            <text:p text:style-name="P26"/>
            <text:p text:style-name="P20"><text:span text:style-name="T3">----</text:span></text:p>
          </table:table-cell>
          <table:table-cell table:style-name="Table1.A1" office:value-type="string">
            <text:p text:style-name="P31"><text:span text:style-name="T12">10. La aliniatul (1) al articolului 10, litera n) se abrogă.</text:span></text:p>
            <text:p text:style-name="P28"/>
            <text:p text:style-name="P4"><text:span text:style-name="T7">Autor: Grupurile parlamentare PSD și ALDE</text:span></text:p>
            <text:p text:style-name="P28"/>
          </table:table-cell>
          <table:table-cell table:style-name="Table1.A1" office:value-type="string">
            <text:p text:style-name="P11"><text:span text:style-name="T6">Pentru corelare cu modificările art. 104 alin. (2) din Legea nr. 123/2012 aduse prin Legea nr. 167/2018</text:span></text:p>
            <text:p text:style-name="P19"/>
          </table:table-cell>
        </table:table-row>
        <text:soft-page-break/>
        <table:table-row table:style-name="Table1.6">
          <table:table-cell table:style-name="Table1.A1" office:value-type="string">
            <text:list xml:id="list38647046" text:continue-numbering="true" text:style-name="WWNum2">
              <text:list-item>
                <text:p text:style-name="P33"/>
              </text:list-item>
            </text:list>
          </table:table-cell>
          <table:table-cell table:style-name="Table1.A1" office:value-type="string">
            <text:p text:style-name="P11"><text:span text:style-name="T3">Art. 10 - Atribuţiile şi competenţele ANRE în sectorul gazelor naturale</text:span></text:p>
            <text:p text:style-name="P11"><text:span text:style-name="T3">(1) ANRE are următoarele atribuţii şi competenţe în sectorul gazelor naturale:</text:span></text:p>
          </table:table-cell>
          <table:table-cell table:style-name="Table1.A1" office:value-type="string">
            <text:p text:style-name="P26"/>
            <text:p text:style-name="P26"/>
            <text:p text:style-name="P26"/>
            <text:p text:style-name="P26"/>
            <text:p text:style-name="P26"/>
            <text:p text:style-name="P20"><text:span text:style-name="T3">----</text:span></text:p>
          </table:table-cell>
          <table:table-cell table:style-name="Table1.A1" office:value-type="string">
            <text:p text:style-name="P31"><text:span text:style-name="T12">11. La articolul 10 alineatul (1), după litera q) se introduce o literă nouă q</text:span><text:span text:style-name="T15">1</text:span><text:span text:style-name="T12">) cu următorul cuprins:</text:span></text:p>
            <text:p text:style-name="P32"><text:span text:style-name="T12">„q</text:span><text:span text:style-name="T15">1</text:span><text:span text:style-name="T12">), elaborează standardele de performanță pentru prestarea serviciilor de transport, distribuție, înmagazinare si furnizare a gazelor naturale;”</text:span></text:p>
            <text:p text:style-name="P29"/>
            <text:p text:style-name="P4"><text:span text:style-name="T7">Autor: Grupurile parlamentare PSD și ALDE</text:span></text:p>
            <text:p text:style-name="P29"/>
            <text:p text:style-name="P29"/>
          </table:table-cell>
          <table:table-cell table:style-name="Table1.A1" office:value-type="string">
            <text:p text:style-name="P19"/>
            <text:p text:style-name="P19"/>
            <text:p text:style-name="P19"/>
            <text:p text:style-name="P19"/>
            <text:p text:style-name="P11"><text:span text:style-name="T6">Pentru corelare cu prevederile Legii nr. 123/2012</text:span></text:p>
          </table:table-cell>
        </table:table-row>
        <table:table-row table:style-name="Table1.6">
          <table:table-cell table:style-name="Table1.A1" office:value-type="string">
            <text:list xml:id="list38646329" text:continue-numbering="true" text:style-name="WWNum2">
              <text:list-item>
                <text:p text:style-name="P33"/>
              </text:list-item>
            </text:list>
          </table:table-cell>
          <table:table-cell table:style-name="Table1.A1" office:value-type="string">
            <text:p text:style-name="P11"><text:span text:style-name="T3">Art. 10 - Atribuţiile şi competenţele ANRE în sectorul gazelor naturale</text:span></text:p>
            <text:p text:style-name="P11"><text:span text:style-name="T3">(1) ANRE are următoarele atribuţii şi competenţe în sectorul gazelor naturale:</text:span></text:p>
            <text:p text:style-name="P11"><text:span text:style-name="T4">r) avizează studiile de fezabilitate, întocmite în vederea concesionării serviciului de distribuţie a gazelor naturale;</text:span></text:p>
            <text:p text:style-name="P12"/>
          </table:table-cell>
          <table:table-cell table:style-name="Table1.A1" office:value-type="string">
            <text:p text:style-name="P26"/>
            <text:p text:style-name="P26"/>
            <text:p text:style-name="P26"/>
            <text:p text:style-name="P26"/>
            <text:p text:style-name="P26"/>
            <text:p text:style-name="P20"><text:span text:style-name="T3">----</text:span></text:p>
          </table:table-cell>
          <table:table-cell table:style-name="Table1.A1" office:value-type="string">
            <text:p text:style-name="P32"><text:span text:style-name="T12">12. La aliniatul (1) al articolului 10, litera r) se abrogă.</text:span></text:p>
            <text:p text:style-name="P29"/>
            <text:p text:style-name="P4"><text:span text:style-name="T7">Autor: Grupurile parlamentare PSD și ALDE</text:span></text:p>
            <text:p text:style-name="P29"/>
          </table:table-cell>
          <table:table-cell table:style-name="Table1.A1" office:value-type="string">
            <text:p text:style-name="P11"><text:span text:style-name="T6">Pentru corelare cu modificările art. 104 alin. (2) din Legea nr. 123/2012 aduse prin Legea nr. 167/2018</text:span></text:p>
            <text:p text:style-name="P19"/>
          </table:table-cell>
        </table:table-row>
        <table:table-row table:style-name="Table1.6">
          <table:table-cell table:style-name="Table1.A1" office:value-type="string">
            <text:list xml:id="list38658476" text:continue-numbering="true" text:style-name="WWNum2">
              <text:list-item>
                <text:p text:style-name="P33"/>
              </text:list-item>
            </text:list>
          </table:table-cell>
          <table:table-cell table:style-name="Table1.A1" office:value-type="string">
            <text:p text:style-name="P11"><text:span text:style-name="T3">Art. 10 - Atribuţiile şi competenţele ANRE în sectorul gazelor naturale</text:span></text:p>
            <text:p text:style-name="P11"><text:span text:style-name="T3">(1) ANRE are următoarele atribuţii şi competenţe în sectorul gazelor naturale:</text:span></text:p>
            <text:p text:style-name="P11"><text:span text:style-name="T3">ș) </text:span><text:span text:style-name="T4">mediază</text:span><text:span text:style-name="T3"> neînțelegerile precontractuale în sectorul gazelor naturale, conform procedurilor proprii;</text:span></text:p>
            <text:p text:style-name="P16"/>
          </table:table-cell>
          <table:table-cell table:style-name="Table1.A1" office:value-type="string">
            <text:p text:style-name="P25"/>
            <text:p text:style-name="P25"/>
            <text:p text:style-name="P25"/>
            <text:p text:style-name="P25"/>
            <text:p text:style-name="P25"/>
            <text:p text:style-name="P20"><text:span text:style-name="T3">----</text:span></text:p>
          </table:table-cell>
          <table:table-cell table:style-name="Table1.A1" office:value-type="string">
            <text:p text:style-name="P32"><text:span text:style-name="T12">13. La articolul 10 aliniatul (1), litera ș) se modifică și va avea următorul cuprins:</text:span></text:p>
            <text:p text:style-name="P28"/>
            <text:p text:style-name="P29"/>
            <text:p text:style-name="P32"><text:span text:style-name="T12"><text:s/>„ș) soluționează </text:span><text:span text:style-name="T11">neînțelegerile precontractuale în sectorul gazelor naturale, conform procedurilor proprii;</text:span><text:span text:style-name="T12">”</text:span></text:p>
            <text:p text:style-name="P29"/>
            <text:p text:style-name="P4"><text:span text:style-name="T7">Autor: Grupurile parlamentare PSD și ALDE</text:span></text:p>
            <text:p text:style-name="P29"/>
          </table:table-cell>
          <table:table-cell table:style-name="Table1.A1" office:value-type="string">
            <text:p text:style-name="P19"/>
            <text:p text:style-name="P19"/>
            <text:p text:style-name="P19"/>
            <text:p text:style-name="P11"><text:span text:style-name="T6">Pentru uniformitate in reglementare, având în vedere <text:s/>prevederile legale similare din domeniul energiei electrice.</text:span></text:p>
          </table:table-cell>
        </table:table-row>
        <text:soft-page-break/>
        <table:table-row table:style-name="Table1.6">
          <table:table-cell table:style-name="Table1.A1" office:value-type="string">
            <text:list xml:id="list38655084" text:continue-numbering="true" text:style-name="WWNum2">
              <text:list-item>
                <text:p text:style-name="P33"/>
              </text:list-item>
            </text:list>
          </table:table-cell>
          <table:table-cell table:style-name="Table1.A1" office:value-type="string">
            <text:p text:style-name="P11"><text:span text:style-name="T3">Art. 10 - Atribuţiile şi competenţele ANRE în sectorul gazelor naturale</text:span></text:p>
            <text:p text:style-name="P11"><text:span text:style-name="T3">(3) Activitatea de monitorizare realizată de ANRE se referă, în principal, la:</text:span></text:p>
            <text:p text:style-name="P11"><text:span text:style-name="T3">g) respectarea separării efective a conturilor pentru activitățile de înmagazinare, transport, distribuție și furnizare de gaze naturale, biogaz, biometan, GNL, </text:span><text:span text:style-name="T4">GPL și GNCV,</text:span><text:span text:style-name="T3"> pentru evitarea subvențiilor încrucișate între acestea;</text:span></text:p>
          </table:table-cell>
          <table:table-cell table:style-name="Table1.A1" office:value-type="string">
            <text:p text:style-name="P26"/>
            <text:p text:style-name="P26"/>
            <text:p text:style-name="P26"/>
            <text:p text:style-name="P26"/>
            <text:p text:style-name="P26"/>
            <text:p text:style-name="P20"><text:span text:style-name="T3">----</text:span></text:p>
          </table:table-cell>
          <table:table-cell table:style-name="Table1.A1" office:value-type="string">
            <text:p text:style-name="P32"><text:span text:style-name="T12">14. La articolul 10 aliniatul (3), litera g) se modifică și va avea următorul cuprins: </text:span></text:p>
            <text:p text:style-name="P29"/>
            <text:p text:style-name="P30"/>
            <text:p text:style-name="P32"><text:span text:style-name="T11">„g) respectarea separării efective a conturilor pentru activitățile de înmagazinare, transport, distribuție și furnizare de gaze naturale, biogaz, biometan și GNL pentru evitarea subvențiilor încrucișate între acestea;”</text:span></text:p>
            <text:p text:style-name="P30"/>
            <text:p text:style-name="P4"><text:span text:style-name="T7">Autor: Grupurile parlamentare PSD și ALDE</text:span></text:p>
            <text:p text:style-name="P30"/>
          </table:table-cell>
          <table:table-cell table:style-name="Table1.A1" office:value-type="string">
            <text:p text:style-name="P19"/>
            <text:p text:style-name="P19"/>
            <text:p text:style-name="P19"/>
            <text:p text:style-name="P11"><text:span text:style-name="T6">Pentru corelare cu modificările art. 98 din Legea nr. 123/2012 aduse prin Legea nr. 167/2018, care elimină din sfera de activitate a ANRE reglementarea activităților legate de GPL și GNCV.</text:span></text:p>
          </table:table-cell>
        </table:table-row>
      </table:table>
      <text:p text:style-name="P2"/>
      <text:p text:style-name="P2"/>
      <text:p text:style-name="Standard"><text:span text:style-name="T2">Consilier parlamentar: Cumpătă Luci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ro" fo:country="RO"/>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font-name="Times New Roman" fo:font-size="10pt" fo:language="ro" fo:country="RO" style:font-name-asian="Times New Roman1" style:font-size-asian="10pt" style:font-name-complex="Times New Roman1" style:font-size-complex="10pt"/>
    </style:style>
    <style:style style:name="Default_20_Paragraph_20_Font" style:display-name="Default Paragraph Font" style:family="text"/>
    <style:style style:name="Body_20_text_20__28_2_29__20__2b__20_Italic" style:display-name="Body text (2) + Italic" style:family="text">
      <style:text-properties fo:color="#000000" style:text-position="0% 0%" style:font-name="Times New Roman" fo:font-size="12pt" fo:letter-spacing="normal" fo:language="ro" fo:country="RO" fo:font-style="italic" style:text-underline-style="none" style:font-size-asian="12pt" style:language-asian="ro" style:country-asian="RO" style:font-style-asian="italic" style:font-name-complex="Times New Roman1" style:font-size-complex="12pt" style:font-style-complex="italic" style:text-scale="100%"/>
    </style:style>
    <style:style style:name="Body_20_text_20__28_2_29_" style:display-name="Body text (2)" style:family="text">
      <style:text-properties fo:color="#000000" style:text-position="0% 0%" style:font-name="Times New Roman" fo:font-size="12pt" fo:letter-spacing="normal" fo:language="ro" fo:country="RO" style:text-underline-style="none" style:font-size-asian="12pt" style:language-asian="ro" style:country-asian="RO" style:font-name-complex="Times New Roman1" style:font-size-complex="12pt" style:text-scale="100%"/>
    </style:style>
    <style:style style:name="Antet_20_Caracter" style:display-name="Antet Caracter" style:family="text" style:parent-style-name="Default_20_Paragraph_20_Font">
      <style:text-properties fo:language="ro" fo:country="RO"/>
    </style:style>
    <style:style style:name="Subsol_20_Caracter" style:display-name="Subsol Caracter" style:family="text" style:parent-style-name="Default_20_Paragraph_20_Font">
      <style:text-properties fo:language="ro" fo:country="RO"/>
    </style:style>
    <style:style style:name="Internet_20_link" style:display-name="Internet link" style:family="text" style:parent-style-name="Default_20_Paragraph_20_Font">
      <style:text-properties fo:color="#333399"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ca1" style:family="text" style:parent-style-name="Default_20_Paragraph_20_Font">
      <style:text-properties fo:color="#005f00" fo:font-size="12pt" fo:font-weight="bold" style:font-size-asian="12pt" style:font-weight-asian="bold" style:font-size-complex="12pt" style:font-weight-complex="bold"/>
    </style:style>
    <style:style style:name="tca1" style:family="text" style:parent-style-name="Default_20_Paragraph_20_Font">
      <style:text-properties fo:font-size="12pt" fo:font-weight="bold" style:font-size-asian="12pt" style:font-weight-asian="bold" style:font-size-complex="12pt" style:font-weight-complex="bold"/>
    </style:style>
    <style:style style:name="si1" style:family="text" style:parent-style-name="Default_20_Paragraph_20_Font">
      <style:text-properties fo:font-size="12pt" fo:font-weight="bold" style:font-size-asian="12pt" style:font-weight-asian="bold" style:font-size-complex="12pt" style:font-weight-complex="bold"/>
    </style:style>
    <style:style style:name="tsi1" style:family="text" style:parent-style-name="Default_20_Paragraph_20_Font">
      <style:text-properties fo:font-size="12pt" fo:font-weight="bold" style:font-size-asian="12pt" style:font-weight-asian="bold" style:font-size-complex="12pt" style:font-weight-complex="bold"/>
    </style:style>
    <style:style style:name="ar1" style:family="text" style:parent-style-name="Default_20_Paragraph_20_Font">
      <style:text-properties fo:color="#0000af" fo:font-size="11pt" fo:font-weight="bold" style:font-size-asian="11pt" style:font-weight-asian="bold" style:font-size-complex="11pt" style:font-weight-complex="bold"/>
    </style:style>
    <style:style style:name="al1" style:family="text" style:parent-style-name="Default_20_Paragraph_20_Font">
      <style:text-properties fo:color="#008f00" fo:font-weight="bold" style:font-weight-asian="bold" style:font-weight-complex="bold"/>
    </style:style>
    <style:style style:name="tal1" style:family="text" style:parent-style-name="Default_20_Paragraph_20_Font"/>
    <style:style style:name="pt1" style:family="text" style:parent-style-name="Default_20_Paragraph_20_Font">
      <style:text-properties fo:color="#8f0000" fo:font-weight="bold" style:font-weight-asian="bold" style:font-weight-complex="bold"/>
    </style:style>
    <style:style style:name="tpt1" style:family="text" style:parent-style-name="Default_20_Paragraph_20_Font"/>
    <style:style style:name="li1" style:family="text" style:parent-style-name="Default_20_Paragraph_20_Font">
      <style:text-properties fo:color="#8f0000" fo:font-weight="bold" style:font-weight-asian="bold" style:font-weight-complex="bold"/>
    </style:style>
    <style:style style:name="tli1" style:family="text" style:parent-style-name="Default_20_Paragraph_20_Font"/>
    <style:style style:name="Text_20_în_20_Balon_20_Caracter" style:display-name="Text în Balon Caracter" style:family="text" style:parent-style-name="Default_20_Paragraph_20_Font">
      <style:text-properties style:font-name="Tahoma" fo:font-size="8pt" fo:language="ro" fo:country="RO" style:font-size-asian="8pt" style:font-name-complex="Tahoma1" style:font-size-complex="8pt"/>
    </style:style>
    <style:style style:name="tpa1" style:family="text" style:parent-style-name="Default_20_Paragraph_20_Font"/>
    <style:style style:name="tar1" style:family="text" style:parent-style-name="Default_20_Paragraph_20_Font">
      <style:text-properties fo:font-size="11pt" fo:font-weight="bold" style:font-size-asian="11pt" style:font-weight-asian="bold" style:font-size-complex="11pt" style:font-weight-complex="bold"/>
    </style:style>
    <style:style style:name="tt1" style:family="text" style:parent-style-name="Default_20_Paragraph_20_Font">
      <style:text-properties fo:font-size="13pt" fo:font-weight="bold" style:font-size-asian="13pt" style:font-weight-asian="bold" style:font-size-complex="13pt" style:font-weight-complex="bold"/>
    </style:style>
    <style:style style:name="ttt1" style:family="text" style:parent-style-name="Default_20_Paragraph_20_Font">
      <style:text-properties fo:font-size="13pt" fo:font-weight="bold" style:font-size-asian="13pt" style:font-weight-asian="bold" style:font-size-complex="13pt" style:font-weight-complex="bold"/>
    </style:style>
    <style:style style:name="sp1" style:family="text" style:parent-style-name="Default_20_Paragraph_20_Font">
      <style:text-properties fo:color="#8f0000" fo:font-weight="bold" style:font-weight-asian="bold" style:font-weight-complex="bold"/>
    </style:style>
    <style:style style:name="tsp1" style:family="text" style:parent-style-name="Default_20_Paragraph_20_Font"/>
    <style:style style:name="li_5f_a1" style:display-name="li_a1" style:family="text" style:parent-style-name="Default_20_Paragraph_20_Font">
      <style:text-properties fo:color="#dc143c" style:text-line-through-style="solid" fo:font-weight="bold" style:font-weight-asian="bold" style:font-weight-complex="bold"/>
    </style:style>
    <style:style style:name="tli_5f_a1" style:display-name="tli_a1" style:family="text" style:parent-style-name="Default_20_Paragraph_20_Font">
      <style:text-properties fo:color="#dc143c" style:text-line-through-style="solid"/>
    </style:style>
    <style:style style:name="lego1" style:family="text" style:parent-style-name="Default_20_Paragraph_20_Font">
      <style:text-properties fo:color="#6666ff" fo:font-size="9pt" fo:font-style="italic" fo:font-weight="normal" style:font-size-asian="9pt" style:font-style-asian="italic" style:font-weight-asian="normal" style:font-size-complex="9pt" style:font-style-complex="italic" style:font-weight-complex="normal" text:display="true"/>
    </style:style>
    <style:style style:name="ax1" style:family="text" style:parent-style-name="Default_20_Paragraph_20_Font">
      <style:text-properties fo:font-size="13pt" fo:font-weight="bold" style:font-size-asian="13pt" style:font-weight-asian="bold" style:font-size-complex="13pt" style:font-weight-complex="bold"/>
    </style:style>
    <style:style style:name="al_5f_a1" style:display-name="al_a1" style:family="text" style:parent-style-name="Default_20_Paragraph_20_Font">
      <style:text-properties fo:color="#dc143c" style:text-line-through-style="solid" fo:font-weight="bold" style:font-weight-asian="bold" style:font-weight-complex="bold"/>
    </style:style>
    <style:style style:name="tal_5f_a1" style:display-name="tal_a1" style:family="text" style:parent-style-name="Default_20_Paragraph_20_Font">
      <style:text-properties fo:color="#dc143c" style:text-line-through-style="solid"/>
    </style:style>
    <style:style style:name="do"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fo:text-align="center">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5in" fo:margin-bottom="0.3291in" fo:margin-left="0.5in" fo:margin-right="0.5in" style:writing-mode="lr-tb" style:layout-grid-color="#c0c0c0" style:layout-grid-lines="29"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709in" fo:margin-left="0in" fo:margin-right="0in" fo:margin-top="0.1311in" style:dynamic-spacing="true"/>
      </style:footer-style>
    </style:page-layout>
  </office:automatic-styles>
  <office:master-styles>
    <style:master-page style:name="Standard" style:page-layout-name="Mpm1">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rei.rahau</meta:initial-creator>
    <dc:creator>Claudia Pirvoiu</dc:creator>
    <meta:editing-cycles>2</meta:editing-cycles>
    <meta:print-date>2019-02-25T06:26:00</meta:print-date>
    <meta:creation-date>2019-02-25T16:43:00</meta:creation-date>
    <dc:date>2019-02-25T16:43:00</dc:date>
    <meta:editing-duration>P0D</meta:editing-duration>
    <meta:generator>OpenOffice/4.1.2$Win32 OpenOffice.org_project/412m3$Build-9782</meta:generator>
    <meta:document-statistic meta:table-count="1" meta:image-count="0" meta:object-count="0" meta:page-count="10" meta:paragraph-count="138" meta:word-count="2490" meta:character-count="17593"/>
    <meta:user-defined meta:name="AppVersion">16.0000</meta:user-defined>
    <meta:user-defined meta:name="Company">SEN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