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45in" fo:margin-left="-0.075in" fo:margin-top="0in" fo:margin-bottom="0in" table:align="left" style:writing-mode="lr-tb"/>
    </style:style>
    <style:style style:name="Table1.A" style:family="table-column">
      <style:table-column-properties style:column-width="6.4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2" style:family="table">
      <style:table-properties style:width="6.2896in" fo:margin-left="0in" fo:margin-top="0in" fo:margin-bottom="0in" table:align="left" style:writing-mode="lr-tb"/>
    </style:style>
    <style:style style:name="Table2.A" style:family="table-column">
      <style:table-column-properties style:column-width="6.2896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Table3" style:family="table">
      <style:table-properties style:width="6.2896in" fo:margin-left="0in" fo:margin-top="0in" fo:margin-bottom="0in" table:align="left" style:writing-mode="lr-tb"/>
    </style:style>
    <style:style style:name="Table3.A" style:family="table-column">
      <style:table-column-properties style:column-width="6.2896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1"/>
    </style:style>
    <style:style style:name="Table4" style:family="table">
      <style:table-properties style:width="6.45in" fo:margin-left="-0.075in" fo:margin-top="0in" fo:margin-bottom="0in" table:align="left" style:writing-mode="lr-tb"/>
    </style:style>
    <style:style style:name="Table4.A" style:family="table-column">
      <style:table-column-properties style:column-width="6.45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1"/>
    </style:style>
    <style:style style:name="Table5" style:family="table">
      <style:table-properties style:width="6.2896in" fo:margin-left="0in" fo:margin-top="0in" fo:margin-bottom="0in" table:align="left" style:writing-mode="lr-tb"/>
    </style:style>
    <style:style style:name="Table5.A" style:family="table-column">
      <style:table-column-properties style:column-width="6.2896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1"/>
    </style:style>
    <style:style style:name="Table6" style:family="table">
      <style:table-properties style:width="6.45in" fo:margin-left="-0.075in" fo:margin-top="0in" fo:margin-bottom="0in" table:align="left" style:writing-mode="lr-tb"/>
    </style:style>
    <style:style style:name="Table6.A" style:family="table-column">
      <style:table-column-properties style:column-width="6.45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0.0069in solid #000001"/>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Num1">
      <style:paragraph-properties fo:line-height="115%" fo:padding="0in" fo:border="none"/>
    </style:style>
    <style:style style:name="P5" style:family="paragraph" style:parent-style-name="Standard" style:list-style-name="WWNum2">
      <style:paragraph-properties fo:line-height="115%" fo:padding="0in" fo:border="none"/>
    </style:style>
    <style:style style:name="P6" style:family="paragraph" style:parent-style-name="Standard" style:list-style-name="WWNum3">
      <style:paragraph-properties fo:line-height="115%" fo:padding="0in" fo:border="none"/>
    </style:style>
    <style:style style:name="P7" style:family="paragraph" style:parent-style-name="Standard" style:list-style-name="WWNum1">
      <style:paragraph-properties fo:margin-top="0in" fo:margin-bottom="0.139in" fo:line-height="115%" fo:padding="0in" fo:border="none"/>
    </style:style>
    <style:style style:name="P8" style:family="paragraph" style:parent-style-name="Standard" style:list-style-name="WWNum2">
      <style:paragraph-properties fo:margin-top="0in" fo:margin-bottom="0.139in" fo:line-height="115%" fo:padding="0in" fo:border="non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ff" style:text-underline-style="solid" style:text-underline-width="auto" style:text-underline-color="font-color" fo:font-weight="bold" style:font-weight-asian="bold"/>
    </style:style>
    <style:style style:name="T6"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EXPUNERE DE MOTIVE</text:span></text:p>
      <table:table table:name="Table1" table:style-name="Table1">
        <table:table-column table:style-name="Table1.A"/>
        <table:table-row table:style-name="Table1.1">
          <table:table-cell table:style-name="Table1.A1" office:value-type="string">
            <text:p text:style-name="P1"><text:span text:style-name="T1"><text:line-break/>Secțiunea I<text:line-break/>Titlul proiectului de act normativ<text:line-break/></text:span></text:p>
            <text:p text:style-name="P1"><text:span text:style-name="T2">LEGE<text:line-break/>pentru modificarea și completarea Legii nr. 227/2015 privind Codul fiscal<text:line-break/></text:span></text:p>
          </table:table-cell>
        </table:table-row>
      </table:table>
      <text:p text:style-name="P2"/>
      <table:table table:name="Table4" table:style-name="Table4">
        <table:table-column table:style-name="Table4.A"/>
        <table:table-row table:style-name="Table4.1">
          <table:table-cell table:style-name="Table4.A1" office:value-type="string">
            <text:p text:style-name="P1"><text:span text:style-name="T1"><text:line-break/>Secțiunea II<text:line-break/>Motivul emiterii actului normativ<text:line-break/></text:span></text:p>
            <table:table table:name="Table2" table:style-name="Table2">
              <table:table-column table:style-name="Table2.A"/>
              <table:table-row table:style-name="Table2.1">
                <table:table-cell table:style-name="Table2.A1" office:value-type="string">
                  <text:p text:style-name="Standard"><text:span text:style-name="T1"><text:line-break/>1. Descrierea situației actuale</text:span></text:p>
                  <text:p text:style-name="P2"/>
                  <text:list xml:id="list8824298194928277340" text:style-name="WWNum1">
                    <text:list-item>
                      <text:p text:style-name="P7"><text:span text:style-name="T4">La nivel global și european</text:span></text:p>
                    </text:list-item>
                  </text:list>
                  <text:p text:style-name="Standard"/>
                  <text:p text:style-name="Standard">Industria petrochimică este unul dintre cele mai importante sectoare de producție din Uniunea Europeană. Rolul său este esențial în procesul obținerii unor produse care susțin competitivitatea blocului european. Acest sector a cunoscut, însă, o serie de schimbări structurale, unele dintre ele determinate de criza economică survenită în perioada 2008 – 2011. </text:p>
                  <text:p text:style-name="Standard"/>
                  <text:p text:style-name="Standard">Agenția Internațională pentru Energie a estimat, <text:a xlink:type="simple" xlink:href="https://webstore.iea.org/market-report-series-gas-2018" text:style-name="Internet_20_link" text:visited-style-name="Visited_20_Internet_20_Link"><text:span text:style-name="T5">într-un scenariu</text:span></text:a>, o creștere a cererii la nivel mondial de gaze naturale cu 45%, iar o treime din acest volum va fi consumat în industrie.</text:p>
                  <text:p text:style-name="Standard">La nivel global, sectorul industriei urmează să înlocuiască producția de energie electrică ca principal motor al creșterii cererii de gaz natural, el fiind folosit nu numai pentru procesele energetice, ci și pentru obținerea materiilor prime chimice, avantajate fiind statele care beneficiază de rezerve de gaze naturale semnificative, așa cum este România.</text:p>
                  <text:p text:style-name="Standard"/>
                  <text:p text:style-name="Standard"/>
                  <text:list xml:id="list33431724" text:continue-numbering="true" text:style-name="WWNum1">
                    <text:list-item>
                      <text:p text:style-name="P7"><text:span text:style-name="T4">Pe plan intern</text:span></text:p>
                    </text:list-item>
                  </text:list>
                  <text:p text:style-name="Standard"/>
                  <text:p text:style-name="Standard">În România, gazele naturale sunt folosite în sectorul producției de energie electrică, pentru <text:soft-page-break/>sectorul industrial (chimie și petrochimie), în sectorul transporturilor și pentru consumul casnic (gătit, încălzire, răcire). Raportat la anul 2017, conform datelor ANRE, consumul total de gaze naturale a fost de 12 miliarde de metri cubi, într-o scădere accentuată începând din anii 1990, de la un consum de 30 de miliarde de metri cubi (o treime fiind asigurată prin importuri).</text:p>
                  <text:p text:style-name="Standard"/>
                  <text:p text:style-name="Standard">În prezent, ponderea cea mai mare din cantitatea de gaze naturale consumată este asigurată din producția internă, cea mai mare parte ducându-se spre consumul casnic (cca. 30% în anul 2017). O cantitate însemnată de gaz natural mai este folosită de producătorii de energie termică și electrică (cca. 27%) iar sectorul comercial ocupă locul patru, cu 6.5%. </text:p>
                  <text:p text:style-name="Standard"/>
                  <text:p text:style-name="Standard"><text:span text:style-name="T6">Industria chimică, în schimb, ocupă doar locul 3 în acest clasament, cu cca. 10%, cunoscând o scădere abruptă, de la 20%, conform datelor ANRE aferente anului 2009.</text:span> Acest fenomen nu poate fi pus decât pe seama dezindustrializării accelerate cu care economia românească s-a confruntat în ultimii ani, deși țara noastră poate pune la dispoziție aproape toate condițiile necesare de dezvoltare a acestui sector (resurse de gaze naturale, platforme industriale conectate la instalații, utilități și drumuri de acces, sistem de acordare a permiselor și autorizațiilor, sistem de educație și de pregătire în domeniu a cărui calitate este recunoscută în străinătate).</text:p>
                  <text:p text:style-name="Standard"/>
                  <text:p text:style-name="Standard">În România, industria petrochimică s-a bazat, în mare măsură, pe chimizarea superioară a gazelor naturale și așa s-au pus bazele, încă din anii `70, producției de metanol (etilenă, propilenă), de acetilenă, de solvenți organici, de fibre sintetice, de medicamente și de îngrășăminte. <text:s/></text:p>
                  <text:p text:style-name="Standard"/>
                  <text:p text:style-name="Standard">În ciuda potențialului său, România a cunoscut un regres în acest domeniu, deși, o dezvoltare durabilă a economiei și o îmbunătățire a standardului de viață nu se pot realiza fără a stimula industria petrochimică – un domeniu în care am ajuns să importăm produse chimice chiar dacă, pentru unele, materia primă este produsă în România.</text:p>
                  <text:p text:style-name="Standard"/>
                  <text:p text:style-name="Standard">Această realitate se observă cel mai bine în balanța de comercială a anului 2016: am importat mărfuri și produse petrochimice în valoare de 8 miliarde de euro, în timp ce exporturile s-au situat la 2 miliarde de euro.</text:p>
                  <text:p text:style-name="Standard"/>
                  <text:p text:style-name="Standard">Pentru a combate acest dezechilibru acut, sunt necesare o serie de politici fiscale care să stimuleze <text:s/>crearea de locuri de muncă și pentru a maximiza valoarea adăugată ridicată și influența pozitivă pe care industria petrochimică le poate avea și în alte domenii, precum construcțiile, industria auto sau industria textilă. </text:p>
                  <text:p text:style-name="Standard"/>
                  <text:p text:style-name="Standard"><text:soft-page-break/>În acest fel, industria petrochimică poate absorbi și o cotă însemnată din cantitatea de gaze naturale estimată a fi produsă din rezervele de hidrocarburi din Marea Neagră în următoarele decade sau din perimetrele onshore de mare adâncime care, la rata actuală de consum, ar fi excedente pentru piața internă. </text:p>
                  <text:p text:style-name="Standard"/>
                  <text:p text:style-name="Standard">Un alt mare avantaj pentru stimularea industriei petrochimice bazată pe prelucrarea gazelor naturale îl reprezintă infrastructura existentă de extracție, transport, înmagazinare subterană și distribuție, care este extinsă pe întreg teritoriul țării. În plus, gazoductul BRUA, prin care România se va conecta la resursele de gaze naturale din Marea Caspică (Faza 1) și la cele din Vestul și Centrul Europei (Fazele 2 și 3) va stimula atât concurența cât și lichiditatea. <text:s/><text:line-break/></text:p>
                </table:table-cell>
              </table:table-row>
            </table:table>
            <text:p text:style-name="Standard"><text:span text:style-name="T1"><text:line-break/></text:span></text:p>
            <table:table table:name="Table3" table:style-name="Table3">
              <table:table-column table:style-name="Table3.A"/>
              <table:table-row table:style-name="Table3.1">
                <table:table-cell table:style-name="Table3.A1" office:value-type="string">
                  <text:p text:style-name="Standard"><text:span text:style-name="T1"><text:line-break/>2. Schimbări preconizate<text:line-break/></text:span></text:p>
                  <text:p text:style-name="Standard">Instrumentul folosirii politicilor fiscale pentru susținerea industriei petrochimice este pe deplin justificat deoarece aduce o valoare adăugată ridicată și care poate influența, pozitiv, crearea de lanțuri valorice în economie în sectoare precum cel construcțiilor, al agriculturii, în sectorul transporturilor, în industria textilă, în industria farmaceutică sau în industria auto.</text:p>
                  <text:p text:style-name="Standard"/>
                  <text:p text:style-name="Standard">În acest sens, proiectul de act normativ se referă la implementarea unui set de politici fiscale cu scopul de a stimula activitatea industriei petrochimice pe bază de gazul natural pentru a prelucra și a obține:</text:p>
                  <text:list xml:id="list33441623" text:continue-numbering="true" text:style-name="WWNum1">
                    <text:list-item>
                      <text:p text:style-name="P4"><text:span text:style-name="T3">produselor chimice folosite în agricultură (îngrășăminte chimice, amoniac, azotat, uree, fosfor, potasiu pe bază de gaz metan)</text:span></text:p>
                    </text:list-item>
                    <text:list-item>
                      <text:p text:style-name="P4"><text:span text:style-name="T3">produsele anorganice (sodă caustică, acid hidrocloric, peroxizi)</text:span></text:p>
                    </text:list-item>
                    <text:list-item>
                      <text:p text:style-name="P4"><text:span text:style-name="T3">compuși macromoleculari (polivinil cloridă, PVC)</text:span></text:p>
                    </text:list-item>
                    <text:list-item>
                      <text:p text:style-name="P4"><text:span text:style-name="T3">produse organice de sinteză (oxo-alcooli, anhidridă ftalică)</text:span></text:p>
                    </text:list-item>
                    <text:list-item>
                      <text:p text:style-name="P4"><text:span text:style-name="T3">metanol</text:span></text:p>
                    </text:list-item>
                    <text:list-item>
                      <text:p text:style-name="P4"><text:span text:style-name="T3">acetilenă</text:span></text:p>
                    </text:list-item>
                    <text:list-item>
                      <text:p text:style-name="P4"><text:span text:style-name="T3">etilenă</text:span></text:p>
                    </text:list-item>
                    <text:list-item>
                      <text:p text:style-name="P4"><text:span text:style-name="T3">propilenă</text:span></text:p>
                    </text:list-item>
                    <text:list-item>
                      <text:p text:style-name="P7"><text:soft-page-break/><text:span text:style-name="T3">solvenți organici pentru fire, fibre sintetice și medicamente</text:span></text:p>
                    </text:list-item>
                  </text:list>
                  <text:p text:style-name="P2"/>
                  <text:p text:style-name="Standard">Schimbările preconizate se referă la:</text:p>
                  <text:list xml:id="list7449293893982109263" text:style-name="WWNum2">
                    <text:list-item>
                      <text:p text:style-name="P5"><text:span text:style-name="T3">impozit de 10% la un profit declarat ce depășește 10 de milioane de lei pentru companiile care desfășoară activități în domeniul petrochimiei, inclusiv pentru persoanele juridice care realizează aceste venituri în baza unui contract de asociere și în cazul cărora ponderea veniturilor din acest domeniu depășește 50%</text:span></text:p>
                    </text:list-item>
                    <text:list-item>
                      <text:p text:style-name="P5"><text:span text:style-name="T3">deducerea suplimentară la calculul rezultatului fiscal de 50% a cheltuielilor eligibile pentru aceste activități</text:span></text:p>
                    </text:list-item>
                    <text:list-item>
                      <text:p text:style-name="P5"><text:span text:style-name="T3">aplicarea metodei de amortizare accelerată și în cazul aparaturii și echipamentelor destinate activităților de cercetare-dezvoltare</text:span></text:p>
                    </text:list-item>
                    <text:list-item>
                      <text:p text:style-name="P5"><text:span text:style-name="T3">pierderea anuală provenită din activitățile desfășurate <text:s/>în domeniul petrochimiei se recuperează din profiturile impozabile, indiferent de sursa lor, obținute în următorii 10 ani consecutivi în ordinea înregistrării acestora, la fiecare termen de plată a impozitului pe profit</text:span></text:p>
                    </text:list-item>
                    <text:list-item>
                      <text:p text:style-name="P8"><text:span text:style-name="T3">scutirea de la plata impozitului pe venit a persoanelor fizice care obțin venituri <text:s/>din salarii și asimilate salariilor ca urmare a desfășurării activității pe bază de contract individual de muncă în industria petrochimică cu respectarea anumitor condiții</text:span></text:p>
                    </text:list-item>
                    <text:list-item>
                      <text:p text:style-name="P8"><text:span text:style-name="T3">scutirea de la impozitare a sumelor primite pentru acoperirea cheltuielilor de mutare în interesul serviciului, de către salariații contribuabililor care desfășoară activități în domeniul petrochimiei</text:span></text:p>
                    </text:list-item>
                  </text:list>
                  <text:p text:style-name="P2"/>
                </table:table-cell>
              </table:table-row>
            </table:table>
            <text:p text:style-name="P2"/>
            <text:p text:style-name="P2"/>
          </table:table-cell>
        </table:table-row>
      </table:table>
      <text:p text:style-name="P3"/>
      <table:table table:name="Table6" table:style-name="Table6">
        <table:table-column table:style-name="Table6.A"/>
        <table:table-row table:style-name="Table6.1">
          <table:table-cell table:style-name="Table6.A1" office:value-type="string">
            <text:p text:style-name="P1"><text:span text:style-name="T1"><text:line-break/>Secțiunea III<text:line-break/>Impactul socio-economic al proiectului de act normativ</text:span></text:p>
            <text:p text:style-name="P3"/>
            <table:table table:name="Table5" table:style-name="Table5">
              <table:table-column table:style-name="Table5.A"/>
              <table:table-row table:style-name="Table5.1">
                <table:table-cell table:style-name="Table5.A1" office:value-type="string">
                  <text:p text:style-name="Standard"><text:span text:style-name="T1"><text:line-break/>1. Impactul macroecomic<text:line-break/></text:span></text:p>
                  <text:list xml:id="list1784220515678401683" text:style-name="WWNum3">
                    <text:list-item>
                      <text:p text:style-name="P6"><text:span text:style-name="T3">O politică fiscală care să încurajeze industria petrochimică bazată pe prelucrarea gazelor naturale poate asigura venituri suplimentare la buget și crearea de noi locuri de muncă </text:span></text:p>
                    </text:list-item>
                    <text:list-item>
                      <text:p text:style-name="P6"><text:soft-page-break/><text:span text:style-name="T3">Măsurile pot avea un impact pozitiv asupra echilibrării balanței comerciale în domeniu, pentru a reduce decalajul uriaș dintre exporturile și importurile de produse chimice</text:span></text:p>
                    </text:list-item>
                  </text:list>
                  <text:p text:style-name="P2"/>
                  <text:p text:style-name="Standard"><text:span text:style-name="T1">2. Impactul asupra mediului concurențial și domeniului ajutoarelor de stat</text:span></text:p>
                  <text:p text:style-name="Standard"><text:line-break/>Comisia Europeană nu a conceput scheme de ajutor de stat dedicate industriei petrochimice, așa că i se aplică instrumentele de sprijin disponibile pentru oricare altă industrie.</text:p>
                  <text:p text:style-name="P2"><text:bookmark text:name="_gjdgxs"/></text:p>
                  <text:p text:style-name="Standard"><text:span text:style-name="T1">3. Impactul asupra mediului de afaceri<text:line-break/></text:span>Proiectul de act normativ are potențialul să stimuleze mediul de afaceri să investească în industria petrochimică. Astfel pot apărea noi companii care activează în domeniu, fie prin investiții domestice sau străine.<text:span text:style-name="T1"><text:line-break/></text:span></text:p>
                  <text:p text:style-name="Standard"><text:span text:style-name="T1">4. Impactul asupra sarcinilor administrative<text:line-break/></text:span>Proiectul de act normativ nu se referă la acest subiect.<text:span text:style-name="T1"><text:line-break/></text:span><text:bookmark text:name="_GoBack"/></text:p>
                  <text:p text:style-name="Standard"><text:span text:style-name="T1">5. Impactul asupra întreprinderilor mici și mijlocii<text:line-break/></text:span>Proiectul de act normativ nu se referă la acest subiect.<text:span text:style-name="T1"><text:line-break/></text:span></text:p>
                  <text:p text:style-name="Standard"><text:span text:style-name="T1">6. Impactul social<text:line-break/></text:span>Se estimează crearea de noi locuri de muncă în industria petrochimică și industriile conexe.<text:span text:style-name="T1"><text:line-break/></text:span></text:p>
                  <text:p text:style-name="Standard"><text:span text:style-name="T1">7. Impactul asupra mediului<text:line-break/></text:span>Proiectul de act normativ nu se referă la acest subiect.<text:span text:style-name="T1"><text:line-break/></text:span></text:p>
                </table:table-cell>
              </table:table-row>
            </table:table>
            <text:p text:style-name="Standard"><text:span text:style-name="T1"><text:line-break/></text:span></text:p>
          </table:table-cell>
        </table:table-row>
      </table:table>
      <text:p text:style-name="Standard"><text:span text:style-name="T1"><text:line-break/></text:span></text:p>
      <text:p text:style-name="P1"><text:span text:style-name="T1">Inițiator,</text:span></text:p>
      <text:p text:style-name="P1"><text:span text:style-name="T1">Deputat Cristina-Mădălina Prună</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GB"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ro" fo:country="RO" style:font-name-asian="Calibri1" style:font-size-asian="11pt" style:language-asian="en" style:country-asian="GB"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Microsoft Office User</dc:creator>
    <meta:editing-cycles>5</meta:editing-cycles>
    <meta:creation-date>2018-11-15T20:59:00</meta:creation-date>
    <dc:date>2018-11-16T05:34:00</dc:date>
    <meta:editing-duration>PT12S</meta:editing-duration>
    <meta:generator>OpenOffice/4.1.2$Win32 OpenOffice.org_project/412m3$Build-9782</meta:generator>
    <meta:document-statistic meta:table-count="6" meta:image-count="0" meta:object-count="0" meta:page-count="5" meta:paragraph-count="54" meta:word-count="1238" meta:character-count="83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