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fo:text-align="center" style:justify-single-word="false"/>
      <style:text-properties style:font-name="Times New Roman" fo:font-size="10pt" style:font-size-asian="10pt" style:font-name-complex="Times New Roman1" style:font-size-complex="10pt"/>
    </style:style>
    <style:style style:name="P3" style:family="paragraph" style:parent-style-name="Standard">
      <style:paragraph-properties fo:line-height="100%"/>
      <style:text-properties style:font-name="Times New Roman" fo:font-size="12pt" style:font-size-asian="12pt" style:font-name-complex="Times New Roman1" style:font-size-complex="12pt"/>
    </style:style>
    <style:style style:name="P4" style:family="paragraph" style:parent-style-name="Standard">
      <style:text-properties fo:color="#000000" style:font-name="Segoe UI" style:font-name-complex="Segoe UI1"/>
    </style:style>
    <style:style style:name="P5" style:family="paragraph" style:parent-style-name="Standard">
      <style:text-properties style:font-name="inherit"/>
    </style:style>
    <style:style style:name="P6" style:family="paragraph" style:parent-style-name="Standard">
      <style:paragraph-properties fo:background-color="#ffffff">
        <style:background-image/>
      </style:paragraph-properties>
    </style:style>
    <style:style style:name="P7" style:family="paragraph" style:parent-style-name="Standard">
      <style:paragraph-properties fo:line-height="100%" fo:background-color="#ffffff">
        <style:background-image/>
      </style:paragraph-properties>
    </style:style>
    <style:style style:name="P8" style:family="paragraph" style:parent-style-name="Standard">
      <style:paragraph-properties fo:background-color="#ffffff">
        <style:background-image/>
      </style:paragraph-properties>
      <style:text-properties fo:color="#1d2129" style:font-name="inherit" fo:font-size="9pt" style:font-size-asian="9pt" style:font-name-complex="Helvetica1" style:font-size-complex="9pt"/>
    </style:style>
    <style:style style:name="P9" style:family="paragraph" style:parent-style-name="Standard">
      <style:paragraph-properties style:line-height-at-least="0.423cm" fo:background-color="#ffffff">
        <style:background-image/>
      </style:paragraph-properties>
    </style:style>
    <style:style style:name="P10" style:family="paragraph" style:parent-style-name="Standard">
      <style:paragraph-properties fo:background-color="#ffffff">
        <style:background-image/>
      </style:paragraph-properties>
      <style:text-properties fo:color="#626262" style:font-name="inherit" fo:font-size="9pt" style:font-size-asian="9pt" style:font-name-complex="Helvetica1" style:font-size-complex="9pt"/>
    </style:style>
    <style:style style:name="P11" style:family="paragraph" style:parent-style-name="Standard">
      <style:paragraph-properties fo:margin-top="0cm" fo:margin-bottom="0cm" fo:line-height="100%" fo:background-color="#ffffff">
        <style:background-image/>
      </style:paragraph-properties>
    </style:style>
    <style:style style:name="P12" style:family="paragraph" style:parent-style-name="Standard">
      <style:paragraph-properties fo:margin-top="0cm" fo:margin-bottom="0cm" fo:line-height="100%" fo:background-color="#ffffff">
        <style:background-image/>
      </style:paragraph-properties>
      <style:text-properties fo:color="#1d2129" style:font-name="Times New Roman" fo:font-size="12pt" style:font-name-asian="Times New Roman1" style:font-size-asian="12pt" style:font-name-complex="Times New Roman1" style:font-size-complex="12pt"/>
    </style:style>
    <style:style style:name="P13" style:family="paragraph" style:parent-style-name="Standard">
      <style:paragraph-properties fo:margin-top="0cm" fo:margin-bottom="0cm" fo:line-height="100%"/>
    </style:style>
    <style:style style:name="P14" style:family="paragraph" style:parent-style-name="Standard">
      <style:paragraph-properties fo:margin-top="0cm" fo:margin-bottom="0cm" fo:line-height="100%" fo:background-color="#f1f0f0">
        <style:background-image/>
      </style:paragraph-properties>
    </style:style>
    <style:style style:name="P15" style:family="paragraph" style:parent-style-name="Standard">
      <style:paragraph-properties fo:background-color="#f1f0f0">
        <style:background-image/>
      </style:paragraph-properties>
    </style:style>
    <style:style style:name="P16" style:family="paragraph" style:parent-style-name="Standard">
      <style:paragraph-properties fo:background-color="#f1f0f0">
        <style:background-image/>
      </style:paragraph-properties>
      <style:text-properties fo:color="#444950" style:font-name="inherit" fo:font-size="9pt" style:font-size-asian="9pt" style:font-name-complex="Helvetica1" style:font-size-complex="9pt"/>
    </style:style>
    <style:style style:name="P17" style:family="paragraph" style:parent-style-name="Standard">
      <style:paragraph-properties fo:background-color="#e5e4e4">
        <style:background-image/>
      </style:paragraph-properties>
    </style:style>
    <style:style style:name="P18" style:family="paragraph" style:parent-style-name="Standard">
      <style:paragraph-properties fo:line-height="100%" fo:background-color="#e5e4e4">
        <style:background-image/>
      </style:paragraph-properties>
    </style:style>
    <style:style style:name="P19" style:family="paragraph" style:parent-style-name="Standard">
      <style:paragraph-properties fo:background-color="#e5e4e4">
        <style:background-image/>
      </style:paragraph-properties>
      <style:text-properties fo:color="#000000" style:font-name="inherit"/>
    </style:style>
    <style:style style:name="P20" style:family="paragraph" style:parent-style-name="Standard">
      <style:paragraph-properties fo:margin-top="0cm" fo:margin-bottom="0.026cm" fo:line-height="100%" fo:background-color="#e5e4e4">
        <style:background-image/>
      </style:paragraph-properties>
    </style:style>
    <style:style style:name="P21" style:family="paragraph" style:parent-style-name="Standard">
      <style:paragraph-properties fo:margin-top="0cm" fo:margin-bottom="0.026cm" fo:line-height="100%" fo:background-color="#f1f0f0">
        <style:background-image/>
      </style:paragraph-properties>
    </style:style>
    <style:style style:name="P22" style:family="paragraph" style:parent-style-name="Standard">
      <style:paragraph-properties fo:margin-top="0.318cm" fo:margin-bottom="0.318cm" fo:line-height="100%" fo:background-color="#ffffff">
        <style:background-image/>
      </style:paragraph-properties>
    </style:style>
    <style:style style:name="P23" style:family="paragraph" style:parent-style-name="Standard" style:master-page-name="Standard">
      <style:paragraph-properties fo:line-height="100%" fo:text-align="center" style:justify-single-word="false" style:page-number="auto"/>
    </style:style>
    <style:style style:name="P24" style:family="paragraph" style:parent-style-name="Heading_20_5">
      <style:paragraph-properties fo:margin-top="0cm" fo:margin-bottom="0.026cm"/>
    </style:style>
    <style:style style:name="T1" style:family="text">
      <style:text-properties style:font-name="Times New Roman" fo:font-size="20pt" style:font-size-asian="20pt" style:font-name-complex="Times New Roman1" style:font-size-complex="20pt"/>
    </style:style>
    <style:style style:name="T2" style:family="text">
      <style:text-properties style:font-name="Times New Roman" fo:font-size="12pt" style:font-size-asian="12pt" style:font-name-complex="Times New Roman1" style:font-size-complex="12pt"/>
    </style:style>
    <style:style style:name="T3" style:family="text">
      <style:text-properties fo:color="#1d2129" style:font-name="Times New Roman" fo:font-size="12pt" style:font-size-asian="12pt" style:font-name-complex="Times New Roman1" style:font-size-complex="12pt"/>
    </style:style>
    <style:style style:name="T4" style:family="text">
      <style:text-properties fo:color="#1d2129" style:font-name="Times New Roman" fo:font-size="12pt" style:font-name-asian="Times New Roman1" style:font-size-asian="12pt" style:font-name-complex="Times New Roman1" style:font-size-complex="12pt"/>
    </style:style>
    <style:style style:name="T5" style:family="text">
      <style:text-properties fo:color="#1d2129" style:font-name="inherit" fo:font-size="10pt" style:font-size-asian="10pt" style:font-name-complex="Helvetica1" style:font-size-complex="10pt"/>
    </style:style>
    <style:style style:name="T6" style:family="text">
      <style:text-properties fo:color="#1d2129" style:font-name="inherit" fo:font-size="9pt" style:font-size-asian="9pt" style:font-name-complex="Helvetica1" style:font-size-complex="9pt"/>
    </style:style>
    <style:style style:name="T7" style:family="text">
      <style:text-properties fo:color="#1d2129" style:font-name="Helvetica" fo:font-size="10pt" style:font-size-asian="10pt" style:font-name-complex="Helvetica1" style:font-size-complex="10pt"/>
    </style:style>
    <style:style style:name="T8" style:family="text">
      <style:text-properties fo:color="#365899"/>
    </style:style>
    <style:style style:name="T9" style:family="text">
      <style:text-properties fo:color="#365899" style:font-name="Times New Roman" fo:font-size="12pt" style:font-size-asian="12pt" style:font-name-complex="Times New Roman1" style:font-size-complex="12pt"/>
    </style:style>
    <style:style style:name="T10" style:family="text">
      <style:text-properties fo:color="#365899" style:font-name="Times New Roman" fo:font-size="12pt" style:text-underline-style="none" style:font-size-asian="12pt" style:font-name-complex="Times New Roman1" style:font-size-complex="12pt"/>
    </style:style>
    <style:style style:name="T11" style:family="text">
      <style:text-properties fo:color="#365899" style:font-name="Times New Roman" fo:font-size="12pt" style:text-underline-style="none" fo:font-weight="bold" style:font-size-asian="12pt" style:font-weight-asian="bold" style:font-name-complex="Times New Roman1" style:font-size-complex="12pt" style:font-weight-complex="bold"/>
    </style:style>
    <style:style style:name="T12" style:family="text">
      <style:text-properties fo:color="#365899" style:font-name="Times New Roman" fo:font-size="12pt" style:font-name-asian="Times New Roman1" style:font-size-asian="12pt" style:font-name-complex="Times New Roman1" style:font-size-complex="12pt"/>
    </style:style>
    <style:style style:name="T13" style:family="text">
      <style:text-properties fo:color="#365899" style:font-name="Times New Roman" fo:font-size="12pt" style:text-underline-style="solid" style:text-underline-width="auto" style:text-underline-color="font-color" style:font-name-asian="Times New Roman1" style:font-size-asian="12pt" style:font-name-complex="Times New Roman1" style:font-size-complex="12pt"/>
    </style:style>
    <style:style style:name="T14" style:family="text">
      <style:text-properties fo:color="#365899" style:font-name="inherit" fo:font-size="9pt" style:text-underline-style="none" style:font-size-asian="9pt" style:font-name-complex="Helvetica1" style:font-size-complex="9pt"/>
    </style:style>
    <style:style style:name="T15" style:family="text">
      <style:text-properties fo:color="#365899" style:font-name="inherit" fo:font-size="10pt" style:text-underline-style="none" style:font-size-asian="10pt" style:font-name-complex="Helvetica1" style:font-size-complex="10pt"/>
    </style:style>
    <style:style style:name="T16" style:family="text">
      <style:text-properties fo:color="#365899" style:font-name="inherit" fo:font-size="10pt" style:text-underline-style="none" fo:font-weight="bold" style:font-size-asian="10pt" style:font-weight-asian="bold" style:font-name-complex="Helvetica1" style:font-size-complex="10pt" style:font-weight-complex="bold"/>
    </style:style>
    <style:style style:name="T17" style:family="text">
      <style:text-properties fo:color="#365899" style:text-underline-style="none"/>
    </style:style>
    <style:style style:name="T18" style:family="text">
      <style:text-properties fo:color="#777d88" style:font-name="Times New Roman" fo:font-size="12pt" style:font-name-asian="Times New Roman1" style:font-size-asian="12pt" style:font-name-complex="Times New Roman1" style:font-size-complex="12pt"/>
    </style:style>
    <style:style style:name="T19" style:family="text">
      <style:text-properties style:font-name="inherit"/>
    </style:style>
    <style:style style:name="T20" style:family="text">
      <style:text-properties fo:color="#7f7f7f" style:font-name="inherit" fo:font-size="10pt" style:text-underline-style="none" style:font-size-asian="10pt" style:font-name-complex="Helvetica1" style:font-size-complex="10pt"/>
    </style:style>
    <style:style style:name="T21" style:family="text">
      <style:text-properties fo:color="#444950" style:font-name="Helvetica" fo:font-size="9pt" style:font-size-asian="9pt" style:font-name-complex="Helvetica1" style:font-size-complex="9pt"/>
    </style:style>
    <style:style style:name="T22" style:family="text">
      <style:text-properties fo:color="#444950" style:font-name="inherit" fo:font-size="9pt" style:font-size-asian="9pt" style:font-name-complex="Helvetica1" style:font-size-complex="9pt"/>
    </style:style>
    <style:style style:name="T23" style:family="text">
      <style:text-properties fo:color="#444950" style:font-name="inherit" fo:font-size="9pt" style:font-name-asian="Times New Roman1" style:font-size-asian="9pt" style:font-name-complex="Helvetica1" style:font-size-complex="9pt"/>
    </style:style>
    <style:style style:name="T24" style:family="text">
      <style:text-properties fo:color="#000000" style:font-name="Segoe UI" style:font-name-complex="Segoe UI1"/>
    </style:style>
    <style:style style:name="T25" style:family="text">
      <style:text-properties fo:color="#000000" style:font-name="Segoe UI" fo:font-weight="bold" style:font-weight-asian="bold" style:font-name-complex="Segoe UI1"/>
    </style:style>
    <style:style style:name="T26" style:family="text">
      <style:text-properties fo:color="#000000" style:font-name="inherit"/>
    </style:style>
    <style:style style:name="T27" style:family="text">
      <style:text-properties fo:color="#000000" style:font-name="inherit" fo:font-size="12pt" style:font-name-asian="Times New Roman1" style:font-size-asian="12pt" style:font-name-complex="Segoe UI1" style:font-size-complex="12pt"/>
    </style:style>
    <style:style style:name="T28" style:family="text">
      <style:text-properties fo:color="#000000" style:font-name="inherit" fo:font-size="12pt" style:font-name-asian="Times New Roman1" style:font-size-asian="12pt" style:font-name-complex="Times New Roman1" style:font-size-complex="12pt"/>
    </style:style>
    <style:style style:name="T29" style:family="text">
      <style:text-properties fo:color="#000000" style:font-name="inherit" fo:font-size="12pt" fo:font-weight="bold" style:font-name-asian="Times New Roman1" style:font-size-asian="12pt" style:font-weight-asian="bold" style:font-name-complex="Segoe UI1" style:font-size-complex="12pt"/>
    </style:style>
    <style:style style:name="T30" style:family="text">
      <style:text-properties style:font-name="Segoe UI" fo:font-size="9pt" style:font-name-asian="Times New Roman1" style:font-size-asian="9pt" style:font-name-complex="Segoe UI1"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Medicii care sunt de acord ca garzile sa fie luate in considerare la calculul vechimii in munca</text:span></text:p>
      <text:p text:style-name="P2"/>
      <text:p text:style-name="P1"><text:span text:style-name="T2">Davidescu Florentina Livia – Medic primar oftalmolog, SCJU Craiova</text:span></text:p>
      <text:p text:style-name="P1"><text:span text:style-name="T2">Dumitrescu Bianca Margareta – Medic reumatolog Spitalul Colentina</text:span></text:p>
      <text:p text:style-name="P1"><text:span text:style-name="T2">Lazescu Bogdan – SCJU Tg. Mures Medic specialist ATI</text:span></text:p>
      <text:p text:style-name="P1"><text:span text:style-name="T2">Brezoi Emanuela – Medic specialist radiologie si imagistica medicala SJU Slatina</text:span></text:p>
      <text:p text:style-name="P1"><text:span text:style-name="T2">Laurentiu Belusica – Medic primar chirurg Bucuresti</text:span></text:p>
      <text:p text:style-name="P1"><text:span text:style-name="T2">Bertalan Lavinia Maria – Medic primar neurolog SJU Deva</text:span></text:p>
      <text:p text:style-name="P1"><text:span text:style-name="T2">Balan <text:tab/>Corina – Medic specialist ATI SCJU Constanta</text:span></text:p>
      <text:p text:style-name="P1"><text:span text:style-name="T2">Pletea Adrian – Medic Chirurg, SJU Bacau</text:span></text:p>
      <text:p text:style-name="P1"><text:span text:style-name="T2">Bianu-Paraschiv Floreta – Medic primar pediatru spitalul municipal Husi</text:span></text:p>
      <text:p text:style-name="P1"><text:span text:style-name="T2">Badut Georgeta – Medic primar MF</text:span></text:p>
      <text:p text:style-name="P1"><text:span text:style-name="T2">Rodica Darnu – Medic primar ATI SJU Tg.Jiu</text:span></text:p>
      <text:p text:style-name="P1"><text:span text:style-name="T2">Grecu Tatiana – Medic primar ATI SJU Tg.Jiu</text:span></text:p>
      <text:p text:style-name="P1"><text:span text:style-name="T2">Dragomir Violeta Madalina – Medic specialist ATI SJU Tg.Jiu</text:span></text:p>
      <text:p text:style-name="P1"><text:span text:style-name="T2">Serban Mircea – Medic specialist ATI SJU Tg.Jiu</text:span></text:p>
      <text:p text:style-name="P1"><text:span text:style-name="T2">Chirea Luiza Adriana – Medic specialist medicina de urgenta CPU SM Caracal</text:span></text:p>
      <text:p text:style-name="P1"><text:span text:style-name="T2">Ilie Luminita – Medic primar ATI Bucuresti </text:span></text:p>
      <text:p text:style-name="P1"><text:span text:style-name="T2">Georgescu Corneliu Cristian – Medic primar ATI SCJU Craiova</text:span></text:p>
      <text:p text:style-name="P1"><text:span text:style-name="T2">Georgescu Claudia Valentina – Medic primar anatomie patologica SCJU Craiova</text:span></text:p>
      <text:p text:style-name="P1"><text:span text:style-name="T2">Tanase Dumitru Stefan – Medic primar ORL SCJU Craiova</text:span></text:p>
      <text:p text:style-name="P1"><text:span text:style-name="T2">Pintilie Elena – Medic primar ATI SJU Tulcea</text:span></text:p>
      <text:p text:style-name="P1"><text:span text:style-name="T2">Caprarin Diana – Medci primar ATI SJU Deva</text:span></text:p>
      <text:p text:style-name="P1"><text:span text:style-name="T2">Stirbu Mihaela Ioana – Medic primar radiologie si imagistica medicala Spitalul Witing Bucuresti</text:span></text:p>
      <text:p text:style-name="P1"><text:span text:style-name="T2">Savu Maria – Medic primar pediatrie SJ Deva</text:span></text:p>
      <text:p text:style-name="P1"><text:span text:style-name="T2">Nicolescu Andreea Mihaela – Medic oftalmolog SCJU Craiova</text:span></text:p>
      <text:p text:style-name="P1"><text:span text:style-name="T2">Bala Denisa Rodica – Medic specialist medicina de urgenta CPU SM Caracal</text:span></text:p>
      <text:p text:style-name="P1"><text:span text:style-name="T2">Manea Luminita Diana – Medic primar boli infectioase SJU Targu-Jiu</text:span></text:p>
      <text:p text:style-name="P1"><text:soft-page-break/><text:span text:style-name="T2">Pasolea Amelia – Medic primar radiologie si imagistica medicala SU Targu Carbunesti</text:span></text:p>
      <text:p text:style-name="P1"><text:span text:style-name="T2">Radoi Mariana Sorela – Medic primar ATI IOB</text:span></text:p>
      <text:p text:style-name="P1"><text:span text:style-name="T2">Tecar Edmund – Medicina interna SU Petrosani</text:span></text:p>
      <text:p text:style-name="P1"><text:span text:style-name="T2">Bercea Dan – SAJ Ambulanta Mures</text:span></text:p>
      <text:p text:style-name="P1"><text:span text:style-name="T2">Marinescu Simona – Medic primar ATI SCJU Tg-Mures</text:span></text:p>
      <text:p text:style-name="P1"><text:span text:style-name="T2">Zaharia Marieta Ancuta – Medic primar anatom-opatolog SJML Valcea</text:span></text:p>
      <text:p text:style-name="P1"><text:span text:style-name="T2">Zaharia Liviu Ioan – Medic primar neurolog SJU Valcea</text:span></text:p>
      <text:p text:style-name="P1"><text:span text:style-name="T2">Alin Stefanescu Dima – Medic primar oftalmolog SCJU Craiova</text:span></text:p>
      <text:p text:style-name="P1"><text:span text:style-name="T2">Vatca Liliana Adriana – Medic primar cardiolog SCJU Oradea</text:span></text:p>
      <text:p text:style-name="P1"><text:span text:style-name="T2">Vaduva Cristina – Medic primar medicina interna si nefrologie SJU Craiova</text:span></text:p>
      <text:p text:style-name="P1"><text:span text:style-name="T2">Oana Neumann – Medic primar OG Mat. Elena Doamna Iasi</text:span></text:p>
      <text:p text:style-name="P1"><text:span text:style-name="T2">Ioan Susan – Medic primar chirurg SJ Alba</text:span></text:p>
      <text:p text:style-name="P1"><text:span text:style-name="T2">Mihai Angelescu – Medic primar chirurg Spit. Elias</text:span></text:p>
      <text:p text:style-name="P1"><text:span text:style-name="T2">Rotaru Cezar – Medic primar OG Mat. Elena Doamna Iasi</text:span></text:p>
      <text:p text:style-name="P1"><text:span text:style-name="T2">Oprita Ady Cristiana – Medic primar urgenta Spit. Militar Sibiu</text:span></text:p>
      <text:p text:style-name="P1"><text:span text:style-name="T2">Antonie Aureliu Septimius – Medic UPU Smurd Craiova</text:span></text:p>
      <text:p text:style-name="P1"><text:span text:style-name="T2">Mustafa Doriana – Medic primar UPU Smurd SJ Craiova</text:span></text:p>
      <text:p text:style-name="P1"><text:span text:style-name="T2">Costinean Silvia – Medic primar neonatologie Spit. M.S.Curie, Bucuresti</text:span></text:p>
      <text:p text:style-name="P1"><text:span text:style-name="T2">Cinezan Lucica – Medic primar pediatru SCUC Cluj Napoca</text:span></text:p>
      <text:p text:style-name="P1"><text:span text:style-name="T2">Fetislam Figan – Medic specialist medicina interna SJUC Constanta</text:span></text:p>
      <text:p text:style-name="P1"><text:span text:style-name="T2">Oproiu Irina – Medic OG Spit. Panait Sirbu</text:span></text:p>
      <text:p text:style-name="P1"><text:span text:style-name="T2">Mormoe Mihaela – Medic primar UPU Smurd SCJU Craiova</text:span></text:p>
      <text:p text:style-name="P1"><text:span text:style-name="T2">Stirbu Mariana – Medic primar pediatru SCJU Constanta</text:span></text:p>
      <text:p text:style-name="P1"><text:span text:style-name="T2">Dascau Voicu – Medic primar OG SCJU Arad</text:span></text:p>
      <text:p text:style-name="P1"><text:span text:style-name="T2">Martau Alina – Medic specialist UPU Smurd Pitesti</text:span></text:p>
      <text:p text:style-name="P1"><text:span text:style-name="T2">Manda Cristina Veronica – Medic primar pediatru UPU Smurd Craiova</text:span></text:p>
      <text:p text:style-name="P1"><text:span text:style-name="T2">Guran Catalin Traian – Medic primar ATI Spit. Gerota Bucuresti</text:span></text:p>
      <text:p text:style-name="P1"><text:span text:style-name="T2">Miu Anca – Chirurgie si ortopedie pediatrica Spit. De pediatrie Ploiesti</text:span></text:p>
      <text:p text:style-name="P1"><text:span text:style-name="T2">Ciurdariu Sergiu – Medic specialist medicina interna SM Sebes</text:span></text:p>
      <text:p text:style-name="P1"><text:soft-page-break/><text:span text:style-name="T2">Dumitrescu Anca Florentina – Medic primar pneumologie Spit de pneumologie Cp Lung Jud Arges</text:span></text:p>
      <text:p text:style-name="P1"><text:span text:style-name="T2">Dumitrescu Dan – Medic primar chirurgie generala SM Cp Lung Jud Arges</text:span></text:p>
      <text:p text:style-name="P1"><text:span text:style-name="T2">Elena Iordache – Medic primar chirurgie generala SO Cernavoda</text:span></text:p>
      <text:p text:style-name="P1"><text:span text:style-name="T2">Patachi Roxana – Medic primar interne SO Cugir, Jud Alba</text:span></text:p>
      <text:p text:style-name="P1"><text:span text:style-name="T2">Iorgoveanu Dinu – Medic primar cardiolog SJ Pitesti</text:span></text:p>
      <text:p text:style-name="P1"><text:span text:style-name="T2">Postavaru Ana Maria – Medic primar pediatrie Spit de pediatrie Ploiesti</text:span></text:p>
      <text:p text:style-name="P1"><text:span text:style-name="T2">Mihai Adrian Morgovan – Medic specialist ortoped SO Hateg</text:span></text:p>
      <text:p text:style-name="P1"><text:span text:style-name="T2">Munteanu Valentin – Medic primar ATI Spit de copii Sf Maria Iasi</text:span></text:p>
      <text:p text:style-name="P1"><text:span text:style-name="T2">Malcoci Roxana – Medic specialist OG SM Fagaras</text:span></text:p>
      <text:p text:style-name="P1"><text:span text:style-name="T2">Pascu Cornelia – Medic primar OG Spit Filantropia Craiova</text:span></text:p>
      <text:p text:style-name="P1"><text:span text:style-name="T2">Ciocazanu Daniela – Medic primar pediatrie SJ Tg. Jiu</text:span></text:p>
      <text:p text:style-name="P1"><text:span text:style-name="T2">Oprea Ramona Daniela – UPU Smurd Tg.Jiu</text:span></text:p>
      <text:p text:style-name="P1"><text:span text:style-name="T2">Novac Marius – Medic ATI SCJU Craiova</text:span></text:p>
      <text:p text:style-name="P1"><text:span text:style-name="T2">Iacob Emilia Cristina – Medic primar UPU SJ Dr.Turnu Severin</text:span></text:p>
      <text:p text:style-name="P1"><text:span text:style-name="T2">Oniciuc Antonela Daniela – Medic primar boli infectioase SJU Deva</text:span></text:p>
      <text:p text:style-name="P1"><text:span text:style-name="T2">Pavaleanu Ioana – Medic specialist OG Mat. Elena Doamna Iasi</text:span></text:p>
      <text:p text:style-name="P1"><text:span text:style-name="T2">Rata Daniela – Medic specialist neonatologie SJU Tg.Jiu</text:span></text:p>
      <text:p text:style-name="P1"><text:span text:style-name="T2">Stavaru Diana – Medic specialist cardiolog spitalul Sanador Bucuresti</text:span></text:p>
      <text:p text:style-name="P1"><text:span text:style-name="T2">Cernat Laura – Medic primar medicina de laborator Spit.de copii Timisoara</text:span></text:p>
      <text:p text:style-name="P1"><text:span text:style-name="T2">Garboan Lucia – Medic specialist ATI Spit.de copii Brasov</text:span></text:p>
      <text:p text:style-name="P1"><text:span text:style-name="T2">Draghici Anda Elena – Medic resident ATI SO Horezu</text:span></text:p>
      <text:p text:style-name="P1"><text:span text:style-name="T2">Ober Mihai – Medic primar cardiolog SCJU Cluj</text:span></text:p>
      <text:p text:style-name="P1"><text:span text:style-name="T2">Caliman Eugenia Cristina – Medic primar neurology SJU Tg.Jiu</text:span></text:p>
      <text:p text:style-name="P1"><text:span text:style-name="T2">Balan Corneliu – Medic primar neurochirurg SCJU Constanta</text:span></text:p>
      <text:p text:style-name="P1"><text:span text:style-name="T2">Tiperciuc Raluca Ancuta – Medic resident OG Spit.Doamna Elena Iasi</text:span></text:p>
      <text:p text:style-name="P1"><text:span text:style-name="T2">Moraru Galina – Medic primar oftalmologie SCJU Craiova</text:span></text:p>
      <text:p text:style-name="P1"><text:span text:style-name="T2">Dumitrelea Danut – Medic primar chirurg Spit. Rovinari</text:span></text:p>
      <text:p text:style-name="P1"><text:span text:style-name="T2">Vasioiu Razvan Valentin – Medicina de urgenta OMV Petrom Bucuresti</text:span></text:p>
      <text:p text:style-name="P1"><text:span text:style-name="T2">Vasioiu Iulia Ramona – Medicina muncii OMV Petrom Bucuresti</text:span></text:p>
      <text:p text:style-name="P1"><text:soft-page-break/><text:span text:style-name="T2">Bibic Roxana Andreea – Medic specialist neonatolog SJU Tulcea</text:span></text:p>
      <text:p text:style-name="P1"><text:span text:style-name="T2">Simona Flavia Dinca – Medic primar medicina de laborator INMSB</text:span></text:p>
      <text:p text:style-name="P1"><text:span text:style-name="T2">Lascu Alina – Medic primar diabet nutritie si boli metabolice SJU Valcea</text:span></text:p>
      <text:p text:style-name="P1"><text:span text:style-name="T2">Nanda Ana Maria – Medic primar radiologie Spit.Clinic Filantropia Craiova</text:span></text:p>
      <text:p text:style-name="P1"><text:span text:style-name="T2">Stancu Carmen Liliana – Medic primar MF SO Macin</text:span></text:p>
      <text:p text:style-name="P1"><text:span text:style-name="T2">Socaciu Carmen Violeta – Medicina de laborator SJU Deva</text:span></text:p>
      <text:p text:style-name="P1"><text:span text:style-name="T2">Tanasie Andreea – Medic specialist oftalmologie SCJU Craiova</text:span></text:p>
      <text:p text:style-name="P1"><text:span text:style-name="T2">Irina Ursu – Medic primar ATI SP Recuperare Iasi</text:span></text:p>
      <text:p text:style-name="P1"><text:span text:style-name="T2">Socolov Razvan – Medic primar OG Mat. Elena Doamna Iasi</text:span></text:p>
      <text:p text:style-name="P1"><text:span text:style-name="T2">Matei Mihaela – Medic primar ATI Mat. Elena Doamna Iasi</text:span></text:p>
      <text:p text:style-name="P1"><text:span text:style-name="T2">Ilie George – Medic primar ATI SUUB </text:span></text:p>
      <text:p text:style-name="P1"><text:span text:style-name="T2">Maria Akad – Medic primar OG Mat. Elena Doamna Iasi</text:span></text:p>
      <text:p text:style-name="P1"><text:span text:style-name="T2">Munteanu Mihaela – Medic primar pediatrie Sp Sf Maria Pediatrie Iasi</text:span></text:p>
      <text:p text:style-name="P1"><text:span text:style-name="T2">Russu Radu Valentin – Medic primar pediatrie -----------||-------------</text:span></text:p>
      <text:p text:style-name="P1"><text:span text:style-name="T2">Starcea Magdalena Iuliana – Medic primar pediatrie -----------||-----------</text:span></text:p>
      <text:p text:style-name="P1"><text:span text:style-name="T2">Flaiser Corina Anca – Medic primar OG Sp.Cl.Elena Doamna Iasi</text:span></text:p>
      <text:p text:style-name="P1"><text:span text:style-name="T2">Dumachita Sargu Gabriela – Medic specialist OG Mat.Elena Doamna Iasi</text:span></text:p>
      <text:p text:style-name="P1"><text:span text:style-name="T2">Barbuta Elena Cristina – Medic specialist neonatologie Spit.Clinic Elena Doamna Iasi</text:span></text:p>
      <text:p text:style-name="P1"><text:span text:style-name="T2">Popovici Diana – Medic primar OG Spit.Clinic Elena Doamna Iasi</text:span></text:p>
      <text:p text:style-name="P1"><text:span text:style-name="T2">Bradeanu Meda Doina – Medic primar neonatologie Sp.Cl.Elena Doamna Iasi</text:span></text:p>
      <text:p text:style-name="P1"><text:span text:style-name="T2">Sbera Gabriela – Medic primar neonatologie Sp.Cl.Elena Doamna Iasi</text:span></text:p>
      <text:p text:style-name="P1"><text:span text:style-name="T2">Allia Dmour – Medic primar OG Mat Elena Doamna Iasi</text:span></text:p>
      <text:p text:style-name="P1"><text:span text:style-name="T2">Eduard Crauciuc – Medic primar OG Mat. Elena Doamna Iasi</text:span></text:p>
      <text:p text:style-name="P1"><text:span text:style-name="T2">Buznea Georgiana –Medic resident OG SM Dorohoi </text:span></text:p>
      <text:p text:style-name="P1"><text:span text:style-name="T2">Aursulesei Violeta – Medic primar OG Mat.Elena Doamna Iasi</text:span></text:p>
      <text:p text:style-name="P1"><text:span text:style-name="T2">Aursulesei Dragos – Medic primar OG Mat.Cuza Voda Iasi</text:span></text:p>
      <text:p text:style-name="P1"><text:span text:style-name="T2">Murariu Georgeta Laura Dana – Medic primar pediatrie SCU Sf.Ioan cel Nou Suceava</text:span></text:p>
      <text:p text:style-name="P1"><text:span text:style-name="T2">Traista Mihaela Daniela – Medic specialist neonatologie SJU Piatra Neamt</text:span></text:p>
      <text:p text:style-name="P1"><text:span text:style-name="T2">Filote Camelia – Medic primar pediatrie SCU Sf.Ioan cel Nou Suceava</text:span></text:p>
      <text:p text:style-name="P1"><text:span text:style-name="T2">Andronic Crenguta – Medic primar ATI Mat.Cuza Voda Iasi</text:span></text:p>
      <text:p text:style-name="P1"><text:soft-page-break/><text:span text:style-name="T2">Iancu Doina – Medic primar OG Mat.Elena Doamna Iasi</text:span></text:p>
      <text:p text:style-name="P1"><text:span text:style-name="T2">Camelia Roman Barbuti – Pensionara medic neonatolog SJU Tg.Jiu</text:span></text:p>
      <text:p text:style-name="P1"><text:span text:style-name="T2">Rac Corina – Medic primar neonatolog SCJU Tg.Mures</text:span></text:p>
      <text:p text:style-name="P1"><text:span text:style-name="T2">Alexinschi Ovidiu – Medic primar psihiatru Institut de Psihiatrie Socola </text:span></text:p>
      <text:p text:style-name="P1"><text:span text:style-name="T2">Veres Monica – Medic specialist ATI SCJ Mures</text:span></text:p>
      <text:p text:style-name="P1"><text:span text:style-name="T3"> </text:span><text:span text:style-name="uficommentbody"><text:span text:style-name="T2">Fodor Maria Eugenia medic specialist Radiologie SJU Slatina</text:span></text:span></text:p>
      <text:p text:style-name="P1"><text:span text:style-name="T3">Andreea Madalina Ciulinca medic primar Radiologie SJU Slatina</text:span></text:p>
      <text:p text:style-name="P1"><text:span text:style-name="T3">Sabin Burea medic primar Radiologie SJU Slatina</text:span></text:p>
      <text:p text:style-name="P1"><text:span text:style-name="T3">Gavrila Ana medic specialist Radiologie SJU Slatina</text:span></text:p>
      <text:p text:style-name="P1"><text:span text:style-name="T3">Loredana Mitu medic primar Radiologie SM Caracal</text:span></text:p>
      <text:p text:style-name="P1"><text:span text:style-name="T3">Ionescu Stefania medic primar Boli Infectioase SJU Slatina</text:span></text:p>
      <text:p text:style-name="P1"><text:span text:style-name="T3">Serban Florentina medic primar medicina de laborator SJU Slatina</text:span></text:p>
      <text:p text:style-name="P1"><text:span text:style-name="T3">Silviu Gavrila medic specialist Gastroenterologie SJU Slatina</text:span></text:p>
      <text:p text:style-name="P1"><text:span text:style-name="T3">Dobre Ştefania, medic primar obstetrică - ginecologie, Spitalul Orășenesc Balş.</text:span></text:p>
      <text:p text:style-name="P1"><text:span text:style-name="T3">Paraschivoiu Teodora-Anca, medic primar ATI, Spitalul Clinic Militar de Urgenta "Dr. Victor Popescu" Timisoara</text:span></text:p>
      <text:p text:style-name="P1"><text:a xlink:type="simple" xlink:href="https://www.facebook.com/ginatimofte?fref=gc&amp;dti=387370028340415&amp;hc_location=ufi" text:style-name="Internet_20_link" text:visited-style-name="Visited_20_Internet_20_Link"><text:span text:style-name="T10">Gianina Timofte</text:span></text:a><text:span text:style-name="T3"> medic primar neurolog, Spital Municipal de Urgență Bârlad</text:span></text:p>
      <text:p text:style-name="P1"><text:span text:style-name="T3"> </text:span><text:span text:style-name="uficommentbody"><text:span text:style-name="T3">Filip Elena Alina, medic specialist ATI, Spitalul Clinic de Urgentă Sf Spiridon, Iasi.</text:span></text:span></text:p>
      <text:p text:style-name="P1"><text:span text:style-name="T3">Radu Crisan-Dabija, medic pneumolog, Spitalul Clinic de Pneumoftiziologie Iasi</text:span></text:p>
      <text:p text:style-name="P1"><text:span text:style-name="T3"> </text:span><text:a xlink:type="simple" xlink:href="https://www.facebook.com/Probiman?fref=gc&amp;dti=387370028340415&amp;hc_location=ufi" text:style-name="Internet_20_link" text:visited-style-name="Visited_20_Internet_20_Link"><text:span text:style-name="T9">Butiurca Vlad-Olimpiu</text:span></text:a><text:span text:style-name="uficommentbody"><text:span text:style-name="T3">, medic rezident chirurgie generala, Spitalul Clinic Judetean de Urgenta Tirgu-Mures</text:span></text:span></text:p>
      <text:p text:style-name="P1"><text:span text:style-name="T3">MORAR LACRAMIOARA medic primar obstetrica-ginecologie, Spitalul Orasenesc Cimpeni</text:span></text:p>
      <text:p text:style-name="P1"><text:span text:style-name="T3">Stancu Liliana medic primar medicina interna Spitalul de Urgenta Petrosani</text:span></text:p>
      <text:p text:style-name="P1"><text:span text:style-name="T3">Popescu Camelia Doina, medic specialist radiologie si imagistică medicală, Spitalul Județean de Urgență Arad</text:span></text:p>
      <text:p text:style-name="P1"><text:span text:style-name="T3">Buzdugan Dorin Alexandru, medic specialist medicina de urgent, Spitalul Municipal de Urgenta Caransebes</text:span></text:p>
      <text:p text:style-name="P1"><text:span text:style-name="uficommentbody"><text:span text:style-name="T3">Cirdei Dan medic primar neurologie Spital Municipal Radauti</text:span></text:span></text:p>
      <text:p text:style-name="P1"><text:span text:style-name="T3">Balica Eliza , medic specialist ATI , spitalul judetean Vaslui</text:span></text:p>
      <text:p text:style-name="P1"><text:span text:style-name="T3">Botianu Petre, medic primar chirurgie generală, spitalul clinic judetean mures</text:span></text:p>
      <text:p text:style-name="P1"><text:span text:style-name="T3">Mitrea Ioana medic specialist psihiatru SBPC Borșa, jud Cluj</text:span></text:p>
      <text:p text:style-name="P1"><text:soft-page-break/><text:span text:style-name="T3">Dragos Grusea, medic specialist ATI, scju brașov</text:span></text:p>
      <text:p text:style-name="P1"><text:span text:style-name="T3">Poiana Alina Mihaela , medic specialist neonatologie, Spitalul Judetean de Urgente Vaslui</text:span></text:p>
      <text:p text:style-name="P1"><text:span text:style-name="T3">Codreanu Monica, medic primar ATI, Spital" Dr C. I. Parhon "Iasi</text:span></text:p>
      <text:p text:style-name="P11"><text:span text:style-name="T4">Burcea Cornelia, medic specialist boli infectioase, spital Singurenu, Giurgiu</text:span></text:p>
      <text:p text:style-name="P1"><text:span text:style-name="T4"><text:line-break/></text:span><text:a xlink:type="simple" xlink:href="https://www.facebook.com/luminitamaria.cretu?fref=gc&amp;dti=387370028340415&amp;hc_location=ufi" text:style-name="Internet_20_link" text:visited-style-name="Visited_20_Internet_20_Link"><text:span text:style-name="T9">Luminita Maria Cretu</text:span></text:a><text:span text:style-name="uficommentbody"><text:span text:style-name="T3"> medic primar interne, Spital Municipal Dej</text:span></text:span></text:p>
      <text:p text:style-name="P1"><text:span text:style-name="uficommentbody"><text:span text:style-name="T3">Liliana Daniela Caia, medic primar boli infecțioase, Spitalul de Boli infecțioase , Galați</text:span></text:span></text:p>
      <text:p text:style-name="P1"><text:span text:style-name="T3">Grigore Gianina, medic specialist gastroenterolog, Spitalul Municipal Turda.</text:span></text:p>
      <text:p text:style-name="P11"><text:span text:style-name="T4">Pirvu Manuela, medic primar obstetrica ginecologie, Spitalul de Urgenta Tg Carbunesti, Gorj</text:span></text:p>
      <text:p text:style-name="P11"><text:span text:style-name="T3">Crăciun Irinel Mihaela, medic primar Nefrologie, centrul de hemodializa, spital județean de urgență "Pius Brinzeu", Timișoara</text:span></text:p>
      <text:p text:style-name="P11"><text:span text:style-name="T4">Amărinii Ioana medic specialist neonatologie Spitalul Municipal de Urgente Roman</text:span></text:p>
      <text:p text:style-name="P11"><text:span text:style-name="T3"> </text:span><text:span text:style-name="uficommentbody"><text:span text:style-name="T3">Ionescu Gabriela Ati medic primar Tg.Jiu spital județean.</text:span></text:span></text:p>
      <text:p text:style-name="P11"><text:span text:style-name="T3">Zonda Gabriela Ildiko, medic primar neonatologie, SCOG Cuza-Vodă Iasi</text:span></text:p>
      <text:p text:style-name="P11"><text:span text:style-name="T4">Gita Viorica, medic specialist ortopedie traumatologie, Spital Orasenesc Campeni.</text:span></text:p>
      <text:p text:style-name="P11"><text:span text:style-name="T3">Torok Rozalia, medic specialist pediatrie, Spitalul Clinic Judetean Mures</text:span></text:p>
      <text:p text:style-name="P11"><text:span text:style-name="uficommentbody"><text:span text:style-name="T3">Miulescu Lucia Ilona, medic primar orl, Sp Mun Caracal.</text:span></text:span></text:p>
      <text:p text:style-name="P11"><text:span text:style-name="T3">Dr Durnea Ioana,medic primar medicina muncii Spital Judetean de Urgenta.</text:span></text:p>
      <text:p text:style-name="P11"><text:span text:style-name="T3">Dirzan Carmencita medic primar ATI Sp clinic de Urgebta SF ioan București</text:span></text:p>
      <text:p text:style-name="P11"><text:span text:style-name="T3">Ionescu Laura, medic primar neonatologie, SJU Vaslui</text:span></text:p>
      <text:p text:style-name="P11"><text:span text:style-name="T4">Voicu Aglaia , medic primar pediatru, Spital Pediatrie Pitesti</text:span></text:p>
      <text:p text:style-name="P11"><text:span text:style-name="T3">Capusan Daniel Alin Medic Primar ATI  Spitalul Clinic pentru Copii Louis Turcanu , Timisoara </text:span></text:p>
      <text:p text:style-name="P11"><text:span text:style-name="T4">Szabó Réka, medic specialist neurolog, Spitalul municipal Oradea</text:span></text:p>
      <text:p text:style-name="P11"><text:span text:style-name="T3">Miron Iris, medic primar chirurgie toracica, Spitalul Clinic Municipal de Urgenta Timisoara</text:span></text:p>
      <text:p text:style-name="P11"><text:span text:style-name="T3">Stoicea Cezar, medic primar ortopedie traumatologie, spital judetean Targoviste</text:span><text:span text:style-name="T4"><text:line-break/></text:span><text:span text:style-name="T3">Popa Ana Eugenia, medic specialist pediatru, Spitalul Municipal Aiud.</text:span></text:p>
      <text:p text:style-name="P11"><text:span text:style-name="T3">Skorka Cristina , medic primar pediatrie , Spitalul Orasenesc Ludus<text:line-break/>Cotin Mihaela , medic specialist boli Infectioase , Spital Municipal Radauti</text:span></text:p>
      <text:p text:style-name="P11"><text:span text:style-name="T3">Scutaru Cristina medic specialist neonatologie SCOG Buna Vestire Galati</text:span><text:span text:style-name="T4"><text:line-break/></text:span><text:span text:style-name="T3">Herciu Anca Elvira medic specialist neonatologie Spitalul Clinic de Obstetrica și Ginecologie " Cuza Vodă " Iasi</text:span></text:p>
      <text:p text:style-name="P11"><text:span text:style-name="T3">Ștefania Vasilescu, medic pediatru, medic primar med de familie, medicina școlară București</text:span><text:span text:style-name="T4"><text:line-break/></text:span><text:span text:style-name="uficommentbody"><text:span text:style-name="T3">Stoica Ioan Stefan, medic specialist psihiatru, Spit. Mun. Sebes.</text:span></text:span></text:p>
      <text:p text:style-name="P7"><text:span text:style-name="T3">Mladin Elena Cristina-psihiatrie-Spitalul de psihiatrie Nucet-Bihor</text:span><text:span text:style-name="T4"><text:line-break/>Pisu Anisoara medic primar neurologie, Spital Județean Galați</text:span></text:p>
      <text:p text:style-name="P11"><text:span text:style-name="T3">Mirela Arustei, medic primar ATI, Spitalul Județean de Urgenta Vaslui.</text:span><text:span text:style-name="T4"><text:line-break/></text:span><text:span text:style-name="T3">Nica Mihaela , medic primar, CMI Dr. Nica Mihaela, București</text:span></text:p>
      <text:p text:style-name="P11"><text:span text:style-name="T4">Vasilescu Radu - medic primar ccv - Spit Jud </text:span><text:span text:style-name="T13">Constanta</text:span></text:p>
      <text:p text:style-name="P11"><text:span text:style-name="T3">Rodica Hitruc, medic specialist psihiatrie, Spitalul de Psihiatrie Murgeni, Vaslui</text:span></text:p>
      <text:p text:style-name="P11"><text:span text:style-name="T3">Catalin Botez, medic primar chirurgie si ortopedie pediatrica, Spitalul Clinic de Urgenta pentru Copii "Sfanta Maria" Iasi</text:span></text:p>
      <text:p text:style-name="P11"><text:span text:style-name="T3">Gavrilă Ana, medic primar pediatrie SCJU Arad</text:span></text:p>
      <text:p text:style-name="P1"><text:soft-page-break/><text:span text:style-name="T3">Mota Gabriela, medic primar mf, fac gărzi la un centru de permanență.</text:span></text:p>
      <text:p text:style-name="P1"><text:span text:style-name="T3">Ady Nicula , specialist ATI , Sp. Mun . Fagaras</text:span></text:p>
      <text:p text:style-name="P1"><text:span text:style-name="T3"> </text:span><text:span text:style-name="uficommentbody"><text:span text:style-name="T3">Lintz Roxana, medic specialist MF rezident pediatrie- SAJ Constanța</text:span></text:span></text:p>
      <text:p text:style-name="P11"><text:span text:style-name="T4">Loor Dana Maria, medic specialist ATI, Spital municipal de urgenta Caransebes</text:span></text:p>
      <text:p text:style-name="P1"><text:span text:style-name="T4"><text:line-break/></text:span><text:span text:style-name="T3">Elena Hanganu, medic primar chirurgie pediatrica, Spitalul Clinic de Urgente pentru Copii “ Sf. Maria” Iași</text:span></text:p>
      <text:p text:style-name="P1"><text:span text:style-name="T3">Irinel Oana Pascal, medic specialist psihuatrie, Spitalul de Psihiatrie Murgeni, Vaslui</text:span></text:p>
      <text:p text:style-name="P1"><text:span text:style-name="T3">Cotospan Ion Marian, medic specialist medicina de urgenta, Spitalul Municipal de Urgenta Caransebes</text:span></text:p>
      <text:p text:style-name="P1"><text:span text:style-name="T3">Alina Cioiu, specialist OG, Spitalul Municipal Dragasani</text:span></text:p>
      <text:p text:style-name="P1"><text:span text:style-name="uficommentbody"><text:span text:style-name="T3">Bogdan Novac, medic primar urolog, Spital" Dr C. I. Parhon "Iasi</text:span></text:span></text:p>
      <text:p text:style-name="P1"><text:span text:style-name="T3">Muntean Liviu, medic primar chirurgie si ortopedie pediatrica, Spitalul Clinic de Urgenta pt Copii Brasov</text:span></text:p>
      <text:p text:style-name="P1"><text:span text:style-name="T3">Mihaela Dragusanu,primar ortopedie si traumatologie,Sp.Elias,Bucuresti</text:span></text:p>
      <text:p text:style-name="P1"><text:span text:style-name="T3">Agache Ana-Maria, medic specialist ATI, Spitalul Județean de Urgență Vaslui</text:span></text:p>
      <text:p text:style-name="P1"><text:span text:style-name="T3">Harangus Alexandrina medic de familie cu cabinet indidual</text:span></text:p>
      <text:p text:style-name="P1"><text:span text:style-name="T3">Mare GABRIELA LAURA, specialist diabetologie, Sp Mun Tolita</text:span></text:p>
      <text:p text:style-name="P11"><text:span text:style-name="T4">Hostiuc Olivia Antoneta, medic primar psihiatrie, Institutul de Psihiatrie Socola Iasi</text:span></text:p>
      <text:p text:style-name="P11"><text:span text:style-name="T3">Dr. Andor Cristian - medic specialist MF, gărzi CP</text:span></text:p>
      <text:p text:style-name="P11"><text:span text:style-name="T4">Tolcser Zsolt, medic specialist A.T.I., Spital Municipal Gheorgheni</text:span></text:p>
      <text:p text:style-name="P11"><text:span text:style-name="T4">Malcoci Roxana, medic specialist obstetrica ginecologie, spit. Municipal Fagaras.</text:span></text:p>
      <text:p text:style-name="P13"><text:span text:style-name="T4">Radion Roxana . medic specialist gastroenterologie Spitalul Municipal Fălticeni</text:span></text:p>
      <text:p text:style-name="P13"><text:span text:style-name="uficommentbody"><text:span text:style-name="T3">Ligia Gheorghe medic primar ATI spital clinic de urgență pentru copii Brasov</text:span></text:span></text:p>
      <text:p text:style-name="P11"><text:span text:style-name="T4">Gherman Catalin,medic specialist ATI, Spitalul Dr C I Parhon Iasi</text:span></text:p>
      <text:p text:style-name="P11"><text:span text:style-name="T3">Suteu Carmen Corina, medic primar pediatru, medic specialist cardiolog, Cl. Cardiologie III Copii, IuBCVT Tirgu Mures</text:span></text:p>
      <text:p text:style-name="P11"><text:span text:style-name="T3">Savu Bogdan, medic primar chirurgie și ortopedie pediatrică, Spitalul Clinic de Urgente pentru Copii “ Sf. Maria” Iași</text:span></text:p>
      <text:p text:style-name="P11"><text:span text:style-name="T3">Cristina Sandru medic chirurg spitalul municipal Sebes</text:span></text:p>
      <text:p text:style-name="P11"><text:span text:style-name="T4">Stefan Gabriela medic primar ORL, Spitalul Clinic Judetean de Urgenta Arad</text:span></text:p>
      <text:p text:style-name="P11"><text:span text:style-name="T4">Sandu Victorița Mihaela, medic primar pneumologie,Iasi</text:span></text:p>
      <text:p text:style-name="P11"><text:span text:style-name="T3">Armand Frasineanu medic primar neurologie, Spitalul Clinic Colentina,Bucuresti</text:span></text:p>
      <text:p text:style-name="P11"><text:a xlink:type="simple" xlink:href="https://www.facebook.com/sandu.v.mihaela?fref=gc&amp;dti=387370028340415" text:style-name="Internet_20_link" text:visited-style-name="Visited_20_Internet_20_Link"><text:span text:style-name="T11">Mihaela Victorita Sandu</text:span></text:a><text:span text:style-name="T3"> </text:span><text:span text:style-name="uficommentbody"><text:span text:style-name="T3">Spitalul Clinic de Pneumoftiziologie Iasi</text:span></text:span></text:p>
      <text:p text:style-name="P11"><text:span text:style-name="uficommentbody"><text:span text:style-name="T3">Albert Claudiu, medic primar urolog, Spital Judetean de Urgenta Miercurea Ciuc</text:span></text:span></text:p>
      <text:p text:style-name="P11"><text:span text:style-name="T3">Carp Vlad medic specialist ATI Spitalul Clinic Jud de Urgenta Sf. Spiridon, Iasi</text:span></text:p>
      <text:p text:style-name="P11"><text:span text:style-name="T4">Mirica Cosmina- medic specialist ATI- sf Pantelimon/ București</text:span></text:p>
      <text:p text:style-name="P11"><text:span text:style-name="uficommentbody"><text:span text:style-name="T3">Mihaela Damian</text:span></text:span><text:span text:style-name="T3"> </text:span><text:span text:style-name="uficommentbody"><text:span text:style-name="T3">medic primar ATI</text:span></text:span><text:span text:style-name="T3"> </text:span><text:span text:style-name="uficommentbody"><text:span text:style-name="T3">Sp.Sf.Spiridon Iasi</text:span></text:span></text:p>
      <text:p text:style-name="P11"><text:span text:style-name="T3">Voicu Cristina medic specialist Medicina interna Spital Județean de Urgenta Constanța.</text:span></text:p>
      <text:p text:style-name="P11"><text:soft-page-break/><text:span text:style-name="T3">Andrei Dumitrescu medic specialist Obstetrica-Ginecologie Spitalul Judetean de Urgenta Calarasi</text:span></text:p>
      <text:p text:style-name="P11"><text:span text:style-name="T3">Delia Tatar, medic primar neonatolog, Spitalul Clinic județean de urgență TgMures</text:span></text:p>
      <text:p text:style-name="P11"><text:span text:style-name="T3">Berica -Spiridon Cerasela Nicoleta,medic specialist neonatologie,Spitalul Municipal "Dimitrie Castroian",Husi,judet Vaslui</text:span></text:p>
      <text:p text:style-name="P11"><text:span text:style-name="T3">Danii Elena,medic primar Obstetrică-Ginecologie Maternitatea Cuza Vodă Iasi.</text:span></text:p>
      <text:p text:style-name="P11"><text:span text:style-name="T3">Berechet Camelia medic primar M F C P Dobrotesti Teleorman</text:span></text:p>
      <text:p text:style-name="P11"><text:span text:style-name="T3">Astilean Augusta, specialitatea Boli Infectioase, SCBI Cluj Napoca</text:span></text:p>
      <text:p text:style-name="P11"><text:span text:style-name="T3">Onisor Danusia primar gastroenterolog Sp. Cl. Jud. Mures</text:span></text:p>
      <text:p text:style-name="P11"><text:span text:style-name="T4">Simona Nicolescu<text:line-break/>Medic specialist Chirurgie Generala, medic rezident ATI anul V, Institutul Regional de Oncologie, Iasi.</text:span></text:p>
      <text:p text:style-name="P11"><text:span text:style-name="T4">Marincu Liliana,medic primar radioimagistică,Spitalul Clinic Municipal de Urgență Timișoara</text:span></text:p>
      <text:p text:style-name="P11"><text:span text:style-name="uficommentbody"><text:span text:style-name="T3">Barbulescu Ciprian Marius - medic specialist ATI, SCJU Constanța.</text:span></text:span></text:p>
      <text:p text:style-name="P11"><text:span text:style-name="T3">Carmen Idomir, medic specialist medicina internă, Sp. Clinic Județean de Urgență Brasov</text:span></text:p>
      <text:p text:style-name="P11"><text:span text:style-name="T4">Sava Alexandru Mihai Victor, medic specialist interne, Spitalul municipal Carei, jud. SM</text:span></text:p>
      <text:p text:style-name="P11"><text:span text:style-name="T3">Contiu Noemi Judit, medic specialist psihiatru SJU Miercurea Ciuc</text:span></text:p>
      <text:p text:style-name="P11"><text:span text:style-name="T3">Popa Mihail , medic specialist medicină de urgență, Spitalul Județean de Urgență Târgoviște, Dâmbovița.</text:span></text:p>
      <text:p text:style-name="P11"><text:span text:style-name="T3">Gabriela Ianculescu,medic primar Mf si urgenta,Sp Municipal Dr.Th.Andrei Lugoj,iud.Timis</text:span></text:p>
      <text:p text:style-name="P11"><text:a xlink:type="simple" xlink:href="https://www.facebook.com/cristina.grigorescu.127?fref=gc&amp;dti=387370028340415&amp;hc_location=ufi" text:style-name="Internet_20_link" text:visited-style-name="Visited_20_Internet_20_Link"><text:span text:style-name="T9">Cristina Grigorescu</text:span></text:a><text:span text:style-name="uficommentbody"><text:span text:style-name="T3">, Spitalul Clinic de Urgenta Bucuresti, Medic specialist, Medicina Interna</text:span></text:span></text:p>
      <text:p text:style-name="P11"><text:span text:style-name="T3">Stirbu Loredana, medic specialist Medicină de Urgenta, Spitalul Județean de Urgenta Suceava</text:span></text:p>
      <text:p text:style-name="P7"><text:span text:style-name="T3">Capatina Mihai Cosmin medic specialist Obstetrica Ginecologie Spital Municipal Hunedoara</text:span><text:span text:style-name="T4"><text:line-break/>Stoleriu Gabriela Medic primar dermato-venerologie Spitalul Clinic Județean de Urgentă “Sf. Spiridon”, Iași</text:span></text:p>
      <text:p text:style-name="P11"><text:span text:style-name="T4">Iacob Viorica Alina Medic specialist ATI Spitalul județean de urgență Galați</text:span></text:p>
      <text:p text:style-name="P11"><text:span text:style-name="T3">Zorila Blanka , medic specialist medicina de urgenta, Bacau.</text:span></text:p>
      <text:p text:style-name="P11"><text:span text:style-name="T4">Aurelia Călin, medic specialist pediatrie, spitalul M. S. Curie, București</text:span></text:p>
      <text:p text:style-name="P11"><text:span text:style-name="T3">Cristian Ciuperca Medic specialist obstetrica ginecologie, SJU Braila.</text:span></text:p>
      <text:p text:style-name="P11"><text:span text:style-name="T4"> Moldovan Viorica Med. Primar pneumolog Sp. Mun. Dr. Eugen Nicoara Reghin</text:span></text:p>
      <text:p text:style-name="P11"><text:span text:style-name="T3">Ilie Mihaela, medic primar medicina interna, Spitalul Municipal Medgidia.</text:span></text:p>
      <text:p text:style-name="P11"><text:span text:style-name="T3">ILIE DANIELA medic primar Obstetrică Ginecologie ;Sp.Jud.de Urgență Slatina</text:span></text:p>
      <text:p text:style-name="P11"><text:span text:style-name="T3">EREMIA ION;medic primar OG;SJU SLATINA</text:span></text:p>
      <text:p text:style-name="P11"><text:span text:style-name="T3">Demuth Petruta Oana medic primar Pediatrie UPU -Pediatrie Sp Judetean de Urgenta Sf Ioan cel Nou Suceava</text:span></text:p>
      <text:p text:style-name="P11"><text:span text:style-name="T3">Catalina Bicoi, medic specialist obstetrica ginecologie, Spitalul Clinic Municipal de Urgenta, Timisoara</text:span></text:p>
      <text:p text:style-name="P7"><text:span text:style-name="T3">Chirvase Viorica ,Spitalul General CF Galati , medic specialist neurologie.</text:span><text:span text:style-name="T4"><text:line-break/>Ștefan Claudia Mihaela,medic primar medicina de familie,Serviciul de Ambulanța Olt-Slatina.</text:span></text:p>
      <text:p text:style-name="P11"><text:span text:style-name="T4">Cristian Tieranu medic specialist Gastroenterologie, Sp Univ de Urgenta Elias</text:span></text:p>
      <text:p text:style-name="P11"><text:span text:style-name="T4">Budurea Claudia, cardiolog, Sp Jud de Urgenta Cluj-Napoca</text:span></text:p>
      <text:p text:style-name="P7"><text:span text:style-name="uficommentbody"><text:span text:style-name="T3">Iftode Mihaela, medic specialist medicina de laborator, medic rezident anatomie patologica, Spitalul Sf Spiridon Iași</text:span></text:span><text:span text:style-name="T4"><text:line-break/>Monica Valimareanu, medic specialist pediatru, UPU Pediatrie Constanta</text:span></text:p>
      <text:p text:style-name="P11"><text:span text:style-name="T3">Zamfir Stefana medic primar mf, Centrul de Permanenta Cogealac</text:span></text:p>
      <text:p text:style-name="P11"><text:soft-page-break/><text:span text:style-name="T4">Preda Ionela medic specialist pediatrie Spital județean constanta</text:span></text:p>
      <text:p text:style-name="P11"><text:span text:style-name="T4"><text:line-break/></text:span><text:span text:style-name="T3">Boingiu Adina Medic specialist radiologie si imagistica medicala Sp clinic de urgenta Sf Pantelimon, Bucuresti</text:span><text:span text:style-name="T4"><text:line-break/></text:span><text:span text:style-name="T3">Lacatusu Cristina Mihaela, medic primar Diabet, Nutritie, Boli Metabolice, SCJU Sf. Spiridon Iasi</text:span></text:p>
      <text:p text:style-name="P7"><text:span text:style-name="T4">Gomboș Lavinia, Spitalul Municipal Cluj-Napoca, Polaris Medical Specialist medicina interna</text:span></text:p>
      <text:p text:style-name="P7"><text:span text:style-name="T3">Florea Mihai,medic primar chirurgie generala, pensionar.</text:span></text:p>
      <text:p text:style-name="P11"><text:span text:style-name="T4">Gheorghe Circota medic specialist ortopedie traumatologie Spitalul clinic CF2</text:span></text:p>
      <text:p text:style-name="P11"><text:span text:style-name="T3">Diana Stan, medic specialist medicina de familie, Serviciul de Ambulanta Bucuresti-Ilfov</text:span><text:span text:style-name="T4"><text:line-break/></text:span><text:span text:style-name="T3">Ionela Gafitanu, medic primar ATI, Spitalul de Pediatrie Ploiești</text:span><text:span text:style-name="T4"><text:line-break/></text:span><text:span text:style-name="T3">Caraboi Alina Loredana ,medic specialist ATI spitalul județean DRobeta TUrnu Severin</text:span></text:p>
      <text:p text:style-name="P11"><text:span text:style-name="T3">Istrate Raluca Antoanela medic specialist ATI institutul de pneumoftiziologie Marius Nasta</text:span></text:p>
      <text:p text:style-name="P11"><text:span text:style-name="T4">Viaşu Alexandra medic specialist medicina interna Sp Municipal Motru</text:span></text:p>
      <text:p text:style-name="P11"><text:span text:style-name="T3">Lungu Anca - Ioana, medic primar chirurgie generala, Spitalul Universitar de Urgenta Bucuresti</text:span></text:p>
      <text:p text:style-name="P11"><text:span text:style-name="T3">Raicu Adriana, medic specialist pediatrie, SCUC MS Curie, Bucuresti</text:span><text:span text:style-name="T4"><text:line-break/></text:span><text:span text:style-name="uficommentbody"><text:span text:style-name="T3">Roșu-Nicoara Raluca, medic specialist psihiatru, Spitalul de Psihiatrie și pentru Măsuri de Siguranță Jebel</text:span></text:span><text:span text:style-name="T4"><text:line-break/></text:span><text:span text:style-name="T3">Berciu Ildiko ,medic primar chirurg, Spital Municipal Sighetu Marmației</text:span></text:p>
      <text:p text:style-name="P11"><text:span text:style-name="T4">Alexe Anka, medic primar ATI, IFACF ORL Hociotă București</text:span></text:p>
      <text:p text:style-name="P11"><text:span text:style-name="T3">IVASCU MARIA ELENA, medic specialist chirurgie generala, garzi efectuate in SUUB pana in decembrie 2017</text:span><text:span text:style-name="T4"><text:line-break/></text:span><text:span text:style-name="T3">Daraban Nicoleta-medic primar ATI, Spitalul Clinic de Urgenta pt copii Cluj</text:span></text:p>
      <text:p text:style-name="P11"><text:span text:style-name="T4">Florescu Ileana medic primar pediatru medic specialist medicina de urgenta,SCUC Marie S .Curie, sectia UPU.</text:span></text:p>
      <text:p text:style-name="P11"><text:span text:style-name="T3">Lupusoru Andreea, medic primar ATI, Spitalul "Sf. Spiridon", Iasi</text:span></text:p>
      <text:p text:style-name="P7"><text:span text:style-name="T3">Protopopescu Liliana, medic primar cardiologie, Sp.Clinic de urgență Sf. Pantelimon, Bucuresti</text:span><text:span text:style-name="T4"><text:line-break/></text:span><text:span text:style-name="T3">Birca Nicoleta, medic primar Pneumologie, SJU Buzau</text:span><text:span text:style-name="T4"><text:line-break/>Timis Mihaela medic primar boli infecțioase Spital județean Zalau</text:span></text:p>
      <text:p text:style-name="P11"><text:span text:style-name="T4">Haiducu Lenuta, medic primar medicina interna, specialist cardiologie, Sp.Clinic de urgență Sf. Pantelimon, Bucuresti</text:span></text:p>
      <text:p text:style-name="P11"><text:span text:style-name="T3">Ofiteru Geanina. Medic specialist hematologie SJU Alexandria</text:span></text:p>
      <text:p text:style-name="P11"><text:span text:style-name="T3">Daniliuc Aura,medic primar ATI,Spitalul Județean Buzau</text:span></text:p>
      <text:p text:style-name="P11"><text:span text:style-name="T3">Grigorie Alina Elena ,medic specialist psihiatrie,Spitalul de Psihiatrie Cronici Schitu Greci</text:span></text:p>
      <text:p text:style-name="P11"><text:span text:style-name="T3">Voicu Olga Cristina, medic primar cardiologie, SJU Târgoviște</text:span></text:p>
      <text:p text:style-name="P11"><text:span text:style-name="T4">Turcu Doina ati sp cf 2 bucuresti</text:span></text:p>
      <text:p text:style-name="P11"><text:span text:style-name="T3">Dragusin Daniela ,medic primar cardiologie,SJU Galati</text:span></text:p>
      <text:p text:style-name="P11"><text:span text:style-name="T3">Dumitrescu Monica, medic specialist medicina de familie, Centrul de Permanenta Plătărești, jud.Calarasi!</text:span></text:p>
      <text:p text:style-name="P11"><text:span text:style-name="T3">Könczei Csaba, medic specialist chirurgie generala, Spitalul Municipal Gheorgheni</text:span></text:p>
      <text:p text:style-name="P11"><text:span text:style-name="T3">Stefan Ionut, medic specialist MF, Serviciul de Ambulanta Calarasi</text:span></text:p>
      <text:p text:style-name="P11"><text:span text:style-name="T3">Persu Bogdan. Medic primar chirurgie generală - SM Caracal</text:span><text:span text:style-name="T4"><text:line-break/></text:span><text:span text:style-name="T3">Alexandru Leonida Goman medic specialist urolog Sf Ioan Bucuresti</text:span><text:span text:style-name="T4"><text:line-break/></text:span><text:span text:style-name="T3">Ion Bancila, gastroenterologie, Inst Clinic Fundeni.</text:span></text:p>
      <text:p text:style-name="P11"><text:soft-page-break/><text:span text:style-name="T3">Jianu Camelia. Medic specialist pneumolog . Spitalul Judetean Slatina</text:span><text:span text:style-name="T4"><text:line-break/></text:span><text:span text:style-name="uficommentbody"><text:span text:style-name="T3">Amaritei Andreia Roxana medic specialist ATI Spitalul Clinic Județean de Urgență Sf . Spiridon Iași</text:span></text:span></text:p>
      <text:p text:style-name="P7"><text:span text:style-name="T3">Pomirleanu Daniela Cristina, medic primar Reumatologie, Spitalul Clinic de Recuperare Iasi</text:span><text:span text:style-name="T4"><text:line-break/></text:span><text:span text:style-name="uficommentbody"><text:span text:style-name="T3">Lorena Stanescu dr primar pneumolog spit clinic v babeș craiova</text:span></text:span><text:span text:style-name="T4"><text:line-break/>Soare Oana Stefania , medic specialist ATI , sistem privat</text:span></text:p>
      <text:p text:style-name="P7"><text:span text:style-name="T3">Lavinia Baciu! Medic primar Radiologie si Imagistica- sp.dr V. Babes Bucuresti</text:span></text:p>
      <text:p text:style-name="P7"><text:span text:style-name="T3">Antică florentina medic primar neurolog scju constanta</text:span></text:p>
      <text:p text:style-name="P7"><text:span text:style-name="T3">Filimon Radu Bogdan medic primar chirurg Institutul Oncologic Bucuresti</text:span></text:p>
      <text:p text:style-name="P7"><text:span text:style-name="T3">Narcisa Bucur, medic primar neurochirurg, SCUBA,</text:span></text:p>
      <text:p text:style-name="P7"><text:span text:style-name="uficommentbody"><text:span text:style-name="T3">Munteanu Sorina Nicoleta,medic specialist medicina de urgenta Spitalul județean sf apostol Andrei Galati</text:span></text:span></text:p>
      <text:p text:style-name="P7"><text:span text:style-name="uficommentbody"><text:span text:style-name="T3">MOISA ROBERT Cristinel medic primar OG Spj Braila</text:span></text:span></text:p>
      <text:p text:style-name="P7"><text:span text:style-name="T3">Cristian Barbonta, medic primar chirurgie generala, Spitalul de Urgență Alba Iulia</text:span><text:span text:style-name="T4"><text:line-break/></text:span><text:span text:style-name="T3">Dana Mandrasescu, medic primar chirurgie pediatrică, Spitalul Clinic de Urgente pentru Copii “ Sf. Maria” Iași</text:span></text:p>
      <text:p text:style-name="P7"><text:span text:style-name="T3">Tihon Mariana medic primar ORL CMI Campulung Muscel</text:span></text:p>
      <text:p text:style-name="P7"><text:a xlink:type="simple" xlink:href="https://www.facebook.com/miron.mariageorgeta?fref=gc&amp;dti=387370028340415&amp;hc_location=ufi" text:style-name="Internet_20_link" text:visited-style-name="Visited_20_Internet_20_Link"><text:span text:style-name="T9">Miron Maria</text:span></text:a><text:span text:style-name="uficommentbody"><text:span text:style-name="T3"> Georgeta medic primar psihiatru Sp.de Urgenta Petroșani</text:span></text:span></text:p>
      <text:p text:style-name="P7"><text:span text:style-name="T3">Nedu Elena medic specialist infectionist Spitalul Clinic de Boli Infectioase si Tropicale "Dr. Victor Babes" Bucuresti</text:span></text:p>
      <text:p text:style-name="P11"><text:span text:style-name="T4">Maria Aurica Nicoara Specialist Psihiatrie Spital Municipal Radauti</text:span></text:p>
      <text:p text:style-name="P11"><text:span text:style-name="T3">Juravle Florina medic specialist gastroenterologie Spital Judetean Suceava</text:span></text:p>
      <text:p text:style-name="P11"><text:span text:style-name="T3">Feidoc Roxana,medic primar cardiolog, Sp.OG.Buftea</text:span></text:p>
      <text:p text:style-name="P7"><text:span text:style-name="T3">Mihaela Tunescu , medic primar neonatolog-specialist pediatru, SCMUT-Maternitatea Odobescu Timișoara</text:span><text:span text:style-name="T4"><text:line-break/></text:span><text:span text:style-name="T3">Cristina Burghina  Medic primar neurology</text:span></text:p>
      <text:p text:style-name="P7"><text:span text:style-name="T3">Onescu Madalina,neonatolog,Spitalulul Municipal Caracal.</text:span></text:p>
      <text:p text:style-name="P11"><text:span text:style-name="T4">Cazan Marioara medic pneumolog-Spitalul Clinic de Pneumoftiziologie Iasi</text:span></text:p>
      <text:p text:style-name="P7"><text:span text:style-name="T3">Popa Luminita Mirela medic primar gastroenterologie spit municipal rm sarat</text:span><text:span text:style-name="T4"><text:line-break/></text:span><text:span text:style-name="T3">Zamfir Constantin Cristi, medic specialist chirurgie generala Spital Orasenesc "Regele Carol I" Costesti Arges</text:span></text:p>
      <text:p text:style-name="P11"><text:span text:style-name="T4">Georgescu Dragoș Cătălin medic specialist ATI, Spitalul Mun. Turnu Măgurele.</text:span></text:p>
      <text:p text:style-name="P11"><text:span text:style-name="T4">Carstoiu Elena,medic primar,Pediatrie,Tg Jiu</text:span></text:p>
      <text:p text:style-name="P11"><text:span text:style-name="T4"><text:line-break/></text:span><text:span text:style-name="T3">Andreea Luca medic specialist Chirurgie Plastică spitalul de Copii Galati</text:span></text:p>
      <text:p text:style-name="P11"><text:span text:style-name="uficommentbody"><text:span text:style-name="T3">Eugen Kopacz, medic primar medicina de urgenta , Spital Municipal Câmpina</text:span></text:span></text:p>
      <text:p text:style-name="P11"><text:span text:style-name="T3">Carstoiu Radu,medic primar ,Radiologi,Spit de urgenta,Tg jiu</text:span></text:p>
      <text:p text:style-name="P11"><text:span text:style-name="T3">Ada Gherman medic specialist ATI spitalul CF Cluj</text:span></text:p>
      <text:p text:style-name="P11"><text:soft-page-break/><text:span text:style-name="uficommentbody"><text:span text:style-name="T3">Enceanu Daniel , medic specialist Ortopedie-Traumatologie , Sp Sf Ioan Bucuresti</text:span></text:span></text:p>
      <text:p text:style-name="P11"><text:span text:style-name="T3">Nicoleta Dumitru, medic specialist pediatrie, spitalul Medlife Pediatrie,Bucuresti</text:span></text:p>
      <text:p text:style-name="P11"><text:span text:style-name="T3">Chiria Ionel medic specialist medicina de urgenta Spitalul Municipal Calafat</text:span></text:p>
      <text:p text:style-name="P11"><text:span text:style-name="T4">Plesea Gheorghe Medic cardiolog Bicaz</text:span></text:p>
      <text:p text:style-name="P11"><text:span text:style-name="T3">Dumitrache Raluca Mariana, medic specialist ATI, Spitalul Municipal Huși, jud. Vaslui</text:span></text:p>
      <text:p text:style-name="P11"><text:span text:style-name="T3">Fermesanu Mihaela Carmen medic primar medicina de urgenta Spit Clinic de Urgente pt Copii Sf Maria Iasi</text:span></text:p>
      <text:p text:style-name="P11"><text:a xlink:type="simple" xlink:href="https://www.facebook.com/monika.szilveszter.1?fref=gc&amp;dti=387370028340415&amp;hc_location=ufi" text:style-name="Internet_20_link" text:visited-style-name="Visited_20_Internet_20_Link"><text:span text:style-name="T9">Monika Szilveszter</text:span></text:a><text:span text:style-name="uficommentbody"><text:span text:style-name="T3">,medic primar chirurgie plastica,Spitalul Clinic Judetean de Urgenta Mures</text:span></text:span></text:p>
      <text:p text:style-name="P7"><text:span text:style-name="T3">Kiraly Maria, medic primar endocrinolog, Satu-Mare, Ambulator Integrat.</text:span><text:span text:style-name="T4"><text:line-break/></text:span><text:span text:style-name="T3">Ciubuc Stoiciu Ioana ,medic primar pediatru,Spital judetean Buzau</text:span></text:p>
      <text:p text:style-name="P11"><text:span text:style-name="T3">Adriana Pirvulescu medic primar oncolog Spitalul de Oncologie Medicala Timisoara</text:span><text:span text:style-name="T4"><text:line-break/></text:span><text:span text:style-name="T3">Turiac Elena, medic specialist Radiologie Imagistica Medicala, Spitalul Clinic de Urgenta Floreasca, Bucuresti</text:span></text:p>
      <text:p text:style-name="P11"><text:span text:style-name="T3">Raveica Ramona ,medic specialist psihiatru,Spitalul de Psihiatrie si Pentru Masuri de Siguranta"Padureni-Grajduri", Iasi</text:span></text:p>
      <text:p text:style-name="P11"><text:span text:style-name="T3">Ivan Alexandru ,medic specialist ortopedie traumatologie , Spitalul de urgentă Targu Carbunesti , Gorj</text:span><text:span text:style-name="T4"><text:line-break/></text:span><text:span text:style-name="uficommentbody"><text:span text:style-name="T3">Ovidiu Jeder, medic primar A.T.I. spitalul Regina Maria, Brasov</text:span></text:span></text:p>
      <text:p text:style-name="P11"><text:span text:style-name="T3">Vochescu Gabriela, medic primar neurolog, Spital Municipal Filantropia, Craiova, Ambulator integrat.</text:span><text:span text:style-name="T4"><text:line-break/></text:span><text:span text:style-name="T3">Turcu Anne Mary medic primar chirurgie si ortopedie pediatrica. Tg. Mures. SCJU</text:span></text:p>
      <text:p text:style-name="P11"><text:a xlink:type="simple" xlink:href="https://www.facebook.com/ioan.antohi.1?fref=gc&amp;dti=387370028340415" text:style-name="Internet_20_link" text:visited-style-name="Visited_20_Internet_20_Link"><text:span text:style-name="T11">Ioan Antohi</text:span></text:a><text:span text:style-name="T3"> </text:span><text:span text:style-name="uficommentbody"><text:span text:style-name="T3">MG/MF perioada de activitate 01.11.1975-31.01.2015 pensie 1283</text:span></text:span><text:span text:style-name="T4"><text:line-break/></text:span><text:span text:style-name="T3">Toma Claudiu Adrian Medic primar medicina de familie 2009-2010 ambulanta hunedoara + CPU Spital Municipal Vulcan 2010 - prezent CPU Spitalul Municipal Vulcan</text:span></text:p>
      <text:p text:style-name="P11"><text:span text:style-name="T3">Cracana Lucian Jean- neurologie-spital Municipal Rădăuți</text:span></text:p>
      <text:p text:style-name="P11"><text:a xlink:type="simple" xlink:href="https://www.facebook.com/ufi/reaction/profile/browser/?ft_ent_identifier=521455094931907_521495074927909&amp;av=100010765324180" text:style-name="Internet_20_link" text:visited-style-name="Visited_20_Internet_20_Link"><text:span text:style-name="T4">Alexandra Gociu ATI Oradea</text:span></text:a></text:p>
      <text:p text:style-name="P11"><text:a xlink:type="simple" xlink:href="https://www.facebook.com/ufi/reaction/profile/browser/?ft_ent_identifier=521455094931907_521495074927909&amp;av=100010765324180" text:style-name="Internet_20_link" text:visited-style-name="Visited_20_Internet_20_Link"><text:span text:style-name="T3">Dintoi Diana Maria , medic primar Medicina de laborator , SJU Valcea</text:span></text:a><text:a xlink:type="simple" xlink:href="https://www.facebook.com/ufi/reaction/profile/browser/?ft_ent_identifier=521455094931907_521495074927909&amp;av=100010765324180" text:style-name="Internet_20_link" text:visited-style-name="Visited_20_Internet_20_Link"><text:span text:style-name="T4"><text:line-break/></text:span></text:a><text:a xlink:type="simple" xlink:href="https://www.facebook.com/ufi/reaction/profile/browser/?ft_ent_identifier=521455094931907_521495074927909&amp;av=100010765324180" text:style-name="Internet_20_link" text:visited-style-name="Visited_20_Internet_20_Link"><text:span text:style-name="T3">Caescu Liliana medic medicina laborator Roman.Neamt</text:span></text:a></text:p>
      <text:p text:style-name="P11"><text:span text:style-name="T3">Smadu Dana Valentina, medic specialist boli infectioase, Spital ‘Victor Babes’, Bucuresti</text:span></text:p>
      <text:p text:style-name="P11"><text:span text:style-name="T3">Borbil Gabriela medic primar MF gărzi în centru de permanenta din 2005 până în present</text:span></text:p>
      <text:p text:style-name="P11"><text:span text:style-name="T3">Leonte Stela Maria, medic specialist psihiatrie, Institutul de Psihiatrie " Socola " Iași</text:span></text:p>
      <text:p text:style-name="P11"><text:span text:style-name="T3">Susanu Sidonia chirurgie plastica Spitalul Clinic de Urgente pentru Copii Iasi</text:span></text:p>
      <text:p text:style-name="P11"><text:span text:style-name="T4">Horhat Ioana Delia medic primar orl Spitalul Clinic Municipal de Urgenta Timisoara</text:span></text:p>
      <text:p text:style-name="P11"><text:span text:style-name="T4">Cucu Constantin, medic primar endocrinolog, șpiț Parhon</text:span></text:p>
      <text:p text:style-name="P7"><text:span text:style-name="T3">Georgescu Anca Diana, medic primar oftalmolog, Spitalul Județean de Urgență Pitești-Argeș</text:span><text:span text:style-name="T4"><text:line-break/>Barcan Andreea, medic specialist cardiolog, spitalul municipal Medias</text:span></text:p>
      <text:p text:style-name="P11"><text:span text:style-name="T3">Elena Mitrasca ATI Scju Oradea</text:span><text:span text:style-name="T4"><text:line-break/></text:span><text:span text:style-name="uficommentbody"><text:span text:style-name="T3">Iovoaia Alexandru, medic specialist Obstetrica-Ginecologie, Spital Judetean Suceava</text:span></text:span><text:span text:style-name="T4"><text:line-break/></text:span><text:span text:style-name="T3">Dicu serban dan, medic legist, sp. Jud. Focsani</text:span><text:span text:style-name="T4"><text:line-break/></text:span><text:span text:style-name="T3">Lepădatu Liana Adriana- medic primar chirurgie generală, Spitalul județean Brăila</text:span></text:p>
      <text:p text:style-name="P11"><text:span text:style-name="T3">Mirela Ignat, medic primar chirurgie generală, Spitalul Județean de Urgență Călărași.</text:span><text:span text:style-name="T4"><text:line-break/></text:span><text:span text:style-name="T3">Mărășescu Marcela Alexandra, medic primar Medicina de laborator, Spital de Urgenta Tg Cărbunești, Gorj</text:span></text:p>
      <text:p text:style-name="P7"><text:soft-page-break/><text:a xlink:type="simple" xlink:href="https://www.facebook.com/laura.albu.3114?fref=gc&amp;dti=387370028340415&amp;hc_location=ufi" text:style-name="Internet_20_link" text:visited-style-name="Visited_20_Internet_20_Link"><text:span text:style-name="T10">Laura Albu</text:span></text:a><text:span text:style-name="T3"> medic primar boli infecțioase, medic specialist endocrinolog-Spitalul Militar Sibiu, Policlinica Astra.</text:span><text:span text:style-name="T4"><text:line-break/>Sagau Anca medic primar ati șpiț jud constanta</text:span></text:p>
      <text:p text:style-name="P11"><text:span text:style-name="T4">Ungureanu Raluca, medic specialist ATI, Spitalul Clinic Coltea, Bucuresti</text:span></text:p>
      <text:p text:style-name="P11"><text:span text:style-name="T4"> Doina Rosu TI Coronarieni Sp jud Pius Brânzeu Timisoara</text:span></text:p>
      <text:p text:style-name="P11"><text:span text:style-name="T4">Popoviciu Mihaela obstetrica ginecologie spital clinic cf Oradea</text:span></text:p>
      <text:p text:style-name="P11"><text:span text:style-name="T4">Liliana Dragomir, specialist medicină de urgență, SCJU Galați</text:span></text:p>
      <text:p text:style-name="P11"><text:span text:style-name="T4">Sircuța Carmen, medic specialist ATI, Institutul de Urgenta pentru Boli Cardiovasculare si Transplant Tîrgu Mureș.</text:span></text:p>
      <text:p text:style-name="P11"><text:span text:style-name="T4">Mihaela Dranga, medic primar gastroenterologie, Spitalul Sf. Spiridon, Iași</text:span></text:p>
      <text:p text:style-name="P11"><text:span text:style-name="T4">Robert Coneac ORL SJU Bacau</text:span></text:p>
      <text:p text:style-name="P11"><text:span text:style-name="uficommentbody"><text:span text:style-name="T3">Mihaela Conci , medic primar ATI , INSMC Polizu BUCURESTI</text:span></text:span><text:span text:style-name="T4"><text:line-break/></text:span><text:a xlink:type="simple" xlink:href="https://www.facebook.com/metinbeghim?fref=gc&amp;dti=387370028340415&amp;hc_location=ufi" text:style-name="Internet_20_link" text:visited-style-name="Visited_20_Internet_20_Link"><text:span text:style-name="T9">Beghim Metin</text:span></text:a><text:span text:style-name="uficommentbody"><text:span text:style-name="T3">, medic primar obstetrica-ginecologie, Spitalul Judetean Constanta</text:span></text:span><text:span text:style-name="T4"><text:line-break/></text:span><text:span text:style-name="uficommentbody"><text:span text:style-name="T3">PREPELITA RALUCA IOANA, medic primar psihiatrie, INSTITUTUL DE PSIHIATRIE SOCOLA IASI</text:span></text:span><text:span text:style-name="T4"><text:line-break/></text:span><text:span text:style-name="T3">CRISTOFOR ANA CATERINA, medic specialist psihiatrie, INSTITUTUL DE PDIHIATRIE SOCOLA IASI<text:line-break/>BEJENARIU ANDREEA CRISTINA, medic specialist psihiatrie, INSTITUTUL DE PSIHIATRIE SOCOLA IASI</text:span></text:p>
      <text:p text:style-name="P11"><text:span text:style-name="T3">Ionica Artinescu - SJU Resita, medic primar chirurgie/neonatologie.</text:span><text:span text:style-name="T4"><text:line-break/></text:span><text:span text:style-name="T3">Ilie Artinescu - SJU Resita, medic primar chirurgie/neonatologie.</text:span><text:span text:style-name="T4"><text:line-break/></text:span><text:span text:style-name="T3">Barbuta Elena Cristina Neonatologie Spitalul Clinic de Obstetrica si Ginecologie “Elena Doamna “ Iasi</text:span></text:p>
      <text:p text:style-name="P1"><text:span text:style-name="T3">Patrascu Alexandru, medic specialist,ortopedie, sp. Orasenesc Tg Neamt, Neamt</text:span><text:span text:style-name="T4"><text:line-break/></text:span><text:span text:style-name="T3">Risnoveanu Dana, neonatologie , Spital O G Ploiesti, medic specialist pediatrie</text:span></text:p>
      <text:p text:style-name="P11"><text:span text:style-name="T4">Radu Daniel, medic specialist Medicina de Urgentă, Spitalul Sf. Ioan- Bucuresti</text:span></text:p>
      <text:p text:style-name="P1"><text:span text:style-name="T4"><text:line-break/></text:span><text:span text:style-name="T3">Butuman Mihaela Mădălina, Neurologie, Spital Municipal Mangalia</text:span></text:p>
      <text:p text:style-name="P11"><text:span text:style-name="T4">CRIVAT Maria Manuela medic primar Radioterapie-oncologie spitalul municipal Ploiești,Prahova</text:span></text:p>
      <text:p text:style-name="P11"><text:span text:style-name="T3">Onofrei Andreea ,medic specialist OG, Spitalul Județean de Urgență Sf.Ioan Suceava</text:span></text:p>
      <text:p text:style-name="P11"><text:span text:style-name="T4">Burlacu Alin Cristian - medic primar OG, Spital Wellborn , Bucuresti</text:span></text:p>
      <text:p text:style-name="P11"><text:span text:style-name="T4">Beleuzu Natalia medic specialist ATI institutul de pneumoftiziologie Marius Nasta</text:span></text:p>
      <text:p text:style-name="P11"><text:span text:style-name="T4">Baican Virginia, radiologie-imagistica medicala, Sp.Clinic Municipal Oradea</text:span></text:p>
      <text:p text:style-name="P11"><text:span text:style-name="T4">Trufasu Viorica , medic primar ORL , Spit. Jud. de Urg. Braila</text:span></text:p>
      <text:p text:style-name="P11"><text:span text:style-name="T4">Salceanu Eniko UPU-SMURD Scju Oradea</text:span></text:p>
      <text:p text:style-name="P11"><text:span text:style-name="T4">Cristina Ditescu, medic primar gastroenterolog, Sp Elias, Bucuresti</text:span></text:p>
      <text:p text:style-name="P11"><text:span text:style-name="T4">Puiu Oana , Medic Specialist ATI ,Spitalul Judetean Vaslui</text:span></text:p>
      <text:p text:style-name="P11"><text:span text:style-name="T4">Dr Draghicioni Dina, medic primar radioimagistica, Spitalul Clinic Judetean de Urgenta Timisoara</text:span></text:p>
      <text:p text:style-name="P11"><text:span text:style-name="T4">Fogarassy Attila. Medic primar on/gin. SCJUT</text:span></text:p>
      <text:p text:style-name="P11"><text:span text:style-name="T4">Roxana Bocan, medic specialist gastroenterolog , Spitalul Județean Bacau</text:span></text:p>
      <text:p text:style-name="P11"><text:span text:style-name="T4">Mataca Daniela medic primar obstetrica ginecologie Spit.urgenta Sf.Apostol Andrei Galati.</text:span></text:p>
      <text:p text:style-name="P11"><text:span text:style-name="T4">Liliana Isacianu medic specialist medicina de urgenta Sp. Municipal de Urgență Pascani</text:span></text:p>
      <text:p text:style-name="P11"><text:soft-page-break/><text:span text:style-name="T4">Mandric Cristina Gabriela, medic primar pediatru, Spitalul clinic de urgente pentru copii Sfânta Maria, Iași</text:span></text:p>
      <text:p text:style-name="P11"><text:span text:style-name="T4">Spatariu Ionel Constantin medic primar, obstetrica ginecologie, SCMU Timișoara</text:span></text:p>
      <text:p text:style-name="P11"><text:span text:style-name="T4">Aida Grapa, medic primar ATI - Sp. “Dr. A Tulbure” Fagaras</text:span></text:p>
      <text:p text:style-name="P11"><text:span text:style-name="T4">Badoiu Camelia Luminita, medic primar ATI Spitalul Militar Central București</text:span></text:p>
      <text:p text:style-name="P11"><text:span text:style-name="T4">Badoiu Silviu Constantin , medic primar chirurgie plastica și reconstructiva , Spitalul Profesor Agrippa Ionescu București</text:span></text:p>
      <text:p text:style-name="P11"><text:span text:style-name="T4">Dorneanu Catalina medic specialist medicina de urgenta SCJU Suceava</text:span></text:p>
      <text:p text:style-name="P11"><text:span text:style-name="T4">Florea Lorena medic specialist oncolog, spitalul municipal oradea</text:span></text:p>
      <text:p text:style-name="P11"><text:span text:style-name="T4">Pravat Marcela medic primar ATI, medic primar nefrologie Spital Judetean de urgenta Slobozia</text:span></text:p>
      <text:p text:style-name="P11"><text:span text:style-name="T4">Dr.Constantinescu Bogdan Madalin SJU Ploiesti UPU</text:span></text:p>
      <text:p text:style-name="P11"><text:span text:style-name="T4">Elena Barbu Medic pensionar </text:span></text:p>
      <text:p text:style-name="P11"><text:span text:style-name="T4">Alexoae Monica, medic primar pediatrie la Spital Clinic de Urgență pentru Copîi Sf Maria Iasi</text:span></text:p>
      <text:p text:style-name="P11"><text:span text:style-name="T4">Hana Cătălin Eduard, medic primar ATI, Spitalul Municipal de Urgență - Caransebeș</text:span></text:p>
      <text:p text:style-name="P11"><text:span text:style-name="T4">Butu Minodora medic primar pediatru spital județean Tg Jiu.</text:span></text:p>
      <text:p text:style-name="P11"><text:span text:style-name="T4">Ivascu Constantin, medic primar ATI, SCJUBrasov</text:span></text:p>
      <text:p text:style-name="P11"><text:span text:style-name="T4">Pisoi Otilia , medic specialist medicina interna , Spitalul Judetean Drobeta Turnu Severin</text:span></text:p>
      <text:p text:style-name="P11"><text:span text:style-name="T4">Pop Daniela, medic primar psihiatrie, spitalul municipal Tarnaveni jud Mures</text:span></text:p>
      <text:p text:style-name="P11"><text:span text:style-name="T4">Dr popescu Denisa Carmen SAJ GORJ</text:span></text:p>
      <text:p text:style-name="P11"><text:span text:style-name="T4">Dr Ionescu Raluca Magdalena SAJ GORJ</text:span></text:p>
      <text:p text:style-name="P11"><text:span text:style-name="T4">Belenes Sergiu medic specialist pediatrie, spitalul municipal Oradea</text:span></text:p>
      <text:p text:style-name="P12"/>
      <text:p text:style-name="P11"><text:span text:style-name="T4">Csergő Lehel, medic primar Medicina Interna, Spital Municipal Campia Turzii.</text:span></text:p>
      <text:p text:style-name="P11"><text:span text:style-name="T4">Otilia Motoi, primar Medicina Interna, IC Fundeni.</text:span></text:p>
      <text:p text:style-name="P11"><text:span text:style-name="T4">Dănuț Cliciovan, medic primar ATI, Spitalul Municipal Lugoj.</text:span></text:p>
      <text:p text:style-name="P11"><text:span text:style-name="T4">Rosca Anca Noela, medic primar chirurgie generala, Spitalul Clinic Judetean Mures</text:span></text:p>
      <text:p text:style-name="P11"><text:span text:style-name="T4">Ponea Cristian, medic specialist ATI, Spitalul Judetean Mavromati, Botoșani</text:span></text:p>
      <text:p text:style-name="P11"><text:span text:style-name="T4">Mircea Ioana Alexandra Medic specialist Medicina de urgenta - Sp. Clinic Județean "Sf. Ap Andrei", Galați</text:span></text:p>
      <text:p text:style-name="P11"><text:span text:style-name="T4">Dr. Sanda Curea Zeic , SAJ Cluj Napoca </text:span></text:p>
      <text:p text:style-name="P11"><text:span text:style-name="T4">Lupu Raluca Miruna medic primar neurologie - Spitalul Clinic de Psihiatrie și Neurologie Brașov</text:span></text:p>
      <text:p text:style-name="P11"><text:span text:style-name="T4">Ignatel Otilia medic primar boli infecțioase Spital Municipal Hunedoara</text:span></text:p>
      <text:p text:style-name="P11"><text:span text:style-name="T4">Viviana Cioringa medic specialist cardiolog Timisoara</text:span></text:p>
      <text:p text:style-name="P11"><text:span text:style-name="T4">Madalina Dragos , medic primar pneumolog Spitalul de Pneumoftiziologie Baia Mare <text:s/></text:span></text:p>
      <text:p text:style-name="P11"><text:span text:style-name="T4">Radu Dragos , medic primar ortopedie-Spitalul Judetean de Urgenta Baia Mare</text:span></text:p>
      <text:p text:style-name="P11"><text:span text:style-name="T4">Bacalin Simona Maria, medic primar Chirurgie Generală, Sp. de Urgentă Tg-Carbunesti, Gorj</text:span></text:p>
      <text:p text:style-name="P11"><text:span text:style-name="T4">Crisan Catalina, medic primar psihiatru Cluj-Napoca</text:span></text:p>
      <text:p text:style-name="P11"><text:span text:style-name="T4">Ana Alwina Stan, medic specialist medicina interna, MCA Health Care Tg Mures</text:span></text:p>
      <text:p text:style-name="P11"><text:span text:style-name="T4">Dr Basca iolanda medic specialist ATI Constanta</text:span></text:p>
      <text:p text:style-name="P11"><text:span text:style-name="T4">Piroiu Mariana, Medicina Interna, Sp. de Urgenta Tg Carbunesti, Gorj</text:span></text:p>
      <text:p text:style-name="P11"><text:span text:style-name="T4">Postelnicu Carmen Cristina. Medic primar pediatrie. Medic rezident ATI. Spitalul Clinic Judetean de Urgenta Timisoara.</text:span></text:p>
      <text:p text:style-name="P11"><text:span text:style-name="T4">Radu-Stefanescu Noemy. medic primar ortopedie -traumatologie , Sp Clinic Urg Sf Pantelimon Buc</text:span></text:p>
      <text:p text:style-name="P11"><text:span text:style-name="T4">Bobilca Simona Cornelia, medic primar medicina de laborator, SJU Valcea.</text:span></text:p>
      <text:p text:style-name="P11"><text:soft-page-break/><text:span text:style-name="T4">Elena Agapi, medic specialist med interna si nefrologie, centrul de dializa, Sibiu.</text:span></text:p>
      <text:p text:style-name="P11"><text:span text:style-name="T4">Mihaela Mironescu medic primar medicina de laborator Spital "Dr. C.I.Parhon" IASI</text:span></text:p>
      <text:p text:style-name="P11"><text:span text:style-name="T4">Anamaria Vasilcovici, medic specialist Obstetrica- Ginecologie, Spitalul Judetean Suceava</text:span></text:p>
      <text:p text:style-name="P11"><text:span text:style-name="T4">Oprea Daniel medic primar chirurgie generala Spitalul Militar Galati</text:span></text:p>
      <text:p text:style-name="P11"><text:span text:style-name="T4">Nimerincu Daniela Mirela medic specialist psihiatrie spitalul"Sf.Pantelimon"Braila</text:span></text:p>
      <text:p text:style-name="P11"><text:span text:style-name="T4">Binzar Liliana Carmen , medic primar neurolog Spitalul Clinic Judetean de Urgenta Galati</text:span></text:p>
      <text:p text:style-name="P11"><text:span text:style-name="T4">Ioana Vacaru, medic specialist medicina de urgenta, Spitalul Jud Mavromati Botoșani- CPU Pediatrie</text:span></text:p>
      <text:p text:style-name="P11"><text:span text:style-name="T4">GORANEANU DRĂGHICI LETITIA medic primar obstetrică și ginecologie Ploiesti Sp.Obstetrica Ginecologie Ploiesti</text:span></text:p>
      <text:p text:style-name="P11"><text:span text:style-name="T4">Dohotariu Alin, medic primar Radiologie, Sp. Recuperare Botosani</text:span></text:p>
      <text:p text:style-name="P11"><text:span text:style-name="T4">Matei Simona, neurologie Sp judetean Pitesti</text:span></text:p>
      <text:p text:style-name="P11"><text:span text:style-name="T4">Simona Matei Medic primar neurolog</text:span></text:p>
      <text:p text:style-name="P11"><text:span text:style-name="T4">Madalina Balta, medic primar pneumolog, Spital Judetean de Urgenta Slobozia</text:span></text:p>
      <text:p text:style-name="P11"><text:span text:style-name="T4">Corici Paul, Anatomopatolog, Medgidia.</text:span></text:p>
      <text:p text:style-name="P11"><text:span text:style-name="T4">Tanasoiu Daniela , medic specialist medicina interna Spitalul Județean de Urgentă Ploiesti</text:span></text:p>
      <text:p text:style-name="P11"><text:span text:style-name="T4">Ioana Simion Nu prea fac garzi. Sustin demersul. Mi se pare f corect.</text:span></text:p>
      <text:p text:style-name="P11"><text:span text:style-name="T4">Dénes László, dermatovenerologie, Spitalul Judetean de Urgenta "Fogolyán Kristóf" Sfantu Gheorghe.</text:span></text:p>
      <text:p text:style-name="P11"><text:span text:style-name="T4">Andone Ioana medic primar RMFB Spitalul Bagdasar-Arseni Bucuresti</text:span></text:p>
      <text:p text:style-name="P11"><text:span text:style-name="T4">Liana Ioana Palcău medic specialist Psihiatrie Pediatrica Ambulator Integrat Spital Municipal Alexandru Simionescu Hunedoara!</text:span></text:p>
      <text:p text:style-name="P11"><text:span text:style-name="T4">Mazdrag Elena Angela medic primar MG/MF, competenta urgenta. UPU Spitalul Județean de Urgenta Buzău</text:span></text:p>
      <text:p text:style-name="P11"><text:span text:style-name="T4">Popescu Monica , medic primar cardiologie</text:span></text:p>
      <text:p text:style-name="P11"><text:span text:style-name="T4">Lucian Cernahoschi,medic primar pediatru, Sp.Copii Sf.Maria Iasi</text:span></text:p>
      <text:p text:style-name="P11"><text:span text:style-name="T4">Vlad George SÂRZEA Medic specialist MF, asistență medicală de urgență. SAJ Călărași.</text:span></text:p>
      <text:p text:style-name="P11"><text:span text:style-name="T4">Tonu Petru, medic primar chirurgie generală, Sp. Clinic de Urgență "Sf. Pantelimon", Bucuresti</text:span></text:p>
      <text:p text:style-name="P11"><text:span text:style-name="T4">Loredana Tabacaru, medic specilaist diabet, nutritie si boli metabolice, SP. Judetean de urgență Vaslui</text:span></text:p>
      <text:p text:style-name="P11"><text:span text:style-name="T4">Liviu Popovici medic primar Obstetrica Ginecologie Spitalul Universitar Bucuresti</text:span></text:p>
      <text:p text:style-name="P11"><text:span text:style-name="T4">Avram Corina Mihaela Avram Corina ATI oradea</text:span></text:p>
      <text:p text:style-name="P11"><text:span text:style-name="T4">Bursesc Carmen Medic primar neonatology Spital Urgentă Petrosani</text:span></text:p>
      <text:p text:style-name="P11"><text:span text:style-name="T4">Palanceanu Catalina medic primar interne Roman Neamt</text:span></text:p>
      <text:p text:style-name="P11"><text:span text:style-name="T4">Tabacaru Andra, medic specialist ATI, Spitalul Clinic Județean Constanța.</text:span></text:p>
      <text:p text:style-name="P11"><text:span text:style-name="T4">Mihailov Radu medicina interna, SJU Bacau</text:span></text:p>
      <text:p text:style-name="P11"><text:span text:style-name="T4">Cosmina Cucui Cozma, medic primar ATI, Spital de Urgenta pt Copii "L. Turcanu", Timisoara</text:span></text:p>
      <text:p text:style-name="P11"><text:span text:style-name="T4">Brusnic Olgs, medic primar gastroenterologie, Spitalul Clinic Judetean Mures.</text:span></text:p>
      <text:p text:style-name="P11"><text:span text:style-name="T4">Radu Ina medic specialist obstetrica ginecologie Spitalul Municipal Rădăuți Suceava</text:span></text:p>
      <text:p text:style-name="P11"><text:span text:style-name="T4">Macarov Andrei chirurgie-spital Municipal Radauti</text:span></text:p>
      <text:p text:style-name="P11"><text:span text:style-name="T4">Bodrun Ștefania SAJ IASI</text:span></text:p>
      <text:p text:style-name="P11"><text:span text:style-name="T4">Naslau Nicolae Alin ,Medic specialist Neurologie,Spitalul de Urgenta Petrosani.</text:span></text:p>
      <text:p text:style-name="P11"><text:span text:style-name="T4">Ciobanu Teodora , medic primar Medicina Interna , spital Roman</text:span></text:p>
      <text:p text:style-name="P11"><text:span text:style-name="T4">Gliga Mirela medic primar interne si Nefrologie Tirgu Mures</text:span></text:p>
      <text:p text:style-name="P11"><text:span text:style-name="T4">Negrea Alina, medic primar psihiatru, SJU Calarasi</text:span></text:p>
      <text:p text:style-name="P11"><text:span text:style-name="T4">Negreanu Razvan, specialist Oncologie medicala, Spitalul Clinic Coltea, Bucuresti</text:span></text:p>
      <text:p text:style-name="P11"><text:soft-page-break/><text:span text:style-name="T4">Plotogea Mihaela Nicoleta, obstetrica-ginecologie, Spit Clinic Nicolae Malaxa, Bucuresti</text:span></text:p>
      <text:p text:style-name="P11"><text:span text:style-name="T4">Mihaela Mănescu, medic primar ATI,Spitalul Clinic Judetean de Urgenta Pius Brinzeu Timisoara</text:span></text:p>
      <text:p text:style-name="P11"><text:span text:style-name="T4">Dobrota Alina medic specialist pneumolog, SCUB</text:span></text:p>
      <text:p text:style-name="P11"><text:span text:style-name="T4">Pomeran Cristina, neurologie pediatrică, Spitalul "Prof. Dr. Al. Obregia", București</text:span></text:p>
      <text:p text:style-name="P11"><text:span text:style-name="T4">Botnaru Lilia Medic primar neurology Spitalul județean de urgență Oradea.</text:span></text:p>
      <text:p text:style-name="P11"><text:span text:style-name="T4">Dinu Aurel-Ionut, medic specialist ATI, Sp. Univ. de Urgență Elias Bucuresti</text:span></text:p>
      <text:p text:style-name="P11"><text:span text:style-name="T4">Valentina-Nicoleta Neacsu ,medic specialist urgente,Sp.Jud.Pitesti</text:span></text:p>
      <text:p text:style-name="P11"><text:span text:style-name="T4">Detculescu Alina medic specialist medicina de urgenta Sp.Jud.de Urgenta Drobeta Turnu Severin</text:span></text:p>
      <text:p text:style-name="P11"><text:span text:style-name="T4">Roata Cristian Ene, medic primar Chirurgie Generala, medic specialist Chirurgie Vasculara, Institutul Regional de Oncologie Iasi</text:span></text:p>
      <text:p text:style-name="P11"><text:span text:style-name="T4">Cutuș Ruxandra Maria,medic primar dermatolog,SCJU Cluj-Napoca.Multumesc!</text:span></text:p>
      <text:p text:style-name="P11"><text:span text:style-name="T4">Mihaela Peteanu specialist obstetrica-ginecologie Constanta</text:span></text:p>
      <text:p text:style-name="P11"><text:span text:style-name="T4">Manescu Dragos medic primar chirurgie generală SJU Turnu Severin</text:span></text:p>
      <text:p text:style-name="P11"><text:span text:style-name="T4">Lidia Dobrei ,Spital Hațeg in prezent.,medic primar tadiolog.</text:span></text:p>
      <text:p text:style-name="P11"><text:span text:style-name="T4">Zarecki Alexandrina medic primar pediatru, specialist neonatolog Spitalul municipal Dr. Eugen Nicoara Reghin</text:span></text:p>
      <text:p text:style-name="P11"><text:span text:style-name="T4">Irina Serbanoiu, specialist neurolog Sp Elias, Bucuresti</text:span></text:p>
      <text:p text:style-name="P11"><text:span text:style-name="T4">Iacob Emilia Cristina ,medic primar Medicina de Urgenta Spital Judetean Drobeta Turnu Severin Mehedinti</text:span></text:p>
      <text:p text:style-name="P11"><text:span text:style-name="T4">Lupeica Ioana- medic primar medicina de familie- SAJ Vaslui</text:span></text:p>
      <text:p text:style-name="P11"><text:span text:style-name="T4">Ionescu Raluca Magdalena, medic primar MF, Serviciul Județean de Ambulanță Gorj,</text:span></text:p>
      <text:p text:style-name="P11"><text:span text:style-name="T4">Stoenescu Flaviu medic specialist cardiologie Spital Municipal Hunedoara</text:span></text:p>
      <text:p text:style-name="P11"><text:span text:style-name="T4">Guta Roxana, medic primar psihiatrie, Spitalul Municipal Tarnaveni</text:span></text:p>
      <text:p text:style-name="P11"><text:span text:style-name="T4">Flavia- Catalina Corciova, medic primar cardiolog, Institutul de Boli Cardiovasculare Iasi</text:span></text:p>
      <text:p text:style-name="P11"><text:span text:style-name="T4">RUSU ADELA SIDONIA medic primar obstetrica ginecologie INSMC ALESANDRESCU RUSESCU</text:span></text:p>
      <text:p text:style-name="P11"><text:span text:style-name="T4">Costin Melania, medic specialist psihiatru, Spitalul Municipal de Urgentă Roman</text:span></text:p>
      <text:p text:style-name="P11"><text:span text:style-name="T4">Nicoleta Nicolae, medic primar obstetrica-ginecologie, SCMU Timisoara.</text:span></text:p>
      <text:p text:style-name="P11"><text:span text:style-name="T4">Persida Pastramagiu. Sp or valenii de munte medic specialist medicina interna</text:span></text:p>
      <text:p text:style-name="P11"><text:span text:style-name="T4">Ioniuc Ileana Katerina, medic primar pediatrie, Spital Clinic de Urgente pentru copii Sf Maria, Iasi</text:span></text:p>
      <text:p text:style-name="P11"><text:span text:style-name="T4">Munteanu Diana, medic specialist Medicina de Urgenta , SJU Suceava</text:span></text:p>
      <text:p text:style-name="P11"><text:span text:style-name="T4">Delcea Vera, Spital Zimnice, medic specialist obstetrica ginecologie.</text:span></text:p>
      <text:p text:style-name="P11"><text:span text:style-name="T4">Daniela Uzdris obstetrica -ginecologie Spitalul de urgenta Targoviste</text:span></text:p>
      <text:p text:style-name="P11"><text:span text:style-name="T4">Jigaranu Olivia medic specialist Gastroenterologie Spital Municipal Roman</text:span></text:p>
      <text:p text:style-name="P11"><text:span text:style-name="T4">Marin MIHAELA medic primar OG spital obstetrică ginecologie ploiesti</text:span></text:p>
      <text:p text:style-name="P11"><text:span text:style-name="T4">Ilade Elena, medic primar, specialitatea medicină de laborator, Sp. "Dr. C. I. Parhon", Iași</text:span></text:p>
      <text:p text:style-name="P11"><text:span text:style-name="T4">BEJAN ELENA medic primar pediatru Spitalu lde Urgenta Sf Maria Iasi</text:span></text:p>
      <text:p text:style-name="P11"><text:span text:style-name="T4">Catalin Mihart, medic specialist chirurgie generala, Spital Orasenesc Deta.</text:span></text:p>
      <text:p text:style-name="P11"><text:span text:style-name="T4">Postolache Emanuela, Urologie, Sp. Jud. Pitesti.</text:span></text:p>
      <text:p text:style-name="P11"><text:span text:style-name="T4">Pop Ioana Simona- medic primar obstetrica ginecologie Spitalul Judetean Galati</text:span></text:p>
      <text:p text:style-name="P11"><text:span text:style-name="T4">Lernutan Yveta,medic primar neurolog,Sp militar Cluj</text:span></text:p>
      <text:p text:style-name="P11"><text:span text:style-name="T4">Livitchi Larisa, medic specialist neonatologie, SJU Targoviste.</text:span></text:p>
      <text:p text:style-name="P11"><text:span text:style-name="T4">Cardosi Simina ,medic specialist medicina de urgenta Spitalul Județean de urgență Ploiesti</text:span></text:p>
      <text:p text:style-name="P11"><text:soft-page-break/><text:span text:style-name="T4">Bostan Maria Andreea, medic specialist medicină de laborator, SJU Valcea</text:span></text:p>
      <text:p text:style-name="P11"><text:span text:style-name="T4">Mitricună Mihaela medic primar ATI pensionar, SCJU Craiova</text:span></text:p>
      <text:p text:style-name="P11"><text:span text:style-name="T4">Mustata Laura Mihaela, medic specialist Obstetrica-Ginecologie, Spitalul Clinic Filantropia, Bucuresti</text:span></text:p>
      <text:p text:style-name="P11"><text:span text:style-name="T4">Oprea Geanina Lacramioara medic rezident pediatrie, Spitalul Clinic de Urgenta pentru Copii Sf.Ioan, Galati</text:span></text:p>
      <text:p text:style-name="P11"><text:span text:style-name="T4">Balan Cristina, medic primar ATI, Spitalul Judetean de Urgenta Buzau</text:span></text:p>
      <text:p text:style-name="P11"><text:span text:style-name="T4">Lăpușneanu Cristina medic primar oftalmolog Sp. Jud de Urgență Botoșani</text:span></text:p>
      <text:p text:style-name="P11"><text:span text:style-name="T4">Diana-Marinela Dumbrava medic primar cardiolog,Spitalul Municipal de Urgenta Barlad</text:span></text:p>
      <text:p text:style-name="P11"><text:span text:style-name="T4">Stan Aurelia Luana,medic specialist Medicina de Familie,Serviciul de Ambulanță al Județului Călărași</text:span></text:p>
      <text:p text:style-name="P11"><text:span text:style-name="T4">Miu Claudia, medic specialist pediatru, Medicover Bucuresti</text:span></text:p>
      <text:p text:style-name="P11"><text:span text:style-name="T4">Ana -Maria Trailescu,medic primar pneumolog,Spitalul Clinic" Dr Victor Babes"-Bucuresti.</text:span></text:p>
      <text:p text:style-name="P11"><text:span text:style-name="T4">Tanu Elena Gabriela, medic primar neurolog, SJU Deva</text:span></text:p>
      <text:p text:style-name="P11"><text:span text:style-name="T4">Sorin Tanu, medic primar medicina interna, SJU Deva</text:span></text:p>
      <text:p text:style-name="P11"><text:span text:style-name="T4">POPESCU GABRIEL CRISTIAN ,medic primar M.F.,specialist M.U.,Serviciul de Ambulanta Județean Neamt</text:span></text:p>
      <text:p text:style-name="P11"><text:span text:style-name="T4">Sorescu Irina, medic primar psihiatru, Spitalul de Psihiatrie Brăila.</text:span></text:p>
      <text:p text:style-name="P11"><text:span text:style-name="T4">Tudosie Camelia, medic primar pneumolog Sp Clinic " Victor Babeș " Craiova</text:span></text:p>
      <text:p text:style-name="P11"><text:span text:style-name="T4">Teodora Alexescu, medic primar medicina interna, sp clinic cf Cluj-Napoca</text:span></text:p>
      <text:p text:style-name="P11"><text:span text:style-name="T4">Maria Magdalena Dumitru, medic specialist psihiatrie, Spitalul de Psihiatrie "Sf.Nicolae" Roman</text:span></text:p>
      <text:p text:style-name="P11"><text:span text:style-name="T4">Dragomir Maricela, medic primar medicina de Urgenta, Spitalul Militar Galati</text:span></text:p>
      <text:p text:style-name="P11"><text:span text:style-name="T4">Cismigiu Daniela cardiologie/medicina interna Constanta !</text:span></text:p>
      <text:p text:style-name="P11"><text:span text:style-name="T4">Elie andrei, medic specialist radiolog sju giurgiu</text:span></text:p>
      <text:p text:style-name="P11"><text:span text:style-name="T4">Alina Eftinoiu-Puiu, medic specialist Radiologie-Imagistica medicala, IRO Iasi</text:span></text:p>
      <text:p text:style-name="P11"><text:span text:style-name="T4">Sendruc Ovidiu , medic specialist psihiatru, Spitalul de Psihiatrie " Gh. Preda" Sibiu.</text:span></text:p>
      <text:p text:style-name="P11"><text:span text:style-name="T4">Voisan Cristina, radiologie imagistica medicala, SJU Deva</text:span></text:p>
      <text:p text:style-name="P11"><text:span text:style-name="T4">Irena Loredana Galinescu, medic primar ATI, SJU Bacau</text:span></text:p>
      <text:p text:style-name="P11"><text:span text:style-name="T4">Teioșanu Larisa pediatrie Dorohoi.</text:span></text:p>
      <text:p text:style-name="P11"><text:span text:style-name="T4">Mihai Codrin Galinescu, medic primar chirurgie pediatrică, SJU Bacau</text:span></text:p>
      <text:p text:style-name="P11"><text:span text:style-name="T4">Bogdan Dragoescu , specialist cardiolog, Scub</text:span></text:p>
      <text:p text:style-name="P11"><text:span text:style-name="T4">Frim Catalina medic specialist gastroenterolog</text:span></text:p>
      <text:p text:style-name="P11"><text:span text:style-name="T4">Melinte Alina Gabriela,medic specialist medicina de familie,spitalul Militar Galați. </text:span></text:p>
      <text:p text:style-name="P11"><text:span text:style-name="T4">Iliescu Lavinia CARMEN, medic primar , medicina familie, gărzi AMBULANȚA PLOIESTI</text:span></text:p>
      <text:p text:style-name="P11"><text:span text:style-name="T4">Dancă Ortanza, medic primar Medicină de Familie la SPAS Constanța.</text:span></text:p>
      <text:p text:style-name="P11"><text:span text:style-name="T4">Cojan Radu, cardiolog, Sibiu</text:span></text:p>
      <text:p text:style-name="P11"><text:span text:style-name="T4">Anamaria Todoran, neurologie pediatrica, Spitalul Clinic Judetean Mures, Sectia Neuropsihiatrie pediatrica, Tîrgu Mures</text:span></text:p>
      <text:p text:style-name="P11"><text:span text:style-name="T4">Calinoiu Amalia LOREDANA Medicina Interna București SUUB</text:span></text:p>
      <text:p text:style-name="P11"><text:span text:style-name="T4">Poalelungi Alina, medic specialist Neurologie, Spitalul Clinic de Urgenta Bucuresti</text:span></text:p>
      <text:p text:style-name="P11"><text:span text:style-name="T4">Colesnic Evdochia, medic specialist medicină de urgență,Spital municipal Băilești.</text:span></text:p>
      <text:p text:style-name="P11"><text:span text:style-name="T4">Petrut Ioana Madalina, medic specialist gastroenterologie, cu contract de garzi la SCJ Mures</text:span></text:p>
      <text:p text:style-name="P11"><text:span text:style-name="T4">Marcut Lavinia , medic specialist ATI Scju Oradea</text:span></text:p>
      <text:p text:style-name="P11"><text:span text:style-name="T4">Streanga Lavinea Mirela, medic primar ATI, SJU Suceava</text:span></text:p>
      <text:p text:style-name="P11"><text:span text:style-name="T4">Geanina Miron , medic primar oncolog, Spital Judetean Bistrita</text:span></text:p>
      <text:p text:style-name="P11"><text:soft-page-break/><text:span text:style-name="T4">Piele Mărgărit, medic primar MG/MF,medic specialist medicină de urgență, SAJ DOLJ-CRAIOVA.</text:span></text:p>
      <text:p text:style-name="P11"><text:span text:style-name="T4">Dascalescu Daniel, medic primar ATI, Institutul de Boli Cardiovasculare Iasi</text:span></text:p>
      <text:p text:style-name="P11"><text:span text:style-name="T4">Olaru Andreea, medic specialist pediatrie , Spitalul județean de urgență Vaslui</text:span></text:p>
      <text:p text:style-name="P11"><text:span text:style-name="T4">Catalina Maria Ionescu , edic primar pediatrie, Spitalul Clinic de Urgente pentru Copii Sf Maria Iasi , UPU</text:span></text:p>
      <text:p text:style-name="P11"><text:span text:style-name="T4">Damoc Elena, medic specialist ATI, SMU Roman.</text:span></text:p>
      <text:p text:style-name="P11"><text:span text:style-name="T4">Pop Anamaria , spital Municipal Sighetu Marmatiei , medic primar obstetrica ginecologie</text:span></text:p>
      <text:p text:style-name="P11"><text:span text:style-name="T4">Barca Dragoș,Cpu Roman,medic specialist Medicina de Urgenta</text:span></text:p>
      <text:p text:style-name="P11"><text:span text:style-name="T4">Roxana Balaceanu, Grigore Alexandrescu ati-nn, Neonatologie</text:span></text:p>
      <text:p text:style-name="P11"><text:span text:style-name="T4">Florica Ghilezan, medic primar hematolog Spitalul Clinic Municipal de Urgenta Timisoara</text:span></text:p>
      <text:p text:style-name="P11"><text:span text:style-name="T4">Andrea Egyed, medic specialist ATI, SJU Sfântu Gheorghe</text:span></text:p>
      <text:p text:style-name="P11"><text:span text:style-name="T4">Tamas Gabriela Simona,medic primar obstetrica-ginecologie,Spitalul de Urgenta Petrosani,judetul Hunedoara</text:span></text:p>
      <text:p text:style-name="P11"><text:span text:style-name="T4">Mirescu Dragos, cardiolog, ramnicu valcea</text:span></text:p>
      <text:p text:style-name="P11"><text:span text:style-name="T4">Dimitriu Ioana medic primar medicina de urgenta.,specialist ATI Spre Clinic de Nefrologie Dr Carol Davila București</text:span></text:p>
      <text:p text:style-name="P11"><text:span text:style-name="T4">Alina Petre, medic specialist psihiatrie, spit Eftimie Diamandescu, Balaceanca</text:span></text:p>
      <text:p text:style-name="P11"><text:span text:style-name="T4">Mihaela Miron ,medic primar psihiatru, Institutul de Psihiatrie Socola Iasi</text:span></text:p>
      <text:p text:style-name="P11"><text:span text:style-name="T4">Dobrescu Floriana, medic primar psihiatrie, Spitalul de Psihiatrie Poiana Mare</text:span></text:p>
      <text:p text:style-name="P11"><text:span text:style-name="T4">Crișan Diana medic primar ATI SJU Alba</text:span></text:p>
      <text:p text:style-name="P11"><text:span text:style-name="T4">Horobet Rahota Natalia medic specialist diabet zaharat, Nutriție și boli metabolice. Spital municipal Vulcan.</text:span></text:p>
      <text:p text:style-name="P11"><text:span text:style-name="T4">Giulea Cosmin Lucian, medic primar chirurgie generala, Sp. Univ. de Urgență Elias Bucuresti</text:span></text:p>
      <text:p text:style-name="P11"><text:span text:style-name="T4">Mariana Stoleru, medic specialist de Medicina Muncii, SC Pec Stoleru SNC, Suceava</text:span></text:p>
      <text:p text:style-name="P11"><text:span text:style-name="T4">Andreea Guriță medic primar ATI spital Marie Curie Bucuresti</text:span></text:p>
      <text:p text:style-name="P11"><text:span text:style-name="T4">Romeo Guriță medic primar chirurg spitalul sf pantelimon bucuresti</text:span></text:p>
      <text:p text:style-name="P11"><text:span text:style-name="T4">Colfescu Ana Maria, medic specialist psihiatrie, Spitalul de Psihiatrie Schitu Greci</text:span></text:p>
      <text:p text:style-name="P11"><text:span text:style-name="T4">Camelia Panus, medic primar diabet, Cabinet URODIAMED, Craiova</text:span></text:p>
      <text:p text:style-name="P11"><text:span text:style-name="T4">Codruta Morar,medic primar interne,Spitalul Municipal Sighișoara.</text:span></text:p>
      <text:p text:style-name="P11"><text:span text:style-name="T4">BIRSANU LENUTA,medic primar neurologie.Spit. de U rgenta Prof Dr.N.Oblu Iasi</text:span></text:p>
      <text:p text:style-name="P11"><text:span text:style-name="T4">Chivu Anca Ionela, medic specialist Pediatrie . Sp municipal Campulung</text:span></text:p>
      <text:p text:style-name="P11"><text:span text:style-name="T4">Dr. Corina Caba medic primar medicina de laborator. Spitalul de pediatrie Pitești.</text:span></text:p>
      <text:p text:style-name="P11"><text:span text:style-name="T4">Ramona Macrescu, medic specialist hematologie, SJU Vaslui</text:span></text:p>
      <text:p text:style-name="P11"><text:span text:style-name="T4">Filip Iulia medic specialist ATI SCJU Galati</text:span></text:p>
      <text:p text:style-name="P11"><text:span text:style-name="T4">Fordon Alina medic primar psihiatru, Spitalul Municipal Oradea</text:span></text:p>
      <text:p text:style-name="P11"><text:span text:style-name="T4">Ene Elena Laura, medic specialist boli infecțioase, Spitalul Clinic Județean Giurgiu</text:span></text:p>
      <text:p text:style-name="P11"><text:span text:style-name="T4">Necula Laura-Lorena medic primar medicina interna si medic specialist gastroenterologie, Spitalul Jud. de Urgenta </text:span></text:p>
      <text:p text:style-name="P11"><text:span text:style-name="T4">Catrinel Iliescu, neurologie pediatrica, Spitalul Clinic "Prof Dr Alexandru Obregia", Bucuresti.</text:span></text:p>
      <text:p text:style-name="P11"><text:span text:style-name="T4">Vida Mariana medic primar pneumolog Spital Municipal Sighetu Marmatiei</text:span></text:p>
      <text:p text:style-name="P11"><text:span text:style-name="T4">Raluca Cornean, medic specialist hematologie, Spitalul Județean de Urgenta Reșița.</text:span></text:p>
      <text:p text:style-name="P11"><text:span text:style-name="T4">Ghilic Ciprian medic primar urolog Spital Județean Galați</text:span></text:p>
      <text:p text:style-name="P11"><text:span text:style-name="T4">Cernamoriti Gina Andreea Medic rezident pediatrie Spitalul Clinic de Urgenta pentru copii,Sfantul Ioan,Galati.</text:span></text:p>
      <text:p text:style-name="P11"><text:span text:style-name="T4">Daniel Naconecinii, medic primar neurolog, Spitalul "Prof dr NOblu" Iași</text:span></text:p>
      <text:p text:style-name="P11"><text:soft-page-break/><text:span text:style-name="T4">Gradinariu Andreea Lenuta medic ati Sp. Municipal Rădăuți</text:span></text:p>
      <text:p text:style-name="P11"><text:span text:style-name="T4">Carmen Mucenica, medic primar psihiatru, Institutul de psihiatrie Socola, Iasi</text:span></text:p>
      <text:p text:style-name="P11"><text:span text:style-name="T4">Frenti Adina, medic specialist neonatologie Spitalul Judetean Suceava</text:span></text:p>
      <text:p text:style-name="P11"><text:span text:style-name="T4">Maria Tomita, medic primar chirurgie plastica, Spit. Grigore Alexandrescu, Bucuresti</text:span></text:p>
      <text:p text:style-name="P11"><text:span text:style-name="T4">Pitigoi Dan, gastroenterologie, Institutul Clinic Fundeni.</text:span></text:p>
      <text:p text:style-name="P11"><text:span text:style-name="T4">Andreea Toderan medic primar medicina de laborator, Spitalul Clinic de Boli Infectioase si Tropicale "Dr Victor Babes" Bucuresti</text:span></text:p>
      <text:p text:style-name="P11"><text:span text:style-name="T4">Andreea Popa Nedelcu, medic specialist Interne SJU Vâlcea.</text:span></text:p>
      <text:p text:style-name="P11"><text:span text:style-name="T4">Iancu Aida, medic specialist radiologie si imagistica medicala, SCJU Timisoara</text:span></text:p>
      <text:p text:style-name="P11"><text:span text:style-name="T4">Elena Chira- medic primar ORL -Spitalul județean de urgență Alba</text:span></text:p>
      <text:p text:style-name="P11"><text:span text:style-name="T4">Dumitriu Elena,medic specialist chirurgie generală,spital CF Pașcani, Iași.</text:span></text:p>
      <text:p text:style-name="P11"><text:span text:style-name="T4">Botezatu Radu, specialist OG - Spitalul Clinic Filantropia Bucuresti</text:span></text:p>
      <text:p text:style-name="P11"><text:span text:style-name="T4">Butănescu Elena Angelica, medic specialist MF, SAJ Sibiu</text:span></text:p>
      <text:p text:style-name="P11"><text:span text:style-name="T4">Mihalache Mihaela, medic specialist pediatrie -Spitalul Județean Sfântul Pantelimon Focsani</text:span></text:p>
      <text:p text:style-name="P11"><text:span text:style-name="T4">Plaian Cosmin , specialist MF - centre de permanenta</text:span></text:p>
      <text:p text:style-name="P11"><text:span text:style-name="T4">Dumitrache Mihaela ,medic primar pediatrie la Spitalul Orășenesc Gura Humorului</text:span></text:p>
      <text:p text:style-name="P11"><text:span text:style-name="T4">Steliana Constantinescu, medic primar Medicina de Urgenta, Spitalul Clinic de Urgenta ,,Sf.Pantelimon"</text:span></text:p>
      <text:p text:style-name="P11"><text:span text:style-name="T4">STRIMBEANU ECATERINA, sp. Sf. Spiridon, Iasi.</text:span></text:p>
      <text:p text:style-name="P11"><text:span text:style-name="T4">Tataru iulian Alexandru. Spitalul de urgentă braila. Ginecologie</text:span></text:p>
      <text:p text:style-name="P11"><text:span text:style-name="T4">Ciocan Alina ,medic specialist Cardiologie -Spitalul municipal de urgentă Roman</text:span></text:p>
      <text:p text:style-name="P11"><text:span text:style-name="T4">Melioara Cristescu, medic primar chirurg, Spitalul Municipal Brad</text:span></text:p>
      <text:p text:style-name="P11"><text:span text:style-name="T4">Alina Ciorsac, medic specialist Medicina de laborator, SJU Neamt</text:span></text:p>
      <text:p text:style-name="P11"><text:span text:style-name="T4">Administrează</text:span></text:p>
      <text:p text:style-name="P11"><text:span text:style-name="T4">Halpern Alina, medic primar pneumologie, Dispensarul de Pneumoftiziologie sector 2 Bucuresti</text:span></text:p>
      <text:p text:style-name="P11"><text:span text:style-name="T4">Ilie Leordean,medic specialist MF-Centrul de permanennta Ruscova.</text:span></text:p>
      <text:p text:style-name="P11"><text:span text:style-name="T4">Antăluță Diana, medic specialist boli infectioase</text:span></text:p>
      <text:p text:style-name="P11"><text:span text:style-name="T4">Simion-Gândea Loredana, medic specialist Neonatologie, Spitalul de Obstetrică Ginecologie Ploiesti</text:span></text:p>
      <text:p text:style-name="P11"><text:span text:style-name="T4">Munteanu Cerasela, medic neonatolog, SJU Bacău</text:span></text:p>
      <text:p text:style-name="P11"><text:span text:style-name="T4">Diana Silvia Zilişteanu, medic primar nefrologie, Institutul Clinic Fundeni, București</text:span></text:p>
      <text:p text:style-name="P11"><text:span text:style-name="T4">Alice Laura Schiopu medic primar Obst-Gine , Spit Jud Baia Mare</text:span></text:p>
      <text:p text:style-name="P11"><text:span text:style-name="T4">Tomosoiu Radu, medic specialist urologie, spitalul bagdasar-arseni, bucuresti</text:span></text:p>
      <text:p text:style-name="P11"><text:span text:style-name="T4">Pătrașcu Stefan medic specialist chirurgie generala , Scju Craiova</text:span></text:p>
      <text:p text:style-name="P11"><text:span text:style-name="T4">Beșliu Cătălina Ramona, medic specialist ATI SCJU Craiova</text:span></text:p>
      <text:p text:style-name="P11"><text:span text:style-name="T4">Florescu Lucia-Pneumologie,SJU Slatina</text:span></text:p>
      <text:p text:style-name="P11"><text:span text:style-name="T4">Ciobanu Andra Cosmina medic specialist Radiologie Imagistica Medicala si Medicina de Urgenta</text:span></text:p>
      <text:p text:style-name="P11"><text:span text:style-name="T4">Ioja Tunde Ildiko-medic specialist neurolog SJU Baia Mare</text:span></text:p>
      <text:p text:style-name="P11"><text:span text:style-name="T4">Alexe Nelu, medic specialist Obstetrica Ginecologie la Maternitatea Brăila.</text:span></text:p>
      <text:p text:style-name="P11"><text:span text:style-name="T4">Țăran Dragoș, medic specialist A.T.I., S.M. Toplița</text:span></text:p>
      <text:p text:style-name="P11"><text:span text:style-name="T4">Ioana suciu medic primar medicina interna si nefrologie SJU Bistrita</text:span></text:p>
      <text:p text:style-name="P11"><text:span text:style-name="T4">Neiconi iliana Spital HAȚEG medic primar cardiolog</text:span></text:p>
      <text:p text:style-name="P11"><text:span text:style-name="T4">Irimescu Nicoleta, boli infecțioase, INBI Prof. Dr. Matei Bals</text:span></text:p>
      <text:p text:style-name="P11"><text:span text:style-name="T4">Stefan Carmen-Neonatologie-SJU Calarasi</text:span></text:p>
      <text:p text:style-name="P11"><text:span text:style-name="T4">Adela Gradea ,medic primar OG Braila</text:span></text:p>
      <text:p text:style-name="P11"><text:soft-page-break/><text:span text:style-name="T4">Mihalcea Diana, medic specialist cardiolog. Spitalul Universitar de Urgenta București.</text:span></text:p>
      <text:p text:style-name="P11"><text:span text:style-name="T4">Savin Silvia, medic primar chirurgie generala, SCJU Constanta</text:span></text:p>
      <text:p text:style-name="P11"><text:span text:style-name="T4">Vlad Liliana medic primar Boli infecțioase Iași</text:span></text:p>
      <text:p text:style-name="P11"><text:span text:style-name="T4">Claudia Baroi, medic primar urgențe, UPU-SMURD Spital "Sf Spiridon " Iași</text:span></text:p>
      <text:p text:style-name="P11"><text:span text:style-name="T4">Miu Nicoleta Violeta medic primar cardiolog SCJU Constanta</text:span></text:p>
      <text:p text:style-name="P11"><text:span text:style-name="T4">Deju Elena,medic primar cardiolog,IBCV Iași</text:span></text:p>
      <text:p text:style-name="P11"><text:span text:style-name="T4">Carmen Novac, medic primar pediatrie, Spital MS Curie, Bucuresti</text:span></text:p>
      <text:p text:style-name="P11"><text:span text:style-name="T4">Rusu-Elekes Iuliana, medic specialist pediatrie, Spitalul municipal Turda</text:span></text:p>
      <text:p text:style-name="P11"><text:span text:style-name="T4">Laura Constantinescu, medic primar Ati, spitalul Sf. Pantelimon, Bucuresti</text:span></text:p>
      <text:p text:style-name="P11"><text:span text:style-name="T4">Erdic Oana,medicina de urgență UPU SMURD Sp Sf Spiridon Iasi</text:span></text:p>
      <text:p text:style-name="P11"><text:span text:style-name="T4">Olaru Flavius medic primar obst- gin - spital clinic municipal de Urgenta Timisoara</text:span></text:p>
      <text:p text:style-name="P11"><text:span text:style-name="T4">Rolea George, medic primar obstetrica-ginecologie, Spitalul Municipal Sighisoara.</text:span></text:p>
      <text:p text:style-name="P11"><text:span text:style-name="T4">Iuliana Miu Medic specialist medicina de familie CMI DR MIU IULIANA</text:span></text:p>
      <text:p text:style-name="P11"><text:span text:style-name="T4">Ramona Mircea Vicol, medic primar Obstetrica-Ginecologie, INSMC Alessandrescu-Rusescu Bucuresti</text:span></text:p>
      <text:p text:style-name="P11"><text:span text:style-name="T4">Laza Cristina - medic primar ORL SCJU Constanta</text:span></text:p>
      <text:p text:style-name="P11"><text:span text:style-name="T4">Cret Maria, medic primar boli infectioase, SCM Oradea</text:span></text:p>
      <text:p text:style-name="P11"><text:span text:style-name="T4">Mihaela Guzganu, medic primar neonatolog, Iasi</text:span></text:p>
      <text:p text:style-name="P11"><text:span text:style-name="T4">Nițu Teodor Ștefan, medic primar chirurgie generala, Spitalul clinic județean de urgență Constanta</text:span></text:p>
      <text:p text:style-name="P11"><text:span text:style-name="T4">Fat Diana Florina, medic primar medicina de familie, Centrul de Permanenta Jegalia (Calarasi)</text:span></text:p>
      <text:p text:style-name="P11"><text:span text:style-name="T4">Mirela Goldis, medic primar neonatologie, Spitalul de Obstetrica Ginecologie Ploiesti</text:span></text:p>
      <text:p text:style-name="P11"><text:span text:style-name="T4">Cristina Tirsu Iernutan, medic primar obstetrica ginecologie, Spitalul Orășenesc Ludus, județul Mureș</text:span></text:p>
      <text:p text:style-name="P11"><text:span text:style-name="T4">Rosu Cristian Dan, medic primar chirurgie generala, Spitalul Clinic Judetean de Urgenta Timisoara</text:span></text:p>
      <text:p text:style-name="P11"><text:span text:style-name="T4">ANGELICA NICA, medic primar chirurgie toracica, Spital judetean Tg-Jiu</text:span></text:p>
      <text:p text:style-name="P11"><text:span text:style-name="T4">Popescu Florin, medic primar chirurg, Spitalul Județean de Urgență Vâlcea</text:span></text:p>
      <text:p text:style-name="P11"><text:span text:style-name="T4">Rus ovidiu, medic specialist chirurgie toracica, instit oncologic bucuresti</text:span></text:p>
      <text:p text:style-name="P11"><text:span text:style-name="T4">Rus oana nadia, medic specialist psihiatrie, cmi dr rus oana nadia</text:span></text:p>
      <text:p text:style-name="P11"><text:span text:style-name="T4">Dumitras Silvia, medic primar pediatru, Spitalul Clinic de Urgenta pentru Copii Sf. Maria, Iasi</text:span></text:p>
      <text:p text:style-name="P11"><text:span text:style-name="T4">Vasiliu Georgiana, medic specialist medicina interna, SJU Calarasi</text:span></text:p>
      <text:p text:style-name="P11"><text:span text:style-name="T4">Ionesi Claudia, medic primar ORL, Suceava</text:span></text:p>
      <text:p text:style-name="P11"><text:span text:style-name="T4">Toma Carmen Gabriela, medic specialist pediatrie, Spital Ponderas, Bucuresti</text:span></text:p>
      <text:p text:style-name="P11"><text:span text:style-name="T4">Kast Maria Hannelore, medic primar boli infecțioase, SJU Alba Iulia</text:span></text:p>
      <text:p text:style-name="P11"><text:span text:style-name="T4">Radoi Roxana , medic primar boli infectioase, Spitalul Clinic de Boli Infectioase si Tropicale Dr. Victor Babes, </text:span></text:p>
      <text:p text:style-name="P11"><text:span text:style-name="T4">Gima Eleonora , medic primar cardiologie, SJU Constanta</text:span></text:p>
      <text:p text:style-name="P11"><text:span text:style-name="T4">Laluci Melania, medic primar boli infecțioase, SJU Vaslui.</text:span></text:p>
      <text:p text:style-name="P11"><text:span text:style-name="T4">Luiza Afronie Voicila Luiza, medic specialist psihiatrie, SJU Slatina</text:span></text:p>
      <text:p text:style-name="P11"><text:span text:style-name="T4">IONICA ADRIANA SIMONA, medic specialist medicina de urgenta, spitalul municipal Onesti, Bacău</text:span></text:p>
      <text:p text:style-name="P11"><text:span text:style-name="T4">Blejusca Ancuta-Veronica , medic specialist ATI, Spitalul Municipal Onesti, Bacau</text:span></text:p>
      <text:p text:style-name="P11"><text:span text:style-name="T4">Iordache Cristina, medic specialist pneumologie, SJU Slatina</text:span></text:p>
      <text:p text:style-name="P11"><text:span text:style-name="T4">Androne Doru medic primar chirurgie generala , Spital mun . Onesti .</text:span></text:p>
      <text:p text:style-name="P11"><text:soft-page-break/><text:span text:style-name="T4">Boca Adina , medic primar Obstetrica Ginecologie,Spitalul de urgenta Elena Beldiman Barlad , 13 ani vechime.</text:span></text:p>
      <text:p text:style-name="P11"><text:span text:style-name="T4">Constanta Duna, medic specialist Pediatrie, SCUC MS Curie, Bucuresti</text:span></text:p>
      <text:p text:style-name="P11"><text:span text:style-name="T4">Molodoi Andreea, medic primar dermatolog, Spitalul Municipal de Urgente Roman</text:span></text:p>
      <text:p text:style-name="P11"><text:span text:style-name="T4">Sarbu Oana Lavinia medic specialist ATI spitalul Orasenesc Faget</text:span></text:p>
      <text:p text:style-name="P11"><text:span text:style-name="T4">Duca Florina Roxana ATI Moinesti Bacau</text:span></text:p>
      <text:p text:style-name="P11"><text:span text:style-name="T4">Macuc Cristina- medic primar Radiologie- Imagistica Medicala, Institutul Regional de Oncologie Iasi</text:span></text:p>
      <text:p text:style-name="P11"><text:span text:style-name="T4">Cosmin Trebuian,Medic Specialist ATI</text:span></text:p>
      <text:p text:style-name="P11"><text:span text:style-name="T4">Spitalul Județean de Urgență Resita</text:span></text:p>
      <text:p text:style-name="P11"><text:span text:style-name="T4">Andronache Iulia Tania Help Med Consult, Ovidiu</text:span></text:p>
      <text:p text:style-name="P11"><text:span text:style-name="T4">Claudia Olimpia Caia, medic primar obstetrica ginecologie, SJU Bacau</text:span></text:p>
      <text:p text:style-name="P11"><text:span text:style-name="T4">Administrează</text:span></text:p>
      <text:p text:style-name="P11"><text:span text:style-name="T4">Neagos Adriana- medic primar ORL. SCJU TG. MURES</text:span></text:p>
      <text:p text:style-name="P11"><text:span text:style-name="T4">Ioana Gabriela Nistor- medic specialist Radiologie și Imagistică Medicala, Spitalul Clinic Judetean de Urgente "Sf. Spiridon" Iași</text:span></text:p>
      <text:p text:style-name="P11"><text:span text:style-name="T4">Cristian Pristavu Medic specialist Anestezie-Terapie Intensivă <text:s/>Institutul Regional de Oncologie Iasi</text:span></text:p>
      <text:p text:style-name="P11"><text:span text:style-name="T4">Ioniță Oana - medic specialist psihiatru, Spitalul Județean de Urgenta Piatra Neamt</text:span></text:p>
      <text:p text:style-name="P11"><text:span text:style-name="T4">Onu Oana, medic primar Radiologie si Imagistică Medicală, Spital Municipal de Urgenta Roman, Neamt</text:span></text:p>
      <text:p text:style-name="P11"><text:span text:style-name="T4">Denisa Anastase, medic primar ATI, Spitalul Clinic de Ortopedie Foisor</text:span></text:p>
      <text:p text:style-name="P11"><text:span text:style-name="T4">Dr Simion Mariana medic specialist obstetrica ginecologie spitalul Jud de urgentă Galați. oG 1</text:span></text:p>
      <text:p text:style-name="P11"><text:span text:style-name="T4">Manea Dana Ligia anestezie terapie intensiva - MS Curie Bucuresti</text:span></text:p>
      <text:p text:style-name="P11"><text:span text:style-name="T4">Gramaticu Angelica- medic specialist nefrologie, Spitalul Municipal de Urgenta “Elena Beldiman” Birlad</text:span></text:p>
      <text:p text:style-name="P11"><text:span text:style-name="T4">Rădulescu Marlena-medic primar ORL, Spital Judetean de Urgenta Braila</text:span></text:p>
      <text:p text:style-name="P11"><text:span text:style-name="T4">Nicoriciu Ioana,medic specialist MF, Spital Alesd</text:span></text:p>
      <text:p text:style-name="P11"><text:span text:style-name="T4">Ioana Apostolescu ,medic primar chirurgie plastica SCUBA</text:span></text:p>
      <text:p text:style-name="P11"><text:span text:style-name="T4">Olteanu Roxana, medic specialist chirurgie generala, Spital Municipal Carei</text:span></text:p>
      <text:p text:style-name="P11"><text:span text:style-name="T4">Monica Marinescu, medic primar radiologie imagistica, sp. Militar Galati</text:span></text:p>
      <text:p text:style-name="P11"><text:span text:style-name="T4">Ploae Cristina, medic specialist medicina de urgenta, Spitalul Municipal Filantropia Craiova.</text:span></text:p>
      <text:p text:style-name="P11"><text:span text:style-name="T4">Zaharia Luminița Serenela - medic Medicina Generala cu Atestat Urgente, Sp Mun Fagaras, jud Brasov</text:span></text:p>
      <text:p text:style-name="P11"><text:span text:style-name="T4">Bisca Marinela, medic primar psihiatru, Spitalul Județean de Urgență Botoșani</text:span></text:p>
      <text:p text:style-name="P11"><text:span text:style-name="T4">Serban Cristina, medic specialist chirurgie generală, Spitalul Județean Galați</text:span></text:p>
      <text:p text:style-name="P11"><text:span text:style-name="T4">Oana Schiller, medic primar nefrologie, Centrul de Dializa Avitum Timisoara</text:span></text:p>
      <text:p text:style-name="P11"><text:span text:style-name="T4">Dorobantu Dorin ,medic primar chirurgie plastica, SCJU TG MURES</text:span></text:p>
      <text:p text:style-name="P11"><text:span text:style-name="T4">Daniel Constantin , medic specialist Ortopedie , Sibiu</text:span></text:p>
      <text:p text:style-name="P11"><text:span text:style-name="T4">Bărboi Oana-Bogdana, medic specialist Gastroenterologie, Spit Sf Spiridon Iasi</text:span></text:p>
      <text:p text:style-name="P11"><text:span text:style-name="T4">Dr. Miler Mihaela Eugenia ,medic primar medicina interna,Spitalul de Urgenta Mavromati Botoșani, secția Medicala 1</text:span></text:p>
      <text:p text:style-name="P11"><text:span text:style-name="T4">Dascalu alice medic primar pediatru ploiesti</text:span></text:p>
      <text:p text:style-name="P11"><text:span text:style-name="T4">Balan Liliana, medic primar neurologie Sp. Municipal Husi jud. Vaslui</text:span></text:p>
      <text:p text:style-name="P11"><text:span text:style-name="T4">Mitranovici Melinda ,medic primar ginecolog,Spital Municipal Hunedoara</text:span></text:p>
      <text:p text:style-name="P11"><text:span text:style-name="T4">Guberna Suzana, medic primar cardiologie, SCU Bagdasar Arseni, Bucuresti</text:span></text:p>
      <text:p text:style-name="P11"><text:soft-page-break/><text:span text:style-name="T4">Negovan Emil Senin, medic primar chirurgie plastica, Spitalul Clinic Judetean de Urgenta Tg. Mures</text:span></text:p>
      <text:p text:style-name="P11"><text:span text:style-name="T4">Scridon Maria Elena medic primar pneumolog Spitalul de pneumoftiziologie Sibiu</text:span></text:p>
      <text:p text:style-name="P11"><text:span text:style-name="T4">Suciu Lavinia, medic specialist ATI , Spitalul Judetean Constanta.</text:span></text:p>
      <text:p text:style-name="P11"><text:span text:style-name="T4">Vizitiu Alexandru ,medic rezident chirurgie generala,Spitalul Clinic Judetean de Urgenta Targu Mures</text:span></text:p>
      <text:p text:style-name="P11"><text:span text:style-name="T4">Voinescu Lioara medic specialist neonatologie Sp Jud de Urg Alba-Iulia</text:span></text:p>
      <text:p text:style-name="P11"><text:span text:style-name="T4">Draghici Alexandru, medic specialist ortopedie-trumatologie, Spitalul de Ortopedie Foisor</text:span></text:p>
      <text:p text:style-name="P11"><text:span text:style-name="T4">Barbuta Ovidiu Ionel medic primar chirurgie pediatrica, Spitalul de copii Sfanta Maria, Iasi!</text:span></text:p>
      <text:p text:style-name="P11"><text:span text:style-name="T4">Draghici Alina Ionela, medic specialist psihiatru, Spitalul de Urgenta Militar Central</text:span></text:p>
      <text:p text:style-name="P11"><text:span text:style-name="T4">Pasăre Adriana, medic specialist medicină internă Timișoara</text:span></text:p>
      <text:p text:style-name="P11"><text:span text:style-name="T4">Sfarti Catalin medic primar gastroenterologie, Iaşi</text:span></text:p>
      <text:p text:style-name="P11"><text:span text:style-name="T4">Terchi Diana-medic primar medicină de urgență. Spitalul Municipal de Urgență "Elena Beldiman"Barlad.</text:span></text:p>
      <text:p text:style-name="P11"><text:span text:style-name="T4">Mărășescu Dorin, medic specialist Igiena Mediului, DSP Gorj</text:span></text:p>
      <text:p text:style-name="P11"><text:span text:style-name="T4">Bisca Liviu Daniel, medic primar chirurg, Spitalul Județean de Urgență Botoșani</text:span></text:p>
      <text:p text:style-name="P11"><text:span text:style-name="T4">Olimpia Anngheloiu medic primar, ATI SCJU Craiova.</text:span></text:p>
      <text:p text:style-name="P11"><text:span text:style-name="T4">Munteanu Madalin, medic primar ATI, IBCV Timisoara</text:span></text:p>
      <text:p text:style-name="P11"><text:span text:style-name="T4">Zavoianu Mathilda, medic specialist psihiatru, CMI. Gărzi la Spitalul Militar Central Bucuresti.</text:span></text:p>
      <text:p text:style-name="P11"><text:span text:style-name="T4">Băra Claudia-Gabriela,medic specialist medicină de famile,Serviciul Județean de Ambulanță Hunedoara,substația Petroșani</text:span></text:p>
      <text:p text:style-name="P11"><text:span text:style-name="T4">Romanescu Amalia, medic primar dermatologie, Spitalul de Boli Infectioase,Craiova.</text:span></text:p>
      <text:p text:style-name="P11"><text:span text:style-name="T4">Florea Maria Magdalena, medic primar pediatru, Spitalul Clinic de Urgențe pentru Copii, Sf Maria, Iasi.</text:span></text:p>
      <text:p text:style-name="P11"><text:span text:style-name="T4">Smadu Adina, medic specialist medicina interna, spital Sf. Spiridon Iași.</text:span></text:p>
      <text:p text:style-name="P11"><text:span text:style-name="T4">Dr. Gheorghiu Simona, medic specialist medicina de urgență, Spital Mavromati Botoșani</text:span></text:p>
      <text:p text:style-name="P11"><text:span text:style-name="T4">Diana Iosif, medic specialist ATI, Spitalul Judetean Constanta</text:span></text:p>
      <text:p text:style-name="P11"><text:span text:style-name="T4">Luca Mihaela Catalina, medic primar boli infectioase, Iasi</text:span></text:p>
      <text:p text:style-name="P11"><text:span text:style-name="T4">Stan Adina Dora, medic primar neurolog, SCJU Cluj Napoca</text:span></text:p>
      <text:p text:style-name="P11"><text:span text:style-name="T4">Irina Elena Chiriac, medic specialist pediatrie , SJU Bacau</text:span></text:p>
      <text:p text:style-name="P11"><text:span text:style-name="T4">Tighiliu Maria Silvia medic primar chirurgie generala Spitalul Judetean Botosani</text:span></text:p>
      <text:p text:style-name="P11"><text:span text:style-name="T4">Catalina Graur,medic primar radiologie si imagistică medicală,Spital Clinic Județean Mures</text:span></text:p>
      <text:p text:style-name="P11"><text:span text:style-name="T4">Balauru Daniela, medic primar boli infecțioase, SJU Ploiești.</text:span></text:p>
      <text:p text:style-name="P11"><text:span text:style-name="T4">Iulian Preda, medic primar chirurg, Spitalul Judetean Botosani</text:span></text:p>
      <text:p text:style-name="P11"><text:span text:style-name="T4">Leuca Dan medic primar chirurg Sp Judetean Botosani</text:span></text:p>
      <text:p text:style-name="P11"><text:span text:style-name="T4">Paunica Natasa, medic specialist Medicina Interna, Spital Municipal Prof Dr Irinel Popescu, Bailesti</text:span></text:p>
      <text:p text:style-name="P11"><text:span text:style-name="T4">Iorgoveanu Doina, medic primar cardiologie, Spitalul Judetean Pitesti, Judetul Arges</text:span></text:p>
      <text:p text:style-name="P11"><text:span text:style-name="T4">Stanga Florina, medic specialist pediatru, spital Elias Bucuresti</text:span></text:p>
      <text:p text:style-name="P11"><text:span text:style-name="T4">Traistaru Mihaela-Mariana , medic specialist psihiatru, Spitalul de Psihiatrie Poiana Mare.</text:span></text:p>
      <text:p text:style-name="P11"><text:span text:style-name="T4">Ursanu Raluca, medic specialist Ati, Spital Jud Iasi</text:span></text:p>
      <text:p text:style-name="P11"><text:span text:style-name="T4">Topor Natalia Alina, CMI Alergologie clinică dr.Topor, Arad</text:span></text:p>
      <text:p text:style-name="P11"><text:span text:style-name="T4">Florin Scarlatescu, medic primar neurolog, Spitalul clinic de Urgență Floreasca, București</text:span></text:p>
      <text:p text:style-name="P11"><text:span text:style-name="T4">Dragota Rodica,medic specialist neonatologie,Spitalul Clinic Municipal Filantropia,Craiova</text:span></text:p>
      <text:p text:style-name="P11"><text:span text:style-name="T4">Sanda Mircea, medic primar psihiatru, Spitalul Sf. Maria, Argeș</text:span></text:p>
      <text:p text:style-name="P11"><text:span text:style-name="T4">Virginia Lazar, medic specialist obstetrică ginecologie, Spitalul Cantacuzino, Bucuresti</text:span></text:p>
      <text:p text:style-name="P11"><text:soft-page-break/><text:span text:style-name="T4">Tacu Oleg medic primar chirurgie plastica Barlad</text:span></text:p>
      <text:p text:style-name="P11"><text:span text:style-name="T4">Troaca Paulina, medic primar Medicina de Urgență, Spitalul Clinic Municipal Filantropia Craiova</text:span></text:p>
      <text:p text:style-name="P11"><text:span text:style-name="T4">Kovács Edith, medic specialist A.T.I., Spital Municipal Gheorgheni</text:span></text:p>
      <text:p text:style-name="P11"><text:span text:style-name="T4">Banu Mihaela, medic primar radiologie-imagistică medicală, Spitalul Municipal de Urgență, Roman.</text:span></text:p>
      <text:p text:style-name="P11"><text:span text:style-name="T4">Jurca Simina Florin Ioan, medic specialist nefrolog, Sp clinic de urgente pentru copii Louis Turcanu Timisoara, Sp de oncologie Asociatia OncoHelp Timisoara</text:span></text:p>
      <text:p text:style-name="P11"><text:span text:style-name="T4">Popescu Gabriela, medic specialist Medicina de Urgenta, Spitalul Municipal Campina</text:span></text:p>
      <text:p text:style-name="P11"><text:span text:style-name="T4">Adrian Băldean, medic primar chirurgie generală, Spitalul Clinic Judetean de Urgență Arad</text:span></text:p>
      <text:p text:style-name="P11"><text:span text:style-name="T4">Ana Cristina Stefanescu, medic specialist pediatrie, Policlinica Regina Maria Cluj</text:span></text:p>
      <text:p text:style-name="P11"><text:span text:style-name="T4">Muste Liliana-Gentiana,medic primar Boli infectioase,Simleu Silvaniei,jud.Salaj</text:span></text:p>
      <text:p text:style-name="P11"><text:span text:style-name="T4">Cucu Anca Pati, medic specialist Obstetrica Ginecologie, Spitalul Universitar de Urgenta Militar Central Bucuresti</text:span></text:p>
      <text:p text:style-name="P11"><text:span text:style-name="T4">Bârzu Dragoș Viorel, medic primar chirurgie toracică, Iași</text:span></text:p>
      <text:p text:style-name="P11"><text:span text:style-name="T4">Petru Velnic, specialist chirurgie generala, Sp. Jud. Suceava</text:span></text:p>
      <text:p text:style-name="P11"><text:span text:style-name="T4">Turcu Ana-Maria, medic primar psihiatrie pediatrica, SCUC, Cluj-Napoca</text:span></text:p>
      <text:p text:style-name="P11"><text:span text:style-name="T4">Popescu Stere, medic specialist, chirurgie generala, Spitalul clinic judetean de urgenta Constanta</text:span></text:p>
      <text:p text:style-name="P11"><text:span text:style-name="T4">Elena-Roxana Grigorita, medic specialist endocrinologie Regina Maria Bacău. Nu fac gărzi, dar va sustin.</text:span></text:p>
      <text:p text:style-name="P11"><text:span text:style-name="T4">Kovacs Eniko,medic primar ATI,Spitalul Clinic Judetean de urgenta,Clinica de Oftalmologie, Cluj Napoca</text:span></text:p>
      <text:p text:style-name="P11"><text:span text:style-name="T4">Husac Alexandra, medic specialist ATI, Spitalul Mavromati Botosani</text:span></text:p>
      <text:p text:style-name="P11"><text:span text:style-name="T4">Sirbu Mihaela, medic primar psihiatrie, Spitalul de Psihiatrie Poiana Mare</text:span></text:p>
      <text:p text:style-name="P11"><text:span text:style-name="T4">Bogdan Sorop, medic primar Obstetrica-Ginecologie, Spitalul Municipal de Urgenta Caransebes</text:span></text:p>
      <text:p text:style-name="P11"><text:span text:style-name="T4">Slatineanu Angelica, medic primar radiologie imagistica medicala, IRO Iasi</text:span></text:p>
      <text:p text:style-name="P11"><text:span text:style-name="T4">Iacob Dana ,medic primar ATI , SCMUTimisoara , Secția ATI I</text:span></text:p>
      <text:p text:style-name="P11"><text:span text:style-name="T4">Fraticiu Narcisa Elvira ,medic primar ,medicina de laborator,Sp clinic Filantropia </text:span></text:p>
      <text:p text:style-name="P11"><text:span text:style-name="T4">Doina Bogdanescu , medic primar medicina de laborator, Spitalul Clinic de Urgenta Bagdasar Arseni, Bucuresti</text:span></text:p>
      <text:p text:style-name="P11"><text:span text:style-name="T4">Anagnostu Cristel Medic primar chirurgie generală Spital Municipal Medgidia</text:span></text:p>
      <text:p text:style-name="P11"><text:span text:style-name="T4">Rajka Daniela, medic primar MF, Cluj-Napoca</text:span></text:p>
      <text:p text:style-name="P11"><text:span text:style-name="T4">Minodora Stoiceanu Neurochirurgie Spitalul Universitar de Urgenta Elias</text:span></text:p>
      <text:p text:style-name="P11"><text:span text:style-name="T4">Simona Camelia Tetradov, medic primar Boli Infectioase, Spitalul Clinic de Boli Infectioase si Tropicale Dr V Babes, Bucuresti</text:span></text:p>
      <text:p text:style-name="P11"><text:span text:style-name="T4">Iacob Florin,medic primar pneumolog ,Spitalul Judetean Drobeta Turnu Severin Mehedinti</text:span></text:p>
      <text:p text:style-name="P11"><text:span text:style-name="T4">Răileanu Ghiocel medic specialist chirurgie generală</text:span></text:p>
      <text:p text:style-name="P11"><text:span text:style-name="T4">Pesu Daniela Aurora,medic specialist chirurgie generala Spitalul Universitar Bucuresti</text:span></text:p>
      <text:p text:style-name="P11"><text:span text:style-name="T4">Anton Tatiana, medic specialist pediatru, SJU Piatra-Neamt</text:span></text:p>
      <text:p text:style-name="P11"><text:span text:style-name="T4">Andrei Lazăr, medic primar chirurgie plastică și reconstructiva, CMI Lazăr Andrei, chirurgie plastică, Iași.</text:span></text:p>
      <text:p text:style-name="P11"><text:span text:style-name="T4">Mirela Ilviana Dobre medic primar ATI , INSMC Alexandrescu Rusescu Bucuresti</text:span></text:p>
      <text:p text:style-name="P11"><text:span text:style-name="T4">Nita Carmen,medic primar psihiatru,Sju Bacau,Balaita Ana Maria medic primar psihiatru,Sju Bacau</text:span></text:p>
      <text:p text:style-name="P11"><text:span text:style-name="T4">Stanciu Costin, medic primar radiologie imagistica medicala, Spitalul Militar Iasi</text:span></text:p>
      <text:p text:style-name="P11"><text:span text:style-name="T4">Lazarescu catalina,medic specialist neurologie, spital judetean mavromati botosani</text:span></text:p>
      <text:p text:style-name="P11"><text:soft-page-break/><text:span text:style-name="T4">Mihaila Loredana medic specialist Medicina de Urgenta Spital Judetean Alexandria</text:span></text:p>
      <text:p text:style-name="P11"><text:span text:style-name="T4">Botoacă Raluca Ioana - Medic Specialist Boli Infecțioase - Sp. Județean Ploiești</text:span></text:p>
      <text:p text:style-name="P11"><text:span text:style-name="T4">Cristescu Catioara medic primar ATI SCUBA Bucuresti</text:span></text:p>
      <text:p text:style-name="P11"><text:span text:style-name="T4">Mitrescu Madalina, medic specialist ATI, Medlife Timisoara</text:span></text:p>
      <text:p text:style-name="P11"><text:span text:style-name="T4">Arhire Adrian , medic specialist ORL , Spitalul de Urgenta -Braila</text:span></text:p>
      <text:p text:style-name="P11"><text:span text:style-name="T4">Paduraru Luminita, medic primar neonatolog, specialist pediatru. SCOG "Cuza-Voda" IASI.</text:span></text:p>
      <text:p text:style-name="P11"><text:span text:style-name="T4">Balasa Carmen, medic primar ATI, Spitalul Clinic Judetean Urgenta Pius Branzeu Timisoara</text:span></text:p>
      <text:p text:style-name="P11"><text:span text:style-name="T4">Cojocari Vasile medic primar ortopedie-traumatologie Spitalul Municipal de Urgenta Barlad</text:span></text:p>
      <text:p text:style-name="P11"><text:span text:style-name="T4">Tudor Lucian Pop, medic primar pediatrie, Spitalul Clinic de Urgenta pentru Copii Cluj-Napoca</text:span></text:p>
      <text:p text:style-name="P11"><text:span text:style-name="T4">Vanina Ardelean, medic primar medicina de urgenta, Iasi</text:span></text:p>
      <text:p text:style-name="P11"><text:span text:style-name="T4">Ilie Cristina, medic specialist Diabet, Nutritie si Boli Metabolice, Centrul Medical Misca Timisoara, Asociatia Oncohelp </text:span></text:p>
      <text:p text:style-name="P11"><text:span text:style-name="T4">Dusinschi Mariana medic specialist pediatru Spitalul de urgenta Sf Pantelimon Focsani</text:span></text:p>
      <text:p text:style-name="P11"><text:span text:style-name="T4">Colțan Denisa medic primar ORL Spitalul Judetean de Urgenta Drobeta Turnu Severin</text:span></text:p>
      <text:p text:style-name="P11"><text:span text:style-name="T4">Buzlea Amalia ATI SCJU oradra</text:span></text:p>
      <text:p text:style-name="P11"><text:span text:style-name="T4">Tudor Simu Specialist ATI</text:span></text:p>
      <text:p text:style-name="P11"><text:span text:style-name="T4">Saftoiu Saftoiu Paula medic primar de urgenta SAJ Craiova</text:span></text:p>
      <text:p text:style-name="P11"><text:span text:style-name="T4">Ileana Iacovache ATI maternitate bv.</text:span></text:p>
      <text:p text:style-name="P11"><text:span text:style-name="T4">Baidog Adriana , medic specialist nefrologie, Sp. Municipal Oradea</text:span></text:p>
      <text:p text:style-name="P11"><text:span text:style-name="T4">Padurariu Ramona, medic specialist, Spitalul Judeatian de Urgenta Botoșani</text:span></text:p>
      <text:p text:style-name="P11"><text:span text:style-name="T4">Draghici Anda medic rezident ATI Sp.Orasenesc Horezu!</text:span></text:p>
      <text:p text:style-name="P11"><text:span text:style-name="T4">Mosnegutu Simona, medic primar ATI Botosani.</text:span></text:p>
      <text:p text:style-name="P11"><text:span text:style-name="T4">Ciornei Adrian, medic primar medicina medicina de urgenta, Spitalul "Prof.dr.N.Oblu" Iasi</text:span></text:p>
      <text:p text:style-name="P11"><text:span text:style-name="T4">Aurelia Nicoleta Dabu, medic primar neurochirurgie, Spitalul Universitar de Urgenta, București</text:span></text:p>
      <text:p text:style-name="P11"><text:span text:style-name="T4">Pasca Ligia Magdalena medic specialist psihiatru,Oradea</text:span></text:p>
      <text:p text:style-name="P11"><text:span text:style-name="T4">Atudoroae Alin Daniel medic primar M F ,UPU Sp. Judetean Mavromati Botosani</text:span></text:p>
      <text:p text:style-name="P11"><text:span text:style-name="T4">Monica Scutariu medic primar ATI, SCJU Cluj Napoca</text:span></text:p>
      <text:p text:style-name="P11"><text:span text:style-name="T4">Filip Mihaela medic specialist ATI Sp. Sfântul Constantin Brașov</text:span></text:p>
      <text:p text:style-name="P11"><text:span text:style-name="T4">Dumitrescu Diana-Alina - medic specialist radiologie si imagistica medicala SMU Moinesti</text:span></text:p>
      <text:p text:style-name="P11"><text:span text:style-name="T4">Rotaru Diana Veronica medic specialist ATI SCJU Brasov</text:span></text:p>
      <text:p text:style-name="P11"><text:span text:style-name="T4">Doly Stoica medic primar ATI Brasov</text:span></text:p>
      <text:p text:style-name="P11"><text:span text:style-name="T4">Luca Radu-Constantin - CHIRURGIE PEDIATRICA, Spitalul Clinic de Urgență pentru Copii "Sf. Maria" Iași</text:span></text:p>
      <text:p text:style-name="P11"><text:span text:style-name="T4">Dinu Loredana, medic specialist medicina interna, Spital Dr CT Sparchez - Zarnesti</text:span></text:p>
      <text:p text:style-name="P11"><text:span text:style-name="T4">Magala Ileana medic primar ATI Slatina</text:span></text:p>
      <text:p text:style-name="P11"><text:span text:style-name="T4">Andreea Avasiloaiei neonatologie, SCOG Cuza-Voda, Iasi</text:span></text:p>
      <text:p text:style-name="P11"><text:span text:style-name="T4">Adela Coltofean, medic primar OG, Spitalul "Dr. A. Tulbure", Fagaras</text:span></text:p>
      <text:p text:style-name="P11"><text:span text:style-name="T4">Isfan Natalia, medic primar pediatru spital județean Tg Jiu.</text:span></text:p>
      <text:p text:style-name="P11"><text:span text:style-name="T4">Slabu Raluca, medic specialist nefrolog, momentan in concediu de crestere copil</text:span></text:p>
      <text:p text:style-name="P11"><text:span text:style-name="T4">Lupu Ileana Georgiana- medic primar O.R.L. Spital ,,Sfanta Maria”, Bucuresti.</text:span></text:p>
      <text:p text:style-name="P11"><text:span text:style-name="T4">Ioana Marin-Carpinean, medic specialist psihiatrie pediatrica, SCUC, Cluj-Napoca</text:span></text:p>
      <text:p text:style-name="P11"><text:span text:style-name="T4">Adela Serban -medic primar cardiolog -Institutul Inimii Cluj Napoca</text:span></text:p>
      <text:p text:style-name="P11"><text:span text:style-name="T4">Cristina Popescu-Stefan , medic specialist Neonatologie SJU Pitesti.</text:span></text:p>
      <text:p text:style-name="P11"><text:span text:style-name="T4">Iordache Sevastita, medic primar medicina interna si gastroenterologie Spitalul Clinic Judetean de Urgenta Craiova</text:span></text:p>
      <text:p text:style-name="P11"><text:span text:style-name="T4">Codrescu Ionut medic primar MF, Spitalul Orasenesc Tg. Bujor Galati</text:span></text:p>
      <text:p text:style-name="P11"><text:soft-page-break/><text:span text:style-name="T4">Magdalena Zidu, medic primar medicina interna, specialist reumatologie, Fundatia dr Victor Babeș</text:span></text:p>
      <text:p text:style-name="P11"><text:span text:style-name="T4">Bulai Georgiana, medic specialist pediatrie, Sp Orasenesc Bicaz , jud Neamt</text:span></text:p>
      <text:p text:style-name="P11"><text:span text:style-name="T4">Raiciof-Juravle Adriana,medic rezident obstetrica ginecologie.Sp orasenesc Targu Bujor Galati</text:span></text:p>
      <text:p text:style-name="P11"><text:span text:style-name="T4">Giurgi Andreea Georgiana, medic specialist psihiatrie, Institutul de Psihiatrie Socola Iasi</text:span></text:p>
      <text:p text:style-name="P11"><text:span text:style-name="T4">Gîtan Andreea Bianca medic specialist chirurgie generală sp. Orasensc Regele Carol I Costești</text:span></text:p>
      <text:p text:style-name="P11"><text:span text:style-name="T4">Drumcea Georgiana, medic specialist medicina de urgenta, spital clinic judetean de urgenta Constanta</text:span></text:p>
      <text:p text:style-name="P11"><text:span text:style-name="T4">Purice Gabriela medic specialist medicina de urgenta, Spitalul Județean de Urgenta Botosani</text:span></text:p>
      <text:p text:style-name="P11"><text:span text:style-name="T4">Chircu Loredana, medic specialist medicina interna Sp Municipal Fetești.</text:span></text:p>
      <text:p text:style-name="P11"><text:span text:style-name="T4">Milea Loredana, medic rezident boli infectioase Onesti</text:span></text:p>
      <text:p text:style-name="P11"><text:span text:style-name="T4">Boeriu Marius, specialist chirurgie generala, spitalul Sf. Maria Bucuresti</text:span></text:p>
      <text:p text:style-name="P11"><text:span text:style-name="T4">Barda Ciprian Ionut medic primar medicina de familie cu competenta in urgenta prespital, SABIF</text:span></text:p>
      <text:p text:style-name="P11"><text:span text:style-name="T4">Bura Iulian -medic primar ATI -Spit .Jud.Resita</text:span></text:p>
      <text:p text:style-name="P11"><text:span text:style-name="T4">Rosu Elena,medic primar pediatru, Spitalul judetean Buzau</text:span></text:p>
      <text:p text:style-name="P11"><text:span text:style-name="T4">Androne Marius -Costin, medic specialist medicina de familie cu competenta urgenta prespital, UPU - SMURD BUZAU</text:span></text:p>
      <text:p text:style-name="P11"><text:span text:style-name="T4">Gabriela Mariana Ignat medic primar medicina de familie competenta urgenta spital CPU-SP.E.BELDIMAN BARLAD</text:span></text:p>
      <text:p text:style-name="P11"><text:span text:style-name="T4">Andriescu Madalina, medic specialist OG, SMU Roman</text:span></text:p>
      <text:p text:style-name="P11"><text:span text:style-name="T4">Moisă Adriana, medic primar pediatrie , Spital Clinic Județean de Urgenta Craiova</text:span></text:p>
      <text:p text:style-name="P11"><text:span text:style-name="T4">Ioana Alina Nascu Medic primar pediatrie, Spitalul Clinic de Urgenta pentru Copii Cluj</text:span></text:p>
      <text:p text:style-name="P11"><text:span text:style-name="T4">Stoia Diana Alexandra, medic specialist psihiatru. Am lucrat la Spitalul de Psihiatrie Capalnas jud Arad</text:span></text:p>
      <text:p text:style-name="P11"><text:span text:style-name="T4">CMI Băban Roxana Noemi Mariana medic specialist MF, Spital Municipal Gherla, jud Cluj</text:span></text:p>
      <text:p text:style-name="P11"><text:span text:style-name="T4">Tofan Anamaria, medic rezident OG, Spitalul Clinic ‘Elena Doamna’, Iasi</text:span></text:p>
      <text:p text:style-name="P11"><text:span text:style-name="T4">Marusia Cernat, medic specialist nefrolog, Centrul de Dializă Fresenius Bacău</text:span></text:p>
      <text:p text:style-name="P11"><text:span text:style-name="T4">Halasiu Virgil medic specialist Medicina de Urgență CPU Spital Municipal Caracal</text:span></text:p>
      <text:p text:style-name="P11"><text:span text:style-name="T4">Rosian Cornelia medic de familie</text:span></text:p>
      <text:p text:style-name="P11"><text:span text:style-name="T4">Tudor Camelia Roxana medic specialist Medicina de Urgență CPU Spital Municipal Caracal</text:span></text:p>
      <text:p text:style-name="P11"><text:span text:style-name="T4">Preda Angela medic specialist Medicina de Urgență CPU Spital Municipal Caracal</text:span></text:p>
      <text:p text:style-name="P11"><text:span text:style-name="T4">Cazachevici Marilena. Spital Județean Sf Ioan cel Nou Suceava medic primar pediatru specialist neonatolog</text:span></text:p>
      <text:p text:style-name="P11"><text:span text:style-name="T4">Voina Ilona Magdalena, medic specialist Cardiologie, Spitalul Județean de Urgenta Resita</text:span></text:p>
      <text:p text:style-name="P11"><text:span text:style-name="T4">Vidican Amalia Medic specialist pediatru la Spitalul Municipal DR Pop Mircea Marghita</text:span></text:p>
      <text:p text:style-name="P11"><text:span text:style-name="T4">Aurelia Andreescu medic primar ATI Sp. Jud.Urgenta Ploiesti</text:span></text:p>
      <text:p text:style-name="P11"><text:span text:style-name="T4">Pislariu Sofron Lacrima, medic primar ATI. Sp. Cl. Jud. Mures</text:span></text:p>
      <text:p text:style-name="P11"><text:span text:style-name="T4">Mihalca Cristina, medic primar interne,Sp Jud Satu Mare</text:span></text:p>
      <text:p text:style-name="P11"><text:span text:style-name="T4">Vranciu Cristina Elena, medic specialist pediatru SJU Suceava</text:span></text:p>
      <text:p text:style-name="P11"><text:span text:style-name="T4">Olariu gabriela medic primar neonatolog SPI municipal de urgentă Timisoara</text:span></text:p>
      <text:p text:style-name="P11"><text:span text:style-name="T4">Andreea Chicinas- medic specialist Medicina Internă. Spitalul Urziceni</text:span></text:p>
      <text:p text:style-name="P11"><text:span text:style-name="T4">Țirlui Cosmin, Medic Familie, Medlife</text:span></text:p>
      <text:p text:style-name="P11"><text:span text:style-name="T4">Morosanu Vitalie medic primar ATI SJU Valcea</text:span></text:p>
      <text:p text:style-name="P11"><text:span text:style-name="T4">Pitea Ana Maria, medic primar pediatru, Spitalul Clinic Judetean de Urgenta Targu Mures</text:span></text:p>
      <text:p text:style-name="P11"><text:soft-page-break/><text:span text:style-name="T4">Anca Roxana Bivoleanu Medic primar neonatolog, medic specialist pediatru, SCOG Cuza-Vodă, Iasi</text:span></text:p>
      <text:p text:style-name="P11"><text:span text:style-name="T4">Negoita Ioana Alexandra Medic rezident an IV Obstetrica-Ginecologie , SUUB</text:span></text:p>
      <text:p text:style-name="P11"><text:span text:style-name="T4">Nicoleascu Cornelia Florentina,medic specialist medicina de urgenta.Spitalul Municipal de Urgenta Caransebes</text:span></text:p>
      <text:p text:style-name="P11"><text:span text:style-name="T4">Colta cristian,medic primar obst gin Spital Rm.Valcea</text:span></text:p>
      <text:p text:style-name="P11"><text:span text:style-name="T4">Cristian Adrian , medic primar chirurge generala , Spitalul clinic judetean de urgenta Brasov</text:span></text:p>
      <text:p text:style-name="P11"><text:span text:style-name="T4">Slujitoru Raluca Elena-medic primar boli infectioase la Spitalul de Boli Infectioase Constanta.</text:span></text:p>
      <text:p text:style-name="P11"><text:span text:style-name="T4">Cotuna Alida medic primar pediatru UPU pediatrie Bacau</text:span></text:p>
      <text:p text:style-name="P11"><text:span text:style-name="T4">Tunescu Bogdan medic primar chirurg SJT-Casa Austria Timișoara</text:span></text:p>
      <text:p text:style-name="P11"><text:span text:style-name="T4">Radoi Olimpia medic primar Medicină Internă Sju Slatina</text:span></text:p>
      <text:p text:style-name="P11"><text:span text:style-name="T4">Dupa Stefana Cristina, medic rezident pediatru an III, Spitalul Clinic de Urgente pentru Copii "Sf Maria", Iasi</text:span></text:p>
      <text:p text:style-name="P11"><text:span text:style-name="T4">Alexandrina Terfăloagă medic primar neurologie Spital Jud. De .Urgenta Resits</text:span></text:p>
      <text:p text:style-name="P11"><text:span text:style-name="T4">Jianu Claudia Luminita, medic primar mredicina de urgenta, SJU Tr. Severin</text:span></text:p>
      <text:p text:style-name="P11"><text:span text:style-name="T4">Onofriescu Veronica, Actual Policlinica Dorna Medical, Vatra Dornei</text:span></text:p>
      <text:p text:style-name="P11"><text:span text:style-name="T4">Avram Eliza medic primar spitalul de urgenta Constanta clinica oftalmologie</text:span></text:p>
      <text:p text:style-name="P11"><text:span text:style-name="T4">Romcea Anca Alexandra,medic primar gastroenterologie,Spital Judetean de Urgenta Alba Iulia</text:span></text:p>
      <text:p text:style-name="P11"><text:span text:style-name="T4">Romcea Anca Alexandra,medic primar gastroenterologie,Spital Judetean de Urgenta Alba Iulia</text:span></text:p>
      <text:p text:style-name="P11"><text:span text:style-name="T4">Jitaru Loti-medic specialist pediatru-Spitalul Judetean Mavromati-Pediatrie Botosani.</text:span></text:p>
      <text:p text:style-name="P11"><text:span text:style-name="T4">Cristina Olivia Popa, medic specialist Neonatologie, SOG Ploiesti</text:span></text:p>
      <text:p text:style-name="P11"><text:span text:style-name="T4">Laibăr Hariton medic specialist Medicina de Urgență CPU Spital Municipal Caracal</text:span></text:p>
      <text:p text:style-name="P11"><text:span text:style-name="T4">Mureșan Roxana Loria, medic rezident neurologie pediatrica, Spitalul Județean de Urgență pentru Copii Cluj</text:span></text:p>
      <text:p text:style-name="P11"><text:span text:style-name="T4">Petecila Andreea, medic specialist psihiatru SPN Brasov</text:span></text:p>
      <text:p text:style-name="P11"><text:span text:style-name="T4">Viespe Cristian, medic specialist medicina de familie, competenta pe urgente prespital, SAJ Tulcea</text:span></text:p>
      <text:p text:style-name="P11"><text:span text:style-name="T4">Sirbu Cristian , medic primar pediatrie SCUC MS Curie, Bucuresti</text:span></text:p>
      <text:p text:style-name="P11"><text:span text:style-name="T4">Antal Oana, medic specialist ATI , SCJU CLUJ</text:span></text:p>
      <text:p text:style-name="P11"><text:span text:style-name="T4">Nădășan Ilinca, ATI, SCJUCJ</text:span></text:p>
      <text:p text:style-name="P11"><text:span text:style-name="T4">Nicolae Delia medic primar reabilitare medicala SCJUCraiova</text:span></text:p>
      <text:p text:style-name="P11"><text:span text:style-name="T4">Costăchescu Anda, medic primar psihiatru, Spitalul Clinic Județean de Urgență Craiova</text:span></text:p>
      <text:p text:style-name="P11"><text:span text:style-name="T4">Voina Claudia medic specialist pediatru Spitalul Clinic de copii Brasov</text:span></text:p>
      <text:p text:style-name="P11"><text:span text:style-name="T4">Andrita Ioana-Ecaterina,medic specialist pneumologie si medicina de familie,Timișoara.</text:span></text:p>
      <text:p text:style-name="P11"><text:span text:style-name="T4">Costea Tomita, medic specialist medicina interna, Spitalul Municipal Tarnaveni</text:span></text:p>
      <text:p text:style-name="P11"><text:span text:style-name="T4">Surdu Aurelia, medic primar psihiatru, garzi la Spital Al Obregia</text:span></text:p>
      <text:p text:style-name="P11"><text:span text:style-name="T4">Simona Oltean, medic primar pediatrie Spital Judetean de Urgenta Deva</text:span></text:p>
      <text:p text:style-name="P11"><text:span text:style-name="T4">Florescu Sorin, medic primar Ortopedie-Traumatologie , SCJU PIUS BRANZEU TIMISOARA</text:span></text:p>
      <text:p text:style-name="P11"><text:span text:style-name="T4">Talau Mariana, medic specialist neurolog, spitalul Polisano Sibiu, policlinica Astra, garzi SCJU Sibiu</text:span></text:p>
      <text:p text:style-name="P11"><text:span text:style-name="T4">Surd Adrian Onisim, medic specialist chirurgie pediatrica Spitalul Clinic de urgenta pentru Copii.</text:span></text:p>
      <text:p text:style-name="P11"><text:span text:style-name="T4">Bagacean Popa Raul ,medic primar ch.generalaSJU Deva</text:span></text:p>
      <text:p text:style-name="P11"><text:span text:style-name="T4">Melinte Andreea, medic primar neonatologie, spital municipal Rădăuți</text:span></text:p>
      <text:p text:style-name="P11"><text:span text:style-name="T4">Tudorascu Cristian,medic primar chirurgie generală, spitalul clinic județean Galati</text:span></text:p>
      <text:p text:style-name="P11"><text:span text:style-name="T4">Carmen Ana Asavoaie, Medic primar Radiologie si Imagistica Medicala, Spitalul de Copii, Cluj</text:span></text:p>
      <text:p text:style-name="P11"><text:soft-page-break/><text:span text:style-name="T4">Albu Anca-Elena, medic specialist neonatologie, Spitalul Municipal Rădăuți</text:span></text:p>
      <text:p text:style-name="P11"><text:span text:style-name="T4">Anghelina Florin medic primar ORL, SCJU Craiova</text:span></text:p>
      <text:p text:style-name="P11"><text:span text:style-name="T4">Gabriela Keresztesi, medic rezident medicina interna, SCJU Tg Mures</text:span></text:p>
      <text:p text:style-name="P11"><text:span text:style-name="T4">Lungu Nicoleta medic specialist neonatolog Spitalul clinic de urgență pentru copii Louis Turcanu Timisoara.</text:span></text:p>
      <text:p text:style-name="P11"><text:span text:style-name="T4">Adriana Tutescu -primar diabet-SJU Pitesti.</text:span></text:p>
      <text:p text:style-name="P11"><text:span text:style-name="T4">Urcan Ramona , medic specialist medicina de urgență SMU Cluj.</text:span></text:p>
      <text:p text:style-name="P11"><text:span text:style-name="T4">Gherman Violeta, Psihiatrie, Spitalul Municipal Oradea.</text:span></text:p>
      <text:p text:style-name="P11"><text:span text:style-name="T4">Dombici Zbant Iuliana - medic specialist ATI, Spitalul municipal Radauti</text:span></text:p>
      <text:p text:style-name="P11"><text:span text:style-name="T4">Dina Monica, medic primar ORL, SCJU Craiova</text:span></text:p>
      <text:p text:style-name="P11"><text:span text:style-name="T4">Dina Ștefan, medic primar chirurg, SCJU Craiova</text:span></text:p>
      <text:p text:style-name="P11"><text:span text:style-name="T4">Carmen Rădulescu, medic primar chirurgie generala, Spitalul Clinic Municipal Timișoara</text:span></text:p>
      <text:p text:style-name="P11"><text:span text:style-name="T4">Matasaru Alina Helga medic primar neonatolog Spitalul Judetean de Urgenta Deva</text:span></text:p>
      <text:p text:style-name="P11"><text:span text:style-name="T4">Diaconeasa Cristina, medic specialist oftalmolog, SCJU Craiova</text:span></text:p>
      <text:p text:style-name="P11"><text:span text:style-name="T4">Coman Teodora Camelia, specialist neurochirurgie, Spital Bagdasar-Arseni Bucuresti</text:span></text:p>
      <text:p text:style-name="P11"><text:span text:style-name="T4">Giol Roxana ,primar MF ,competența Urgențe,Brăila</text:span></text:p>
      <text:p text:style-name="P11"><text:span text:style-name="T4">Corina Tudor psihiatru SUUMC</text:span></text:p>
      <text:p text:style-name="P11"><text:span text:style-name="T4">Ionescu Cristina, ATI, Bucuresti</text:span></text:p>
      <text:p text:style-name="P11"><text:span text:style-name="T4">Bogdan Elena Ancuța medic primar pediatrie, SJU Buzău</text:span></text:p>
      <text:p text:style-name="P11"><text:span text:style-name="T4">Caragea Alexandru-Mihai, medic specialist ATI, SJU Braila</text:span></text:p>
      <text:p text:style-name="P11"><text:span text:style-name="T4">Cristea Marinela,medic specialist psihiatrie,Spital Municipal Oradea</text:span></text:p>
      <text:p text:style-name="P11"><text:span text:style-name="T4">Stelea Didona, medic primar psihiatru, CSM Brasov</text:span></text:p>
      <text:p text:style-name="P11"><text:span text:style-name="T4">Iancu Ana Maria medic primar boli infecțioase, Spitalul de Boli Infecțioase Constanța</text:span></text:p>
      <text:p text:style-name="P11"><text:span text:style-name="T4">Zamfir Mădălina,medic specialist ORL,Spitalul Județean Pitești</text:span></text:p>
      <text:p text:style-name="P11"><text:span text:style-name="T4">Gherghi Vasile,medic primar obstetrică ginecologie, Spital Municipal Băilești.</text:span></text:p>
      <text:p text:style-name="P11"><text:span text:style-name="T4">Nicolosu Lorena medic primar medicina sportiva , SCJU CRAIOVA</text:span></text:p>
      <text:p text:style-name="P11"><text:span text:style-name="T4">Iorga Liliana medic specialist medicina de laborator, Spitalul Clinic de Boli Infectioase si Tropicale "Dr Victor Babes" Bucuresti</text:span></text:p>
      <text:p text:style-name="P11"><text:span text:style-name="T4">Marginean Teodora , medic specialist neonatolog, Sp Mun “E. Nicoara” Reghin</text:span></text:p>
      <text:p text:style-name="P11"><text:span text:style-name="T4">Marginean Dorin, medic primar obstetrica-ginecologie Sp Mun “E. Nicoara” Reghin</text:span></text:p>
      <text:p text:style-name="P11"><text:span text:style-name="T4">POJOGA OANA MEDIC SPECIALIST UROLOG SCJ PIUS BRINZEU TIMISOARA</text:span></text:p>
      <text:p text:style-name="P11"><text:span text:style-name="T4">Galiciu Carmen , medic specialist ATI, Spitalul Clinic Judetean de Urgenta Timisoara</text:span></text:p>
      <text:p text:style-name="P11"><text:span text:style-name="T4">Voicu Mihaela medic specialist boli infectioase Spitalul Victor Babes Bucuresti</text:span></text:p>
      <text:p text:style-name="P11"><text:span text:style-name="T4">Veres Monica, medic specialist Spitalul Clinic Județean Mures</text:span></text:p>
      <text:p text:style-name="P11"><text:span text:style-name="T4">Alina Rosnitche, medic specialist psihiatru, clinica Anima</text:span></text:p>
      <text:p text:style-name="P11"><text:span text:style-name="T4">Costea Cătălin,medic specialist ATI,la SCJ Mures</text:span></text:p>
      <text:p text:style-name="P11"><text:span text:style-name="T4">Radulescu Cristian radiolog SUUMC Bucuresti</text:span></text:p>
      <text:p text:style-name="P11"><text:span text:style-name="T4">Stănuș-Ghib Alexandru, medic specialist ORL, Spitalul Clinic Județean de Urgență Arad</text:span></text:p>
      <text:p text:style-name="P11"><text:span text:style-name="T4">Apintiliesei Constantin medic rezident ATI Spital județean Bacău .</text:span></text:p>
      <text:p text:style-name="P11"><text:span text:style-name="T4">Radu Carollina,medic primar boli infectioase,specialist boli endocrine .Spital Mun .Hd,jud.Hd</text:span></text:p>
      <text:p text:style-name="P11"><text:span text:style-name="T4">Roman Irina medic primar OG - Complexul multifuncțional Caraiman - Bucuresti</text:span></text:p>
      <text:p text:style-name="P11"><text:span text:style-name="T4">Alexandra Latcu, medic rezident pediatru, Spitalul Clinic județean de urgentă Mureș</text:span></text:p>
      <text:p text:style-name="P11"><text:span text:style-name="T4">Cojocaru Lucia, medic primar cardiolog, Spitalul Clinic Județean de Urgență Constanța</text:span></text:p>
      <text:p text:style-name="P11"><text:span text:style-name="T4">Davidas Claudia,medic primar ATI, Spital Clinic Municipal de Urgență Timișoara</text:span></text:p>
      <text:p text:style-name="P11"><text:span text:style-name="T4">Aniela Dabija, medic primar medicina interna, Ponderas Academic Hospital Bucuresti</text:span></text:p>
      <text:p text:style-name="P11"><text:span text:style-name="T4">Babau Zinuca medic primar pediatru Spital Hateg HD</text:span></text:p>
      <text:p text:style-name="P11"><text:soft-page-break/><text:span text:style-name="T4">Gaspar Cristina, medic specialist boli infecțioase Sp.V.Babes Timisoara</text:span></text:p>
      <text:p text:style-name="P11"><text:span text:style-name="T4">Popescu Adina, medic primar neurolog, Sp. Clinic CF 2 București</text:span></text:p>
      <text:p text:style-name="P11"><text:span text:style-name="T4">Aurelia Andreescu medic primar ATI spitalul județean de urgență Ploiesti</text:span></text:p>
      <text:p text:style-name="P11"><text:span text:style-name="T4">Administrează</text:span></text:p>
      <text:p text:style-name="P11"><text:span text:style-name="T4">Rîndă Diana medic specialist neonatolog SJU Slatina</text:span></text:p>
      <text:p text:style-name="P11"><text:span text:style-name="T4">Sora Corina medic primar chirurg Spitalul de urgentă Petrosani</text:span></text:p>
      <text:p text:style-name="P11"><text:span text:style-name="T4">Popescu Oana Adriana medic specialist OG Spitalul Județean de Urgență Slobozia</text:span></text:p>
      <text:p text:style-name="P11"><text:span text:style-name="T4">Sîrbu Mihaela-Emilia, medic primar pneumolog , Spitalul Municipal Caracal</text:span></text:p>
      <text:p text:style-name="P11"><text:span text:style-name="T4">Munteanu Iulian-Valentin, medic rezident Obstetrică-ginecologie, Spitalul Orășenesc Măcin, Tulcea</text:span></text:p>
      <text:p text:style-name="P11"><text:span text:style-name="T4">Bărbieri Emilia medic primar ORL Spital județean Vaslui</text:span></text:p>
      <text:p text:style-name="P11"><text:span text:style-name="T4">Munteanu Roxana, medic rezident neonatologie, Spitalul Clinic OG Buna Vestire, Galați</text:span></text:p>
      <text:p text:style-name="P11"><text:span text:style-name="T4">Hanta Crenguta cardiologie Sp Clinic de Urgenta Sf Ioan Bucuresti</text:span></text:p>
      <text:p text:style-name="P11"><text:span text:style-name="T4">Mihai Teodor medic specialist psihiatru, Clinica Hope, București</text:span></text:p>
      <text:p text:style-name="P11"><text:span text:style-name="T4">Dospinescu Maria-Cristina, medic speciaist radiologie-imagistica medicala, Spitalul Clinic de Pediatrie Sibiu</text:span></text:p>
      <text:p text:style-name="P11"><text:span text:style-name="T4">Morosan Beatrice Cornelia,medic primar pediatrie,Centrul de Pediatrie Cluj-Napoca</text:span></text:p>
      <text:p text:style-name="P11"><text:span text:style-name="T4">Ileana Grecu - primar Boli Infectioase- SJU Braila</text:span></text:p>
      <text:p text:style-name="P11"><text:span text:style-name="T4">Minca Delia Maria medic primar med de laborator Spit Județean Timisoara</text:span></text:p>
      <text:p text:style-name="P11"><text:span text:style-name="T4">Nastase-Melicovici Adriana., medic primar pediatrie, Spital Clinic Județean Mureș</text:span></text:p>
      <text:p text:style-name="P11"><text:span text:style-name="T4">Luminita Udrea medic primar A. T. I., Institutul Oncologic Al.Trestioreanu București</text:span></text:p>
      <text:p text:style-name="P11"><text:span text:style-name="T4">Albulet Mariana, medic specialist Medicina de Urgenta, Spitalul Clinic Județean de Urgență Constanța</text:span></text:p>
      <text:p text:style-name="P11"><text:span text:style-name="T4">Barabas Francisc, medic specialist chirurg, Spitalul Municipal Blaj</text:span></text:p>
      <text:p text:style-name="P11"><text:span text:style-name="T4">Noemi Buksa Medic specialist ATI, SCJU Cluj</text:span></text:p>
      <text:p text:style-name="P11"><text:span text:style-name="T4">Razvan Jitianu, medic primar chirurgie generala, Sp. Clinic de Urgenta ,,Sf.Pantelimon”- Bucuresti</text:span></text:p>
      <text:p text:style-name="P11"><text:span text:style-name="T4">Corcodel Florina medic primar medicina urgenta Serviciul ambulanta Constanta</text:span></text:p>
      <text:p text:style-name="P11"><text:span text:style-name="T4">Nichita Mihnea medic cardiolog Sp Clinic Jud Oradea</text:span></text:p>
      <text:p text:style-name="P11"><text:span text:style-name="T4">Anechitei Lăcrămioara, medic primar medicină de familie, atestat medicină de urgență, Serviciul de Ambulanță Județean Iași</text:span></text:p>
      <text:p text:style-name="P11"><text:span text:style-name="T4">Cretu Ana, medic primar psihiatru, Institutul de psihiatrie Socola Iasi</text:span></text:p>
      <text:p text:style-name="P11"><text:span text:style-name="T4">Iliescu Gabriela Elena, medic primar medicina de laborator, SCJU Craiova</text:span></text:p>
      <text:p text:style-name="P11"><text:span text:style-name="T4">Tofan Aliona, medic specialist chirurgie plastica spitalul județean Pitești</text:span></text:p>
      <text:p text:style-name="P11"><text:span text:style-name="T4">Chirvase Ioan medic primar de chirurgie generală</text:span></text:p>
      <text:p text:style-name="P11"><text:span text:style-name="T4">Spitalul Municipal Radauti</text:span></text:p>
      <text:p text:style-name="P11"><text:span text:style-name="T4">Bica Ana Maria Sabina, specialist diabet, ais clinics</text:span></text:p>
      <text:p text:style-name="P11"><text:span text:style-name="T4">Dascălu Corina, medic specialist ATI Spitalul Municipal de Urgență Moinesti</text:span></text:p>
      <text:p text:style-name="P11"><text:span text:style-name="T4">Bodea Valentin , medic primar ATI Spital Clinic Jud Tg Mures</text:span></text:p>
      <text:p text:style-name="P11"><text:span text:style-name="T4">Turcu Carmen, medic specialist medicina de familie, atestat medicina de urgență presitaliceasca, SAJ Galați</text:span></text:p>
      <text:p text:style-name="P11"><text:span text:style-name="T4">Dogaru Iuliana, medic primar chirurgie generala scju Constanța</text:span></text:p>
      <text:p text:style-name="P11"><text:span text:style-name="T4">Boghinciuc Emanuela Carmen, medic primar psihiatru Spitalul de Urgenta Mavromati Botosani</text:span></text:p>
      <text:p text:style-name="P11"><text:span text:style-name="T4">Nastase-Melicovici Dorel, medic primar medicina interna si cardiologie, IUBCVT Tg.Mureș</text:span></text:p>
      <text:p text:style-name="P11"><text:span text:style-name="T4">Floriana Izvernariu medic primar Anestezie si Terapie Intensiva, Spitalul de Urgenta pt copii Louis Turcanu Timisoara</text:span></text:p>
      <text:p text:style-name="P11"><text:soft-page-break/><text:span text:style-name="T4">Cristiana Geormaneanu, medic primar medicina de urgenta, UPU/SMURD - Spitalul Clinic Judetean de Urgenta din Craiova.</text:span></text:p>
      <text:p text:style-name="P11"><text:span text:style-name="T4">Zaharie Daniela Gabriela, medic primar diabet, nutriție și boli metabolice, Spital Jud. de Urgență Zalău-Sălaj.</text:span></text:p>
      <text:p text:style-name="P11"><text:span text:style-name="T4">Prisecaru Adriana , medic specialist psihiatru, Spitalul de Psihiatrie “Sf.Nicolae”, Roman</text:span></text:p>
      <text:p text:style-name="P11"><text:span text:style-name="T4">Epure-runcu anamaria, specialist pediatrie scuc cluj</text:span></text:p>
      <text:p text:style-name="P11"><text:span text:style-name="T4">Farcas Alina Veronica, Medic specialist ATI, SCJMures</text:span></text:p>
      <text:p text:style-name="P11"><text:span text:style-name="T4">Tuta Liliana Ana medic primar Medicina Interna si Nefrologie, SCJU Constanta</text:span></text:p>
      <text:p text:style-name="P11"><text:span text:style-name="T4">Purcarin Bianca medic primar ATI SJU Bacau</text:span></text:p>
      <text:p text:style-name="P11"><text:span text:style-name="T4">Andra Cirnaru, medic rezident Boli Infectioase, sp Victor Babes, Bucuresti</text:span></text:p>
      <text:p text:style-name="P11"><text:span text:style-name="T4">Dr Movanu Mirela Tolica medic primar oncologie Spitalul de Urgenta Mavromati Botoșani</text:span></text:p>
      <text:p text:style-name="P11"><text:span text:style-name="T4">Pavel Raluca specialist cardiologie și MI -Spital Hateg HD</text:span></text:p>
      <text:p text:style-name="P11"><text:span text:style-name="T4">Rădulescu Carmen medic pr pediatru Spital Cl Pediatrie Sibiu</text:span></text:p>
      <text:p text:style-name="P11"><text:span text:style-name="T4">Airinei Bogdan medic rezident anul IV specialitatea pneumologie. IRO IASI.</text:span></text:p>
      <text:p text:style-name="P11"><text:span text:style-name="T4">Musat Adela neurolog Spital Hateg HD.</text:span></text:p>
      <text:p text:style-name="P11"><text:span text:style-name="T4">Pavel Anisoara Daniela, medic specialist psihiatrie, Spitalul Județean de Urgență Târgoviște</text:span></text:p>
      <text:p text:style-name="P11"><text:span text:style-name="T4">Ghecenco Venera- SJU Brăila- O- G</text:span></text:p>
      <text:p text:style-name="P11"><text:span text:style-name="T4">Danilet Gabriela medic specialist Obstetrica - Ginecologie spitalul de obstetrica - ginecologice Ploiești</text:span></text:p>
      <text:p text:style-name="P11"><text:span text:style-name="T4">Coman Liliana medic primar ATI Institutul Oncologic Bucuresti</text:span></text:p>
      <text:p text:style-name="P11"><text:span text:style-name="T4">Anca Octavia Bondarev, medic specialist Pneumologie, SJU Tulcea</text:span></text:p>
      <text:p text:style-name="P11"><text:span text:style-name="T4">Pistolescu Roxana, medic specialist medicina internă, Centrul Medical Misca, Timișoara</text:span></text:p>
      <text:p text:style-name="P11"><text:span text:style-name="T4">Cioloca Romeia Gloria Corina medic primar medicina de laborator SCJUPB Timisoara</text:span></text:p>
      <text:p text:style-name="P11"><text:span text:style-name="T4">Gica Nicolae, med spec OG, Spitalul Filantropia Bucuresti.</text:span></text:p>
      <text:p text:style-name="P11"><text:span text:style-name="T4">Ionescu Andreea-Alexandra , medic specialist oftalmologie, Centrul Medical ABC Timisoara</text:span></text:p>
      <text:p text:style-name="P11"><text:span text:style-name="T4">Rusu Lavinia, medic rezident pediatrie, Sp.Sf.Maria, Iasi</text:span></text:p>
      <text:p text:style-name="P11"><text:span text:style-name="T4">Boghiu-Cisleanu Alina, medic rezident pneumoftiziologie anul IV, Spitalul de Urgență "Elena Beldiman" Bârlad</text:span></text:p>
      <text:p text:style-name="P11"><text:span text:style-name="T4">Morgovan Irina- Denisa. Medic specialist Radiologie- imagistica Medicala - Spital General C.F. Simeria</text:span></text:p>
      <text:p text:style-name="P11"><text:span text:style-name="T4">Olariu Ioan. Medic specialist cardiologie IBCV Timisoara.</text:span></text:p>
      <text:p text:style-name="P11"><text:span text:style-name="T4">Ioana Nanian, medic primar psihiatru, Spitalul de Psihiatrie Eftimie Diamandescu, Balaceanca</text:span></text:p>
      <text:p text:style-name="P11"><text:span text:style-name="T4">Delia Dumitrescu , medic primar pediatru, SCJU Constanța</text:span></text:p>
      <text:p text:style-name="P11"><text:span text:style-name="T4">Cioloca Horia medic primar ATI la IBCV TIMISOARA</text:span></text:p>
      <text:p text:style-name="P11"><text:span text:style-name="T4">Carp Cristina Paula medic primar ATI SJU Bacau</text:span></text:p>
      <text:p text:style-name="P11"><text:span text:style-name="T4">Ichim Laura, medic primar ATI, S.J.U.Br</text:span></text:p>
      <text:p text:style-name="P11"><text:span text:style-name="T4">Ana Maria Haliciu , medic specialist obstetrica- ginecologie, Sp. Cl. “Elena Doamna” Iasi.</text:span></text:p>
      <text:p text:style-name="P11"><text:span text:style-name="T4">Alina Jeler medic specialist ATI Spitalul Polisano Sibiu</text:span></text:p>
      <text:p text:style-name="P11"><text:span text:style-name="T4">Tofan Florin-Adrian, medic rezident neurochirurg, SCJU Cluj Napoca.</text:span></text:p>
      <text:p text:style-name="P11"><text:span text:style-name="T4">Costea Simona medic rezident neurolog SCJU SIBIU</text:span></text:p>
      <text:p text:style-name="P11"><text:span text:style-name="T4">Dicu Carmen, medic rezident chirurgie pediatrica Spitalul Louis Turcanu, Timisoara.</text:span></text:p>
      <text:p text:style-name="P11"><text:span text:style-name="T4">Vița Ionel, medic primar cardiologie, IUBCVT Tg.Mures</text:span></text:p>
      <text:p text:style-name="P11"><text:span text:style-name="T4">Blaj Andreea-Mihaela, medic specialist gastroenterolog SMU Moinesti</text:span></text:p>
      <text:p text:style-name="P11"><text:span text:style-name="T4">Dimitriu Anca medic primar ATi spital Calafat, Dimitriu Dragoș medic specialist ATI spital Băilești</text:span></text:p>
      <text:p text:style-name="P11"><text:span text:style-name="T4">Livica Fratiman, medic primar pediatrie, specialist neonatologie, SCJU Constanța.</text:span></text:p>
      <text:p text:style-name="P11"><text:soft-page-break/><text:span text:style-name="T4">Ilian Aurora-Eugenia, medic specialist obstetrica-ginecologie, Spital judetean de urgenta Deva. </text:span></text:p>
      <text:p text:style-name="P11"><text:span text:style-name="T4">Murarescu Carmen Ioana, medic rezident pediatrie anul V, Sp. Judetean de Urgenta Bacau</text:span></text:p>
      <text:p text:style-name="P11"><text:span text:style-name="T4">Prundus Paul - medic specialist urolog - Sp. Clinic Municipal Cluj Napoca</text:span></text:p>
      <text:p text:style-name="P11"><text:span text:style-name="T4">Geanina Serbanica,medic specialist Medicina de Urgenta,Spitalul de Urgenta Tg Carbunesti</text:span></text:p>
      <text:p text:style-name="P11"><text:span text:style-name="T4">Adina Boșcan, medic primar Pediatrie, Sp. Județean Sf. Pantelimon Focșani</text:span></text:p>
      <text:p text:style-name="P11"><text:span text:style-name="T4">Andor Minodora, medic primar cardiologie, Spitalul Municipal Timisoara</text:span></text:p>
      <text:p text:style-name="P11"><text:span text:style-name="T4">Oprea Cristina, medic rezident Pediatrie, SCUC Marie Curie, Buciresti</text:span></text:p>
      <text:p text:style-name="P11"><text:span text:style-name="T4">Ilie-Serban Carmen, medic primar boli infectioase, Spitalul Clinic de Boli Infectioase Constanta</text:span></text:p>
      <text:p text:style-name="P11"><text:span text:style-name="T4">Lescae Daniela, medic specialist pediatru , spitalul Gomoiu București</text:span></text:p>
      <text:p text:style-name="P11"><text:span text:style-name="T4">Blaga Ligia Daniela. Medic primar pediatrie si neonatologie. Spitalul Clinic Judetean de Urgenta Cluj.</text:span></text:p>
      <text:p text:style-name="P11"><text:span text:style-name="T4">Cuzub Andrian, medic specialist ORL, Spitalul E.Beldiman -Barlad</text:span></text:p>
      <text:p text:style-name="P11"><text:span text:style-name="T4">Catargiu Gina - medic specialist Radiologie și Imagistică Medicală, Sp Jud Botoșani</text:span></text:p>
      <text:p text:style-name="P11"><text:span text:style-name="T4">Velcean Luminita medic primar cardiologie ,Spitalul Municipal Timișoara</text:span></text:p>
      <text:p text:style-name="P11"><text:span text:style-name="T4">Gina Turcoman , medic primar psihiatru, Spitalul județean Botosani.</text:span></text:p>
      <text:p text:style-name="P11"><text:span text:style-name="T4">Simion Adrian Cătălin, medic specialist chirurgie generala, SJU Calarasi</text:span></text:p>
      <text:p text:style-name="P11"><text:span text:style-name="T4">Coriu Letitia-Veronica, ATI, Sp. Coltea</text:span></text:p>
      <text:p text:style-name="P11"><text:span text:style-name="T4">Rucareanu Liliana Cecilia. Medic primar endocrinolog. Sc Sofi Endosan SRL <text:s/></text:span></text:p>
      <text:p text:style-name="P11"><text:span text:style-name="T4">Cretu florina denisse specialitatea orl centrul medical sanador, centrul medical memormed,București</text:span></text:p>
      <text:p text:style-name="P11"><text:span text:style-name="T4">Khalil mohamed Suub chirurgie generala</text:span></text:p>
      <text:p text:style-name="P11"><text:span text:style-name="T4">Barbulescu Carmen medic primar boli infectioase Sp.Victor Babes Boli Infectioase si Tropicale</text:span></text:p>
      <text:p text:style-name="P11"><text:span text:style-name="T4">Ungurianu Sorin primar ortoped galati</text:span></text:p>
      <text:p text:style-name="P11"><text:span text:style-name="T4">Manea Marinela Minodora, Cluj Napoca, Clinica Psihiatrica, Spitalul Clinic Județean de Urgenta</text:span></text:p>
      <text:p text:style-name="P11"><text:span text:style-name="T4">Rusu Adina, medic rezident medicina interna, SUUB, Bucuresti.</text:span></text:p>
      <text:p text:style-name="P11"><text:span text:style-name="T4">Administrează</text:span></text:p>
      <text:p text:style-name="P11"><text:span text:style-name="T4">Mihaela Huzum medic primar ORL , Spitalul Militar Focsani</text:span></text:p>
      <text:p text:style-name="P11"><text:span text:style-name="T4">Anca Avirvarei, medic primar pediatru, UPU Sp. Sfânta Maria Iasi</text:span></text:p>
      <text:p text:style-name="P11"><text:span text:style-name="T4">Saulea Manuela - medic primarHematologie Spital Jud. de Urgenta Sf. Pantelimon Focsani</text:span></text:p>
      <text:p text:style-name="P11"><text:span text:style-name="T4">Sicoe Lioara Petruta , medic primar psihiatru, SP CF Simeria.</text:span></text:p>
      <text:p text:style-name="P11"><text:span text:style-name="T4">Corneanu Ioana , medic rezident Pediatrie, SCUC Marie Curie, București</text:span></text:p>
      <text:p text:style-name="P11"><text:span text:style-name="T4">Wynohradnyk Roman Mihai, medic specialist medicina de urgenta, Spitalul Municipal Sighisoara</text:span></text:p>
      <text:p text:style-name="P11"><text:span text:style-name="T4">Niculina Guliga specialist medicina de urgentă SJU SF Ioan cel Nou Suceava</text:span></text:p>
      <text:p text:style-name="P11"><text:span text:style-name="T4">Roxana Ciobotaru, medic specialist Cardiologie, medic primar ATI, Spital CF Galati</text:span></text:p>
      <text:p text:style-name="P11"><text:span text:style-name="T4">Amaranducai-Nicorici Daniela medic specialist Radiologie și Imagistică Medicală, efectuez garzi Spitalul municipal </text:span></text:p>
      <text:p text:style-name="P11"><text:span text:style-name="T4">Alina Bohus, medic primar psihiatrie pediatrica, SCUC Cluj-Napoca</text:span></text:p>
      <text:p text:style-name="P11"><text:span text:style-name="T4">Baziluc Mihaela, medic specialist Chirurgie Generala, la a doua specialitate de Chirurgie Vasculara, Spitalul Clinic Județean de Urgenta Târgu Mureș</text:span></text:p>
      <text:p text:style-name="P11"><text:span text:style-name="T4">Olaru Ecaterina, medic primar ATI, Spitalul Clinic de Urgenta Prof. Dr. N. Oblu Iaşi</text:span></text:p>
      <text:p text:style-name="P11"><text:span text:style-name="T4">Brad Anamaria, medic specialist pediatru, Spital Clinic Judetean de Urgenta Mures</text:span></text:p>
      <text:p text:style-name="P11"><text:span text:style-name="T4">Mihalcea Tatiana Corina, medic specialist psihiatrie ,Spitalul de Psihiatrie Schitu-Greci</text:span></text:p>
      <text:p text:style-name="P11"><text:span text:style-name="T4">Mitroi-Maxim Corina Maria, medic primar boli infectioase, Spitalul Clinic de Boli Infectioase Constanta</text:span></text:p>
      <text:p text:style-name="P11"><text:span text:style-name="T4">Butiuc Luana Mihaela..medic primar Boli Infecțioase Spital Municipal HUSI.</text:span></text:p>
      <text:p text:style-name="P11"><text:soft-page-break/><text:span text:style-name="T4">Alina Bereanu, medic primar ATI, Spitalul Clinic Județean de Urgență Sibiu</text:span></text:p>
      <text:p text:style-name="P11"><text:span text:style-name="T4">Petroi raluca, medic rezident ATI IRGH CLUJ-NAPOCA</text:span></text:p>
      <text:p text:style-name="P11"><text:span text:style-name="T4">Ciuciu Angela Nadia, medic primar medicina de familie competenta urgente , Spital Municipal Beius.</text:span></text:p>
      <text:p text:style-name="P11"><text:span text:style-name="T4">Silvoseanu Anca medic primar psihiatru Spitalul Judetean de Urgenta Resita</text:span></text:p>
      <text:p text:style-name="P11"><text:span text:style-name="T4">Margarit Lorina,medic primar pediatrie, CPU ,Sp Clinic de Urgenta pt Copii Sf Ioan Galati</text:span></text:p>
      <text:p text:style-name="P11"><text:span text:style-name="T4">Calin Patrascanu medic primar ortopedie traumatologie Sp. jud Alba in prezent pensionat</text:span></text:p>
      <text:p text:style-name="P11"><text:span text:style-name="T4">Lungu Gianina, medic specialist medicina de familie, atestat medicină de urgență prespitalicească, SAJ Galați</text:span></text:p>
      <text:p text:style-name="P11"><text:span text:style-name="T4">TIRA CALIN medic specialist medicina de familie, atestat medicină de urgență prespitalicească, SAJ BIHOR</text:span></text:p>
      <text:p text:style-name="P11"><text:span text:style-name="T4">Cura Cristina Constanta, medic specialist pediatrie , Arcadia Hospital Iasi .</text:span></text:p>
      <text:p text:style-name="P11"><text:span text:style-name="T4">Indrei Monica,medic primar chirurgie generală,Spitalul Clinic Județean de Urgentă ‘Pius Branzeu’ Timișoara</text:span></text:p>
      <text:p text:style-name="P11"><text:span text:style-name="T4">Silaghi Raluca - Pediatrie -SJU Resita</text:span></text:p>
      <text:p text:style-name="P11"><text:span text:style-name="T4">Moraru Iuliana, medic specialist pediatrie, Spitalul de Copii Sf Ioan Galati</text:span></text:p>
      <text:p text:style-name="P11"><text:span text:style-name="T4">Simona Tătar - medic primar pediatrie - Spitalul Clinic de Urgență pentru Copii, Cluj-Napoca</text:span></text:p>
      <text:p text:style-name="P11"><text:span text:style-name="T4">Stancu Anisoara cpu sp. Mioveni medicina de familie</text:span></text:p>
      <text:p text:style-name="P11"><text:span text:style-name="T4">Cosman Anamaria, medic primar Radiologie si Imagistica Medicala, Sp. Jud. Botosani</text:span></text:p>
      <text:p text:style-name="P11"><text:span text:style-name="T4">Apetri Mimoza Anestezie Terapie Intensiva -Spitalul Mavromati Botosani</text:span></text:p>
      <text:p text:style-name="P11"><text:span text:style-name="T4">Muresan Marta Tunde, medic primar pediatrie. Spitalul Clinic Judetean de Urgenta Cluj</text:span></text:p>
      <text:p text:style-name="P11"><text:span text:style-name="T4">Ionita Natalia, medic specialist medicina de laborator, Spitalul de Copii Sf. Ioan, Galati</text:span></text:p>
      <text:p text:style-name="P11"><text:span text:style-name="T4">Gherman Alexandrina Cristina, medic specialist medicina de urgenta, CPU Sp. Municipal Turda</text:span></text:p>
      <text:p text:style-name="P11"><text:span text:style-name="T4">Tarcu Molnia Estera , medic primar Pediatrie, Spital Municipal Dej</text:span></text:p>
      <text:p text:style-name="P11"><text:span text:style-name="T4">Crina Văcărescu,medic primar ATI,Spitalul Județean Ilfov</text:span></text:p>
      <text:p text:style-name="P11"><text:span text:style-name="T4">Velovan Ramona Raluca , SCJU PIUS BRANZEU TIMISOARA.</text:span></text:p>
      <text:p text:style-name="P11"><text:span text:style-name="T4">Butincu Manuela - Cristina, specialist pediatru, Sp Ponderas București</text:span></text:p>
      <text:p text:style-name="P11"><text:span text:style-name="T4">Grec Marius ,medic primar nefrologie Spitalul Judetean de Urgenta Deva</text:span></text:p>
      <text:p text:style-name="P11"><text:span text:style-name="T4">Gabriela Lucachi medic primar radiologie imagistica medicala Spitalul Sf Dimitrie Tg Neamt</text:span></text:p>
      <text:p text:style-name="P11"><text:span text:style-name="T4">Pop Mircea chirurg șic oradea</text:span></text:p>
      <text:p text:style-name="P11"><text:span text:style-name="T4">Alexandroaie Bogdan, medic primar medicina interna, Spital Mavromati Botosani.</text:span></text:p>
      <text:p text:style-name="P11"><text:span text:style-name="T4">Dumitru Irina Magdalena medic primar boli infectioase, Spitalul Clinic de boli infectioase Constanta</text:span></text:p>
      <text:p text:style-name="P11"><text:span text:style-name="T4">Dumbrava Mihaela, medic specialust Obstetrica-Ginecologie, Spit. Municipal Caracal</text:span></text:p>
      <text:p text:style-name="P11"><text:span text:style-name="T4">Erdei Daniela-medic primar MF Centru Permanenta</text:span></text:p>
      <text:p text:style-name="P11"><text:span text:style-name="T4">Niculescu Gabriela, medic specialist ATI, Spitalul Județean de Urgență Slatina</text:span></text:p>
      <text:p text:style-name="P11"><text:span text:style-name="T4">Pleșea Gheorghe Medic specialist cardiologie și boli interne, Spitalul Bicaz.</text:span></text:p>
      <text:p text:style-name="P11"><text:span text:style-name="T4">Bogdan Lina medic primar MF, Serviciul de Ambulanță Județean Arad.</text:span></text:p>
      <text:p text:style-name="P11"><text:span text:style-name="T4">Radu Mihaela, medic specialist pediatrie, Spitalul de Copii “Sf. Ioan” Galati.</text:span></text:p>
      <text:p text:style-name="P11"><text:span text:style-name="T4">German Mihai. Medic primar chirurg. Spit Mun Salonta.</text:span></text:p>
      <text:p text:style-name="P11"><text:span text:style-name="T4">Popa Gianina medic specialist Medicina de Urgenta, Spitalul Municipal de Urgenta Pascani</text:span></text:p>
      <text:p text:style-name="P11"><text:span text:style-name="T4">PAVEL ECATERINA, MEDIC SPECIALIST MEDICINA DE FAMILIE RESITA, CS, SC CM GRUBISICI SRL, CP ANINA, CP BOCSA</text:span></text:p>
      <text:p text:style-name="P11"><text:span text:style-name="T4">CARAVEȚEANU GABRIEL BOGDAN-MEDIC SPECIALIST MEDICINĂ DE FAMILIE,ATESTAT MEDICINĂ DE URGENȚĂ-SAJ TELEORMAN</text:span></text:p>
      <text:p text:style-name="P11"><text:span text:style-name="T4">Cornelia Barbulescu,ATI,Sp.Coltea</text:span></text:p>
      <text:p text:style-name="P11"><text:soft-page-break/><text:span text:style-name="T4">Feciche Daniela neurologie spital județean satu mare</text:span></text:p>
      <text:p text:style-name="P11"><text:span text:style-name="T4">Cretu Ciprian medic primar psihiatru Spitalul de Psihiatrie Tulgheș</text:span></text:p>
      <text:p text:style-name="P11"><text:span text:style-name="T4">Pop Alina medic primar psihiatru Spitalul Judetean de Urgenta Satu Mare</text:span></text:p>
      <text:p text:style-name="P11"><text:span text:style-name="T4">Zau Iacobina psihiatrie Spitalul Nucet</text:span></text:p>
      <text:p text:style-name="P11"><text:span text:style-name="T4">Moscu Bianca medic primar neurologie Spitalul Clinic Județean de Urgenta Sibiu</text:span></text:p>
      <text:p text:style-name="P11"><text:span text:style-name="T4">Visan Niculina</text:span></text:p>
      <text:p text:style-name="P11"><text:span text:style-name="T4">Medic primar diabet zahsrat, nutritie si boli de metabolism</text:span></text:p>
      <text:p text:style-name="P11"><text:span text:style-name="T4">Spinu Aura, medic primar RMFB, garzi la Sp. Bagdasar -Arseni, Bucuresti</text:span></text:p>
      <text:p text:style-name="P11"><text:span text:style-name="T4">Ștef Crina, medic primar mf/urgentă, cpu Sp. Mun. Turda</text:span></text:p>
      <text:p text:style-name="P11"><text:span text:style-name="T4">Mazilu Gabriel, medic specialist chirurgie plastica, fost spitalul Sf Spiridon, actual spital Arcadia</text:span></text:p>
      <text:p text:style-name="P11"><text:span text:style-name="T4">Ghenți Carmen medic medicina internă Spital Mu nicipaĺ Lupeni jud Hunedoara</text:span></text:p>
      <text:p text:style-name="P11"><text:span text:style-name="T4">Enache Georgiana medic specialist boli infectioase, Spitalul Clinic de boli infectioase Constanta</text:span></text:p>
      <text:p text:style-name="P11"><text:span text:style-name="T4">Mihai Sava, medic primar ATI, SCJU Sibiu</text:span></text:p>
      <text:p text:style-name="P11"><text:span text:style-name="T4">Gata Elena Angelica, medic primar ATI, Institutul Regional de Oncologie Iasi</text:span></text:p>
      <text:p text:style-name="P11"><text:span text:style-name="T4">Bilca Monica, medic specialist psihiatru, Spitalul Clinic Judetean Mures</text:span></text:p>
      <text:p text:style-name="P11"><text:span text:style-name="T4">Camburu Daniela, medic primar boli infecțioase ,INBI Balș.</text:span></text:p>
      <text:p text:style-name="P11"><text:span text:style-name="T4">Camburu Cornel ,medic primar pneumologie ,INBI Bals.</text:span></text:p>
      <text:p text:style-name="P11"><text:span text:style-name="T4">Chitoran Elena medic specialist Chirurgie generala Institutul Oncologic București</text:span></text:p>
      <text:p text:style-name="P11"><text:span text:style-name="T4">Ițco Ana-Maria, medic primar MF, UPU-SMURD Sp Judetean Botosani, de 12 ani</text:span></text:p>
      <text:p text:style-name="P11"><text:span text:style-name="T4">Nita Mihaela medic primar chirurgie si ortopedie pediatrica</text:span></text:p>
      <text:p text:style-name="P11"><text:span text:style-name="T4">Alexandra nenciu specialist ATI Spitalul Judetean Brasov</text:span></text:p>
      <text:p text:style-name="P11"><text:span text:style-name="T4">Marilena Romoşan medic primar A.T.I. Institutul Oncologic Prof. Al Trestioreanu Bucureşti</text:span></text:p>
      <text:p text:style-name="P11"><text:span text:style-name="T4">Anca Ștefanopol, medic primar chirurgie si ortopedie pediatrica</text:span></text:p>
      <text:p text:style-name="P11"><text:span text:style-name="T4">Cotan-Grigorean Raluca-Adina, medic primar psihiatru, CMI Psihiatrie Dr Cotan</text:span></text:p>
      <text:p text:style-name="P11"><text:span text:style-name="T4">Ioana Codru medic specialist ATI SCJU Sibiu</text:span></text:p>
      <text:p text:style-name="P11"><text:span text:style-name="T4">Berghea Neamtu Cristian STEFAN, medic primar chirurgie pediatrica, Spitalul Clinic de Pediatrie Sibiu</text:span></text:p>
      <text:p text:style-name="P11"><text:span text:style-name="T4">Ana Monica Preda specialist ATI, in prezent in sistem privat, dar si medic primar Medicina De Urgenta 15 ani in Spit Floreasca.</text:span></text:p>
      <text:p text:style-name="P11"><text:span text:style-name="T4">Simona Gherghe, medic specialist Radiologie-Imagistica Medicala, spitalul de copii Sf. Ioan Galati</text:span></text:p>
      <text:p text:style-name="P11"><text:span text:style-name="T4">Diaconeasa Ștefăniță, medic rezident boli infecțioase, Craiova.</text:span></text:p>
      <text:p text:style-name="P11"><text:span text:style-name="T4">Pascarenco Ofelia primar gastroenterology Sp. Cl. Jud. Ms.</text:span></text:p>
      <text:p text:style-name="P11"><text:span text:style-name="T4">Crina Toma - medic rezident Medicina Interna SCJU Sibiu</text:span></text:p>
      <text:p text:style-name="P11"><text:span text:style-name="T4">Fedot cristina mihaela medic specialist "Sp de urgenta pt copii sf ioan "galati</text:span></text:p>
      <text:p text:style-name="P11"><text:span text:style-name="T4">Popa Elena Andreea, medic specialist ATI, Spitalul Clinic de Urgenta pt Copii M.S.Curie Bucuresti</text:span></text:p>
      <text:p text:style-name="P11"><text:span text:style-name="T4">Corneliu Dumitrache, medic primar Pediatrie, Spitalul Orășenesc Gura Humorului.</text:span></text:p>
      <text:p text:style-name="P11"><text:span text:style-name="T4">Laura Arvatescu medic primar OG Roman</text:span></text:p>
      <text:p text:style-name="P11"><text:span text:style-name="T4">Bratu Irina-Gabriela, medic specialist neurologie,Spitalul Orasesc Corabia</text:span></text:p>
      <text:p text:style-name="P11"><text:span text:style-name="T4">Andrei Oncescu med specialist og spitalul Polizu</text:span></text:p>
      <text:p text:style-name="P11"><text:span text:style-name="T4">Sebestyen Antoanela medic specialist Obstetrica - Ginecologie Spitalul Municipal Fagaras Spitalul Obstetrica Ginecologie Brasov</text:span></text:p>
      <text:p text:style-name="P11"><text:span text:style-name="T4">Lukacs Emese, medic primar psihiatru, Spitalul Clinic Judetean Mures</text:span></text:p>
      <text:p text:style-name="P11"><text:span text:style-name="T4">Radu Constantin Laurian medic primar chirurgie generala Spitalul Judetean de Urgenta Mavromati Botosani</text:span></text:p>
      <text:p text:style-name="P11"><text:soft-page-break/><text:span text:style-name="T4">Andreea Bârlădeanu, medic primar medicină de urgență, Spitalul Sf. Spiridon Iași</text:span></text:p>
      <text:p text:style-name="P11"><text:span text:style-name="T4">Giurgea Ana Beladona medic specialist medicina de urgență, SJU Vaslui</text:span></text:p>
      <text:p text:style-name="P11"><text:span text:style-name="T4">Dana Ioana Gramescu, medic primar ATI, Spitalul Universitar Bicuresti</text:span></text:p>
      <text:p text:style-name="P11"><text:span text:style-name="T4">Mariana Georgescu Medic primar O-G </text:span></text:p>
      <text:p text:style-name="P11"><text:span text:style-name="T4">Naumcieff Irina medic pediatru spital municipal urgenta roman</text:span></text:p>
      <text:p text:style-name="P11"><text:span text:style-name="T4">Vasile Mihaela medic specialist pediatrie SJU Tulcea</text:span></text:p>
      <text:p text:style-name="P11"><text:span text:style-name="T4">Vana Cornelia medic specialist ATI Spitalul Județean de Urgență Slatina</text:span></text:p>
      <text:p text:style-name="P11"><text:span text:style-name="T4">Turea Mona Mirabela medic specialist Boli Infecțioase ,Spitalul Municipal Costache Niculescu , Dragasani</text:span></text:p>
      <text:p text:style-name="P11"><text:span text:style-name="T4">Tudosescu Ruxandra ,medic specialist oftalmologie, SUUB,Bucuresti</text:span></text:p>
      <text:p text:style-name="P11"><text:span text:style-name="T4">Popa Nicoleta, medic primar psihiatru, Spitalul Clinic de Psihiatrie “Prof. Dr. Alexandru Obregia”</text:span></text:p>
      <text:p text:style-name="P11"><text:span text:style-name="T4">Niță Otilia, medic specialist Diabet, Nutriție și Boli Metabolice, Spitalul "Sf. Spiridon" Iasi</text:span></text:p>
      <text:p text:style-name="P11"><text:span text:style-name="T4">Corocea Viorel Valeriu medic specialist obstetrica ginecologie, Regina Maria Bacău, gărzi timp de 20 de ani la </text:span></text:p>
      <text:p text:style-name="P11"><text:span text:style-name="T4">Ancuta Pop Coman, medic specialist ATI, Casa Austria, Timisoara</text:span></text:p>
      <text:p text:style-name="P11"><text:span text:style-name="T4">Halmajan Doina Ioana, medic rezident ATI SCJU Oradea</text:span></text:p>
      <text:p text:style-name="P11"><text:span text:style-name="T4">Pricope Veselin Adina medic primar obstetrica ginecologie SC Spitalis , SMU Pascani</text:span></text:p>
      <text:p text:style-name="P11"><text:span text:style-name="T4">Mitru Elena Laura , medic specialist neurologie,Spitalul Orasenesc Corabia</text:span></text:p>
      <text:p text:style-name="P11"><text:span text:style-name="T4">Soare Ionut, medic primar ATI, Spitalul Judetean Ilfov</text:span></text:p>
      <text:p text:style-name="P11"><text:span text:style-name="T4">Bucur-Grosu Mariana-Lăcrămioara primar neonatolog Cuza Voda Iasi</text:span></text:p>
      <text:p text:style-name="P11"><text:span text:style-name="T4">Popescu Alina, medic primar pneumolog, Spital de Pneumoftiziologie Călărași</text:span></text:p>
      <text:p text:style-name="P11"><text:span text:style-name="T4">Vlad Roxana medic specialist ATI Rețeaua de sănătate Regina Maria-Campus medical Brasov</text:span></text:p>
      <text:p text:style-name="P11"><text:span text:style-name="T4">Ciurea Craciun Viorica,medic primar medicina internă,Spital Județean de Urgență Alba Iulia</text:span></text:p>
      <text:p text:style-name="P11"><text:span text:style-name="T4">Rob Robert, medic primar ORL, SJU Pitesti</text:span></text:p>
      <text:p text:style-name="P11"><text:span text:style-name="T4">Cinezan Corina, medic primar cardiolog, Spitalul Clinic Judetean de Urgenta, Laura Oradea</text:span></text:p>
      <text:p text:style-name="P11"><text:span text:style-name="T4">Strunoiu Cristian , medic specialist psihiatru , SJU Slatina</text:span></text:p>
      <text:p text:style-name="P11"><text:span text:style-name="T4">Silvia Constantin Dinescu medic primar pediatrie, specialist ATI, Spitalul de Copii Galati</text:span></text:p>
      <text:p text:style-name="P11"><text:span text:style-name="T4">Iacobiță Alexandru, medic rezident psihiatrie, Spitalul Alexandru Obregia, București</text:span></text:p>
      <text:p text:style-name="P11"><text:span text:style-name="T4">Luciana Stoica, specialist ATI, sp og Cuza-Voda Iași</text:span></text:p>
      <text:p text:style-name="P11"><text:span text:style-name="T4">Gabriela Corina Abrudan, medic primar neonatologie, Spitalul Clinic Judetean de Urgenta Cluj</text:span></text:p>
      <text:p text:style-name="P11"><text:span text:style-name="T4">Saracin Viorela - medic primar Neurologie , Spitalul Tg- Carbunesti</text:span></text:p>
      <text:p text:style-name="P11"><text:span text:style-name="T4">Raluca Ozana Chistol medic primar radiolog IBCV Iasi</text:span></text:p>
      <text:p text:style-name="P11"><text:span text:style-name="T4">Iancu Alina,medic primar medicina de laborator Institutul de Pneumoftiziologie Marius Nasta Bucuresti</text:span></text:p>
      <text:p text:style-name="P11"><text:span text:style-name="T4">Gainariu Mariana Iuliana- Neonatologie- Sp.Municipal Rădăuți</text:span></text:p>
      <text:p text:style-name="P11"><text:span text:style-name="T4">Dodu Lilian, medic specialist chirurg, Spital Municipal Fălticeni, jud. Suceava</text:span></text:p>
      <text:p text:style-name="P11"><text:span text:style-name="T4">Magdalena Dumitrescu, medic primar RMFB, Sanatoriul Balnear si de Recuperare Mangalia</text:span></text:p>
      <text:p text:style-name="P11"><text:span text:style-name="T4">Ifrim Ana Maria, medic specialist RMFB, Sanatoriul Balnear și de Recuperare Mangalia</text:span></text:p>
      <text:p text:style-name="P11"><text:span text:style-name="T4">Zamfir Ramona-Alexandra, medic specialist boli infectioase, INBI “Prof. Dr. Matei Bals” Bucuresti</text:span></text:p>
      <text:p text:style-name="P11"><text:span text:style-name="T4">Irene Davidescu medic primar neurolog specialist psihiatru Spital clinic Colentina București</text:span></text:p>
      <text:p text:style-name="P11"><text:span text:style-name="T4">Alin Blaga, medic primar neurochirurg, SCJU Oradea</text:span></text:p>
      <text:p text:style-name="P11"><text:span text:style-name="T4">Ruxandra Mihailovici, medic specialist oftalmolog, Spitalul Clinic de Urgente “Prof. Nicolae Oblu” Iasi</text:span></text:p>
      <text:p text:style-name="P11"><text:span text:style-name="T4">Anca Dumitra medic primar chirurg Spitalul Clinic de Urgenta Sibiu.</text:span></text:p>
      <text:p text:style-name="P11"><text:soft-page-break/><text:span text:style-name="T4">Popescu Bogdan, specialist medicina de urgenta, Spitalul Municipal Campina</text:span></text:p>
      <text:p text:style-name="P11"><text:span text:style-name="T4">Mihalache Bogdan Stefan, medic primar chirurgie generala, Spitalul Militar Iasi, fost Spitalul Municipal Pascani, fost Spitalul de Urgenta Sf. Ioan Iasi.</text:span></text:p>
      <text:p text:style-name="P11"><text:span text:style-name="T4">Ulmeanu Liviu, medic primar medicina de urgenta, Spitalul Universitar Bucuresti</text:span></text:p>
      <text:p text:style-name="P11"><text:span text:style-name="T4">Ilia Bashar medic primar obstetrica ginecologie spitalul municipal Băilești</text:span></text:p>
      <text:p text:style-name="P11"><text:span text:style-name="T4">AURSULESEI VIVIANA-medic primar cardiologie si medicina internă, Spit. Județean Clinic de Urgențe Sf. Spiridon Iasi</text:span></text:p>
      <text:p text:style-name="P11"><text:span text:style-name="T4">Andrei Alina Cristina - medic specialist pediatrie. Sp Clinic de urgenta pentru copii "Sf Ioan" Galați</text:span></text:p>
      <text:p text:style-name="P11"><text:span text:style-name="T4">Rãtescu Felix, medic primar ORL, Spitalul Judetean de Urgenta Ploiesti.</text:span></text:p>
      <text:p text:style-name="P11"><text:span text:style-name="T4">Laurențiu Vasilache medic primar medicină de urgență, SABIF</text:span></text:p>
      <text:p text:style-name="P11"><text:span text:style-name="T4">Todan Monica Florica Medic specialist MF Centru de permanenta</text:span></text:p>
      <text:p text:style-name="P11"><text:span text:style-name="T4">Feciche Bogdan Ovidiu urolog spital județean urgentă Satu Mare</text:span></text:p>
      <text:p text:style-name="P11"><text:span text:style-name="T4">Alina Curea, medic primar neurologie la SM Blaj, gărzi la SJU Alba.</text:span></text:p>
      <text:p text:style-name="P11"><text:span text:style-name="T4">Gabriela Vicol, medic primar pediatrie, Spitalul Municipal de Urgenta "Elena Beldiman" Barlad</text:span></text:p>
      <text:p text:style-name="P11"><text:span text:style-name="T4">Preda Mirela, medic primar oftalmolog, SCJU Craiova</text:span></text:p>
      <text:p text:style-name="P11"><text:span text:style-name="T4">Damian Carmen, medic primar oftalmolog, SCJU Craiova</text:span></text:p>
      <text:p text:style-name="P11"><text:span text:style-name="T4">Delia Trales, medic primar ORL, Spital Clinic Municipal Timisoara</text:span></text:p>
      <text:p text:style-name="P11"><text:span text:style-name="T4">Sava Georgeta, medic specialist RMFB, Sanatoriul Balnear și de Recuperare Mangalia</text:span></text:p>
      <text:p text:style-name="P11"><text:span text:style-name="T4">Sirbu Oana, medic specialist nefrologie, Centrul de dializa Avitum Tg -Jiu</text:span></text:p>
      <text:p text:style-name="P11"><text:span text:style-name="T4">Hanganu Elena - medic primar O G Focsani</text:span></text:p>
      <text:p text:style-name="P11"><text:span text:style-name="T4">Opris Maria Mihaela , medic primar cardiologie, IUBCVT Tg.Mures</text:span></text:p>
      <text:p text:style-name="P11"><text:span text:style-name="T4">Popescu Cristina, medic specialist radiolog Spitalul Clinic deUrgenta pt copii Galati</text:span></text:p>
      <text:p text:style-name="P11"><text:span text:style-name="T4">Cojocaru Sergiu Dan - medic primar psihiatru, Spitalul Alexandru Obregia, Bucuresti</text:span></text:p>
      <text:p text:style-name="P11"><text:span text:style-name="T4">Iliescu Roxana, medic primar neonatologie, Spitalul Clinic OG Filantropia, Bucuresti</text:span></text:p>
      <text:p text:style-name="P11"><text:span text:style-name="T4">Sonia Elena Popovici, medic rezident ATI, Spitalul Judetean de Urgenta "Pius Branzeu" Timisoara</text:span></text:p>
      <text:p text:style-name="P11"><text:span text:style-name="T4">Petru Bucuras, medic rezident nefrologie, Spitalul Clinic Judetean de Urgenta " Pius Branzeu" Timisoara.</text:span></text:p>
      <text:p text:style-name="P11"><text:span text:style-name="T4">Bibire Cornelia Ati Spital Jud Bacau</text:span></text:p>
      <text:p text:style-name="P11"><text:span text:style-name="T4">Szabo Edit medic specialist SAJ BIHOR</text:span></text:p>
      <text:p text:style-name="P11"><text:span text:style-name="T4">Micu Bogdan Cristian, medic specialist Boli Infectioase, Spitalul Judetean Buzau</text:span></text:p>
      <text:p text:style-name="P11"><text:span text:style-name="T4">Ciuciuc Mihaela, medic specialist medicina de laborator, Spitalul de boli infectioase si tropicale Dr V Babes Bucuresti</text:span></text:p>
      <text:p text:style-name="P11"><text:span text:style-name="T4">Andor Bogdan medic primar ortopedie-traumatologie Spit Jud Timisoara</text:span></text:p>
      <text:p text:style-name="P11"><text:span text:style-name="T4">Creangă Loredana Elena, medic primar chirurgie pediatrică, Spitalul Clinic de Urgență pentru Copii "Sf. Maria ", Iași.</text:span></text:p>
      <text:p text:style-name="P11"><text:span text:style-name="T4">Mitră-Balint Iulia-Elena, medic specialist pediatrie, Spitalul municipal de urgență Pașcani.</text:span></text:p>
      <text:p text:style-name="P11"><text:span text:style-name="T4">Burlacu Raluca Maria, medic primar psihiatrie, Spitalul Judetean de Urgenta Constanta</text:span></text:p>
      <text:p text:style-name="P11"><text:span text:style-name="T4">Lavinia Ciucan, medic specialist radiologie și imagistica medicală , Spitalul Militar Constanta</text:span></text:p>
      <text:p text:style-name="P11"><text:span text:style-name="T4">Popescu Robert, ATI, Buftea</text:span></text:p>
      <text:p text:style-name="P11"><text:span text:style-name="T4">Gabor Maria Liliana -medic primar pediatru,Spitalul Judetean "Sf.Ioan cel Nou"Suceava</text:span></text:p>
      <text:p text:style-name="P11"><text:span text:style-name="T4">Antonescu Radu, medic primar neurolog la SM Blaj, gărzi la SJU Alba-Iulia</text:span></text:p>
      <text:p text:style-name="P11"><text:span text:style-name="T4">Vasilescu tiberiu,MF.VASILESCU LILIANA MF,,CABIMED DR VASILESCU TIBERIU-BUZIAS</text:span></text:p>
      <text:p text:style-name="P11"><text:span text:style-name="T4">Scarlat Valentin, medic specialist Chirurgie Generala, Spital "Sf. Andrei", Galați</text:span></text:p>
      <text:p text:style-name="P11"><text:soft-page-break/><text:span text:style-name="T4">Corneliac Vladimir medic primar ginecolog SJUBacau</text:span></text:p>
      <text:p text:style-name="P11"><text:span text:style-name="T4">Iordache Violeta medic primar ATI SCJU Craiova :</text:span></text:p>
      <text:p text:style-name="P11"><text:span text:style-name="T4">Drambareanu Ileana -medic prmar pneumolog la Spitalul de Pneumologie Câmpulung Arges</text:span></text:p>
      <text:p text:style-name="P11"><text:span text:style-name="T4">Visoiu Sorin - medic primar pneumolog la Spitalul de Pneumologie Câmpulung Arges</text:span></text:p>
      <text:p text:style-name="P11"><text:span text:style-name="T4">Gherghina Aura, medic specialist boli infectioase, Spitalul de Boli Infectioase Constanta</text:span></text:p>
      <text:p text:style-name="P11"><text:span text:style-name="T4">Lupasteanu Gabriela Medic Specialist Boli Infecțioase Spitalul de Boli Infecțioase Galati</text:span></text:p>
      <text:p text:style-name="P11"><text:span text:style-name="T4">Claudia Plesea, medic specialist ontologie, Spital Judetean de Urgenta Brăila</text:span></text:p>
      <text:p text:style-name="P11"><text:span text:style-name="T4">Ristea Daniela medic primar boli infecțioase,Spitalul Victor Babeș Craiova</text:span></text:p>
      <text:p text:style-name="P11"><text:span text:style-name="T4">Moisa Laura,medic primar pediatrie, SCJU Craiova</text:span></text:p>
      <text:p text:style-name="P11"><text:span text:style-name="T4">Aganencei Marta ,medic specialist Boli Interne,SC Interndiabtec.SRL Tecuci</text:span></text:p>
      <text:p text:style-name="P11"><text:span text:style-name="T4">Firu Liviu, medic primar ATI, SCJU Arad</text:span></text:p>
      <text:p text:style-name="P11"><text:span text:style-name="T4">Mistodie Cristina, medic primar diabet, fost Spitalul Județean Galați, în prezent CMI </text:span></text:p>
      <text:p text:style-name="P11"><text:span text:style-name="T4">Romeo Dragan, medic primar neurochirurg, sp. Universitar de Urgență, București</text:span></text:p>
      <text:p text:style-name="P11"><text:span text:style-name="T4">Bicazan Alina Maria, medic specialist neurolog,Spital Orășenesc Hateg</text:span></text:p>
      <text:p text:style-name="P11"><text:span text:style-name="T4">NICORESCU ADRIANA-CORINA medic primar M.G. SERCICIUL DE AMBULANȚĂ PRAHOVA_ CAMPINA</text:span></text:p>
      <text:p text:style-name="P11"><text:span text:style-name="T4">Andreea Silvia Tubec medic specialist ATI Spitalul de pediatrie Sibiu<text:line-break/>Maricica Pavaleanu Pavaleanu Maricica, medic primar obstetrica si ginecologie, Spitalul Elena Doamna , Iasi</text:span></text:p>
      <text:p text:style-name="P11"><text:span text:style-name="T4">Surdu Monica, medic specialist neonatolog, SCJU Constanta</text:span></text:p>
      <text:p text:style-name="P11"><text:span text:style-name="T4">Serban Cristina Ramona, medic specialist oftalmologie, Spitalul de Urgentă Targu Carbunesti</text:span></text:p>
      <text:p text:style-name="P11"><text:span text:style-name="T4">Arnautu Diana Sinziana, medic specialist neonatolog, SCJU Constanta</text:span></text:p>
      <text:p text:style-name="P11"><text:span text:style-name="T4">Ursaciuc Alina- medic specialist neonatologie, Spitalul Judetean de Urgenta Resita</text:span></text:p>
      <text:p text:style-name="P11"><text:span text:style-name="T4">Popovici Anca Raluca, medic specialist neonatologie, Spitalul Județean de Urgenta "Sf. Ioan cel Nou" Suceava</text:span></text:p>
      <text:p text:style-name="P11"><text:span text:style-name="T4">Magheru Sorina, cardiologie , Spital Clinic CF Oradea.</text:span></text:p>
      <text:p text:style-name="P11"><text:span text:style-name="T4">Socaci Florin medic primar MF cu competenta urgenta, SAJ Mures.</text:span></text:p>
      <text:p text:style-name="P11"><text:span text:style-name="T4">Alina Borza, medic primar gastroenterologie Spital Clinic CF Oradea</text:span></text:p>
      <text:p text:style-name="P11"><text:span text:style-name="T4">Constantin Iulian, medic primar chirurgie generală, Spitalul județean de urgență Galați</text:span></text:p>
      <text:p text:style-name="P11"><text:span text:style-name="T4">Necoară Costin Georgian, medic specialist urolog, Spitalul Clinic Prof Dr Th Burghele, București</text:span></text:p>
      <text:p text:style-name="P11"><text:span text:style-name="T4">Cleescu Valentina medic primar gastroenterologie SCJU Arad.</text:span></text:p>
      <text:p text:style-name="P11"><text:span text:style-name="T4">Ion Lucian, medic rezident UPU-SMURD, Spit jud urgență Tulcea</text:span></text:p>
      <text:p text:style-name="P11"><text:span text:style-name="T4">Iuliana Grigore medic primar neurologie Sp. Recuperare Iaşi</text:span></text:p>
      <text:p text:style-name="P11"><text:span text:style-name="T4">Dubau Mihaela, medic primar ATI, Sp de urg pt copii, Cluj Napoca. Multumesc!</text:span></text:p>
      <text:p text:style-name="P11"><text:span text:style-name="T4">Dan Banciu medic primar ATI Spital Militar de Urgenta Timisoara. Succes si felicitari</text:span></text:p>
      <text:p text:style-name="P11"><text:span text:style-name="T4">Mureșan Maria, medic specialist ORL, Spitalul Clinic Județean Arad</text:span></text:p>
      <text:p text:style-name="P11"><text:span text:style-name="T4">Muresan Rodica, medic specialist chirurgie pediatrica, Spitalul Clinic de Urgenta pt. Copii, Cluj- Napoca</text:span></text:p>
      <text:p text:style-name="P11"><text:span text:style-name="T4">Tetic Țurcanu Roxana Doina medic specialist ATI Sp. JUD. DE URGENȚĂ GALAȚI</text:span></text:p>
      <text:p text:style-name="P11"><text:span text:style-name="T4">Neagu Anca-Iulia, medic specialist Anatomie patologica, Spitalul Clinic de Urgenta pentru Copii, Sf Ioan, Galati.</text:span></text:p>
      <text:p text:style-name="P11"><text:span text:style-name="T4">Ghigolea Ioana , medic primar pneumologie Spitalul Judetean de Urgenta Alba - Iulia</text:span></text:p>
      <text:p text:style-name="P11"><text:span text:style-name="T4">Popa Beatrice medic primar medicina interna -Spital jud . Alba</text:span></text:p>
      <text:p text:style-name="P11"><text:span text:style-name="T4">Teodora Popescu medic primar oftalmolog Spitalul Judetean Braila</text:span></text:p>
      <text:p text:style-name="P9"><text:span text:style-name="uficommentbody"><text:span text:style-name="T5">Loredana Ioneta Liuba, medic specialist Medicina Interna, Spitalul Municipal de Urgenta Caransebes</text:span></text:span></text:p>
      <text:p text:style-name="P9"><text:soft-page-break/><text:span text:style-name="uficommentbody"><text:span text:style-name="T5">Blagutiu Dan, ATI, Spitalul Orasenesc Ludus</text:span></text:span></text:p>
      <text:p text:style-name="P9"><text:span text:style-name="uficommentbody"><text:span text:style-name="T5">Petca Razvan Cosmin, medic primar urolog, Spitalul Clinic Prof Dr Th Burghele, Bucuresti</text:span></text:span></text:p>
      <text:p text:style-name="P9"><text:span text:style-name="uficommentbody"><text:span text:style-name="T5">Husac Ionut, medic specialist chirurgie generala, Sp Mavromati Botosani</text:span></text:span></text:p>
      <text:p text:style-name="P9"><text:span text:style-name="uficommentbody"><text:span text:style-name="T5">Andra Aiordachioae, medic specialist chirurgie generala, IC Fundeni</text:span></text:span></text:p>
      <text:p text:style-name="P9"><text:span text:style-name="uficommentbody"><text:span text:style-name="T5">Mihoc Tudorel specialist chirurgie generala SCJU Timisoara</text:span></text:span></text:p>
      <text:p text:style-name="P9"><text:span text:style-name="uficommentbody"><text:span text:style-name="T5">Toma Argentina, medic primar pediatrie, Spital clinic de urgente pt copii " Sf. Maria", Iasi</text:span></text:span></text:p>
      <text:p text:style-name="P9"><text:span text:style-name="uficommentbody"><text:span text:style-name="T5">Monica Miclos-Balica, medic rezident cardiologie Timisoara</text:span></text:span></text:p>
      <text:p text:style-name="P9"><text:span text:style-name="uficommentbody"><text:span text:style-name="T5">Sturzu Adrian, medic rezident cardiologie, Bucuresti</text:span></text:span></text:p>
      <text:p text:style-name="P9"><text:span text:style-name="uficommentbody"><text:span text:style-name="T5">Moga Iuliana-mMaria,medic rezident gastroenterologie</text:span></text:span></text:p>
      <text:p text:style-name="P9"><text:span text:style-name="uficommentbody"><text:span text:style-name="T5">Suditu Maria Elena,medic primar ATI,Spitalul de Urgență Petrosani</text:span></text:span></text:p>
      <text:p text:style-name="P9"><text:span text:style-name="uficommentbody"><text:span text:style-name="T5">Patulea Roxana, medic rezident ATI, Spitalul Universitar de Urgenta București</text:span></text:span></text:p>
      <text:p text:style-name="P9"><text:span text:style-name="uficommentbody"><text:span text:style-name="T5">Dr. Iancu Samuel, medic specialist ATI, Sp. Mun. Câmpia- Turzii. </text:span></text:span></text:p>
      <text:p text:style-name="P9"><text:span text:style-name="uficommentbody"><text:span text:style-name="T5">Ostafi Codruța Andreea, medic specialist pediatru, Spitalul Municipal Dorohoi</text:span></text:span></text:p>
      <text:p text:style-name="P9"><text:span text:style-name="uficommentbody"><text:span text:style-name="T5">Cardas Elena medic primar interne Spitalul județean de urgență Mavromati Botoșani</text:span></text:span></text:p>
      <text:p text:style-name="P9"><text:span text:style-name="uficommentbody"><text:span text:style-name="T5">Baluta Elena Angela medic specialist radiologie imagistica medicala SJU Tirgu Jiu</text:span></text:span></text:p>
      <text:p text:style-name="P9"><text:span text:style-name="uficommentbody"><text:span text:style-name="T5">Craciun Andreea, medic specialist pneumologie, Sp Bisericani Neamt</text:span></text:span></text:p>
      <text:p text:style-name="P9"><text:span text:style-name="uficommentbody"><text:span text:style-name="T5">Savu Milena, medic rezident nefrologie, SCUJ Cluj-Napoca</text:span></text:span></text:p>
      <text:p text:style-name="P9"><text:span text:style-name="uficommentbody"><text:span text:style-name="T5">Minulescu Tiberius, medic RMFB, Sp Vulcan, jud HD</text:span></text:span></text:p>
      <text:p text:style-name="P9"><text:span text:style-name="uficommentbody"><text:span text:style-name="T5">Sanda Voicu medic primar pediatrie Spital Clinic Județean Tg.Mures.</text:span></text:span></text:p>
      <text:p text:style-name="P9"><text:span text:style-name="uficommentbody"><text:span text:style-name="T5">Cristian Baicus, primar medicina interna, Colentina Bucuresti</text:span></text:span></text:p>
      <text:p text:style-name="P9"><text:span text:style-name="uficommentbody"><text:span text:style-name="T5">Cazacu Sergiu. Medic primar gastroenterologie si medicina interna. Spitalul judetean Craiova</text:span></text:span></text:p>
      <text:p text:style-name="P9"><text:span text:style-name="uficommentbody"><text:span text:style-name="T5">Hapau Maria medic primar neurolog , cu 38 ani vechime in munca </text:span></text:span></text:p>
      <text:p text:style-name="P9"><text:span text:style-name="uficommentbody"><text:span text:style-name="T5">Raluca Oprea, medic rezident gastroenterologie, Sp Colentina Bucuresti</text:span></text:span></text:p>
      <text:p text:style-name="P9"><text:span text:style-name="uficommentbody"><text:span text:style-name="T5">David Adriana Ersica, primar psihiatru, Sp Obregia Bucuresti</text:span></text:span></text:p>
      <text:p text:style-name="P9"><text:span text:style-name="uficommentbody"><text:span text:style-name="T5">Cristina Tomescu, medic specialist Cardiolog, Stiinte Nutritionale si Medicina Ortomoleculara, centrul de Medicina Integrativa Quantum Therapy, Bucuresti.</text:span></text:span></text:p>
      <text:p text:style-name="P9"><text:span text:style-name="uficommentbody"><text:span text:style-name="T5">Sitaru Cristina medic specialist medicina de urgenta Drobeta Turnu Severin</text:span></text:span></text:p>
      <text:p text:style-name="P9"><text:span text:style-name="uficommentbody"><text:span text:style-name="T5">Stanciu Elena medic primar medicina de urgenta Drobeta Turnu Severin</text:span></text:span></text:p>
      <text:p text:style-name="P9"><text:span text:style-name="uficommentbody"><text:span text:style-name="T5">Șelaru Mircea, medic specialist chirurgie generală. Spitalul Clinic Județean de urgență Pius Brânzeu Timișoara</text:span></text:span></text:p>
      <text:p text:style-name="P9"><text:span text:style-name="uficommentbody"><text:span text:style-name="T5">Friciu Carmen medic prima Chirurgie plastică ,Reparatorie si Arsuri ,Spitalul Clinic Județean Tg Mureș</text:span></text:span></text:p>
      <text:p text:style-name="P9"><text:span text:style-name="uficommentbody"><text:span text:style-name="T5">Darsy Ingrid , medic specialist boli infectioase, spital municipal Vulcan, Jud Hunedoara</text:span></text:span></text:p>
      <text:p text:style-name="P9"><text:span text:style-name="uficommentbody"><text:span text:style-name="T5">Adina Laura Nicolae, medic primar, neurologie pediatrica, Spital Pediatrie Pitești</text:span></text:span></text:p>
      <text:p text:style-name="P9"><text:span text:style-name="uficommentbody"><text:span text:style-name="T5">Diana Florescu medic primar radiologie imagistica medicala Spitalul de Pediatrie Pitesti</text:span></text:span></text:p>
      <text:p text:style-name="P9"><text:soft-page-break/><text:span text:style-name="uficommentbody"><text:span text:style-name="T5">Popescu Ionela, medic primar pediatru, Pleiades Medical SRL</text:span></text:span></text:p>
      <text:p text:style-name="P9"><text:span text:style-name="uficommentbody"><text:span text:style-name="T5">Raluca Oana Pavelescu , medic primar ATI, Bucuresti</text:span></text:span></text:p>
      <text:p text:style-name="P9"><text:span text:style-name="uficommentbody"><text:span text:style-name="T5">Dr. Nicolescu Nicoleta, medic primar chirurgie generala, Spital Clinic Judetean de Urgenta Cluj Napoca</text:span></text:span></text:p>
      <text:p text:style-name="P9"><text:span text:style-name="uficommentbody"><text:span text:style-name="T5">Corina Nicola,medic primar urgenta,Craiova.</text:span></text:span></text:p>
      <text:p text:style-name="P9"><text:span text:style-name="uficommentbody"><text:span text:style-name="T5">Dr. Laslau Cristina-medic specialist neurolog la Spitalul Județean de Urgenta Zalau</text:span></text:span></text:p>
      <text:p text:style-name="P9"><text:span text:style-name="uficommentbody"><text:span text:style-name="T5">Stan Rodica, medic primar psihiatru. Spital judetean de urgență ,Piatra Neamt</text:span></text:span></text:p>
      <text:p text:style-name="P7"><text:a xlink:type="simple" xlink:href="https://www.facebook.com/groups/387370028340415/" text:style-name="Internet_20_link" text:visited-style-name="Visited_20_Internet_20_Link"><text:span text:style-name="T14">Administrează</text:span></text:a> </text:p>
      <text:p text:style-name="P9"><text:a xlink:type="simple" xlink:href="https://www.facebook.com/profile.php?id=100009402587271&amp;fref=gc&amp;dti=387370028340415&amp;hc_location=ufi" text:style-name="Internet_20_link" text:visited-style-name="Visited_20_Internet_20_Link"><text:span text:style-name="T15">Teodor Stefan</text:span></text:a><text:span text:style-name="uficommentbody"><text:span text:style-name="T5"> Gheorghevici, medic specialist, ortopedie traumatologie, Spitalul Clinic Judetean de Urgenta "Sf. Spiridon" Iasi</text:span></text:span></text:p>
      <text:p text:style-name="P9"><text:span text:style-name="uficommentbody"><text:span text:style-name="T5">Cadis Laura, medic primar cardiolog , Institutul inimii Cluj</text:span></text:span></text:p>
      <text:p text:style-name="P9"><text:span text:style-name="uficommentbody"><text:span text:style-name="T5">Liliana Stanciu medic primar medicina interna si hematologie Spitalul Judetean de Urgenta Zalau</text:span></text:span></text:p>
      <text:p text:style-name="P9"><text:span text:style-name="uficommentbody"><text:span text:style-name="T5">Dr. Morar Simona, medic primar pediatru, SCUC, Cluj Napoca</text:span></text:span></text:p>
      <text:p text:style-name="P9"><text:span text:style-name="uficommentbody"><text:span text:style-name="T5">Lazsádi Katalin medic primar pediatrie Salo SPital Orasenesc Sangiorgiu de Padure ,jud.Mures</text:span></text:span></text:p>
      <text:p text:style-name="P9"><text:span text:style-name="uficommentbody"><text:span text:style-name="T5">Mirela Curticapean-medic primar psihiatru Clinica Psihiatrie Tg Mures-Spitalul judetean Mures.</text:span></text:span></text:p>
      <text:p text:style-name="P9"><text:span text:style-name="uficommentbody"><text:span text:style-name="T5">Mitrache Adina, medic primar medicina de urgenta, spitalul Filantropia Craiova</text:span></text:span></text:p>
      <text:p text:style-name="P9"><text:span text:style-name="uficommentbody"><text:span text:style-name="T5">Hanganu Elena medic primar O G spital de urgenta Focsani</text:span></text:span></text:p>
      <text:p text:style-name="P9"><text:span text:style-name="uficommentbody"><text:span text:style-name="T5">Marinas Raluca ,medic primar pneumolog, Craiova</text:span></text:span><text:span text:style-name="T5"><text:line-break/></text:span><text:span text:style-name="uficommentbody"><text:span text:style-name="T5">Marinas Ionel, medic specialist cardiolog, Craiova</text:span></text:span></text:p>
      <text:p text:style-name="P9"><text:span text:style-name="uficommentbody"><text:span text:style-name="T5">Dr. Mihai Petriu, medic primar pneumolog, Sanatoriul PNF Brad</text:span></text:span></text:p>
      <text:p text:style-name="P9"><text:span text:style-name="uficommentbody"><text:span text:style-name="T5">Marinescu Denisa-medicina de urgență,Alba -Iulia</text:span></text:span></text:p>
      <text:p text:style-name="P9"><text:span text:style-name="uficommentbody"><text:span text:style-name="T5">Păușan Alina Mihaela </text:span></text:span><text:span text:style-name="T5"> </text:span><text:span text:style-name="uficommentbody"><text:span text:style-name="T5">Medic primar ATI , Spitalul Județean de Urgenta “ C. Opriș “ Baia Mare</text:span></text:span></text:p>
      <text:p text:style-name="P9"><text:span text:style-name="uficommentbody"><text:span text:style-name="T5">Pop Adrian , medic rezident cardiologie, Institutul Inimii Cluj-Napoca</text:span></text:span></text:p>
      <text:p text:style-name="P9"><text:span text:style-name="uficommentbody"><text:span text:style-name="T5">Plaisanu Cristina, specialist medicina interna, Spitalul Orășenesc Bolintin Vale</text:span></text:span></text:p>
      <text:p text:style-name="P9"><text:span text:style-name="uficommentbody"><text:span text:style-name="T5">Nuță Camelia, medic specialist medicina de urgenta, spitalul clinic de urgență Sf Ioan București</text:span></text:span></text:p>
      <text:p text:style-name="P9"><text:span text:style-name="uficommentbody"><text:span text:style-name="T5">Gradinaru Dalia Ofelia</text:span></text:span><text:span text:style-name="T5"> </text:span><text:span text:style-name="uficommentbody"><text:span text:style-name="T5">Medic primar MF cu atestat prespital si spital si ingrijiri paliative la Spital Orasenesc Buhusi jud Bacau</text:span></text:span></text:p>
      <text:p text:style-name="P9"><text:span text:style-name="uficommentbody"><text:span text:style-name="T5">Ivan Alina Camelia- medic primar medicină de urgență -UPU SMURD CRAIOVA</text:span></text:span></text:p>
      <text:p text:style-name="P9"><text:span text:style-name="uficommentbody"><text:span text:style-name="T5">Lupu Carmen Ionela Medic specialist Pediatrie, Spital Sanador București</text:span></text:span></text:p>
      <text:p text:style-name="P9"><text:span text:style-name="uficommentbody"><text:span text:style-name="T5">Nazarov Maria, medic primar obstetrică - ginecologie, Spitalul Orășenesc Balş.</text:span></text:span></text:p>
      <text:p text:style-name="P9"><text:span text:style-name="uficommentbody"><text:span text:style-name="T5">Pasat Adrian-Marius medic primar medicina de familie, medic specialist medicina de urgenta, SAJ Iasi</text:span></text:span></text:p>
      <text:p text:style-name="P9"><text:span text:style-name="T5"> </text:span><text:span text:style-name="uficommentbody"><text:span text:style-name="T5">Apetrei Catalin,Diabet,Nutritie,Boli Metabolice-Spitalul Municipal Dorohoi</text:span></text:span></text:p>
      <text:p text:style-name="P9"><text:span text:style-name="uficommentbody"><text:span text:style-name="T5">Daniel Poenaru - medicina de urgenta, Sp Tg Carbunesti</text:span></text:span><text:span text:style-name="T5"> </text:span></text:p>
      <text:p text:style-name="P9"><text:span text:style-name="uficommentbody"><text:span text:style-name="T5">Mihaela Groșan medic specialist hematologie la Spitalul Județean Baia Mare</text:span></text:span></text:p>
      <text:p text:style-name="P9"><text:soft-page-break/><text:span text:style-name="uficommentbody"><text:span text:style-name="T5">Manuela Podani, medic primar Boli Infectioase, INBI Prof Dr M Bals, Bucuresti</text:span></text:span></text:p>
      <text:p text:style-name="P9"><text:span text:style-name="uficommentbody"><text:span text:style-name="T5">Sarbu Ioan – medic specialist Chirurgie Pediatrica - Splitalul Clinic de Urgenta pentru Copii "Sfanta Maria" - Iasi</text:span></text:span></text:p>
      <text:p text:style-name="P9"><text:span text:style-name="uficommentbody"><text:span text:style-name="T5">Sanda Alina Țăgureanu - medic specialist Psihiatrie Pediatrică, Spitalul Clinic Municipal Oradea</text:span></text:span></text:p>
      <text:p text:style-name="P9"><text:span text:style-name="uficommentbody"><text:span text:style-name="T5">Ene Bogdan Mihai, medic rezident Urologie, Institutul Clinic de Urologie și Transplant Renal Cluj-Napoca</text:span></text:span></text:p>
      <text:p text:style-name="P9"><text:span text:style-name="uficommentbody"><text:span text:style-name="T5">Gliga Silvia medic primar radiologie imagistica mediacala Spitalul de Urgenta Pitesti</text:span></text:span></text:p>
      <text:p text:style-name="P9"><text:span text:style-name="uficommentbody"><text:span text:style-name="T5">Hriban Sebastian medic primar neurochirurg SJU Bacau</text:span></text:span></text:p>
      <text:p text:style-name="P9"><text:span text:style-name="uficommentbody"><text:span text:style-name="T5">Zlotu Maria, medic pr Medicina Muncii, Spital Municipal Onesti</text:span></text:span></text:p>
      <text:p text:style-name="P9"><text:span text:style-name="uficommentbody"><text:span text:style-name="T5">Iacob Ciprian Nicolae medic specialist Urologie, Spitalul Județean Drobeta Turnu Severin.</text:span></text:span></text:p>
      <text:p text:style-name="P9"><text:span text:style-name="uficommentbody"><text:span text:style-name="T5">Ana </text:span></text:span><text:a xlink:type="simple" xlink:href="https://www.facebook.com/scurtu.anamaria.9?fref=gc&amp;dti=387370028340415&amp;hc_location=ufi" text:style-name="Internet_20_link" text:visited-style-name="Visited_20_Internet_20_Link"><text:span text:style-name="T15">Scurtu Ana Maria</text:span></text:a><text:span text:style-name="uficommentbody"><text:span text:style-name="T5">, medic primar chirurgie pediatrică , spitalul Sf Maria Iasi</text:span></text:span></text:p>
      <text:p text:style-name="P9"><text:span text:style-name="uficommentbody"><text:span text:style-name="T5">Crihana Gabriel Viorel,medic primar chirurgie generală, Spital Judetean Ilfov.</text:span></text:span></text:p>
      <text:p text:style-name="P9"><text:span text:style-name="uficommentbody"><text:span text:style-name="T5">Blesneac Cristina, medic primar pediatru, IUBCvT Tirgu Mures</text:span></text:span></text:p>
      <text:p text:style-name="P9"><text:span text:style-name="uficommentbody"><text:span text:style-name="T5">Pasc Ana-Sorina, medic primar pediatru, IuBCvT Tirgu Mures</text:span></text:span></text:p>
      <text:p text:style-name="P9"><text:span text:style-name="uficommentbody"><text:span text:style-name="T5">Onofrei Marius-Nicolae, medic primar obstetrică ginecologie, Spitalul Județean de Urgență Reșița</text:span></text:span></text:p>
      <text:p text:style-name="P9"><text:span text:style-name="uficommentbody"><text:span text:style-name="T5">Nicolau Alina-Daniela medic specialist neurologie pediatrica , Spitalul Ponderas Bucuresti</text:span></text:span></text:p>
      <text:p text:style-name="P9"><text:span text:style-name="uficommentbody"><text:span text:style-name="T5">Fodor Lăcrămioara medic specialist medicina de urgenta , Spital Sf Maria iași</text:span></text:span></text:p>
      <text:p text:style-name="P9"><text:span text:style-name="uficommentbody"><text:span text:style-name="T5">Filip Elisabeta medic primar ATI spit jud Vaslui intre 2006 -2015</text:span></text:span></text:p>
      <text:p text:style-name="P9"><text:span text:style-name="uficommentbody"><text:span text:style-name="T5">Simona Onicianu, medic rezident chirurgie pediatrica , Sf Maria Iasi.</text:span></text:span></text:p>
      <text:p text:style-name="P9"><text:span text:style-name="uficommentbody"><text:span text:style-name="T5">Rosca Romulus Adrian. Medic specialist chirurgie pediatrică spitalul Sf. Maria Iasi.</text:span></text:span></text:p>
      <text:p text:style-name="P9"><text:span text:style-name="uficommentbody"><text:span text:style-name="T5">Harnagea Liviu medic dentist SCJU Galati</text:span></text:span></text:p>
      <text:p text:style-name="P9"><text:span text:style-name="uficommentbody"><text:span text:style-name="T5">Stegaru Alexandra Diana, psihiatrie.Spit. “Prof. Dr. Al. Obregia!”</text:span></text:span></text:p>
      <text:p text:style-name="P9"><text:span text:style-name="uficommentbody"><text:span text:style-name="T5">Braicu Simona Carmen medic primar pediatru, Spitalul Judetean de Urgenta Resita si Braicu Horea Mircea, medic primar chirurg SJU Resita</text:span></text:span></text:p>
      <text:p text:style-name="P9"><text:span text:style-name="uficommentbody"><text:span text:style-name="T5">Maftei Diana Maria, medic specialist ATI, spitalul de Neurochirurgie Iasi</text:span></text:span></text:p>
      <text:p text:style-name="P9"><text:span text:style-name="uficommentbody"><text:span text:style-name="T5">Sorete Radu,medic primar neurochirurgie,spital neurochirurgie iasi</text:span></text:span></text:p>
      <text:p text:style-name="P9"><text:span text:style-name="uficommentbody"><text:span text:style-name="T5">GANEA LOREDANA, MEDiC SPECIALIST BOLI INFECTIOASE SMU MOINESTI</text:span></text:span></text:p>
      <text:p text:style-name="P9"><text:span text:style-name="uficommentbody"><text:span text:style-name="T5">Nine Luminita Valentina medic specialist neonatologie spital Maria S Curie Bucuresti</text:span></text:span></text:p>
      <text:p text:style-name="P9"><text:span text:style-name="uficommentbody"><text:span text:style-name="T5">Vlasă Anca Elena medic primar ATI Spitalul Jud. Vaslui</text:span></text:span></text:p>
      <text:p text:style-name="P9"><text:span text:style-name="uficommentbody"><text:span text:style-name="T5">Crivat Manuela medic primar Radioterapie-oncologie spitalulmunicipal Ploiești</text:span></text:span></text:p>
      <text:p text:style-name="P9"><text:span text:style-name="uficommentbody"><text:span text:style-name="T5">Popescu Alexandra, medic specialist Pneumologie , sanatoriul Geoagiu</text:span></text:span></text:p>
      <text:p text:style-name="P9"><text:span text:style-name="uficommentbody"><text:span text:style-name="T5">Asproiu Alexandrina Floricica medic primar pediatrie Sp . Jud. Braila. Todoroni Mariana medic specialist Neurologie Pediatrica</text:span></text:span></text:p>
      <text:p text:style-name="P9"><text:span text:style-name="uficommentbody"><text:span text:style-name="T5">Acsinte Catalina .medic primar neurochirurg Spital Prof N .Oblu iasi</text:span></text:span></text:p>
      <text:p text:style-name="P9"><text:span text:style-name="uficommentbody"><text:span text:style-name="T5">Marius Dabija, medic primar neurochirurgie, Spitalul clinic de urgente "Prof.dr Nicolae Oblu" Iași</text:span></text:span></text:p>
      <text:p text:style-name="P9"><text:soft-page-break/><text:span text:style-name="uficommentbody"><text:span text:style-name="T5">Maria Temes, medic primar medicină legală, SJML Neamț.</text:span></text:span></text:p>
      <text:p text:style-name="P9"><text:span text:style-name="uficommentbody"><text:span text:style-name="T5">Dincă Irina, medic primar ATI, SCJU Constanta</text:span></text:span></text:p>
      <text:p text:style-name="P9"><text:span text:style-name="uficommentbody"><text:span text:style-name="T5">Mircea Teodorescu, medic primar, chirurgie generala, Spitalul Judetean </text:span></text:span><text:a xlink:type="simple" xlink:href="https://www.facebook.com/tulcea.nic?fref=gc&amp;dti=387370028340415&amp;hc_location=ufi" text:style-name="Internet_20_link" text:visited-style-name="Visited_20_Internet_20_Link"><text:span text:style-name="T15">Tulcea</text:span></text:a></text:p>
      <text:p text:style-name="P9"><text:span text:style-name="uficommentbody"><text:span text:style-name="T5">Bafani Stelian, medic primar Obstetrică-Ginecologie, SCJU Constanța</text:span></text:span></text:p>
      <text:p text:style-name="P9"><text:span text:style-name="uficommentbody"><text:span text:style-name="T5">Oana Vutcanu medic specialist medicina interna Sp Cantacuzino Bucuresti</text:span></text:span></text:p>
      <text:p text:style-name="P9"><text:span text:style-name="uficommentbody"><text:span text:style-name="T5">Manac Daniela medic rezident obstetrica ginecologie SCJU Constanța</text:span></text:span></text:p>
      <text:p text:style-name="P9"><text:span text:style-name="uficommentbody"><text:span text:style-name="T5">Terzi Aurelia, medic primar ATI, SJU Tulcea.</text:span></text:span></text:p>
      <text:p text:style-name="P9"><text:span text:style-name="uficommentbody"><text:span text:style-name="T5">Chircov Elena, medic primar ATI, SJU Tulcea.</text:span></text:span></text:p>
      <text:p text:style-name="P9"><text:span text:style-name="uficommentbody"><text:span text:style-name="T5">Diaconu George, medic rezident Obstetrica-Ginecologie, SCJU Constanta</text:span></text:span></text:p>
      <text:p text:style-name="P9"><text:span text:style-name="uficommentbody"><text:span text:style-name="T5">Carmen Finaru, medic primar oftlmolog, Spital Judetean Bacau</text:span></text:span></text:p>
      <text:p text:style-name="P9"><text:span text:style-name="uficommentbody"><text:span text:style-name="T5">Zamfir Nicoleta, medic primar cardiolog, Spitalul Județean Tulcea</text:span></text:span></text:p>
      <text:p text:style-name="P9"><text:span text:style-name="uficommentbody"><text:span text:style-name="T5">Molceanu Elena , medic specialist interne , spitalul Judetean Tulcea</text:span></text:span></text:p>
      <text:p text:style-name="P9"><text:span text:style-name="uficommentbody"><text:span text:style-name="T5">Racz Marinela, medic primar Hematologie, Spital Judetean Resita, Caras-Severin.</text:span></text:span></text:p>
      <text:p text:style-name="P9"><text:span text:style-name="uficommentbody"><text:span text:style-name="T5">Ciulinca Andreea Mădălina, medic primar radiologie- imagistică medicală, SJU Slatina.</text:span></text:span></text:p>
      <text:p text:style-name="P9"><text:span text:style-name="uficommentbody"><text:span text:style-name="T5">Niță Roxana, medic primar medicina de familie, angajat la Upu-smurd spitalul județean Tulcea</text:span></text:span></text:p>
      <text:p text:style-name="P9"><text:span text:style-name="uficommentbody"><text:span text:style-name="T5">Firu Vasilica, medic specialist ATI, SCJU Constanta</text:span></text:span></text:p>
      <text:p text:style-name="P9"><text:span text:style-name="uficommentbody"><text:span text:style-name="T5">Bustiuc Cristina,med spec ATI,SCJU, Constanta</text:span></text:span></text:p>
      <text:p text:style-name="P9"><text:span text:style-name="uficommentbody"><text:span text:style-name="T5">Holomei Alina, medic specialist ATI SCJU Constanta</text:span></text:span></text:p>
      <text:p text:style-name="P9"><text:span text:style-name="uficommentbody"><text:span text:style-name="T5">Marii Cristina, medic primar pediatrie, SCUC, Cluj Napoca, Upu Pediatrie</text:span></text:span></text:p>
      <text:p text:style-name="P9"><text:span text:style-name="uficommentbody"><text:span text:style-name="T5">Szekernyes Irina, medic specialist medicina de urgență, Upu copii Cluj</text:span></text:span></text:p>
      <text:p text:style-name="P9"><text:span text:style-name="uficommentbody"><text:span text:style-name="T5">Burea Sabin, medic primar radiologie si imagistica medicala, SJU Slatina.</text:span></text:span></text:p>
      <text:p text:style-name="P9"><text:a xlink:type="simple" xlink:href="https://www.facebook.com/daniela.rosu.1426?fref=gc&amp;dti=387370028340415&amp;hc_location=ufi" text:style-name="Internet_20_link" text:visited-style-name="Visited_20_Internet_20_Link"><text:span text:style-name="T15">Daniela Rosu</text:span></text:a><text:span text:style-name="uficommentbody"><text:span text:style-name="T5">, medic specialist medicina de familie,Serviciul de ambulanță județean Neamț , Piatra Neamt</text:span></text:span></text:p>
      <text:p text:style-name="P9"><text:span text:style-name="uficommentbody"><text:span text:style-name="T5">Radu Delia medic primar ATI,Spital municipal Lugoj</text:span></text:span></text:p>
      <text:p text:style-name="P9"><text:span text:style-name="uficommentbody"><text:span text:style-name="T5">Daia Denise, medic primar A.T.I. Spitalul Fundeni</text:span></text:span></text:p>
      <text:p text:style-name="P9"><text:span text:style-name="uficommentbody"><text:span text:style-name="T5">Burghelea Cristina-Viorica, medic rezident medicina internă, spital "Sf.Spiridon", Iași</text:span></text:span></text:p>
      <text:p text:style-name="P9"><text:span text:style-name="uficommentbody"><text:span text:style-name="T5">Taga Aurelia,medic primar pediatru SJU BACAU</text:span></text:span></text:p>
      <text:p text:style-name="P9"><text:span text:style-name="uficommentbody"><text:span text:style-name="T5">Tița Cerasela,medic specialist oftalmologie,Policlinica Medaura,Craiova</text:span></text:span></text:p>
      <text:p text:style-name="P9"><text:span text:style-name="uficommentbody"><text:span text:style-name="T5">Adam Ana-Maria, medic rezident OG, Maternitatea Cuza Vodă Iasi</text:span></text:span></text:p>
      <text:p text:style-name="P9"><text:span text:style-name="uficommentbody"><text:span text:style-name="T5">Sofian Andreea, medic rezident obstetrica-ginecologie, maternitatea Cuza Voda Iasi</text:span></text:span></text:p>
      <text:p text:style-name="P9"><text:span text:style-name="uficommentbody"><text:span text:style-name="T5">Hriscu Madalina Corina medic specialist medicina interna - Sp. Sf. Spiridon Iasi</text:span></text:span></text:p>
      <text:p text:style-name="P9"><text:span text:style-name="uficommentbody"><text:span text:style-name="T5">Rotaru Dragos Bogdan medic primar pediatrie - Sp. Sf. Maria Iasi</text:span></text:span><text:span text:style-name="T5"><text:line-break/></text:span><text:span text:style-name="uficommentbody"><text:span text:style-name="T5">Rotaru Anca-Iulia medic specialist pediatrie - Sp. Sf. Maria Iasi</text:span></text:span></text:p>
      <text:p text:style-name="P9"><text:span text:style-name="uficommentbody"><text:span text:style-name="T5">Alexoae Monica, medic primar pediatrie, Spitalul Clinic DE urgență PENTRU copii Sf Maria Iasi.</text:span></text:span></text:p>
      <text:p text:style-name="P9"><text:soft-page-break/><text:span text:style-name="uficommentbody"><text:span text:style-name="T5">Iacob Alexandra, medic rezident neonatologie, Maternitatea Cuza Voda, Iasi</text:span></text:span></text:p>
      <text:p text:style-name="P9"><text:span text:style-name="uficommentbody"><text:span text:style-name="T5">Pohaci Antonesei Luiza medic specialist pediatrie</text:span></text:span></text:p>
      <text:p text:style-name="P9"><text:span text:style-name="uficommentbody"><text:span text:style-name="T5">Mircioaga Mădălina Maria,medic primar pediatrie,SJUBacau</text:span></text:span></text:p>
      <text:p text:style-name="P9"><text:span text:style-name="uficommentbody"><text:span text:style-name="T5">Zamfir Lavinia, medic primar chirurgie și ortopedie pediatrică, SJU Călărași</text:span></text:span></text:p>
      <text:p text:style-name="P9"><text:span text:style-name="uficommentbody"><text:span text:style-name="T5">Untaru Paula Nocoleta , medic specialist neurologie Spitalul Municipal Mangalia</text:span></text:span></text:p>
      <text:p text:style-name="P9"><text:span text:style-name="uficommentbody"><text:span text:style-name="T5">Neculcea Georgeta Cristina , medic primar boli infectioase Spital Judetean Pitesti</text:span></text:span></text:p>
      <text:p text:style-name="P9"><text:span text:style-name="uficommentbody"><text:span text:style-name="T5">Gugiuman Mihai medic rezident anestezie si terapie intensiva, sp. Sf. Apostol Andrei Galati</text:span></text:span></text:p>
      <text:p text:style-name="P9"><text:span text:style-name="uficommentbody"><text:span text:style-name="T5">Lucia Vesa, primar interne, Centrul Medical Vilmed, Sebis, jud Arad</text:span></text:span></text:p>
      <text:p text:style-name="P9"><text:span text:style-name="uficommentbody"><text:span text:style-name="T5">Popescu Nicoleta medic primar ATI SMU Roman</text:span></text:span></text:p>
      <text:p text:style-name="P9"><text:span text:style-name="uficommentbody"><text:span text:style-name="T5">Udrea Dan medic primar obstetrica-ginecologie. SCUUBucuresti.</text:span></text:span></text:p>
      <text:p text:style-name="P9"><text:span text:style-name="uficommentbody"><text:span text:style-name="T5">Adelina Mavrea, primar interne, specialist cardiologie, Spitalul Clinic Municipal Timișoara, clinica de cardiologie</text:span></text:span></text:p>
      <text:p text:style-name="P9"><text:span text:style-name="uficommentbody"><text:span text:style-name="T5">Tilica Alina medic primar medicina de urgenta</text:span></text:span></text:p>
      <text:p text:style-name="P9"><text:span text:style-name="uficommentbody"><text:span text:style-name="T5">Sofrone Florentina, medic rezident psihiatrie pediatrica, Sp. Clinic de Urgenta Sf. Ioan, Bucuresti</text:span></text:span></text:p>
      <text:p text:style-name="P9"><text:span text:style-name="uficommentbody"><text:span text:style-name="T5">Rada Sabina,medic rezident Psihiatrie Pediatrica,Spitalul “Alexandru Obregia”</text:span></text:span></text:p>
      <text:p text:style-name="P9"><text:span text:style-name="uficommentbody"><text:span text:style-name="T5">Ciulache Delia - Oana medic de familie cu gărzi in Upu Spit. Jud . Tulcea si Spit. Orășenesc Macin.</text:span></text:span></text:p>
      <text:p text:style-name="P9"><text:span text:style-name="uficommentbody"><text:span text:style-name="T5">Cara Andreea Raluca, medic rezident obstetrica-ginecologie, Mat. Cuza-Voda Iasi</text:span></text:span></text:p>
      <text:p text:style-name="P9"><text:span text:style-name="uficommentbody"><text:span text:style-name="T5">Stoica Lucica, medic specialist pediatru, spital orășenesc Moldova Noua.</text:span></text:span></text:p>
      <text:p text:style-name="P9"><text:span text:style-name="uficommentbody"><text:span text:style-name="T5">Baban Anca, medic rezident Obstetrica-Ginecologie, Mat Cuza Voda Iasi</text:span></text:span></text:p>
      <text:p text:style-name="P9"><text:span text:style-name="uficommentbody"><text:span text:style-name="T5">Maftei Romelia, medic rezident Obstetrica-Ginecologie, Mat. Cuza Voda, Iasi!</text:span></text:span></text:p>
      <text:p text:style-name="P9"><text:span text:style-name="uficommentbody"><text:span text:style-name="T5">Puscasu Andrada, medic primar medicina de urgenta SCUC Grigore Alexandrescu.</text:span></text:span></text:p>
      <text:p text:style-name="P9"><text:span text:style-name="uficommentbody"><text:span text:style-name="T5">Călin Doina Dana , medic primar ATI, Spital CF Ploiești</text:span></text:span></text:p>
      <text:p text:style-name="P9"><text:span text:style-name="uficommentbody"><text:span text:style-name="T5">GORANEANU DRĂGHICI LETITIA medic primar obstetrică ginecologie Sp.Obst-Ginecologie Ploiesti Prahova</text:span></text:span></text:p>
      <text:p text:style-name="P9"><text:span text:style-name="uficommentbody"><text:span text:style-name="T5">Andreea Lorena Enache medic specialist NEUROLOGIE Spitalul MUNICIPAL CALAFAT</text:span></text:span></text:p>
      <text:p text:style-name="P9"><text:span text:style-name="uficommentbody"><text:span text:style-name="T5">Paris Angela Manuela medic specialist Medicina de Urgenta CPU Sp Municipal Filantropia Craiova</text:span></text:span></text:p>
      <text:p text:style-name="P9"><text:span text:style-name="uficommentbody"><text:span text:style-name="T5">Dr.Chircu Aura, medic specialist Radiologie- Imagistică Medicală în Spitalul Județean de Urgență Brăila. Va multumesc!</text:span></text:span></text:p>
      <text:p text:style-name="P9"><text:span text:style-name="uficommentbody"><text:span text:style-name="T5">Dr Anca Barău, medic specialist medicină internă, spitalul clinic municipal Filantropia Craiova</text:span></text:span></text:p>
      <text:p text:style-name="P9"><text:span text:style-name="uficommentbody"><text:span text:style-name="T5">Dr Valentin PANTEA, medic primar MF, CP Oradea</text:span></text:span></text:p>
      <text:p text:style-name="P9"><text:a xlink:type="simple" xlink:href="https://www.facebook.com/mariana.minciuna?fref=gc&amp;dti=387370028340415" text:style-name="Internet_20_link" text:visited-style-name="Visited_20_Internet_20_Link"><text:span text:style-name="T16">Mariana Minciuna</text:span></text:a><text:span text:style-name="T5"> </text:span><text:span text:style-name="uficommentbody"><text:span text:style-name="T5">medicina de familie Constanta</text:span></text:span></text:p>
      <text:p text:style-name="P9"><text:span text:style-name="uficommentbody"><text:span text:style-name="T5">Bouaru Petrina, medic rezident medicina de urgenta ,Iasi</text:span></text:span></text:p>
      <text:p text:style-name="P9"><text:span text:style-name="uficommentbody"><text:span text:style-name="T5">Narcisa Fraticiu,medic primar medicina de laborator,spital municipal Filantropia, Craiova</text:span></text:span></text:p>
      <text:p text:style-name="P9"><text:span text:style-name="uficommentbody"><text:span text:style-name="T5">Stroescu Aurelia medic în cadrul C.P.U.Lupeni De la 01.07.2012,gărzi la S.A.J.Hd .între 01.06.1998-31.03.2002.Gărzi la Centrul de Permanență Uricani din 01.08.2011 pînă în prezent.</text:span></text:span></text:p>
      <text:p text:style-name="P9"><text:soft-page-break/><text:span text:style-name="uficommentbody"><text:span text:style-name="T5">dr Monica Puscas Tg Mures medic primar MF </text:span></text:span><text:a xlink:type="simple" xlink:href="https://www.facebook.com/omniprax.medicals?fref=gc&amp;dti=387370028340415&amp;hc_location=ufi" text:style-name="Internet_20_link" text:visited-style-name="Visited_20_Internet_20_Link"><text:span text:style-name="T20">Omniprax Medicals</text:span></text:a></text:p>
      <text:p text:style-name="P9"><text:span text:style-name="uficommentbody"><text:span text:style-name="T5">Dr </text:span></text:span><text:a xlink:type="simple" xlink:href="https://www.facebook.com/cordos.claudia.1?fref=gc&amp;dti=387370028340415&amp;hc_location=ufi" text:style-name="Internet_20_link" text:visited-style-name="Visited_20_Internet_20_Link"><text:span text:style-name="T15">Cordos Claudia</text:span></text:a><text:span text:style-name="uficommentbody"><text:span text:style-name="T5">, medic primar gastroenterologie, Spitalul Clinic Județean de Urgență </text:span></text:span><text:a xlink:type="simple" xlink:href="https://www.facebook.com/laura.oradea?fref=gc&amp;dti=387370028340415&amp;hc_location=ufi" text:style-name="Internet_20_link" text:visited-style-name="Visited_20_Internet_20_Link"><text:span text:style-name="T15">Oradea</text:span></text:a></text:p>
      <text:p text:style-name="P9"><text:span text:style-name="uficommentbody"><text:span text:style-name="T5">Dr Felicia Borz , MF , CMI Dr Borz , Baia Mare</text:span></text:span></text:p>
      <text:p text:style-name="P9"><text:span text:style-name="T7">Petcu Alexandru, neurologie, SCJU Constanta</text:span></text:p>
      <text:p text:style-name="P9"><text:span text:style-name="T21">Tomac Iurie Urologie Spitalul clinic CI Parhon Iasi</text:span></text:p>
      <text:p text:style-name="P15"><text:span text:style-name="_5f_5yl5"><text:span text:style-name="T22">Dr Tănăsescu Dan medic primar urolog Sp Caracal</text:span></text:span></text:p>
      <text:p text:style-name="P15"><text:span text:style-name="_5f_5yl5"><text:span text:style-name="T22">Dr Vidrighin Costin Daniel medic primar chirurgie Sp Municipal Caracal</text:span></text:span></text:p>
      <text:p text:style-name="P15"><text:span text:style-name="_5f_5yl5"><text:span text:style-name="T22">Dr Dițoiu Catalin medic primar urgenta Sp Slatina</text:span></text:span></text:p>
      <text:p text:style-name="P15"><text:span text:style-name="_5f_5yl5"><text:span text:style-name="T22">Dr Păunescu Jeni Emilia medic specialists radiolog Sp Caraca</text:span></text:span></text:p>
      <text:p text:style-name="P15"><text:span text:style-name="_5f_5yl5"><text:span text:style-name="T22">Dr Burghezi Roxana medic specialist ATI Sp Caracal</text:span></text:span></text:p>
      <text:p text:style-name="P15"><text:span text:style-name="_5f_5yl5"><text:span text:style-name="T22">Nastase Dragos medic specialist ATI Caracal</text:span></text:span></text:p>
      <text:p text:style-name="P15"><text:span text:style-name="_5f_5yl5"><text:span text:style-name="T22">Ioana Pintea Cornelia medic specialist radiologie Caracal</text:span></text:span></text:p>
      <text:p text:style-name="P15"><text:span text:style-name="_5f_5yl5"><text:span text:style-name="T22">Virdol Alina medic primar Neurologie Caracal</text:span></text:span></text:p>
      <text:p text:style-name="P15"><text:span text:style-name="_5f_5yl5"><text:span text:style-name="T22">Ghiţulescu Laurentiu Adrian medic specialist Neurologie Caracal</text:span></text:span></text:p>
      <text:p text:style-name="P15"><text:span text:style-name="_5f_5yl5"><text:span text:style-name="T22">Tocea Carmen medic primar Pediatrie Caracal</text:span></text:span></text:p>
      <text:p text:style-name="P15"><text:span text:style-name="_5f_5yl5"><text:span text:style-name="T22">Alin Nedelceanu medicspecialist urgenta Caracal</text:span></text:span></text:p>
      <text:p text:style-name="P15"><text:span text:style-name="_5f_5yl5"><text:span text:style-name="T22">Carcadia Lorena Georgiana medic specialist urgenta Sp Slatina</text:span></text:span></text:p>
      <text:p text:style-name="P15"><text:span text:style-name="_5f_5yl5"><text:span text:style-name="T22">Osiceanu Cristina Ramona medic specialist cardio Sp Caracal</text:span></text:span></text:p>
      <text:p text:style-name="P14"><text:span text:style-name="T23">Mircea Costache medic rezident Med de Urgenta SMURD Tg Mures</text:span></text:p>
      <text:p text:style-name="P14"><text:span text:style-name="T23">Naumescu Alexandru Petre - medic primar chirurgie generala SUUB</text:span></text:p>
      <text:p text:style-name="P14"><text:span text:style-name="T23">Țică Mihaela - medic primar chirurgie generala SUUB</text:span></text:p>
      <text:p text:style-name="P9"><text:span text:style-name="T21">IVASCU MARIA ELENA - medic specialist chirurgie generala Policlinica Titan</text:span></text:p>
      <text:p text:style-name="P9"><text:span text:style-name="T21">Gorcea Mihaela,medicina de urgenta,Sp Jud .Tg Mures</text:span></text:p>
      <text:p text:style-name="P14"><text:span text:style-name="T23">Paun Radu Ileana medic med de urgenta </text:span></text:p>
      <text:p text:style-name="P14"><text:span text:style-name="T23">Ilie Melania-medic chirurgie oro-maxilo –faciala</text:span></text:p>
      <text:p text:style-name="P14"><text:span text:style-name="T23">Iolea Alexandra medic med de urgenta</text:span></text:p>
      <text:p text:style-name="P14"><text:span text:style-name="T23">Costache Mircea medic med de urgenta </text:span></text:p>
      <text:p text:style-name="P14"><text:span text:style-name="T23">Radescu Andreea medic med de urgenta</text:span></text:p>
      <text:p text:style-name="P14"><text:span text:style-name="T23">Negoita Camelia medic med de urgenta</text:span></text:p>
      <text:p text:style-name="P14"><text:span text:style-name="T23">Dimboiu Camelia medic med de urgenta</text:span></text:p>
      <text:p text:style-name="P14"><text:span text:style-name="T23">Tica Emanuela medic med de urgenta</text:span></text:p>
      <text:p text:style-name="P14"><text:span text:style-name="T23">Ana Tescoveanu –medic medicina de urgenta</text:span></text:p>
      <text:p text:style-name="P14"><text:span text:style-name="T23">Adelina Grama medic med de urgenta</text:span></text:p>
      <text:p text:style-name="P14"><text:span text:style-name="T23">Ciora Radu medic med de urgenta</text:span></text:p>
      <text:p text:style-name="P14"><text:span text:style-name="T23">Renata Horavath medic med de urgenta</text:span></text:p>
      <text:p text:style-name="P14"><text:span text:style-name="T23">Sergiu Morar, medic med de urgenta</text:span></text:p>
      <text:p text:style-name="P14"><text:span text:style-name="T23">Mihaela Dascalasu </text:span><text:span text:style-name="T21">medic rezident pediatru Spitalul Clinic de Copii Dr. Victor Gomoiu- Bucuresti</text:span></text:p>
      <text:p text:style-name="P14"><text:span text:style-name="T21">Rugina irina,medic rezident anul 4,obstetrica ginecologie,mat cuza voda</text:span></text:p>
      <text:p text:style-name="P14"><text:span text:style-name="T21">Georgiana Mihaela Safta, medic specialist Pediatrie, INBI Matei Bals.</text:span></text:p>
      <text:p text:style-name="P14"><text:span text:style-name="T21">Veliscu Iulian, medic primar chirurgie generală , SJU Vaslui</text:span></text:p>
      <text:p text:style-name="P14"><text:span text:style-name="T21">Teiu Ramona Elena Medic rezident obstetrica -ginecologir Sp. Cuza Voda Iasi</text:span></text:p>
      <text:p text:style-name="P14"><text:span text:style-name="T21">Leonard Dobre, med rez ATI, Sp. Clinic Judetean de Urgenta Arad</text:span></text:p>
      <text:p text:style-name="P14"><text:span text:style-name="T21">Adela Vidrean ,medic stomatolog,Cabinete școlare ,Cluj Napoca</text:span></text:p>
      <text:p text:style-name="P14"><text:span text:style-name="T21">Stan Larisa-Andreea, medicrezident anul II specializarea Diabet Sp Sf Spiridon, iasi</text:span></text:p>
      <text:p text:style-name="P14"><text:span text:style-name="T21">Dr. Elena Crihan, medic specialist dermatovenerologie, Policlinica Providenta Iași</text:span></text:p>
      <text:p text:style-name="P14"><text:soft-page-break/><text:span text:style-name="T21">Titoiu Maria Andreea, medic rezident ATI, Spitalul clinic județean Oradea</text:span></text:p>
      <text:p text:style-name="P14"><text:span text:style-name="T21">Stefana Cristina Dupa - medic rezident pediatru Spitalul de Copii Sfanta Maria, Iasi.</text:span></text:p>
      <text:p text:style-name="P14"><text:span text:style-name="T21">Romaneanu Oana, medic rezident ATI, anul 5, Spitalul de Urgente "Sf Spiridon" Iasi</text:span></text:p>
      <text:p text:style-name="P14"><text:span text:style-name="T21">Paraschiv Teodora, medic rezident psihiatrie, Institutul de Psihiatrie Socola Iasi.</text:span></text:p>
      <text:p text:style-name="P11"><text:span text:style-name="T21">Nisipeanu Ionela, rezident psihiatrie adulti anul 3, Spit. “Alex. Obregia”, actualmente in CCC</text:span></text:p>
      <text:p text:style-name="P11"><text:span text:style-name="T21">Dr. Mihalcea Lucian Mihai, medic rezident ATI, Institutul pentru boli cardiovasculare CC Iliescu</text:span></text:p>
      <text:p text:style-name="P11"><text:span text:style-name="T21">Miron Sanda, medic primar pediatru,Clinica Prematuri Tg Mures</text:span></text:p>
      <text:p text:style-name="P11"><text:span text:style-name="T21">dr birou razvan medic de familie</text:span></text:p>
      <text:p text:style-name="P11"><text:span text:style-name="T21">Raluca Munteanu medic rezident epidemiolog</text:span></text:p>
      <text:p text:style-name="P11"><text:span text:style-name="T21">Manoiu Alexandru, medic specialist medicină internă, SJU Vâlcea.</text:span></text:p>
      <text:p text:style-name="P11"><text:span text:style-name="T21">Manoiu Daniela, medic specialist imagistică, SJU VÂLCEA.</text:span></text:p>
      <text:p text:style-name="P11"><text:span text:style-name="T21">Tonceanu Andra Maria, medic specialist Ati spitalul universitar bucuresti</text:span></text:p>
      <text:p text:style-name="P11"><text:span text:style-name="T21">Duma Dan Gabriel. Medic radiolog. Spitalul Clinic Judetean de Urgenta Cluj.</text:span></text:p>
      <text:p text:style-name="P11"><text:span text:style-name="T21">Eugenia Lois , Medic primar radiolog (pensionata de 2ani) la Spital jud Alba</text:span></text:p>
      <text:p text:style-name="P11"><text:span text:style-name="T21">Dan Adrian Bobeica gastroenterology</text:span></text:p>
      <text:p text:style-name="P11"><text:span text:style-name="T21">Moldovan Adriana Maria medic primar medicina de urgenta, UPU-SMURD Spitalul Judetean de Urgenta Satu Mare</text:span></text:p>
      <text:p text:style-name="P11"><text:span text:style-name="T21">Caraveteanu Dragos Cristian Medic primar Obstetrică Ginecologie Spitalul Municipal Caritas Rosiori de Vede Teleorman</text:span></text:p>
      <text:p text:style-name="P11"><text:span text:style-name="T21">Isbasescu Valeriu, medic primar chirurgie generală, Spital de Urgentă Alba Iulia.</text:span></text:p>
      <text:p text:style-name="P11"><text:span text:style-name="T21">Isbasescu Diana, medic primar alergolog Spital de Urgentă Alba Iulia</text:span></text:p>
      <text:p text:style-name="P11"><text:span text:style-name="T21">Farmatu Gheorghita-Lucian , medic primar chirurgie toracica, Iași</text:span></text:p>
      <text:p text:style-name="P11"><text:span text:style-name="T21">Deliu-Visan Ruxandra, medic rezident cardiolog, SCJU Craiova</text:span></text:p>
      <text:p text:style-name="P11"><text:span text:style-name="T21">Iordache Alina , specialist pediatru, SJU Buzau</text:span></text:p>
      <text:p text:style-name="P11"><text:span text:style-name="T21">Mitrea Geta medic primar neonatolog Spital Judetean Sf. Ap. Andrei Galaț</text:span></text:p>
      <text:p text:style-name="P11"><text:span text:style-name="T21">Patriciu Mihaela medic specialist neonatolog Spital Judetean Sf. Ap. Andrei Galați</text:span></text:p>
      <text:p text:style-name="P11"><text:span text:style-name="T21">Negrea Iulia medic primar pediatru Spital Judetean Sf. Ap. Andrei Galați.</text:span></text:p>
      <text:p text:style-name="P11"><text:span text:style-name="T21">GLIGA CARMEN medic primar neonatolog Spitalul clinic județean de urgență Târgu Mureș</text:span></text:p>
      <text:p text:style-name="P11"><text:span text:style-name="T21">RUSNEAC MONIKA medic primar neonatolog, la același spital</text:span></text:p>
      <text:p text:style-name="P11"><text:span text:style-name="T21">Toderic Irina. Medic rezident neonatolog. Spital Municipal Sighisoara. ( SCJU MURES- formare)</text:span></text:p>
      <text:p text:style-name="P11"><text:span text:style-name="T21">Naidin Ancuta,reprezentant legal al CMI dr Imbrea Ancuta,Centrul de Permanenta Fix Soceni,Centrul de Permanenta Bocsa,Centrul de Permanenta Anina.</text:span></text:p>
      <text:p text:style-name="P11"><text:span text:style-name="T21">Carmen Iulia Ciongradi, medic primar chirurgie pediatrica, Spitalul de Urgente pentru Copii “Sf. Maria” Iasi</text:span></text:p>
      <text:p text:style-name="P11"><text:span text:style-name="T21">Dima Nicoleta, medicina internă, Spitalul Clinic Județean de Urgență "Sf. Spiridon" Iasi</text:span></text:p>
      <text:p text:style-name="P11"><text:span text:style-name="T21">Mariana Huiu,medic primar Pediatrie,Sectia Boli Infectioase,Spital Judetean Braila</text:span></text:p>
      <text:p text:style-name="P11"><text:span text:style-name="T21">Mihaela Babliuc, Spitalul Judetean de Urgente Sf. Ioan cel Nou, Suceava</text:span></text:p>
      <text:p text:style-name="P11"><text:span text:style-name="T21">Dobrescu Adrian-Florin medic specialist neurolog la Spitalul Orășenesc de Urgență Târgu Carbunesti județul Gorj.</text:span></text:p>
      <text:p text:style-name="P11"><text:span text:style-name="T21">Girigan Oana Gabriela, medic specialist cardiologie, Spitalul Județean de Urgență Sf Ioan cel Nou, Suceava.</text:span></text:p>
      <text:p text:style-name="P11"><text:span text:style-name="T21">Arina galea, medic primar medicina de laborator, sju neamt</text:span></text:p>
      <text:p text:style-name="P11"><text:span text:style-name="T21">Luminita Slabu médic primar ATI, INSTITUTUL INIMII CLU</text:span></text:p>
      <text:p text:style-name="P11"><text:span text:style-name="T21">Carstoc Cosmin si Peteanu Ioana, medici specialisti legisti la SJML Sibiu</text:span></text:p>
      <text:p text:style-name="P11"><text:span text:style-name="T21">Nedelea Felicia medic rezident ATI,Spitalul Clinic De Urgenta Craiova</text:span></text:p>
      <text:p text:style-name="P11"><text:span text:style-name="T21">Opritanu Natalia, medic primar obstetrica ginecologie Spital Orasenesc Sannicolau Mare.</text:span></text:p>
      <text:p text:style-name="P11"><text:span text:style-name="T21">Vanghelie Amina Elena medic specialist chirurgie cardio-vasculara IUBCVT TG. MUREȘ</text:span></text:p>
      <text:p text:style-name="P11"><text:span text:style-name="T21">Irina Buga medic specialist pediatrie-neonatologie, Spital Sanador<text:line-break/>Pop Anuța medic specialist medicina de familie, serviciul de ambulanță Cluj-Napoca</text:span></text:p>
      <text:p text:style-name="P11"><text:span text:style-name="T21">Ehim Georgiana Lorena, medic specialist ATI, spital municipal Orastie si garzi la Spitalul Municipal Lupeni, jud Hd</text:span></text:p>
      <text:p text:style-name="P11"><text:span text:style-name="T21">Dobrescu Amadeus Medic primar chirurg Spitalul Judetean Timisoara</text:span></text:p>
      <text:p text:style-name="P11"><text:span text:style-name="T21">Caloianu Iuliana,medic primar pediatrie,INSMC Alessandrescu Rusescu</text:span></text:p>
      <text:p text:style-name="P11"><text:span text:style-name="T21">Gherman Mihaela Laura , medic specialist medicină de urgență, SJU Deva</text:span></text:p>
      <text:p text:style-name="P11"><text:span text:style-name="T21">Pauna-Cristian Liana medic primar Radiologie-Imagistica Medicala-Spit. Universitar de Urgenta Militar Central</text:span></text:p>
      <text:p text:style-name="P11"><text:span text:style-name="T21">Crisan Florin Gabriel - medic primar MF - Serviciul Județean de Ambulanță Timiș</text:span></text:p>
      <text:p text:style-name="P11"><text:span text:style-name="T21">Sebestyén Adorján, medic specialist ATI, Spitalul Clinic Judetean de Urgenta Targu-Mures</text:span></text:p>
      <text:p text:style-name="P11"><text:span text:style-name="T21">Ungureanu Ruxandra medic primar ATI Iasi</text:span></text:p>
      <text:p text:style-name="P11"><text:span text:style-name="T21">Cobuz Claudiu medic primar diabet zaharat, nutritie si boli metabolice Spitalul Judetean Suceava.</text:span></text:p>
      <text:p text:style-name="P11"><text:span text:style-name="T21">Cobuz Maricela este deputat și membru in Comisia de sănătate si poate să vă susțină în Parlamentul României propunerea</text:span></text:p>
      <text:p text:style-name="P11"><text:span text:style-name="T21">Andreea Laura Avram, medic rezident pediatrie, loc de munca: Spitalul de urgenta Bucuresti.</text:span></text:p>
      <text:p text:style-name="P11"><text:span text:style-name="T21">Mihaela Buhociu ionescu medic radiologie si imagistica medical</text:span></text:p>
      <text:p text:style-name="P14"><text:span text:style-name="T23">Lungu Simona Andreea Medic specialist Med. Interna Spital Judetean Galati</text:span></text:p>
      <text:p text:style-name="P11"><text:span text:style-name="T21">Andreea Ionela Ramneantu, medic specialist ATI, Neuromed Timișoara, gărzi la Spitalul Municipal Timișoara</text:span></text:p>
      <text:p text:style-name="P11"><text:span text:style-name="T21">Dr Denisia Adelina Tornea Medic specialist gastroenterolog Spital Municipal "Dr Al Simionescu "Hunedoara</text:span></text:p>
      <text:p text:style-name="P11"><text:span text:style-name="T21">Andrei Oncescu Obstetrica ginecologie Spitalul Polizu</text:span></text:p>
      <text:p text:style-name="P11"><text:soft-page-break/><text:span text:style-name="T24">Ignat V. Simona Raluca medic specialist obstetrica ginecologie Spitalul Judetean de Urgenta Sf.Ioan cel Nou de la Suceava</text:span></text:p>
      <text:p text:style-name="P11"><text:span text:style-name="T24">Andronache Maria Antonia, medici rezident Pediatrie SCUC "Grigore Alexandrescu", Bucuresti</text:span></text:p>
      <text:p text:style-name="P11"><text:span text:style-name="T24">Kudor Szabadi Zoltan / speialist obstetrica ginecologie / spit or Cugir</text:span></text:p>
      <text:p text:style-name="P11"><text:span text:style-name="T24">Luchian Iuliana medic neurolog Spital Județean de Urgență Piatra-Neamt,</text:span></text:p>
      <text:p text:style-name="P11"><text:span text:style-name="T24">Spulber Ramona, specialist, Maternitate Brasov</text:span></text:p>
      <text:p text:style-name="P11"><text:span text:style-name="T24">Morosan Petruta, medic specialist Medicina de Urgenta Sp Clinic de Urgenta “Sf Spiridon” UPU SMURD Iasi<text:line-break/>Iacob Daniela medic sef secția Neonatologie, Maternitatea Bega, din cadrul Spitalului Județean de Urgență Timișoara.</text:span></text:p>
      <text:p text:style-name="P11"><text:span text:style-name="T24">Conf. Dr. Iacob Daniela, medic primar neonatologie </text:span></text:p>
      <text:p text:style-name="P11"><text:span text:style-name="T24">Ioniță Nicoleta medic primar neonatologie </text:span></text:p>
      <text:p text:style-name="P11"><text:span text:style-name="T24">Enatescu Ileana medic primar neonatologie </text:span></text:p>
      <text:p text:style-name="P11"><text:span text:style-name="T24">Cojocaru Claudia medic primar neonatologie </text:span></text:p>
      <text:p text:style-name="P11"><text:span text:style-name="T24">Guțu Diana medic primar neonatologie </text:span></text:p>
      <text:p text:style-name="P11"><text:span text:style-name="T24">Diaconescu Gabriela medic primar neonatologie </text:span></text:p>
      <text:p text:style-name="P11"><text:span text:style-name="T24">Noditi Georgeta medic specialist neonatologie </text:span></text:p>
      <text:p text:style-name="P11"><text:span text:style-name="T24">Angelescu Claudiu medic specialist neonatologie</text:span></text:p>
      <text:p text:style-name="P11"><text:span text:style-name="T24"><text:s/>Ilie Constantin medic primar neonatologie</text:span></text:p>
      <text:p text:style-name="P11"><text:span text:style-name="T24"><text:s/>Dima Mirabela medic primar neonatologie</text:span></text:p>
      <text:p text:style-name="P18"><text:span text:style-name="T27">Șarban Anca Medic primar pediatrie la UPU Spitalul clinic județean de urgență pentru copii Cluj Napoca</text:span></text:p>
      <text:p text:style-name="P20"><text:span text:style-name="T27">Adina Radu Simian, medic primar psihiatru, Spital Clinic de Psihiatrie și Neurologie</text:span></text:p>
      <text:p text:style-name="P21"><text:span text:style-name="T27">Brasov</text:span></text:p>
      <text:p text:style-name="P18"><text:span text:style-name="T24">Avram Nicoleta, medic specialist cardiolog, SCU Bagdasar Arseni, Bucuresti</text:span></text:p>
      <text:p text:style-name="P18"><text:span text:style-name="T27">Toma Cristian, Urologie, Spit.Cl.Prof.Dr.Th.Burghele</text:span></text:p>
      <text:p text:style-name="P18"><text:span text:style-name="T24">Sandu Bogdan medic primar ATI spitalul clinic judetean mures</text:span></text:p>
      <text:p text:style-name="P18"><text:span text:style-name="T24">Olariu Ioan IBCV Timisoara</text:span></text:p>
      <text:p text:style-name="P18"><text:span text:style-name="T24">Zubaci Radu medic specialist ortopedie - spitalul universitar de urgenta militar central bucuresti Dr Carol Davila</text:span></text:p>
      <text:p text:style-name="P18"><text:span text:style-name="T27">Pristavu Anda Ioana, medic specialist Obstetrică-ginecologie la Spital Elytis, Iași Gărzi la Spital Cuza Vodă Iași, SJU Vaslui, SJU Neamt.</text:span></text:p>
      <text:p text:style-name="P18"><text:span text:style-name="T24">Paul Epure-Runcu, medic primar medicina de urgenta, sp judetean cluj</text:span></text:p>
      <text:p text:style-name="P18"><text:span text:style-name="T24">Dumitrescu Theodor Viorel, medic primar chirurg la Scju Craiova.</text:span></text:p>
      <text:p text:style-name="P18"><text:span text:style-name="T27">Puianu Mihaela, medic specialist oftalmologie, Craiova</text:span></text:p>
      <text:p text:style-name="P18"><text:span text:style-name="T24">Calin Doina /medic primar ATI/Spital CF Ploiesti</text:span></text:p>
      <text:p text:style-name="P18"><text:span text:style-name="T24">Hodorog Diana, medic primar neurolog, Spitalul Clinic de Urgenta Prof. Dr. Nicolae Oblu Iasi</text:span></text:p>
      <text:p text:style-name="P18"><text:span text:style-name="T24">Goidescu Dana Codruta, Spitalul Clinic Judetean de Urgenta Pius Branzeu Timisoara</text:span></text:p>
      <text:p text:style-name="P18"><text:soft-page-break/><text:span text:style-name="T27">Ghimis Adina Francisca - medic primar cardiologie - Spitalul Judetean de Urgenta Bacau</text:span></text:p>
      <text:p text:style-name="P18"><text:span text:style-name="T24">Ghimis Iulian medic primar chirurgie plastica si microchirugie reconstructiva</text:span></text:p>
      <text:p text:style-name="P11"><text:span text:style-name="T24">Banu Andreea. medic primar ORL SCJU Constanta</text:span></text:p>
      <text:p text:style-name="P11"><text:span text:style-name="T24">Dorina Paulescu, Medic specialist nefrologie,SCJU " Pius Brinzeu" Timișoara</text:span></text:p>
      <text:p text:style-name="P11"><text:span text:style-name="T24">Pojan Claudia, medic secialist medicina de urgenta. Spitalul Clinic Municipal Cluj-Napoca</text:span></text:p>
      <text:p text:style-name="P11"><text:span text:style-name="T24">ILIE GINA, MEDIC SPECIALIST MEDICINA DE FAMILIE, GĂRZI ÎN CENTRE DE PERMANENTA</text:span></text:p>
      <text:p text:style-name="P11"><text:span text:style-name="T24">Daniela Elena Mihaila medic specialist chirurg Bucuresti</text:span></text:p>
      <text:p text:style-name="P18"><text:span text:style-name="T27">Buculei Anca Andreea -medic specialist ATI --- Spitalul Clinic Municipal Cluj-Napoca</text:span></text:p>
      <text:p text:style-name="P11"><text:span text:style-name="T24">Bălăcianu Maria Carmen- Ati- Elias, București</text:span></text:p>
      <text:p text:style-name="P11"><text:span text:style-name="T24">Luminița Nedelcu Nefrologie SJU Pitești</text:span></text:p>
      <text:p text:style-name="P11"><text:span text:style-name="T24">Raluca Ciomag, medic primar cardiolog, Sp Clinic Coltea, UMF Carol Davila</text:span></text:p>
      <text:p text:style-name="P11"><text:span text:style-name="T24">Gabriel Crâșmariu, medic rezident careiologie, spitalul Floreasca</text:span></text:p>
      <text:p text:style-name="P11"><text:span text:style-name="T24">Ana-Maria Ionescu .medic primar neurolog .Spital Clinic CF Constanta</text:span></text:p>
      <text:p text:style-name="P18"><text:span text:style-name="T27">Ene Radu medic primar chirurg-Spitalul judetean Slatina. <text:s text:c="54"/></text:span><text:span text:style-name="T24">Ghemeș Cătălina, medic primar obstetrică-ginecologie, Spitalul Județean de Urgență Alba Enache Dana Elena, medic primar radiologie( gărzi in prezent la sp Elias și Pantelimon, in trecut scjuc Craiova și Sanador)</text:span></text:p>
      <text:p text:style-name="P18"><text:span text:style-name="T24">Cristian Radoi, primar OG, SUUBucuresti</text:span></text:p>
      <text:p text:style-name="P18"><text:span text:style-name="T24">Stoian Adina, medic primar neurolog, Spital Clinic Judetean de Urgenta Tg. Mures</text:span></text:p>
      <text:p text:style-name="P18"><text:span text:style-name="T24">Stoian Mircea, medic prinar ATI, Spital Clinic Judetean, Tg. Mures</text:span></text:p>
      <text:p text:style-name="P18"><text:span text:style-name="T24">Corlan Petrică, medic specialist M.F., activ în upu-cpu jud. HD. din 2009</text:span></text:p>
      <text:p text:style-name="P18"><text:span text:style-name="T24">Daniel Anțoș medic Rezident boli infecțioase an III</text:span></text:p>
      <text:p text:style-name="P18"><text:span text:style-name="T24">Tiron Cristina Mihaela, medic primar ATI, Sp. Judetean Suceava.</text:span></text:p>
      <text:p text:style-name="P18"><text:span text:style-name="T24">Raluca Ilca, medic rezident psihiatrie pediatrica, Spitalul Clinic de Urgenta pentru copii Cluj Napoca</text:span></text:p>
      <text:p text:style-name="P18"><text:span text:style-name="T27">Neagu Dumitra Mihaela, medic specialist Medicina de urgenta, Spitalul Municipal Fagaras</text:span></text:p>
      <text:p text:style-name="P18"><text:span text:style-name="T27">Ramona Mandrusca </text:span><text:span text:style-name="T24">Medic primar chirurgie pediatrica SJU Baia Mare.</text:span></text:p>
      <text:p text:style-name="Standard"><text:span text:style-name="T24">Monica Eliza Fagarasanu, obstetrica si ginecologie, SUUB </text:span></text:p>
      <text:p text:style-name="Standard"><text:span text:style-name="T24">Cristei Mihaela, Neonatologie, Spital Judetean de Urgenta Bacau </text:span></text:p>
      <text:p text:style-name="Standard"><text:span text:style-name="T24">Vrabie Laura-Cristina - medicina de urgență - CPU -Sp. Mun. Huși. </text:span></text:p>
      <text:p text:style-name="Standard"><text:span text:style-name="T24">Avram Anca Ioana, medic specialist chirurgie pediatrica spitalul clinic de copii Dr. Victor Gomoiu </text:span></text:p>
      <text:p text:style-name="Standard"><text:span text:style-name="T24">Caba Corina , medic primar oftalmolog , SJU Deva. avem garda la domiciliu </text:span></text:p>
      <text:p text:style-name="P17"><text:soft-page-break/><text:span text:style-name="T24">Ionela Paslariu, medic specialist radiologie imagistica medicala, Sp. CF Iasi <text:s text:c="36"/></text:span><text:span text:style-name="T27">Delia Timofte, medic primar medicina interna/ nefrologie SUUB </text:span><text:span text:style-name="T24">Vîrnă Adina Mihaela, medic rezident Medicină de Urgenţă</text:span></text:p>
      <text:p text:style-name="P17"><text:span text:style-name="T24">Mirela Frățeanu,medic primar endocrinologie si med.de urgenta Spit .Jud.Suceava</text:span></text:p>
      <text:p text:style-name="P17"><text:span text:style-name="T24">Ionela Belaconi, medic pneumolog, Institutul Marius Nasta, Bucuresti</text:span></text:p>
      <text:p text:style-name="P17"><text:span text:style-name="T24">Tegzes Alexandra medic rezident psihiatrie anul 3 la spitalul 6 Oradea</text:span></text:p>
      <text:p text:style-name="P17"><text:span text:style-name="T24">Pavlișan Raluca- medic specialist Medicină de Urgență</text:span></text:p>
      <text:p text:style-name="P17"><text:span text:style-name="T24">Mitoiu Fiorella - medicina de urgenta - SCU Sf.Pantelimon București</text:span></text:p>
      <text:p text:style-name="P17"><text:span text:style-name="T24">Chioncel Camelia medic primar gastroenterolog spitalul Clinic de Urgenta Bucuresti.</text:span></text:p>
      <text:p text:style-name="P17"><text:span text:style-name="T24">Mănescu Rodica Mihaela, medic specialist medicină de familie, Bechet,jud.Dolj</text:span></text:p>
      <text:p text:style-name="P17"><text:span text:style-name="T24">Ciobanasu Simona- Raluca medic primar Medicina de laborator Spital Județean de urgență Botoșani</text:span></text:p>
      <text:p text:style-name="P17"><text:span text:style-name="T24">Valentin Muler Medicina de Urgenta SCU "Sf. Pantelimon" Bucuresti</text:span></text:p>
      <text:p text:style-name="P17"><text:span text:style-name="T24">CRISTINA HRUSTOVICI, medic primar Chirurgie și Ortopedie Pediatrică,Sp.Județean Suceava.</text:span></text:p>
      <text:p text:style-name="P17"><text:span text:style-name="T24">Nita Carmen,medic primar psihiatru,sju Bacau</text:span></text:p>
      <text:p text:style-name="P17"><text:span text:style-name="T24">PREPELITA RALUCA IOANA, medic primar psihiatrie, INSTITUTUL DE PSIHIATRIE SOCOLA IASI CRISTOFOR ANA CATERINA, medic specialist psihiatrie, INSTITUTUL DE PDIHIATRIE SOCOLA IASI </text:span></text:p>
      <text:p text:style-name="P17"><text:span text:style-name="T24">BEJENARIU ANDREEA CRISTINA, medic specialist psihiatrie, INSTITUTUL DE PSIHIATRIE SOCOLA IASI</text:span></text:p>
      <text:p text:style-name="P17"><text:span text:style-name="T24">Valentin Munteanu, medic primar ATI, Iasi, Spitalul Clinic de Urgenta pentru Copii “ Sf. Maria</text:span></text:p>
      <text:p text:style-name="P17"><text:span text:style-name="T24">Alina Onofriescu medic primar Diabet,Nutritie,Boli metabolice ,Spital’Sf Spiridon’. IASI</text:span></text:p>
      <text:p text:style-name="P17"><text:span text:style-name="T24">Cristina Vlad, medic specialist Boli infectioase, Spitalul Judetean de Urgenta Ramnicu Valcea.</text:span></text:p>
      <text:p text:style-name="P17"><text:span text:style-name="T24">Roxana Elana Medic specialist medicina de urgenta , Spitalul de copii Galati</text:span></text:p>
      <text:p text:style-name="P17"><text:span text:style-name="T24">Anca Adriana medic specialist med de urgentă. Sp Agrippa Ionescu București</text:span></text:p>
      <text:p text:style-name="P17"><text:span text:style-name="T24">Dusescu serban Victor medic specialist med de urgentaSp Colțea<text:line-break/></text:span></text:p>
      <text:p text:style-name="P17"><text:span text:style-name="T24">Dr.Grigoriev Stanislav,medic primar ATI,sp.Municipal Falticeni</text:span></text:p>
      <text:p text:style-name="P17"><text:span text:style-name="T24">Dorneanu Catalina , medic specialist medicina de urgenta, Suceava</text:span></text:p>
      <text:p text:style-name="P18"><text:soft-page-break/><text:span text:style-name="T27">Ionuț-Horia Cioriceanu - medic specialist neurologie - Spitalul Clinic de Psihiatrie și Neurologie Brașov</text:span></text:p>
      <text:p text:style-name="P18"><text:span text:style-name="T27">Haidamac Oana Raluca medic specialist Sp. Sf. Spiridon Iași</text:span></text:p>
      <text:h text:style-name="P22" text:outline-level="4"><text:span text:style-name="T24">Contiu Lucian medic specialist Chirurgie Generala Spital Judetean de Urgenta Miercurea Ciuc</text:span></text:h>
      <text:h text:style-name="P22" text:outline-level="4"><text:span text:style-name="T24">Teodor Danut , medic primar Boli Infectioase</text:span></text:h>
      <text:h text:style-name="P22" text:outline-level="4"><text:span text:style-name="T24">Hăbeanu Anca medic primar O-G Spitalul Municipal Moreni<text:line-break/>Dana Mindru- medic specialist pediatru- Spitalul Clinic de Urgenta '' Sfinta Maria'' Iasi</text:span></text:h>
      <text:p text:style-name="P20"><text:span text:style-name="T27">Turcu Anne Mary Medic primar chirurgie si ortopedie pediatrica</text:span></text:p>
      <text:p text:style-name="P21"><text:span text:style-name="T27">SCJU Tg. Mures. Clinica de chir. si ortop.ped</text:span></text:p>
      <text:p text:style-name="P17"><text:span text:style-name="_5f_3oh-"><text:span text:style-name="T26">Dr Renta Mirela, medic specialist neurochirurg , spital Bagdasar Arseni –Bucuresti</text:span></text:span></text:p>
      <text:p text:style-name="P17"><text:span text:style-name="T24">Simona Parciu, medic specialist gastroenterolog, Spitalul Providenta, Iasi</text:span></text:p>
      <text:p text:style-name="P17"><text:span text:style-name="T24">Doamna dr, ma puteti trece pe lista: Estera Jeledintan, Gastroenterologie, clinica Memormed Bucuresti</text:span></text:p>
      <text:p text:style-name="P18"><text:span text:style-name="T28">Bandici Lucia-Simona, medic primar medicina de familie, SC MM Bandici SRL, Lipova, Județul Arad.</text:span></text:p>
      <text:p text:style-name="P17"><text:span text:style-name="T30"><text:line-break/></text:span><text:span text:style-name="T24">Colisnic Alina Oana - medic primar Diabet, Nutritie si Boli Metabolice Spitalul Municipal de Urgenta Pascani</text:span></text:p>
      <text:p text:style-name="P17"><text:span text:style-name="_5f_3oh-"><text:span text:style-name="T26">Rîcă Andreea Maria -medic specialist medicina de urgenta la Sp Judetean Tg-Jiu</text:span></text:span></text:p>
      <text:list xml:id="list7731933229382427200" text:style-name="Outline">
        <text:list-item>
          <text:list>
            <text:list-item>
              <text:list>
                <text:list-item>
                  <text:list>
                    <text:list-item>
                      <text:list>
                        <text:list-item>
                          <text:h text:style-name="P24" text:outline-level="5"><text:span text:style-name="T24">Dr. Rodica Constantin, medic primar Nefrologie, Sp. Universitar de Urgenta București.</text:span></text:h>
                        </text:list-item>
                      </text:list>
                    </text:list-item>
                  </text:list>
                </text:list-item>
              </text:list>
            </text:list-item>
          </text:list>
        </text:list-item>
      </text:list>
      <text:p text:style-name="P20"><text:span text:style-name="T27">Popov Victor, medic rezident anestezie si terapie intensiva, Spital Universitar Bucuresti</text:span></text:p>
      <text:p text:style-name="P21"><text:span text:style-name="T27">Popov Andreea, med rezident Radiologie, Spital Universitar Bucuresti</text:span></text:p>
      <text:p text:style-name="Standard"><text:span text:style-name="T24">Bologan Iuliana, medic boli infecțioase, SCJU Arad</text:span></text:p>
      <text:p text:style-name="Standard"><text:span text:style-name="T24">Roxana Nistea , Spital Municipal Aiud, boli infectioase</text:span></text:p>
      <text:p text:style-name="Standard"><text:span text:style-name="T24">Ioana Gangura. Medic specialist ATI</text:span></text:p>
      <text:p text:style-name="Standard"><text:span text:style-name="T24">Bîzîc Bratu Elena Roxana medic specialist psihiatrie SUUMC BUCURESTI</text:span></text:p>
      <text:p text:style-name="Standard"><text:span text:style-name="T24">Turcu Gabriela- Dermatologie, Spitalul Colentina</text:span></text:p>
      <text:p text:style-name="Standard"><text:span text:style-name="T24">Silviu Ladariu medic primar medicina de urgenta</text:span></text:p>
      <text:p text:style-name="Standard"><text:span text:style-name="T24">Suciu Ana Maria Medic specialist Recuperare medicală, Iasi</text:span></text:p>
      <text:p text:style-name="Standard"><text:span text:style-name="T24">Balasescu Mădălin... Ati Tg mures SCJ Mures</text:span></text:p>
      <text:p text:style-name="Standard"><text:span text:style-name="T24">Vatu Mădălina Cristina- medic specilalist neurolog,Spitalul de urgență Targu Carbunesti Gorj</text:span></text:p>
      <text:p text:style-name="Standard"><text:soft-page-break/><text:span text:style-name="T24">Buna ziua..Dr Plesa Geanina medic specialist medicina de familie fac garzi la Sp Orasenesc Tg Bujor Galati.</text:span></text:p>
      <text:p text:style-name="Standard"><text:span text:style-name="T24">Clarisa Birlog medic rezident - chirurgie generala, la spitalul clinic de urgenta sf ioan, bucuresti. </text:span></text:p>
      <text:p text:style-name="Standard"><text:span text:style-name="T24">Ionescu-Marcu Anda-Doinita,medic primar Interne si specialist Reumatologie la Sp.Clinic de urgenta din Galati.</text:span></text:p>
      <text:p text:style-name="Standard"><text:span text:style-name="T24">Iordache Teodor Mădălin, medic primar chirurgie general</text:span></text:p>
      <text:p text:style-name="Standard"><text:span text:style-name="T24">Iordache Carmen Valentina, medic primar obstetrică-ginecologie, angajați ai Spitalului Municipal Câmpulung Muscel, județul Argeș.</text:span></text:p>
      <text:p text:style-name="Standard"><text:span text:style-name="T24">Iulia Ilas pediatru , SJU Neamț</text:span></text:p>
      <text:p text:style-name="Standard"><text:span text:style-name="T24">Oprea Cornelia Mihaela, medic specialist Pneumologie, Novaci</text:span></text:p>
      <text:p text:style-name="Standard"><text:span text:style-name="T24">Groza Lucretia , medic specialist Oftalmologie , policlinica Plus Medica Craiova</text:span></text:p>
      <text:p text:style-name="Standard"><text:span text:style-name="T24">Dr Damian Mihaela Constanta medic pneumolog la Spitalul Clinic de Pneumoftiziologie Constanta si pt 3 ani si garzi la Spitalul Militar Constsnta</text:span></text:p>
      <text:p text:style-name="Standard"><text:span text:style-name="T24">Fuiorea Elena - obst.ginecologie an5 !</text:span></text:p>
      <text:p text:style-name="Standard"><text:span text:style-name="T24">Ioana Madalina Herman, medic specialist ATI Sp. de Urgenta al MAI Prof Dr. D. Gerota, Bucuresti.</text:span></text:p>
      <text:p text:style-name="Standard"><text:span text:style-name="T24">Popov Viola Maria medic primar Hematologie Spital Clinic Colentina</text:span></text:p>
      <text:p text:style-name="Standard"><text:span text:style-name="T24">Gîtan Alina Gabriela, medic specialist gastroenterologie, SJU Slatina.</text:span></text:p>
      <text:p text:style-name="Standard"><text:span text:style-name="T24">Gîtan Catalin, medic specialist medicina de laborator, medic rezident anatomie patologica, SJU Craiova</text:span></text:p>
      <text:p text:style-name="Standard"><text:span text:style-name="T24">Mihnea Constantin, medic primar chirurgie generala, SCJU Brasov</text:span></text:p>
      <text:p text:style-name="Standard"><text:span text:style-name="T24">Stefan Galita Camelia Marina, Medicina de urgentă , SJU Bacau</text:span></text:p>
      <text:p text:style-name="Standard"><text:span text:style-name="T24">Mircea Daniela Medic primar ATI Constanța</text:span></text:p>
      <text:p text:style-name="P17"><text:span text:style-name="_5f_3oh-"><text:span text:style-name="T26">Stanculescu Dan, medic primar medicina de urgenta, upu-smurd Craiova</text:span></text:span></text:p>
      <text:p text:style-name="Standard"><text:span text:style-name="T19">Agla Voicu </text:span><text:span text:style-name="T24">Sunt medic primar pediatru, spital Pediatrie Pitesti</text:span></text:p>
      <text:p text:style-name="P15"><text:span text:style-name="_5f_5yl5"><text:span text:style-name="T22">Alina Martau medic spec med de urgenta Pitesti</text:span></text:span></text:p>
      <text:p text:style-name="P6"><text:a xlink:type="simple" xlink:href="https://www.facebook.com/livia.david.9" text:style-name="Internet_20_link" text:visited-style-name="Visited_20_Internet_20_Link"><text:span text:style-name="T17"/></text:a></text:p>
      <text:p text:style-name="P6"><text:a xlink:type="simple" xlink:href="https://www.facebook.com/livia.david.9" text:style-name="Internet_20_link" text:visited-style-name="Visited_20_Internet_20_Link"/></text:p>
      <text:p text:style-name="P6"><text:a xlink:type="simple" xlink:href="https://www.facebook.com/livia.david.9" text:style-name="Internet_20_link" text:visited-style-name="Visited_20_Internet_20_Link"><text:span text:style-name="T6"/></text:a></text:p>
      <text:p text:style-name="P15"><text:span text:style-name="_5f_5yl5"><text:span text:style-name="T22">Olaru Cristi, medic oftalmolog, SCJU Craiova</text:span></text:span></text:p>
      <text:p text:style-name="P15"><text:span text:style-name="_5f_5yl5"><text:span text:style-name="T22">Olaru Doina, medic de familie, Craiova</text:span></text:span></text:p>
      <text:p text:style-name="P6"><text:soft-page-break/><text:a xlink:type="simple" xlink:href="https://www.facebook.com/livia.david.9" text:style-name="Internet_20_link" text:visited-style-name="Visited_20_Internet_20_Link"><text:span text:style-name="T17"/></text:a></text:p>
      <text:p text:style-name="P6"><text:a xlink:type="simple" xlink:href="https://www.facebook.com/livia.david.9" text:style-name="Internet_20_link" text:visited-style-name="Visited_20_Internet_20_Link"/></text:p>
      <text:p text:style-name="P6"><text:a xlink:type="simple" xlink:href="https://www.facebook.com/livia.david.9" text:style-name="Internet_20_link" text:visited-style-name="Visited_20_Internet_20_Link"><text:span text:style-name="T6"/></text:a></text:p>
      <text:p text:style-name="P15"><text:span text:style-name="_5f_5yl5"><text:span text:style-name="T22">Gilcescu Adriana, medic oftalmolog, Spitalul Filantropia Craiova</text:span></text:span></text:p>
      <text:p text:style-name="P15"><text:span text:style-name="_5f_5yl5"><text:span text:style-name="T22">Ignat Floarea, medic oftalmolog, Craiova</text:span></text:span></text:p>
      <text:p text:style-name="Standard"><text:span text:style-name="_5f_5yl5"><text:span text:style-name="T22">Camelia Surubariu medic specialist alergolog, Sp Jud Mavromati Botosani, nu fac garzi dar sunt de acord cu propunerile dvs.</text:span></text:span></text:p>
      <text:p text:style-name="P15"><text:span text:style-name="_5f_5yl5"><text:span text:style-name="T22">Monica Popescu, medic specialist cardiolog, SCJU Craiova</text:span></text:span></text:p>
      <text:p text:style-name="P15"><text:span text:style-name="_5f_5yl5"><text:span text:style-name="T22">Cristina Florescu, medic cardiolog, SCJU Craiova</text:span></text:span></text:p>
      <text:p text:style-name="P15"><text:span text:style-name="_5f_5yl5"><text:span text:style-name="T22">Petrișor Tudorascu, medic cardiolog, SCJU Craiova</text:span></text:span></text:p>
      <text:p text:style-name="P10"/>
      <text:p text:style-name="P15"><text:span text:style-name="_5f_5yl5"><text:span text:style-name="T22">Loredana Pana Nebunu, medic ATI, SCJU Craiova</text:span></text:span></text:p>
      <text:p text:style-name="P15"><text:span text:style-name="_5f_5yl5"><text:span text:style-name="T22">Mihaela Mitroi, medic ORL, SCJU CRAIOVA</text:span></text:span></text:p>
      <text:p text:style-name="P15"><text:span text:style-name="_5f_5yl5"><text:span text:style-name="T22">Gabriela Boborelu, medic ORL, SCJU Craiova</text:span></text:span></text:p>
      <text:p text:style-name="P6"><text:a xlink:type="simple" xlink:href="https://www.facebook.com/livia.david.9" text:style-name="Internet_20_link" text:visited-style-name="Visited_20_Internet_20_Link"><text:span text:style-name="T8"/></text:a></text:p>
      <text:p text:style-name="P6"><text:a xlink:type="simple" xlink:href="https://www.facebook.com/livia.david.9" text:style-name="Internet_20_link" text:visited-style-name="Visited_20_Internet_20_Link"><text:span text:style-name="T6"/></text:a></text:p>
      <text:p text:style-name="P15"><text:span text:style-name="_5f_5yl5"><text:span text:style-name="T22">Ionel Roman, medic ORL, SCJU Craiova</text:span></text:span></text:p>
      <text:p text:style-name="P15"><text:span text:style-name="_5f_5yl5"><text:span text:style-name="T22">Ionel Osman, medic ORL, SCJU Craiova</text:span></text:span></text:p>
      <text:p text:style-name="P15"><text:span text:style-name="_5f_5yl5"><text:span text:style-name="T22">Luminita Cioroianu, medic ORL, SCJU Craiova</text:span></text:span></text:p>
      <text:p text:style-name="P15"><text:span text:style-name="_5f_5yl5"><text:span text:style-name="T22">Georgeta Osman, medic ORL, SCJU Craiova</text:span></text:span></text:p>
      <text:p text:style-name="P15"><text:span text:style-name="_5f_5yl5"><text:span text:style-name="T22">Amelia Valentina Genunchi, medicina internă, SCJU Craiova</text:span></text:span></text:p>
      <text:p text:style-name="P15"><text:span text:style-name="_5f_5yl5"><text:span text:style-name="T22">Daniela Neagoe, medicina internă, SCJU Craiova</text:span></text:span></text:p>
      <text:p text:style-name="P15"><text:span text:style-name="_5f_5yl5"><text:span text:style-name="T22">Marinela Bezna, medicina internă, SCJU Craiova</text:span></text:span></text:p>
      <text:p text:style-name="P15"><text:span text:style-name="_5f_5yl5"><text:span text:style-name="T22">Simona Bondari, medic radiolologie si imagistică, SCJU CRAIOVA</text:span></text:span></text:p>
      <text:p text:style-name="P15"><text:span text:style-name="_5f_5yl5"><text:span text:style-name="T22">Anca Ruxandra, medic chirurg, SCJU Craiova</text:span></text:span></text:p>
      <text:p text:style-name="P15"><text:span text:style-name="_5f_5yl5"><text:span text:style-name="T22">Mihaela Cheie, medic chirurg, SCJU Craiova</text:span></text:span></text:p>
      <text:p text:style-name="P15"><text:span text:style-name="_5f_5yl5"><text:span text:style-name="T22">Mircea Parscoveanu, medic chirurg, SCJU CRAIOVA</text:span></text:span></text:p>
      <text:p text:style-name="P15"><text:span text:style-name="_5f_5yl5"><text:span text:style-name="T22">Mircea Pirscoveanu, medic chirurg, SCJU Craiova</text:span></text:span></text:p>
      <text:p text:style-name="P15"><text:span text:style-name="_5f_5yl5"><text:span text:style-name="T22">Nicoleta Pogoran, medic chirurg, SCJU Craiova</text:span></text:span></text:p>
      <text:p text:style-name="P15"><text:span text:style-name="_5f_5yl5"><text:span text:style-name="T22">Daniela Dumitrescu, medic radiologie si imagistică medicala</text:span></text:span></text:p>
      <text:p text:style-name="P15"><text:span text:style-name="_5f_5yl5"><text:span text:style-name="T22">Cristian Constantin, medic specialist radiologie si imagistică medicala</text:span></text:span></text:p>
      <text:p text:style-name="P15"><text:span text:style-name="_5f_5yl5"><text:span text:style-name="T22">Canciovici Carmen, medic infectionist Sp de boli infecțioase Craiova</text:span></text:span></text:p>
      <text:p text:style-name="P15"><text:span text:style-name="_5f_5yl5"><text:span text:style-name="T22">Daniela Dumitrescu, medic cardiologie si imagistică medicală SCJU Craiova</text:span></text:span></text:p>
      <text:p text:style-name="P15"><text:span text:style-name="_5f_5yl5"><text:span text:style-name="T22">Marian Burcea, medic oftalmolog Sp de Urgențe Oftalmologie Bucuresti</text:span></text:span></text:p>
      <text:p text:style-name="P15"><text:soft-page-break/><text:span text:style-name="_5f_5yl5"><text:span text:style-name="T22">Senjanovic Drăgan, medic oftalmolog Craiova</text:span></text:span></text:p>
      <text:p text:style-name="P15"><text:span text:style-name="_5f_5yl5"><text:span text:style-name="T22">Ina Morosanu, medic pediatru, SCJU Craiova</text:span></text:span></text:p>
      <text:p text:style-name="P15"><text:span text:style-name="_5f_5yl5"><text:span text:style-name="T22">Călinescu Mihai spitalul județean de urgență Slatina</text:span></text:span></text:p>
      <text:p text:style-name="P15"><text:span text:style-name="_5f_5yl5"><text:span text:style-name="T22">Doina Ionila (medic oftalmolog ca si dr Calinescu) spitalul județean de urgență Slatina</text:span></text:span></text:p>
      <text:p text:style-name="P15"><text:span text:style-name="_5f_5yl5"><text:span text:style-name="T22">Gabriel Guja, medic legist, IML Craiova</text:span></text:span></text:p>
      <text:p text:style-name="P15"><text:span text:style-name="_5f_5yl5"><text:span text:style-name="T22">Ruxandra Pârvulescu, .medic oftalmolog, Spitalul Municipal Bucuresti</text:span></text:span></text:p>
      <text:p text:style-name="P15"><text:span text:style-name="_5f_5yl5"><text:span text:style-name="T22">Robert Dinu, nefrologie, SCJU Craiova</text:span></text:span></text:p>
      <text:p text:style-name="P15"><text:span text:style-name="_5f_5yl5"><text:span text:style-name="T22">Firi George,medic nefrolog,SCJU Craiova</text:span></text:span></text:p>
      <text:p text:style-name="P15"><text:span text:style-name="_5f_5yl5"><text:span text:style-name="T22">Firu George, medic necrolog SCJU Craiova</text:span></text:span></text:p>
      <text:p text:style-name="P15"><text:span text:style-name="_5f_5yl5"><text:span text:style-name="T22">Maria Daniela, medic nefrolog, SCJU Craiova</text:span></text:span></text:p>
      <text:p text:style-name="P15"><text:span text:style-name="_5f_5yl5"><text:span text:style-name="T22">Cîrneci Elena, medic specialist boli infecțioase, sp. Clinic de Boli Infecțioase și Pneumoftiziologie "Dr.Victor Babeș", Timișoara</text:span></text:span></text:p>
      <text:p text:style-name="P15"><text:span text:style-name="_5f_5yl5"><text:span text:style-name="T22">Lascu Luana, medic radiologie si imagistică medicală, SCJU Craiova</text:span></text:span></text:p>
      <text:p text:style-name="P6"><text:a xlink:type="simple" xlink:href="https://www.facebook.com/livia.david.9" text:style-name="Internet_20_link" text:visited-style-name="Visited_20_Internet_20_Link"><text:span text:style-name="T8"/></text:a></text:p>
      <text:p text:style-name="P6"><text:a xlink:type="simple" xlink:href="https://www.facebook.com/livia.david.9" text:style-name="Internet_20_link" text:visited-style-name="Visited_20_Internet_20_Link"><text:span text:style-name="T6"/></text:a></text:p>
      <text:p text:style-name="P15"><text:span text:style-name="_5f_5yl5"><text:span text:style-name="T22">Sorin Zaharie, medic nefrolog, SCJU Craiova</text:span></text:span></text:p>
      <text:p text:style-name="P8"/>
      <text:p text:style-name="P15"><text:span text:style-name="_5f_5yl5"><text:span text:style-name="T22">Dr. Ovidiu Dracea, medic cardiolog, SCJU Craiova</text:span></text:span></text:p>
      <text:p text:style-name="P15"><text:span text:style-name="_5f_5yl5"><text:span text:style-name="T22">Dr Munteanu Oana, medic Cardiolog, SCJU Craiova</text:span></text:span></text:p>
      <text:p text:style-name="P15"><text:span text:style-name="_5f_5yl5"><text:span text:style-name="T22">Dr Giuca Alina, medic cardiolog, SCJU CRAIOVA</text:span></text:span></text:p>
      <text:p text:style-name="P15"><text:span text:style-name="_5f_5yl5"><text:span text:style-name="T22">Dr Mustafa Roxana, medic cardiolog, SCJU Craiova</text:span></text:span></text:p>
      <text:p text:style-name="P15"><text:span text:style-name="_5f_5yl5"><text:span text:style-name="T22">Dr Ungureanu Anda, medic cardiolog, SCJU Craiova</text:span></text:span></text:p>
      <text:p text:style-name="Standard"><text:span text:style-name="_5f_5yl5"><text:span text:style-name="T22">dascalu alice medic primar pediatru.spitalul de pediatrie ploiesti.fac garzi din 1986</text:span></text:span></text:p>
      <text:p text:style-name="P15"><text:span text:style-name="_5f_5yl5"><text:span text:style-name="T22">Dr. Tomsa Lilia medic specialist gastroenterolog, Spital Orășenesc Beclean.</text:span></text:span></text:p>
      <text:p text:style-name="P15"><text:span text:style-name="_5f_5yl5"><text:span text:style-name="T22">Alina Elena Marginean medic specialist chirurgie pediatrica. Spitalul Judetean de Urgenta Vaslui</text:span></text:span></text:p>
      <text:p text:style-name="P15"><text:span text:style-name="_5f_5yl5"><text:span text:style-name="T22">Raluca Panescu medic primar radiodiagnostic Sp Jud de Urgenta Ploiesti</text:span></text:span></text:p>
      <text:p text:style-name="P15"><text:span text:style-name="_5f_5yl5"><text:span text:style-name="T22">Lavinia Dulau,medic primar dermato-venerologie ,Spit.Jud.Resita.Multumesc!!</text:span></text:span></text:p>
      <text:p text:style-name="P15"><text:span text:style-name="_5f_5yl5"><text:span text:style-name="T22">Cristina Florescu, cardiolog SCJU Craiova</text:span></text:span></text:p>
      <text:p text:style-name="P15"><text:span text:style-name="_5f_5yl5"><text:span text:style-name="T22">Marius Slavici, medic oftalmolog, Sp Jud. Dr Tr Severin</text:span></text:span></text:p>
      <text:p text:style-name="P15"><text:span text:style-name="_5f_5yl5"><text:span text:style-name="T22">Constanța Nicu, medic oftalmolog, Sp. Jud. Dr Tr Severin</text:span></text:span></text:p>
      <text:p text:style-name="P15"><text:span text:style-name="_5f_5yl5"><text:span text:style-name="T22">Nicușor Vasiliu, medic oftalmolog, Sp. Jud. Dr Tr Severin</text:span></text:span></text:p>
      <text:p text:style-name="P15"><text:span text:style-name="_5f_5yl5"><text:span text:style-name="T22">Daniela Desliu, medic oftalmolog, Sp Jud. Dr Tr Severin</text:span></text:span></text:p>
      <text:p text:style-name="P15"><text:span text:style-name="_5f_5yl5"><text:span text:style-name="T22">Gabriela Boborelu, medic ORL, SCJU Craiova</text:span></text:span></text:p>
      <text:p text:style-name="P15"><text:span text:style-name="_5f_5yl5"><text:span text:style-name="T22">Mirela Copii, oftalmolog, Sp. CF Craiova</text:span></text:span></text:p>
      <text:p text:style-name="P15"><text:span text:style-name="_5f_5yl5"><text:span text:style-name="T22">Mira Cepoi Sp CF Craiova</text:span></text:span></text:p>
      <text:p text:style-name="P15"><text:soft-page-break/><text:span text:style-name="_5f_5yl5"><text:span text:style-name="T22">Mirela, scuze</text:span></text:span></text:p>
      <text:p text:style-name="P15"><text:span text:style-name="_5f_5yl5"><text:span text:style-name="T22">Cristian Boborelu, medic ortoped,, SCJU Craiova</text:span></text:span></text:p>
      <text:p text:style-name="P15"><text:span text:style-name="_5f_5yl5"><text:span text:style-name="T22">Robert Medregoniu, medic ATI, SCJU Craiova</text:span></text:span></text:p>
      <text:p text:style-name="P15"><text:span text:style-name="_5f_5yl5"><text:span text:style-name="T22">Dna Popescu, medic diabet si boli de nutritie SCJU Craiova</text:span></text:span></text:p>
      <text:p text:style-name="P15"><text:span text:style-name="_5f_5yl5"><text:span text:style-name="T22">Eleodor Carstoiu, , chirurgie nfantila, SCJU</text:span></text:span></text:p>
      <text:p text:style-name="P15"><text:span text:style-name="_5f_5yl5"><text:span text:style-name="T22">Denisa Bratu, medicina de laborator, SP. Funden</text:span></text:span></text:p>
      <text:p text:style-name="P15"><text:span text:style-name="_5f_5yl5"><text:span text:style-name="T22">Cristina Voican, medic de urgență, SAJ, Craiova</text:span></text:span></text:p>
      <text:p text:style-name="P15"><text:span text:style-name="_5f_5yl5"><text:span text:style-name="T22">Luana Lascu, medic cardiologie si imagistică medicală SCJU Craiova</text:span></text:span></text:p>
      <text:p text:style-name="P15"><text:span text:style-name="_5f_5yl5"><text:span text:style-name="T22">Adrian Racareanu, medic cardiolog, Sp. CF.Craiova</text:span></text:span></text:p>
      <text:p text:style-name="P6"><text:span text:style-name="_5f_5yl5"><text:span text:style-name="T22">Rosu Magda, medic diabetolog, SCJU Craiova</text:span></text:span></text:p>
      <text:p text:style-name="P15"><text:span text:style-name="_5f_5yl5"><text:span text:style-name="T22">Vladu Delia, medic diabetolog, SCJU Craiova</text:span></text:span></text:p>
      <text:p text:style-name="P15"><text:span text:style-name="_5f_5yl5"><text:span text:style-name="T22">Camelia Foarță, medic AP, SCJU CRAIOVA</text:span></text:span></text:p>
      <text:p text:style-name="P15"><text:span text:style-name="_5f_5yl5"><text:span text:style-name="T22">Serenada Bala, medic AP, SCJU CRAIOVA</text:span></text:span></text:p>
      <text:p text:style-name="P15"><text:span text:style-name="_5f_5yl5"><text:span text:style-name="T22">Pirici Daniel, medic AP, SCJU Craiova</text:span></text:span></text:p>
      <text:p text:style-name="P15"><text:span text:style-name="_5f_5yl5"><text:span text:style-name="T22">Mirela Ghilus, medic AP, SCJU Craiova</text:span></text:span></text:p>
      <text:p text:style-name="P15"><text:span text:style-name="_5f_5yl5"><text:span text:style-name="T22">Grupa Corina, medic AP, SCJU Craiova</text:span></text:span></text:p>
      <text:p text:style-name="P15"><text:span text:style-name="_5f_5yl5"><text:span text:style-name="T22">Ion Susan, medic chirurg, Sp. Jud. Alba</text:span></text:span></text:p>
      <text:p text:style-name="P15"><text:span text:style-name="_5f_5yl5"><text:span text:style-name="T22">Luminita Călin, medic oftalmolog, SCJU Craiova</text:span></text:span></text:p>
      <text:p text:style-name="P15"><text:span text:style-name="_5f_5yl5"><text:span text:style-name="T22">Luminita Călin, medic oftalmolog, Craiova</text:span></text:span></text:p>
      <text:p text:style-name="Standard"><text:span text:style-name="_5f_5yl5"><text:span text:style-name="T22">Bologa Angel medic primar AȚI, Sp. Jud. de Urgentă Vaslui</text:span></text:span></text:p>
      <text:p text:style-name="P15"><text:span text:style-name="_5f_5yl5"><text:span text:style-name="T22">Amelia Romanescu, medic dermatolog, Sp de Boli infecțioase, Craiova</text:span></text:span></text:p>
      <text:p text:style-name="P6"><text:span text:style-name="_5f_5yl5"><text:span text:style-name="T22">Carmen Canciovici, medic infectionist, Sp de Boli Infecțioase</text:span></text:span></text:p>
      <text:p text:style-name="P15"><text:span text:style-name="_5f_5yl5"><text:span text:style-name="T22">Livia Dragonu, medic infectionist, Sp de Boli Infecțioase Craiova</text:span></text:span></text:p>
      <text:p text:style-name="P6"><text:span text:style-name="_5f_5yl5"><text:span text:style-name="T22">Miulescu Ilinca, medic ORL, Sp. de Urgenta Caracal</text:span></text:span></text:p>
      <text:p text:style-name="P15"><text:span text:style-name="_5f_5yl5"><text:span text:style-name="T22">Jitaru Loti, medic pediatru, Sp de Urgenta Botosani</text:span></text:span></text:p>
      <text:p text:style-name="P15"><text:span text:style-name="_5f_5yl5"><text:span text:style-name="T22">Simona Sim, medic diabetolog, Craiova</text:span></text:span></text:p>
      <text:p text:style-name="P15"><text:span text:style-name="_5f_5yl5"><text:span text:style-name="T22">Cinezan Lucia, medic primar pediatrie, spitalul clinic de urgenta copii Cluj Napoca, upu pediatrie</text:span></text:span></text:p>
      <text:p text:style-name="P15"><text:span text:style-name="_5f_5yl5"><text:span text:style-name="T22">Dumitrascu Felicia, medic primar Boli Infectioase, Craiova</text:span></text:span></text:p>
      <text:p text:style-name="P6"><text:span text:style-name="_5f_5yl5"><text:span text:style-name="T22">Ciurea Raluca, medic anatomo-patolog SCJU Craiova</text:span></text:span></text:p>
      <text:p text:style-name="P6"><text:span text:style-name="_5f_5yl5"><text:span text:style-name="T22">Persu Raluca, medic primar ATI, Sp. CF Craiova</text:span></text:span></text:p>
      <text:p text:style-name="P15"><text:span text:style-name="_5f_5yl5"><text:span text:style-name="T22">Tenea Tiberiu, medic chirurg, CF Craiova</text:span></text:span></text:p>
      <text:p text:style-name="P15"><text:span text:style-name="_5f_5yl5"><text:span text:style-name="T22">Costin Andrei, medic chirurg, CF Craiova</text:span></text:span></text:p>
      <text:p text:style-name="P15"><text:span text:style-name="_5f_5yl5"><text:span text:style-name="T22">Florescu Mihai, medic chirurg, CF Craiova</text:span></text:span></text:p>
      <text:p text:style-name="P15"><text:span text:style-name="_5f_5yl5"><text:span text:style-name="T22">Benga Mihaela, medic neurolog, Sp. Jud. Mehedinti</text:span></text:span></text:p>
      <text:p text:style-name="P15"><text:soft-page-break/><text:span text:style-name="_5f_5yl5"><text:span text:style-name="T22">Francesco Bulcu, medic chirurg SCUB</text:span></text:span></text:p>
      <text:p text:style-name="P15"><text:span text:style-name="_5f_5yl5"><text:span text:style-name="T22">Bazac Mihaela medic pneumoftiziolog , SCUB</text:span></text:span></text:p>
      <text:p text:style-name="P15"><text:span text:style-name="_5f_5yl5"><text:span text:style-name="T22">Negru Iuliana, medic de laborator, SCUB</text:span></text:span></text:p>
      <text:p text:style-name="P15"><text:span text:style-name="_5f_5yl5"><text:span text:style-name="T22">Maria Nițescu, medic igenist, Sp. Matei Bals, Bucuresti</text:span></text:span></text:p>
      <text:p text:style-name="P15"><text:span text:style-name="_5f_5yl5"><text:span text:style-name="T22">Florin Mihail Iordache, medic chirurg, SCUB</text:span></text:span></text:p>
      <text:p text:style-name="P15"><text:span text:style-name="_5f_5yl5"><text:span text:style-name="T22">Andreea Hortopan medic gastroenterolog, SCUB</text:span></text:span></text:p>
      <text:p text:style-name="P15"><text:span text:style-name="_5f_5yl5"><text:span text:style-name="T22">Ceea Nicoleta , medic hematolog, SCUB</text:span></text:span></text:p>
      <text:p text:style-name="P15"><text:span text:style-name="_5f_5yl5"><text:span text:style-name="T22">Gangu Irina, medic de laborator, SCUB</text:span></text:span></text:p>
      <text:p text:style-name="P15"><text:span text:style-name="_5f_5yl5"><text:span text:style-name="T22">Laurentiu Ursache, medic medicina de urgenta, SCUB</text:span></text:span></text:p>
      <text:p text:style-name="P15"><text:span text:style-name="_5f_5yl5"><text:span text:style-name="T22">Manuela Guran, medic cardiolog, SCUB</text:span></text:span></text:p>
      <text:p text:style-name="P15"><text:span text:style-name="_5f_5yl5"><text:span text:style-name="T22">Netu Cornel Marian, ortopedie, SCUB</text:span></text:span></text:p>
      <text:p text:style-name="P15"><text:span text:style-name="_5f_5yl5"><text:span text:style-name="T22">Popescu Carmen, anatomie patologică, SCJU Craiova</text:span></text:span></text:p>
      <text:p text:style-name="P15"><text:span text:style-name="_5f_5yl5"><text:span text:style-name="T22">Adriana Alexandrescu, medic cardiolog, SCJU</text:span></text:span></text:p>
      <text:p text:style-name="P15"><text:span text:style-name="_5f_5yl5"><text:span text:style-name="T22">Roxana Ozut, medic cardiolog ( SCUB..ca si cel de mai sus..Adriana Alexandresu)</text:span></text:span></text:p>
      <text:p text:style-name="P15"><text:span text:style-name="_5f_5yl5"><text:span text:style-name="T22">Sebastian Oprescu, medic ortopedie-traumatologie SCUB</text:span></text:span></text:p>
      <text:p text:style-name="P15"><text:span text:style-name="_5f_5yl5"><text:span text:style-name="T22">Paul Niculescu, medic ortopedie-traumatologie SCUB</text:span></text:span></text:p>
      <text:p text:style-name="P15"><text:span text:style-name="_5f_5yl5"><text:span text:style-name="T22">Constantin Oprescu, medic chirurg, SCUB</text:span></text:span></text:p>
      <text:p text:style-name="P15"><text:span text:style-name="_5f_5yl5"><text:span text:style-name="T22">Tita Cerasela, medic oftalmolog, Craiova</text:span></text:span></text:p>
      <text:p text:style-name="P15"><text:span text:style-name="_5f_5yl5"><text:span text:style-name="T22">Radu Ciocarlan medic chirurg, Lupeni</text:span></text:span></text:p>
      <text:p text:style-name="P15"><text:span text:style-name="_5f_5yl5"><text:span text:style-name="T22">Adrian GAVANESCU, medic oftalmolog, Sp. Malaxa , Bucuresti</text:span></text:span></text:p>
      <text:p text:style-name="P15"><text:span text:style-name="_5f_5yl5"><text:span text:style-name="T22">Adrian Burloiu, medic oftalmolog Sp. Malaxa, Bucuresti,</text:span></text:span></text:p>
      <text:p text:style-name="P15"><text:span text:style-name="_5f_5yl5"><text:span text:style-name="T22">Petrescu Cristinela Luxita, medic ATI, Sp. de Urgenta. Oftalmologice Bucuresti</text:span></text:span></text:p>
      <text:p text:style-name="P15"><text:span text:style-name="_5f_5yl5"><text:span text:style-name="T22">Carmen Pantis, medic ATI, Spitalul de Urgență Județean, Oradea</text:span></text:span></text:p>
      <text:p text:style-name="P15"><text:span text:style-name="_5f_5yl5"><text:span text:style-name="T22">Dan Ghinea, medic gastroenterolog, SCJU Craiova,</text:span></text:span></text:p>
      <text:p text:style-name="P15"><text:span text:style-name="_5f_5yl5"><text:span text:style-name="T22">Paul Trasca, medic cardiolog,SCJU Craiova</text:span></text:span></text:p>
      <text:p text:style-name="P15"><text:span text:style-name="_5f_5yl5"><text:span text:style-name="T22">Dan Gheonea, medic gastroenterolig, SCJU Craiova</text:span></text:span></text:p>
      <text:p text:style-name="P15"><text:span text:style-name="_5f_5yl5"><text:span text:style-name="T22">Dana Minune. Medic specialist medicina internă. Spital Horezu. Valcea</text:span></text:span></text:p>
      <text:p text:style-name="P15"><text:span text:style-name="_5f_5yl5"><text:span text:style-name="T22">Vlad Iovanescu. Medic specialist gastroenterologie. Spitalul clinic județean de urgență Craiova</text:span></text:span></text:p>
      <text:p text:style-name="P15"><text:span text:style-name="_5f_5yl5"><text:span text:style-name="T22">Olivia Murgan. Medic specialist medicina urgență UPU-SMURD CRAIOVA</text:span></text:span></text:p>
      <text:p text:style-name="P15"><text:span text:style-name="_5f_5yl5"><text:span text:style-name="T22">Alina -Elena Lupu. Medic primar Medicina urgență UPU-SMURD CRAIOVA</text:span></text:span></text:p>
      <text:p text:style-name="P15"><text:span text:style-name="_5f_5yl5"><text:span text:style-name="T22">Cristina Guta. Medic primar. Medicina urgență. UPU-SMURD. Craiova</text:span></text:span></text:p>
      <text:p text:style-name="P15"><text:span text:style-name="_5f_5yl5"><text:span text:style-name="T22">Aura STOICAN. Medic specialist medicina urgență. UPU-SMURD. Craiova</text:span></text:span></text:p>
      <text:p text:style-name="P15"><text:span text:style-name="_5f_5yl5"><text:span text:style-name="T22">Aurelian Decebal Stoian. Medic specialist radiologie-imagistică medicală. Spitalul Județean de urgență Craiova</text:span></text:span></text:p>
      <text:p text:style-name="P15"><text:span text:style-name="_5f_5yl5"><text:span text:style-name="T22">Aurelian Decebal Stoian. Medic specialist radiologie-imagistică medicală. Spitalul Județean de urgență Craiova</text:span></text:span></text:p>
      <text:p text:style-name="P15"><text:soft-page-break/><text:span text:style-name="_5f_5yl5"><text:span text:style-name="T22">Liliana Nichifor. Medic specialist UPU-SMURD CRAIOVA</text:span></text:span></text:p>
      <text:p text:style-name="P15"><text:span text:style-name="_5f_5yl5"><text:span text:style-name="T22">Andra Vasiu medic specialist medicina urgență UPU-SMURD CRAIOVA</text:span></text:span></text:p>
      <text:p text:style-name="P15"><text:span text:style-name="_5f_5yl5"><text:span text:style-name="T22">Dabuleanu Liliana. Dabuleanu Valentin. medic primar Medicina urgență UPU-SMURD CRAIOVA</text:span></text:span></text:p>
      <text:p text:style-name="P15"><text:span text:style-name="_5f_5yl5"><text:span text:style-name="T22">Dr dascalu alice medic primar pediatru.spitalul de pediatrie ploiesti.fac garzi din 1986</text:span></text:span></text:p>
      <text:p text:style-name="P15"><text:span text:style-name="_5f_5yl5"><text:span text:style-name="T22">Dr. Tomsa Lilia medic specialist gastroenterolog, Spital Orășenesc Beclean.</text:span></text:span></text:p>
      <text:p text:style-name="P15"><text:span text:style-name="_5f_5yl5"><text:span text:style-name="T22">Alina Elena Marginean medic specialist chirurgie pediatrica. Spitalul Judetean de Urgenta Vaslui</text:span></text:span></text:p>
      <text:p text:style-name="P15"><text:span text:style-name="_5f_5yl5"><text:span text:style-name="T22">Diana Tudorascu. Medic primar. Medicină internă. SPITAL JUDETEAN DE URGENTA CRAIOVA</text:span></text:span></text:p>
      <text:p text:style-name="P15"><text:span text:style-name="_5f_5yl5"><text:span text:style-name="T22">Nitu Daniela, medic psihiatru Sp Melinesti</text:span></text:span></text:p>
      <text:p text:style-name="P15"><text:span text:style-name="_5f_5yl5"><text:span text:style-name="T22">Diana Tudorascu. Medic primar. Medicină internă. SPITAL JUDETEAN DE URGENTA CRAIOVA</text:span></text:span></text:p>
      <text:p text:style-name="P15"><text:span text:style-name="_5f_5yl5"><text:span text:style-name="T22">Moralei Radu. Medic primar Medicina urgență UPU-SMURD CRAIOVA</text:span></text:span></text:p>
      <text:p text:style-name="P15"><text:span text:style-name="_5f_5yl5"><text:span text:style-name="T22">Victor Radu. Medic primar. Chirurgie generală. Spitalul clinic județean de urgență Craiova</text:span></text:span></text:p>
      <text:p text:style-name="P15"><text:span text:style-name="_5f_5yl5"><text:span text:style-name="T22">Cocalia Elena,medic oftalmolog, Pașcani</text:span></text:span></text:p>
      <text:p text:style-name="P15"><text:span text:style-name="_5f_5yl5"><text:span text:style-name="T22">Corina Caracuda, Sp de Psihiatrie, Schitu Greci</text:span></text:span></text:p>
      <text:p text:style-name="P15"><text:span text:style-name="_5f_5yl5"><text:span text:style-name="T22">Mariana Rășină. Medic specialist medicina urgență. CPU Spital Filiasi</text:span></text:span></text:p>
      <text:p text:style-name="P15"><text:span text:style-name="_5f_5yl5"><text:span text:style-name="T22">Marilena Radina. Medic specialist medicina urgență. CPU Spital FILIASI</text:span></text:span></text:p>
      <text:p text:style-name="P15"><text:span text:style-name="_5f_5yl5"><text:span text:style-name="T22">Cristina Guta. Medic primar. Medicină urgență UPU-SMURD CRAIOVA</text:span></text:span></text:p>
      <text:p text:style-name="P15"><text:span text:style-name="_5f_5yl5"><text:span text:style-name="T22">Moralei Radu. Medic primar Medicina urgență UPU-SMURD CRAIOVA</text:span></text:span></text:p>
      <text:p text:style-name="P15"><text:span text:style-name="_5f_5yl5"><text:span text:style-name="T22">Padureanu Vlad, Medicina Interna, SCJU Craiova</text:span></text:span></text:p>
      <text:p text:style-name="P15"><text:span text:style-name="_5f_5yl5"><text:span text:style-name="T22">Puscasu Andrada, medic primar medicina de urgenta SCUC Grigore Alexandrescu.</text:span></text:span></text:p>
      <text:p text:style-name="P15"><text:span text:style-name="_5f_5yl5"><text:span text:style-name="T22">Călin Elena-Luminița. Medicină internă. Spitalul Clinic Județean de Urgență Craiova</text:span></text:span></text:p>
      <text:p text:style-name="P15"><text:span text:style-name="_5f_5yl5"><text:span text:style-name="T22">Fortofoiu Maria. Medic primar Medicina urgență. CPU. Spitalul Filantropie. Craiova</text:span></text:span></text:p>
      <text:p text:style-name="P15"><text:span text:style-name="_5f_5yl5"><text:span text:style-name="T22">Galoiu Sebastian , medic primar medicina de urgenta SCUC Grigore Alexandrescu.</text:span></text:span></text:p>
      <text:p text:style-name="P15"><text:span text:style-name="_5f_5yl5"><text:span text:style-name="T22">Stoian Oana, medic primar medicina de urgenta SCUC Grigore Alexandrescu.</text:span></text:span></text:p>
      <text:p text:style-name="P15"><text:span text:style-name="_5f_5yl5"><text:span text:style-name="T22">Marin Cameria, medic primar medicina de urgenta SCUC Grigore Alexandrescu.</text:span></text:span></text:p>
      <text:p text:style-name="P15"><text:span text:style-name="_5f_5yl5"><text:span text:style-name="T22">Georgeta Bogdan, medic primar medicina de urgenta SCUC Grigore Alexandrescu.</text:span></text:span></text:p>
      <text:p text:style-name="P15"><text:span text:style-name="_5f_5yl5"><text:span text:style-name="T22">Georgeta Bogdan, medic primar medicina de urgenta SCUC Grigore Alexandrescu.</text:span></text:span></text:p>
      <text:p text:style-name="P15"><text:span text:style-name="_5f_5yl5"><text:span text:style-name="T22">Alexandra Duma, medic specialist pediatru UPU SCUC Grigore Alexandrescu.</text:span></text:span></text:p>
      <text:p text:style-name="P15"><text:span text:style-name="_5f_5yl5"><text:span text:style-name="T22">Ioana Nenciu, medic specialist pediatru UPU SCUC Grigore Alexandrescu.</text:span></text:span></text:p>
      <text:p text:style-name="P8"/>
      <text:p text:style-name="P15"><text:span text:style-name="_5f_5yl5"><text:span text:style-name="T22">Alexandra Coroleuca, medic specialist pediatru UPU SCUC Grigore Alexandrescu.</text:span></text:span></text:p>
      <text:p text:style-name="P15"><text:span text:style-name="_5f_5yl5"><text:span text:style-name="T22">Adina Lazar, medic specialist pediatru UPU SCUC Grigore Alexandrescu.</text:span></text:span></text:p>
      <text:p text:style-name="P15"><text:span text:style-name="_5f_5yl5"><text:span text:style-name="T22">Simion George, medic specialist medicina de urgenta UPU SCUC Grigore Alexandrescu.</text:span></text:span></text:p>
      <text:p text:style-name="P8"/>
      <text:p text:style-name="P15"><text:span text:style-name="_5f_5yl5"><text:span text:style-name="T22">Alexandra Dumitriu, medic specialist medicina de urgenta UPU SCUC Grigore Alexandrescu.</text:span></text:span></text:p>
      <text:p text:style-name="P15"><text:soft-page-break/><text:span text:style-name="_5f_5yl5"><text:span text:style-name="T22">Mihaela Barbu, medic primar pediatru UPU SCUC Grigore Alexandrescu.</text:span></text:span></text:p>
      <text:p text:style-name="P15"><text:span text:style-name="_5f_5yl5"><text:span text:style-name="T22">Teodora Pasatoiu, medic primar pediatru UPU SCUC Grigore Alexandrescu.</text:span></text:span></text:p>
      <text:p text:style-name="P15"><text:span text:style-name="_5f_5yl5"><text:span text:style-name="T22">Iulia Tincu, medic primar pediatru UPU SCUC Grigore Alexandrescu.</text:span></text:span></text:p>
      <text:p text:style-name="P15"><text:span text:style-name="_5f_5yl5"><text:span text:style-name="T22">Alina Lascu, medic primar Diabet Zaharat, Nutritie si Boli Metabolice, SJU Rm. Vâlcea, de acord cu demersul, deși eu nu fac gărzi, mi se pare o măsură care ar mai repara o nedreptate din sistemul sanitar.</text:span></text:span></text:p>
      <text:p text:style-name="P15"><text:span text:style-name="_5f_5yl5"><text:span text:style-name="T22">Ionica Pirici. Neurologie. Spitalul Clinic de Neuropsihiatrie Craiova</text:span></text:span></text:p>
      <text:p text:style-name="P6"><text:a xlink:type="simple" xlink:href="https://www.facebook.com/livia.david.9" text:style-name="Internet_20_link" text:visited-style-name="Visited_20_Internet_20_Link"><text:span text:style-name="T8"/></text:a></text:p>
      <text:p text:style-name="P6"><text:a xlink:type="simple" xlink:href="https://www.facebook.com/livia.david.9" text:style-name="Internet_20_link" text:visited-style-name="Visited_20_Internet_20_Link"><text:span text:style-name="T6"/></text:a></text:p>
      <text:p text:style-name="P15"><text:span text:style-name="_5f_5yl5"><text:span text:style-name="T22">Emilia Anghelescu, medic specialist Radioterapie, Spitalul Sf. Nicolae Pitești</text:span></text:span></text:p>
      <text:p text:style-name="P15"><text:span text:style-name="_5f_5yl5"><text:span text:style-name="T22">Emilia Anghelescu, medic specialist Radioterapie, Spitalul Sf. Nicolae Pitești</text:span></text:span></text:p>
      <text:p text:style-name="P15"><text:span text:style-name="_5f_5yl5"><text:span text:style-name="T22">Mormoe Mihaela,medic primar Medicina de Urgentă ,UPU-SMURD SCJU Craiova</text:span></text:span><text:span text:style-name="T22"><text:line-break/><text:line-break/></text:span><text:span text:style-name="_5f_5yl5"><text:span text:style-name="T22">Trașcă Diana-Maria, medic primar medicina internă, Sp. Municipal Filantropia, Craiova</text:span></text:span></text:p>
      <text:p text:style-name="P15"><text:span text:style-name="_5f_5yl5"><text:span text:style-name="T22">Mormoe Mihaela,medic primar Medicina de Urgentă ,UPU-SMURD SCJU Craiova</text:span></text:span></text:p>
      <text:p text:style-name="P15"><text:span text:style-name="_5f_5yl5"><text:span text:style-name="T22">Emilia Anghelescu, medic specialist Radioterapie, Spitalul Sf. Nicolae Pitești, </text:span></text:span></text:p>
      <text:p text:style-name="P15"><text:span text:style-name="_5f_5yl5"><text:span text:style-name="T22">Istrate Eugenia-Dana, medic primar neurolog; Spital Municipal Tarnaveni.</text:span></text:span></text:p>
      <text:p text:style-name="P15"><text:span text:style-name="_5f_5yl5"><text:span text:style-name="T22">Adrian Mihaescu medic specialist medicina de urgenta in cadrul UPU Rm. Valcea</text:span></text:span></text:p>
      <text:p text:style-name="P15"><text:span text:style-name="_5f_5yl5"><text:span text:style-name="T22">Bună ziua! În legătură cu proiectul demarat, va las în privat datele mele și vorbesc și cu alți colegi sa procedeze similar. Mulțumesc! Dr. Mitrache Adina Manuela, medic primar medicina de urgenta sp. Filantropia craiova</text:span></text:span></text:p>
      <text:p text:style-name="P8"/>
      <text:p text:style-name="P15"><text:span text:style-name="_5f_5yl5"><text:span text:style-name="T22">Padureanu Dan, medicina de urgență, SAJ Rm Valcea</text:span></text:span></text:p>
      <text:p text:style-name="P8"/>
      <text:p text:style-name="P15"><text:span text:style-name="_5f_5yl5"><text:span text:style-name="T22">Elena Petrisor, medic primar medicina de urgenta UPU SCUC Grigore Alexandrescu. Dana Dascultu, medic specialist pediatru UPU SCUC Grigore Alexandrescu. Catalin Stemate, medic primar medicina de urgenta UPU SCUC Grigore Alexandrescu.</text:span></text:span></text:p>
      <text:p text:style-name="P8"/>
      <text:p text:style-name="P15"><text:span text:style-name="_5f_5yl5"><text:span text:style-name="T22">Ioana Draica medic specialist pediatru UPU SCUC Grigore Alexandrescu.</text:span></text:span></text:p>
      <text:p text:style-name="P15"><text:span text:style-name="_5f_5yl5"><text:span text:style-name="T22">Calina Nelu Vivi Medic primar ATI SCUJ craiova</text:span></text:span></text:p>
      <text:p text:style-name="P6"><text:a xlink:type="simple" xlink:href="https://www.facebook.com/livia.david.9" text:style-name="Internet_20_link" text:visited-style-name="Visited_20_Internet_20_Link"><text:span text:style-name="T6"/></text:a></text:p>
      <text:p text:style-name="P15"><text:span text:style-name="_5f_5yl5"><text:span text:style-name="T22">Sterie Adrian Ciprian . Chirurgie generala Scju Craiova An 3</text:span></text:span></text:p>
      <text:p text:style-name="P15"><text:span text:style-name="_5f_5yl5"><text:span text:style-name="T22">Firu Stefan George Nefrologie SCJUC</text:span></text:span></text:p>
      <text:p text:style-name="P15"><text:span text:style-name="_5f_5yl5"><text:span text:style-name="T22">Dobrinescu Adrian Gabriel Medic primar Chirurgie Toracica Sp.Clinic Jud. Nr.1 Craiova</text:span></text:span></text:p>
      <text:p text:style-name="P8"/>
      <text:p text:style-name="P15"><text:span text:style-name="_5f_5yl5"><text:span text:style-name="T22">cristina olteanu.medicina interna. Medic specialist Spitalul clinic județean de urgență Craiova</text:span></text:span></text:p>
      <text:p text:style-name="P15"><text:span text:style-name="_5f_5yl5"><text:span text:style-name="T22">Adrian Teodoru, medic oftalmolog, SCJU Sibiu</text:span></text:span></text:p>
      <text:p text:style-name="P4"/>
      <text:p text:style-name="P4"><text:soft-page-break/></text:p>
      <text:p text:style-name="P5"/>
      <text:p text:style-name="P4"/>
      <text:p text:style-name="Standard"/>
      <text:p text:style-name="P19"/>
      <text:p text:style-name="Standard"><text:span text:style-name="T2">Marius Davidescu medic cardiolog spitalul CF Craiova</text:span></text:p>
      <text:p text:style-name="P1"><text:span text:style-name="T2">Zarafin Adrian medic primar chirurg Spitalul Clinic Colentina</text:span></text:p>
      <text:p text:style-name="P1"><text:span text:style-name="T2">Zarafin Laura medic primar ATI Spitalul Clinic Colentina</text:span></text:p>
      <text:p text:style-name="P1"><text:span text:style-name="T2">Stefan Gilbertina medic primar ATI Spitalul Clinic Colentina</text:span></text:p>
      <text:p text:style-name="P1"><text:span text:style-name="T2">Simion Ioana medic primar ATI Spitalul Clinic Colentina</text:span></text:p>
      <text:p text:style-name="P1"><text:span text:style-name="T2">Draghigi Cristian medic primar ATI Spitalul Clinic Colentina</text:span></text:p>
      <text:p text:style-name="P1"><text:span text:style-name="T2">Floroiu Marius medic specialist ATI Spitalul Clinic Colentina</text:span></text:p>
      <text:p text:style-name="P1"><text:span text:style-name="T2">Negrusoiu Mihai medic primar ortoped Spitalul Clinic Colentina</text:span></text:p>
      <text:p text:style-name="P1"><text:span text:style-name="T2">Botezatu Iozefina medic primar ortoped Spitalul Clinic Colentina</text:span></text:p>
      <text:p text:style-name="P1"><text:span text:style-name="T2">Dumitrascu Traian medic primar chirurg Spitalul Fundeni</text:span></text:p>
      <text:p text:style-name="P1"><text:span text:style-name="T2">Apostolescu Catalin medic primar infectionist Spitalul Matei Bals</text:span></text:p>
      <text:p text:style-name="P1"><text:span text:style-name="T2">Bacaliuc Serghei medic primar chirurg Spitalul Clinic Colentina</text:span></text:p>
      <text:p text:style-name="P1"><text:span text:style-name="T2">Ghita Bogdan medic primar chirurg Spitalul Clinic Colentina </text:span></text:p>
      <text:p text:style-name="P1"><text:span text:style-name="T2">Grigore Corina medic primar chirurg Spitalul Clinic Colentina</text:span></text:p>
      <text:p text:style-name="P1"><text:span text:style-name="T2">Tihon Constantin medic primar chirurg Sptitalul Clinic Colentina</text:span></text:p>
      <text:p text:style-name="P1"><text:span text:style-name="T2">Botezatu Cristian medic specialist chirurg Spitalul Clinic Colentina</text:span></text:p>
      <text:p text:style-name="P15"><text:span text:style-name="_5f_5yl5"><text:span text:style-name="T22">Burlacu Raluca-Monica,medic rezident Medicina Interna,post Comanesti,judetul Bacau.</text:span></text:span></text:p>
      <text:p text:style-name="P15"><text:span text:style-name="_5f_5yl5"><text:span text:style-name="T22">Glodeanu Maria-Cristina, medicina interna, Spitalul Orasenesc "Sf. Dimitrie" Tg. Neamt</text:span></text:span></text:p>
      <text:p text:style-name="P15"><text:span text:style-name="_5f_5yl5"><text:span text:style-name="T22">Harpa Diana -spitalul clinic "C I Parhon" Iasi</text:span></text:span></text:p>
      <text:p text:style-name="P15"><text:span text:style-name="T21">Amalia Porumb - medic primar Neurologie, Institutul National de Neurologie si Boli Neurovasculare Bucuresti</text:span></text:p>
      <text:p text:style-name="P15"><text:span text:style-name="T21">Bighea Karina medic specialist Obstetrica Ginecologie SJU Slatina</text:span></text:p>
      <text:p text:style-name="P14"><text:span text:style-name="T23">Vochescu Gabriela, medic primar neurolog, sp. Mun. Filantropia Craiova</text:span></text:p>
      <text:p text:style-name="P14"><text:span text:style-name="T23">Udristioiu Maria -Lavinia,Medic Specialist Medicina de Urgență la Spitalul Județean de Urgență Târgu-Jiu</text:span></text:p>
      <text:p text:style-name="P14"><text:span text:style-name="T23">Roman-Barbuti Ileana-Camelia SJU Tg.Jiu medic primar neonatolog</text:span></text:p>
      <text:p text:style-name="P14"><text:span text:style-name="T23">Huidu Slagiana medic specialist Neonatologie SJU Tg.Jiu</text:span></text:p>
      <text:p text:style-name="P14"><text:span text:style-name="T23">Si Olanescu Luminitia medic primar Neonatologie SJU Tg.Jiu</text:span></text:p>
      <text:p text:style-name="P15"><text:span text:style-name="T21">Marinescu Andreea Nicoleta RADIOLOGIE ȘI IMAGISTICA MEDICALA</text:span></text:p>
      <text:p text:style-name="P14"><text:span text:style-name="T23">Bucur Roxana Ionela Medic specialist Radiologie și imagistica medicala</text:span></text:p>
      <text:p text:style-name="P14"><text:soft-page-break/><text:span text:style-name="T21">Istrate Eugenia -Dana , medic primar neurolog, Spitalul Municipal Tarnaveni.</text:span></text:p>
      <text:p text:style-name="P14"><text:span text:style-name="T21">Buzas Dana Roxana medic primar medicina interna Spitalul Clinic Municipal Timisoara</text:span></text:p>
      <text:p text:style-name="P14"><text:span text:style-name="T21">Cătălina Hațegan, medic specialist hematolog Affidea Arad și gărzi la Spitalul Clinic Municipal de Urgenta Timișoara</text:span></text:p>
      <text:p text:style-name="P14"><text:span text:style-name="T21">Stanescu Elena Medic specialist Radiologie și Imagistică Medicala Spitalul Județean Piatra Neamț</text:span></text:p>
      <text:p text:style-name="P14"><text:span text:style-name="T21">Ramona Jianu, medic primar obstetrica ginecologie, Spital Judetean de Urgenta Bistrita</text:span><text:bookmark text:name="_GoBack"/></text:p>
      <text:p text:style-name="P16"/>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Helvetica" svg:font-family="Helvetic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inherit" svg:font-family="inherit"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Helvetica1" svg:font-family="Helvetic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4" style:display-name="Heading 4" style:family="paragraph" style:parent-style-name="Standard" style:next-style-name="Text_20_body" style:default-outline-level="4" style:list-style-name="Outline" style:class="text">
      <style:paragraph-properties fo:margin-top="0.176cm" fo:margin-bottom="0.176cm" fo:line-height="100%"/>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071cm" fo:margin-bottom="0cm" fo:keep-together="always" fo:keep-with-next="always"/>
      <style:text-properties fo:color="#2e74b5" style:font-name="Calibri Light" style:font-name-complex="F"/>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msonormal"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uficommentbody"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_5f_36rj" style:display-name="_36rj" style:family="text" style:parent-style-name="Default_20_Paragraph_20_Fon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_5f_5yl5" style:display-name="_5yl5" style:family="text" style:parent-style-name="Default_20_Paragraph_20_Font"/>
    <style:style style:name="_5f_5w-6" style:display-name="_5w-6" style:family="text" style:parent-style-name="Default_20_Paragraph_20_Font"/>
    <style:style style:name="_5f_3oh-" style:display-name="_3oh-" style:family="text" style:parent-style-name="Default_20_Paragraph_20_Font"/>
    <style:style style:name="Heading_20_4_20_Char" style:display-name="Heading 4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Heading_20_5_20_Char" style:display-name="Heading 5 Char" style:family="text" style:parent-style-name="Default_20_Paragraph_20_Font">
      <style:text-properties fo:color="#2e74b5" style:font-name="Calibri Light" style:font-name-complex="F"/>
    </style:style>
    <style:style style:name="_5f_40fu" style:display-name="_40fu" style:family="text" style:parent-style-name="Default_20_Paragraph_20_Font"/>
    <style:style style:name="_5f_1z_5f_2" style:display-name="_1z_2" style:family="text" style:parent-style-name="Default_20_Paragraph_20_Font"/>
    <style:style style:name="_5f_5zvq" style:display-name="_5zvq" style:family="text" style:parent-style-name="Default_20_Paragraph_20_Font"/>
    <style:style style:name="_5f_2rvp" style:display-name="_2rvp"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_5f_4kf5" style:display-name="_4kf5"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u Zarafin</meta:initial-creator>
    <dc:creator>Radu Zarafin</dc:creator>
    <meta:editing-cycles>14</meta:editing-cycles>
    <meta:print-date>2018-11-05T20:00:00</meta:print-date>
    <meta:creation-date>2018-10-31T13:06:00</meta:creation-date>
    <dc:date>2018-11-13T15:51:00</dc:date>
    <meta:editing-duration>PT5M59S</meta:editing-duration>
    <meta:generator>OpenOffice/4.1.5$Win32 OpenOffice.org_project/415m1$Build-9789</meta:generator>
    <meta:document-statistic meta:table-count="0" meta:image-count="0" meta:object-count="0" meta:page-count="54" meta:paragraph-count="1814" meta:word-count="17832" meta:character-count="1332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