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le1" style:family="table">
      <style:table-properties style:width="7.5625in" fo:margin-left="-0.641in" fo:margin-top="0in" fo:margin-bottom="0in" table:align="left" style:writing-mode="lr-tb"/>
    </style:style>
    <style:style style:name="Table1.A" style:family="table-column">
      <style:table-column-properties style:column-width="0.3236in"/>
    </style:style>
    <style:style style:name="Table1.B" style:family="table-column">
      <style:table-column-properties style:column-width="2.3993in"/>
    </style:style>
    <style:style style:name="Table1.C" style:family="table-column">
      <style:table-column-properties style:column-width="0.0257in"/>
    </style:style>
    <style:style style:name="Table1.D" style:family="table-column">
      <style:table-column-properties style:column-width="2.3757in"/>
    </style:style>
    <style:style style:name="Table1.E" style:family="table-column">
      <style:table-column-properties style:column-width="0.5472in"/>
    </style:style>
    <style:style style:name="Table1.1" style:family="table-row">
      <style:table-row-properties style:min-row-height="0.3243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1.2" style:family="table-row">
      <style:table-row-properties style:min-row-height="0.1347in" style:keep-together="true" fo:keep-together="auto"/>
    </style:style>
    <style:style style:name="Table1.A2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.3" style:family="table-row">
      <style:table-row-properties style:min-row-height="0.1868in" style:keep-together="true" fo:keep-together="auto"/>
    </style:style>
    <style:style style:name="Table1.4" style:family="table-row">
      <style:table-row-properties style:min-row-height="0.1479in" style:keep-together="true" fo:keep-together="auto"/>
    </style:style>
    <style:style style:name="Table1.6" style:family="table-row">
      <style:table-row-properties style:min-row-height="0.3826in" style:keep-together="true" fo:keep-together="auto"/>
    </style:style>
    <style:style style:name="Table1.8" style:family="table-row">
      <style:table-row-properties style:keep-together="true" fo:keep-together="auto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margin-top="0in" fo:margin-bottom="0in"/>
    </style:style>
    <style:style style:name="P3" style:family="paragraph" style:parent-style-name="Standard">
      <style:paragraph-properties fo:margin-top="0in" fo:margin-bottom="0in" fo:text-align="justify" style:justify-single-word="false"/>
      <style:text-properties style:font-name="Arial Narrow" fo:language="en" fo:country="US"/>
    </style:style>
    <style:style style:name="P4" style:family="paragraph" style:parent-style-name="Standard">
      <style:paragraph-properties fo:margin-top="0in" fo:margin-bottom="0in" fo:line-height="100%"/>
      <style:text-properties style:font-name="Arial Narrow" fo:language="en" fo:country="US"/>
    </style:style>
    <style:style style:name="P5" style:family="paragraph" style:parent-style-name="Standard">
      <style:paragraph-properties fo:margin-top="0in" fo:margin-bottom="0in" fo:line-height="100%" fo:text-align="justify" style:justify-single-word="false"/>
      <style:text-properties style:font-name="Arial Narrow" fo:language="en" fo:country="US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style:font-name="Arial Narrow" fo:language="en" fo:country="US"/>
    </style:style>
    <style:style style:name="P7" style:family="paragraph" style:parent-style-name="Standard">
      <style:paragraph-properties fo:margin-top="0in" fo:margin-bottom="0in" fo:line-height="100%"/>
      <style:text-properties style:font-name="Arial Narrow" fo:language="en" fo:country="US" fo:font-weight="bold" style:font-weight-asian="bold"/>
    </style:style>
    <style:style style:name="P8" style:family="paragraph" style:parent-style-name="Standard">
      <style:paragraph-properties fo:margin-top="0in" fo:margin-bottom="0in" fo:line-height="100%" fo:text-align="justify" style:justify-single-word="false"/>
      <style:text-properties style:font-name="Arial Narrow" fo:language="en" fo:country="US" fo:font-weight="bold" style:font-weight-asian="bold"/>
    </style:style>
    <style:style style:name="P9" style:family="paragraph" style:parent-style-name="Standard">
      <style:paragraph-properties fo:margin-top="0in" fo:margin-bottom="0in" fo:text-align="justify" style:justify-single-word="false"/>
      <style:text-properties style:font-name="Arial Narrow" fo:language="en" fo:country="US" fo:font-weight="bold" style:font-weight-asian="bold"/>
    </style:style>
    <style:style style:name="P10" style:family="paragraph" style:parent-style-name="Standard">
      <style:paragraph-properties fo:margin-top="0in" fo:margin-bottom="0in" fo:text-align="center" style:justify-single-word="false"/>
      <style:text-properties style:font-name="Arial Narrow" fo:language="en" fo:country="US" fo:font-weight="bold" style:font-weight-asian="bold"/>
    </style:style>
    <style:style style:name="P11" style:family="paragraph" style:parent-style-name="Standard">
      <style:paragraph-properties fo:margin-top="0in" fo:margin-bottom="0in" fo:line-height="100%" fo:text-align="justify" style:justify-single-word="false"/>
      <style:text-properties style:font-name="Arial Narrow" fo:language="en" fo:country="US" style:font-name-complex="TimesNewRoman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  <style:text-properties style:font-name="Arial Narrow" fo:language="en" fo:country="US" style:font-name-complex="Times New Roman1" style:font-size-complex="8pt"/>
    </style:style>
    <style:style style:name="P13" style:family="paragraph" style:parent-style-name="Standard">
      <style:paragraph-properties fo:margin-top="0in" fo:margin-bottom="0in" fo:line-height="100%"/>
    </style:style>
    <style:style style:name="P14" style:family="paragraph" style:parent-style-name="Standard">
      <style:paragraph-properties fo:margin-top="0in" fo:margin-bottom="0in" fo:line-height="100%" fo:text-align="center" style:justify-single-word="false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</style:style>
    <style:style style:name="P16" style:family="paragraph" style:parent-style-name="Standard">
      <style:paragraph-properties fo:margin-top="0in" fo:margin-bottom="0in" fo:text-align="justify" style:justify-single-word="false"/>
    </style:style>
    <style:style style:name="P17" style:family="paragraph" style:parent-style-name="Standard">
      <style:paragraph-properties fo:margin-top="0in" fo:margin-bottom="0in" fo:line-height="115%"/>
    </style:style>
    <style:style style:name="P18" style:family="paragraph" style:parent-style-name="Standard">
      <style:paragraph-properties fo:margin-top="0in" fo:margin-bottom="0in" fo:line-height="115%" fo:text-align="justify" style:justify-single-word="false"/>
    </style:style>
    <style:style style:name="P19" style:family="paragraph" style:parent-style-name="Standard">
      <style:paragraph-properties fo:margin-top="0in" fo:margin-bottom="0in" fo:line-height="100%" fo:text-align="justify" style:justify-single-word="false" fo:background-color="#d0cece">
        <style:background-image/>
      </style:paragraph-properties>
    </style:style>
    <style:style style:name="P20" style:family="paragraph" style:parent-style-name="Standard">
      <style:paragraph-properties fo:margin-top="0in" fo:margin-bottom="0in" fo:line-height="100%" fo:text-align="justify" style:justify-single-word="false" fo:background-color="#d9d9d9">
        <style:background-image/>
      </style:paragraph-properties>
    </style:style>
    <style:style style:name="P21" style:family="paragraph" style:parent-style-name="No_20_Spacing">
      <style:paragraph-properties fo:text-align="center" style:justify-single-word="false"/>
      <style:text-properties style:font-name="Arial Narrow" fo:language="en" fo:country="US"/>
    </style:style>
    <style:style style:name="P22" style:family="paragraph" style:parent-style-name="No_20_Spacing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 Narrow"/>
    </style:style>
    <style:style style:name="T2" style:family="text">
      <style:text-properties style:font-name="Arial Narrow" fo:language="en" fo:country="US"/>
    </style:style>
    <style:style style:name="T3" style:family="text">
      <style:text-properties style:font-name="Arial Narrow" fo:language="en" fo:country="US" fo:font-weight="bold" style:font-weight-asian="bold"/>
    </style:style>
    <style:style style:name="T4" style:family="text">
      <style:text-properties style:font-name="Arial Narrow" fo:language="en" fo:country="US" fo:font-weight="bold" style:font-weight-asian="bold" style:font-name-complex="TimesNewRoman"/>
    </style:style>
    <style:style style:name="T5" style:family="text">
      <style:text-properties style:font-name="Arial Narrow" fo:language="en" fo:country="US" fo:font-weight="bold" style:font-weight-asian="bold" style:font-name-complex="TimesNewRoman" style:font-size-complex="8pt"/>
    </style:style>
    <style:style style:name="T6" style:family="text">
      <style:text-properties style:font-name="Arial Narrow" fo:language="en" fo:country="US" fo:font-weight="bold" style:font-weight-asian="bold" style:font-name-complex="Times New Roman1" style:font-size-complex="8pt"/>
    </style:style>
    <style:style style:name="T7" style:family="text">
      <style:text-properties style:font-name="Arial Narrow" fo:language="en" fo:country="US" style:font-name-complex="TimesNewRoman"/>
    </style:style>
    <style:style style:name="T8" style:family="text">
      <style:text-properties style:font-name="Arial Narrow" fo:language="en" fo:country="US" style:font-name-complex="TimesNewRoman" style:font-size-complex="8pt"/>
    </style:style>
    <style:style style:name="T9" style:family="text">
      <style:text-properties style:font-name="Arial Narrow" fo:language="en" fo:country="US" style:font-name-complex="Times New Roman1" style:font-size-complex="8pt"/>
    </style:style>
    <style:style style:name="T10" style:family="text">
      <style:text-properties style:font-name="Arial Narrow" fo:font-style="italic" fo:font-weight="bold" style:font-style-asian="italic" style:font-weight-asian="bold" style:font-weight-complex="bold"/>
    </style:style>
    <style:style style:name="T11" style:family="text">
      <style:text-properties style:font-name="Arial Narrow" fo:font-weight="bold" style:font-weight-asian="bold"/>
    </style:style>
    <style:style style:name="T12" style:family="text">
      <style:text-properties style:font-name="Arial Narrow" fo:font-weight="bold" style:font-weight-asian="bold" style:font-weight-complex="bold"/>
    </style:style>
    <style:style style:name="T13" style:family="text">
      <style:text-properties style:font-name="Arial Narrow" fo:font-weight="bold" style:font-name-asian="Times New Roman1" style:font-weight-asian="bold" style:font-size-complex="12pt"/>
    </style:style>
    <style:style style:name="T14" style:family="text">
      <style:text-properties style:font-name="Arial Narrow" fo:language="it" fo:country="IT"/>
    </style:style>
    <style:style style:name="T15" style:family="text">
      <style:text-properties style:font-name="Arial Narrow" fo:font-size="16pt" fo:language="en" fo:country="US" style:font-size-asian="16pt" style:font-name-complex="TimesNewRoman"/>
    </style:style>
    <style:style style:name="T16" style:family="text">
      <style:text-properties style:font-name="Arial Narrow" fo:font-size="16pt" fo:language="en" fo:country="US" fo:font-weight="bold" style:font-size-asian="16pt" style:font-weight-asian="bold" style:font-name-complex="TimesNewRoman"/>
    </style:style>
    <style:style style:name="T17" style:family="text">
      <style:text-properties style:font-name="Arial Narrow" fo:font-size="12pt" fo:font-weight="bold" style:font-name-asian="Times New Roman1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text:span text:style-name="T2">DECLARAȚIE în temeiul prevederilor Art. 76 alin. 2) din Legea nr. 99/2016 privind achiziţiile sectoriale, publicată în Monitorul Oficial al României, Partea I, nr. 391 din 23 mai 2016 privind denumirea și datele de identificare ale ofertanților/canditaților/subcontractanților propuși și terților susținători, participanți la procedura de atribuire a contractului sectorial/acordului-cadru având ca obiect</text:span><text:span text:style-name="T10"> </text:span><text:span text:style-name="T12">:</text:span></text:p>
      <text:p text:style-name="P1"><text:span text:style-name="T10">“</text:span><text:span text:style-name="T11">Material tubular si curbe necesare pentru executia proiectului Dezvoltarea pe teritoriul României a Sistemului National de Transport în directia Bulgaria-România-Ungaria-Austria, lucrarile de executie Faza I/Development on Romanian territory of the National Gas Transmission System on the Bulgarian-Romanian-Hungarian-Austrian direction, execution works Stage 1” </text:span></text:p>
      <text:p text:style-name="P1"><text:span text:style-name="T1">Anunt de participare nr. 172354/30.12.2016</text:span></text:p>
      <text:p text:style-name="P21"/>
      <text:p text:style-name="P2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4"><text:span text:style-name="T2">Nr. crt.</text:span></text:p>
          </table:table-cell>
          <table:table-cell table:style-name="Table1.A1" table:number-columns-spanned="3" office:value-type="string">
            <text:p text:style-name="P14"><text:span text:style-name="T2">Denumire </text:span></text:p>
          </table:table-cell>
          <table:covered-table-cell/>
          <table:covered-table-cell/>
          <table:table-cell table:style-name="Table1.A1" office:value-type="string">
            <text:p text:style-name="P14"><text:span text:style-name="T2">Adresă sediu </text:span></text:p>
          </table:table-cell>
        </table:table-row>
        <table:table-row table:style-name="Table1.2">
          <table:table-cell table:style-name="Table1.A2" table:number-rows-spanned="2" office:value-type="string">
            <text:p text:style-name="P15"><text:span text:style-name="T3">1.</text:span></text:p>
          </table:table-cell>
          <table:table-cell table:style-name="Table1.A2" table:number-columns-spanned="3" office:value-type="string">
            <text:p text:style-name="P13"><text:span text:style-name="T3">Ofertant:</text:span></text:p>
            <text:p text:style-name="P13"><text:span text:style-name="T3">ArcelorMittal Tubular Products Galati SRL</text:span></text:p>
            <text:p text:style-name="P13"><text:span text:style-name="T2"><text:s/>CUI : RO20281547</text:span></text:p>
            <text:p text:style-name="P7"/>
            <text:p text:style-name="P5"/>
          </table:table-cell>
          <table:covered-table-cell/>
          <table:covered-table-cell/>
          <table:table-cell table:style-name="Table1.A2" office:value-type="string">
            <text:p text:style-name="P15"><text:span text:style-name="T3">ArcelorMittal Tubular Products Galati SRL</text:span></text:p>
            <text:p text:style-name="P15"><text:span text:style-name="T2">Galati, Calea Smardan nr. 1-T</text:span></text:p>
            <text:p text:style-name="P5"/>
          </table:table-cell>
        </table:table-row>
        <table:table-row table:style-name="Table1.3">
          <table:covered-table-cell/>
          <table:table-cell table:style-name="Table1.A2" table:number-columns-spanned="2" office:value-type="string">
            <text:p text:style-name="P19"><text:span text:style-name="T3">Subcontractant:</text:span></text:p>
            <text:p text:style-name="P15"><text:span text:style-name="T2">1. SARA SRL </text:span></text:p>
            <text:p text:style-name="P15"><text:span text:style-name="T2">CUI :RO1152015</text:span></text:p>
            <text:p text:style-name="P5"/>
            <text:p text:style-name="P15"><text:span text:style-name="T2">2. Corinth PipeWorks Pipe Industry SA</text:span></text:p>
            <text:p text:style-name="P15"><text:span text:style-name="T2">CUI: EL099362325</text:span></text:p>
            <text:p text:style-name="P5"/>
            <text:p text:style-name="P15"><text:span text:style-name="T2">3. IZOSTAL SA </text:span></text:p>
            <text:p text:style-name="P15"><text:span text:style-name="T2">CUI:PL7560010641</text:span></text:p>
            <text:p text:style-name="P5"/>
          </table:table-cell>
          <table:covered-table-cell/>
          <table:table-cell table:style-name="Table1.A2" office:value-type="string">
            <text:p text:style-name="P19"><text:span text:style-name="T3">Tert sustinator:</text:span></text:p>
            <text:p text:style-name="P15"><text:span text:style-name="T2">1. ArcelorMittal Galati SA</text:span></text:p>
            <text:p text:style-name="P15"><text:span text:style-name="T2">CUI: 1639739</text:span></text:p>
            <text:p text:style-name="P5"/>
            <text:p text:style-name="P15"><text:span text:style-name="T2">2. SARA SRL </text:span></text:p>
            <text:p text:style-name="P5"/>
            <text:p text:style-name="P15"><text:span text:style-name="T2">3. Corinth PipeWorks Pipe Industry SA</text:span></text:p>
            <text:p text:style-name="P5"/>
            <text:p text:style-name="P15"><text:span text:style-name="T2">4. IZOSTAL SA </text:span></text:p>
            <text:p text:style-name="P5"/>
            <text:p text:style-name="P5"/>
          </table:table-cell>
          <table:table-cell table:style-name="Table1.A2" office:value-type="string">
            <text:p text:style-name="P15"><text:span text:style-name="T3">ArcelorMittal Galati SA</text:span></text:p>
            <text:p text:style-name="P15"><text:span text:style-name="T2">Galati, Calea Smardan nr. 1</text:span></text:p>
            <text:p text:style-name="P5"/>
            <text:p text:style-name="P15"><text:span text:style-name="T3">SARA SRL</text:span></text:p>
            <text:p text:style-name="P15"><text:span text:style-name="T2">Buzau, Str. Transilvaniei nr. 427</text:span></text:p>
            <text:p text:style-name="P5"/>
            <text:p text:style-name="P15"><text:span text:style-name="T3">Corinth PipeWorks Pipe Industry SA</text:span></text:p>
            <text:p text:style-name="P15"><text:span text:style-name="T2">Atena, 2-4 Messogeion Street 11527, Grecia</text:span></text:p>
            <text:p text:style-name="P8"/>
            <text:p text:style-name="P15"><text:span text:style-name="T3">IZOSTAL SA </text:span></text:p>
            <text:p text:style-name="P15"><text:span text:style-name="T2">Polonia, Kolonowskie, UL. Opolska, nr 29.</text:span></text:p>
            <text:p text:style-name="P5"/>
          </table:table-cell>
        </table:table-row>
        <table:table-row table:style-name="Table1.4">
          <table:table-cell table:style-name="Table1.A1" table:number-rows-spanned="2" office:value-type="string">
            <text:p text:style-name="P15"><text:span text:style-name="T2">2. </text:span></text:p>
          </table:table-cell>
          <table:table-cell table:style-name="Table1.A1" table:number-columns-spanned="3" office:value-type="string">
            <text:p text:style-name="P13"><text:span text:style-name="T3">Ofertant:</text:span></text:p>
            <text:p text:style-name="P13"><text:span text:style-name="T3">ASOCIEREA</text:span></text:p>
            <text:p text:style-name="P13"><text:span text:style-name="T3">Borusan Mannesmann Boru Sanayi Ve Ticaret A.S, - lider asociere</text:span></text:p>
            <text:p text:style-name="P13"><text:span text:style-name="T3">Noksel Celik Boru Sanayi A.S, - asociat</text:span></text:p>
            <text:p text:style-name="P4"/>
            <text:p text:style-name="P6"/>
          </table:table-cell>
          <table:covered-table-cell/>
          <table:covered-table-cell/>
          <table:table-cell table:style-name="Table1.A1" table:number-rows-spanned="2" office:value-type="string">
            <text:p text:style-name="P15"><text:span text:style-name="T3">Borusan Mannesmann Boru Sanayi Ve Ticaret A.S</text:span></text:p>
            <text:p text:style-name="P15"><text:span text:style-name="T2">Itambul, Mecllisi Mebusan Cad No:37.34427, Salipazari, Beyoglu, Turcia</text:span></text:p>
            <text:p text:style-name="P8"/>
            <text:p text:style-name="P15"><text:span text:style-name="T3">Noksel Celik Boru Sanayi A.S</text:span></text:p>
            <text:p text:style-name="P15"><text:span text:style-name="T2">Ankara, Yucari Ovecler, Mahallesi lizbon Caddesi No:10 Cankaya, Turcia</text:span></text:p>
            <text:p text:style-name="P5"/>
            <text:p text:style-name="P15"><text:span text:style-name="T4">Salzgitter Mannesmann Grobblech Gmbh</text:span></text:p>
            <text:p text:style-name="P15"><text:span text:style-name="T7">Wiesenstrasse 36, 45473 Mülheim (Ruhr), Germania</text:span></text:p>
            <text:p text:style-name="P11"/>
            <text:p text:style-name="P15"><text:span text:style-name="T5">Salzgitter Mannesmann Grossrohr GmbH</text:span></text:p>
            <text:p text:style-name="P15"><text:span text:style-name="T8">Gottfried-Linke-Str. 200, D-38239 Salzgitter, Germania</text:span></text:p>
            <text:p text:style-name="P11"/>
            <text:p text:style-name="P15"><text:span text:style-name="T3">Cimtas Boru Imalatari Ve Tic.Ltd.Sti</text:span></text:p>
            <text:p text:style-name="P15"><text:span text:style-name="T2">Ata Sb.Mah. muge cad no:17, Gemlik; 16600 Bursa, Turcia</text:span></text:p>
            <text:p text:style-name="P5"/>
            <text:p text:style-name="P15"><text:span text:style-name="T6">JSC „Trubodetal”</text:span></text:p>
            <text:p text:style-name="P15"><text:span text:style-name="T9">454904, Chelyabinsk, 23, st Chelbinskaya, Federatia Rusa</text:span></text:p>
            <text:p text:style-name="P5"/>
            <text:p text:style-name="P15"><text:span text:style-name="T3">Gurgenler Insaat ve Tesisat Malz. San.Ve tic A.S</text:span></text:p>
            <text:p text:style-name="P15"><text:span text:style-name="T2">Organize Sanayi Bolgesi, Avar cad. No:406935 Sincan, Ankara, Turcia</text:span></text:p>
            <text:p text:style-name="P5"/>
            <text:p text:style-name="P5"/>
          </table:table-cell>
        </table:table-row>
        <table:table-row table:style-name="Table1.4">
          <table:covered-table-cell/>
          <table:table-cell table:style-name="Table1.A1" office:value-type="string">
            <text:p text:style-name="P19"><text:span text:style-name="T3">Subcontractant:</text:span></text:p>
            <text:p text:style-name="P15"><text:span text:style-name="T2">1. Cimtas Boru Imalatari Ve Tic.Ltd.Sti</text:span></text:p>
            <text:p text:style-name="P5"/>
            <text:p text:style-name="P15"><text:span text:style-name="T2">2. Gurgenler Insaat ve Tesisat Malz. San.Ve tic A.S</text:span></text:p>
            <text:p text:style-name="P5"/>
            <text:p text:style-name="P15"><text:span text:style-name="T2">3. Salzgitter Mannesmann Grobblech GmbH</text:span></text:p>
            <text:p text:style-name="P5"><text:soft-page-break/></text:p>
            <text:p text:style-name="P15"><text:span text:style-name="T9">4. </text:span><text:span text:style-name="T2">Salzgitter Mannesmann Grossrhor GmbH</text:span></text:p>
            <text:p text:style-name="P12"/>
            <text:p text:style-name="P15"><text:span text:style-name="T9">5. JSC „Trubodetal”</text:span></text:p>
            <text:p text:style-name="P5"/>
          </table:table-cell>
          <table:table-cell table:style-name="Table1.A1" table:number-columns-spanned="2" office:value-type="string">
            <text:p text:style-name="P19"><text:span text:style-name="T3">Tert sustinator</text:span><text:span text:style-name="T2">:</text:span></text:p>
            <text:p text:style-name="P15"><text:span text:style-name="T2">1. Salzgitter Mannesmann Grobblech GmbH</text:span></text:p>
          </table:table-cell>
          <table:covered-table-cell/>
          <table:covered-table-cell/>
        </table:table-row>
        <table:table-row table:style-name="Table1.6">
          <table:table-cell table:style-name="Table1.A1" table:number-rows-spanned="2" office:value-type="string">
            <text:p text:style-name="P15"><text:span text:style-name="T2">3.</text:span></text:p>
          </table:table-cell>
          <table:table-cell table:style-name="Table1.A1" table:number-columns-spanned="3" office:value-type="string">
            <text:p text:style-name="P17"><text:span text:style-name="T13">Ofertant:</text:span></text:p>
            <text:p text:style-name="P17"><text:span text:style-name="T13">Erciyas Celik Boru Sanayi A.S ( Erciyas Steel Pipe Co.)</text:span></text:p>
            <text:p text:style-name="P3"/>
          </table:table-cell>
          <table:covered-table-cell/>
          <table:covered-table-cell/>
          <table:table-cell table:style-name="Table1.A1" table:number-rows-spanned="2" office:value-type="string">
            <text:p text:style-name="P18"><text:span text:style-name="T13">Erciyas Celik Boru Sanayi A.S (Erciyas Steel Pipe Co.)</text:span></text:p>
            <text:p text:style-name="P16"><text:span text:style-name="T2">Barbaros, Mah.Kardelen SK. No:2/1-34746, atashir, Istanbul, Turcia</text:span></text:p>
            <text:p text:style-name="P3"/>
            <text:p text:style-name="P16"><text:span text:style-name="T3">Ozbal Celik Boru Sanayi Ticaret VE Taahhut A.S</text:span></text:p>
            <text:p text:style-name="P16"><text:span text:style-name="T2">Mersin tarsus Organize Sanayi bol. Rustu Kazim Yucelen Cad. No:23</text:span></text:p>
            <text:p text:style-name="P9"/>
            <text:p text:style-name="P16"><text:span text:style-name="T3">Gurgenler Inaat ve Tesisat Malz San ve Tic A.S</text:span></text:p>
            <text:p text:style-name="P16"><text:span text:style-name="T2">Organize Sanayi Bolgesi, avar Cad No. 406935 Sincan, Ankara, Turcia</text:span></text:p>
            <text:p text:style-name="P3"/>
            <text:p text:style-name="P16"><text:span text:style-name="T3">INSPET SA</text:span></text:p>
            <text:p text:style-name="P16"><text:span text:style-name="T2">Ploiesti, Str. Democratiei nr. 15, jud. Prahova</text:span></text:p>
            <text:p text:style-name="P3"/>
            <text:p text:style-name="P16"><text:span text:style-name="T2">FABRICOM N.V Belgia</text:span></text:p>
            <text:p text:style-name="P16"><text:span text:style-name="T2">Boulevard Simon BohVarlaan 34.1000, Bruxelles, Belgia</text:span></text:p>
            <text:p text:style-name="P3"/>
            <text:p text:style-name="P3"/>
          </table:table-cell>
        </table:table-row>
        <table:table-row table:style-name="Table1.6">
          <table:covered-table-cell/>
          <table:table-cell table:style-name="Table1.A1" table:number-columns-spanned="3" office:value-type="string">
            <text:p text:style-name="P13"><text:span text:style-name="T3">Tert sustinator:</text:span></text:p>
            <text:p text:style-name="P15"><text:span text:style-name="T2">1. Ozbal Celik Boru Sanayi Ticaret VE Taahhut A.S</text:span></text:p>
            <text:p text:style-name="P5"/>
            <text:p text:style-name="P15"><text:span text:style-name="T2">2.Gurgenler Inaat ve Tesisat Malz San ve Tic A.S</text:span></text:p>
            <text:p text:style-name="P5"/>
            <text:p text:style-name="P15"><text:span text:style-name="T2">3. INSPET S.A</text:span></text:p>
            <text:p text:style-name="P5"/>
            <text:p text:style-name="P15"><text:span text:style-name="T2">4. FABRICOM N.V Belgia </text:span></text:p>
            <text:p text:style-name="P15"><text:span text:style-name="T2">CUI BE425702910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15"><text:span text:style-name="T2">4. </text:span></text:p>
          </table:table-cell>
          <table:table-cell table:style-name="Table1.A2" table:number-columns-spanned="3" office:value-type="string">
            <text:p text:style-name="P17"><text:span text:style-name="T13">Ofertant:</text:span></text:p>
            <text:p text:style-name="P2"><text:span text:style-name="T3">MOLDOCOR SA</text:span></text:p>
            <text:p text:style-name="P10"/>
          </table:table-cell>
          <table:covered-table-cell/>
          <table:covered-table-cell/>
          <table:table-cell table:style-name="Table1.A2" office:value-type="string">
            <text:p text:style-name="P15"><text:span text:style-name="T3">MOLDOCOR SA</text:span></text:p>
            <text:p text:style-name="P15"><text:span text:style-name="T2">Piatra Neamt, B-dul Decebal nr. 73, Jud. Neamt</text:span></text:p>
            <text:p text:style-name="P5"/>
          </table:table-cell>
        </table:table-row>
        <table:table-row table:style-name="Table1.8">
          <table:table-cell table:style-name="Table1.A2" office:value-type="string">
            <text:p text:style-name="P5"/>
          </table:table-cell>
          <table:table-cell table:style-name="Table1.A2" table:number-columns-spanned="3" office:value-type="string">
            <text:p text:style-name="P15"><text:span text:style-name="T3">Tert sustinator:</text:span></text:p>
            <text:p text:style-name="P15"><text:span text:style-name="T2">ZHONGYOU BSS (QINHUANGDAO) PETROPIPE CO., LTD</text:span></text:p>
            <text:p text:style-name="P5"/>
            <text:p text:style-name="P5"/>
          </table:table-cell>
          <table:covered-table-cell/>
          <table:covered-table-cell/>
          <table:table-cell table:style-name="Table1.A2" office:value-type="string">
            <text:p text:style-name="P15"><text:span text:style-name="T3">ZHONGYOU BSS (QINHUANGDAO) PETROPIPE CO., LTD</text:span></text:p>
            <text:p text:style-name="P15"><text:span text:style-name="T2">No 1 Hebey North Road Qinhuangdaoeco &amp;Tec Development Zone (east ParK) Hebel province , China</text:span></text:p>
            <text:p text:style-name="P5"/>
          </table:table-cell>
        </table:table-row>
        <table:table-row table:style-name="Table1.8">
          <table:table-cell table:style-name="Table1.A2" office:value-type="string">
            <text:p text:style-name="P15"><text:span text:style-name="T2">5.</text:span></text:p>
          </table:table-cell>
          <table:table-cell table:style-name="Table1.A2" table:number-columns-spanned="3" office:value-type="string">
            <text:p text:style-name="P15"><text:span text:style-name="T3">Ofertant:</text:span></text:p>
            <text:p text:style-name="P15"><text:span text:style-name="T3">TMK-ARTROM SA Slatina </text:span></text:p>
            <text:p text:style-name="P8"/>
          </table:table-cell>
          <table:covered-table-cell/>
          <table:covered-table-cell/>
          <table:table-cell table:style-name="Table1.A2" office:value-type="string">
            <text:p text:style-name="P15"><text:span text:style-name="T3">TMK-ARTROM SA</text:span></text:p>
            <text:p text:style-name="P15"><text:span text:style-name="T2">Str. Draganesti nr. 30, Slatina, jud. Olt</text:span></text:p>
            <text:p text:style-name="P5"/>
          </table:table-cell>
        </table:table-row>
        <table:table-row table:style-name="Table1.8">
          <table:table-cell table:style-name="Table1.A2" office:value-type="string">
            <text:p text:style-name="P5"/>
          </table:table-cell>
          <table:table-cell table:style-name="Table1.A2" table:number-columns-spanned="3" office:value-type="string">
            <text:p text:style-name="P15"><text:span text:style-name="T3">Sucontractant:</text:span></text:p>
            <text:p text:style-name="P15"><text:span text:style-name="T2">1. Volzhsky Pipe Plant</text:span></text:p>
            <text:p text:style-name="P5"/>
            <text:p text:style-name="P15"><text:span text:style-name="T2">2. JSC “Trubodetal”</text:span></text:p>
            <text:p text:style-name="P5"/>
            <text:p text:style-name="P15"><text:soft-page-break/><text:span text:style-name="T2">3. Martrade Shipping Transport GmbH</text:span></text:p>
            <text:p text:style-name="P5"/>
            <text:p text:style-name="P15"><text:span text:style-name="T2">4. PAO “TMK”</text:span></text:p>
            <text:p text:style-name="P5"/>
            <text:p text:style-name="P15"><text:span text:style-name="T2">5. AO “SGS vostok Limited”</text:span></text:p>
          </table:table-cell>
          <table:covered-table-cell/>
          <table:covered-table-cell/>
          <table:table-cell table:style-name="Table1.A2" office:value-type="string">
            <text:p text:style-name="P15"><text:span text:style-name="T3">Martrade Shipping Transport GmbH</text:span></text:p>
            <text:p text:style-name="P15"><text:span text:style-name="T2">Jan Eellem platz 3, 40212 Dusseldorf, Germania </text:span></text:p>
            <text:p text:style-name="P5"/>
            <text:p text:style-name="P15"><text:soft-page-break/><text:span text:style-name="T3">PAO “TMK”</text:span></text:p>
            <text:p text:style-name="P15"><text:span text:style-name="T2">40/2a, Pokrovka Street, Moscow, Rusia</text:span></text:p>
            <text:p text:style-name="P8"/>
            <text:p text:style-name="P15"><text:span text:style-name="T3">Volzhsky Pipe Plant</text:span></text:p>
            <text:p text:style-name="P15"><text:span text:style-name="T2">Avtodoroga, 7 str. 6,404119, volzhsky, Volgograd region, Russian Federation</text:span></text:p>
            <text:p text:style-name="P5"/>
            <text:p text:style-name="P15"><text:span text:style-name="T3">JSC “Trubodetal”</text:span></text:p>
            <text:p text:style-name="P15"><text:span text:style-name="T2">454904, Russian Federation, Chelyabinsk, 23, St. Chelyabinskaya.</text:span></text:p>
            <text:p text:style-name="P5"/>
            <text:p text:style-name="P15"><text:span text:style-name="T3">AO “SGS vostok Limited”</text:span></text:p>
            <text:p text:style-name="P15"><text:span text:style-name="T2">18/7 Andropova prospect, 115432, Moscow, Russia</text:span></text:p>
            <text:p text:style-name="P5"/>
          </table:table-cell>
        </table:table-row>
        <table:table-row table:style-name="Table1.8">
          <table:table-cell table:style-name="Table1.A2" office:value-type="string">
            <text:p text:style-name="P15"><text:span text:style-name="T2">6.</text:span></text:p>
          </table:table-cell>
          <table:table-cell table:style-name="Table1.A2" table:number-columns-spanned="3" office:value-type="string">
            <text:p text:style-name="P18"><text:span text:style-name="T13">Ofertant:</text:span></text:p>
            <text:p text:style-name="P18"><text:span text:style-name="T13">Toscelik Spiral Boru Uretim Sanayi Anonim Sirketi </text:span></text:p>
            <text:p text:style-name="P9"/>
          </table:table-cell>
          <table:covered-table-cell/>
          <table:covered-table-cell/>
          <table:table-cell table:style-name="Table1.A2" office:value-type="string">
            <text:p text:style-name="P18"><text:span text:style-name="T13">Toscelik Spiral Boru Uretim Sanayi Anonim Sirketi </text:span></text:p>
            <text:p text:style-name="P16"><text:span text:style-name="T2">Organize Sanayi Bolgesi Ozsoy Cd no 12, Iskenderun Hatay, Turcia </text:span></text:p>
            <text:p text:style-name="P3"/>
          </table:table-cell>
        </table:table-row>
        <table:table-row table:style-name="Table1.8">
          <table:table-cell table:style-name="Table1.A2" office:value-type="string">
            <text:p text:style-name="P5"/>
            <text:p text:style-name="P5"/>
          </table:table-cell>
          <table:table-cell table:style-name="Table1.A2" office:value-type="string">
            <text:p text:style-name="P20"><text:span text:style-name="T3">Subcontractant:</text:span></text:p>
            <text:p text:style-name="P15"><text:span text:style-name="T2">1. Hatboru Sanayi Ve Ticaret Anonim Sirketi</text:span></text:p>
            <text:p text:style-name="P5"/>
            <text:p text:style-name="P15"><text:span text:style-name="T2">2. SILA Kontrol Muayene gozetim ve Denetim Hizmetleri Sanayi ve ticaret Limited Sirketi</text:span></text:p>
            <text:p text:style-name="P5"/>
            <text:p text:style-name="P15"><text:span text:style-name="T2">3. INSPET SA </text:span></text:p>
            <text:p text:style-name="P5"/>
            <text:p text:style-name="P15"><text:span text:style-name="T2">4. Gurgenler Inaat ve Tesisat Malzmeleri Sanayi ve Ticaret <text:s/>Anonim Sirketi</text:span></text:p>
            <text:p text:style-name="P5"/>
            <text:p text:style-name="P5"/>
          </table:table-cell>
          <table:table-cell table:style-name="Table1.A2" table:number-columns-spanned="2" office:value-type="string">
            <text:p text:style-name="P20"><text:span text:style-name="T3">Tert Sustinator:</text:span></text:p>
            <text:p text:style-name="P15"><text:span text:style-name="T2">1. Gurgenler Inaat ve Tesisat Malzmeleri Sanayi ve Ticaret <text:s/>Anonim Sirketi</text:span></text:p>
            <text:p text:style-name="P5"/>
            <text:p text:style-name="P15"><text:span text:style-name="T2">2. Hatboru Sanayi Ve Ticaret Anonim Sirketi</text:span></text:p>
            <text:p text:style-name="P5"/>
            <text:p text:style-name="P15"><text:span text:style-name="T2">3. Toscelik profil Ve Sac Endustrisi anonym Sirketi </text:span></text:p>
            <text:p text:style-name="P5"/>
            <text:p text:style-name="P15"><text:span text:style-name="T2">4. Gurgenler Inaat ve Tesisat Malzmeleri Sanayi ve Ticaret <text:s/>Anonim Sirketi</text:span></text:p>
            <text:p text:style-name="P5"/>
            <text:p text:style-name="P15"><text:span text:style-name="T2">5. INSPET SA </text:span></text:p>
          </table:table-cell>
          <table:covered-table-cell/>
          <table:table-cell table:style-name="Table1.A2" office:value-type="string">
            <text:p text:style-name="P15"><text:span text:style-name="T3">Hatboru Sanayi Ve Ticaret Anonim Sirketi</text:span></text:p>
            <text:p text:style-name="P15"><text:span text:style-name="T2">Antakya Organize Sanayi Bolgesi 6 Nolu Antakya Hatay , Turcia </text:span></text:p>
            <text:p text:style-name="P5"/>
            <text:p text:style-name="P15"><text:span text:style-name="T3">SILA Kontrol Muayene gozetim ve Denetim <text:s/>Hizmetleri Sanayi ve ticaret Limited Sirketi</text:span></text:p>
            <text:p text:style-name="P15"><text:span text:style-name="T2">Alaattinbery Mah. 637, sok. Nokta is merkezi No 5B-C Nilufer 16120, Bursa, Turcia</text:span></text:p>
            <text:p text:style-name="P5"/>
            <text:p text:style-name="P15"><text:span text:style-name="T3">INSPET SA</text:span></text:p>
            <text:p text:style-name="P15"><text:span text:style-name="T2">Ploiesti, Str. Democratiei nr. 15, jud. Prahova</text:span></text:p>
            <text:p text:style-name="P5"/>
            <text:p text:style-name="P15"><text:span text:style-name="T3">Gurgenler Inaat ve Tesisat Malzmeleri Sanayi ve Ticaret <text:s/>Anonim Sirketi</text:span></text:p>
            <text:p text:style-name="P15"><text:span text:style-name="T2">OSB Avar CD. No.4 Sincan, Ankara Turcia</text:span></text:p>
            <text:p text:style-name="P5"/>
            <text:p text:style-name="P5"/>
          </table:table-cell>
        </table:table-row>
        <table:table-row table:style-name="Table1.8">
          <table:table-cell table:style-name="Table1.A2" office:value-type="string">
            <text:p text:style-name="P15"><text:span text:style-name="T2">7. </text:span></text:p>
          </table:table-cell>
          <table:table-cell table:style-name="Table1.A2" table:number-columns-spanned="3" office:value-type="string">
            <text:p text:style-name="P9"/>
            <text:p text:style-name="P16"><text:span text:style-name="T3">Oferant:</text:span></text:p>
            <text:p text:style-name="P18"><text:span text:style-name="T17">ASOCIEREA:</text:span></text:p>
            <text:p text:style-name="P18"><text:span text:style-name="T17">Umran Celik Boru Sanayi A.S, lider </text:span></text:p>
            <text:p text:style-name="P18"><text:span text:style-name="T17">Emek Boru Makina Ve Ticaret A.S, asociat </text:span></text:p>
            <text:p text:style-name="P18"><text:soft-page-break/><text:span text:style-name="T17">Cis Gaz SA, asociat </text:span></text:p>
            <text:p text:style-name="P18"><text:span text:style-name="T17">Valro Trade SRL asociat</text:span></text:p>
            <text:p text:style-name="P9"/>
          </table:table-cell>
          <table:covered-table-cell/>
          <table:covered-table-cell/>
          <table:table-cell table:style-name="Table1.A2" office:value-type="string">
            <text:p text:style-name="P15"><text:span text:style-name="T17">Umran Celik Boru Sanayi A.S</text:span></text:p>
            <text:p text:style-name="P15"><text:span text:style-name="T2">Meclisi, Mebusan Cad.No 19/5 Salipazari </text:span></text:p>
            <text:p text:style-name="P15"><text:span text:style-name="T2">34427, Istanbul, Turcia</text:span></text:p>
            <text:p text:style-name="P5"><text:soft-page-break/></text:p>
            <text:p text:style-name="P15"><text:span text:style-name="T17">Emek Boru Makina Ve Ticaret A.S</text:span></text:p>
            <text:p text:style-name="P15"><text:span text:style-name="T2">Aso I Organize Sanayi Bolgesi Turkmenistan Caddesi No.206930 Sincan, Ankara , Turcia</text:span></text:p>
            <text:p text:style-name="P5"/>
            <text:p text:style-name="P15"><text:span text:style-name="T3">CIS GAZ SA</text:span></text:p>
            <text:p text:style-name="P15"><text:span text:style-name="T2">Santana de Mures, Str. Voiniceilor nr. 686, Jud. Mures</text:span></text:p>
            <text:p text:style-name="P5"/>
            <text:p text:style-name="P15"><text:span text:style-name="T3">Valro Trade SRL</text:span></text:p>
            <text:p text:style-name="P15"><text:span text:style-name="T2">Loc. Liesti, Str. Hortensia papadat Bengescu nr. 70, Galati</text:span></text:p>
            <text:p text:style-name="P5"/>
          </table:table-cell>
        </table:table-row>
        <table:table-row table:style-name="Table1.8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5"><text:span text:style-name="T3">Subcontractant:</text:span></text:p>
            <text:p text:style-name="P15"><text:span text:style-name="T2">1. NUCLEAR NDT RESEARCH &amp; SERVICES SRL</text:span></text:p>
            <text:p text:style-name="P5"/>
            <text:p text:style-name="P15"><text:span text:style-name="T2">2. SILA Kontrol Muayene gozetim ve Denetim Hizmetleri Sanayi ve ticaret Limited Sirketi</text:span></text:p>
            <text:p text:style-name="P8"/>
          </table:table-cell>
          <table:table-cell table:style-name="Table1.A2" table:number-columns-spanned="2" office:value-type="string">
            <text:p text:style-name="P15"><text:span text:style-name="T3">Tert sustinator</text:span></text:p>
            <text:p text:style-name="P15"><text:span text:style-name="T2">1.Gurgenler Inaat ve Tesisat Malzmeleri Sanayi ve Ticaret <text:s/>Anonim Sirketi</text:span></text:p>
            <text:p text:style-name="P5"/>
            <text:p text:style-name="P15"><text:span text:style-name="T2">2. INSPET SA</text:span><text:span text:style-name="T3"> </text:span></text:p>
            <text:p text:style-name="P8"/>
            <text:p text:style-name="P5"/>
            <text:p text:style-name="P8"/>
          </table:table-cell>
          <table:covered-table-cell/>
          <table:table-cell table:style-name="Table1.A2" office:value-type="string">
            <text:p text:style-name="P15"><text:span text:style-name="T3">SILA Kontrol Muayene gozetim ve Denetim Hizmetleri Sanayi ve ticaret Limited Sirketi</text:span></text:p>
            <text:p text:style-name="P15"><text:span text:style-name="T2">Alaattinbery Mah. 637, sok. Nokta is merkezi No 5B-C Nilufer 16120, Bursa, Turcia</text:span></text:p>
            <text:p text:style-name="P5"/>
            <text:p text:style-name="P15"><text:span text:style-name="T3">Gurgenler Inaat ve Tesisat Malzmeleri Sanayi ve Ticaret <text:s/>Anonim Sirketi</text:span></text:p>
            <text:p text:style-name="P15"><text:span text:style-name="T2">OSB Avar CD. No.4 Sincan, Ankara Turcia</text:span></text:p>
            <text:p text:style-name="P5"/>
            <text:p text:style-name="P15"><text:span text:style-name="T3">INSPET SA</text:span></text:p>
            <text:p text:style-name="P15"><text:span text:style-name="T2">Ploiesti, Str. Democratiei nr. 15, jud. Prahova</text:span></text:p>
            <text:p text:style-name="P5"/>
            <text:p text:style-name="P15"><text:span text:style-name="T3">NUCLEAR NDT RESEARCH &amp; SERVICES SRL</text:span></text:p>
            <text:p text:style-name="P15"><text:span text:style-name="T2">Bucuresti, Sos. Berceni nr. 104, Cladirea Laborator Central</text:span></text:p>
            <text:p text:style-name="P5"/>
            <text:p text:style-name="P15"><text:span text:style-name="T3">SILA Kontrol Muayene gozetim ve Denetim Hizmetleri Sanayi ve ticaret Limited Sirketi</text:span></text:p>
            <text:p text:style-name="P15"><text:span text:style-name="T2">Alaattinbery Mah. 637, sok. Nokta is merkezi No 5B-C Nilufer 16120, Bursa, Turcia</text:span></text:p>
            <text:p text:style-name="P5"/>
          </table:table-cell>
        </table:table-row>
      </table:table>
      <text:p text:style-name="P5"/>
      <text:p text:style-name="P5"/>
      <text:p text:style-name="P15"><text:span text:style-name="T2">Data:</text:span></text:p>
      <text:p text:style-name="P15"><text:span text:style-name="T2">19.05.2017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o" fo:country="R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o" fo:country="R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Arial Narrow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Arial Narrow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25in" fo:margin-left="1in" fo:margin-right="1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prian Bajan</meta:initial-creator>
    <dc:creator>Ana Botea</dc:creator>
    <meta:editing-cycles>2</meta:editing-cycles>
    <meta:print-date>2017-02-09T10:15:00</meta:print-date>
    <meta:creation-date>2017-05-19T17:46:00</meta:creation-date>
    <dc:date>2017-05-19T17:46:00</dc:date>
    <meta:editing-duration>P0D</meta:editing-duration>
    <meta:generator>OpenOffice/4.1.2$Win32 OpenOffice.org_project/412m3$Build-9782</meta:generator>
    <meta:document-statistic meta:table-count="1" meta:image-count="0" meta:object-count="0" meta:page-count="4" meta:paragraph-count="167" meta:word-count="958" meta:character-count="649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