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632in" fo:margin-top="0in" fo:margin-bottom="0in" table:align="center" style:writing-mode="lr-tb"/>
    </style:style>
    <style:style style:name="Table1.A" style:family="table-column">
      <style:table-column-properties style:column-width="0.0042in"/>
    </style:style>
    <style:style style:name="Table1.B" style:family="table-column">
      <style:table-column-properties style:column-width="0.6132in"/>
    </style:style>
    <style:style style:name="Table1.C" style:family="table-column">
      <style:table-column-properties style:column-width="2.3139in"/>
    </style:style>
    <style:style style:name="Table1.D" style:family="table-column">
      <style:table-column-properties style:column-width="1.3688in"/>
    </style:style>
    <style:style style:name="Table1.E" style:family="table-column">
      <style:table-column-properties style:column-width="-4.2958in"/>
    </style:style>
    <style:style style:name="Table1.1" style:family="table-row">
      <style:table-row-properties style:min-row-height="0.2188in" style:keep-together="true" fo:keep-together="auto"/>
    </style:style>
    <style:style style:name="Table1.A1" style:family="table-cell">
      <style:table-cell-properties style:vertical-align="middle" fo:padding-left="0.075in" fo:padding-right="0.075in" fo:padding-top="0in" fo:padding-bottom="0in" fo:border="none"/>
    </style:style>
    <style:style style:name="Table1.3" style:family="table-row">
      <style:table-row-properties style:min-row-height="0.25in" style:keep-together="true" fo:keep-together="auto"/>
    </style:style>
    <style:style style:name="Table1.13" style:family="table-row">
      <style:table-row-properties style:min-row-height="0.2292in" style:keep-together="true" fo:keep-together="auto"/>
    </style:style>
    <style:style style:name="Table2" style:family="table">
      <style:table-properties style:width="5.4896in" fo:margin-left="-0.075in" fo:margin-top="0in" fo:margin-bottom="0in" table:align="left" style:writing-mode="lr-tb"/>
    </style:style>
    <style:style style:name="Table2.A" style:family="table-column">
      <style:table-column-properties style:column-width="1.1576in"/>
    </style:style>
    <style:style style:name="Table2.B" style:family="table-column">
      <style:table-column-properties style:column-width="2.6181in"/>
    </style:style>
    <style:style style:name="Table2.C" style:family="table-column">
      <style:table-column-properties style:column-width="1.7139in"/>
    </style:style>
    <style:style style:name="Table2.1" style:family="table-row">
      <style:table-row-properties style:min-row-height="0.2931in" style:keep-together="true" fo:keep-together="auto"/>
    </style:style>
    <style:style style:name="Table2.A1" style:family="table-cell">
      <style:table-cell-properties style:vertical-align="middle" fo:padding-left="0.075in" fo:padding-right="0.075in" fo:padding-top="0in" fo:padding-bottom="0in" fo:border-left="none" fo:border-right="none" fo:border-top="0.0069in solid #00000a" fo:border-bottom="none"/>
    </style:style>
    <style:style style:name="Table2.2" style:family="table-row">
      <style:table-row-properties style:min-row-height="0.0618in" style:keep-together="true" fo:keep-together="auto"/>
    </style:style>
    <style:style style:name="Table2.A2" style:family="table-cell">
      <style:table-cell-properties style:vertical-align="middle" fo:padding-left="0.075in" fo:padding-right="0.075in" fo:padding-top="0in" fo:padding-bottom="0in" fo:border="none"/>
    </style:style>
    <style:style style:name="Table2.3" style:family="table-row">
      <style:table-row-properties style:keep-together="true" fo:keep-together="auto"/>
    </style:style>
    <style:style style:name="Table2.A3" style:family="table-cell">
      <style:table-cell-properties style:vertical-align="middle" fo:padding-left="0.075in" fo:padding-right="0.075in" fo:padding-top="0in" fo:padding-bottom="0in" fo:border-left="none" fo:border-right="none" fo:border-top="none" fo:border-bottom="0.0069in solid #00000a"/>
    </style:style>
    <style:style style:name="Table2.A4" style:family="table-cell">
      <style:table-cell-properties style:vertical-align="middle" fo:background-color="#d9d9d9" fo:padding-left="0.075in" fo:padding-right="0.075in" fo:padding-top="0in" fo:padding-bottom="0in" fo:border-left="none" fo:border-right="none" fo:border-top="0.0069in solid #00000a" fo:border-bottom="none">
        <style:background-image/>
      </style:table-cell-properties>
    </style:style>
    <style:style style:name="Table2.C4" style:family="table-cell">
      <style:table-cell-properties fo:background-color="#d9d9d9" fo:padding-left="0.075in" fo:padding-right="0.075in" fo:padding-top="0in" fo:padding-bottom="0in" fo:border-left="none" fo:border-right="none" fo:border-top="0.0069in solid #00000a" fo:border-bottom="none">
        <style:background-image/>
      </style:table-cell-properties>
    </style:style>
    <style:style style:name="Table2.A5" style:family="table-cell">
      <style:table-cell-properties style:vertical-align="middle" fo:padding-left="0.075in" fo:padding-right="0.075in" fo:padding-top="0in" fo:padding-bottom="0in" fo:border-left="none" fo:border-right="none" fo:border-top="0.0069in solid #00000a" fo:border-bottom="0.0069in solid #00000a"/>
    </style:style>
    <style:style style:name="Table2.C5" style:family="table-cell">
      <style:table-cell-properties fo:padding-left="0.075in" fo:padding-right="0.075in" fo:padding-top="0in" fo:padding-bottom="0in" fo:border-left="none" fo:border-right="none" fo:border-top="0.0069in solid #00000a" fo:border-bottom="0.0069in solid #00000a"/>
    </style:style>
    <style:style style:name="Table2.A6" style:family="table-cell">
      <style:table-cell-properties style:vertical-align="middle" fo:background-color="#d9d9d9" fo:padding-left="0.075in" fo:padding-right="0.075in" fo:padding-top="0in" fo:padding-bottom="0in" fo:border-left="none" fo:border-right="none" fo:border-top="0.0069in solid #00000a" fo:border-bottom="0.0069in solid #00000a">
        <style:background-image/>
      </style:table-cell-properties>
    </style:style>
    <style:style style:name="Table2.C6" style:family="table-cell">
      <style:table-cell-properties fo:background-color="#d9d9d9" fo:padding-left="0.075in" fo:padding-right="0.075in" fo:padding-top="0in" fo:padding-bottom="0in" fo:border-left="none" fo:border-right="none" fo:border-top="0.0069in solid #00000a" fo:border-bottom="0.0069in solid #00000a">
        <style:background-image/>
      </style:table-cell-properties>
    </style:style>
    <style:style style:name="Table2.C7" style:family="table-cell">
      <style:table-cell-properties fo:padding-left="0.075in" fo:padding-right="0.075in" fo:padding-top="0in" fo:padding-bottom="0in" fo:border-left="none" fo:border-right="none" fo:border-top="0.0069in solid #00000a" fo:border-bottom="none"/>
    </style:style>
    <style:style style:name="Table2.C8" style:family="table-cell">
      <style:table-cell-properties fo:padding-left="0.075in" fo:padding-right="0.075in" fo:padding-top="0in" fo:padding-bottom="0in" fo:border="none"/>
    </style:style>
    <style:style style:name="Table2.C9" style:family="table-cell">
      <style:table-cell-properties fo:padding-left="0.075in" fo:padding-right="0.075in" fo:padding-top="0in" fo:padding-bottom="0in" fo:border-left="none" fo:border-right="none" fo:border-top="none" fo:border-bottom="0.0069in solid #00000a"/>
    </style:style>
    <style:style style:name="Table2.10" style:family="table-row">
      <style:table-row-properties style:min-row-height="0.2486in" style:keep-together="true" fo:keep-together="auto"/>
    </style:style>
    <style:style style:name="Table3" style:family="table">
      <style:table-properties style:width="5.5125in" fo:margin-left="0.4924in" fo:margin-top="0in" fo:margin-bottom="0in" table:align="left" style:writing-mode="lr-tb"/>
    </style:style>
    <style:style style:name="Table3.A" style:family="table-column">
      <style:table-column-properties style:column-width="1.0826in"/>
    </style:style>
    <style:style style:name="Table3.B" style:family="table-column">
      <style:table-column-properties style:column-width="2.6181in"/>
    </style:style>
    <style:style style:name="Table3.C" style:family="table-column">
      <style:table-column-properties style:column-width="1.8118in"/>
    </style:style>
    <style:style style:name="Table3.1" style:family="table-row">
      <style:table-row-properties style:min-row-height="0.3889in" style:keep-together="true" fo:keep-together="auto"/>
    </style:style>
    <style:style style:name="Table3.A1" style:family="table-cell">
      <style:table-cell-properties style:vertical-align="middle" fo:padding-left="0.075in" fo:padding-right="0.075in" fo:padding-top="0in" fo:padding-bottom="0in" fo:border-left="none" fo:border-right="none" fo:border-top="0.0069in solid #00000a" fo:border-bottom="none"/>
    </style:style>
    <style:style style:name="Table3.2" style:family="table-row">
      <style:table-row-properties style:min-row-height="0.2139in" style:keep-together="true" fo:keep-together="auto"/>
    </style:style>
    <style:style style:name="Table3.A2" style:family="table-cell">
      <style:table-cell-properties style:vertical-align="middle" fo:padding-left="0.075in" fo:padding-right="0.075in" fo:padding-top="0in" fo:padding-bottom="0in" fo:border="none"/>
    </style:style>
    <style:style style:name="Table3.3" style:family="table-row">
      <style:table-row-properties style:min-row-height="0.2368in" style:keep-together="true" fo:keep-together="auto"/>
    </style:style>
    <style:style style:name="Table3.A3" style:family="table-cell">
      <style:table-cell-properties style:vertical-align="middle" fo:padding-left="0.075in" fo:padding-right="0.075in" fo:padding-top="0in" fo:padding-bottom="0in" fo:border-left="none" fo:border-right="none" fo:border-top="none" fo:border-bottom="0.0069in solid #00000a"/>
    </style:style>
    <style:style style:name="Table3.4" style:family="table-row">
      <style:table-row-properties style:keep-together="true" fo:keep-together="auto"/>
    </style:style>
    <style:style style:name="Table3.A4" style:family="table-cell">
      <style:table-cell-properties style:vertical-align="middle" fo:background-color="#d9d9d9" fo:padding-left="0.075in" fo:padding-right="0.075in" fo:padding-top="0in" fo:padding-bottom="0in" fo:border-left="none" fo:border-right="none" fo:border-top="0.0069in solid #00000a" fo:border-bottom="none">
        <style:background-image/>
      </style:table-cell-properties>
    </style:style>
    <style:style style:name="Table3.C4" style:family="table-cell">
      <style:table-cell-properties fo:background-color="#d9d9d9" fo:padding-left="0.075in" fo:padding-right="0.075in" fo:padding-top="0in" fo:padding-bottom="0in" fo:border-left="none" fo:border-right="none" fo:border-top="0.0069in solid #00000a" fo:border-bottom="none">
        <style:background-image/>
      </style:table-cell-properties>
    </style:style>
    <style:style style:name="Table3.A5" style:family="table-cell">
      <style:table-cell-properties style:vertical-align="middle" fo:padding-left="0.075in" fo:padding-right="0.075in" fo:padding-top="0in" fo:padding-bottom="0in" fo:border-left="none" fo:border-right="none" fo:border-top="0.0069in solid #00000a" fo:border-bottom="0.0069in solid #00000a"/>
    </style:style>
    <style:style style:name="Table3.C5" style:family="table-cell">
      <style:table-cell-properties fo:padding-left="0.075in" fo:padding-right="0.075in" fo:padding-top="0in" fo:padding-bottom="0in" fo:border-left="none" fo:border-right="none" fo:border-top="0.0069in solid #00000a" fo:border-bottom="0.0069in solid #00000a"/>
    </style:style>
    <style:style style:name="Table3.A6" style:family="table-cell">
      <style:table-cell-properties style:vertical-align="middle" fo:background-color="#d9d9d9" fo:padding-left="0.075in" fo:padding-right="0.075in" fo:padding-top="0in" fo:padding-bottom="0in" fo:border-left="none" fo:border-right="none" fo:border-top="0.0069in solid #00000a" fo:border-bottom="0.0069in solid #00000a">
        <style:background-image/>
      </style:table-cell-properties>
    </style:style>
    <style:style style:name="Table3.C6" style:family="table-cell">
      <style:table-cell-properties fo:background-color="#d9d9d9" fo:padding-left="0.075in" fo:padding-right="0.075in" fo:padding-top="0in" fo:padding-bottom="0in" fo:border-left="none" fo:border-right="none" fo:border-top="0.0069in solid #00000a" fo:border-bottom="0.0069in solid #00000a">
        <style:background-image/>
      </style:table-cell-properties>
    </style:style>
    <style:style style:name="Table3.C7" style:family="table-cell">
      <style:table-cell-properties fo:padding-left="0.075in" fo:padding-right="0.075in" fo:padding-top="0in" fo:padding-bottom="0in" fo:border-left="none" fo:border-right="none" fo:border-top="0.0069in solid #00000a" fo:border-bottom="none"/>
    </style:style>
    <style:style style:name="Table3.C8" style:family="table-cell">
      <style:table-cell-properties fo:padding-left="0.075in" fo:padding-right="0.075in" fo:padding-top="0in" fo:padding-bottom="0in" fo:border="none"/>
    </style:style>
    <style:style style:name="Table3.C9" style:family="table-cell">
      <style:table-cell-properties fo:padding-left="0.075in" fo:padding-right="0.075in" fo:padding-top="0in" fo:padding-bottom="0in" fo:border-left="none" fo:border-right="none" fo:border-top="none" fo:border-bottom="0.0069in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top="0in" fo:margin-bottom="0in" fo:line-height="100%" fo:text-align="justify" style:justify-single-word="false">
        <style:tab-stops>
          <style:tab-stop style:position="0.1874in"/>
        </style:tab-stops>
      </style:paragraph-properties>
    </style:style>
    <style:style style:name="P6" style:family="paragraph" style:parent-style-name="Standard">
      <style:paragraph-properties fo:margin-top="0in" fo:margin-bottom="0in" fo:line-height="100%" fo:text-align="justify" style:justify-single-word="false" fo:orphans="0" fo:widows="0"/>
    </style:style>
    <style:style style:name="P7" style:family="paragraph" style:parent-style-name="Standard">
      <style:paragraph-properties fo:margin-top="0in" fo:margin-bottom="0in" fo:line-height="100%" fo:text-align="center" style:justify-single-word="false"/>
    </style:style>
    <style:style style:name="P8" style:family="paragraph" style:parent-style-name="Standard">
      <style:paragraph-properties fo:margin-top="0in" fo:margin-bottom="0in" fo:line-height="100%" fo:text-align="center" style:justify-single-word="false"/>
    </style:style>
    <style:style style:name="P9" style:family="paragraph" style:parent-style-name="Standard">
      <style:paragraph-properties fo:margin-top="0in" fo:margin-bottom="0in" fo:line-height="100%" fo:text-align="center" style:justify-single-word="false"/>
    </style:style>
    <style:style style:name="P10" style:family="paragraph" style:parent-style-name="Standard">
      <style:paragraph-properties fo:margin-top="0in" fo:margin-bottom="0in" fo:line-height="100%" fo:text-align="center" style:justify-single-word="false">
        <style:tab-stops>
          <style:tab-stop style:position="0.1874in"/>
        </style:tab-stops>
      </style:paragraph-properties>
    </style:style>
    <style:style style:name="P11" style:family="paragraph" style:parent-style-name="Standard">
      <style:paragraph-properties fo:margin-top="0in" fo:margin-bottom="0in" fo:line-height="100%" fo:text-align="end" style:justify-single-word="false"/>
    </style:style>
    <style:style style:name="P12" style:family="paragraph" style:parent-style-name="Standard">
      <style:paragraph-properties fo:margin-top="0in" fo:margin-bottom="0in" fo:line-height="100%" fo:text-align="end" style:justify-single-word="false"/>
    </style:style>
    <style:style style:name="P13" style:family="paragraph" style:parent-style-name="Standard">
      <style:paragraph-properties fo:margin-top="0in" fo:margin-bottom="0in" fo:line-height="100%" fo:text-align="end" style:justify-single-word="false">
        <style:tab-stops>
          <style:tab-stop style:position="0.1874in"/>
        </style:tab-stops>
      </style:paragraph-properties>
    </style:style>
    <style:style style:name="P14"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paragraph-properties fo:margin-top="0in" fo:margin-bottom="0in" fo:line-height="100%" fo:text-align="center" style:justify-single-word="false">
        <style:tab-stops>
          <style:tab-stop style:position="0.1874in"/>
        </style:tab-stops>
      </style:paragraph-properties>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top="0in" fo:margin-bottom="0in" fo:line-height="100%" fo:text-align="justify" style:justify-single-word="false">
        <style:tab-stops>
          <style:tab-stop style:position="0.1874in"/>
        </style:tab-stops>
      </style:paragraph-properties>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top="0in" fo:margin-bottom="0in" fo:line-height="100%" fo:text-align="end" style:justify-single-word="false"/>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margin-top="0in" fo:margin-bottom="0in" fo:line-height="100%" fo:text-align="end" style:justify-single-word="false"/>
      <style:text-properties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top="0in" fo:margin-bottom="0in" fo:line-height="100%" fo:text-align="end" style:justify-single-word="false">
        <style:tab-stops>
          <style:tab-stop style:position="0.1874in"/>
        </style:tab-stops>
      </style:paragraph-properties>
      <style:text-properties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margin-top="0in" fo:margin-bottom="0in" fo:line-height="150%" fo:text-align="justify" style:justify-single-word="false">
        <style:tab-stops>
          <style:tab-stop style:position="0.1874in"/>
        </style:tab-stops>
      </style:paragraph-properties>
      <style:text-properties style:font-name="Times New Roman" fo:font-size="12pt" fo:font-weight="bold" style:font-size-asian="12pt" style:font-weight-asian="bold" style:font-name-complex="Times New Roman1" style:font-size-complex="12pt"/>
    </style:style>
    <style:style style:name="P25" style:family="paragraph" style:parent-style-name="Standard">
      <style:paragraph-properties fo:margin-top="0in" fo:margin-bottom="0in" fo:line-height="100%" fo:text-align="justify" style:justify-single-word="false"/>
      <style:text-properties style:font-name="Times New Roman" fo:font-size="12pt" fo:font-weight="bold" style:font-name-asian="Times New Roman1" style:font-size-asian="12pt" style:language-asian="en" style:country-asian="US" style:font-weight-asian="bold" style:font-name-complex="Times New Roman1" style:font-size-complex="12pt" style:font-weight-complex="bold"/>
    </style:style>
    <style:style style:name="P26"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27"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1" style:font-size-complex="12pt"/>
    </style:style>
    <style:style style:name="P28" style:family="paragraph" style:parent-style-name="Standard">
      <style:paragraph-properties fo:margin-top="0in" fo:margin-bottom="0in" fo:line-height="100%" fo:text-align="justify" style:justify-single-word="false" fo:orphans="0" fo:widows="0"/>
      <style:text-properties style:font-name="Times New Roman" fo:font-size="12pt" style:font-size-asian="12pt" style:font-name-complex="Times New Roman1" style:font-size-complex="12pt"/>
    </style:style>
    <style:style style:name="P29" style:family="paragraph" style:parent-style-name="Standard">
      <style:paragraph-properties fo:margin-top="0in" fo:margin-bottom="0in" fo:line-height="100%" fo:text-align="center" style:justify-single-word="false"/>
      <style:text-properties style:font-name="Times New Roman" fo:font-size="12pt" style:font-size-asian="12pt" style:font-name-complex="Times New Roman1" style:font-size-complex="12pt"/>
    </style:style>
    <style:style style:name="P30" style:family="paragraph" style:parent-style-name="Standard">
      <style:paragraph-properties fo:margin-top="0in" fo:margin-bottom="0in" fo:line-height="100%" fo:text-align="center" style:justify-single-word="false">
        <style:tab-stops>
          <style:tab-stop style:position="0.1874in"/>
        </style:tab-stops>
      </style:paragraph-properties>
      <style:text-properties style:font-name="Times New Roman" fo:font-size="12pt" style:font-size-asian="12pt" style:font-name-complex="Times New Roman1" style:font-size-complex="12pt"/>
    </style:style>
    <style:style style:name="P31" style:family="paragraph" style:parent-style-name="Standard">
      <style:paragraph-properties fo:margin-top="0in" fo:margin-bottom="0in" fo:line-height="100%">
        <style:tab-stops>
          <style:tab-stop style:position="0.1874in"/>
        </style:tab-stops>
      </style:paragraph-properties>
      <style:text-properties style:font-name="Times New Roman" fo:font-size="12pt" style:font-size-asian="12pt" style:font-name-complex="Times New Roman1" style:font-size-complex="12pt"/>
    </style:style>
    <style:style style:name="P32" style:family="paragraph" style:parent-style-name="Standard">
      <style:paragraph-properties fo:margin-top="0in" fo:margin-bottom="0in" fo:line-height="100%"/>
      <style:text-properties style:font-name="Times New Roman" fo:font-size="12pt" style:font-size-asian="12pt" style:language-asian="en" style:country-asian="US" style:font-name-complex="Times New Roman1" style:font-size-complex="12pt"/>
    </style:style>
    <style:style style:name="P33" style:family="paragraph" style:parent-style-name="Standard">
      <style:paragraph-properties fo:margin-top="0in" fo:margin-bottom="0in" fo:line-height="100%" fo:text-align="justify" style:justify-single-word="false"/>
      <style:text-properties style:font-name="Times New Roman" fo:font-size="12pt" style:font-name-asian="Times New Roman1" style:font-size-asian="12pt" style:language-asian="en" style:country-asian="US" style:font-name-complex="Times New Roman1" style:font-size-complex="12pt"/>
    </style:style>
    <style:style style:name="P34" style:family="paragraph" style:parent-style-name="Standard">
      <style:paragraph-properties fo:margin-top="0in" fo:margin-bottom="0in" fo:line-height="100%" fo:text-align="justify" style:justify-single-word="false"/>
      <style:text-properties style:font-name="Times New Roman" fo:font-size="12pt" style:font-name-asian="Times New Roman1" style:font-size-asian="12pt" style:language-asian="en" style:country-asian="US" style:font-name-complex="Times New Roman1" style:font-size-complex="12pt"/>
    </style:style>
    <style:style style:name="P35" style:family="paragraph" style:parent-style-name="Standard">
      <style:paragraph-properties fo:margin-top="0in" fo:margin-bottom="0in"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6" style:family="paragraph" style:parent-style-name="Standard">
      <style:paragraph-properties fo:margin-top="0in" fo:margin-bottom="0in"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en" style:country-asian="US" style:font-weight-asian="bold" style:font-name-complex="Times New Roman1" style:font-size-complex="12pt"/>
    </style:style>
    <style:style style:name="P37" style:family="paragraph" style:parent-style-name="Standard">
      <style:paragraph-properties fo:margin-top="0in" fo:margin-bottom="0in" fo:line-height="150%" fo:text-align="justify" style:justify-single-word="false">
        <style:tab-stops>
          <style:tab-stop style:position="0.1874in"/>
        </style:tab-stops>
      </style:paragraph-properties>
    </style:style>
    <style:style style:name="P38" style:family="paragraph" style:parent-style-name="Standard" style:master-page-name="Standard">
      <style:paragraph-properties fo:margin-top="0in" fo:margin-bottom="0in" fo:line-height="100%" fo:text-align="justify" style:justify-single-word="false" style:page-number="auto"/>
    </style:style>
    <style:style style:name="P39" style:family="paragraph" style:parent-style-name="Standard">
      <style:paragraph-properties fo:margin-left="0.1972in" fo:margin-right="0in" fo:margin-top="0in" fo:margin-bottom="0in" fo:line-height="100%" fo:text-align="justify" style:justify-single-word="false" fo:text-indent="0in" style:auto-text-indent="false"/>
    </style:style>
    <style:style style:name="P40" style:family="paragraph" style:parent-style-name="Standard">
      <style:paragraph-properties fo:margin-left="0.0161in" fo:margin-right="-0.0228in" fo:margin-top="0in" fo:margin-bottom="0in" fo:line-height="100%" fo:text-align="justify" style:justify-single-word="false" fo:orphans="0" fo:widows="0" fo:text-indent="0in" style:auto-text-indent="false"/>
    </style:style>
    <style:style style:name="P41" style:family="paragraph" style:parent-style-name="Standard">
      <style:paragraph-properties fo:margin-left="0.0161in" fo:margin-right="-0.0228in" fo:margin-top="0in" fo:margin-bottom="0in" fo:line-height="100%" fo:text-align="justify" style:justify-single-word="false" fo:orphans="0" fo:widows="0" fo:text-indent="0in" style:auto-text-indent="false"/>
      <style:text-properties style:font-name="Times New Roman" fo:font-size="12pt" style:font-size-asian="12pt" style:font-name-complex="Times New Roman1" style:font-size-complex="12pt"/>
    </style:style>
    <style:style style:name="P42" style:family="paragraph" style:parent-style-name="Standard">
      <style:paragraph-properties fo:margin-left="0.0161in" fo:margin-right="-0.0311in" fo:margin-top="0in" fo:margin-bottom="0in" fo:line-height="100%" fo:text-align="justify" style:justify-single-word="false" fo:orphans="0" fo:widows="0" fo:text-indent="0in" style:auto-text-indent="false"/>
      <style:text-properties style:font-name="Times New Roman" fo:font-size="12pt" style:font-size-asian="12pt" style:font-name-complex="Times New Roman1" style:font-size-complex="12pt"/>
    </style:style>
    <style:style style:name="P43" style:family="paragraph" style:parent-style-name="Standard">
      <style:paragraph-properties fo:margin-left="0.0161in" fo:margin-right="-0.0311in" fo:margin-top="0in" fo:margin-bottom="0in" fo:line-height="100%" fo:text-align="justify" style:justify-single-word="false" fo:orphans="0" fo:widows="0" fo:text-indent="0in" style:auto-text-indent="false"/>
    </style:style>
    <style:style style:name="P44" style:family="paragraph" style:parent-style-name="Standard">
      <style:paragraph-properties fo:margin-left="0.0138in" fo:margin-right="-0.0228in" fo:margin-top="0in" fo:margin-bottom="0in" fo:line-height="100%" fo:orphans="0" fo:widows="0" fo:text-indent="0in" style:auto-text-indent="false"/>
      <style:text-properties style:font-name="Times New Roman" fo:font-size="12pt" style:font-size-asian="12pt" style:font-name-complex="Times New Roman1" style:font-size-complex="12pt"/>
    </style:style>
    <style:style style:name="P45" style:family="paragraph" style:parent-style-name="Standard">
      <style:paragraph-properties fo:margin-left="0.0138in" fo:margin-right="-0.0228in" fo:margin-top="0in" fo:margin-bottom="0in" fo:line-height="100%" fo:text-align="justify" style:justify-single-word="false" fo:orphans="0" fo:widows="0" fo:text-indent="0in" style:auto-text-indent="false"/>
    </style:style>
    <style:style style:name="P46" style:family="paragraph" style:parent-style-name="Standard">
      <style:paragraph-properties fo:margin-top="0in" fo:margin-bottom="0.0835in" fo:line-height="100%" fo:text-align="justify" style:justify-single-word="false">
        <style:tab-stops>
          <style:tab-stop style:position="0.1874in"/>
        </style:tab-stops>
      </style:paragraph-properties>
      <style:text-properties style:font-name="Times New Roman" fo:font-size="12pt" fo:font-weight="bold" style:font-size-asian="12pt" style:font-weight-asian="bold" style:font-name-complex="Times New Roman1" style:font-size-complex="12pt"/>
    </style:style>
    <style:style style:name="P47" style:family="paragraph" style:parent-style-name="Standard">
      <style:paragraph-properties fo:margin-left="0.25in" fo:margin-right="0in" fo:line-height="100%" fo:text-align="justify" style:justify-single-word="false" fo:text-indent="0in" style:auto-text-indent="false"/>
    </style:style>
    <style:style style:name="P48" style:family="paragraph" style:parent-style-name="Standard">
      <style:paragraph-properties fo:margin-left="0.25in" fo:margin-right="0in" fo:line-height="100%" fo:text-align="justify" style:justify-single-word="false" fo:text-indent="0in" style:auto-text-indent="false"/>
      <style:text-properties style:font-name="Times New Roman" fo:font-size="12pt" style:font-size-asian="12pt" style:font-name-complex="Times New Roman1" style:font-size-complex="12pt"/>
    </style:style>
    <style:style style:name="P49" style:family="paragraph" style:parent-style-name="Standard">
      <style:paragraph-properties fo:margin-left="0.25in" fo:margin-right="0in" fo:line-height="150%" fo:text-align="justify" style:justify-single-word="false" fo:text-indent="0in" style:auto-text-indent="false"/>
    </style:style>
    <style:style style:name="P50" style:family="paragraph" style:parent-style-name="Standard">
      <style:paragraph-properties fo:margin-left="0.0457in" fo:margin-right="0in"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51" style:family="paragraph" style:parent-style-name="Standard">
      <style:paragraph-properties fo:margin-left="0.0161in" fo:margin-right="-0.0252in" fo:margin-top="0in" fo:margin-bottom="0in" fo:line-height="100%" fo:text-align="justify" style:justify-single-word="false" fo:orphans="0" fo:widows="0" fo:text-indent="0in" style:auto-text-indent="false"/>
      <style:text-properties style:font-name="Times New Roman" fo:font-size="12pt" style:font-size-asian="12pt" style:font-name-complex="Times New Roman1" style:font-size-complex="12pt"/>
    </style:style>
    <style:style style:name="P52" style:family="paragraph" style:parent-style-name="Standard">
      <style:paragraph-properties fo:margin-left="0.0161in" fo:margin-right="-0.0252in" fo:margin-top="0in" fo:margin-bottom="0in" fo:line-height="100%" fo:text-align="justify" style:justify-single-word="false" fo:orphans="0" fo:widows="0" fo:text-indent="0in" style:auto-text-indent="false"/>
    </style:style>
    <style:style style:name="P53" style:family="paragraph" style:parent-style-name="List_20_Paragraph" style:list-style-name="WWNum12">
      <style:paragraph-properties fo:margin-top="0in" fo:margin-bottom="0in" fo:line-height="100%" fo:text-align="justify" style:justify-single-word="false"/>
    </style:style>
    <style:style style:name="P54" style:family="paragraph" style:parent-style-name="List_20_Paragraph" style:list-style-name="WWNum28">
      <style:paragraph-properties fo:margin-top="0in" fo:margin-bottom="0in" fo:line-height="100%" fo:text-align="justify" style:justify-single-word="false"/>
    </style:style>
    <style:style style:name="P55" style:family="paragraph" style:parent-style-name="List_20_Paragraph" style:list-style-name="WWNum26">
      <style:paragraph-properties fo:margin-top="0in" fo:margin-bottom="0in" fo:line-height="100%" fo:text-align="justify" style:justify-single-word="false"/>
    </style:style>
    <style:style style:name="P56" style:family="paragraph" style:parent-style-name="List_20_Paragraph" style:list-style-name="WWNum15">
      <style:paragraph-properties fo:margin-left="0.3937in" fo:margin-right="0in" fo:margin-top="0in" fo:margin-bottom="0in" fo:line-height="100%" fo:text-align="justify" style:justify-single-word="false" fo:text-indent="0in" style:auto-text-indent="false"/>
    </style:style>
    <style:style style:name="P57" style:family="paragraph" style:parent-style-name="List_20_Paragraph">
      <style:paragraph-properties fo:margin-left="0in" fo:margin-right="0in" fo:margin-top="0in" fo:margin-bottom="0in" fo:line-height="100%" fo:text-align="center" style:justify-single-word="false" fo:text-indent="0in" style:auto-text-indent="false"/>
    </style:style>
    <style:style style:name="P58"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2957in"/>
        </style:tab-stops>
      </style:paragraph-properties>
    </style:style>
    <style:style style:name="P59"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2957in"/>
        </style:tab-stops>
      </style:paragraph-properties>
      <style:text-properties style:font-name="Times New Roman" fo:font-size="12pt" style:font-size-asian="12pt" style:font-name-complex="Times New Roman1" style:font-size-complex="12pt"/>
    </style:style>
    <style:style style:name="P60" style:family="paragraph" style:parent-style-name="List_20_Paragraph">
      <style:paragraph-properties fo:margin-left="0.25in" fo:margin-right="0.0984in" fo:margin-top="0in" fo:margin-bottom="0in" fo:line-height="100%" fo:text-align="justify" style:justify-single-word="false" fo:text-indent="0in" style:auto-text-indent="false"/>
    </style:style>
    <style:style style:name="P61" style:family="paragraph" style:parent-style-name="List_20_Paragraph">
      <style:paragraph-properties fo:margin-left="0.25in" fo:margin-right="0.0984in" fo:margin-top="0in" fo:margin-bottom="0in" fo:line-height="100%" fo:text-align="justify" style:justify-single-word="false" fo:text-indent="0in" style:auto-text-indent="false"/>
      <style:text-properties style:font-name="Times New Roman" fo:font-size="12pt" style:font-size-asian="12pt" style:font-name-complex="Times New Roman1" style:font-size-complex="12pt"/>
    </style:style>
    <style:style style:name="P62" style:family="paragraph" style:parent-style-name="List_20_Paragraph">
      <style:paragraph-properties fo:margin-left="0.25in" fo:margin-right="0.0984in" fo:margin-top="0in" fo:margin-bottom="0in" fo:line-height="100%" fo:text-align="justify" style:justify-single-word="false" fo:text-indent="0in" style:auto-text-indent="false"/>
      <style:text-properties style:font-name="Times New Roman" fo:font-size="12pt" fo:font-style="italic" style:font-size-asian="12pt" style:font-style-asian="italic" style:font-name-complex="Times New Roman1" style:font-size-complex="12pt"/>
    </style:style>
    <style:style style:name="P63" style:family="paragraph" style:parent-style-name="List_20_Paragraph" style:list-style-name="WWNum29">
      <style:paragraph-properties fo:margin-left="0.0236in" fo:margin-right="0in" fo:margin-top="0in" fo:margin-bottom="0in" fo:line-height="100%" fo:text-indent="0in" style:auto-text-indent="false">
        <style:tab-stops>
          <style:tab-stop style:position="0.2957in"/>
        </style:tab-stops>
      </style:paragraph-properties>
    </style:style>
    <style:style style:name="P64" style:family="paragraph" style:parent-style-name="List_20_Paragraph" style:list-style-name="WWNum30">
      <style:paragraph-properties fo:margin-left="0.0236in" fo:margin-right="0in" fo:margin-top="0in" fo:margin-bottom="0in" fo:line-height="100%" fo:text-indent="0in" style:auto-text-indent="false">
        <style:tab-stops>
          <style:tab-stop style:position="0.2209in"/>
        </style:tab-stops>
      </style:paragraph-properties>
    </style:style>
    <style:style style:name="P65" style:family="paragraph" style:parent-style-name="List_20_Paragraph" style:list-style-name="WWNum29">
      <style:paragraph-properties fo:margin-left="0in" fo:margin-right="0in" fo:margin-top="0in" fo:margin-bottom="0in" fo:line-height="100%" fo:text-indent="0.0236in" style:auto-text-indent="false">
        <style:tab-stops>
          <style:tab-stop style:position="0.2957in"/>
        </style:tab-stops>
      </style:paragraph-properties>
    </style:style>
    <style:style style:name="P66" style:family="paragraph" style:parent-style-name="List_20_Paragraph" style:list-style-name="WWNum30">
      <style:paragraph-properties fo:margin-left="0in" fo:margin-right="0in" fo:margin-top="0in" fo:margin-bottom="0in" fo:line-height="100%" fo:text-align="end" style:justify-single-word="false" fo:text-indent="0.0236in" style:auto-text-indent="false">
        <style:tab-stops>
          <style:tab-stop style:position="0.2209in"/>
        </style:tab-stops>
      </style:paragraph-properties>
    </style:style>
    <style:style style:name="P67" style:family="paragraph" style:parent-style-name="List_20_Paragraph" style:list-style-name="WWNum31">
      <style:paragraph-properties fo:margin-left="0in" fo:margin-right="0in" fo:margin-top="0in" fo:margin-bottom="0in" fo:line-height="100%" fo:text-align="justify" style:justify-single-word="false" fo:text-indent="0.25in" style:auto-text-indent="false"/>
    </style:style>
    <style:style style:name="P68" style:family="paragraph" style:parent-style-name="a_5f_l">
      <style:paragraph-properties fo:margin-top="0in" fo:margin-bottom="0in" fo:text-align="justify" style:justify-single-word="false"/>
    </style:style>
    <style:style style:name="P69" style:family="paragraph" style:parent-style-name="a_5f_l">
      <style:paragraph-properties fo:margin-top="0in" fo:margin-bottom="0in" fo:text-align="justify" style:justify-single-word="false"/>
      <style:text-properties fo:language="ro" fo:country="RO"/>
    </style:style>
    <style:style style:name="P70" style:family="paragraph" style:parent-style-name="a_5f_l">
      <style:paragraph-properties fo:margin-top="0in" fo:margin-bottom="0in" fo:text-align="center" style:justify-single-word="false"/>
      <style:text-properties fo:language="ro" fo:country="R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text-scale="147%"/>
    </style:style>
    <style:style style:name="T4" style:family="text">
      <style:text-properties style:font-name="Times New Roman" fo:font-size="12pt" style:font-size-asian="12pt" style:font-name-complex="Times New Roman1" style:font-size-complex="12pt" style:text-scale="72%"/>
    </style:style>
    <style:style style:name="T5" style:family="text">
      <style:text-properties style:font-name="Times New Roman" fo:font-size="12pt" style:font-size-asian="12pt" style:font-name-complex="Times New Roman1" style:font-size-complex="12pt" style:text-scale="99%"/>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name-asian="Times New Roman1" style:font-size-asian="12pt" style:language-asian="en" style:country-asian="US"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name-asian="Times New Roman1" style:font-size-asian="12pt" style:language-asian="en" style:country-asian="US" style:font-weight-asian="bold" style:font-name-complex="Times New Roman1" style:font-size-complex="12pt"/>
    </style:style>
    <style:style style:name="T11" style:family="text">
      <style:text-properties style:font-name="Times New Roman" fo:font-size="12pt" fo:font-weight="bold" style:font-name-asian="Times New Roman1" style:font-size-asian="12pt" style:language-asian="en" style:country-asian="US" style:font-weight-asian="bold" style:font-name-complex="Times New Roman1" style:font-size-complex="12pt" style:font-weight-complex="bold"/>
    </style:style>
    <style:style style:name="T12" style:family="text">
      <style:text-properties style:font-name="Times New Roman" fo:font-size="12pt" fo:font-style="italic" style:font-size-asian="12pt" style:font-style-asian="italic" style:font-name-complex="Times New Roman1" style:font-size-complex="12pt"/>
    </style:style>
    <style:style style:name="T13" style:family="text">
      <style:text-properties style:font-name="Times New Roman" fo:font-size="12pt" style:font-name-asian="Times New Roman1" style:font-size-asian="12pt" style:language-asian="en" style:country-asian="US" style:font-name-complex="Times New Roman1" style:font-size-complex="12pt"/>
    </style:style>
    <style:style style:name="T14" style:family="text">
      <style:text-properties style:font-name="Times New Roman" fo:font-size="12pt" fo:language="en" fo:country="US" style:font-size-asian="12pt" style:font-name-complex="Times New Roman1" style:font-size-complex="12pt"/>
    </style:style>
    <style:style style:name="T15" style:family="text">
      <style:text-properties fo:color="#ff0000" style:font-name="Times New Roman" fo:font-size="12pt" style:font-size-asian="12pt" style:font-name-complex="Times New Roman1" style:font-size-complex="12pt"/>
    </style:style>
    <style:style style:name="T16" style:family="text">
      <style:text-properties fo:color="#ff0000" style:font-name="Times New Roman" fo:font-size="12pt" fo:font-style="italic" style:font-size-asian="12pt" style:font-style-asian="italic" style:font-name-complex="Times New Roman1" style:font-size-complex="12pt"/>
    </style:style>
    <style:style style:name="T17" style:family="text">
      <style:text-properties style:font-name="Cambria Math" fo:font-size="12pt" style:font-size-asian="12pt" style:font-name-complex="Cambria Math1" style:font-size-complex="12pt"/>
    </style:style>
    <style:style style:name="T18" style:family="text">
      <style:text-properties style:font-name="Cambria Math" fo:font-size="12pt" style:font-name-asian="Times New Roman1" style:font-size-asian="12pt" style:language-asian="en" style:country-asian="US" style:font-name-complex="Cambria Math1" style:font-size-complex="12pt"/>
    </style:style>
    <style:style style:name="T19" style:family="text">
      <style:text-properties style:font-name="Cambria Math" fo:language="ro" fo:country="RO" style:font-name-complex="Cambria Math1"/>
    </style:style>
    <style:style style:name="T20" style:family="text">
      <style:text-properties fo:color="#0070c0" style:font-name="Times New Roman" fo:font-size="12pt" fo:font-weight="bold" style:font-size-asian="12pt" style:font-weight-asian="bold" style:font-name-complex="Times New Roman1" style:font-size-complex="12pt"/>
    </style:style>
    <style:style style:name="T21" style:family="text">
      <style:text-properties style:text-line-through-style="solid" style:font-name="Times New Roman" fo:font-size="12pt" fo:font-weight="bold" style:font-size-asian="12pt" style:font-weight-asian="bold" style:font-name-complex="Times New Roman1" style:font-size-complex="12pt"/>
    </style:style>
    <style:style style:name="T22" style:family="text">
      <style:text-properties fo:language="ro" fo:country="RO"/>
    </style:style>
    <style:style style:name="T23" style:family="text">
      <style:text-properties style:text-position="super 58%" style:font-name="Times New Roman" fo:font-size="12pt" fo:font-weight="bold" style:font-name-asian="Times New Roman1" style:font-size-asian="12pt" style:language-asian="en" style:country-asian="US" style:font-weight-asian="bold" style:font-name-complex="Times New Roman1" style:font-size-complex="12pt"/>
    </style:style>
    <style:style style:name="T24" style:family="text">
      <style:text-properties fo:color="#000000" fo:language="it" fo:country="IT" fo:font-weight="bold" style:font-weight-asian="bold" style:font-name-complex="Arial1"/>
    </style:style>
    <style:style style:name="T25" style:family="text">
      <style:text-properties fo:color="#000000" style:font-name="Trebuchet MS" fo:font-size="12pt" fo:language="it" fo:country="IT" fo:font-weight="bold" style:font-size-asian="12pt" style:font-weight-asian="bold"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7">Forma text rezultată</text:span></text:p>
      <text:p text:style-name="P2"><text:span text:style-name="T16">Proiect 17 10 2017</text:span></text:p>
      <text:p text:style-name="P7"><text:span text:style-name="T9">LEGE</text:span></text:p>
      <text:p text:style-name="P7"><text:span text:style-name="T9">pentru reglementarea sistemului de redevenţe al concesiunilor resurselor minerale, petroliere şi hidrominerale</text:span></text:p>
      <text:p text:style-name="P15"/>
      <text:p text:style-name="P7"><text:span text:style-name="T9">Parlamentul României</text:span><text:span text:style-name="T1"> adoptă prezenta lege</text:span></text:p>
      <text:p text:style-name="P15"/>
      <text:p text:style-name="P7"><text:span text:style-name="T9">CAPITOLUL I</text:span></text:p>
      <text:p text:style-name="P18"/>
      <text:p text:style-name="P3"><text:span text:style-name="T9">Dispoziţii generale</text:span></text:p>
      <text:p text:style-name="P3"><text:span text:style-name="T9">Art.1</text:span><text:span text:style-name="T1"> - (1) Prin prezenta lege se reglementează sistemul de redevenţe la care sunt obligaţi titularii de:</text:span></text:p>
      <text:list xml:id="list3035846409122879133" text:style-name="WWNum15">
        <text:list-item>
          <text:p text:style-name="P56"><text:span text:style-name="T1">concesiuni miniere, ca efect al contractelor, licenţelor sau permiselor încheiate cu autoritatea competentă;</text:span></text:p>
        </text:list-item>
        <text:list-item>
          <text:p text:style-name="P56"><text:span text:style-name="T1">concesiuni petroliere, ca efect al contractelor sau acordurilor petroliere încheiate cu autoritatea competentă;</text:span></text:p>
        </text:list-item>
        <text:list-item>
          <text:p text:style-name="P56"><text:span text:style-name="T1">concesiuni petroliere de transport şi tranzit al petrolului prin sistemele na</text:span><text:span text:style-name="T17">ț</text:span><text:span text:style-name="T1">ionale de transport, ca efect al contractelor sau acordurilor petroliere încheiate cu autoritatea competentă;</text:span></text:p>
        </text:list-item>
        <text:list-item>
          <text:p text:style-name="P56"><text:span text:style-name="T1">concesiuni petroliere pentru operarea terminalelor petroliere aflate în proprietatea publică a statului, ca efect al contractelor sau acordurilor petroliere încheiate cu autoritatea competentă;</text:span></text:p>
        </text:list-item>
      </text:list>
      <text:p text:style-name="P3"><text:span text:style-name="T1"><text:s text:c="4"/>e. concesiuni petroliere pentru înmagazinarea subterană a gazelor naturale, ca efect al contractelor sau acordurilor petroliere încheiate cu autoritatea competentă;</text:span></text:p>
      <text:p text:style-name="P3"><text:span text:style-name="T1"><text:s text:c="4"/>f. <text:s/>concesiuni ale resurselor hidrominerale şi apelor de masă, ca efect al contractelor, licenţelor sau permiselor încheiate cu autoritatea competentă.</text:span></text:p>
      <text:p text:style-name="P27"/>
      <text:p text:style-name="P3"><text:span text:style-name="T1">(2) Prezenta lege nu se aplică concesiunilor reglementate prin legi speciale, decât în măsura în care acest lucru este prevăzut în mod expres în acestea.</text:span></text:p>
      <text:p text:style-name="P27"/>
      <text:p text:style-name="P3"><text:span text:style-name="T9">Definiţii</text:span></text:p>
      <text:p text:style-name="P3"><text:span text:style-name="T9">Art. 2 </text:span><text:span text:style-name="T1">- În sensul prezentei legi, termenii şi expresiile folosite se definesc după cum urmează:</text:span></text:p>
      <text:p text:style-name="P3"><text:span text:style-name="T1">a)</text:span><text:span text:style-name="T9"> activităţi asimilate </text:span><text:span text:style-name="T1">operaţiunilor de exploatare</text:span><text:span text:style-name="T9"> </text:span><text:span text:style-name="T1">includ activităţile auxiliare desfăşurate de titularii de concesiuni în segmentul upstream, <text:s/>reprezentând:</text:span></text:p>
      <text:p text:style-name="P39"><text:span text:style-name="T1">1. injecţie de apă, abur şi alte metode secundare sau terţiare de extracţie;</text:span></text:p>
      <text:p text:style-name="P39"><text:span text:style-name="T1">2. tratarea apei şi a reziduurilor rezultate din activitatea de extracţie sau din</text:span><text:span text:style-name="T9"> </text:span><text:span text:style-name="T1">alte activităţi;</text:span></text:p>
      <text:p text:style-name="P39"><text:span text:style-name="T1">3. consumul propriu pentru generarea de energie electrică sau termică;</text:span></text:p>
      <text:p text:style-name="P39"><text:span text:style-name="T1">4. activităţile de mentenanţă de suprafaţă şi adâncime, inclusiv lucrările de adâncime la sonde;</text:span></text:p>
      <text:p text:style-name="P39"><text:span text:style-name="T1">5. orice alte activităţi auxiliare şi/sau suport necesare activităţilor de exploatare, cum ar fi comprimarea şi uscarea gazelor naturale, precum şi altele asemenea.</text:span></text:p>
      <text:p text:style-name="P3"><text:span text:style-name="T1">b)</text:span><text:span text:style-name="T9"> autoritate competentă</text:span><text:span text:style-name="T1"> este Agenţia Naţională pentru Resurse Minerale, conform atribuţiilor stabilite de legislaţia în vigoare, denumită în continuare A.N.R.M.;</text:span></text:p>
      <text:p text:style-name="P3"><text:span text:style-name="T1">c)</text:span><text:span text:style-name="T9"> perioada de referinţă </text:span><text:span text:style-name="T1">este perioada pentru care se calculează redevenţa;</text:span></text:p>
      <text:p text:style-name="P3"><text:span text:style-name="T1">d)</text:span><text:span text:style-name="T9"> preţ de comercializare </text:span><text:span text:style-name="T1">reprezintă suma de bani pentru o unitate sau cantitate determinată de produs, percepută de titular pentru comercializarea produselor obţinute prin activităţile concesionate, respectiv pentru prestarea serviciilor specifice activităţii concesionată, în perioada de referinţă, fără taxa pe valoare adăugată şi toate taxele suplimentare;</text:span></text:p>
      <text:p text:style-name="P3"><text:span text:style-name="T1">e) </text:span><text:span text:style-name="T9">preţ de referinţă</text:span><text:span text:style-name="T1"> reprezintă preţul stabilit de autoritatea competentă;</text:span></text:p>
      <text:p text:style-name="P3"><text:soft-page-break/><text:span text:style-name="T1">f) </text:span><text:span text:style-name="T9">producţie brută </text:span><text:span text:style-name="T1">reprezintă cantităţile de resurse extrase dintr-un zăcământ, care nu au fost tratate complet sau nu au fost tratate pentru a fi comercializate, determinate la punctele de măsurare stabilite conform prevederilor legale;</text:span></text:p>
      <text:p text:style-name="P3"><text:span text:style-name="T1">g)</text:span><text:span text:style-name="T9"> punct de măsurare </text:span><text:span text:style-name="T1">reprezintă locul prevăzut de lege sau convenit de părţi unde se determină cantitatea de resurse extrasă;</text:span></text:p>
      <text:p text:style-name="P3"><text:span text:style-name="T1">h)</text:span><text:span text:style-name="T9"> redevenţa</text:span><text:span text:style-name="T1"> reprezintă suma de bani datorată de titular, bugetului de stat, pentru concesionarea/exploatarea bunurilor din domeniul public al statului;</text:span></text:p>
      <text:p text:style-name="P3"><text:span text:style-name="T1">i) </text:span><text:span text:style-name="T9">resurse</text:span><text:span text:style-name="T1"> reprezintă resursele minerale, hidrominerale, petroliere sau apă de masă;</text:span></text:p>
      <text:p text:style-name="P3"><text:span text:style-name="T1">j) </text:span><text:span text:style-name="T9">segment upstream </text:span><text:span text:style-name="T1">defineşte opera</text:span><text:span text:style-name="T17">ț</text:span><text:span text:style-name="T1">iunile</text:span><text:span text:style-name="T20"> </text:span><text:span text:style-name="T1">petroliere sau activităţile miniere ce au drept scop explorarea, dezvoltarea şi exploatarea, după caz, precum şi abandonarea unui zăcământ;</text:span></text:p>
      <text:p text:style-name="P3"><text:span text:style-name="T1">k) </text:span><text:span text:style-name="T9">titular</text:span><text:span text:style-name="T1"> semnifică persoana juridică sau persoana fizică ori asocierea de persoane juridice, române şi/sau străine, la care s-a concesionat dreptul şi obligaţia de a desfăşura operaţiuni/activităţi, inclusiv asimilate, cu privire la bunuri din domeniul public al statului.</text:span></text:p>
      <text:p text:style-name="P27"/>
      <text:p text:style-name="P57"><text:span text:style-name="T9">CAPITOLUL II</text:span></text:p>
      <text:p text:style-name="P3"><text:span text:style-name="T9">Redevenţe</text:span></text:p>
      <text:p text:style-name="P3"><text:span text:style-name="T9">Art. 3 – </text:span><text:span text:style-name="T1">(1)</text:span><text:span text:style-name="T9"> </text:span><text:span text:style-name="T1">Titularii concesiunilor/licențelor/acordurilor aflate în vigoare la data prezentei legi rămân supuşi plăţii redevenţelor astfel cum sunt reglementate prin contractele încheiate, pe toată durata acestora, cu excepţia adoptării unor reglementări mai favorabile titularilor sau obligatorii Uniunii Europene.</text:span></text:p>
      <text:p text:style-name="P3"><text:span text:style-name="T1">(2) Titularii concesiunilor încheiate după intrarea în vigoare a prezentei legi rămân supuşi plăţii redevenţelor astfel cum vor fi reglementate prin contractele încheiate, pe toată durata acestora, cu excepţia adoptării unor reglementări mai favorabile titularilor sau obligatorii Uniunii Europene.</text:span></text:p>
      <text:p text:style-name="P3"><text:span text:style-name="T1">(2) La prelungirea duratei contractelor de concesiune autoritatea competentă va aplica cotele de redevență aflate în vigoare la data semnării actelor adiționale.</text:span></text:p>
      <text:p text:style-name="P18"/>
      <text:p text:style-name="P3"><text:span text:style-name="T9">Cotele, bazele de referinţă şi metodele de calcul ale redevenţelor</text:span></text:p>
      <text:p text:style-name="P3"><text:span text:style-name="T9">Art. 4 </text:span><text:span text:style-name="T1">– (1) Cotele de redevenţă sunt cuprinse în Anexele 1,2, 3 şi 4 la prezenta lege.</text:span></text:p>
      <text:p text:style-name="P3"><text:span text:style-name="T1">(2) Bazele, prețurile de referinţă şi metodologia de calcul se stabilesc de autoritatea competentă prin instrucţiuni tehnice, aprobate prin ordin al Președintelui, conform prevederilor legale.</text:span></text:p>
      <text:p text:style-name="P3"><text:span text:style-name="T1">(3) Cotele de redevență din Anexele 1,2, 3 şi 4 la prezenta lege pot fi actualizate prin hotărâre a Guvernului, la solicitarea autorității competente, pe baza unor analize economice</text:span><text:span text:style-name="T6"> de oportunitate respectiv prin aplicarea </text:span><text:span text:style-name="T1">cursul</text:span><text:span text:style-name="T6">ui</text:span><text:span text:style-name="T1"> de schimb oficial lei/euro stabilit in prima zi lucrătoare a lunii octombrie din anul precedent, publicat în Jurnalul Oficial al Uniunii Europene, după caz.</text:span></text:p>
      <text:p text:style-name="P18"/>
      <text:p text:style-name="P3"><text:span text:style-name="T9">Obligaţii de plată. Sancţiuni.</text:span></text:p>
      <text:p text:style-name="P3"><text:span text:style-name="T9">Art. 5 - </text:span><text:span text:style-name="T1">(1) Redeven</text:span><text:span text:style-name="T17">ț</text:span><text:span text:style-name="T1">a este datorată de titulari aferent perioadei de referinţă începând cu data convenită în contractul de concesiune şi este plătibilă lunar, cu scadenţă la data de 25 a lunii următoare.</text:span></text:p>
      <text:p text:style-name="P3"><text:span text:style-name="T1"><text:s/>(2) Pentru neplata în termen a redevenţei se datorează majorări de întârziere şi penalităţi de întârziere, conform legislaţiei fiscale în vigoare, după caz.</text:span></text:p>
      <text:p text:style-name="P3"><text:span text:style-name="T1">(3) Autoritatea competentă este obligată să rezilieze de îndată concesiunea dacă titularul nu achită în termen de 6 luni, de la data scadentă, redevenţa datorată statului.</text:span></text:p>
      <text:p text:style-name="P27"/>
      <text:p text:style-name="P3"><text:span text:style-name="T9">Excepţii de la obligaţia de plată a redevenţei</text:span><text:span text:style-name="T1"> </text:span><text:span text:style-name="T9">la bugetul de stat</text:span></text:p>
      <text:p text:style-name="P3"><text:soft-page-break/><text:span text:style-name="T9">Art. 6 </text:span><text:span text:style-name="T1">- (1)</text:span><text:span text:style-name="T9"> </text:span><text:span text:style-name="T1">Gazele naturale extrase din sonde concomitent cu ţiţeiul care sunt neutilizate şi nevalorificate de către titularul acordului petrolier se pun la dispoziţia autorităţii competente spre valorificare, fără plată şi libere de sarcini, iar titularul este scutit de la plata redevenţei petroliere pentru acestea.</text:span></text:p>
      <text:p text:style-name="P58"><text:span text:style-name="T1">(2) Pentru cantităţile de gaze naturale destinate constituirii stocului minim de siguranţă, provenite din import, care se regăsesc în depozite de înmagazinare şi pentru gazele naturale</text:span><text:span text:style-name="T9"> </text:span><text:span text:style-name="T1">reinjectate în zăcământ în scop tehnologic, titularul acordului petrolier nu datorează redevenţă petrolieră.</text:span></text:p>
      <text:p text:style-name="P58"><text:span text:style-name="T1">(3) Pentru cantită</text:span><text:span text:style-name="T17">ț</text:span><text:span text:style-name="T1">ile de petrol destinate constituirii stocului minim de siguran</text:span><text:span text:style-name="T17">ț</text:span><text:span text:style-name="T1">ă nu se datorează redeven</text:span><text:span text:style-name="T17">ț</text:span><text:span text:style-name="T1">ă petrolieră.</text:span></text:p>
      <text:p text:style-name="P59"/>
      <text:p text:style-name="P3"><text:span text:style-name="T9">Declararea redevenţei. Competenţa verificării datelor şi informaţiilor. </text:span></text:p>
      <text:p text:style-name="P3"><text:span text:style-name="T9">Art. 7 </text:span><text:span text:style-name="T1">- Sumele reprezentând redevenţe se declară conform prevederilor legale de către titulari până la termenul prevăzut la </text:span><text:span text:style-name="T9">Art. 5</text:span><text:span text:style-name="T1">.</text:span></text:p>
      <text:p text:style-name="P18"/>
      <text:p text:style-name="P3"><text:span text:style-name="T9">Art. 8 </text:span><text:span text:style-name="T1">- (1) Verificarea exactităţii datelor şi informaţiilor pe baza cărora se calculează redevenţa se face de către autoritatea competentă şi organele statului cu atribuţii în domeniul controlului financiar, conform competenţelor legale.</text:span></text:p>
      <text:p text:style-name="P68"><text:span text:style-name="T22">(2) În cazul în care titularul îşi modifică statutul prin reorganizare, obligaţia de plată a redevenţei, aşa cum a fost stabilită, va fi transferată succesorilor legali ai titularului, cu respectarea condiţiilor prevăzute în prezenta lege.</text:span></text:p>
      <text:p text:style-name="P68"><text:span text:style-name="T22">(3) Pentru evidenţa şi verificarea calculului redeven</text:span><text:span text:style-name="T19">ț</text:span><text:span text:style-name="T22">ei titularii sunt obliga</text:span><text:span text:style-name="T19">ț</text:span><text:span text:style-name="T22">i să transmită A.N.R.M. rapoarte lunare cu date şi informa</text:span><text:span text:style-name="T19">ț</text:span><text:span text:style-name="T22">ii privind activită</text:span><text:span text:style-name="T19">ț</text:span><text:span text:style-name="T22">ile/opera</text:span><text:span text:style-name="T19">ț</text:span><text:span text:style-name="T22">iunile desfă</text:span><text:span text:style-name="T19">ș</text:span><text:span text:style-name="T22">urate, inclusiv activitățile asimilate, produc</text:span><text:span text:style-name="T19">ț</text:span><text:span text:style-name="T22">ia brută, prețurile de comercializare, punctele de măsurare şi veniturile realizate, după caz.</text:span></text:p>
      <text:p text:style-name="P68"><text:span text:style-name="T22"><text:s/>(4) Modul de raportare se stabileşte prin instrucţiuni tehnice emise de către A.N.R.M.</text:span></text:p>
      <text:p text:style-name="P69"/>
      <text:h text:style-name="P7" text:outline-level="2"><text:span text:style-name="T11">CAPITOLUL III</text:span></text:h>
      <text:p text:style-name="P3"><text:span text:style-name="T9">Dispoziţii finale si tranzitorii</text:span></text:p>
      <text:p text:style-name="P3"><text:span text:style-name="T9">Art. 9 </text:span><text:span text:style-name="T1">- Dispoziţiile prezentei legi se completează în mod corespunzător cu prevederile din:</text:span></text:p>
      <text:list xml:id="list4430764238118471970" text:style-name="WWNum12">
        <text:list-item>
          <text:p text:style-name="P53"><text:span text:style-name="T1">Legea petrolului nr. 238/2004,</text:span></text:p>
        </text:list-item>
        <text:list-item>
          <text:p text:style-name="P53"><text:span text:style-name="T1">Legea minelor nr. 85/2003,</text:span></text:p>
        </text:list-item>
        <text:list-item>
          <text:p text:style-name="P53"><text:span text:style-name="T1">Codul Civil,</text:span></text:p>
        </text:list-item>
        <text:list-item>
          <text:p text:style-name="P53"><text:soft-page-break/><text:span text:style-name="T1">alte reglementări general aplicabile în materiile reglementate de prezenta lege, în măsura în care acestea nu sunt contrare.</text:span></text:p>
        </text:list-item>
      </text:list>
      <text:p text:style-name="P33"/>
      <text:p text:style-name="P3"><text:span text:style-name="T11">Art. 10 - </text:span><text:span text:style-name="T1">Prevederile prezentei legi se aplică şi activităților miniere şi operaţiunilor petroliere de exploatare a resurselor minerale solide nonenergetice şi energetice respectiv resurselor petroliere desfăşurate de titulari anterior intrării în vigoare a Legii Minelor nr. 85/2003 şi Legii Petrolului nr. 238/2004, cu modificările şi completările ulterioare, aflate în curs de derulare la data intrării în vigoare a prezentei legi.</text:span></text:p>
      <text:p text:style-name="P33"/>
      <text:h text:style-name="P3" text:outline-level="4"><text:span text:style-name="T11">Art. 11 - </text:span><text:span text:style-name="T13">Soluţionarea litigiilor în legătură cu interpretarea şi executarea prevederilor prezentei legi este de competenţa instanţelor din România, dacă părţile nu au convenit soluţionarea pe cale arbitrală. În litigiile cu elemente de extraneitate părţile pot conveni asupra competenţei, inclusiv a instanţelor arbitrale internaţionale.</text:span></text:h>
      <text:h text:style-name="P25" text:outline-level="4"/>
      <text:p text:style-name="P1"><text:span text:style-name="T11">Art. 12 - </text:span><text:span text:style-name="T2">Normele metodologice se elaborează de către A.N.R.M., cu respectarea procedurilor de transparenţă decizională, şi se publică în Monitorul Oficial în termen de 90 de zile de la intrarea în vigoare a prezentei legi.</text:span></text:p>
      <text:h text:style-name="P3" text:outline-level="4"><text:span text:style-name="T11">Art. 13 - </text:span><text:span text:style-name="T13">Prezenta lege intră în vigoare la 90 de zile de la publicarea ei în Monitorul Oficial al României, Partea I.</text:span></text:h>
      <text:h text:style-name="P33" text:outline-level="4"/>
      <text:h text:style-name="P3" text:outline-level="4"><text:span text:style-name="T11">Art. 14 - </text:span><text:span text:style-name="T1">La data intrării în vigoare a prezentei legi se abrogă:</text:span></text:h>
      <text:list xml:id="list3530175106228746167" text:style-name="WWNum28">
        <text:list-item>
          <text:h text:style-name="P54" text:outline-level="4"><text:span text:style-name="T1">Art. 45 pct.(1), (2), (3) şi (4) din Legea minelor nr 85/2003, cu modificările şi completările ulterioare.</text:span></text:h>
        </text:list-item>
        <text:list-item>
          <text:h text:style-name="P54" text:outline-level="4"><text:span text:style-name="T1">Art. 48 lit. l) din Legea petrolului nr 238/2004, cu modificările şi completările ulterioare.</text:span></text:h>
        </text:list-item>
        <text:list-item>
          <text:h text:style-name="P54" text:outline-level="4"><text:span text:style-name="T1">Art. 49 pct.(2), (3) şi (4) din Legea petrolului nr 238/2004, cu modificările şi completările ulterioare.</text:span></text:h>
        </text:list-item>
        <text:list-item>
          <text:h text:style-name="P54" text:outline-level="4"><text:span text:style-name="T1">Art. 51 pct.(1) şi (2) din Legea petrolului nr 238/2004, cu modificările şi completările ulterioare.</text:span></text:h>
        </text:list-item>
        <text:list-item>
          <text:h text:style-name="P54" text:outline-level="4"><text:span text:style-name="T1">orice alte dispoziţii contrare prezentei legi.</text:span></text:h>
        </text:list-item>
      </text:list>
      <text:h text:style-name="P21" text:outline-level="4"/>
      <text:h text:style-name="P21" text:outline-level="4"/>
      <text:h text:style-name="P21" text:outline-level="4"/>
      <text:h text:style-name="P21" text:outline-level="4"/>
      <text:h text:style-name="P11" text:outline-level="4"><text:span text:style-name="T9">ANEXA 1</text:span></text:h>
      <text:h text:style-name="P15" text:outline-level="4"/>
      <text:h text:style-name="P7" text:outline-level="4"><text:span text:style-name="T7">REDEVENŢE MINIERE</text:span></text:h>
      <text:p text:style-name="P70"/>
      <text:p text:style-name="P40"><text:span text:style-name="T11">Art. 15 - </text:span><text:span text:style-name="T1"><text:s text:c="2"/>Redevenţa minieră este stabilită în conformitate cu prevederile de mai jos, în licenţă sau în permisul de exploatare, după cum urmează:</text:span></text:p>
      <text:p text:style-name="P41"/>
      <text:p text:style-name="P40"><text:span text:style-name="T1">a) </text:span><text:span text:style-name="T3">o </text:span><text:span text:style-name="T1">cotă procentuală de 5% din valoarea producţiei miniere, funcţie de unitatea de produs <text:s/>minier şi valoarea unitară aferentă acestuia, pentru minereuri feroase, neferoase, de aluminiu şi roci aluminifere, radioactive, pământuri rare şi disperse, pietre preţioase şi semipreţioase, produse reziduale miniere, roci bituminoase, <text:s/>nămoluri şi turbe terapeutice;</text:span></text:p>
      <text:p text:style-name="P41"/>
      <text:p text:style-name="P40"><text:span text:style-name="T1">b) </text:span><text:span text:style-name="T3">o </text:span><text:span text:style-name="T1">cotă procentuală de 6% din valoarea producţiei miniere, func</text:span><text:span text:style-name="T17">ț</text:span><text:span text:style-name="T1">ie de unitatea de produs <text:s/>minier şi valoarea unitară aferentă acestuia, pentru metale nobile;</text:span></text:p>
      <text:p text:style-name="P41"><text:soft-page-break/></text:p>
      <text:p text:style-name="P40"><text:span text:style-name="T1">c) echivalentul în lei a 0,5 euro/tonă de cărbuni inferiori (lignit, cărbune brun);</text:span></text:p>
      <text:p text:style-name="P41"/>
      <text:p text:style-name="P40"><text:span text:style-name="T1">d) echivalentul în lei a 2,5 euro/tonă de cărbuni superiori (huila, antracit);</text:span></text:p>
      <text:p text:style-name="P41"/>
      <text:p text:style-name="P40"><text:span text:style-name="T1">e) echivalentul în lei a 100 euro/tonă de turba;</text:span></text:p>
      <text:p text:style-name="P41"/>
      <text:p text:style-name="P40"><text:span text:style-name="T1">f) echivalentul în lei a 1 euro, pe unitatea de produc</text:span><text:span text:style-name="T17">ț</text:span><text:span text:style-name="T1">ie rninieră, pentru substan</text:span><text:span text:style-name="T17">ț</text:span><text:span text:style-name="T1">e nemetalifere;</text:span></text:p>
      <text:p text:style-name="P41"/>
      <text:p text:style-name="P40"><text:span text:style-name="T1">g) echivalentul în lei a 0,5 euro/tonă pentru roci magmatice, roci metamorfice, calcare <text:s/>industriale si de construc</text:span><text:span text:style-name="T17">ț</text:span><text:span text:style-name="T1">ii, dolomita, gresie si tufuri industriale, argile, marne, loess, nisip si pietri</text:span><text:span text:style-name="T17">ș</text:span><text:span text:style-name="T1">, nisip si roci caolinoase;</text:span></text:p>
      <text:p text:style-name="P41"/>
      <text:p text:style-name="P40"><text:span text:style-name="T1">h) echivalentul in lei a 1 euro/tonă, pentru alabastru industrial, piatră ponce, sienite nefelinice, <text:s/>gips, cretă, nisip silicios, <text:s/>bentonită, <text:s/>nisip caolinos, ardezie şi diatomită;</text:span></text:p>
      <text:p text:style-name="P41"/>
      <text:p text:style-name="P40"><text:span text:style-name="T1">i) echivalentul in lei a 2,5 euro/m³ pentru bazalt ornamental, dacit ornamental, andezit <text:s/>ornamental, granit ornamental si granodiorit ornamental, conform standardelor de produs;</text:span></text:p>
      <text:p text:style-name="P41"/>
      <text:p text:style-name="P40"><text:span text:style-name="T1">j) echivalentul in lei a 3,5 euro/m³ pentru alabastru ornamental, aragonit ornamental si siliconite ornamentale;</text:span></text:p>
      <text:p text:style-name="P42"/>
      <text:p text:style-name="P43"><text:span text:style-name="T1">k) echivalentul in lei a 4 euro/m³ pentru <text:s/>marmură, calcar ornamental, gresie ornamentală</text:span><text:span text:style-name="T4">, </text:span><text:span text:style-name="T1">travertin şi tufuri ornamentale, conform standardelor de produs;</text:span></text:p>
      <text:p text:style-name="P41"/>
      <text:p text:style-name="P40"><text:span text:style-name="T1">l) echivalentul in lei a 1,0 euro/tonă, pentru săruri haloide.</text:span></text:p>
      <text:p text:style-name="P41"/>
      <text:p text:style-name="P40"><text:span text:style-name="T11">Art. 16 - </text:span><text:span text:style-name="T1">Redeven</text:span><text:span text:style-name="T17">ț</text:span><text:span text:style-name="T1">ele miniere prevăzute la </text:span><text:span text:style-name="T9">Art. 15 </text:span><text:span text:style-name="T1">sunt plătibile lunar, cu scadenţă <text:s/>la data de 25 a lunii următoare, la cursul de schimb oficial lei/euro stabilit in prima zi lucrătoare a lunii octombrie din anul precedent, publicat în Jurnalul Oficial al Uniunii Europene.</text:span></text:p>
      <text:p text:style-name="P41"/>
      <text:p text:style-name="P40"><text:span text:style-name="T11">Art. 17 - </text:span><text:span text:style-name="T1"><text:s/>Raportările privind redevenţele miniere vor fi realizate lunar.</text:span></text:p>
      <text:p text:style-name="P44"/>
      <text:h text:style-name="P21" text:outline-level="4"/>
      <text:h text:style-name="P21" text:outline-level="4"/>
      <text:h text:style-name="P21" text:outline-level="4"/>
      <text:h text:style-name="P21" text:outline-level="4"/>
      <text:h text:style-name="P21" text:outline-level="4"/>
      <text:h text:style-name="P11" text:outline-level="4"><text:span text:style-name="T9">ANEXA 2</text:span></text:h>
      <text:h text:style-name="P35" text:outline-level="4"/>
      <text:h text:style-name="P7" text:outline-level="4"><text:span text:style-name="T7">REDEVENŢE PETROLIERE </text:span></text:h>
      <text:h text:style-name="P7" text:outline-level="4"><text:soft-page-break/><text:span text:style-name="T7">DIN SEGMENTUL UPSTREAM ONSHORE</text:span></text:h>
      <text:p text:style-name="P19"/>
      <text:p text:style-name="P45"><text:span text:style-name="T9">Art. 18</text:span><text:span text:style-name="T1"> - <text:s/>Titularii <text:s text:c="2"/>acordurilor <text:s/>petroliere din segmentul upstream onshore <text:s/>sunt <text:s/>obliga</text:span><text:span text:style-name="T17">ț</text:span><text:span text:style-name="T1">i la <text:s/>plata <text:s/>către bugetul de <text:s/>stat <text:s/>a <text:s/>unei redeven</text:span><text:span text:style-name="T17">ț</text:span><text:span text:style-name="T1">e petroliere.</text:span></text:p>
      <text:p text:style-name="P33"/>
      <text:p text:style-name="P3"><text:span text:style-name="T11">Art. 19 - </text:span><text:span text:style-name="T13"><text:s/>Redevenţa petrolieră se stabileşte astfel:</text:span></text:p>
      <text:list xml:id="list7190642754010908662" text:style-name="WWNum26">
        <text:list-item>
          <text:p text:style-name="P55"><text:span text:style-name="T13">o cotă procentuală din valoarea producţiei brute extrase, pentru operaţiunile petroliere de exploatare a zăcămintelor petroliere, după cum urmează:</text:span></text:p>
        </text:list-item>
      </text:list>
      <text:p text:style-name="P3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32"/>
          </table:table-cell>
          <table:covered-table-cell/>
          <table:covered-table-cell/>
          <table:covered-table-cell/>
          <table:covered-table-cell/>
          <table:table-cell table:style-name="Table1.A1" table:number-columns-spanned="0" office:value-type="string">
            <text:p text:style-name="P7"><text:span text:style-name="T8">ŢIŢEI / CONDENSAT</text:span></text:p>
          </table:table-cell>
        </table:table-row>
        <table:table-row table:style-name="Table1.1">
          <table:table-cell table:style-name="Table1.A1" table:number-columns-spanned="5" office:value-type="string">
            <text:p text:style-name="P32"/>
          </table:table-cell>
          <table:covered-table-cell/>
          <table:covered-table-cell/>
          <table:covered-table-cell/>
          <table:covered-table-cell/>
          <table:table-cell table:style-name="Table1.A1" office:value-type="string">
            <text:p text:style-name="P32"/>
          </table:table-cell>
          <table:table-cell table:style-name="Table1.A1" office:value-type="string">
            <text:p text:style-name="P3"><text:span text:style-name="T8">Redevenţa</text:span></text:p>
          </table:table-cell>
          <table:table-cell table:style-name="Table1.A1" table:number-columns-spanned="65534" office:value-type="string">
            <text:p text:style-name="P3"><text:span text:style-name="T8">Producţia brută</text:span></text:p>
          </table:table-cell>
        </table:table-row>
        <table:table-row table:style-name="Table1.3">
          <table:table-cell table:style-name="Table1.A1" table:number-columns-spanned="5" office:value-type="string">
            <text:p text:style-name="P32"/>
          </table:table-cell>
          <table:covered-table-cell/>
          <table:covered-table-cell/>
          <table:covered-table-cell/>
          <table:covered-table-cell/>
          <table:table-cell table:style-name="Table1.A1" office:value-type="string">
            <text:p text:style-name="P3"><text:span text:style-name="T10">[%]</text:span></text:p>
          </table:table-cell>
          <table:table-cell table:style-name="Table1.A1" office:value-type="string">
            <text:p text:style-name="P32"/>
          </table:table-cell>
          <table:table-cell table:style-name="Table1.A1" table:number-columns-spanned="65534" office:value-type="string">
            <text:p text:style-name="P3"><text:span text:style-name="T10">[10</text:span><text:span text:style-name="T23">3</text:span><text:span text:style-name="T10"> tone/trimestru]</text:span></text:p>
          </table:table-cell>
        </table:table-row>
        <table:table-row table:style-name="Table1.1">
          <table:table-cell table:style-name="Table1.A1" table:number-columns-spanned="5" office:value-type="string">
            <text:p text:style-name="P32"/>
          </table:table-cell>
          <table:covered-table-cell/>
          <table:covered-table-cell/>
          <table:covered-table-cell/>
          <table:covered-table-cell/>
          <table:table-cell table:style-name="Table1.A1" office:value-type="string">
            <text:p text:style-name="P3"><text:span text:style-name="T13">3,5%</text:span></text:p>
          </table:table-cell>
          <table:table-cell table:style-name="Table1.A1" office:value-type="string">
            <text:p text:style-name="P3"><text:span text:style-name="T13">pentru zăcăminte care produc</text:span></text:p>
          </table:table-cell>
          <table:table-cell table:style-name="Table1.A1" table:number-columns-spanned="65534" office:value-type="string">
            <text:p text:style-name="P3"><text:span text:style-name="T13">sub 10</text:span></text:p>
          </table:table-cell>
        </table:table-row>
        <table:table-row table:style-name="Table1.1">
          <table:table-cell table:style-name="Table1.A1" table:number-columns-spanned="5" office:value-type="string">
            <text:p text:style-name="P32"/>
          </table:table-cell>
          <table:covered-table-cell/>
          <table:covered-table-cell/>
          <table:covered-table-cell/>
          <table:covered-table-cell/>
          <table:table-cell table:style-name="Table1.A1" office:value-type="string">
            <text:p text:style-name="P3"><text:span text:style-name="T13">5%</text:span></text:p>
          </table:table-cell>
          <table:table-cell table:style-name="Table1.A1" office:value-type="string">
            <text:p text:style-name="P3"><text:span text:style-name="T13">pentru zăcăminte care produc</text:span></text:p>
          </table:table-cell>
          <table:table-cell table:style-name="Table1.A1" table:number-columns-spanned="65534" office:value-type="string">
            <text:p text:style-name="P3"><text:span text:style-name="T13">între 10 şi 20</text:span></text:p>
          </table:table-cell>
        </table:table-row>
        <table:table-row table:style-name="Table1.1">
          <table:table-cell table:style-name="Table1.A1" table:number-columns-spanned="5" office:value-type="string">
            <text:p text:style-name="P32"/>
          </table:table-cell>
          <table:covered-table-cell/>
          <table:covered-table-cell/>
          <table:covered-table-cell/>
          <table:covered-table-cell/>
          <table:table-cell table:style-name="Table1.A1" office:value-type="string">
            <text:p text:style-name="P3"><text:span text:style-name="T13">7%</text:span></text:p>
          </table:table-cell>
          <table:table-cell table:style-name="Table1.A1" office:value-type="string">
            <text:p text:style-name="P3"><text:span text:style-name="T13">pentru zăcăminte care produc</text:span></text:p>
          </table:table-cell>
          <table:table-cell table:style-name="Table1.A1" table:number-columns-spanned="65534" office:value-type="string">
            <text:p text:style-name="P3"><text:span text:style-name="T13">între 20 şi 100</text:span></text:p>
          </table:table-cell>
        </table:table-row>
        <table:table-row table:style-name="Table1.1">
          <table:table-cell table:style-name="Table1.A1" table:number-columns-spanned="5" office:value-type="string">
            <text:p text:style-name="P32"/>
          </table:table-cell>
          <table:covered-table-cell/>
          <table:covered-table-cell/>
          <table:covered-table-cell/>
          <table:covered-table-cell/>
          <table:table-cell table:style-name="Table1.A1" office:value-type="string">
            <text:p text:style-name="P3"><text:span text:style-name="T13">13,5</text:span></text:p>
          </table:table-cell>
          <table:table-cell table:style-name="Table1.A1" office:value-type="string">
            <text:p text:style-name="P3"><text:span text:style-name="T13">pentru zăcăminte care produc</text:span></text:p>
          </table:table-cell>
          <table:table-cell table:style-name="Table1.A1" table:number-columns-spanned="65534" office:value-type="string">
            <text:p text:style-name="P3"><text:span text:style-name="T13">peste 100</text:span></text:p>
          </table:table-cell>
        </table:table-row>
        <table:table-row table:style-name="Table1.3">
          <table:table-cell table:style-name="Table1.A1" table:number-columns-spanned="3" office:value-type="string">
            <text:p text:style-name="P36"/>
            <text:p text:style-name="P7"><text:span text:style-name="T8">GAZE NATURALE</text:span></text:p>
          </table:table-cell>
          <table:covered-table-cell/>
          <table:covered-table-cell/>
        </table:table-row>
        <table:table-row table:style-name="Table1.3">
          <table:table-cell table:style-name="Table1.A1" table:number-columns-spanned="5" office:value-type="string">
            <text:p text:style-name="P32"/>
          </table:table-cell>
          <table:covered-table-cell/>
          <table:covered-table-cell/>
          <table:covered-table-cell/>
          <table:covered-table-cell/>
          <table:table-cell table:style-name="Table1.A1" office:value-type="string">
            <text:p text:style-name="P3"><text:span text:style-name="T10">[%]</text:span></text:p>
          </table:table-cell>
          <table:table-cell table:style-name="Table1.A1" office:value-type="string">
            <text:p text:style-name="P32"/>
          </table:table-cell>
          <table:table-cell table:style-name="Table1.A1" table:number-columns-spanned="65534" office:value-type="string">
            <text:p text:style-name="P3"><text:span text:style-name="T10"><text:s/>[10</text:span><text:span text:style-name="T23">6</text:span><text:span text:style-name="T10"> m</text:span><text:span text:style-name="T23">3</text:span><text:span text:style-name="T10">/trimestru]</text:span></text:p>
          </table:table-cell>
        </table:table-row>
        <table:table-row table:style-name="Table1.1">
          <table:table-cell table:style-name="Table1.A1" table:number-columns-spanned="5" office:value-type="string">
            <text:p text:style-name="P32"/>
          </table:table-cell>
          <table:covered-table-cell/>
          <table:covered-table-cell/>
          <table:covered-table-cell/>
          <table:covered-table-cell/>
          <table:table-cell table:style-name="Table1.A1" office:value-type="string">
            <text:p text:style-name="P3"><text:span text:style-name="T13">3,5%</text:span></text:p>
          </table:table-cell>
          <table:table-cell table:style-name="Table1.A1" office:value-type="string">
            <text:p text:style-name="P3"><text:span text:style-name="T13">pentru zăcăminte care produc</text:span></text:p>
          </table:table-cell>
          <table:table-cell table:style-name="Table1.A1" table:number-columns-spanned="65534" office:value-type="string">
            <text:p text:style-name="P3"><text:span text:style-name="T13">sub 10</text:span></text:p>
          </table:table-cell>
        </table:table-row>
        <table:table-row table:style-name="Table1.1">
          <table:table-cell table:style-name="Table1.A1" table:number-columns-spanned="5" office:value-type="string">
            <text:p text:style-name="P32"/>
          </table:table-cell>
          <table:covered-table-cell/>
          <table:covered-table-cell/>
          <table:covered-table-cell/>
          <table:covered-table-cell/>
          <table:table-cell table:style-name="Table1.A1" office:value-type="string">
            <text:p text:style-name="P3"><text:span text:style-name="T13">7,5%</text:span></text:p>
          </table:table-cell>
          <table:table-cell table:style-name="Table1.A1" office:value-type="string">
            <text:p text:style-name="P3"><text:span text:style-name="T13">pentru zăcăminte care produc</text:span></text:p>
          </table:table-cell>
          <table:table-cell table:style-name="Table1.A1" table:number-columns-spanned="65534" office:value-type="string">
            <text:p text:style-name="P3"><text:span text:style-name="T13">între 10 şi 50</text:span></text:p>
          </table:table-cell>
        </table:table-row>
        <table:table-row table:style-name="Table1.1">
          <table:table-cell table:style-name="Table1.A1" table:number-columns-spanned="5" office:value-type="string">
            <text:p text:style-name="P32"/>
          </table:table-cell>
          <table:covered-table-cell/>
          <table:covered-table-cell/>
          <table:covered-table-cell/>
          <table:covered-table-cell/>
          <table:table-cell table:style-name="Table1.A1" office:value-type="string">
            <text:p text:style-name="P3"><text:span text:style-name="T13">9%</text:span></text:p>
          </table:table-cell>
          <table:table-cell table:style-name="Table1.A1" office:value-type="string">
            <text:p text:style-name="P3"><text:span text:style-name="T13">pentru zăcăminte care produc</text:span></text:p>
          </table:table-cell>
          <table:table-cell table:style-name="Table1.A1" table:number-columns-spanned="65534" office:value-type="string">
            <text:p text:style-name="P3"><text:span text:style-name="T13">între 50 şi 200</text:span></text:p>
          </table:table-cell>
        </table:table-row>
        <table:table-row table:style-name="Table1.13">
          <table:table-cell table:style-name="Table1.A1" table:number-columns-spanned="5" office:value-type="string">
            <text:p text:style-name="P32"/>
          </table:table-cell>
          <table:covered-table-cell/>
          <table:covered-table-cell/>
          <table:covered-table-cell/>
          <table:covered-table-cell/>
          <table:table-cell table:style-name="Table1.A1" office:value-type="string">
            <text:p text:style-name="P3"><text:span text:style-name="T13">13%</text:span></text:p>
          </table:table-cell>
          <table:table-cell table:style-name="Table1.A1" office:value-type="string">
            <text:p text:style-name="P3"><text:span text:style-name="T13">pentru zăcăminte care produc</text:span></text:p>
          </table:table-cell>
          <table:table-cell table:style-name="Table1.A1" table:number-columns-spanned="65534" office:value-type="string">
            <text:p text:style-name="P3"><text:span text:style-name="T13">peste 200</text:span></text:p>
          </table:table-cell>
        </table:table-row>
      </table:table>
      <text:p text:style-name="P33"/>
      <text:list xml:id="list43211086" text:continue-numbering="true" text:style-name="WWNum26">
        <text:list-item>
          <text:p text:style-name="P55"><text:span text:style-name="T13">o cotă de 10% din valoarea veniturilor brute realizate din operaţiuni petroliere de transport şi tranzit al petrolului prin sistemele naţionale de transport al petrolului, precum şi din operaţiunile petroliere efectuate prin terminalele petroliere aflate în proprietatea publică a statului;</text:span></text:p>
        </text:list-item>
        <text:list-item>
          <text:p text:style-name="P55"><text:span text:style-name="T1">o cotă procentuală din valoarea veniturilor brute realizate din opera</text:span><text:span text:style-name="T17">ț</text:span><text:span text:style-name="T1">iuni petroliere de transport prin sisteme de transport, altele decât Sistemul <text:s/>national <text:s/>de transport <text:s/>al petrolului, precum si din opera</text:span><text:span text:style-name="T17">ț</text:span><text:span text:style-name="T1">iunile petroliere efectuate <text:s/>prin terrninalele petroliere, altele </text:span><text:span text:style-name="T5">dec</text:span><text:span text:style-name="T1">ât cele aflate in proprietatea publica a statului, cota <text:s/>determinata pe baza <text:s/>unei <text:s/>metodologii elaborată de autoritatea competentă si aprobată prin hotărâre a Guvernului;</text:span></text:p>
        </text:list-item>
        <text:list-item>
          <text:p text:style-name="P55"><text:soft-page-break/><text:span text:style-name="T13">o cotă de 3% din valoarea venitului brut realizat din opera</text:span><text:span text:style-name="T18">ț</text:span><text:span text:style-name="T13">iunile de înmagazinare subterană a gazelor naturale.</text:span></text:p>
        </text:list-item>
      </text:list>
      <text:p text:style-name="P24"/>
      <text:p text:style-name="P5"><text:span text:style-name="T9">Modul de calcul al redevenţei petroliere din segmentul upstream onshore</text:span></text:p>
      <text:p text:style-name="P33"/>
      <text:p text:style-name="P3"><text:span text:style-name="T11">Art. 20 - </text:span><text:span text:style-name="T13"><text:s/>(1) Calculul contravalorii redevenţei petroliere datorate bugetului de stat de către titularii acordurilor petroliere de dezvoltare-exploatare şi exploatare onshore se face printr-o metodologie având la bază preţurile de referinţă stabilite de autoritatea competentă şi producţia brută înregistrată la punctele de măsurare.</text:span></text:p>
      <text:p text:style-name="P33"/>
      <text:p text:style-name="P3"><text:span text:style-name="T13">(2) Dacă preţul de comercializare este mai mare decât preţul de referinţă atunci calculul contravalorii redevenţei petroliere se va face având la bază preţul de comercializare.</text:span></text:p>
      <text:p text:style-name="P33"/>
      <text:p text:style-name="P3"><text:span text:style-name="T1">(3) Redevenţa petrolieră, </text:span><text:bookmark-start text:name="_GoBack"/><text:span text:style-name="T1">datorată bugetului de stat din segmentul upstream onshore se calculează astfel:</text:span></text:p>
      <text:p text:style-name="P27"><text:bookmark-end text:name="_GoBack"/></text:p>
      <text:p text:style-name="P60"><text:span text:style-name="T12">Redevenţa = Valoarea producţiei brute extrase x Cota procentuală stabilită de lege</text:span><text:span text:style-name="T1">, unde: </text:span><text:span text:style-name="T12">Valoarea producţiei brute extrase = Producţia brută extrasă x Preţul de referinţă</text:span><text:span text:style-name="T1">.</text:span></text:p>
      <text:p text:style-name="P61"/>
      <text:p text:style-name="P3"><text:span text:style-name="T1">(4) Metodologia de calcul a preţului de referinţă va fi stabilită prin ordin emis de preşedintele autorităţii competente. Preţul de referinţă va fi comunicat de autoritatea competentă şi va avea ca bază de calcul preţul ţiţeiului Brent, respectiv cotaţia gazelor naturale pe piaţa angro centralizată</text:span><text:span text:style-name="T15"> - <text:s/></text:span><text:span text:style-name="T1">OPCOM, aferente perioadei de referinţă pentru care titularii de contracte de concesiune/acorduri petroliere datorează redevenţa petrolieră.</text:span></text:p>
      <text:p text:style-name="P33"/>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text:soft-page-break/></text:h>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11" text:outline-level="4"><text:span text:style-name="T9">ANEXA 3</text:span></text:h>
      <text:h text:style-name="P35" text:outline-level="4"/>
      <text:h text:style-name="P7" text:outline-level="4"><text:span text:style-name="T7">REDEVENŢE PETROLIERE </text:span></text:h>
      <text:h text:style-name="P7" text:outline-level="4"><text:span text:style-name="T7">DIN SEGMENTUL UPSTREAM OFFSHORE</text:span></text:h>
      <text:p text:style-name="P19"/>
      <text:p text:style-name="P45"><text:span text:style-name="T9">Art. 21</text:span><text:span text:style-name="T1"> - <text:s/>Titularii <text:s text:c="2"/>acordurilor <text:s/>petroliere din domeniul upstream offshore sunt <text:s/>obliga</text:span><text:span text:style-name="T17">ț</text:span><text:span text:style-name="T1">i la <text:s/>plata <text:s/>către bugetul de <text:s/>stat <text:s/>a <text:s/>unei redeven</text:span><text:span text:style-name="T17">ț</text:span><text:span text:style-name="T1">e petroliere.</text:span></text:p>
      <text:p text:style-name="P33"/>
      <text:p text:style-name="P3"><text:span text:style-name="T11">Art. 22 - </text:span><text:span text:style-name="T13"><text:s/>Redevenţa petrolieră se stabileşte ca o cotă procentuală din valoarea producţiei brute extrase, pentru operaţiunile petroliere de exploatare a zăcămintelor offshore, după cum urmează:</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text:span text:style-name="T9">Cota procentuală</text:span></text:p>
          </table:table-cell>
          <table:table-cell table:style-name="Table2.A1" office:value-type="string">
            <text:p text:style-name="P17"/>
          </table:table-cell>
          <table:table-cell table:style-name="Table2.A1" office:value-type="string">
            <text:p text:style-name="P7"><text:span text:style-name="T9">Producţia brută</text:span></text:p>
          </table:table-cell>
        </table:table-row>
        <table:table-row table:style-name="Table2.2">
          <table:table-cell table:style-name="Table2.A2" office:value-type="string">
            <text:p text:style-name="P23"/>
          </table:table-cell>
          <table:table-cell table:style-name="Table2.A2" office:value-type="string">
            <text:p text:style-name="P10"><text:span text:style-name="T9">Ţiţei/condensat</text:span></text:p>
          </table:table-cell>
          <table:table-cell table:style-name="Table2.A2" office:value-type="string">
            <text:p text:style-name="P15"/>
          </table:table-cell>
        </table:table-row>
        <table:table-row table:style-name="Table2.3">
          <table:table-cell table:style-name="Table2.A3" office:value-type="string">
            <text:p text:style-name="P11"><text:span text:style-name="T1">[%]</text:span></text:p>
          </table:table-cell>
          <table:table-cell table:style-name="Table2.A3" office:value-type="string">
            <text:p text:style-name="P30"/>
          </table:table-cell>
          <table:table-cell table:style-name="Table2.A3" office:value-type="string">
            <text:p text:style-name="P7"><text:span text:style-name="T14"><text:s/>[</text:span><text:span text:style-name="T1">10^3 tone/trimestru]</text:span></text:p>
          </table:table-cell>
        </table:table-row>
        <table:table-row table:style-name="Table2.3">
          <table:table-cell table:style-name="Table2.A4" office:value-type="string">
            <text:list xml:id="list8173500756605837215" text:style-name="WWNum29">
              <text:list-item>
                <text:p text:style-name="P63"><text:span text:style-name="T9">Fixă</text:span></text:p>
              </text:list-item>
            </text:list>
          </table:table-cell>
          <table:table-cell table:style-name="Table2.A4" office:value-type="string">
            <text:p text:style-name="P26"/>
          </table:table-cell>
          <table:table-cell table:style-name="Table2.C4" office:value-type="string">
            <text:p text:style-name="P29"/>
          </table:table-cell>
        </table:table-row>
        <table:table-row table:style-name="Table2.3">
          <table:table-cell table:style-name="Table2.A5" office:value-type="string">
            <text:p text:style-name="P11"><text:span text:style-name="T1">8</text:span></text:p>
          </table:table-cell>
          <table:table-cell table:style-name="Table2.A5" office:value-type="string">
            <text:p text:style-name="P2"><text:span text:style-name="T1">pentru întregul volum extras </text:span></text:p>
          </table:table-cell>
          <table:table-cell table:style-name="Table2.C5" office:value-type="string">
            <text:p text:style-name="P29"/>
          </table:table-cell>
        </table:table-row>
        <table:table-row table:style-name="Table2.3">
          <table:table-cell table:style-name="Table2.A6" office:value-type="string">
            <text:list xml:id="list43197892" text:continue-numbering="true" text:style-name="WWNum29">
              <text:list-item>
                <text:p text:style-name="P65"><text:span text:style-name="T9">Variabilă</text:span></text:p>
              </text:list-item>
            </text:list>
          </table:table-cell>
          <table:table-cell table:style-name="Table2.A6" office:value-type="string">
            <text:p text:style-name="P14"/>
          </table:table-cell>
          <table:table-cell table:style-name="Table2.C6" office:value-type="string">
            <text:p text:style-name="P17"/>
          </table:table-cell>
        </table:table-row>
        <table:table-row table:style-name="Table2.3">
          <table:table-cell table:style-name="Table2.A1" office:value-type="string">
            <text:p text:style-name="P11"><text:span text:style-name="T1">4,5</text:span></text:p>
          </table:table-cell>
          <table:table-cell table:style-name="Table2.A1" office:value-type="string">
            <text:p text:style-name="P2"><text:span text:style-name="T1">pentru volume extrase cuprinse între</text:span></text:p>
          </table:table-cell>
          <table:table-cell table:style-name="Table2.C7" office:value-type="string">
            <text:p text:style-name="P7"><text:span text:style-name="T1">100 şi 150</text:span></text:p>
          </table:table-cell>
        </table:table-row>
        <table:table-row table:style-name="Table2.3">
          <table:table-cell table:style-name="Table2.A2" office:value-type="string">
            <text:p text:style-name="P11"><text:span text:style-name="T1">5</text:span></text:p>
          </table:table-cell>
          <table:table-cell table:style-name="Table2.A2" office:value-type="string">
            <text:p text:style-name="P2"><text:span text:style-name="T1">pentru volume extrase cuprinse între</text:span></text:p>
          </table:table-cell>
          <table:table-cell table:style-name="Table2.C8" office:value-type="string">
            <text:p text:style-name="P7"><text:span text:style-name="T1">150 şi 200</text:span></text:p>
          </table:table-cell>
        </table:table-row>
        <table:table-row table:style-name="Table2.3">
          <table:table-cell table:style-name="Table2.A3" office:value-type="string">
            <text:p text:style-name="P11"><text:span text:style-name="T1">5,5</text:span></text:p>
          </table:table-cell>
          <table:table-cell table:style-name="Table2.A3" office:value-type="string">
            <text:p text:style-name="P2"><text:span text:style-name="T1">pentru volume extrase peste</text:span></text:p>
          </table:table-cell>
          <table:table-cell table:style-name="Table2.C9" office:value-type="string">
            <text:p text:style-name="P7"><text:span text:style-name="T1">200</text:span></text:p>
          </table:table-cell>
        </table:table-row>
        <table:table-row table:style-name="Table2.10">
          <table:table-cell table:style-name="Table2.A2" office:value-type="string">
            <text:p text:style-name="P31"/>
          </table:table-cell>
          <table:table-cell table:style-name="Table2.A2" office:value-type="string">
            <text:p text:style-name="P27"/>
          </table:table-cell>
          <table:table-cell table:style-name="Table2.C8" office:value-type="string">
            <text:p text:style-name="P30"/>
          </table:table-cell>
        </table:table-row>
      </table:table>
      <text:p text:style-name="P47"><text:span text:style-name="T9">a) pentru ţiţei / condensat</text:span></text:p>
      <text:p text:style-name="P48"/>
      <text:p text:style-name="P48"/>
      <text:p text:style-name="P48"/>
      <text:p text:style-name="P48"><text:soft-page-break/></text:p>
      <text:p text:style-name="P48"/>
      <text:p text:style-name="P48"/>
      <text:p text:style-name="P48"/>
      <text:p text:style-name="P48"/>
      <text:p text:style-name="P48"/>
      <text:p text:style-name="P50"/>
      <text:p text:style-name="P49"><text:span text:style-name="T9">b) pentru gaze natural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text:span text:style-name="T9">Cota procentuală</text:span></text:p>
          </table:table-cell>
          <table:table-cell table:style-name="Table3.A1" office:value-type="string">
            <text:p text:style-name="P17"/>
          </table:table-cell>
          <table:table-cell table:style-name="Table3.A1" office:value-type="string">
            <text:p text:style-name="P10"><text:span text:style-name="T9">Producţia brută</text:span></text:p>
          </table:table-cell>
        </table:table-row>
        <table:table-row table:style-name="Table3.2">
          <table:table-cell table:style-name="Table3.A2" office:value-type="string">
            <text:p text:style-name="P21"/>
          </table:table-cell>
          <table:table-cell table:style-name="Table3.A2" office:value-type="string">
            <text:p text:style-name="P7"><text:span text:style-name="T9">Gaze naturale</text:span></text:p>
          </table:table-cell>
          <table:table-cell table:style-name="Table3.A2" office:value-type="string">
            <text:p text:style-name="P15"/>
          </table:table-cell>
        </table:table-row>
        <table:table-row table:style-name="Table3.3">
          <table:table-cell table:style-name="Table3.A3" office:value-type="string">
            <text:p text:style-name="P11"><text:span text:style-name="T1">[%]</text:span></text:p>
          </table:table-cell>
          <table:table-cell table:style-name="Table3.A3" office:value-type="string">
            <text:p text:style-name="P30"/>
          </table:table-cell>
          <table:table-cell table:style-name="Table3.A3" office:value-type="string">
            <text:p text:style-name="P7"><text:span text:style-name="T14"><text:s/>[</text:span><text:span text:style-name="T1">10^6 mc/trimestru]</text:span></text:p>
          </table:table-cell>
        </table:table-row>
        <table:table-row table:style-name="Table3.4">
          <table:table-cell table:style-name="Table3.A4" office:value-type="string">
            <text:list xml:id="list8710194415663775155" text:style-name="WWNum30">
              <text:list-item>
                <text:p text:style-name="P64"><text:span text:style-name="T9">Fixă</text:span></text:p>
              </text:list-item>
            </text:list>
          </table:table-cell>
          <table:table-cell table:style-name="Table3.A4" office:value-type="string">
            <text:p text:style-name="P26"/>
          </table:table-cell>
          <table:table-cell table:style-name="Table3.C4" office:value-type="string">
            <text:p text:style-name="P30"/>
          </table:table-cell>
        </table:table-row>
        <table:table-row table:style-name="Table3.4">
          <table:table-cell table:style-name="Table3.A5" office:value-type="string">
            <text:p text:style-name="P11"><text:span text:style-name="T1">10</text:span></text:p>
          </table:table-cell>
          <table:table-cell table:style-name="Table3.A5" office:value-type="string">
            <text:p text:style-name="P2"><text:span text:style-name="T1">pentru întregul volum extras </text:span></text:p>
          </table:table-cell>
          <table:table-cell table:style-name="Table3.C5" office:value-type="string">
            <text:p text:style-name="P30"/>
          </table:table-cell>
        </table:table-row>
        <table:table-row table:style-name="Table3.4">
          <table:table-cell table:style-name="Table3.A6" office:value-type="string">
            <text:list xml:id="list43187015" text:continue-numbering="true" text:style-name="WWNum30">
              <text:list-item>
                <text:p text:style-name="P66"><text:span text:style-name="T9">Variabilă</text:span></text:p>
              </text:list-item>
            </text:list>
          </table:table-cell>
          <table:table-cell table:style-name="Table3.A6" office:value-type="string">
            <text:p text:style-name="P14"/>
          </table:table-cell>
          <table:table-cell table:style-name="Table3.C6" office:value-type="string">
            <text:p text:style-name="P17"/>
          </table:table-cell>
        </table:table-row>
        <table:table-row table:style-name="Table3.4">
          <table:table-cell table:style-name="Table3.A1" office:value-type="string">
            <text:p text:style-name="P13"><text:span text:style-name="T1">2</text:span></text:p>
          </table:table-cell>
          <table:table-cell table:style-name="Table3.A1" office:value-type="string">
            <text:p text:style-name="P2"><text:span text:style-name="T1">pentru volume extrase cuprinse între</text:span></text:p>
          </table:table-cell>
          <table:table-cell table:style-name="Table3.C7" office:value-type="string">
            <text:p text:style-name="P10"><text:span text:style-name="T1">200 şi 250</text:span></text:p>
          </table:table-cell>
        </table:table-row>
        <table:table-row table:style-name="Table3.4">
          <table:table-cell table:style-name="Table3.A2" office:value-type="string">
            <text:p text:style-name="P13"><text:span text:style-name="T1">2,5</text:span></text:p>
          </table:table-cell>
          <table:table-cell table:style-name="Table3.A2" office:value-type="string">
            <text:p text:style-name="P2"><text:span text:style-name="T1">pentru volume extrase cuprinse între</text:span></text:p>
          </table:table-cell>
          <table:table-cell table:style-name="Table3.C8" office:value-type="string">
            <text:p text:style-name="P10"><text:span text:style-name="T1">250 şi 300</text:span></text:p>
          </table:table-cell>
        </table:table-row>
        <table:table-row table:style-name="Table3.4">
          <table:table-cell table:style-name="Table3.A3" office:value-type="string">
            <text:p text:style-name="P13"><text:span text:style-name="T1">3</text:span></text:p>
          </table:table-cell>
          <table:table-cell table:style-name="Table3.A3" office:value-type="string">
            <text:p text:style-name="P2"><text:span text:style-name="T1">pentru volume extrase peste</text:span></text:p>
          </table:table-cell>
          <table:table-cell table:style-name="Table3.C9" office:value-type="string">
            <text:p text:style-name="P10"><text:span text:style-name="T1">300</text:span></text:p>
          </table:table-cell>
        </table:table-row>
      </table:table>
      <text:p text:style-name="P46"/>
      <text:p text:style-name="P24"/>
      <text:p text:style-name="P24"/>
      <text:p text:style-name="P37"><text:span text:style-name="T9">Modul de calcul al redevenţei petroliere din segmentul upstream offshore</text:span></text:p>
      <text:p text:style-name="P5"><text:span text:style-name="T9">Art. 23</text:span></text:p>
      <text:list xml:id="list3438572170184884049" text:style-name="WWNum31">
        <text:list-item>
          <text:p text:style-name="P67"><text:span text:style-name="T1">În cazul în care acelaşi zăcământ offshore este exploatat în două sau mai multe zone din cadrul aceluiaşi perimetru petrolier, în scopul determinării cotei procentuale aplicabile în vederea stabilirii redevenţei petroliere din segmentul upstream offshore se va lua în considerare producţia brută extrasă din cadrul întregului zăcământ offshore, indiferent dacă a fost sau nu comercializată total sau parţial.</text:span></text:p>
        </text:list-item>
      </text:list>
      <text:p text:style-name="P27"/>
      <text:list xml:id="list43191015" text:continue-numbering="true" text:style-name="WWNum31">
        <text:list-item>
          <text:p text:style-name="P67"><text:span text:style-name="T1">Producţia brută include şi toate cantităţile necesare desfăşurării activităţilor asimilate celor de exploatare.</text:span></text:p>
        </text:list-item>
      </text:list>
      <text:p text:style-name="P27"/>
      <text:list xml:id="list43198849" text:continue-numbering="true" text:style-name="WWNum31">
        <text:list-item>
          <text:p text:style-name="P67"><text:span text:style-name="T1">Calculul contravalorii redevenţei petroliere offshore se face pe baza preţului de referinţă stabilit de către autoritatea competentă.</text:span></text:p>
        </text:list-item>
      </text:list>
      <text:p text:style-name="P27"/>
      <text:list xml:id="list43199344" text:continue-numbering="true" text:style-name="WWNum31">
        <text:list-item>
          <text:p text:style-name="P67"><text:span text:style-name="T1">Redevenţa petrolieră datorată bugetului de stat din segmentul upstream offshore se calculează astfel:</text:span></text:p>
        </text:list-item>
      </text:list>
      <text:p text:style-name="P62"/>
      <text:p text:style-name="P60"><text:span text:style-name="T12">Redevenţa = Valoarea producţiei brute extrase x Cota procentuală stabilită de lege</text:span><text:span text:style-name="T1">, unde: </text:span><text:span text:style-name="T12">Valoarea producţiei brute extrase = Producţia brută extrasă x Preţul de referinţă</text:span><text:span text:style-name="T1">.</text:span></text:p>
      <text:p text:style-name="P61"/>
      <text:list xml:id="list43186652" text:continue-numbering="true" text:style-name="WWNum31">
        <text:list-item>
          <text:p text:style-name="P67"><text:span text:style-name="T1">Metodologia de calcul a preţului de referinţă va fi stabilită prin ordin emis de preşedintele autorităţii competente. Preţul de referinţă va fi comunicat de autoritatea competentă şi va avea ca </text:span><text:soft-page-break/><text:span text:style-name="T1">bază de calcul preţul ţiţeiului Brent, respectiv cotaţia gazelor naturale pe piaţa OPCOM, aferente perioadei de referinţă pentru care titularii de contracte de concesiune/acorduri petroliere datorează redevenţa petrolieră.</text:span></text:p>
        </text:list-item>
      </text:list>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21" text:outline-level="4"/>
      <text:h text:style-name="P11" text:outline-level="4"><text:span text:style-name="T9">ANEXA 4</text:span></text:h>
      <text:h text:style-name="P21" text:outline-level="4"/>
      <text:h text:style-name="P35" text:outline-level="4"/>
      <text:h text:style-name="P7" text:outline-level="4"><text:span text:style-name="T7">REDEVENŢE HIDROMINERALE</text:span></text:h>
      <text:h text:style-name="P21" text:outline-level="4"/>
      <text:h text:style-name="P18" text:outline-level="4"/>
      <text:p text:style-name="P6"><text:span text:style-name="T11"><text:s/>Art. 24 - </text:span><text:span text:style-name="T1"><text:s text:c="2"/>Titularii <text:s text:c="2"/>acordurilor <text:s/>de concesiune <text:s/>pentru resurse hidrominerale şi apă de masă sunt obliga</text:span><text:span text:style-name="T17">ț</text:span><text:span text:style-name="T1">i la plata către bugetul de stat a unei redeven</text:span><text:span text:style-name="T17">ț</text:span><text:span text:style-name="T1">e hidrominerale, stabilită în conformitate cu prevederile de mai jos, în licenţa sau în permisul de exploatare, după cum urmează:</text:span></text:p>
      <text:p text:style-name="P28"/>
      <text:p text:style-name="P40"><text:span text:style-name="T1">a) redeven</text:span><text:span text:style-name="T17">ț</text:span><text:span text:style-name="T1">a cuvenită bugetului de stat pentru ape minerale naturale, se stabile</text:span><text:span text:style-name="T17">ș</text:span><text:span text:style-name="T1">te la sursă/punct de măsurare, <text:s/>in echivalentul in lei a 4 euro/ m³;</text:span></text:p>
      <text:p text:style-name="P41"/>
      <text:p text:style-name="P40"><text:soft-page-break/><text:span text:style-name="T1">b) redeven</text:span><text:span text:style-name="T17">ț</text:span><text:span text:style-name="T1">a cuvenită bugetului de stat pentru ape minerale medicinale, se stabile</text:span><text:span text:style-name="T17">ș</text:span><text:span text:style-name="T1">te la sursă/punct de măsurare, in echivalentul in lei a 3 euro/ m³;</text:span></text:p>
      <text:p text:style-name="P51"/>
      <text:p text:style-name="P52"><text:span text:style-name="T1">c) redeven</text:span><text:span text:style-name="T17">ț</text:span><text:span text:style-name="T1">a cuvenită bugetului de stat pentru ape minerale terapeutice se stabile</text:span><text:span text:style-name="T17">ș</text:span><text:span text:style-name="T1">te la sursă/punct de măsurare, in echivalentul in lei a 2 euro/m³;</text:span></text:p>
      <text:p text:style-name="P41"/>
      <text:p text:style-name="P40"><text:span text:style-name="T1">d) redeven</text:span><text:span text:style-name="T17">ț</text:span><text:span text:style-name="T1">a cuvenită bugetului de stat pentru ape geotermale se stabile</text:span><text:span text:style-name="T17">ș</text:span><text:span text:style-name="T1">te la sursă/punct de măsurare, in echivalentul in lei a 1 euro/ m³;</text:span></text:p>
      <text:p text:style-name="P41"/>
      <text:p text:style-name="P40"><text:span text:style-name="T1">e) redeven</text:span><text:span text:style-name="T17">ț</text:span><text:span text:style-name="T1">a cuvenită bugetului de stat pentru ape de izvor, din surse subterane, se stabile</text:span><text:span text:style-name="T17">ș</text:span><text:span text:style-name="T1">te la <text:s/>sursă/punct de măsurare, in echivalentul in lei a 4 euro/ m³;</text:span></text:p>
      <text:p text:style-name="P41"/>
      <text:p text:style-name="P40"><text:span text:style-name="T1">f) redeven</text:span><text:span text:style-name="T17">ț</text:span><text:span text:style-name="T1">a <text:s/>cuvenită bugetului de stat pentru ape de masă, se stabile</text:span><text:span text:style-name="T17">ș</text:span><text:span text:style-name="T1">te la <text:s/>sursă/punct de măsurare, in echivalentul in lei a 4 euro/m³.</text:span></text:p>
      <text:h text:style-name="P18" text:outline-level="4"/>
      <text:p text:style-name="P40"><text:span text:style-name="T11">Art. 25 - </text:span><text:span text:style-name="T1"><text:s/>Redeven</text:span><text:span text:style-name="T17">ț</text:span><text:span text:style-name="T1">ele hidrominerale prevăzute la </text:span><text:span text:style-name="T9">Art. 24</text:span><text:span text:style-name="T1"> sunt plătibile lunar, cu scadenţă <text:s/>la data de 25 a lunii următoare, la cursul de schimb oficial lei/euro stabilit in prima zi lucrătoare a lunii octombrie din anul precedent, publicat în Jurnalul Oficial al Uniunii Europene.</text:span></text:p>
      <text:p text:style-name="P41"/>
      <text:p text:style-name="P40"><text:span text:style-name="T11">Art. 26 - </text:span><text:span text:style-name="T1"><text:s/>Raportările privind redevenţele hidrominerale vor fi realizate lunar.</text:span></text:p>
      <text:h text:style-name="P3"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language="ro" fo:country="RO" style:language-asian="ro" style:country-asian="RO" style:font-name-complex="F"/>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language="en" fo:country="US" fo:font-weight="bold" style:font-name-asian="Times New Roman1" style:font-size-asian="18pt" style:language-asian="en" style:country-asian="US" style:font-weight-asian="bold" style:font-name-complex="Times New Roman1"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693in" fo:margin-bottom="0.0693in" fo:line-height="100%"/>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2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fo:keep-together="always" fo:keep-with-next="always"/>
      <style:text-properties fo:color="#404040" style:font-name="Calibri Light" fo:font-size="10pt" style:font-size-asian="10pt" style:font-name-complex="F" style:font-size-complex="10pt"/>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List_20_Paragraph1" style:display-name="List Paragraph1" style:family="paragraph" style:parent-style-name="Standard" style:default-outline-level="" style:list-style-name="">
      <style:paragraph-properties fo:margin-left="0.5in" fo:margin-right="0in" fo:hyphenation-ladder-count="no-limit" fo:text-indent="0in" style:auto-text-indent="false"/>
      <style:text-properties style:font-name="Times New Roman" fo:font-size="12pt" fo:language="en" fo:country="US" style:letter-kerning="true" style:font-name-asian="Times New Roman1" style:font-size-asian="12pt" style:language-asian="zh" style:country-asian="CN" style:font-name-complex="Arial1" style:font-size-complex="12pt" fo:hyphenate="false" fo:hyphenation-remain-char-count="2" fo:hyphenation-push-char-count="2"/>
    </style:style>
    <style:style style:name="a_5f_l" style:display-name="a_l" style:family="paragraph" style:parent-style-name="Standard" style:default-outline-level="" style:list-style-name="">
      <style:paragraph-properties fo:margin-top="0.0693in" fo:margin-bottom="0.0693in" fo:line-height="100%"/>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a_5f_c" style:display-name="a_c" style:family="paragraph" style:parent-style-name="Standard" style:default-outline-level="" style:list-style-name="">
      <style:paragraph-properties fo:margin-top="0.0693in" fo:margin-bottom="0.0693in" fo:line-height="100%"/>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language="ro" fo:country="RO" style:language-asian="ro" style:country-asian="RO" style:font-name-complex="F"/>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mg" style:family="text" style:parent-style-name="Default_20_Paragraph_20_Font"/>
    <style:style style:name="Balloon_20_Text_20_Char" style:display-name="Balloon Text Char" style:family="text" style:parent-style-name="Default_20_Paragraph_20_Font">
      <style:text-properties style:font-name="Tahoma" fo:font-size="8pt" fo:language="ro" fo:country="RO" style:font-size-asian="8pt" style:language-asian="ro" style:country-asian="RO" style:font-name-complex="Tahoma1" style:font-size-complex="8pt"/>
    </style:style>
    <style:style style:name="Heading_20_8_20_Char" style:display-name="Heading 8 Char" style:family="text" style:parent-style-name="Default_20_Paragraph_20_Font">
      <style:text-properties fo:color="#404040" style:font-name="Calibri Light" fo:font-size="10pt" fo:language="ro" fo:country="RO" style:font-size-asian="10pt" style:language-asian="ro" style:country-asian="RO" style:font-name-complex="F"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2pt" fo:language="fr" fo:country="FR" style:font-size-asian="12pt"/>
    </style:style>
    <style:style style:name="ListLabel_20_3" style:display-name="ListLabel 3" style:family="text">
      <style:text-properties style:font-name-complex="Courier New"/>
    </style:style>
    <style:style style:name="ListLabel_20_4" style:display-name="ListLabel 4" style:family="text">
      <style:text-properties fo:color="#00000a" fo:font-weight="normal" style:font-weight-asian="normal" style:font-name-complex="Times New Roman1"/>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48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48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48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48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48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48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48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0.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8409in"/>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a"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602in" fo:margin-left="0.45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000000" fo:language="it" fo:country="IT" fo:font-weight="bold" style:font-weight-asian="bold" style:font-name-complex="Arial1"/>
    </style:style>
    <style:style style:name="MT2" style:family="text">
      <style:text-properties fo:color="#000000" style:font-name="Trebuchet MS" fo:font-size="12pt" fo:language="it" fo:country="IT" fo:font-weight="bold" style:font-size-asian="12pt" style:font-weight-asian="bold" style:font-name-complex="Arial1"/>
    </style:style>
    <style:page-layout style:name="Mpm1">
      <style:page-layout-properties fo:page-width="8.5in" fo:page-height="11in" style:num-format="1" style:print-orientation="portrait" fo:margin-top="0.3937in" fo:margin-bottom="0.2957in" fo:margin-left="1.0835in" fo:margin-right="0.6252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Footer"><text:span text:style-name="MT1"><text:s text:c="11"/></text:span><text:span text:style-name="MT2"><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iajen Ninel</meta:initial-creator>
    <dc:creator>Ruxandra</dc:creator>
    <meta:editing-cycles>144</meta:editing-cycles>
    <meta:print-date>2017-10-18T14:32:00</meta:print-date>
    <meta:creation-date>2017-08-07T05:56:00</meta:creation-date>
    <dc:date>2017-10-18T14:35:00</dc:date>
    <meta:editing-duration>PT3M40S</meta:editing-duration>
    <meta:generator>OpenOffice/4.1.2$Win32 OpenOffice.org_project/412m3$Build-9782</meta:generator>
    <meta:document-statistic meta:table-count="3" meta:image-count="0" meta:object-count="0" meta:page-count="11" meta:paragraph-count="200" meta:word-count="2778" meta:character-count="190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