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50%" fo:text-align="center" style:justify-single-word="false"/>
    </style:style>
    <style:style style:name="P2" style:family="paragraph" style:parent-style-name="Standard">
      <style:paragraph-properties fo:margin-top="0in" fo:margin-bottom="0in" fo:line-height="150%" fo:text-align="justify" style:justify-single-word="false">
        <style:tab-stops>
          <style:tab-stop style:position="-0.25in" style:type="right"/>
          <style:tab-stop style:position="3in"/>
          <style:tab-stop style:position="6in" style:type="right"/>
        </style:tab-stops>
      </style:paragraph-properties>
      <style:text-properties style:font-name="Times New Roman" fo:font-size="12pt" fo:font-weight="bold" style:font-name-asian="Batang" style:font-size-asian="12pt" style:language-asian="ko" style:country-asian="KR" style:font-weight-asian="bold" style:font-size-complex="12pt"/>
    </style:style>
    <style:style style:name="P3" style:family="paragraph" style:parent-style-name="Standard">
      <style:paragraph-properties fo:margin-top="0.0835in" fo:margin-bottom="0in" fo:line-height="150%" fo:text-align="center" style:justify-single-word="false"/>
    </style:style>
    <style:style style:name="P4" style:family="paragraph" style:parent-style-name="Standard">
      <style:paragraph-properties fo:margin-top="0.0835in" fo:margin-bottom="0in" fo:line-height="150%" fo:text-align="justify" style:justify-single-word="false"/>
    </style:style>
    <style:style style:name="P5" style:family="paragraph" style:parent-style-name="Standard">
      <style:paragraph-properties fo:margin-top="0.0835in" fo:margin-bottom="0in" fo:line-height="150%" fo:text-align="center" style:justify-single-word="false"/>
      <style:text-properties style:font-name="Times New Roman" fo:font-size="12pt" style:font-size-asian="12pt" style:font-size-complex="12pt"/>
    </style:style>
    <style:style style:name="P6" style:family="paragraph" style:parent-style-name="Standard">
      <style:paragraph-properties fo:margin-top="0.0835in" fo:margin-bottom="0in" fo:line-height="150%"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master-page-name="Standard">
      <style:paragraph-properties fo:margin-top="0.0835in" fo:margin-bottom="0in" fo:line-height="150%" fo:text-align="center" style:justify-single-word="false" style:page-number="auto"/>
    </style:style>
    <style:style style:name="P8" style:family="paragraph" style:parent-style-name="Standard">
      <style:paragraph-properties fo:margin-left="0.3937in" fo:margin-right="0in" fo:margin-top="0.0835in" fo:margin-bottom="0in" fo:line-height="150%" fo:text-align="justify" style:justify-single-word="false" fo:text-indent="-0.3937in" style:auto-text-indent="false"/>
    </style:style>
    <style:style style:name="P9" style:family="paragraph" style:parent-style-name="Standard">
      <style:paragraph-properties fo:margin-left="0.3752in" fo:margin-right="0in" fo:margin-top="0.0835in" fo:margin-bottom="0in" fo:line-height="150%" fo:text-align="justify" style:justify-single-word="false" fo:text-indent="-0.3752in" style:auto-text-indent="false"/>
    </style:style>
    <style:style style:name="P10" style:family="paragraph" style:parent-style-name="Standard">
      <style:paragraph-properties fo:margin-left="0.3752in" fo:margin-right="0in" fo:margin-top="0.0835in" fo:margin-bottom="0in" fo:line-height="150%" fo:text-align="justify" style:justify-single-word="false" fo:text-indent="-0.3752in" style:auto-text-indent="false"/>
      <style:text-properties style:font-name="Times New Roman" fo:font-size="12pt" style:font-size-asian="12pt" style:font-size-complex="12pt"/>
    </style:style>
    <style:style style:name="P11" style:family="paragraph" style:parent-style-name="Standard">
      <style:paragraph-properties fo:margin-left="0in" fo:margin-right="0in" fo:line-height="150%" fo:text-align="end" style:justify-single-word="false" fo:text-indent="0.4917in" style:auto-text-indent="false"/>
      <style:text-properties style:font-name="Times New Roman" fo:font-size="12pt" fo:font-weight="bold" style:font-size-asian="12pt" style:font-weight-asian="bold" style:font-size-complex="12pt"/>
    </style:style>
    <style:style style:name="P12" style:family="paragraph" style:parent-style-name="Standard">
      <style:paragraph-properties fo:margin-left="0in" fo:margin-right="0in" fo:line-height="150%" fo:text-align="end" style:justify-single-word="false" fo:text-indent="0.4917in" style:auto-text-indent="false"/>
    </style:style>
    <style:style style:name="P13" style:family="paragraph" style:parent-style-name="Standard">
      <style:paragraph-properties fo:margin-left="0in" fo:margin-right="0in" fo:line-height="150%" fo:text-align="center" style:justify-single-word="false" fo:text-indent="0.4917in" style:auto-text-indent="false"/>
    </style:style>
    <style:style style:name="P14" style:family="paragraph" style:parent-style-name="Standard">
      <style:paragraph-properties fo:margin-left="0in" fo:margin-right="0in" fo:margin-top="0.0835in" fo:margin-bottom="0in" fo:line-height="150%" fo:text-align="justify" style:justify-single-word="false" fo:text-indent="0.248in" style:auto-text-indent="false"/>
    </style:style>
    <style:style style:name="P15" style:family="paragraph" style:parent-style-name="Standard">
      <style:paragraph-properties fo:margin-left="0.0984in" fo:margin-right="0in" fo:margin-top="0.0835in" fo:margin-bottom="0in" fo:line-height="150%" fo:text-align="justify" style:justify-single-word="false" fo:text-indent="0.25in" style:auto-text-indent="false"/>
    </style:style>
    <style:style style:name="P16" style:family="paragraph" style:parent-style-name="Standard">
      <style:paragraph-properties fo:margin-left="0.3508in" fo:margin-right="0in" fo:margin-top="0.0835in" fo:margin-bottom="0in" fo:line-height="150%" fo:text-align="justify" style:justify-single-word="false" fo:text-indent="0in" style:auto-text-indent="false"/>
    </style:style>
    <style:style style:name="P17" style:family="paragraph" style:parent-style-name="Standard">
      <style:paragraph-properties fo:margin-left="0.3484in" fo:margin-right="0in" fo:margin-top="0in" fo:margin-bottom="0in" fo:line-height="150%" fo:text-align="justify" style:justify-single-word="false" fo:text-indent="0in" style:auto-text-indent="false"/>
    </style:style>
    <style:style style:name="P18" style:family="paragraph" style:parent-style-name="Standard">
      <style:paragraph-properties fo:margin-left="0.3484in" fo:margin-right="0in" fo:margin-top="0.0835in" fo:margin-bottom="0in" fo:line-height="150%" fo:text-align="justify" style:justify-single-word="false" fo:text-indent="0in" style:auto-text-indent="false"/>
    </style:style>
    <style:style style:name="P19" style:family="paragraph" style:parent-style-name="Standard">
      <style:paragraph-properties fo:margin-left="0.1972in" fo:margin-right="0in" fo:margin-top="0.0835in" fo:margin-bottom="0in" fo:line-height="150%" fo:text-align="justify" style:justify-single-word="false" fo:text-indent="0in" style:auto-text-indent="false"/>
    </style:style>
    <style:style style:name="P20" style:family="paragraph" style:parent-style-name="Standard">
      <style:paragraph-properties fo:margin-left="0.1972in" fo:margin-right="0in" fo:margin-top="0.0835in" fo:margin-bottom="0in" fo:line-height="150%" fo:text-align="justify" style:justify-single-word="false" fo:text-indent="0.0508in" style:auto-text-indent="false"/>
    </style:style>
    <style:style style:name="P21" style:family="paragraph" style:parent-style-name="Standard">
      <style:paragraph-properties fo:margin-left="0.248in" fo:margin-right="0in" fo:margin-top="0.0835in" fo:margin-bottom="0in" fo:line-height="150%" fo:text-align="justify" style:justify-single-word="false" fo:text-indent="0in" style:auto-text-indent="false"/>
    </style:style>
    <style:style style:name="P22" style:family="paragraph" style:parent-style-name="List_20_Paragraph" style:list-style-name="WWNum20">
      <style:paragraph-properties fo:margin-top="0in" fo:margin-bottom="0in" fo:line-height="150%" fo:text-align="justify" style:justify-single-word="false"/>
    </style:style>
    <style:style style:name="P23" style:family="paragraph" style:parent-style-name="List_20_Paragraph" style:list-style-name="WWNum19">
      <style:paragraph-properties fo:margin-top="0in" fo:margin-bottom="0in" fo:line-height="150%" fo:text-align="justify" style:justify-single-word="false"/>
    </style:style>
    <style:style style:name="P24" style:family="paragraph" style:parent-style-name="List_20_Paragraph" style:list-style-name="WWNum2">
      <style:paragraph-properties fo:margin-top="0in" fo:margin-bottom="0in" fo:line-height="150%" fo:text-align="justify" style:justify-single-word="false"/>
    </style:style>
    <style:style style:name="P25" style:family="paragraph" style:parent-style-name="List_20_Paragraph" style:list-style-name="WWNum1">
      <style:paragraph-properties fo:margin-top="0in" fo:margin-bottom="0in" fo:line-height="150%" fo:text-align="justify" style:justify-single-word="false"/>
    </style:style>
    <style:style style:name="P26" style:family="paragraph" style:parent-style-name="List_20_Paragraph" style:list-style-name="WWNum12">
      <style:paragraph-properties fo:margin-top="0in" fo:margin-bottom="0in" fo:line-height="150%" fo:text-align="justify" style:justify-single-word="false"/>
    </style:style>
    <style:style style:name="P27" style:family="paragraph" style:parent-style-name="List_20_Paragraph" style:list-style-name="WWNum7">
      <style:paragraph-properties fo:margin-top="0in" fo:margin-bottom="0in" fo:line-height="150%" fo:text-align="justify" style:justify-single-word="false"/>
    </style:style>
    <style:style style:name="P28" style:family="paragraph" style:parent-style-name="List_20_Paragraph" style:list-style-name="WWNum13">
      <style:paragraph-properties fo:margin-top="0in" fo:margin-bottom="0in" fo:line-height="150%" fo:text-align="justify" style:justify-single-word="false"/>
    </style:style>
    <style:style style:name="P29" style:family="paragraph" style:parent-style-name="List_20_Paragraph" style:list-style-name="WWNum9">
      <style:paragraph-properties fo:margin-top="0in" fo:margin-bottom="0in" fo:line-height="150%" fo:text-align="justify" style:justify-single-word="false"/>
    </style:style>
    <style:style style:name="P30" style:family="paragraph" style:parent-style-name="List_20_Paragraph" style:list-style-name="WWNum10">
      <style:paragraph-properties fo:margin-top="0in" fo:margin-bottom="0in" fo:line-height="150%" fo:text-align="justify" style:justify-single-word="false"/>
    </style:style>
    <style:style style:name="P31" style:family="paragraph" style:parent-style-name="List_20_Paragraph" style:list-style-name="WWNum11">
      <style:paragraph-properties fo:margin-top="0in" fo:margin-bottom="0in" fo:line-height="150%" fo:text-align="justify" style:justify-single-word="false"/>
    </style:style>
    <style:style style:name="P32" style:family="paragraph" style:parent-style-name="List_20_Paragraph" style:list-style-name="WWNum23">
      <style:paragraph-properties fo:margin-top="0in" fo:margin-bottom="0in" fo:line-height="150%" fo:text-align="justify" style:justify-single-word="false"/>
    </style:style>
    <style:style style:name="P33" style:family="paragraph" style:parent-style-name="List_20_Paragraph" style:list-style-name="WWNum26">
      <style:paragraph-properties fo:margin-top="0in" fo:margin-bottom="0in" fo:line-height="150%" fo:text-align="justify" style:justify-single-word="false"/>
    </style:style>
    <style:style style:name="P34" style:family="paragraph" style:parent-style-name="List_20_Paragraph" style:list-style-name="WWNum24">
      <style:paragraph-properties fo:margin-top="0in" fo:margin-bottom="0in" fo:line-height="150%" fo:text-align="justify" style:justify-single-word="false"/>
    </style:style>
    <style:style style:name="P35" style:family="paragraph" style:parent-style-name="List_20_Paragraph" style:list-style-name="WWNum1">
      <style:paragraph-properties fo:margin-left="0.248in" fo:margin-right="0in" fo:margin-top="0.0835in" fo:margin-bottom="0in" fo:line-height="150%" fo:text-align="justify" style:justify-single-word="false" fo:text-indent="-0.248in" style:auto-text-indent="false"/>
    </style:style>
    <style:style style:name="P36" style:family="paragraph" style:parent-style-name="List_20_Paragraph">
      <style:paragraph-properties fo:margin-left="0.248in" fo:margin-right="0in" fo:margin-top="0in" fo:margin-bottom="0in" fo:line-height="150%" fo:text-align="justify" style:justify-single-word="false" fo:text-indent="0in" style:auto-text-indent="false"/>
    </style:style>
    <style:style style:name="P37" style:family="paragraph" style:parent-style-name="List_20_Paragraph">
      <style:paragraph-properties fo:margin-left="0.248in" fo:margin-right="0in" fo:margin-top="0in" fo:margin-bottom="0in" fo:line-height="150%" fo:text-align="justify" style:justify-single-word="false" fo:text-indent="0in" style:auto-text-indent="false"/>
      <style:text-properties style:font-name="Times New Roman" fo:font-size="12pt" style:font-size-asian="12pt" style:font-size-complex="12pt"/>
    </style:style>
    <style:style style:name="P38" style:family="paragraph" style:parent-style-name="List_20_Paragraph">
      <style:paragraph-properties fo:margin-left="0.248in" fo:margin-right="0in" fo:margin-top="0.0835in" fo:margin-bottom="0in" fo:line-height="150%" fo:text-align="justify" style:justify-single-word="false" fo:text-indent="0in" style:auto-text-indent="false"/>
    </style:style>
    <style:style style:name="P39" style:family="paragraph" style:parent-style-name="List_20_Paragraph">
      <style:paragraph-properties fo:margin-left="0.2917in" fo:margin-right="0in" fo:margin-top="0in" fo:margin-bottom="0.0835in" fo:line-height="150%" fo:text-align="center" style:justify-single-word="false" fo:text-indent="0in" style:auto-text-indent="false"/>
    </style:style>
    <style:style style:name="P40" style:family="paragraph" style:parent-style-name="List_20_Paragraph" style:list-style-name="WWNum22">
      <style:paragraph-properties fo:margin-top="0.0835in" fo:margin-bottom="0in" fo:line-height="150%" fo:text-align="justify" style:justify-single-word="false"/>
    </style:style>
    <style:style style:name="P41" style:family="paragraph" style:parent-style-name="List_20_Paragraph" style:list-style-name="WWNum1">
      <style:paragraph-properties fo:margin-top="0.0835in" fo:margin-bottom="0in" fo:line-height="150%" fo:text-align="justify" style:justify-single-word="false"/>
    </style:style>
    <style:style style:name="P42" style:family="paragraph" style:parent-style-name="Normal_20__28_Web_29_" style:list-style-name="WWNum1">
      <style:paragraph-properties fo:margin-left="0.248in" fo:margin-right="0in" fo:margin-top="0.0835in" fo:margin-bottom="0in" fo:line-height="150%" fo:text-align="justify" style:justify-single-word="false" fo:text-indent="-0.248in"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style-complex="italic"/>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style:font-size-asian="12pt" style:language-asian="ro" style:country-asian="RO"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Batang" style:font-size-asian="12pt" style:language-asian="ko" style:country-asian="KR" style:font-weight-asian="bold" style:font-size-complex="12pt"/>
    </style:style>
    <style:style style:name="T7" style:family="text">
      <style:text-properties style:font-name="Times New Roman" fo:font-size="12pt" style:font-name-asian="Batang" style:font-size-asian="12pt" style:language-asian="ko" style:country-asian="KR" style:font-size-complex="12pt"/>
    </style:style>
    <style:style style:name="T8" style:family="text">
      <style:text-properties style:font-name="Times New Roman" fo:font-size="12pt" fo:language="en" fo:country="US" style:font-size-asian="12pt"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style-complex="italic"/>
    </style:style>
    <style:style style:name="T12" style:family="text">
      <style:text-properties fo:language="ro" fo:country="RO"/>
    </style:style>
    <style:style style:name="T13" style:family="text">
      <style:text-properties fo:language="ro" fo:country="RO" style:font-style-complex="italic"/>
    </style:style>
    <style:style style:name="T14" style:family="text">
      <style:text-properties fo:font-size="10pt" fo:language="ro" fo:country="RO" style:font-size-asian="10pt" style:font-size-complex="10pt" style:font-style-complex="italic"/>
    </style:style>
    <style:style style:name="T15" style:family="text">
      <style:text-properties style:text-position="super 58%" style:font-name="Times New Roman" fo:font-size="12pt" style:font-size-asian="12pt" style:font-size-complex="12pt" style:font-style-complex="italic"/>
    </style:style>
    <style:style style:name="T16" style:family="text">
      <style:text-properties fo:color="#0070c0" style:font-name="Times New Roman" fo:font-size="12pt" style:font-size-asian="12pt" style:font-size-complex="12pt"/>
    </style:style>
    <style:style style:name="T17" style:family="text">
      <style:text-properties style:text-position="sub 58%"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Proiect de ORDIN </text:span></text:p>
      <text:p text:style-name="P3"><text:span text:style-name="T5">pentru aprobarea Procedurii privind elaborarea și aprobarea programelor de investiții ale operatorilor economici concesionari ai serviciului de distribuție a energiei electrice</text:span><text:bookmark text:name="_GoBack"/></text:p>
      <text:p text:style-name="P5"/>
      <text:p text:style-name="P4"><text:span text:style-name="T1">Având în vedere prevederile art. 45 alin. (1) litera c) </text:span><text:span text:style-name="T7">din </text:span><text:span text:style-name="T1">Legea energiei electrice și a gazelor naturale nr. 123/2012, cu modificările şi completările ulterioare și ale art. 57 al Metodologiei de stabilire a tarifelor pentru serviciul de distribuţie a energiei electrice, aprobate prin Ordinul preşedintelui Autorităţii Naţionale de Reglementare în Domeniul Energiei nr. 72/2013, cu modificările şi completările ulterioare,</text:span></text:p>
      <text:p text:style-name="P4"><text:span text:style-name="T1">în temeiul prevederilor art. 5 alin. (1) lit. c) şi ale art. 9 alin. (1) lit. h) din Ordonanţa de urgenţă a Guvernului nr. 33/2007 privind organizarea şi funcţionarea Autorităţii Naţionale de Reglementare în Domeniul Energiei, aprobată cu modificări şi completări prin Legea nr. 160/2012, </text:span></text:p>
      <text:p text:style-name="P4"><text:span text:style-name="T5">preşedintele Autorităţii Naţionale de Reglementare în Domeniul Energiei emite prezentul ordin.</text:span></text:p>
      <text:p text:style-name="P8"><text:span text:style-name="T1">Art. 1. – Se aprobă </text:span><text:span text:style-name="T2">Procedura privind elaborarea și aprobarea programelor de investiții ale operatorilor economici concesionari ai serviciului de distribuție a energiei electrice</text:span><text:span text:style-name="T1">, prevăzută în anexa care face parte integrantă din prezentul ordin.</text:span></text:p>
      <text:p text:style-name="P8"><text:span text:style-name="T1">Art. 2. – Operatorii economici concesionari ai serviciului de distribuție a energiei electrice duc la îndeplinire prevederile prezentului ordin, iar departamentele de specialitate din cadrul Autorităţii Naţionale de Reglementare în Domeniul Energiei urmăresc respectarea prevederilor prezentului ordin.</text:span></text:p>
      <text:p text:style-name="P9"><text:span text:style-name="T1">Art. 3.<text:tab/>– <text:s/>Prezentul ordin se publică în Monitorul Oficial al României, Partea I.</text:span></text:p>
      <text:p text:style-name="P10"/>
      <text:p text:style-name="P1"><text:span text:style-name="T5">Preşedintele Autorităţii Naţionale de Reglementare în Domeniul Energiei </text:span></text:p>
      <text:p text:style-name="P1"><text:span text:style-name="T6">Niculae Havrileț</text:span></text:p>
      <text:p text:style-name="P2"/>
      <text:p text:style-name="P11"/>
      <text:p text:style-name="P11"/>
      <text:p text:style-name="P11"/>
      <text:p text:style-name="P11"/>
      <text:p text:style-name="P12"><text:soft-page-break/><text:span text:style-name="T5">Anexă</text:span></text:p>
      <text:p text:style-name="P13"><text:span text:style-name="T5">Procedura privind elaborarea și aprobarea programelor de investiții ale operatorilor economici concesionari ai serviciului de distribuție a energiei electrice </text:span></text:p>
      <text:p text:style-name="P3"><text:span text:style-name="T5">Secțiunea I</text:span></text:p>
      <text:p text:style-name="P3"><text:span text:style-name="T5">Scop și domeniu de aplicare</text:span></text:p>
      <text:list xml:id="list4743823932612854041" text:style-name="WWNum1">
        <text:list-item>
          <text:p text:style-name="P35"><text:span text:style-name="T1">Procedura are scopul de a stabili criteriile privind elaborarea programelor de investiții precum și criteriile de analiză în vederea aprobării programelor de investiții și a investițiilor realizate de către operatorii economici concesionari ai serviciului de distribuție a energiei electrice, în conformitate cu prevederile legislației și ale cadrului de reglementare în vigoare.</text:span></text:p>
        </text:list-item>
        <text:list-item>
          <text:p text:style-name="P35"><text:span text:style-name="T1">Prevederile procedurii se aplică în procesul de elaborare și fundamentare de către operatorii economici concesionari ai serviciului de distribuție a energiei electrice a programelor de investiții precum și în analiza efectuată de ANRE pentru aprobarea programelor de investiții și recunoașterea investițiilor realizate în tarifele de distribuție a energiei electrice.</text:span></text:p>
        </text:list-item>
      </text:list>
      <text:p text:style-name="P3"><text:span text:style-name="T5">Secțiunea a II-a. </text:span></text:p>
      <text:p text:style-name="P3"><text:span text:style-name="T5">Definiţii şi abrevieri</text:span></text:p>
      <text:list xml:id="list36625894" text:continue-numbering="true" text:style-name="WWNum1">
        <text:list-item>
          <text:p text:style-name="P35"><text:span text:style-name="T1">(1) Termenii utilizaţi în prezenta procedură au semnificaţia prevăzută în următoarele acte normative:</text:span></text:p>
        </text:list-item>
      </text:list>
      <text:list xml:id="list7134828287551357509" text:style-name="WWNum20">
        <text:list-item>
          <text:p text:style-name="P22"><text:span text:style-name="T1">Legea energiei electrice şi a gazelor naturale nr. 123/2012, cu modificările şi completările ulterioare;</text:span></text:p>
        </text:list-item>
        <text:list-item>
          <text:p text:style-name="P22"><text:span text:style-name="T1">Metodologia de stabilire a tarifelor pentru serviciul de distribuţie a energiei electrice, aprobată prin Ordinul ANRE nr. 72/2013, cu modificările şi completările ulterioare;</text:span></text:p>
        </text:list-item>
        <text:list-item>
          <text:p text:style-name="P22"><text:span text:style-name="T1">Metodologia pentru evaluarea condiţiilor de finanţare a investiţiilor pentru electrificarea localităţilor ori pentru extinderea reţelelor de distribuţie a energiei electrice, aprobată prin Ordinul ANRE nr. 75/2013;</text:span></text:p>
        </text:list-item>
        <text:list-item>
          <text:p text:style-name="P22"><text:span text:style-name="T1">Standardul de performanță <text:s/>pentru serviciul de distribuție a energiei electrice, aprobat prin Ordin ANRE, ediția în vigoare;</text:span></text:p>
        </text:list-item>
        <text:list-item>
          <text:p text:style-name="P22"><text:span text:style-name="T1">Regulamentul de conducere şi organizare a activităţii de mentenanţă, aprobat prin Ordinul ANRE nr. 35/2002.</text:span></text:p>
        </text:list-item>
      </text:list>
      <text:p text:style-name="P38"><text:span text:style-name="T1">(2)<text:tab/>În înțelesul prezentei proceduri, următorii termeni au următoarele semnificații:</text:span></text:p>
      <text:list xml:id="list1404039806045601195" text:style-name="WWNum19">
        <text:list-item>
          <text:p text:style-name="P23"><text:span text:style-name="T1">aprobare – acceptare implicită a programului de investiții transmis de OD sau a unei invest</text:span><text:span text:style-name="T8">iții din cadrul acestuia, </text:span><text:span text:style-name="T1">în vederea recunoaşterii în tarifele de distribuție a energiei electrice.</text:span></text:p>
        </text:list-item>
        <text:list-item>
          <text:p text:style-name="P23"><text:soft-page-break/><text:span text:style-name="T1">dotări – echipamente de lucru, utilaje independente, echipamente pentru asigurarea securității muncii, calculatoare, software, echipamente hardware , autovehicule etc., care nu reprezintă mijloace fixe aparținând RED.</text:span></text:p>
        </text:list-item>
        <text:list-item>
          <text:p text:style-name="P23"><text:span text:style-name="T1">respingere a unei investiții – situație de neincludere în tarifele de distribuție a valorii unei investiții dintr-un <text:s/>program de investiții sau a valorii unei investiții realizate de un operator economic concesionar al serviciului de distribuție a energiei electrice;</text:span></text:p>
        </text:list-item>
        <text:list-item>
          <text:p text:style-name="P23"><text:span text:style-name="T1">recunoaștere în tarife a unei investiții – includerea valorii unei investiții aprobate în valoarea BAR care este utilizată la calculul tarifelor de distribuție, în conformitate cu prevederile metodologiei; </text:span></text:p>
        </text:list-item>
        <text:list-item>
          <text:p text:style-name="P23"><text:span text:style-name="T1">investiție - <text:s/>lucrare de dezvoltare/retehnologizare/modernizare/întărire a RED/preluare de capacităţi energetice sau achiziție de dotări din care au rezultat mijloace fixe utilizate pentru prestarea serviciului de distribuție a energiei electrice, care sunt finalizate și înregistrate în contabilitatea operatorului economic concesionar al serviciului de distribuție a energiei electrice, pentru care se înregistrează amortizare.</text:span></text:p>
        </text:list-item>
        <text:list-item>
          <text:p text:style-name="P23"><text:span text:style-name="T1">program de investiții aferent unei perioade de reglementare – program de investiții elaborat de OD pentru o perioadă de 5 ani în conformitate cu prevederile metodologiei, care include programul de dezvoltare optimă din punct de vedere economic a RED și programul specific de modernizare pentru instalații.</text:span></text:p>
        </text:list-item>
        <text:list-item>
          <text:p text:style-name="P23"><text:span text:style-name="T1">nivel rezonabil – care întruneşte, fără a depăşi, acele caracteristici şi funcţionalităţi tehnice minim necesare pentru îndeplinirea scopului, precum şi o valoare de achiziţie comparabilă cu valoarea de piaţă în anul respectiv. </text:span></text:p>
        </text:list-item>
      </text:list>
      <text:p text:style-name="P14"><text:span text:style-name="T1">(3) În cuprinsul prezentei proceduri se utilizează următoarele abrevieri și prescurtări:</text:span></text:p>
      <text:list xml:id="list6482375851894586869" text:style-name="WWNum2">
        <text:list-item>
          <text:p text:style-name="P24"><text:span text:style-name="T2">ANRE - Autoritatea Națională de Reglementare în Domeniul Energiei;</text:span></text:p>
        </text:list-item>
        <text:list-item>
          <text:p text:style-name="P24"><text:span text:style-name="T2">BAR – baza reglementată a activelor;</text:span><text:span text:style-name="T1"> </text:span></text:p>
        </text:list-item>
        <text:list-item>
          <text:p text:style-name="P24"><text:span text:style-name="T2">CPT – Consum propriu tehnologic;</text:span></text:p>
        </text:list-item>
        <text:list-item>
          <text:p text:style-name="P24"><text:span text:style-name="T2">IT – nivel de înaltă tensiune (110 kV);</text:span></text:p>
        </text:list-item>
        <text:list-item>
          <text:p text:style-name="P24"><text:span text:style-name="T2">JT – nivel de joasă tensiune (0,4 kV);</text:span></text:p>
        </text:list-item>
        <text:list-item>
          <text:p text:style-name="P24"><text:span text:style-name="T2">Lege - </text:span><text:span text:style-name="T1">Legea energiei electrice şi a gazelor naturale nr. 123/2012, cu modificările şi completările ulterioare;</text:span></text:p>
        </text:list-item>
        <text:list-item>
          <text:p text:style-name="P24"><text:span text:style-name="T1">Metodologie - Metodologia de stabilire a tarifelor pentru serviciul de distribuţie a energiei electrice, aprobată prin Ordinul ANRE nr. 72/2013, cu modificările şi completările ulterioare;</text:span></text:p>
        </text:list-item>
        <text:list-item>
          <text:p text:style-name="P24"><text:span text:style-name="T2">MT – nivel de medie tensiune (6-35 kV);</text:span></text:p>
        </text:list-item>
        <text:list-item>
          <text:p text:style-name="P24"><text:span text:style-name="T2">OD – Operator economic concesionar al serviciului de distribuție a energiei electrice;</text:span></text:p>
        </text:list-item>
        <text:list-item>
          <text:p text:style-name="P24"><text:soft-page-break/><text:span text:style-name="T2">OPEX – Costuri de operare și mentenanță aferente activității de distribuție a energiei electrice; </text:span></text:p>
        </text:list-item>
        <text:list-item>
          <text:p text:style-name="P24"><text:span text:style-name="T2">RED - Rețeaua electrică de distribuție;</text:span></text:p>
        </text:list-item>
        <text:list-item>
          <text:p text:style-name="P24"><text:span text:style-name="T2">SAIDI (System Average Interruption Duration Index) – Indicele durata medie a întreruperilor în reţea; </text:span></text:p>
        </text:list-item>
        <text:list-item>
          <text:p text:style-name="P24"><text:span text:style-name="T2">SAIFI - (System Average Interruption Frequency Index) – Indicele frecvenţa medie a întreruperilor în reţea. </text:span></text:p>
        </text:list-item>
      </text:list>
      <text:p text:style-name="P39"><text:span text:style-name="T5">Secțiunea a III-a</text:span></text:p>
      <text:p text:style-name="P39"><text:span text:style-name="T5">Elaborarea programelor de investiții </text:span></text:p>
      <text:list xml:id="list36621061" text:continue-list="list36625894" text:style-name="WWNum1">
        <text:list-item>
          <text:p text:style-name="P25"><text:bookmark-start text:name="_Ref441433046"/><text:span text:style-name="T2">(1) OD elaborează în condițiile legii studiul de perspectivă a</text:span><text:span text:style-name="T1"> RED</text:span><text:span text:style-name="T2"> din zona sa de licență pentru o perioadă de 10 ani aferentă a două perioade de reglementare.</text:span></text:p>
        </text:list-item>
      </text:list>
      <text:p text:style-name="P15"><text:span text:style-name="T2">(2) Studiul de perspectivă a </text:span><text:span text:style-name="T1">RED</text:span><text:span text:style-name="T2"> cuprinde cel puțin următoarele:</text:span></text:p>
      <text:list xml:id="list6088172971154985289" text:style-name="WWNum12">
        <text:list-item>
          <text:p text:style-name="P26"><text:span text:style-name="T2">analiza stării tehnice a RED, cu detalierea acesteia pe zone geografice, niveluri de tensiune, categorii de instalații, în corelare cu evoluția indicatorilor de performanță a serviciului de distribuție a energiei electrice</text:span> <text:span text:style-name="T2">şi a cheltuielilor de operare şi mentenanţă în perioada anterioară de reglementare;</text:span></text:p>
        </text:list-item>
        <text:list-item>
          <text:p text:style-name="P26"><text:span text:style-name="T2">analiza CPT realizat în RED, cu detalierea pe zone geografice, niveluri de tensiune, categorii de instalații, prin comparație cu țintele de CPT stabilite de ANRE pentru perioada anterioară de reglementare;</text:span></text:p>
        </text:list-item>
        <text:list-item>
          <text:p text:style-name="P26"><text:span text:style-name="T2">identificarea zonelor și a categoriilor de instalații ale RED pentru care este necesară realizarea de investiții;</text:span></text:p>
        </text:list-item>
        <text:list-item>
          <text:p text:style-name="P26"><text:span text:style-name="T2">lucrările de retehnologizare/modernizare a instalațiilor RED care conduc la <text:s/>asigurarea/îmbunătățirea indicatorilor de continuitate și a calității tehnice a serviciului de distribuție, precum și la reducerea CPT și a OPEX;</text:span></text:p>
        </text:list-item>
        <text:list-item>
          <text:p text:style-name="P26"><text:span text:style-name="T2">lucrările de dezvoltare optimă a RED, în corelare cu perspectiva de evoluție a producției și a consumului de energie electrică în zona de licență;</text:span></text:p>
        </text:list-item>
        <text:list-item>
          <text:p text:style-name="P26"><text:span text:style-name="T2">prezentarea modului de prioritizare a investițiilor;</text:span></text:p>
        </text:list-item>
        <text:list-item>
          <text:p text:style-name="P26"><text:span text:style-name="T2"><text:s/>fundamentarea și estimarea valorică a beneficiilor urmărite (îmbunătăţirea indicatorilor de performanţă, reducerea cheltuielilor de operare şi mentenanţă, reducerea CPT) prin realizarea investițiilor propuse, la nivelul RED din zona de licență a OD; </text:span></text:p>
        </text:list-item>
        <text:list-item>
          <text:p text:style-name="P26"><text:span text:style-name="T2">evaluarea cheltuielilor de investiții și a surselor de finanțare;</text:span></text:p>
        </text:list-item>
        <text:list-item>
          <text:p text:style-name="P26"><text:soft-page-break/><text:span text:style-name="T2">programul de asigurare a mentenanței RED, întocmit în conformitate cu prevederile </text:span><text:span text:style-name="T1">Regulamentului de conducere şi organizare a activităţii de mentenanţă, aprobat prin Ordinul ANRE nr. 35/2002</text:span><text:span text:style-name="T2"> </text:span></text:p>
        </text:list-item>
      </text:list>
      <text:p text:style-name="P16"><text:span text:style-name="T1">(3) Studiul de perspectivă a RED se elaborează/actualizează în anul de referinţă al perioadei de reglementare, pentru următorul interval de perspectivă de 10 ani care acoperă următoarele două perioade de reglementare.</text:span></text:p>
      <text:list xml:id="list36607713" text:continue-list="list36621061" text:style-name="WWNum1">
        <text:list-item>
          <text:p text:style-name="P25"><text:bookmark-start text:name="_Ref442442137"/><text:span text:style-name="T2">(1) OD elaborează programul specific de modernizare pentru instalații și programul de dezvoltare optimă din punct de vedere economic a RED în condițiile legii, pe baza lucrărilor de retehnologizare/modernizare a instalațiilor RED, respectiv a lucrărilor de dezvoltare optimă a RED rezultate ca fiind necesare în cadrul studiului de perspectivă a RED.</text:span><text:bookmark-end text:name="_Ref442442137"/></text:p>
        </text:list-item>
      </text:list>
      <text:p text:style-name="P17"><text:span text:style-name="T2">(2) Programele stabilite la alin. (1) se elaborează pentru un termen de perspectivă de 5 ani corespunzător unei perioade de reglementare.</text:span></text:p>
      <text:list xml:id="list36614691" text:continue-numbering="true" text:style-name="WWNum1">
        <text:list-item>
          <text:p text:style-name="P25"><text:bookmark-start text:name="_Ref442293119"/><text:span text:style-name="T2">(1) </text:span><text:span text:style-name="T1">Programul de investiții pentru o perioadă de reglementare se elaborează de către OD prin includerea programelor stabilite la </text:span><text:bookmark-ref text:reference-format="text" text:ref-name="_Ref442442137">Art. 5.  -</text:bookmark-ref><text:span text:style-name="T1">în corelare cu programul de reducere a CPT şi planul privind respectarea indicatorilor de calitate a serviciului de distribuție a energiei electrice, precum și cu programul de asigurare a mentenanței RED, în condițiile stabilite în metodologie.</text:span><text:bookmark-end text:name="_Ref442293119"/></text:p>
        </text:list-item>
      </text:list>
      <text:p text:style-name="P18"><text:span text:style-name="T1">(2) Programul de investiții pentru o perioadă de reglementare conține investițiile</text:span><text:span text:style-name="T2"> cuprinse în </text:span><text:span text:style-name="T1">programele stabilite la </text:span><text:bookmark-ref text:reference-format="text" text:ref-name="_Ref442442137">Art. 5.  -</text:bookmark-ref><text:span text:style-name="T2">, </text:span><text:span text:style-name="T1">necesare astfel încât rețeaua de distribuţie să fie sigură, fiabilă şi eficientă, în condițiile legii.</text:span></text:p>
      <text:p text:style-name="P18"><text:span text:style-name="T2">(3) Începând cu </text:span><text:span text:style-name="T1">anul de referință al perioadei </text:span><text:span text:style-name="T2">a IV-a de reglementare, OD elaborează și transmite la ANRE spre avizare, </text:span><text:span text:style-name="T1">la termenul prevăzut în metodologie,</text:span><text:span text:style-name="T2"> programul</text:span><text:span text:style-name="T1"> de investiții pentru o perioadă de reglementare, însoțit de următoarele documente care stau la baza fundamentării acestuia:</text:span></text:p>
      <text:list xml:id="list3154584757898443430" text:style-name="WWNum22">
        <text:list-item>
          <text:p text:style-name="P40"><text:span text:style-name="T1">studiul de perspectivă privind dezvoltarea RED</text:span><text:span text:style-name="T2"> actualizat, </text:span></text:p>
        </text:list-item>
        <text:list-item>
          <text:p text:style-name="P40"><text:span text:style-name="T2">programul specific de modernizare pentru instalații,</text:span></text:p>
        </text:list-item>
        <text:list-item>
          <text:p text:style-name="P40"><text:span text:style-name="T2">programul de dezvoltare optimă din punct de vedere economic a RED,</text:span></text:p>
        </text:list-item>
        <text:list-item>
          <text:p text:style-name="P40"><text:span text:style-name="T1">programul de reducere a CPT,</text:span></text:p>
        </text:list-item>
        <text:list-item>
          <text:p text:style-name="P40"><text:span text:style-name="T1">planul privind respectarea indicatorilor de calitate a serviciului de distribuție a energiei electrice.</text:span><text:bookmark-end text:name="_Ref441433046"/><text:bookmark-start text:name="_Ref441583254"/></text:p>
        </text:list-item>
      </text:list>
      <text:list xml:id="list36633229" text:continue-list="list36614691" text:style-name="WWNum1">
        <text:list-item>
          <text:p text:style-name="P25"><text:span text:style-name="T1">Programul anual de investiții conține </text:span><text:span text:style-name="T2">investiții </text:span><text:span text:style-name="T1">cuprinse în programul de investiții pentru perioada de reglementare stabilit la art. </text:span><text:bookmark-ref text:reference-format="text" text:ref-name="_Ref442293119">Art. 6.  -</text:bookmark-ref><text:span text:style-name="T1"> </text:span></text:p>
        </text:list-item>
        <text:list-item>
          <text:p text:style-name="P25"><text:bookmark-end text:name="_Ref441583254"/><text:bookmark-start text:name="_Ref442371021"/><text:soft-page-break/><text:span text:style-name="T2">(1) În programul de investiții aferent unei perioade de reglementare precum și în programele anuale de investiții se includ lucrări prudente în sensul art. 58 alin. (3) din metodologie, care conduc la obținerea a cel puțin unuia dintre următoarele beneficii:</text:span><text:bookmark-end text:name="_Ref442371021"/></text:p>
        </text:list-item>
      </text:list>
      <text:list xml:id="list3820415863482234491" text:style-name="WWNum7">
        <text:list-item>
          <text:p text:style-name="P27"><text:span text:style-name="T2">îmbunătățirea indicatorilor de continuitate și calitate tehnică a serviciului de distribuție;</text:span></text:p>
        </text:list-item>
        <text:list-item>
          <text:p text:style-name="P27"><text:span text:style-name="T2">îmbunătățirea eficienței energetice a RED prin reducerea consumului propriu tehnologic;</text:span></text:p>
        </text:list-item>
        <text:list-item>
          <text:p text:style-name="P27"><text:span text:style-name="T2">reducerea costurilor de operare și mentenanță;</text:span></text:p>
        </text:list-item>
        <text:list-item>
          <text:p text:style-name="P27"><text:span text:style-name="T2">asigurarea capacității de racordare la RED a tuturor utilizatorilor</text:span><text:span text:style-name="T4">, conform solicitărilor acestora</text:span><text:span text:style-name="T2">.</text:span></text:p>
        </text:list-item>
      </text:list>
      <text:p text:style-name="P18"><text:span text:style-name="T1">(2) Pentru fiecare lucrare din programul anual de investiții se stabilesc beneficiile specifice urmărite (reducerea SAIFI, SAIDI, CPT, OPEX, a timpului de restabilire a alimentării cu energie electrică etc.) și se determină/cuantifică ex-ante valorile estimate a fi obținute, în vederea monitorizării ex-post a rezultatelor obținute, conform anexei 1 care face parte integrantă din prezenta procedură.</text:span><text:span text:style-name="T2"> </text:span></text:p>
      <text:p text:style-name="P3"><text:span text:style-name="T5">Secțiunea a IV-a</text:span></text:p>
      <text:p text:style-name="P3"><text:span text:style-name="T5">Structura programului anual de investiții</text:span></text:p>
      <text:list xml:id="list36622008" text:continue-list="list36633229" text:style-name="WWNum1">
        <text:list-item>
          <text:p text:style-name="P35"><text:bookmark-start text:name="_Ref441573686"/><text:span text:style-name="T1">(1) Valoarea investițiilor în mijloace fixe aparținând RED trebuie să reprezinte cel puțin 90 % din valoarea totală a programului anual de investiții, aprobată de ANRE pentru acel an la începutul perioadei de reglementare.</text:span><text:bookmark-end text:name="_Ref441573686"/></text:p>
        </text:list-item>
      </text:list>
      <text:p text:style-name="P19"><text:span text:style-name="T1">(2) O cotă situată între cel puțin 5 % și cel mult 10 % din valoarea prevăzută la alin. (1) trebuie să reprezinte lucrări de electrificare a localităților și de extindere a RED. În această categorie se include și valoarea cotei din contravaloarea cheltuielilor cu finanțarea lucrărilor de electrificare a localităților și de extindere a RED suportată de OD în cazul coparticipării la finanțare împreună cu autoritățile administrației publice, precum și valoarea cotei din contravaloarea cheltuielilor cu finanțarea lucrărilor de realizare a rețelei electrice de interes public necesare pentru racordarea utilizatorilor individuali dintr-un ansamblu de blocuri de locuințe şi/sau de locuinţe individuale, restituită de către OD dezvoltatorilor.</text:span></text:p>
      <text:p text:style-name="P19"><text:span text:style-name="T1">(3) O cotă situată între cel puțin 5 % și cel mult 10 % din valoarea prevăzută la alin. (1) trebuie să reprezinte lucrări de întărire a RED pentru crearea condițiilor tehnice necesare racordării noilor utilizatori sau modificării caracteristicilor pentru utilizatorii existenți. În această categorie se include și valoarea aferentă lucrărilor de modificare a instalației de racordare deținută de OD, în situația aprobării unui spor de putere mai mic sau egal cu 50 % din puterea aprobată pentru un loc de consum.</text:span></text:p>
      <text:p text:style-name="P19"><text:soft-page-break/><text:span text:style-name="T1"><text:s/>(4) OD nu are dreptul să includă în programul anual de investiții lucrări de mentenanţă. </text:span></text:p>
      <text:p text:style-name="P19"><text:span text:style-name="T1">(5) Numărul grupurilor de măsurare înlocuite în decursul unui an şi incluse în programul de investiţii nu poate să depășească 7 % din numărul grupurilor de măsurare existente la locurile de consum din zona de licență la sfârșitul anului anterior celui pentru care se întocmește programul anual de investiții.</text:span></text:p>
      <text:p text:style-name="P19"><text:span text:style-name="T1">(6) Valoarea investițiilor în dotări nu poate să depășească 10 % din valoarea totală a programului anual de investiții, aprobată de ANRE la începutul perioadei de reglementare pentru anul respectiv. </text:span></text:p>
      <text:p text:style-name="P19"><text:span text:style-name="T1">(7) Numărul autovehiculelor inclusiv autoutilitare și autospeciale achiziționate în decursul unui an nu poate să depășească 10 % din numărul celor aflate în folosință la sfârșitul anului anterior celui pentru care se întocmește programul anual de investiții iar dotarea acestora nu va depăși un nivel standard rezonabil.</text:span></text:p>
      <text:p text:style-name="P19"><text:span text:style-name="T1">(8) Lucrările de investiţii pentru implementarea sistemelor de măsurare inteligentă se încadrează numai la categoria B.5 aferentă programelor de investiţii. Numărul grupurilor de măsurare înlocuite în cadrul acestor lucrări nu sunt luate în considerare la aplicarea limitării prevăzute la alin. (5).</text:span></text:p>
      <text:list xml:id="list36607543" text:continue-numbering="true" text:style-name="WWNum1">
        <text:list-item>
          <text:p text:style-name="P35"><text:span text:style-name="T1">(1) Nu se includ în programul de investiţii lucrări ce privesc mijloacele fixe închiriate terţilor/de la terţi şi/sau dotările aferente mijloacelor fixe închiriate terţilor/de la terţi, cu excepţia stâlpilor liniilor electrice aeriene.</text:span></text:p>
        </text:list-item>
      </text:list>
      <text:p text:style-name="P19"><text:span text:style-name="T1"><text:s/>(2) Investiţiile în dotări de tipul tehnică de calcul şi echipamente de telecomunicaţii nu vor depăși un nivel rezonabil de performanță tehnică și un volum adecvat numărului de personal implicat în desfășurarea serviciului de distribuție a energiei electrice.</text:span></text:p>
      <text:list xml:id="list36622125" text:continue-numbering="true" text:style-name="WWNum1">
        <text:list-item>
          <text:p text:style-name="P35"><text:span text:style-name="T1">Valoarea planificată a fiecărei investiții cuprinse în programul anual de investiții este determinată de cheltuielile estimate a fi efectuate pentru realizarea de noi mijloace fixe, precum și pentru reconstruirea, modernizarea și retehnologizarea celor existente, conform documentelor justificative aferente promovării acesteia (pentru cazul investițiilor în mijloace fixe aparținând RED), sau de prețul de achiziție estimat/prevăzut în contractele de achiziție (pentru cazul investițiilor în dotări). </text:span></text:p>
        </text:list-item>
        <text:list-item>
          <text:p text:style-name="P35"><text:span text:style-name="T1">(1) Denumirile investițiilor cuprinse în programul anual corespund denumirilor din documentele justificative aferente promovării acestora și permit identificarea fiecărui mijloc fix obținut prin realizarea investiției. </text:span></text:p>
        </text:list-item>
      </text:list>
      <text:p text:style-name="P19"><text:soft-page-break/><text:span text:style-name="T1">(2) OD are obligația de a preciza pentru fiecare obiectiv de investiții/lucrare de investiții/mijloc fix amplasamentul acestuia/acesteia, respectiv județul, localitatea și zona din cadrul localității (strada) pentru care a fost planificată realizarea investiției.</text:span></text:p>
      <text:p text:style-name="P19"><text:span text:style-name="T1">(3) Nu se includ în programul anual de investiții lucrări cu denumiri generice (cu specificarea doar a județului sau a localității) și lucrări a căror valoare planificată este egală cu 0. </text:span></text:p>
      <text:p text:style-name="P19"><text:span text:style-name="T1">(4) Prin excepție de la prevederile alin. (3), lucrările din categoriile prevăzute la </text:span><text:bookmark-ref text:reference-format="text" text:ref-name="_Ref441573686">Art. 9.  -</text:bookmark-ref><text:span text:style-name="T1">alin. (2) și <text:s/>(3), precum şi cele din categoria preluărilor de capacităţi energetice de distribuţie de la terţi, se pot include în programul anual de investiții transmis ANRE de OD la data de 15 ianuarie a fiecărui an, cu denumiri generice și cu precizarea valorii acestora. OD detaliază aceste lucrări în cursul anului, pe măsură ce realizarea acestora devine necesară și oportună și completează cu lucrări programele anuale de investiții transmise ANRE de OD la data de 1 octombrie a fiecărui an.</text:span></text:p>
      <text:list xml:id="list36610988" text:continue-numbering="true" text:style-name="WWNum1">
        <text:list-item>
          <text:p text:style-name="P35"><text:bookmark-start text:name="_Ref441571061"/><text:span text:style-name="T1">(1) Investițiile care se derulează pe o perioadă mai mare de un an și au fost demarate în anii anteriori în care au avut puneri în funcțiune parțiale, se evidențiază distinct în programul de investiții aferent anului în curs, prin adăugarea unei mențiuni în acest sens</text:span><text:bookmark-end text:name="_Ref441571061"/><text:span text:style-name="T1"> într-o coloană de observații.</text:span></text:p>
        </text:list-item>
      </text:list>
      <text:p text:style-name="P20"><text:span text:style-name="T1">(2) Durata de realizare a investițiilor prevăzute la alin. (1) nu poate fi mai mare de 3 ani.</text:span></text:p>
      <text:p text:style-name="P20"><text:span text:style-name="T1">(3) Prin excepție de la prevederile alin. (2), pot fi incluse în programul de investiții lucrări având un grad mare de complexitate a căror durată de realizare depășește 3 ani, numai cu informarea prealabilă a ANRE și transmiterea informațiilor justificative detaliate cu privire la aceste lucrări.</text:span></text:p>
      <text:p text:style-name="P3"><text:span text:style-name="T5">Secțiunea a V-a</text:span></text:p>
      <text:p text:style-name="P3"><text:span text:style-name="T5">Fundamentarea programelor anuale de investiții</text:span></text:p>
      <text:list xml:id="list36626172" text:continue-numbering="true" text:style-name="WWNum1">
        <text:list-item>
          <text:p text:style-name="P35"><text:bookmark-start text:name="_Ref441570663"/><text:span text:style-name="T1">(1) </text:span><text:span text:style-name="T2">Programul anual de investiții transmis ANRE la data de 15 ianuarie trebuie să fie însoțit de:</text:span><text:bookmark-end text:name="_Ref441570663"/></text:p>
        </text:list-item>
      </text:list>
      <text:list xml:id="list2362828194101314280" text:style-name="WWNum13">
        <text:list-item>
          <text:p text:style-name="P28"><text:span text:style-name="T2">documentele justificative privind prudenţa investiţiilor;</text:span></text:p>
        </text:list-item>
        <text:list-item>
          <text:p text:style-name="P28"><text:span text:style-name="T2">documentele complete de promovare a fiecărei investiții întocmite până la acea dată, cum ar fi: referatul de necesitate/nota de fundamentare, studiul de fezabilitate, tema de proiectare, comanda de proiectare, proiectul tehnic, caietul de sarcini, contractul de execuție/de achiziție; aceste documente se transmit în format electronic, organizate pe lucrări, cu respectarea codificării acestora din programul anual de investiții;</text:span></text:p>
        </text:list-item>
        <text:list-item>
          <text:p text:style-name="P28"><text:span text:style-name="T2">memoriul de prezentare a lucrărilor incluse în program pe baza necesității, oportunității și eficienței acestora, precum și a beneficiilor specifice estimate valoric a fi obținute de către OD în urma realizării acestora (parametrii de calitate a serviciului de distribuție care se </text:span><text:soft-page-break/><text:span text:style-name="T2">îmbunătățesc și/sau cu cât se reduce CPT și/sau care este valoarea cu care se diminuează OPEX).</text:span></text:p>
        </text:list-item>
      </text:list>
      <text:p text:style-name="P19"><text:span text:style-name="T2">(2) Memoriul prevăzut la alin. (1) litera c) trebuie să conțină pentru fiecare din investițiile aferente nivelurilor</text:span><text:span text:style-name="T1"> </text:span><text:span text:style-name="T2">de tensiune IT și MT, precum şi pentru fiecare investiție din categoria investițiilor în dotări aferente tuturor nivelurilor de tensiune:</text:span></text:p>
      <text:list xml:id="list3333257291840886734" text:style-name="WWNum9">
        <text:list-item>
          <text:p text:style-name="P29"><text:span text:style-name="T2">justificarea necesității, oportunității și eficienței acesteia, precum şi reflectarea condiţiilor pieţei, în sensul prevederilor art. 58, alin. (3) din metodologie;</text:span></text:p>
        </text:list-item>
        <text:list-item>
          <text:p text:style-name="P29"><text:span text:style-name="T2">descrierea tehnică a investiției cu specificarea mijloacelor fixe care se obțin din realizarea acesteia: detalii tehnice, cantități (număr bucăți, lungimi de linii etc), principalele tipuri de active ce urmează a fi achiziționate, limitele între care variază valoarea prognozată de inventar și valoarea medie a acestora;</text:span></text:p>
        </text:list-item>
        <text:list-item>
          <text:p text:style-name="P29"><text:span text:style-name="T2">beneficiile specifice urmărite, estimate valoric a fi obținute (îmbunătățirea calității tehnice a serviciului de distribuție și a indicatorilor de continuitate și/sau reducerea CPT și/sau diminuarea OPEX şi/sau asigurarea capacității de racordare la RED a tuturor utilizatorilor</text:span><text:span text:style-name="T4">, conform solicitărilor acestora</text:span><text:span text:style-name="T2">).</text:span></text:p>
        </text:list-item>
      </text:list>
      <text:p text:style-name="P19"><text:span text:style-name="T2">(3) Memoriul prevăzut la alin. (1) litera c) trebuie să conțină, centralizat pe categorii de investiţii, pentru investițiile aferente nivelului</text:span><text:span text:style-name="T1"> </text:span><text:span text:style-name="T2">de tensiune JT:</text:span></text:p>
      <text:list xml:id="list3696942844483342920" text:style-name="WWNum10">
        <text:list-item>
          <text:p text:style-name="P30"><text:span text:style-name="T2"><text:s/>justificarea necesității, oportunității și eficienței acestora, precum şi reflectarea condiţiilor pieţei, în sensul prevederilor art. 58, alin. (3) din metodologie;</text:span></text:p>
        </text:list-item>
        <text:list-item>
          <text:p text:style-name="P30"><text:span text:style-name="T2">specificarea detaliilor tehnice, a cantităților (număr de bucăți, lungimi etc), a limitelor între care variază valoarea prognozată de inventar și a valorii medii pentru principalele tipuri de active avute în vedere;</text:span></text:p>
        </text:list-item>
        <text:list-item>
          <text:p text:style-name="P30"><text:span text:style-name="T2">beneficiile specifice urmărite, estimate valoric a fi obținute (îmbunătățirea calității tehnice a serviciului de distribuție și a indicatorilor de continuitate și/sau reducerea CPT și/sau diminuarea OPEX pentru acest nivel de tensiune şi/sau asigurarea capacității de racordare la RED a tuturor utilizatorilor</text:span><text:span text:style-name="T4">, conform solicitărilor acestora</text:span><text:span text:style-name="T2">).</text:span></text:p>
        </text:list-item>
      </text:list>
      <text:list xml:id="list36609493" text:continue-list="list36626172" text:style-name="WWNum1">
        <text:list-item>
          <text:p text:style-name="P35"><text:span text:style-name="T2">Pentru investițiile precizate la </text:span><text:bookmark-ref text:reference-format="text" text:ref-name="_Ref441571061">Art. 13.  -</text:bookmark-ref><text:span text:style-name="T2"> OD transmit odată cu programul anual de investiții o situație din care să rezulte stadiul lucrării, mijloacele fixe rezultate în anul/anii anteriori și înregistrate în contabilitate, amortizarea aferentă acestora și mijloacele fixe planificate a fi puse în funcțiune în anul în curs.</text:span></text:p>
        </text:list-item>
        <text:list-item>
          <text:p text:style-name="P42"><text:span text:style-name="T12">În p</text:span><text:span text:style-name="T13">rogramul anual de investiții transmis ANRE de OD la data de 15 ianuarie </text:span><text:span text:style-name="T12">a fiecărui an, </text:span><text:span text:style-name="T13">pentru minim 90 % dintre obiectivele privind lucrările în RED, trebuie să fie <text:s/>întocmite și aprobate cel puțin temele de proiectare și studiile de fezabilitate. </text:span></text:p>
        </text:list-item>
      </text:list>
      <text:p text:style-name="P3"><text:soft-page-break/><text:span text:style-name="T5">Secțiunea a VI-a</text:span></text:p>
      <text:p text:style-name="P3"><text:span text:style-name="T5">Modificarea programelor anuale de investiții</text:span></text:p>
      <text:list xml:id="list36633956" text:continue-numbering="true" text:style-name="WWNum1">
        <text:list-item>
          <text:p text:style-name="P35"><text:bookmark-start text:name="_Ref443044480"/><text:span text:style-name="T2">(1) Până </text:span><text:span text:style-name="T1">la data de 1 octombrie a fiecărui an OD poate modifica componența programului de investiții pentru anul în curs, cu respectarea valorii totale aprobate anterior pentru anul respectiv, în limita a 10 % din numărul de lucrări de investiții cuprinse în programul transmis la data de 15 ianuarie a aceluiași an și aprobat de ANRE, cu fundamentarea noilor investiții incluse în program conform prevederilor de la secțiunea a V-a din prezenta procedură și cu justificarea includerii, respectiv a eliminării fiecărei lucrări în/din program.</text:span><text:bookmark-end text:name="_Ref443044480"/></text:p>
        </text:list-item>
      </text:list>
      <text:p text:style-name="P19"><text:span text:style-name="T1">(2) Modificarea programului anual de investiții se realizează cu respectarea structurii stabilite la secțiunea a IV-a din prezenta procedură, fără depășirea numărului de lucrări de investiții cuprinse în programul transmis la data de 15 ianuarie.</text:span></text:p>
      <text:p text:style-name="P19"><text:span text:style-name="T1">(3) Prin excepţie de la prevederile alin. (2), se admite neîncadrarea între limitele prevăzute la </text:span><text:bookmark-ref text:reference-format="text" text:ref-name="_Ref441573686">Art. 9.  -</text:bookmark-ref><text:span text:style-name="T1"> alin. (2) şi (3), numai cu informarea prealabilă a ANRE și prezentarea documentelor justificative. </text:span></text:p>
      <text:list xml:id="list36634405" text:continue-numbering="true" text:style-name="WWNum1">
        <text:list-item>
          <text:p text:style-name="P35"><text:span text:style-name="T1">(1) Lucrările de investiții din programul anual modificat conform alin. (1) trebuie să îndeplinească următoarele condiții: </text:span></text:p>
        </text:list-item>
      </text:list>
      <text:list xml:id="list3204998707454215557" text:style-name="WWNum11">
        <text:list-item>
          <text:p text:style-name="P31"><text:span text:style-name="T2">pentru investițiile în mijloace fixe aparținând RED trebuie să fie încheiate contractele de execuție;</text:span></text:p>
        </text:list-item>
        <text:list-item>
          <text:p text:style-name="P31"><text:span text:style-name="T2">pentru investițiile în dotări trebuie să fie încheiate contractele de achiziţie.</text:span></text:p>
        </text:list-item>
      </text:list>
      <text:p text:style-name="P19"><text:span text:style-name="T1">(2) Odată cu solicitarea de modificare a programului anual de investiţii pentru anul în curs, OD transmite:</text:span></text:p>
      <text:list xml:id="list6503327258066630596" text:style-name="WWNum23">
        <text:list-item>
          <text:p text:style-name="P32"><text:span text:style-name="T1">documentele</text:span> <text:span text:style-name="T1">prevăzute la </text:span><text:bookmark-ref text:reference-format="text" text:ref-name="_Ref441570663">Art. 14.  -</text:bookmark-ref><text:span text:style-name="T1"> alin. (1), pentru lucrările de investiții incluse în programul anual conform alin. (1);</text:span></text:p>
        </text:list-item>
        <text:list-item>
          <text:p text:style-name="P32"><text:span text:style-name="T2">completarea documentaţiei de promovare a fiecărei investiții, respectiv: referatul de necesitate/nota de fundamentare, studiul de fezabilitate, tema de proiectare, comanda de proiectare, proiectul tehnic, caietul de sarcini, contractul de execuție/de achiziție, </text:span><text:span text:style-name="T1">pentru toate lucrările din program; </text:span><text:span text:style-name="T2">aceste documente se transmit în format electronic, organizate pe lucrări, cu respectarea codificării acestora din programul anual de investiții</text:span><text:span text:style-name="T1">.</text:span></text:p>
        </text:list-item>
      </text:list>
      <text:p text:style-name="P3"><text:span text:style-name="T1"><text:s text:c="2"/></text:span><text:span text:style-name="T5">Secțiunea a VII-a</text:span></text:p>
      <text:p text:style-name="P3"><text:span text:style-name="T5">Criterii pentru aprobarea programelor de investiții</text:span></text:p>
      <text:list xml:id="list36633219" text:continue-list="list36634405" text:style-name="WWNum1">
        <text:list-item>
          <text:p text:style-name="P35"><text:soft-page-break/><text:span text:style-name="T1"><text:s/></text:span><text:span text:style-name="T2">Necorelarea programului de investiții pentru o perioadă de reglementare cu </text:span><text:span text:style-name="T1">studiul de perspectivă privind dezvoltarea RED, precum și cu programul de reducere a CPT și planul privind îmbunătățirea indicatorilor de calitate a serviciului de distribuție a energiei electrice, conform prevederilor </text:span><text:bookmark-ref text:reference-format="text" text:ref-name="_Ref442293119">Art. 6.  -</text:bookmark-ref><text:span text:style-name="T1"> <text:s/></text:span><text:bookmark-ref text:reference-format="text" text:ref-name="_Ref442371021">Art. 8.  -</text:bookmark-ref><text:span text:style-name="T1">îndreptățește</text:span><text:span text:style-name="T2"> ANRE să nu avizeze programul </text:span><text:span text:style-name="T1">sau anumite investiții din cadrul acestuia</text:span><text:span text:style-name="T2">.</text:span></text:p>
        </text:list-item>
        <text:list-item>
          <text:p text:style-name="P35"><text:span text:style-name="T1">Nerespectarea prevederilor referitoare la elaborarea, structura, fundamentarea și modificarea programului anual de investiții prevăzute în prezenta procedură îndreptățește ANRE să respingă programul anual de investiții sau anumite investiții din cadrul acestuia.</text:span></text:p>
        </text:list-item>
        <text:list-item>
          <text:p text:style-name="P35"><text:span text:style-name="T2">Nerespectarea prevederilor art. 43, art. 45, art. 46, art. 50, art. 52, art. 57 <text:s/>alin. (1), (2), (4), (6) <text:s/>și (7), art. 58, art. 59, art. 61</text:span><text:span text:style-name="T15">1</text:span><text:span text:style-name="T2"> alin. (2) din metodologie</text:span><text:span text:style-name="T10"> </text:span><text:span text:style-name="T2">îndreptățește ANRE să respingă programul anual de investiții </text:span><text:span text:style-name="T1">sau anumite investiții din cadrul acestuia</text:span><text:span text:style-name="T2">. </text:span></text:p>
        </text:list-item>
        <text:list-item>
          <text:p text:style-name="P35"><text:span text:style-name="T1">Neaprobarea de către ANRE a programului anual de investiții sau a unor investiții din cadrul acestuia conduce la aplicarea corecțiilor prevăzute de metodologie pentru investițiile realizate fără aprobare prealabilă.</text:span></text:p>
        </text:list-item>
        <text:list-item>
          <text:p text:style-name="P41"><text:span text:style-name="T1">OD are obligația de a realiza toate investițiile prevăzute în programul anual de investiții transmis la 15 ianuarie şi aprobat de ANRE și, după caz, modificat în conformitate cu prevederile </text:span><text:bookmark-ref text:reference-format="text" text:ref-name="_Ref443044480">Art. 17.  -</text:bookmark-ref><text:span text:style-name="T1">. </text:span></text:p>
        </text:list-item>
      </text:list>
      <text:p text:style-name="P3"><text:span text:style-name="T5">Secțiunea a VIII-a</text:span></text:p>
      <text:p text:style-name="P3"><text:span text:style-name="T5">Recunoașterea în tarife a investițiilor realizate</text:span></text:p>
      <text:list xml:id="list36610234" text:continue-numbering="true" text:style-name="WWNum1">
        <text:list-item>
          <text:p text:style-name="P35"><text:bookmark-start text:name="_Ref443648728"/><text:span text:style-name="T1">(1) În vederea recunoașterii în tarife a investițiilor realizate, </text:span><text:span text:style-name="T2">OD transmite la ANRE:</text:span><text:bookmark-end text:name="_Ref443648728"/></text:p>
        </text:list-item>
      </text:list>
      <text:list xml:id="list3581931139232283349" text:style-name="WWNum26">
        <text:list-item>
          <text:p text:style-name="P33"><text:span text:style-name="T2">toate</text:span><text:span text:style-name="T1"> documentele de promovare indicate la </text:span><text:bookmark-ref text:reference-format="text" text:ref-name="_Ref441570663">Art. 14.  -</text:bookmark-ref><text:span text:style-name="T1">alin. (1);</text:span></text:p>
        </text:list-item>
      </text:list>
      <text:list xml:id="list8824907754601436499" text:style-name="WWNum24">
        <text:list-item>
          <text:p text:style-name="P34"><text:span text:style-name="T1">toate documentele de finalizare a fiecărei investiții cum ar fi: bonuri de consum, situații de plată, aprobări la plată, procese verbale de recepţie la terminarea lucrării, procesul verbal de punere în funcţiune, fişa contabilă a mijlocului fix, lista mijloacelor fixe la care s-au realizat lucrări de îmbunătățire a parametrilor tehnici din care să rezulte valoarea acestora înainte și după realizarea investiției, alte documente din care să rezulte valoarea investiției; aceste documente se transmit în format electronic, organizate pe lucrări, cu respectarea codificării acestora din programul anual de investiții aprobat.</text:span></text:p>
        </text:list-item>
      </text:list>
      <text:p text:style-name="P21"><text:span text:style-name="T1">(2) Documentele de finalizare a fiecărei investiții prevăzute la alin. (1) se transmit la data de 1 octombrie pentru investiţiile realizate în primele 8 luni ale anului, odată cu machetele de monitorizare care conţin datele finale aferente lunii august și la data depunerii situaţiilor </text:span><text:soft-page-break/><text:span text:style-name="T1">financiare anuale, pentru investițiile realizate în ultimele 4 luni ale anului, odată cu machetele finale aferente lunii decembrie.</text:span></text:p>
      <text:p text:style-name="P21"><text:span text:style-name="T1">(3) Valoarea fiecărui mijloc fix înscrisă în procesul verbal de punere în funcţiune/fişa contabilă corespunde valorilor înscrise în bonurile de consum, situațiile de plată, aprobările la plată, procesele verbale de recepţie la terminarea lucrării, în alte documente justificative prezentate pentru mijlocul fix respectiv conform alin. (1).</text:span></text:p>
      <text:p text:style-name="P21"><text:span text:style-name="T1">(4) OD are obligaţia să transmită, pentru fiecare mijloc fix ieşit din gestiune, indiferent de sursa de finanţare şi anul punerii în funcţiune, un raport detaliat privind motivul şi modalitatea de ieşire, costurile şi veniturile asociate, odată cu transmiterea machetelor de monitorizare a investițiilor aferente lunii decembrie.</text:span></text:p>
      <text:p text:style-name="P21"><text:span text:style-name="T1">(5) OD are obligaţia să transmită un raport detaliat privind investiţiile în contoare, transformatoare și dotări, conform anexei nr. 2 la prezenta procedură, odată cu transmiterea machetelor de monitorizare a investițiilor aferente lunii decembrie.</text:span><text:span text:style-name="T16"> </text:span></text:p>
      <text:list xml:id="list36624031" text:continue-list="list36610234" text:style-name="WWNum1">
        <text:list-item>
          <text:p text:style-name="P35"><text:span text:style-name="T1">(1) În situația în care OD nu transmite documentele prevăzute la </text:span><text:bookmark-ref text:reference-format="text" text:ref-name="_Ref443648728">Art. 24.  -</text:bookmark-ref><text:span text:style-name="T1">, ANRE este îndreptățită să respingă investițiile pentru care lipsesc aceste documente. </text:span></text:p>
        </text:list-item>
      </text:list>
      <text:p text:style-name="P21"><text:span text:style-name="T1">(2) ANRE este îndreptățită să nu recunoască investițiile care, în urma analizei documentelor transmise de OD se dovedesc a nu fi prudente în sensul art. 58 alin. (3) din metodologie.</text:span></text:p>
      <text:p text:style-name="P21"><text:span text:style-name="T1">(3) ANRE este îndreptățită să nu recunoască valoarea totală <text:s/>înscrisă în documentele de finalizare ale unui mijloc fix, în cazul în care aceasta include costuri nejustificate.</text:span></text:p>
      <text:list xml:id="list36611852" text:continue-numbering="true" text:style-name="WWNum1">
        <text:list-item>
          <text:p text:style-name="P35"><text:span text:style-name="T1"><text:s/></text:span><text:span text:style-name="T2">Lucrările de investiții realizate, care nu se regăsesc în programul de investiții modificat până la data de 1 octombrie în condiţiile prezentei proceduri și nu se încadrează în prevederile art. 65 din metodologie, nu se recunosc de către ANRE la calculul tarifelor de distribuție a energiei electrice.</text:span><text:span text:style-name="T1"> </text:span></text:p>
        </text:list-item>
        <text:list-item>
          <text:p text:style-name="P35"><text:span text:style-name="T2">ANRE este îndreptățită să nu recunoască investițiile realizate cu încălcarea prevederilor art. 55, art. 56 alin. (1), art. 57 alin. (5), <text:s/>art. 61, art. 61</text:span><text:span text:style-name="T15">1</text:span><text:span text:style-name="T2">, art. 64 <text:s/>alin. (1), art. 65 din metodologie.</text:span></text:p>
        </text:list-item>
        <text:list-item>
          <text:p text:style-name="P35"><text:span text:style-name="T1"><text:s/>(1) În situația în care valoarea realizată a unei investiții depășește cu mai mult de 10 % valoarea aprobată anterior a acesteia, ANRE recunoaște în BAR maxim 110 % din valoarea investiției aprobate, pe baza documentelor justificative şi a informaţiilor furnizate de OD. <text:s/></text:span></text:p>
        </text:list-item>
      </text:list>
      <text:p text:style-name="P19"><text:span text:style-name="T1">(2) În situația prevăzută la alin. (1), valoarea amortizării investiției recunoscute de ANRE și utilizate la calculul corecțiilor prevăzute de metodologie se stabilește pe baza valorii recunoscute a investiției. </text:span></text:p>
      <text:list xml:id="list36625509" text:continue-numbering="true" text:style-name="WWNum1">
        <text:list-item>
          <text:p text:style-name="P35"><text:soft-page-break/><text:span text:style-name="T1">(1) OD transmite rezultatele analizei ex-post a beneficiilor specifice obținute în urma realizării fiecărei investiții, determinate prin monitorizarea acestora, prin comparație cu valorile estimate ex-ante în conformitate cu prevederile </text:span><text:bookmark-ref text:reference-format="text" text:ref-name="_Ref442371021">Art. 8.  -</text:bookmark-ref><text:span text:style-name="T1"> alin. (2).</text:span></text:p>
        </text:list-item>
      </text:list>
      <text:p text:style-name="P21"><text:span text:style-name="T1">(2) Analiza stabilită la alin. (1) se realizează conform raportului</text:span><text:span text:style-name="T2"> privind monitorizarea lucrărilor de investiții prevăzut</text:span><text:span text:style-name="T1"> în anexa 1 la prezenta procedură</text:span><text:span text:style-name="T2">,</text:span><text:span text:style-name="T1"> timp de doi ani de la finalizarea acestora.</text:span></text:p>
      <text:p text:style-name="P21"><text:span text:style-name="T1">(3)</text:span> <text:span text:style-name="T1">Raportul privind monitorizarea ex-post a beneficiilor specifice obținute în urma realizării fiecărei investiții realizate într-un an, prevăzut în anexa 1 la prezenta procedură, se transmite de OD odată cu raportarea realizărilor pentru al doilea an următor. </text:span></text:p>
      <text:p text:style-name="P21"><text:span text:style-name="T1">(4) În cazul în care din analiza prevăzută la alin. (1) se constată că valoarea beneficiilor specifice obținute în urma realizării unei investiții este sub 80 % din valoarea estimată ex-ante a acestora, ANRE este îndreptățită să nu recunoască investiţia respectivă.</text:span></text:p>
      <text:list xml:id="list36606378" text:continue-numbering="true" text:style-name="WWNum1">
        <text:list-item>
          <text:p text:style-name="P35"><text:span text:style-name="T1">(1) ANRE poate modifica valoarea investiţiilor anterior recunoscute şi acceptate în calculul tarifelor de distribuţie, dacă în urma analizelor și/sau a acţiunilor de control se constată neconformități cu prevederile metodologiei şi ale prezentei proceduri.</text:span></text:p>
        </text:list-item>
      </text:list>
      <text:p text:style-name="P4"><text:span text:style-name="T1">(2) Analiza investiţiilor efectuată de ANRE conform metodologiei şi prezentei proceduri se realizează prin sondaj.</text:span></text:p>
      <text:p text:style-name="P6"/>
      <text:p text:style-name="P3"><text:span text:style-name="T5">Secțiunea a IX-a</text:span></text:p>
      <text:p text:style-name="P3"><text:span text:style-name="T5">Dispoziții finale şi tranzitorii</text:span></text:p>
      <text:list xml:id="list36623972" text:continue-numbering="true" text:style-name="WWNum1">
        <text:list-item>
          <text:p text:style-name="P35"><text:span text:style-name="T1">Programele anuale de investiții, precum și modificările/propunerile de modificare a acestora transmise de OD în afara termenelor precizate în prezenta procedură</text:span><text:span text:style-name="T9"> </text:span><text:span text:style-name="T1">nu se iau în considerare.</text:span></text:p>
        </text:list-item>
        <text:list-item>
          <text:p text:style-name="P35"><text:span text:style-name="T1"><text:s/>(1) OD este obligat să retransmită programul anual de investiții revizuit în conformitate cu observațiile, cerințele și termenele comunicate de ANRE și are dreptul să retransmită programul anual de investiții astfel revizuit, o singură dată.</text:span></text:p>
        </text:list-item>
      </text:list>
      <text:p text:style-name="P19"><text:span text:style-name="T1">(2) Documentele și informațiile justificative suplimentare aferente realizării unei investiții sunt transmise de OD, la solicitarea și în termenul precizat de ANRE, o singură dată; completările ulterioare nu se iau în considerare.</text:span></text:p>
      <text:p text:style-name="P19"><text:span text:style-name="T3">(3) Solicitarea OD de modificare/completare a programului anual de investiţii pentru includerea unor lucrări de investiţii deja executate, nu se ia în considerare. </text:span></text:p>
      <text:list xml:id="list36629847" text:continue-numbering="true" text:style-name="WWNum1">
        <text:list-item>
          <text:p text:style-name="P41"><text:soft-page-break/><text:span text:style-name="T1">(1) Venitul încasat de OD de la utilizatori din componenta T</text:span><text:span text:style-name="T17">I</text:span><text:span text:style-name="T1"> a tarifului de racordare la RED, rămas după acoperirea cheltuielilor de realizare a lucrărilor de întărire specifice, se utilizează pentru finanțarea lucrărilor de întărire generale, necesare pentru evacuarea puterii aprobate utilizatorilor şi cuprinse în programul de investiţii.</text:span></text:p>
        </text:list-item>
      </text:list>
      <text:p text:style-name="P36"><text:span text:style-name="T1">(2) OD acoperă din fonduri proprii diferenţa de costuri pentru realizarea lucrărilor de întărire necesare în RED.</text:span></text:p>
      <text:list xml:id="list36634890" text:continue-numbering="true" text:style-name="WWNum1">
        <text:list-item>
          <text:p text:style-name="P41"><text:span text:style-name="T1">Pentru programele de investiţii ale OD aferente anului 2016, prevederile prezentei proceduri se aplică începând cu etapa prevăzută la art. 57 alin. (4) din Metodologie, corespunzătoare solicitării de către OD a modificării programului de investiţii şi transmiterii programelor de investiţii realizate pentru primele 8 luni ale anului.</text:span></text:p>
        </text:list-item>
      </text:list>
      <text:p text:style-name="P3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ro" fo:country="RO" style:font-size-asian="10pt" style:language-asian="ro" style:country-asian="R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ro" fo:country="RO" style:font-name-asian="Calibri1" style:font-size-asian="10pt" style:language-asian="ro" style:country-asian="R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fo:language="en" fo:country="US" style:font-name-asian="Times New Roman1" style:font-size-asian="12pt" style:font-size-complex="12pt"/>
    </style:style>
    <style:style style:name="Default_20_Paragraph_20_Font" style:display-name="Default Paragraph Font" style:family="text"/>
    <style:style style:name="Footer_20_Char" style:display-name="Footer Char" style:family="text">
      <style:text-properties style:font-name="Calibri" style:font-name-complex="Times New Roman1"/>
    </style:style>
    <style:style style:name="Balloon_20_Text_20_Char" style:display-name="Balloon Text Char" style:family="tex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ListLabel_20_1" style:display-name="ListLabel 1" style:family="text">
      <style:text-properties fo:color="#00000a" fo:font-size="12pt" fo:font-style="normal" fo:font-weight="bold" style:font-size-asian="12pt" style:font-style-asian="normal" style:font-weight-asian="bold"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size-complex="12pt"/>
    </style:style>
    <style:style style:name="ListLabel_20_5" style:display-name="ListLabel 5" style:family="text">
      <style:text-properties fo:color="#00000a" fo:font-size="12pt" fo:font-style="normal"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Art. " style:num-suffix=".  -" style:num-format="1">
        <style:list-level-properties text:list-level-position-and-space-mode="label-alignment" fo:text-align="center">
          <style:list-level-label-alignment text:label-followed-by="listtab" fo:text-indent="-0.25in" fo:margin-left="0.3484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prefix="(" style:num-suffix=")" style:num-format="1" text:start-value="2">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text:list-tab-stop-position="0.5984in" fo:text-indent="-0.25in" fo:margin-left="0.5984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0984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0984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984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0984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984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098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text:list-tab-stop-position="0.5984in" fo:text-indent="-0.25in" fo:margin-left="0.5984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3484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8484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3484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8484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3484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8484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348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8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prefix="(" style:num-suffix=")" style:num-format="1" text:start-value="2">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prefix="Art. " style:num-suffix=" -" style:num-format="1">
        <style:list-level-properties text:list-level-position-and-space-mode="label-alignment">
          <style:list-level-label-alignment text:label-followed-by="listtab" fo:text-indent="-0.25in" fo:margin-left="0.6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 style:num-suffix=")" style:num-format="a">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25in" fo:margin-left="0.498in"/>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 style:num-suffix=")" style:num-format="a">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 style:num-suffix=")" style:num-format="a">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45in" fo:margin-left="0in" fo:margin-right="0in" fo:margin-top="0.3547in" style:dynamic-spacing="true"/>
      </style:footer-style>
    </style:page-layout>
  </office:automatic-styles>
  <office:master-styles>
    <style:master-page style:name="Standard" style:page-layout-name="Mpm1">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RDIN  nr</dc:title>
    <meta:initial-creator>Ruxandra MUSCAN</meta:initial-creator>
    <dc:creator>Cristina Pirvu</dc:creator>
    <meta:editing-cycles>5</meta:editing-cycles>
    <meta:print-date>2016-03-02T14:54:00</meta:print-date>
    <meta:creation-date>2016-03-03T13:25:00</meta:creation-date>
    <dc:date>2016-03-03T13:28:00</dc:date>
    <meta:editing-duration>PT3S</meta:editing-duration>
    <meta:generator>OpenOffice/4.1.2$Win32 OpenOffice.org_project/412m3$Build-9782</meta:generator>
    <meta:document-statistic meta:table-count="0" meta:image-count="0" meta:object-count="0" meta:page-count="14" meta:paragraph-count="163" meta:word-count="4552" meta:character-count="31280"/>
    <meta:user-defined meta:name="AppVersion">15.0000</meta:user-defined>
    <meta:user-defined meta:name="Company">AN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