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2" style:family="paragraph" style:parent-style-name="Standard">
      <style:paragraph-properties fo:text-align="center" style:justify-single-word="false"/>
      <style:text-properties style:font-name="Times New Roman" fo:font-size="14pt" fo:language="en" fo:country="US" fo:font-weight="bold" style:font-size-asian="14pt" style:font-weight-asian="bold" style:font-name-complex="Times New Roman1"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2cm" fo:margin-right="0cm" fo:text-align="justify" style:justify-single-word="false" fo:text-indent="-0.75cm" style:auto-text-indent="false"/>
    </style:style>
    <style:style style:name="P6" style:family="paragraph" style:parent-style-name="Standard" style:master-page-name="Standard">
      <style:paragraph-properties fo:text-align="end" style:justify-single-word="false" style:page-number="auto"/>
    </style:style>
    <style:style style:name="P7" style:family="paragraph" style:parent-style-name="List_20_Paragraph" style:list-style-name="WWNum1">
      <style:paragraph-properties fo:text-align="justify"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language="en" fo:country="US" style:font-size-asian="14pt" style:font-name-complex="Times New Roman1" style:font-size-complex="14pt"/>
    </style:style>
    <style:style style:name="T3" style:family="text">
      <style:text-properties style:font-name="Times New Roman" fo:font-size="14pt" fo:language="en" fo:country="US" fo:font-weight="bold" style:font-size-asian="14pt" style:font-weight-asian="bold"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font-style="italic" style:font-size-asian="14pt" style:font-style-asian="italic"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22 ianuarie 2015</text:span></text:p>
      <text:p text:style-name="P2"/>
      <text:p text:style-name="P3"><text:span text:style-name="T3">Comunicat de pres</text:span><text:span text:style-name="T4">ă</text:span></text:p>
      <text:p text:style-name="P1"/>
      <text:p text:style-name="P1"/>
      <text:p text:style-name="P4"><text:span text:style-name="T1"><text:tab/></text:span><text:span text:style-name="T4">Plenul Curţii Constituţionale, reunit în şedinţa din 22 ianuarie 2015</text:span><text:span text:style-name="T1">, </text:span></text:p>
      <text:p text:style-name="P4"><text:span text:style-name="T1"><text:tab/>Luând act de comunicatul de presă al Direcţiei Naţionale Anticorupţie, publicat pe site-ul instituţiei, din care rezultă că, faţă de domnul judecător Toni Greblă, se efectuează acte de urmărire penală pentru săvârşirea unor infracţiuni, </text:span></text:p>
      <text:p text:style-name="P4"><text:span text:style-name="T1"><text:tab/></text:span><text:span text:style-name="T4">Face următoarele precizări:</text:span></text:p>
      <text:p text:style-name="P4"><text:span text:style-name="T1"><text:tab/>Potrivit art. 66 alin. (1) şi (3) din Legea 47/1992 privind organizarea şi funcţionarea Curţii Constituţionale:</text:span></text:p>
      <text:list xml:id="list8349096875270742337" text:style-name="WWNum1">
        <text:list-item>
          <text:p text:style-name="P7"><text:span text:style-name="T5">Judecătorii Curţii Constituţionale nu pot fi arestaţi sau trimişi în judecată penală decât cu aprobarea Biroului permanent al Camerei Deputaţilor, al Senatului sau a Preşedintelui României, după caz, la cererea procurorului general al Parchetului de pe lângă Înalta Curte de Casaţie şi Justiţie.</text:span></text:p>
        </text:list-item>
      </text:list>
      <text:p text:style-name="P5"><text:span text:style-name="T5">(3) De la data trimiterii în judecată penală, judecătorul Curţii Constituţionale este suspendat de drept din funcţia sa. În caz de condamnare definitivă, el este exclus de drept, iar în caz de achitare, suspendarea încetează.</text:span></text:p>
      <text:p text:style-name="P4"><text:span text:style-name="T1"><text:tab/>Prin urmare, judecătorii Curţii Constituţionale pot fi urmăriţi penal fără încuviinţarea autorităţilor prevăzute la art. 66 alin. (1), dar nu pot fi arestaţi sau trimişi în judecată decât în condiţiile legii. </text:span></text:p>
      <text:p text:style-name="P4"><text:span text:style-name="T1"><text:tab/>De asemenea, judecătorii Curţii Constituţionale sunt suspendaţi de drept din funcţie de la data trimiterii în judecată penală.</text:span></text:p>
      <text:p text:style-name="P4"><text:span text:style-name="T1"><text:tab/>Până la pronunţarea unei hotărâri definitive de condamnare, orice persoană, inclusiv judecătorul Curţii Constituţionale beneficiază de prezumţia de nevinovăţie, potrivit dispoziţiilor art. 23 alin. (11) din Constituţia României, <text:s/>republicată.</text:span></text:p>
      <text:p text:style-name="P1"/>
      <text:p text:style-name="P3"><text:span text:style-name="T4">Compartimentul de Relaţii externe, relaţii cu presa şi protocol al Curţii Constituţionale a României</text:span></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o" fo:country="RO"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o" fo:country="RO"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5-01-22T10:32:00</meta:print-date>
    <meta:creation-date>2015-01-22T10:45:00</meta:creation-date>
    <dc:date>2015-01-22T10:45:00</dc:date>
    <meta:editing-duration>P0D</meta:editing-duration>
    <meta:generator>OpenOffice/4.0.1$Win32 OpenOffice.org_project/401m5$Build-9714</meta:generator>
    <meta:document-statistic meta:table-count="0" meta:image-count="0" meta:object-count="0" meta:page-count="2" meta:paragraph-count="12" meta:word-count="240" meta:character-count="16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