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1C3700001C374BFFB91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NeueLT Std" svg:font-family="'HelveticaNeueLT Std',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fo:font-style="normal" fo:font-weight="bold" style:font-size-asian="14pt" style:font-style-asian="normal" style:font-weight-asian="bold" style:font-name-complex="Calibri" style:font-size-complex="14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fo:color="#222222" style:font-name="Calibri" fo:font-size="12pt" fo:font-style="normal" style:font-size-asian="12pt" style:font-style-asian="normal" style:font-name-complex="Arial" style:font-size-complex="12pt"/>
    </style:style>
    <style:style style:name="P4" style:family="paragraph" style:parent-style-name="Standard">
      <style:paragraph-properties fo:line-height="115%" fo:text-align="justify" style:justify-single-word="false"/>
      <style:text-properties fo:color="#222222" style:font-name="Calibri" fo:font-size="12pt" fo:font-style="normal" fo:background-color="#ffffff" style:font-size-asian="12pt" style:font-style-asian="normal" style:font-name-complex="Arial" style:font-size-complex="12pt"/>
    </style:style>
    <style:style style:name="P5" style:family="paragraph" style:parent-style-name="Standard">
      <style:paragraph-properties fo:line-height="115%" fo:text-align="justify" style:justify-single-word="false"/>
      <style:text-properties fo:color="#222222" style:font-name="Calibri" fo:font-size="12pt" fo:font-style="normal" fo:font-weight="bold" style:font-size-asian="12pt" style:font-style-asian="normal" style:font-weight-asian="bold" style:font-name-complex="Arial" style:font-size-complex="12pt"/>
    </style:style>
    <style:style style:name="P6" style:family="paragraph" style:parent-style-name="Standard">
      <style:paragraph-properties fo:line-height="115%" fo:text-align="justify" style:justify-single-word="false"/>
      <style:text-properties fo:color="#222222" style:font-name="Calibri" fo:font-size="12pt" fo:font-style="normal" fo:font-weight="bold" fo:background-color="#ffffff" style:font-size-asian="12pt" style:font-style-asian="normal" style:font-weight-asian="bold" style:font-name-complex="Arial" style:font-size-complex="12pt"/>
    </style:style>
    <style:style style:name="P7" style:family="paragraph" style:parent-style-name="Standard" style:master-page-name="Standard">
      <style:paragraph-properties fo:margin-left="12.7cm" fo:margin-right="0cm" fo:text-indent="0cm" style:auto-text-indent="false" style:page-number="auto"/>
      <style:text-properties style:font-name="HelveticaNeueLT Std" fo:font-size="7pt" fo:font-weight="bold" style:font-size-asian="7pt" style:font-weight-asian="bold" style:font-size-complex="7pt"/>
    </style:style>
    <style:style style:name="P8" style:family="paragraph" style:parent-style-name="Standard">
      <style:paragraph-properties fo:margin-left="12.7cm" fo:margin-right="0.318cm" fo:text-indent="0cm" style:auto-text-indent="false"/>
      <style:text-properties style:font-name="Arial" fo:font-size="7pt" style:font-size-asian="7pt" style:font-name-complex="Arial" style:font-size-complex="7pt"/>
    </style:style>
    <style:style style:name="P9" style:family="paragraph" style:parent-style-name="Standard">
      <style:paragraph-properties fo:margin-top="0.212cm" fo:margin-bottom="0.212cm" fo:line-height="115%" fo:text-align="justify" style:justify-single-word="false"/>
      <style:text-properties style:font-name="Calibri" fo:font-size="12pt" fo:language="en" fo:country="US" fo:font-style="normal" fo:font-weight="bold" style:font-size-asian="12pt" style:font-style-asian="normal" style:font-weight-asian="bold" style:font-size-complex="12pt" style:font-style-complex="normal" style:font-weight-complex="normal"/>
    </style:style>
    <style:style style:name="P10" style:family="paragraph" style:parent-style-name="List_20_Paragraph" style:list-style-name="WW8Num2">
      <style:paragraph-properties fo:margin-top="0.353cm" fo:margin-bottom="0.353cm" fo:text-align="justify" style:justify-single-word="false"/>
    </style:style>
    <style:style style:name="P11" style:family="paragraph" style:parent-style-name="List_20_Paragraph">
      <style:paragraph-properties fo:margin-top="0.353cm" fo:margin-bottom="0.353cm" fo:text-align="justify" style:justify-single-word="false"/>
      <style:text-properties fo:font-size="12pt" style:font-size-asian="12pt" style:font-size-complex="12pt"/>
    </style:style>
    <style:style style:name="P12" style:family="paragraph" style:parent-style-name="List_20_Paragraph" style:list-style-name="WW8Num1">
      <style:paragraph-properties fo:margin-top="0.353cm" fo:margin-bottom="0.353cm" fo:text-align="justify" style:justify-single-word="false"/>
      <style:text-properties fo:color="#222222" fo:font-size="12pt" fo:background-color="#ffffff" style:font-size-asian="12pt" style:font-name-complex="Arial" style:font-size-complex="12pt"/>
    </style:style>
    <style:style style:name="P13" style:family="paragraph" style:parent-style-name="List_20_Paragraph">
      <style:paragraph-properties fo:margin-left="0cm" fo:margin-right="0cm" fo:margin-top="0.353cm" fo:margin-bottom="0.353cm" fo:text-align="justify" style:justify-single-word="false" fo:text-indent="0cm" style:auto-text-indent="false"/>
    </style:style>
    <style:style style:name="T1" style:family="text">
      <style:text-properties fo:language="en" fo:country="GB" style:language-asian="none" style:country-asian="none"/>
    </style:style>
    <style:style style:name="T2" style:family="text">
      <style:text-properties fo:font-size="12pt" style:font-size-asian="12pt" style:font-size-complex="12pt"/>
    </style:style>
    <style:style style:name="T3" style:family="text">
      <style:text-properties fo:color="#222222" style:font-name="Calibri" fo:font-size="12pt" fo:font-style="normal" fo:font-weight="bold" fo:background-color="#ffffff" style:font-size-asian="12pt" style:font-style-asian="normal" style:font-weight-asian="bold" style:font-name-complex="Arial" style:font-size-complex="12pt"/>
    </style:style>
    <style:style style:name="T4" style:family="text">
      <style:text-properties fo:color="#222222" style:font-name="Calibri" fo:font-size="12pt" fo:font-style="normal" style:font-size-asian="12pt" style:font-style-asian="normal" style:font-name-complex="Arial" style:font-size-complex="12pt"/>
    </style:style>
    <style:style style:name="T5" style:family="text">
      <style:text-properties fo:color="#222222" style:font-name="Calibri" fo:font-size="12pt" fo:font-style="normal" fo:background-color="#ffffff" style:font-size-asian="12pt" style:font-style-asian="normal" style:font-name-complex="Arial" style:font-size-complex="12pt"/>
    </style:style>
    <style:style style:name="T6" style:family="text">
      <style:text-properties fo:color="#222222" fo:font-size="12pt" fo:font-weight="bold" fo:background-color="#ffffff" style:font-size-asian="12pt" style:font-weight-asian="bold" style:font-name-complex="Arial" style:font-size-complex="12pt"/>
    </style:style>
    <style:style style:name="T7" style:family="text">
      <style:text-properties fo:color="#222222" fo:font-size="12pt" fo:background-color="#ffffff" style:font-size-asian="12pt" style:font-name-complex="Arial" style:font-size-complex="12pt"/>
    </style:style>
    <style:style style:name="fr1"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char" svg:x="-0.318cm" svg:y="0cm" svg:width="2.129cm" svg:height="2.223cm" draw:z-index="0"><draw:image xlink:href="Pictures/2000001100001C3700001C374BFFB91F.wmf" xlink:type="simple" xlink:show="embed" xlink:actuate="onLoad"/></draw:frame>Partidul Social Democrat</text:p>
      <text:p text:style-name="P8">Şoseaua Kiseleff, nr. 10,</text:p>
      <text:p text:style-name="P8">Sector 1, Bucureşti.</text:p>
      <text:p text:style-name="P8">CP 011346</text:p>
      <text:p text:style-name="P8">Tel: <text:s/>+40 31 413 51 14</text:p>
      <text:p text:style-name="P8">Fax: +40 31 413 51 99</text:p>
      <text:p text:style-name="P8">www.psd.ro</text:p>
      <text:p text:style-name="P1"/>
      <text:p text:style-name="P1"/>
      <text:p text:style-name="P2"><text:span text:style-name="T3">Mesajul presedintelui PSD Victor Ponta in cadrul Consiliului National</text:span></text:p>
      <text:p text:style-name="P4">SINTEZA IDEI PRINCIPALE </text:p>
      <text:p text:style-name="P4"/>
      <text:p text:style-name="P2"><text:span text:style-name="T5">Victor Ponta sustine, in fata catorva mii de membri ai Consiliului National, un mesaj despre unitatea si solidaritatea PSD, despre directia social-democrata a PSD, despre importanta alegerilor din 2014, precum si despre proiectele care vor fi sustinute la guvernare in 2014:</text:span></text:p>
      <text:list xml:id="list34641479" text:style-name="WW8Num1">
        <text:list-item>
          <text:p text:style-name="P12">PSD, capabil de unire, dialog si munca de echipa</text:p>
        </text:list-item>
        <text:list-item>
          <text:p text:style-name="P12">Alegerile europene - vom vedea cu adevarat forta PSD</text:p>
        </text:list-item>
        <text:list-item>
          <text:p text:style-name="P12">Alegerile prezidentiale - viitorul presedinte trebuie sa reprezinte cu adevarat nou Romanie, un mediator si un arbitru competent si respectat, un pacificator si un constructor</text:p>
        </text:list-item>
        <text:list-item>
          <text:p text:style-name="P12">Am promis sa fim uniti in alegeri impotriva Axei Raului, si am fost corecti si cu aliatii nostri PNL sau PC</text:p>
        </text:list-item>
        <text:list-item>
          <text:p text:style-name="P12">Am venit la guvernare sa facem dreptate celor napastuiti si ne-am tinut de cuvant</text:p>
        </text:list-item>
        <text:list-item>
          <text:p text:style-name="P12">Avem inca o mare restanta - inca nu a raspuns nimeni pt hotiile si dezastrele comise in guvernarea PDL</text:p>
        </text:list-item>
        <text:list-item>
          <text:p text:style-name="P12">In 2014, scopul guvernarii noastre este sa facem bine pentru cei multi si in nevoie, chiar daca uneori se supara cei putini si indestulati! Guvernam pt cei multi care muncesc sau au muncit  </text:p>
        </text:list-item>
        <text:list-item>
          <text:p text:style-name="P12">Pentru 2014, am decis sa indexam pensiile pentru peste 5  milioane de pensionari, sa crestem salariul minim pentru 800.000 de angajati, sa dublam veniturile pentru cate 15.000 medici rezidenti si profesori debutanti, sa reducem cu 5 procente CAS pentru 700.000 firme private!</text:p>
        </text:list-item>
        <text:list-item>
          <text:p text:style-name="P12">2014 - si anul descentralizarii, anul continuarii investitiilor si al proiectelor in infrastructura, anul absorbtiei fondurilor europene, dar si anul reafirmarii noastre in Europa si in lume</text:p>
        </text:list-item>
        <text:list-item>
          <text:p text:style-name="P12">Adversarul nostru - regimul antisocial si antinational construit de Traian Basescu in 10 ani de putere discretionara. Exista insa potentiale pericole si in mijlocul nostru, sau alaturi de noi - egoismul, invidia, lenea, lacomia sau coruptia exista si ne pot afecta si pe noi sau pe aliatii nostri!</text:p>
        </text:list-item>
        <text:list-item>
          <text:p text:style-name="P12">Cred cu tarie ca si 2014 POATE FI UN AN AL VICTORIEI, daca suntem uniti, daca muncim si daca credem in noi si in obiectivele noastre! Dupa victoria de anul viitor ne vom gandi la proiectul cel mai drag - Romania 100 - la cat de mult avem de muncit ca sa fim mandri de aniversarea centenarului nostru national</text:p>
        </text:list-item>
      </text:list>
      <text:p text:style-name="P5"/>
      <text:p text:style-name="P5"><text:soft-page-break/>PUNCTAJUL PRESEDINTELUI PSD</text:p>
      <text:p text:style-name="P2"><text:span text:style-name="T4"><text:line-break/></text:span><text:span text:style-name="T5">Acest Consiliu National capata in fiecare an mai multa consistenta - devine o traditie puternica, momentul de bilant anual, dezbateri aplicate, stabilirea principalele directii pentru anul urmator. </text:span></text:p>
      <text:p text:style-name="P3"/>
      <text:p text:style-name="P2"><text:span text:style-name="T3">PSD - este cel mai mare si puternic partid al tarii</text:span><text:span text:style-name="T5"> -  toata tara este interesata de deciziile noastre - dezbaterile noastre dau un semnal puternic catre toti romanii.</text:span></text:p>
      <text:p text:style-name="P4"/>
      <text:p text:style-name="P3">4 MESAJE PE CARE LE TRANSMITE PSD:</text:p>
      <text:list xml:id="list34634970" text:style-name="WW8Num2">
        <text:list-item>
          <text:p text:style-name="P10"><text:span text:style-name="T6">primul mesaj <text:s/>- al profesionalismului si resursei noastre umane</text:span><text:span text:style-name="T7"> (am avut peste 2500 participanti la Atelierele Viitorului, am avut conferinte cu mii de militanti la femei, tineret, pensionari)</text:span></text:p>
        </text:list-item>
        <text:list-item>
          <text:p text:style-name="P10"><text:span text:style-name="T6">al doilea mesaj <text:s/>- al bazei noastre politice si administrative</text:span><text:span text:style-name="T7"> (femei, tineret, pensionari, primari, presedinti CJ, consilieri, ministri, senatori si deputati) “armata” PSD temuta, respectata si admirata sau invidiata de toti</text:span></text:p>
        </text:list-item>
        <text:list-item>
          <text:p text:style-name="P10"><text:span text:style-name="T6">al treilea mesaj - al fortei noastre ideologice - noi ne asumam cu mandrie ideile si obiectivele social democrate si progresiste</text:span><text:span text:style-name="T7"> -  dreapta inseamna multe partide, fundatii si organizatii , populism, egoism, idei contradictorii si oportunism - noi suntem nu doar singurii reprezentanti ai stangii dar suntem si reprezentantii celor de centru, moderati, pragmatici si moderni, ai celor patrioti, si ai celor cu gandire cu adevarat europeana</text:span></text:p>
        </text:list-item>
        <text:list-item>
          <text:p text:style-name="P10"><text:span text:style-name="T6">al patrulea mesaj - al unitatii si capacitatii noastre de a face echipa cu toti cei care pot sa sprijine proiectele nationale</text:span><text:span text:style-name="T7"> - multumiri speciale presedintilor Geoana, Nastase, Iliescu - simbol al puterii noastre de a ne respecta liderii, de a fi uniti, de a munci impreuna pentru PSD si pentru Romania  - cate partide pot sa  faca la fel ca noi? - cate partide pot sa invite, ca noi, la congres sau la organizatiile de femei si tineret, si prieteni si adversari?. Este un semnal catre tara: noi putem sa fim uniti, putem sa ne intelegem intre noi si cu oricine doreste binele tarii</text:span></text:p>
        </text:list-item>
      </text:list>
      <text:p text:style-name="P11"/>
      <text:p text:style-name="P13"><text:span text:style-name="T7">Vreau sa dau un mesaj catre dvs si catre restul romanilor - </text:span><text:span text:style-name="T6">sunt capabil de unire, dialog si munca de echipa</text:span><text:span text:style-name="T7"> - </text:span><text:span text:style-name="T6">vreau sa vindecam si sa linistim o societate in suferinta si sfasiata de razboaiele politice nesfarsite in ultimii zece ani, sa reconstruim ce s-a distrus in acesti ani</text:span><text:span text:style-name="T7">, sa punem unitate in locul dezbinarii, solidaritate in locul egoismului si individualismului, dialog unde a fost doar confruntare si toleranta unde a fost doar ura - doar asa victoria noastra de anul viitor va fi completa si utila noua si tarii!</text:span></text:p>
      <text:p text:style-name="P2"><text:span text:style-name="T3">UNDE NE AFLAM AZI </text:span><text:span text:style-name="T5">- la 9 ani de la pierderea puterii, si mai ales de cand Romania a deraiat de la un curs bun - la 4  ani de la actuala conducere politica - la 1,5 ani de la preluarea guvernarii. </text:span><text:span text:style-name="T4"><text:line-break/></text:span><text:span text:style-name="T5">Suntem ca armatele aliate in iarna anului 1944 - stim sigur ca victoria e aproape dar suntem satui de lupte, si ingrijorati stiind ca dusmanul disperat si malefic e capabil de orice rau  inainte sa accepte infrangerea, ca propaganda sa va fi mai dura si mincinoasa cu cat sfarsitul va fi mai iminent. </text:span></text:p>
      <text:p text:style-name="P4">Dupa toti acesti ani grei pentru noi si pentru tara mai trebuie sa mai aveti putere pt inca doua batalii decisive - europarlamentarele si prezidentialele</text:p>
      <text:p text:style-name="P6"/>
      <text:p text:style-name="P2"><text:soft-page-break/><text:span text:style-name="T3">DE CE SUNT ASA IMPORTANTE</text:span><text:span text:style-name="T5"> - la EUROPARLAMENTARE vom merge din nou singuri in alegeri - atunci vom vedea cu adevarat forta candidatilor nostri, a organizatiilor si militantilor nostri, a sprijinului pe care cetatenii ni-l acorda noua - vom sti cu adevarat  forta noastra la nivel european in cadrul familiei politice, dar si raportul adevarat intre noi si celelalte partide din tara, aliati sau adversari! Pentru prima data, poate vor fi cu adevarat importante</text:span></text:p>
      <text:p text:style-name="P2"><text:span text:style-name="T5">LA ALEGERILE PREZIDENTIALE - vom pune capat a zece ani de “regim Basescu”, de distrugere, minciuna, abuzuri, ura si dezbinare! - In plus, ceva chiar mai important decat atat, punem capat cu adevarat epocii de tranzitie de la comunism la societatea moderna in sens european. </text:span><text:span text:style-name="T3">Viitorul presedinte trebuie sa reprezinte cu adevarat noua Romanie, sa fie un lider european, un mediator si un arbitru competent si respectat, un pacificator si un constructor dupa 10 ani de razboaie si distrugere!</text:span></text:p>
      <text:p text:style-name="P5"/>
      <text:p text:style-name="P2"><text:span text:style-name="T3">PSD este cel mai puternic partid din Romania pt ca este ca Romania</text:span><text:span text:style-name="T5"> <text:s/>- cu tineri si seniori, femei si barbati, rural si urban, saraci si bogati - romanii ne lauda sau ne critica, ne iubesc sau ne urasc, dar toti au asteptari de la noi pentru ca stiu ca intodeauna PSD venit la guvernare in momente de maxima criza si a plecat de la guvernare lasand o tara mai buna, mai stabila si mai prospera - vreau ca in 2014 sa fim la inaltimea asteptarilor</text:span></text:p>
      <text:p text:style-name="P3"/>
      <text:p text:style-name="P6">CE AM FACUT -  CE VREM SA FACEM IN CONTINUARE</text:p>
      <text:p text:style-name="P2"><text:span text:style-name="T3">Am promis sa fim uniti in alegeri impotriva Axei Raului</text:span><text:span text:style-name="T5"> - am castigat categoric alegerile locale si generale, avem cel mai mare numar de alesi locali si de parlamentari din istoria noastra -  am fost corecti si cu aliatii nostri PNL sau PC si ei au castigat la fel de mult si nu imi pare rau</text:span></text:p>
      <text:p text:style-name="P6"/>
      <text:p text:style-name="P2"><text:span text:style-name="T3">AM VENIT LA GUVERNARE SA FACEM DREPTATE CELOR NAPASTUITI</text:span><text:span text:style-name="T5"> de guvernarea BUBA si sa ne apucam din nou de munca sa construim in Romania - pensiile si salariile taiate au fost date inapoi, am oprit jaful PDL cu bani publici; am dat inapoi banii profesorilor, militarilor, diplomatilor; am impus tarife sociale pentru energie; am redus TVA la paine; am deblocat toate programele cu fonduri europene; am repornit autostrazile sau metroul; am finalizat maternitati si scoli; am relansat agricultura si productia industriala; am creat locuri de munca in Romania.</text:span></text:p>
      <text:p text:style-name="P4">CIFRELE SPUN ADEVARUL IN CIUDA PROPAGANDEI ASURZITOARE din zona talibalilor lui Basescu - vedeti datele BNR, ale Comisiei Europene sau ale Bancii Mondiale, suprasubscrierea titlurilor de stat - toate stau dovada. O alta dovada - nu am pierdut niciun procent fata de acum un an si jumatate - oamenii simt direct si fac comparatia intre noi si PDL si au ramas alaturi de noi!</text:p>
      <text:p text:style-name="P4">AVEM INCA O MARE RESTANTA - INCA NU A RASPUNS NIMENI PT HOTIILE SI DEZASTRELE COMISE IN GUVERNAREA PDL, pt miliardele furate sau pierdute din bani europeni, de la ANAF sau CNAS, din energie sau partii si gondole!</text:p>
      <text:p text:style-name="P3"/>
      <text:p text:style-name="P6">CE AVEM DE FACUT IN ANUL VIITOR</text:p>
      <text:p text:style-name="P6">Scopul guvernarii noastre este sa facem bine pentru cei multi si in nevoie, chiar daca uneori se supara cei putini si indestulati!</text:p>
      <text:p text:style-name="P4">Pentru 2014, am decis sa indexam pensiile pentru peste 5  milioane de pensionari, sa crestem salariul minim pentru 800.000 de angajati, sa dublam veniturile pentru cate 15.000 medici rezidenti si profesori debutanti, sa reducem cu 5 procente CAS pentru 700.000 firme private! </text:p>
      <text:p text:style-name="P6"/>
      <text:p text:style-name="P2"><text:soft-page-break/><text:span text:style-name="T3">GUVERNAM PT CEI MULTI CARE MUNCESC SAU AU MUNCIT</text:span><text:span text:style-name="T5">  - SPRIJINIM MUNCA SI TAXAM CAPITALUL, DAR COTA UNICA A RAMAS NESCHIMBATA! Vedem acest scandal din ultimele zile, iar cei care ne reproseaza azi sunt cei care au taiat salarii si pensii, cei care au marit TVA cu cinci puncte, cei care au distrus IMM-urile si au blocat toate programele europene! Ei cred ca, daca striga mai tare, au si dreptate - iata ca nu este asa</text:span></text:p>
      <text:p text:style-name="P2"><text:span text:style-name="T4">In 2014, v</text:span><text:span text:style-name="T5">om folosi la maxim fondurile europene, toate accesabile - cateva noi miliarde de euro neramburasbili vor ajunge in proiectele de mediu, de educatie si cercetare, de dezvoltare regionala si de transport, de modernizare a administratiei</text:span></text:p>
      <text:p text:style-name="P4">Anul trecut am terminat tronsonul de autostrada Bucuresti-Constanta si Bucuresti-Ploiesti, anul acesta terminam autostrada Deva-Sibiu , anul viitor ne apucam de Comarnic-Brasov si reluam Autostrada Transilvania; in 2015, finalizam metroul spre Drumul Taberei - facem treaba in tara si asta se vede deja! </text:p>
      <text:p text:style-name="P3"/>
      <text:p text:style-name="P2"><text:span text:style-name="T3">Tot anul 2014 este ANUL DESCENTRALIZARII</text:span><text:span text:style-name="T5"> - luam puterea de la birocratii din ministerele de la Bucuresti si o apropiem de cetatean </text:span></text:p>
      <text:p text:style-name="P4">In 2014 avem prevazuti pentru investitii in infrastructura locala de 5 ori mai multe fonduri pentru finalizara proiectelor incepute si atat de necesare pentru comunitatile locale</text:p>
      <text:p text:style-name="P2"><text:span text:style-name="T3">2014 este si ANUL REAFIRMARII NOASTRE IN EUROPA SI IN LUME</text:span><text:span text:style-name="T5"> - Traian Basescu este istorie, plecarea lui este desprinderea de trecutul nostru tenebros -  lumea se schimba, si noi putem sa ne gasim un loc demn in viitor -  de ce credeti ca anul acesta am fost primiti si la Berlin si la Paris, si la Madrid si la Varsovia, la Washington si la Ankara?  De ce credeti ca anul acesta vine la Bucuresti primul ministru al Chinei si alti 15  sefi de guvern din Europa de Sud Est? Toti vor sa vada care este proiectul de viitor al Romaniei si cine este partenerul lor in anii care urmeaza. Va asigur ca am reprezentat tara si o voi reprezentata cum nu a mai facut-o nimeni de la an incoace!</text:span></text:p>
      <text:p text:style-name="P3"/>
      <text:p text:style-name="P2"><text:span text:style-name="T3">CINE ESTE ADVERSARUL</text:span><text:span text:style-name="T5"> - avem un adversar vizibil si ireconciliabil - </text:span><text:span text:style-name="T3">regimul antisocial si antinational construit de Traian Basescu in 10 ani de putere discretionara</text:span><text:span text:style-name="T5"> -  vorbim de tentacule si radacini care trebuie taiate cu curaj si rabdare, care vor face rau inca mult timp de acum incolo, dar puterea data noua de oameni ne legitimeaza sa o facem</text:span></text:p>
      <text:p text:style-name="P2"><text:span text:style-name="T3">Exista insa potentiale pericole si in mijlocul nostru, sau alaturi de noi - egoismul, invidia, lenea, lacomia sau coruptia exista si ne pot afecta si pe noi sau pe aliatii nostri!</text:span><text:span text:style-name="T5"> Vreau sa ramanem vigilenti si obiectivi in ceea ce ne priveste, sa ne combatem propriile defecte si uscaturi, sa fim capabili de dialog si toleranta, dar sa cerem respect, cinste si solidaritate de la partenerii nostri de usl! doar asa oamenii ne vor vedea in continuare mai buni decat pdl</text:span></text:p>
      <text:p text:style-name="P3"/>
      <text:p text:style-name="P2"><text:span text:style-name="T3">CE VA PROPUN CA LIDER AL DVS - </text:span><text:span text:style-name="T5">Stiu sigur in ce directie vreau sa va conduc</text:span></text:p>
      <text:p text:style-name="P2"><text:span text:style-name="T5">Cred cu tarie ca si </text:span><text:span text:style-name="T3">2014 POATE FI UN AN AL VICTORIEI</text:span><text:span text:style-name="T5">, daca suntem uniti, daca muncim si daca credem in noi si in obiectivele noastre! Dupa victoria de anul viitor ne vom gandi la proiectul cel mai drag - </text:span><text:span text:style-name="T3">Romania 100</text:span><text:span text:style-name="T5"> - la cat de mult avem de muncit ca sa fim mandri de aniversarea centenarului nostru national  - si o sa ne apucam din nou de treaba</text:span></text:p>
      <text:p text:style-name="P4">In fiecare zi voi munci, alaturi de dvs, ca sa vindecam si sa linistim o societate in suferinta si sfasiata de razboaiele politice nesfarsite din ultimii zece ani, sa reconstruim ce s-a distrus in acesti ani, sa punem unitate in locul dezbinarii, solidaritate in locul egoismului si individualismului, dialog unde a fost doar confruntare si toleranta unde a fost doar ura. </text:p>
      <text:p text:style-name="P4"><text:soft-page-break/>Doar asa voi lasa viitorului presdinte PSD si viitorului prim-ministru un partid si o tara mai buna. Ca de fiecare data, va rog si va cer sa fiti alaturi de mine si nu va voi dezamagi!</text:p>
      <text:p text:style-name="P3"><text:lin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NeueLT Std" svg:font-family="'HelveticaNeueLT Std',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6pt" fo:language="ro" fo:country="RO" fo:font-style="italic" style:font-name-asian="Times New Roman" style:font-size-asian="16pt" style:font-style-asian="italic" style:font-name-complex="Times New Roman" style:font-size-complex="16pt" style:language-complex="ar" style:country-complex="SA"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Char" style:display-name=" Char" style:family="paragraph" style:parent-style-name="Standard">
      <style:paragraph-properties fo:line-height="110%" fo:text-align="justify" style:justify-single-word="false"/>
      <style:text-properties style:font-name="Tahoma" fo:font-size="11pt" fo:language="pl" fo:country="PL" fo:font-style="normal" style:font-size-asian="11pt" style:font-style-asian="normal" style:font-size-complex="14pt" style:font-style-complex="normal" style:font-weight-complex="normal"/>
    </style:style>
    <style:style style:name="Char" style:family="paragraph" style:parent-style-name="Standard">
      <style:text-properties fo:font-size="12pt" fo:language="pl" fo:country="PL" fo:font-style="normal" style:font-size-asian="12pt" style:font-style-asian="normal" style:font-size-complex="12pt" style:font-style-complex="normal" style:font-weight-complex="normal"/>
    </style:style>
    <style:style style:name="Normal_20__28_Web_29_" style:display-name="Normal (Web)" style:family="paragraph" style:parent-style-name="Standard">
      <style:paragraph-properties fo:margin-top="0.494cm" fo:margin-bottom="0.494cm"/>
      <style:text-properties fo:font-size="12pt" fo:font-style="normal" style:font-size-asian="12pt" style:font-style-asian="normal" style:font-size-complex="12pt" style:font-style-complex="normal" style:font-weight-complex="normal"/>
    </style:style>
    <style:style style:name="Body_20_1" style:display-name="Body 1" style:family="paragraph">
      <style:paragraph-properties fo:orphans="2" fo:widows="2"/>
      <style:text-properties fo:color="#000000" style:font-name="Helvetica" fo:font-size="12pt" fo:language="en" fo:country="US" fo:font-weight="bold" style:font-name-asian="Arial Unicode MS" style:font-size-asian="12pt" style:font-weight-asian="bold"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en" fo:country="US" fo:font-style="normal" style:font-size-asian="11pt" style:font-style-asian="normal" style:font-size-complex="11pt" style:font-style-complex="normal" style:font-weight-complex="normal"/>
    </style:style>
    <style:style style:name="Style4" style:family="paragraph" style:parent-style-name="Standard">
      <style:paragraph-properties fo:line-height="0.734cm" fo:text-align="justify" style:justify-single-word="false" fo:orphans="0" fo:widows="0" style:text-autospace="none"/>
      <style:text-properties fo:font-size="12pt" fo:language="en" fo:country="US" fo:font-style="normal" style:font-name-asian="Calibri" style:font-size-asian="12pt" style:font-style-asian="normal" style:font-size-complex="12pt" style:font-style-complex="normal" style:font-weight-complex="normal"/>
    </style:style>
    <style:style style:name="Style9" style:family="paragraph" style:parent-style-name="Standard">
      <style:paragraph-properties fo:text-align="center" style:justify-single-word="false" fo:orphans="0" fo:widows="0" style:text-autospace="none"/>
      <style:text-properties fo:font-size="12pt" fo:language="en" fo:country="US" fo:font-style="normal" style:font-name-asian="Calibri" style:font-size-asian="12pt" style:font-style-asian="normal" style:font-size-complex="12pt" style:font-style-complex="normal" style:font-weight-complex="normal"/>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fo:font-size="12pt" fo:language="en" fo:country="US" fo:font-style="normal" style:font-size-asian="12pt" style:font-style-asian="normal" style:font-size-complex="12pt" style:font-style-complex="normal" style:font-weight-complex="normal"/>
    </style:style>
    <style:style style:name="WW8Num1z0" style:family="text">
      <style:text-properties style:font-name="Calibri"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222222" style:font-name="Calibri"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Font_20_Style46" style:display-name="Font Style46" style:family="text" style:parent-style-name="Default_20_Paragraph_20_Font">
      <style:text-properties style:font-name="Times New Roman" fo:font-size="11pt" style:font-size-asian="11pt" style:font-name-complex="Times New Roman" style:font-size-complex="11pt"/>
    </style:style>
    <style:style style:name="Header_20_Char" style:display-name="Header Char" style:family="text" style:parent-style-name="Default_20_Paragraph_20_Font">
      <style:text-properties fo:font-size="12pt" style:font-size-asian="12pt" style:font-size-complex="12pt"/>
    </style:style>
    <style:style style:name="i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476cm" fo:margin-bottom="0.751cm" fo:margin-left="2.251cm" fo:margin-right="1.836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tidul Social Democrat</dc:title>
    <meta:initial-creator>User</meta:initial-creator>
    <meta:creation-date>2013-11-09T10:55:00</meta:creation-date>
    <dc:creator>User</dc:creator>
    <dc:date>2013-11-09T11:19:00</dc:date>
    <meta:print-date>2011-11-13T15:09:00</meta:print-date>
    <meta:editing-cycles>63</meta:editing-cycles>
    <meta:editing-duration>PT20M</meta:editing-duration>
    <meta:document-statistic meta:table-count="0" meta:image-count="1" meta:object-count="0" meta:page-count="5" meta:paragraph-count="56" meta:word-count="2132" meta:character-count="12433"/>
    <meta:generator>OpenOffice.org/3.3$Win32 OpenOffice.org_project/330m20$Build-9567</meta:generator>
  </office:meta>
</office:document-meta>
</file>