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TRAZ K+ Neo Sans Std" svg:font-family="'HTRAZ K+ Neo Sans St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TRAZ K+ Neo Sans Std1" svg:font-family="'HTRAZ K+ Neo Sans Std'"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text-align="justify" style:justify-single-word="false"/>
      <style:text-properties fo:font-style="italic" style:font-style-asian="italic"/>
    </style:style>
    <style:style style:name="P4" style:family="paragraph" style:parent-style-name="Standard">
      <style:paragraph-properties fo:text-align="justify" style:justify-single-word="false"/>
      <style:text-properties fo:font-style="italic" fo:font-weight="bold" style:font-style-asian="italic" style:font-weight-asian="bold"/>
    </style:style>
    <style:style style:name="P5" style:family="paragraph" style:parent-style-name="Standard">
      <style:paragraph-properties fo:line-height="150%" fo:text-align="justify" style:justify-single-word="false"/>
      <style:text-properties fo:font-size="13pt" style:font-size-asian="13pt" style:font-size-complex="13pt"/>
    </style:style>
    <style:style style:name="P6" style:family="paragraph" style:parent-style-name="Standard">
      <style:paragraph-properties fo:line-height="150%" fo:text-align="justify" style:justify-single-word="false"/>
      <style:text-properties fo:font-size="12pt" fo:font-style="italic" fo:font-weight="bold" style:font-size-asian="12pt" style:font-style-asian="italic" style:font-weight-asian="bold" style:font-size-complex="12pt"/>
    </style:style>
    <style:style style:name="P7" style:family="paragraph" style:parent-style-name="Standard">
      <style:paragraph-properties fo:line-height="150%" fo:text-align="justify" style:justify-single-word="false"/>
      <style:text-properties fo:font-size="12pt" style:font-size-asian="12pt" style:font-size-complex="12pt"/>
    </style:style>
    <style:style style:name="P8" style:family="paragraph" style:parent-style-name="Standard">
      <style:paragraph-properties fo:text-align="justify" style:justify-single-word="false"/>
      <style:text-properties style:text-underline-style="solid" style:text-underline-width="auto" style:text-underline-color="font-color"/>
    </style:style>
    <style:style style:name="P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0" style:family="paragraph" style:parent-style-name="Standard">
      <style:paragraph-properties fo:line-height="150%" fo:text-align="justify" style:justify-single-word="false"/>
      <style:text-properties style:font-name="Calibri" fo:font-size="12pt" style:font-size-asian="12pt" style:font-size-complex="12pt"/>
    </style:style>
    <style:style style:name="P11" style:family="paragraph" style:parent-style-name="Standard">
      <style:paragraph-properties fo:line-height="150%" fo:text-align="justify" style:justify-single-word="false"/>
      <style:text-properties style:font-name="Calibri" fo:font-size="12pt" fo:font-weight="bold" style:font-size-asian="12pt" style:font-weight-asian="bold" style:font-size-complex="12pt"/>
    </style:style>
    <style:style style:name="P12" style:family="paragraph" style:parent-style-name="Standard">
      <style:paragraph-properties fo:line-height="110%" fo:text-align="justify" style:justify-single-word="false"/>
      <style:text-properties style:font-name="Calibri" style:font-weight-complex="bold"/>
    </style:style>
    <style:style style:name="P13" style:family="paragraph" style:parent-style-name="Standard">
      <style:paragraph-properties fo:line-height="110%" fo:text-align="justify" style:justify-single-word="false"/>
      <style:text-properties style:font-name="Calibri"/>
    </style:style>
    <style:style style:name="P14" style:family="paragraph" style:parent-style-name="Standard">
      <style:paragraph-properties fo:text-align="justify" style:justify-single-word="false" fo:padding-left="0in" fo:padding-right="0in" fo:padding-top="0in" fo:padding-bottom="0.0138in" fo:border-left="none" fo:border-right="none" fo:border-top="none" fo:border-bottom="0.0071in solid #00000a"/>
      <style:text-properties fo:font-size="28pt" style:font-size-asian="28pt" style:font-size-complex="28pt"/>
    </style:style>
    <style:style style:name="P15" style:family="paragraph" style:parent-style-name="Standard">
      <style:paragraph-properties fo:text-align="justify" style:justify-single-word="false" fo:padding-left="0in" fo:padding-right="0in" fo:padding-top="0in" fo:padding-bottom="0.0138in" fo:border-left="none" fo:border-right="none" fo:border-top="none" fo:border-bottom="0.0071in solid #00000a"/>
    </style:style>
    <style:style style:name="P16" style:family="paragraph" style:parent-style-name="Standard">
      <style:paragraph-properties fo:margin-left="0in" fo:margin-right="0in" fo:text-align="justify" style:justify-single-word="false" fo:text-indent="0.4917in" style:auto-text-indent="false"/>
    </style:style>
    <style:style style:name="P17" style:family="paragraph" style:parent-style-name="Standard">
      <style:paragraph-properties fo:margin-left="0in" fo:margin-right="0in" fo:line-height="150%" fo:text-align="justify" style:justify-single-word="false" fo:text-indent="0.4917in" style:auto-text-indent="false"/>
    </style:style>
    <style:style style:name="P18" style:family="paragraph" style:parent-style-name="Standard" style:list-style-name="WWNum1">
      <style:paragraph-properties fo:margin-top="0in" fo:margin-bottom="0in" fo:line-height="150%" fo:text-align="justify" style:justify-single-word="false"/>
    </style:style>
    <style:style style:name="P19" style:family="paragraph" style:parent-style-name="Standard" style:list-style-name="WWNum7">
      <style:paragraph-properties fo:margin-top="0in" fo:margin-bottom="0in" fo:line-height="150%" fo:text-align="justify" style:justify-single-word="false"/>
    </style:style>
    <style:style style:name="P20" style:family="paragraph" style:parent-style-name="Standard" style:list-style-name="WWNum9">
      <style:paragraph-properties fo:margin-top="0in" fo:margin-bottom="0in" fo:line-height="150%" fo:text-align="justify" style:justify-single-word="false"/>
    </style:style>
    <style:style style:name="P21" style:family="paragraph" style:parent-style-name="Standard" style:list-style-name="WWNum4">
      <style:paragraph-properties fo:margin-top="0in" fo:margin-bottom="0in" fo:line-height="150%" fo:text-align="justify" style:justify-single-word="false"/>
    </style:style>
    <style:style style:name="P22" style:family="paragraph" style:parent-style-name="Standard">
      <style:paragraph-properties fo:background-color="#d9d9d9">
        <style:background-image/>
      </style:paragraph-properties>
    </style:style>
    <style:style style:name="P23" style:family="paragraph" style:parent-style-name="Standard">
      <style:paragraph-properties fo:background-color="#d9d9d9">
        <style:background-image/>
      </style:paragraph-properties>
      <style:text-properties fo:font-style="italic" style:font-style-asian="italic"/>
    </style:style>
    <style:style style:name="P24" style:family="paragraph" style:parent-style-name="Standard">
      <style:paragraph-properties fo:margin-left="0.25in" fo:margin-right="0in" fo:line-height="150%" fo:text-align="justify" style:justify-single-word="false" fo:text-indent="0in" style:auto-text-indent="false"/>
      <style:text-properties style:font-name="Calibri" fo:font-size="12pt" style:font-size-asian="12pt" style:font-size-complex="12pt"/>
    </style:style>
    <style:style style:name="P25" style:family="paragraph" style:parent-style-name="Standard" style:master-page-name="Standard">
      <style:paragraph-properties fo:text-align="justify" style:justify-single-word="false" style:page-number="auto" fo:padding-left="0in" fo:padding-right="0in" fo:padding-top="0in" fo:padding-bottom="0.0138in" fo:border-left="none" fo:border-right="none" fo:border-top="none" fo:border-bottom="0.0071in solid #00000a"/>
      <style:text-properties fo:font-size="28pt" style:font-size-asian="28pt" style:font-size-complex="28pt"/>
    </style:style>
    <style:style style:name="P26" style:family="paragraph" style:parent-style-name="Heading_20_1">
      <style:paragraph-properties fo:text-align="justify" style:justify-single-word="false"/>
      <style:text-properties fo:font-size="18pt" style:font-size-asian="18pt" style:font-size-complex="18pt"/>
    </style:style>
    <style:style style:name="P27" style:family="paragraph" style:parent-style-name="Heading_20_1">
      <style:paragraph-properties fo:text-align="justify" style:justify-single-word="false"/>
    </style:style>
    <style:style style:name="P28" style:family="paragraph" style:parent-style-name="Heading_20_2">
      <style:paragraph-properties fo:text-align="justify" style:justify-single-word="false"/>
      <style:text-properties fo:font-style="italic" style:font-style-asian="italic"/>
    </style:style>
    <style:style style:name="P29" style:family="paragraph" style:parent-style-name="Heading_20_2">
      <style:paragraph-properties fo:line-height="150%" fo:text-align="justify" style:justify-single-word="false"/>
      <style:text-properties fo:font-style="italic" style:font-style-asian="italic"/>
    </style:style>
    <style:style style:name="P30" style:family="paragraph" style:parent-style-name="Heading_20_2">
      <style:paragraph-properties fo:text-align="justify" style:justify-single-word="false"/>
    </style:style>
    <style:style style:name="P31" style:family="paragraph" style:parent-style-name="Heading_20_2">
      <style:paragraph-properties fo:line-height="150%" fo:text-align="justify" style:justify-single-word="false"/>
    </style:style>
    <style:style style:name="P32" style:family="paragraph" style:parent-style-name="Header" style:master-page-name="Converted1">
      <style:paragraph-properties style:page-number="auto"/>
    </style:style>
    <style:style style:name="P33" style:family="paragraph" style:parent-style-name="Footer" style:master-page-name="Converted3">
      <style:paragraph-properties fo:text-align="center" style:justify-single-word="false" style:page-number="auto"/>
    </style:style>
    <style:style style:name="P34" style:family="paragraph" style:parent-style-name="List_20_Paragraph" style:list-style-name="WWNum6">
      <style:paragraph-properties fo:line-height="150%" fo:text-align="justify" style:justify-single-word="false"/>
    </style:style>
    <style:style style:name="P35" style:family="paragraph" style:parent-style-name="List_20_Paragraph" style:list-style-name="WWNum10">
      <style:paragraph-properties fo:line-height="150%" fo:text-align="justify" style:justify-single-word="false"/>
    </style:style>
    <style:style style:name="P36" style:family="paragraph" style:parent-style-name="List_20_Paragraph" style:list-style-name="WWNum11">
      <style:paragraph-properties fo:line-height="150%" fo:text-align="justify" style:justify-single-word="false"/>
    </style:style>
    <style:style style:name="P37" style:family="paragraph" style:parent-style-name="List_20_Paragraph" style:list-style-name="WWNum2">
      <style:paragraph-properties fo:line-height="150%" fo:text-align="justify" style:justify-single-word="false"/>
    </style:style>
    <style:style style:name="P38" style:family="paragraph" style:parent-style-name="List_20_Paragraph" style:list-style-name="WWNum3">
      <style:paragraph-properties fo:line-height="150%" fo:text-align="justify" style:justify-single-word="false"/>
    </style:style>
    <style:style style:name="P39" style:family="paragraph" style:parent-style-name="List_20_Paragraph" style:list-style-name="WWNum8">
      <style:paragraph-properties fo:line-height="150%" fo:text-align="justify" style:justify-single-word="false"/>
    </style:style>
    <style:style style:name="P40" style:family="paragraph" style:parent-style-name="List_20_Paragraph" style:list-style-name="WWNum9">
      <style:paragraph-properties fo:line-height="150%" fo:text-align="justify" style:justify-single-word="false"/>
    </style:style>
    <style:style style:name="P41" style:family="paragraph" style:parent-style-name="List_20_Paragraph" style:list-style-name="WWNum5">
      <style:paragraph-properties fo:line-height="150%" fo:text-align="justify" style:justify-single-word="false"/>
    </style:style>
    <style:style style:name="P42" style:family="paragraph" style:parent-style-name="List_20_Paragraph">
      <style:paragraph-properties fo:line-height="150%" fo:text-align="justify" style:justify-single-word="false"/>
      <style:text-properties fo:font-size="12pt" style:text-underline-style="solid" style:text-underline-width="auto" style:text-underline-color="font-color" style:font-size-asian="12pt" style:font-size-complex="12pt"/>
    </style:style>
    <style:style style:name="P43" style:family="paragraph" style:parent-style-name="List_20_Paragraph" style:list-style-name="WWNum5">
      <style:paragraph-properties fo:margin-top="0in" fo:margin-bottom="0.0575in" fo:line-height="150%" fo:text-align="justify" style:justify-single-word="false"/>
    </style:style>
    <style:style style:name="P44" style:family="paragraph" style:parent-style-name="Contents_20_2">
      <style:paragraph-properties>
        <style:tab-stops>
          <style:tab-stop style:position="6.3in" style:type="right" style:leader-style="dotted" style:leader-text="."/>
        </style:tab-stops>
      </style:paragraph-properties>
    </style:style>
    <style:style style:name="P45" style:family="paragraph" style:parent-style-name="Contents_20_1">
      <style:paragraph-properties>
        <style:tab-stops>
          <style:tab-stop style:position="6.3in" style:type="right" style:leader-style="dotted" style:leader-text="."/>
        </style:tab-stops>
      </style:paragraph-properties>
    </style:style>
    <style:style style:name="T1" style:family="text">
      <style:text-properties fo:font-weight="bold" style:font-weight-asian="bold"/>
    </style:style>
    <style:style style:name="T2" style:family="text">
      <style:text-properties fo:font-size="28pt" fo:font-weight="bold" style:font-size-asian="28pt" style:font-weight-asian="bold" style:font-size-complex="28pt"/>
    </style:style>
    <style:style style:name="T3" style:family="text">
      <style:text-properties fo:font-size="20pt" style:font-size-asian="20pt" style:font-size-complex="20pt"/>
    </style:style>
    <style:style style:name="T4" style:family="text">
      <style:text-properties fo:font-size="14pt" fo:font-weight="bold" style:font-size-asian="14pt" style:font-weight-asian="bold" style:font-name-complex="Calibri1" style:font-size-complex="14pt" style:font-weight-complex="bold"/>
    </style:style>
    <style:style style:name="T5" style:family="text">
      <style:text-properties fo:font-size="12pt" fo:font-weight="bold" style:font-size-asian="12pt" style:font-weight-asian="bold" style:font-name-complex="Calibri1" style:font-size-complex="12pt" text:display="none"/>
    </style:style>
    <style:style style:name="T6" style:family="text">
      <style:text-properties fo:font-size="12pt" fo:font-weight="bold" style:font-size-asian="12pt" style:font-weight-asian="bold" style:font-size-complex="12pt"/>
    </style:style>
    <style:style style:name="T7" style:family="text">
      <style:text-properties fo:font-size="12pt" fo:language="en" fo:country="US" fo:font-weight="bold" style:font-size-asian="12pt" style:font-weight-asian="bold" style:font-name-complex="Calibri1" style:font-size-complex="12pt"/>
    </style:style>
    <style:style style:name="T8" style:family="text">
      <style:text-properties fo:font-size="12pt" fo:font-style="italic" style:font-size-asian="12pt" style:font-style-asian="italic" style:font-size-complex="12pt"/>
    </style:style>
    <style:style style:name="T9" style:family="text">
      <style:text-properties fo:font-size="12pt" fo:font-style="italic" fo:font-weight="bold" style:font-size-asian="12pt" style:font-style-asian="italic" style:font-weight-asian="bold" style:font-size-complex="12pt"/>
    </style:style>
    <style:style style:name="T10" style:family="text">
      <style:text-properties fo:font-size="12pt" style:font-size-asian="12pt" style:font-size-complex="12pt"/>
    </style:style>
    <style:style style:name="T11" style:family="text">
      <style:text-properties fo:font-size="12pt" style:font-size-asian="12pt" style:font-name-complex="Calibri1" style:font-size-complex="12pt"/>
    </style:style>
    <style:style style:name="T12" style:family="text">
      <style:text-properties fo:font-size="12pt" style:text-underline-style="solid" style:text-underline-width="auto" style:text-underline-color="font-color" style:font-size-asian="12pt" style:font-size-complex="12pt"/>
    </style:style>
    <style:style style:name="T13" style:family="text">
      <style:text-properties fo:language="en" fo:country="US" fo:font-weight="bold" style:font-weight-asian="bold"/>
    </style:style>
    <style:style style:name="T14" style:family="text">
      <style:text-properties fo:font-style="italic" style:font-style-asian="italic"/>
    </style:style>
    <style:style style:name="T15" style:family="text">
      <style:text-properties style:font-name="Calibri" fo:font-size="12pt" fo:font-weight="bold" style:font-size-asian="12pt" style:font-weight-asian="bold" style:font-size-complex="12pt"/>
    </style:style>
    <style:style style:name="T16" style:family="text">
      <style:text-properties style:font-name="Calibri" fo:font-size="12pt" fo:font-weight="bold" style:font-size-asian="12pt" style:font-weight-asian="bold" style:font-size-complex="12pt" style:font-weight-complex="bold"/>
    </style:style>
    <style:style style:name="T17" style:family="text">
      <style:text-properties style:font-name="Calibri" fo:font-size="12pt" style:font-size-asian="12pt" style:font-size-complex="12pt"/>
    </style:style>
    <style:style style:name="T18" style:family="text">
      <style:text-properties style:font-name="Calibri" fo:font-size="12pt" style:font-size-asian="12pt" style:font-size-complex="12pt" style:font-weight-complex="bold"/>
    </style:style>
    <style:style style:name="T19" style:family="text">
      <style:text-properties style:font-name="Calibri" fo:font-size="12pt" fo:font-style="italic" style:font-size-asian="12pt" style:font-style-asian="italic" style:font-size-complex="12pt"/>
    </style:style>
    <style:style style:name="T20" style:family="text">
      <style:text-properties style:font-name="Calibri" fo:font-size="12pt" fo:language="en" fo:country="US" style:font-size-asian="12pt" style:font-size-complex="12pt"/>
    </style:style>
    <style:style style:name="T21" style:family="text">
      <style:text-properties fo:font-size="18pt" style:font-size-asian="18pt" style:font-size-complex="18pt"/>
    </style:style>
    <style:style style:name="T22" style:family="text">
      <style:text-properties fo:font-size="13pt" fo:font-style="italic" style:font-size-asian="13pt" style:font-style-asian="italic" style:font-size-complex="13pt"/>
    </style:style>
    <style:style style:name="T23" style:family="text">
      <style:text-properties fo:color="#000000" fo:font-size="12pt" fo:language="en" fo:country="US" style:font-size-asian="12pt" style:font-name-complex="Calibri1" style:font-size-complex="12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text:p>
      <text:p text:style-name="P14"/>
      <text:p text:style-name="P14"/>
      <text:p text:style-name="P14"/>
      <text:p text:style-name="P14"/>
      <text:p text:style-name="P14"/>
      <text:p text:style-name="P14"/>
      <text:p text:style-name="P14"/>
      <text:p text:style-name="P14"/>
      <text:p text:style-name="P15"><text:span text:style-name="T2">Noul Partid Democrat Liberal</text:span></text:p>
      <text:p text:style-name="P1"><text:span text:style-name="T3">Moţiune prezentată de Elena Udrea</text:span></text:p>
      <text:p text:style-name="P1"/>
      <text:p text:style-name="P1"/>
      <text:p text:style-name="P1"/>
      <text:p text:style-name="P1"/>
      <text:p text:style-name="P1"/>
      <text:p text:style-name="P1"/>
      <text:p text:style-name="P1"><text:span text:style-name="T4">Cuprins: </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45"><text:a xlink:type="simple" xlink:href="#__RefHeading__6800_1874201488">Cuvânt înainte - Viziunea mea: Noul Partid Democrat Liberal<text:tab/>2</text:a></text:p>
          <text:p text:style-name="P45"><text:a xlink:type="simple" xlink:href="#__RefHeading__6802_1874201488">1. Valorile noastre<text:tab/>3</text:a></text:p>
          <text:p text:style-name="P44"><text:a xlink:type="simple" xlink:href="#__RefHeading__6804_1874201488">Un nou ciclu politic: consensualism şi pragmatism<text:tab/>3</text:a></text:p>
          <text:p text:style-name="P44"><text:a xlink:type="simple" xlink:href="#__RefHeading__6806_1874201488">Noul PD: singurul partid de centru-dreapta<text:tab/>4</text:a></text:p>
          <text:p text:style-name="P44"><text:a xlink:type="simple" xlink:href="#__RefHeading__6808_1874201488">Motoarele sociale: comunitarismul și inițiativa individuală<text:tab/>5</text:a></text:p>
          <text:p text:style-name="P44"><text:a xlink:type="simple" xlink:href="#__RefHeading__6810_1874201488">Valori europene. Valori populare – PDL parte a PPE<text:tab/>5</text:a></text:p>
          <text:p text:style-name="P45"><text:a xlink:type="simple" xlink:href="#__RefHeading__6812_1874201488">2.Dialog cu societatea românească<text:tab/>6</text:a></text:p>
          <text:p text:style-name="P44"><text:a xlink:type="simple" xlink:href="#__RefHeading__6814_1874201488">Despărțirea de Brucan: societatea românească la momentul reaşezării<text:tab/>6</text:a></text:p>
          <text:p text:style-name="P44"><text:a xlink:type="simple" xlink:href="#__RefHeading__6816_1874201488">Tinerii<text:tab/>7</text:a></text:p>
          <text:p text:style-name="P44"><text:a xlink:type="simple" xlink:href="#__RefHeading__6818_1874201488">Femeile<text:tab/>7</text:a></text:p>
          <text:p text:style-name="P44"><text:a xlink:type="simple" xlink:href="#__RefHeading__6820_1874201488">Familia cu 3 generaţii<text:tab/>8</text:a></text:p>
          <text:p text:style-name="P45"><text:a xlink:type="simple" xlink:href="#__RefHeading__6822_1874201488">Refacerea relaţiei Bisericii cu Societatea<text:tab/>8</text:a></text:p>
          <text:p text:style-name="P45"><text:a xlink:type="simple" xlink:href="#__RefHeading__6824_1874201488">3. Un Nou Partid Democrat Liberal<text:tab/>9</text:a></text:p>
          <text:p text:style-name="P44"><text:a xlink:type="simple" xlink:href="#__RefHeading__6826_1874201488">O nouă structură de conducere: flexibilă, dinamică şi adaptată la realităţile României<text:tab/>9</text:a></text:p>
          <text:p text:style-name="P44"><text:a xlink:type="simple" xlink:href="#__RefHeading__6828_1874201488">Distribuția regională – coordonatorii regionali<text:tab/>10</text:a></text:p>
          <text:p text:style-name="P44"><text:a xlink:type="simple" xlink:href="#__RefHeading__6830_1874201488">Secţia de votare - celula de organizare de bază<text:tab/>10</text:a></text:p>
          <text:p text:style-name="P44"><text:soft-page-break/><text:a xlink:type="simple" xlink:href="#__RefHeading__6832_1874201488">Profesionalizarea partidului<text:tab/>12</text:a></text:p>
          <text:p text:style-name="P45"><text:a xlink:type="simple" xlink:href="#__RefHeading__6834_1874201488">4. Principii de guvernare<text:tab/>13</text:a></text:p>
          <text:p text:style-name="P44"><text:a xlink:type="simple" xlink:href="#__RefHeading__6836_1874201488">O economie națională puternică<text:tab/>14</text:a></text:p>
          <text:p text:style-name="P44"><text:a xlink:type="simple" xlink:href="#__RefHeading__6838_1874201488">Reagriculturalizarea - de la satul tradiţional, conservator, la comunitatea rurală modernă<text:tab/>14</text:a></text:p>
          <text:p text:style-name="P44"><text:a xlink:type="simple" xlink:href="#__RefHeading__6840_1874201488">Românii care muncesc în Europa – un viitor acasă<text:tab/>15</text:a></text:p>
          <text:p text:style-name="P44"><text:a xlink:type="simple" xlink:href="#__RefHeading__6842_1874201488">Reindustrializarea se poate realiza doar prin proiecte de investiţii majore<text:tab/>15</text:a></text:p>
          <text:p text:style-name="P44"><text:a xlink:type="simple" xlink:href="#__RefHeading__6844_1874201488">Independenţa Justiţiei şi apărarea statului de drept<text:tab/>16</text:a></text:p>
          <text:p text:style-name="P44"><text:a xlink:type="simple" xlink:href="#__RefHeading__6846_1874201488">Investiţia în viitor: energie, informaţie şi educaţie<text:tab/>16</text:a></text:p>
        </text:index-body>
      </text:table-of-content>
      <text:p text:style-name="P2"/>
      <text:h text:style-name="P26" text:outline-level="1"/>
      <text:h text:style-name="P27" text:outline-level="1"><text:bookmark text:name="__RefHeading__6800_1874201488"/><text:bookmark-start text:name="_Toc348554983"/><text:span text:style-name="T21">Cuvânt înainte - Viziunea mea: Noul Partid Democrat</text:span><text:bookmark-end text:name="_Toc348554983"/><text:span text:style-name="T21"> Liberal</text:span><text:bookmark-end text:name="__RefHeading__6800_1874201488"/></text:h>
      <text:p text:style-name="P3"/>
      <text:p text:style-name="P3"/>
      <text:p text:style-name="P2"><text:span text:style-name="T9">Partidul Democrat Liberal se află la finalul unui drum şi la finalul unui ciclu politic</text:span><text:span text:style-name="T8">. Este un drum pe care Traian Băsescu l-a început când a preluat conducerea Partidului Democrat şi l-a transformat în motorul politic al României. <text:s/>Partidul Democrat a avut, în aceasta etapă de 10 ani, succes din câteva motive: a fost un partid tânăr, dinamic şi care a exprimat interesele şi viziunea unei generaţii care dorea o Românie fără Iliescu, fără comunism, o generaţie liberă să îşi găsească un drum propriu înainte.</text:span></text:p>
      <text:p text:style-name="P2"><text:span text:style-name="T9">România din 2012 este mult diferită faţă de România din 2000 sau 2004, dar Partidul Democrat Liberal nu a ţinut pasul cu această schimbare</text:span><text:span text:style-name="T8">. Mai mult, am fost un partid tânăr, acum suntem un partid îmbătrânit: prin lipsă de reacţie şi prin reticenţa la schimbare. Am fost un partid dinamic, acum suntem un partid care aşteaptă. Am fost un partid care arăta direcţia înainte şi acum suntem un partid care nu îşi găseşte propria direcţie. </text:span><text:span text:style-name="T9">Trebuie să înţelegem cât de mult ne-a costat faptul că, în timp ce USL a scos în faţă lideri dintr-o nouă generaţie, noi am părut fără energie.</text:span></text:p>
      <text:p text:style-name="P2"><text:span text:style-name="T9">România priveşte acum în faţă. Suntem într-o etapă post-tranziţie şi , dacă se acţionează corect, suntem aproape de a trece de criza economică. </text:span><text:span text:style-name="T8">Societatea românească se schimbă și este nevoie de un proiect politic care să răspundă acestei schimbări. </text:span><text:span text:style-name="T9">România se schimbă din punct de vedere politic şi administrativ: urmează să fie adoptată o nouă Constituţie şi realizată o nouă organizare administrativă</text:span><text:span text:style-name="T8">. Din păcate, partidul nu comunică </text:span><text:soft-page-break/><text:span text:style-name="T8">pe aceste teme majore şi, la fel de important, nu îşi pune problema schimbărilor pe care trebuie să le facă pentru a fi competitiv în noua realitate. </text:span></text:p>
      <text:p text:style-name="P2"><text:span text:style-name="T8">România se schimbă şi din punct de vedere social şi economic. </text:span><text:span text:style-name="T9">Aderarea la Uniunea Europeană a reprezentat startul afirmării unei noi generaţii de români care la Revoluţie erau tineri şi care s-au maturizat într-o ţară liberă</text:span><text:span text:style-name="T8">. O generaţie care în mod natural s-a considerat de centru-dreapta, pentru că a respins statul-tătuc al lui Ion Iliescu şi al PSD şi a vrut să reuşească prin propriile forțe. Această generaţie a creat prima economie europeană a României şi prima clasă de mijloc. Această generaţie de români-europeni aflaţi la 30-40 de ani a dat primii manageri cu mentalitate occidentală, primii corporatişti care au folosit cultura performanţei şi eficienţei occidentale, primii liber-profesionişti: avocaţi, economişti care au înţeles legile şi regulile după care funcţionează Europa. </text:span></text:p>
      <text:p text:style-name="P2"><text:span text:style-name="T8">Criza economică a lovit cel mai tare această generaţie şi, cu bune şi rele, guvernul Boc şi acest partid au acţionat pentru a o apăra, pentru că am ştiut că numai aşa România poate trece de criză şi, treptat, construi o economie europeană. Din păcate, criza economică şi mai ales apatia şi lipsa de energie a noastră ca partid, a făcut ca această generaţie să considere că îi va fi mai bine fără nicio legătură cu politica. Această nouă generaţie de români, aflaţi la 30-40 de ani, este acum </text:span><text:span text:style-name="T9">o generaţie de neimplicaţi politic</text:span><text:span text:style-name="T8">. În 2012, această generaţie a stat acasă pentru că nu a văzut cum Partidul Democrat Liberal îi reprezintă interesele. </text:span><text:span text:style-name="T9">De modul în care vom şti să ne reconectăm la această generaţie, depinde viitorul nostru ca partid, pentru că aici se află nucleul în jurul în căruia trebuie să ne reconstruim suportul electoral.</text:span></text:p>
      <text:p text:style-name="P2"><text:span text:style-name="T8">Sunt membră a acestei generaţii de români-europeni şi propun această platformă pentru viitorul partidului şi pentru viitorul României. A început deja un nou ciclu politic la care noi am fost până acum doar spectatori. Dacă nu ne mobilizăm şi acţionăm acum, atunci riscăm inclusiv să ne desfiinţăm ca partid, pentru că aceasta este obiectivul unora din USL. </text:span><text:span text:style-name="T9">Ceva este sigur: dacă nu schimbăm acum partidul, atunci pe fruntea noastră va fi scris „Opoziţie” în următorii 8 ani. Avem însă acum şansa de a înnoi partidul şi de a începe un nou ciclu politic în care să conducem România. </text:span><text:span text:style-name="T8">Pentru a putea continua, avem nevoie de o înnoire și, în același timp, de o revenire la rădăcini, la energia politică de temelie. Trebuie să privim înainte având valorile şi esenţa care definesc partidul:</text:span></text:p>
      <text:p text:style-name="P17"><text:soft-page-break/><text:span text:style-name="T8">1. deschidere către românii cei mai activi, românii care prin ce fac împing înainte ţara şi care influenţează opinia celor din jur.</text:span></text:p>
      <text:p text:style-name="P17"><text:span text:style-name="T8">2. pragmatism şi flexibilitate, adică înţelegerea faptului că oamenii care ne votează aşteaptă de la noi lucruri concrete şi rezultate, nu doar retorică.</text:span></text:p>
      <text:p text:style-name="P17"><text:span text:style-name="T8">3. <text:s/>înţelegerea corectă a aşteptărilor electoratului şi comunicarea permanentă de răspunsuri la aceste aşteptări. Tocmai de aceea, una din propunerile pe care o voi face este să lărgim filozofia partidului, spre centru-dreapta. Ne adresăm unui electorat mult mai pragmatic, care nu se defineşte neapărat de dreapta, dar care ştie că este împotriva statului-mamut, a redistribuirii costurilor de funcţionare ale statului pe umerii celor care produc în economia privată şi a politicii doar pentru imagine.</text:span></text:p>
      <text:p text:style-name="P17"><text:span text:style-name="T8">4. energia echipei de lideri şi convingerea bazei partidului de a îi urma.</text:span></text:p>
      <text:p text:style-name="P2"><text:span text:style-name="T9">Am pornit ciclul politic trecut ca Partidul Democrat, un partid pragmatic, energic şi dinamic. Trebuie să începem noul ciclu politic de la nucleul care a făcut acest partid mare</text:span><text:span text:style-name="T8">. Vă propun să privim spre viitor împreună şi să construim împreună Noul Partid Democrat Liberal. Aceasta este viziunea mea pe care o propun dezbaterii interne, un proiect deschis la care poate contribui orice membru.</text:span></text:p>
      <text:p text:style-name="P2"><text:span text:style-name="T8"><text:tab/><text:tab/><text:tab/><text:tab/><text:tab/></text:span><text:span text:style-name="T9">Elena Udrea</text:span><text:span text:style-name="T8"> – candidat la Preşedinţia PDL </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27" text:outline-level="1"><text:bookmark text:name="__RefHeading__6802_1874201488"/><text:bookmark-start text:name="_Toc348554984"/><text:span text:style-name="T21">1. Valorile noastre</text:span><text:bookmark-end text:name="__RefHeading__6802_1874201488"/><text:bookmark-end text:name="_Toc348554984"/></text:h>
      <text:h text:style-name="P29" text:outline-level="2"><text:bookmark-start text:name="_Toc348554985"/></text:h>
      <text:h text:style-name="P31" text:outline-level="2"><text:bookmark text:name="__RefHeading__6804_1874201488"/><text:span text:style-name="T14">Un nou ciclu politic: consensualism şi pragmatism</text:span><text:bookmark-end text:name="_Toc348554985"/><text:bookmark-end text:name="__RefHeading__6804_1874201488"/></text:h>
      <text:p text:style-name="Standard"/>
      <text:p text:style-name="P2"><text:soft-page-break/><text:span text:style-name="T10">Ultimii ani de politică românească au fost dominaţi de raportările conflictuale ale tuturor actorilor politici, ca urmare a implicării partizane a unor trusturi de presă care au dezvoltat campanii negative fără precedent, de demolare a adversarilor politici. </text:span></text:p>
      <text:p text:style-name="P2"><text:span text:style-name="T10">Dezbaterea publică a devenit dintr-un spaţiu al informării şi al discuţiei despre teme importante pentru societate, o arenă a confruntării personalizate care ţine cont de interese şi adversităţi oculte şi care urmăreşte nu critica obiectivă, ci împroşcarea cu noroi a unor partide sau oameni politici; nu evaluarea detaşată şi constructivă, ci demolarea unor teme relevante pentru societate. Criza economică şi dificultăţile sociale enorme generate de aceasta au devenit pretexte pentru învrăjbire şi pentru distrugere. </text:span></text:p>
      <text:p text:style-name="P2"><text:span text:style-name="T10">Radicalizarea discursului public şi politic a devenit instrumentul principal al mobilizării electoratelor de partid. Politica - spaţiul tradiţional al compromisului pentru găsirea soluţiilor utile societății - a devenit terenul confruntării totale, în care scopul şi soluția este distrugerea credibilității adversarului politic pentru eliminarea sa din dezbatere. </text:span></text:p>
      <text:p text:style-name="P2"><text:span text:style-name="T10">Spirala escaladării conflictului – pentru care responsabilitatea este a întregii clase politice - a culminat cu suspendarea totală a regulilor de joc politic, cu suspendarea legilor care guvernează statul de drept ajungându-se până acolo unde a fost subminată și pusă în pericol chiar cea mai mare realizare a întregii clase politice din ultimii 20 de ani: statutul european al României.</text:span></text:p>
      <text:p text:style-name="P2"><text:span text:style-name="T10">Apogeul politicii demolării din ultimii ani a fost chiar dinamitarea celor mai preţioase bunuri sociale: funcţionarea democraţiei şi apartenenţa europeană. </text:span></text:p>
      <text:p text:style-name="P2"><text:span text:style-name="T6">Între români şi clasa politică s-a creat o falie uriaşă</text:span><text:span text:style-name="T10">, iar politica crizei și a luptei este motivul acestei falii. Argumentul unui scor electoral de moment, indiferent de ce forţă politică îl utilizează, nu poate justifica absenteismul de la vot, neimplicarea civică şi politică masivă. </text:span></text:p>
      <text:p text:style-name="P2"><text:span text:style-name="T6">Societatea românească intră într-o etapă nouă, pentru care este nevoie de un reset: o politică bazată pe consens este singura modalitate prin care putem construi proiecte naționale. </text:span></text:p>
      <text:p text:style-name="P2"><text:span text:style-name="T10">Consensul și dialogul politic sunt resurse pentru un proiect de dezvoltare națională, atât timp cât acest proiect respectă însă valori şi o direcţie europeane. Orice dialog politic poate avea loc şi este necesar doar atât timp cât serveşte păstrării direcţiei europene a ţării şi respectă valorile europene, justiţia şi regulile statului de drept. </text:span></text:p>
      <text:p text:style-name="P2"><text:span text:style-name="T6">Societatea românească are nevoie de o politică pragmatică </text:span></text:p>
      <text:p text:style-name="P2"><text:span text:style-name="T10">O politică pragmatică înseamnă înțelegerea statutului și rolului pe care politică le are și conturarea unei viziuni convingătoare și fezabile pentru viitorul societății românești. </text:span></text:p>
      <text:p text:style-name="P2"><text:soft-page-break/><text:span text:style-name="T6">O politică pragmatică înseamnă înțelegerea faptului că politica nu trebuie să acapareze viaţa publică</text:span><text:span text:style-name="T10">, ci trebuie să lase viața socială să-și urmeze cursul. Pentru a redeveni credibilă şi pentru a fi utilă cu adevărat oamenilor, politica trebuie să asculte societatea, nu să dicteze acesteia; oamenii politici trebuie să înveţe să facă treaba pentru care au fost aleşi cu profesionalism și atât. Politica trebuie să se retragă din platourile televiziunilor, iar obligația transparenței poate fi îndeplinită și din spatele pupitrelor conferințelor de presă. <text:s/>Retragerea politicii nu înseamnă abandonarea societății, ci renunțarea la invazia societății de către politic. </text:span></text:p>
      <text:p text:style-name="P2"><text:span text:style-name="T6">O politică pragmatică dă prioritatea stabilității politice pentru a duce la bun sfârşit mari proiecte politice, administrative, economice şi sociale </text:span><text:span text:style-name="T10">– asigurarea de majorități stabile pentru guvernarea țării este un obiectiv politic major. Guvernarea se va asigura prin coaliții, iar Noul Partid Democrat Liberal este deschis egal pentru colaborare faţă de orice forță politică indiferent de orientarea ideologică, atât timp cât păstrează un cadru european de acțiune și asumă ca obiectiv că românii vor fi cu adevărat cetățenii europeni, când vor avea nivelul de trai din UE.</text:span></text:p>
      <text:p text:style-name="P5"/>
      <text:p text:style-name="P5"/>
      <text:h text:style-name="P31" text:outline-level="2"><text:bookmark text:name="__RefHeading__6806_1874201488"/><text:bookmark-start text:name="_Toc348554986"/><text:span text:style-name="T14">Noul PD: singurul partid de centru-dreapta</text:span><text:bookmark-end text:name="__RefHeading__6806_1874201488"/><text:bookmark-end text:name="_Toc348554986"/></text:h>
      <text:p text:style-name="Standard"/>
      <text:p text:style-name="P2"><text:span text:style-name="T6">Noul Partid Democrat Liberal este singurul partid de centru-dreapta din România</text:span><text:span text:style-name="T10">. Noul Partid Democrat Liberal își asumă rolul de singură forță unificatoare a tuturor mișcărilor de centru-dreapta. Experiența electorală a alianței de centru dreapta ARD a dovedit că succesul electoral nu vine dintr-o simplă punere împreună a unor procente.</text:span></text:p>
      <text:p text:style-name="P2"><text:span text:style-name="T10">Singura soluție electorală reală este un brand politic clar și puternic care dă un mesaj individualizant pentru electoratul de centru-dreapta. </text:span><text:span text:style-name="T6">Acțiunile vizând unificarea forțelor de centru-dreapta, fie că acestea se exprimă pe o platformă politică, fie că exprimă societatea civilă, se pot realiza doar sub umbrela Noului Partid Democrat Liberal</text:span><text:span text:style-name="T10"> și a organizațiilor din societatea civilă care sunt partenerii tradiționali ai dreptei. Astfel se poate evita fărâmițarea, astfel se poate realiza un partid puternic de centru-dreapta. <text:s/></text:span></text:p>
      <text:p text:style-name="P2"><text:span text:style-name="T9">O forţă politică de centru-dreapta modernă: pragmatism și disponibilitate spre dialog</text:span></text:p>
      <text:p text:style-name="P2"><text:soft-page-break/><text:span text:style-name="T10">Noul Partid Democrat Liberal trebuie să acţioneze ca o forţă politică de centru-dreapta modernă: adică cu pragmatism pentru a reprezenta interesele electoratului şi cu disponibilitate spre dialog. </text:span></text:p>
      <text:p text:style-name="P2"><text:span text:style-name="T10">PNL și-a pierdut direcția și a virat spre centru-stânga şi are o conducere autoritaristă și conflictuală al cărui singur scop este acapararea puterii. Refacerea Alianţei DA este un proiect posibil, un proiect care, în trecut, a dovedit că are succes electoral și care poate fi refăcut alături de oamenii din PNL <text:s/>care cred în drumul unei forțe de dreapta puternice; însă pentru acest proiect Noul Partid Democrat Liberal are nevoie să se consolideze pe sine. </text:span></text:p>
      <text:p text:style-name="P2"><text:span text:style-name="T10">PSD este un partid cu care dialogul politic este necesar pentru <text:s/>orice proiect mare de dezvoltare a României. <text:s/>Trebuie acceptat că discursul care califică PSD ca reprezentând stânga post comunistă nu mai este actual şi credibil și este nevoie de o abordare pragmatică care să ofere o viziune comună de acțiune partidelor de stânga și celor de centru-dreapta în ceea ce privește liniile majore de dezvoltare a țării. </text:span></text:p>
      <text:p text:style-name="P6"/>
      <text:p text:style-name="P6"/>
      <text:p text:style-name="P2"><text:span text:style-name="T9">Deschiderea către centru: statul furnizor nu doar de asistenţă socială, ci şi de oportunități </text:span></text:p>
      <text:p text:style-name="P2"><text:span text:style-name="T10">Criza economică a readus în atenţie obligaţia statului de a asigura pacea socială şi de a oferi securitate socială mai ales segmentelor de populaţie vulnerabile.</text:span></text:p>
      <text:p text:style-name="P2"><text:span text:style-name="T10">Partidele de stânga au acoperit întotdeauna mai bine această temă majoră de dezbatere publică - sprijinul social al statutului - şi de multe ori chiar au exploatat-o cinic, în folos <text:s/>electoral, supralicitând temerile firești ale oamenilor și <text:s/>dilatând imaginea unor costuri sociale inerente oricărui proces de schimbare. </text:span></text:p>
      <text:p text:style-name="P2"><text:span text:style-name="T10">Noul Partid Democrat Liberal trebuie să vină cu o concepție pragmatică privind implicarea socială a statului. Această concepție trebuie să țină cont de faptul că sunt segmente vulnerabile – cum este de exemplu o mare parte populația rurală, populaţia tânără, mai ales femeile - pe care dreapta nu le poate trata doar teoretic, cu politici generale, ci trebuie să le ofere un suport concret, dar în același timp trebuie și o îndrumare pentru a nu fi doar un cost bugetar și <text:s/>un efort transmis în plus pe segmentele active. </text:span></text:p>
      <text:p text:style-name="P2"><text:span text:style-name="T10">O concepţie pragmatică vizând politica socială trebuie să privească statul nu doar ca furnizor de ajutor social; statul nu trebuie să-şi ia mâna de pe cei mai nevoiaşi, dar are obligația morală de a fi furnizor de oportunități, astfel încât să încurajeze competiţia şi implicarea celor mai buni care creează prosperitate economică. </text:span></text:p>
      <text:p text:style-name="P2"><text:soft-page-break/><text:span text:style-name="T10">Cheia pentru reuşită este într-o concepţie creştin-democrată a relaţiei dintre stat şi agenţii economici. Punctul de plecare este existenţa unei relaţii de încredere şi reciprocitate între stat şi cei care, prin identificarea de oportunităţi de pe piaţă şi prin asumarea de riscuri, creează prosperitate economică. Marii investitori care creează locuri de muncă trebuie sprijiniţi de stat prin politici de ordin fiscal şi prin crearea unei infrastructuri solide care să le permită dezvoltarea. Statul îi ascultă şi le oferă facilităţi, dar şi aceştia la rândul lor, au o </text:span><text:span text:style-name="T6">responsabilitate socială faţă de comunităţile în care au investit şi îşi desfăşoară activitatea</text:span><text:span text:style-name="T10">. Este important de înţeles că </text:span><text:span text:style-name="T6">în societatea românească se poate ajunge la un echilibru între cele două extreme: „capitalismul sălbatic” şi „economia centralizată”</text:span><text:span text:style-name="T10">. Echilibrul este în jurul ideii creştin-democrate de economie socială de piaţă, în care competiţia este încurajată, iar statul are rol de arbitru pentru a se asigura că din competiţie câştigă comunităţile, nu doar unii indivizi. Rezultatul este </text:span><text:span text:style-name="T6">un parteneriat continuu între stat şi agenţii economici,</text:span><text:span text:style-name="T10"> în care ambele părţi au responsabilităţi şi în care comunităţile câştigă.</text:span></text:p>
      <text:p text:style-name="P7"/>
      <text:h text:style-name="P31" text:outline-level="2"><text:bookmark text:name="__RefHeading__6808_1874201488"/><text:bookmark-start text:name="_Toc348554987"/><text:span text:style-name="T14">Motoarele sociale: comunitarismul și inițiativa individuală</text:span><text:bookmark-end text:name="__RefHeading__6808_1874201488"/><text:bookmark-end text:name="_Toc348554987"/></text:h>
      <text:p text:style-name="Standard"/>
      <text:p text:style-name="P2"><text:span text:style-name="T16">Proiect de echilibru social 2010-2020: rolul familiei şi comunităţii locale</text:span></text:p>
      <text:p text:style-name="P2"><text:span text:style-name="T17">Performanţa şi sacrificiul în vederea auto-realizării, pe fundalul competiţiei din societate, sunt valori interiorizate de generaţia tânără. Tinerii care acum au 20-35 de ani şi care lucrează în mediul privat, care au studiat sau care chiar lucrează în străinătate au o imagine clară a evoluţiei și ascensiunii personale, însă și sacrificiile sunt pe măsură. </text:span></text:p>
      <text:p text:style-name="P2"><text:span text:style-name="T17">Ce s-a pierdut însă, treptat, în această competiţie pentru reuşita individuală, în care dificultăţile economice şi problemele materiale se păstrează, este spiritul de familie. <text:s/>Consecinţele nu se manifestă doar în plan individual, ci mai ales în plan social şi economic. Situația sutelor de mii de copii cu părinţi plecaţi la muncă în Europa este bineștiută, iar impactul social este real, chiar dacă deocamdată puțin sesizabil direct. </text:span></text:p>
      <text:p text:style-name="P2"><text:span text:style-name="T17">Familia este o valoare esenţială de echilibru şi pace socială. Niciun un proiect de dezvoltare socială armonioasă nu poate exista cu zeci de mii de familii dezintegrate și sute de mii de tineri care, deşi pot să-şi întemeieze o familie, evită o responsabilitate de maturitate pentru că evită de fapt o responsabilitate materială dificilă. </text:span></text:p>
      <text:p text:style-name="P2"><text:soft-page-break/><text:span text:style-name="T17">Criza economică a dovedit limitele statului ca agent de ajutor social, în condiţiile în care a creat costuri sociale profunde. Datoria de ajutor social a statului este obligatorie, dar trebuie dezvoltate și soluții de locale care să completeze simplul ajutor de stat.</text:span></text:p>
      <text:p text:style-name="P2"><text:span text:style-name="T17">Comunitatea locală este un agent de pace socială şi echilibru pentru că ea este prima forţa care intervine într-o situaţie de tensiune sau într-un caz social, chiar înainte ca statul să o facă. </text:span></text:p>
      <text:p text:style-name="P2"><text:span text:style-name="T17">Noul Partid Democrat Liberal trebuie să susţină şi să promoveze instituţionalizarea </text:span><text:span text:style-name="T19">ajutorului social comunitar de urgenţă</text:span><text:span text:style-name="T17"> - <text:s/>preotul, învăţătorul pot ajuta şi pot mobiliza comunitatea pentru ajutor pentru orice caz vulnerabil social: mamă singură, copil, bătrân sau şomer. </text:span></text:p>
      <text:p text:style-name="P2"><text:span text:style-name="T16">Orice proiectul de modernizare națională se clădeşte pe tradiţii </text:span></text:p>
      <text:p text:style-name="P2"><text:span text:style-name="T17">Modernizarea este acceptată de societate şi este solidă dacă se clădeşte pe tradiţiile şi pe spiritul naţional. Înnoirea nu exclude asumarea spiritului conservator al tuturor lucrurilor. Consolidarea unei identităţii europene înseamnă mai ales promovarea spiritului naţional.</text:span></text:p>
      <text:p text:style-name="P2"><text:span text:style-name="T17">Orice copil de la ţară trebuie să aibă acces la internet, în aceeaşi măsură în care obiceiul mersului la biserică duminică trebuie inspirat fiecărui tânăr. </text:span></text:p>
      <text:p text:style-name="P2"><text:span text:style-name="T17">O eroare politică a forţelor de centru-dreapta a fost că în dezbaterea cu forțele de stânga a susținut necesitatea schimbării, modernizării, reformării crezând că efectele pozitive sunt suficiente pentru a învinge teama firească de schimbare din societate. </text:span></text:p>
      <text:p text:style-name="P2"><text:span text:style-name="T17">În competiţia cu partidele de dreapta, stânga a învins pentru că le-a spus românilor că modernizarea înseamnă sărăcie și nesiguranță. Încrederea românilor în viitor se poate construi doar dovedind oportunitățile și beneficiile modernizării, iar asta este o obligație politică Noului Partid Democrat Liberal. </text:span></text:p>
      <text:p text:style-name="P1"/>
      <text:h text:style-name="P30" text:outline-level="2"><text:bookmark text:name="__RefHeading__6810_1874201488"/><text:bookmark-start text:name="_Toc348554988"/><text:span text:style-name="T14">Valori europene. Valori populare – PDL parte a PPE</text:span><text:bookmark-end text:name="__RefHeading__6810_1874201488"/><text:bookmark-end text:name="_Toc348554988"/></text:h>
      <text:p text:style-name="P1"/>
      <text:p text:style-name="P2"><text:span text:style-name="T17">Noul Partid Democrat Liberal este membru activ al PPE, îşi asumă și urmărește principiile și valorile Partidului Popular European: demnitatea, solidaritatea și subsidiaritatea. </text:span></text:p>
      <text:p text:style-name="P2"><text:span text:style-name="T15">Demnitatea</text:span><text:span text:style-name="T17">, </text:span><text:span text:style-name="T15">valoare creștină </text:span><text:span text:style-name="T17">- viziunea creştină despre om şi societate impune ocrotirea vieţii şi a integrităţii persoanei umane. Demnitatea persoanei umane este atribuită pentru ca oamenii să se poată dezvolta în libertate şi responsabilitate independent de origine, rasă, naţionalitate, religie, convingeri și statut social. <text:s/>Noului Partid Democrat Liberal consideră că </text:span><text:soft-page-break/><text:span text:style-name="T17">sărăcia pune în pericol demnitatea persoanei umane și de aceea ideologia sa urmărește ca direcții strategice valorile creștine și economia socială de piață. </text:span></text:p>
      <text:p text:style-name="P2"><text:span text:style-name="T15">Solidaritatea</text:span><text:span text:style-name="T17"> – <text:s/>așa cum este afirmat chiar în rezoluțiile PPE, </text:span><text:span text:style-name="T20">“</text:span><text:span text:style-name="T19">solidaritatea începe cu protecţia celor mai slabi prin societatea civilă şi prin instituţiile publice</text:span><text:span text:style-name="T17">”. Etica solidarităţii <text:s/>are în vedere asigurarea fiecărui cetățean de a avea o existenţă în spiritul respectului demnităţii umane. Înțelegerea solidarității ca valoare socială înseamnă înțelegerea faptului că implică o responsabilitate și un drept egal pentru toți cetățenii – solidaritate și reciprocitate. Solidaritatea este premisa pentru asigurarea egalității de şanse. </text:span></text:p>
      <text:p text:style-name="P2"><text:span text:style-name="T15">Subsidiaritatea -</text:span><text:span text:style-name="T17"> <text:s/>indivizii și comunitățile trebuie să se autoguverneze și să îşi decidă viitorul pe baza resurselor şi nevoilor locale. În ierarhia importanței, individul este prioritar comunităţii, iar comunitatea locală este prioritară statului. Cetăţeanul trebuie încurajat <text:s/>să îşi asume individual sau în asociere, îndeplinirea obiectivelor care le urmăreşte, şi luarea deciziilor care îi consolidează autonomia și îi dau mai multă putere asupra propriei vieți. La fel, statul trebuie să cedeze întâietatea deciziei către comunităţi.</text:span></text:p>
      <text:p text:style-name="P2"><text:span text:style-name="T17">Noul Partid Democrat Liberal consideră apartenența europeană a României ca pe cel mai important bun pe care îl are societatea românească a secolului 21. Consolidarea rolului european al României este un obiectiv politic strategic, în lipsa căruia Noul Partid Democrat Liberal consideră că nu poate fi gândită real nicio viziune pentru România. </text:span><text:span text:style-name="T15">România este stat european, iar asta înseamnă că trebuie să-și consolideze rolul politic în UE și să asigure românilor un nivel de trai similar cu cel al cetățenilor europeni</text:span><text:span text:style-name="T17">. Spiritul european în România înseamnă un stat de drept funcțional și un nivel de trai ca-n Europa pentru cetățenii săi. </text:span></text:p>
      <text:p text:style-name="P2"><text:span text:style-name="T17">Având în vedere că sistemele de stimulare care separau riscul de responsabilitate si-au dovedit ineficienta înainte de criza economică și că inegalitățile mari în ceea ce privește distribuția veniturilor subminează coeziunea socială, iar lupta împotriva sărăciei și păstrarea nivelului de ocupare a forței de muncă este o dovadă de respectare a demnității umane, Noul Partid Democrat Liberal respectă politica PPE și îşi reafirmă angajamentul său cu privire la economia socială de piață la nivel național și european. Vom promova în dezbaterea publică încorporarea acestor principii ca valori, pe care economia socială de piață trebuie să se bazeze.</text:span></text:p>
      <text:p text:style-name="P1"/>
      <text:p text:style-name="P1"/>
      <text:p text:style-name="P1"/>
      <text:p text:style-name="P1"><text:soft-page-break/></text:p>
      <text:p text:style-name="P1"/>
      <text:h text:style-name="P27" text:outline-level="1"><text:bookmark text:name="__RefHeading__6812_1874201488"/><text:bookmark-start text:name="_Toc348554989"/><text:span text:style-name="T21">2.Dialog cu societatea românească</text:span><text:bookmark-end text:name="__RefHeading__6812_1874201488"/><text:bookmark-end text:name="_Toc348554989"/></text:h>
      <text:p text:style-name="P1"/>
      <text:h text:style-name="P30" text:outline-level="2"><text:bookmark text:name="__RefHeading__6814_1874201488"/><text:bookmark-start text:name="_Toc348554990"/><text:bookmark-start text:name="_Toc347924430"/><text:span text:style-name="T14">Despărțirea de Brucan: societatea românească la momentul reaşezări</text:span><text:bookmark-end text:name="_Toc347924430"/><text:span text:style-name="T14">i</text:span><text:bookmark-end text:name="__RefHeading__6814_1874201488"/><text:bookmark-end text:name="_Toc348554990"/></text:h>
      <text:p text:style-name="P1"/>
      <text:p text:style-name="P2"><text:span text:style-name="T10">La 24 de ani de la revoluția din 1989 România a trecut printr-o tranziție dificilă spre democrație și economie de piață, printr-o scurtă perioadă de creștere resimţită şi în viaţa românilor, urmată de cea mai dură criză economică din ultimul secol care a creat o profundă tensiune socială. Societatea românească s-a maturizat - si-a consumat naivităţile, a trecut prin toate dezamăgirile, a încercat şi s-a „lămurit” cu aproape toate soluţiile – şi este la momentul unei reaşezări, la care se desparte definitiv de profeţia lui Silviu Brucan.</text:span></text:p>
      <text:p text:style-name="P2"><text:span text:style-name="T10">Cele mai importante lecții pe care le-am învățat cu toții în acești ani este că libertatea fără ordinea şi regulile statului de drept este haos, iar tranziţia a fost o etapă de haos care a produs costuri sociale şi economice enorme. Cea mai importantă raţiune a politicii rămâne raţiunea economică fără de care falimentul naţional este o ameninţare reală. <text:s/>Cel mai important câştig a fost integrarea în UE, un proiect de care toate clasa politică este responsabilă în continuare. </text:span></text:p>
      <text:p text:style-name="P2"><text:span text:style-name="T10">Societatea românească priveşte cu pragmatism înainte şi cere politicienilor şi partidelor răspuns la cea mai importantă întrebare: care este drumul României înainte pentru următorii 20 de ani? Cu o importantă precizare: societatea nu mai aşteaptă </text:span><text:span text:style-name="T12">doar</text:span><text:span text:style-name="T10"> de la politicieni acest răspuns, aşa cum a făcut-o până acum. Dependenţa de stat s-a redus, o nouă mentalitate de iniţiativă şi de deschidere occidentală a luat locul temerilor din aceşti ultimi 20 de ani, însă pragmatismul este însoţit de scepticism şi dezangajare civică. </text:span></text:p>
      <text:p text:style-name="P2"><text:span text:style-name="T10">Societatea pare că nu mai are răbdare cu oamenii politici; este rândul oamenilor politici să ţină pasul cu solicitările şi schimbările pe care le propun românii, ori vor rămâne în urmă. </text:span></text:p>
      <text:p text:style-name="P2"><text:span text:style-name="T10">Cea mai mare pierdere pentru PDL este pierderea electoratului activ în jurul vârstei de 30-40 de ani. Acest segment de electorat este prima generaţie neatinsă de comunism, generaţia care a crescut şi s-a maturizat la şcoala libertăţilor câştigate în aceşti 20 de ani, este prima generaţie de corporatişti, de oameni de afaceri, de antreprenori din mediul rural, este generaţia care a crescut cu valorile şi obişnuinţa Occidentului şi a Uniunii Europene. </text:span></text:p>
      <text:p text:style-name="P2"><text:span text:style-name="T10">Această generație care a acumulat experienţa şi resursele pentru a decide și influența nu doar asupra parcursului personal, ci chiar asupra drumului în fața al întregii țări, este nucleul motorului care duce România înainte. <text:s/></text:span></text:p>
      <text:p text:style-name="P2"><text:soft-page-break/><text:span text:style-name="T10">Cea mai mare provocare pentru Noul Partid Democrat Liberal este reluarea dialogului cu aceşti oameni. </text:span></text:p>
      <text:p text:style-name="P2"><text:span text:style-name="T10">Cel mai important obiectiv este să contureze o perspectivă politică și o viziune clară şi convingătoare pentru consolidarea economică care să contribuie la un nou proiect național pentru România următorilor 20 de ani.</text:span></text:p>
      <text:p text:style-name="P2"><text:span text:style-name="T10">Propun să realizăm un „</text:span><text:span text:style-name="T6">Proiect pentru România</text:span><text:span text:style-name="T10">” cu reprezentanţii acestei generaţii – oameni de afaceri, avocaţi, manageri – cu atribuţii şi responsabilităţi de ambele părţi. Noi ne vom asuma includerea solicitărilor şi ideilor acestora în legi şi programe pe care le vom propune, ne vom asuma includerea, în viitor, a unor reprezentanţi ai acestor generaţii în structurile guvernamentale indiferent dacă sunt sau nu membri de partid şi vom încuraja o comunicare continuă, pentru a răspunde nu numai problemelor de acum, ci şi a problemelor ce vor apărea în viitor.</text:span></text:p>
      <text:p text:style-name="P8"/>
      <text:h text:style-name="P30" text:outline-level="2"><text:bookmark text:name="__RefHeading__6816_1874201488"/><text:bookmark-start text:name="_Toc348554991"/><text:span text:style-name="T14">Tinerii</text:span><text:bookmark-end text:name="__RefHeading__6816_1874201488"/><text:bookmark-end text:name="_Toc348554991"/></text:h>
      <text:p text:style-name="P1"/>
      <text:p text:style-name="P2"><text:span text:style-name="T10">Partidul Democrat Liberal a fost primul partid de după Revoluţie care a reuşit să atragă masiv la vot electoratul tânăr. O întreagă generaţie de tineri l-a sprijinit pe Traian Băsescu în bătăliile electorale, începând cu campaniile pentru primărie şi, apoi, cu alegerile parlamentare şi prezidenţiale. Acel electorat s-a maturizat şi face acum parte din generaţia 30-40, generaţia primilor antreprenori, a primilor corporatişti, a primilor manageri de top din România europeană. Am insistat asupra importanţei reconectării cu această generaţie care în 2012 a stat masiv acasă, în loc să vină a vot. </text:span></text:p>
      <text:p text:style-name="P2"><text:span text:style-name="T10">La fel de important este ca Noul Partid Democrat Liberal să se adreseze generaţiei actuale de tineri. Trebuie să înţelegem că noua generaţie de tineri este diferită faţă de cea anterioară, are un alt set de probleme la care trebuie să răspundem şi chiar un alt mod de a comunica. </text:span></text:p>
      <text:p text:style-name="P2"><text:span text:style-name="T10">Noul Partid Democrat Liberal trebuie să înceapă un nou dialog cu tinerii, ceea ce înseamnă:</text:span></text:p>
      <text:list xml:id="list38652389" text:style-name="WWNum6">
        <text:list-item>
          <text:p text:style-name="P34"><text:span text:style-name="T10">Să dea o mai mare atenţie organizaţiei de tineret şi dezvoltarea ei la nivel regional. Organizaţia de tineret trebuie să fie implicată direct în conturarea soluţiilor pe care le prezentăm tinerilor. Trebuie să renunţăm la ideea că organizaţia de tineret este o componentă de imagine pentru a ne arăta că ne pasă de tineri, eventual o gazdă a discursurilor în fiecare an la şcolile de vară. Tinerii din partid ştiu cel mai bine problemele propriei generaţii şi pot comunica cel mai bine răspunsurile noastre.</text:span></text:p>
        </text:list-item>
        <text:list-item>
          <text:p text:style-name="P34"><text:span text:style-name="T10">Să dea un răspuns clar şi convingător la problema fundamentală pe care tinerii absolvenţi din România, ca din întreaga Europa o au: şomajul. La guvernare am </text:span><text:soft-page-break/><text:span text:style-name="T10">început să dăm acest răspuns, prin politici de încurajare a angajării tinerilor şi a antreprenoriatului pentru tineri. În programul cu care ne-am prezentat în alegeri în 2012 am avut o serie de propuneri, bine-venite, dar pe care nu le-am strâns într-un plan adresat special tinerilor. Ne trebuie mai mult decât o mână de măsuri adunate într-un program general, ne trebuie un program adresat tinerilor care să fie baza redeschiderii dialogului cu aceştia.</text:span></text:p>
        </text:list-item>
      </text:list>
      <text:p text:style-name="P2"><text:span text:style-name="T10">Cred că acest program adresat tinerilor trebuie să pornească de la propunerile şi ideile dezvoltate de partidele populare europene, multe dintre ele prezentate în rezoluţia Congresului PPE de la Bucureşti, începând cu accelerarea procesului de <text:s/>modernizare şi adaptare a sistemului educaţional la realităţile pieţei muncii, continuând cu flexibilizarea formelor de angajare pe piaţa muncii sau cu încurajarea activităţilor antreprenoriale, odată cu întărirea statutului de liber profesionist. Rolul Noului Partid Democrat Liberal este să dea o dimensiune europeană soluţiilor pentru tineri, o dimensiune care lipseşte în acest moment într-un Guvern USL care se războieşte cu Europa. </text:span></text:p>
      <text:p text:style-name="P7"/>
      <text:h text:style-name="P30" text:outline-level="2"><text:bookmark text:name="__RefHeading__6818_1874201488"/><text:bookmark-start text:name="_Toc348554992"/><text:span text:style-name="T14">Femeile</text:span><text:bookmark-end text:name="__RefHeading__6818_1874201488"/><text:bookmark-end text:name="_Toc348554992"/></text:h>
      <text:p text:style-name="Standard"/>
      <text:p text:style-name="P2"><text:span text:style-name="T10">Sunt două paliere în relaţia partidului cu femeile:</text:span></text:p>
      <text:list xml:id="list38636852" text:style-name="WWNum10">
        <text:list-item>
          <text:p text:style-name="P35"><text:span text:style-name="T10">Un palier politic – unde România continuă să fie printre ultimele state europene în ceea ce priveşte reprezentarea femeilor în poziţii de responsabilitate publică.</text:span></text:p>
        </text:list-item>
        <text:list-item>
          <text:p text:style-name="P35"><text:span text:style-name="T10">Un palier economic şi social – unde femeile au început să câştige teren, dar statul a rămas în urmă în ceea ce priveşte politicile de încurajare a implicării lor.</text:span></text:p>
        </text:list-item>
      </text:list>
      <text:p text:style-name="P2"><text:span text:style-name="T10">Trebuie să recunoaştem faptul că la nivelul ambelor paliere partidul are restanţe majore. Trebuie să avem o nouă abordare care să însemne:</text:span></text:p>
      <text:list xml:id="list38621722" text:style-name="WWNum11">
        <text:list-item>
          <text:p text:style-name="P36"><text:span text:style-name="T10">Adoptarea unei concepţii pragmatice în ceea ce priveşte implicarea socială a statului în promovarea intereselor femeilor. Nu putem să privim doar teoretic drepturile femeilor şi să propunem măsuri generale care să asigure reducerea discriminării şi acordarea mai multor şanse. Dreapta nu mai poate trata interesele femeilor doar teoretic, cu politici generale, ci trebuie să le ofere un suport concret, dar în același timp trebuie și o îndrumare pentru a nu fi doar un cost bugetar și <text:s/>un efort transmis în plus pe segmentele active.</text:span></text:p>
        </text:list-item>
        <text:list-item>
          <text:p text:style-name="P36"><text:span text:style-name="T10">Promovarea unor politici concrete pentru femei. Un exemplu ar fi o lege</text:span><text:span text:style-name="T11"> de angajare a persoanelor de peste 45 de ani, în special a femeilor, prin oferirea de cursuri de </text:span><text:soft-page-break/><text:span text:style-name="T11">reprofesionalizare, prin eliminarea impozitului pe salariu pentru firmele angajatoare şi alte măsuri de natură fiscală. </text:span></text:p>
        </text:list-item>
        <text:list-item>
          <text:p text:style-name="P36"><text:span text:style-name="T10">Aducerea înspre partid şi implicarea în configurarea unor politici publice a femeilor-lider din zona economică şi socială. </text:span></text:p>
        </text:list-item>
      </text:list>
      <text:p text:style-name="P42"/>
      <text:h text:style-name="P30" text:outline-level="2"><text:bookmark text:name="__RefHeading__6820_1874201488"/><text:bookmark-start text:name="_Toc348554993"/><text:span text:style-name="T14">Familia cu 3 generaţii</text:span><text:bookmark-end text:name="__RefHeading__6820_1874201488"/><text:bookmark-end text:name="_Toc348554993"/></text:h>
      <text:p text:style-name="P1"/>
      <text:p text:style-name="P2"><text:span text:style-name="T8">Protejarea bătrânilor – suport între generații </text:span></text:p>
      <text:p text:style-name="P2"><text:span text:style-name="T10">Costurile celor 20 de ani de tranziţie către statul de drept şi economie liberă au fost suportate mai ales de generaţiile care în 1989 se aflau în puterea vârstei. Aceşti oameni au plătit cu sacrificiile lor costurile schimbărilor economice şi sociale enorme. Majoritatea sunt acum pensionari sau sunt în curs de pensionare, într-o societate radical schimbată faţă de cea pe care o ştiau, societate care tinde să-i uite chiar pe cei care i-au susținut pe umerii lor dezvoltarea. Aceşti oameni au nevoie ca rodul bunăstării câștigate în acești 24 de ani să se întoarcă şi la ei. <text:s text:c="3"/></text:span></text:p>
      <text:p text:style-name="P2"><text:span text:style-name="T10">Noul Partid Democrat Liberal susține un proiect implicând atât societatea cât şi un plan individual de responsabilitate – responsabilitatea nu trebuie să se reducă la rolul statului. Proiectul „</text:span><text:span text:style-name="T6">Suport între generaţii</text:span><text:span text:style-name="T10">” implică disponibilitatea societăţii de a adopta un model de abordare a problemelor oamenilor în vârstă bazat pe menţinerea lor în interiorul familiilor tinere şi pe utilizarea experienţei lor în creşterea copiilor. Se urmăreşte încurajarea unui concept de convieţuire a generaţiilor diferite care poate aduce un nou echilibru social bazat deopotrivă pe energia celor tineri şi experiența vârstnicilor. <text:s/>Se evită excluderea şi marginalizarea socială a celor mai în vârstă şi în acelaşi timp, societatea poate beneficia de experienţa acestor oameni. </text:span></text:p>
      <text:p text:style-name="P2"><text:span text:style-name="T8">Revitalizarea rolului social al familiei tinere</text:span></text:p>
      <text:p text:style-name="P2"><text:span text:style-name="T10">Competiţia dură, ritmul alert al vieţii cotidiene sunt elementele definitorii pentru societatea românească din acest moment. Consecinţele acestei situaţii se regăsesc pe deplin în noua configuraţie a societăţii: despărțirea familiilor, munca în străinătate, familia monoparentală; toate au afectat chiar plasa de susținere a societății. </text:span></text:p>
      <text:p text:style-name="P2"><text:span text:style-name="T10">Este nevoie de identificarea unui nou tip de echilibru în care se regăsesc şi se conturează cu claritate valorile tradiţionale care oferă stabilitate şi coeziune socială. </text:span></text:p>
      <text:p text:style-name="P2"><text:span text:style-name="T10">Noul Partid Democrat Liberal trebuie să susţină un proiect pe termen lung care să vizeze „</text:span><text:span text:style-name="T6">Revitalizarea rolului social al familiei tinere</text:span><text:span text:style-name="T10">”. Un astfel de program vizează, în principal, două componente: </text:span></text:p>
      <text:list xml:id="list38652703" text:style-name="WWNum2">
        <text:list-item>
          <text:p text:style-name="P37"><text:soft-page-break/><text:span text:style-name="T10">corelarea programului de muncă al familiei tinere cu nevoile de dezvoltare armonioasă a familiei </text:span></text:p>
        </text:list-item>
        <text:list-item>
          <text:p text:style-name="P37"><text:span text:style-name="T10">şi o politică clară care să apere drepturile copiilor nenăscuţi.</text:span></text:p>
        </text:list-item>
      </text:list>
      <text:p text:style-name="P2"><text:span text:style-name="T10">Operaţionalizarea acestor două concepte înseamnă politici publice care să regleze recunoaşterea muncii „prestate în casă” de tinerii părinţi, în scopul creşterii şi întreţinerii copiilor şi printr-un suport atent al statului faţă de nevoile tinerilor mame. Munca depusă pentru creşterea copiilor trebuie să fie recunoscută de stat, ca muncă depusă de un individ în folosul dezvoltării societăţii.</text:span></text:p>
      <text:p text:style-name="P2"><text:span text:style-name="T10">Pe aceleaşi coordonate, tinerii părinţi trebuie sprijiniţi prin politici care să reglementeze situaţia reîncadrării lor în muncă după perioada pe care au petrecut-o cu creşterea copiilor precum şi politici de taxare reduse în favoarea familiilor care au mai mulţi copii, pentru un răspuns la problema demografică. </text:span></text:p>
      <text:h text:style-name="P27" text:outline-level="1"><text:bookmark text:name="__RefHeading__6822_1874201488"/><text:bookmark-start text:name="_Toc348554994"/><text:span text:style-name="T22">Refacerea relaţiei Bisericii cu Societatea</text:span><text:bookmark-end text:name="__RefHeading__6822_1874201488"/><text:bookmark-end text:name="_Toc348554994"/></text:h>
      <text:p text:style-name="P8"/>
      <text:p text:style-name="P2"><text:span text:style-name="T10">Ca partid de centru-dreapta, Noul Partid Democrat Liberal trebuie să consolideze componenta de politică creștină. Suportul social acordat pe o bază creștină trebuie să fie nu doar un concept ideologic, ci chiar o pârghie reală de apărare și imunizare a societății în fața tuturor bolilor de care suferă: sărăcie, violență, alienare, exacerbarea competiției şi incertitudine. <text:s text:c="2"/></text:span></text:p>
      <text:p text:style-name="P2"><text:span text:style-name="T10">Biserica trebuie să fie primul și cel mai activ agent de pace socială. Biserica nu trebuie să mai fie un ghid de la distanță <text:s/>al societății, ci trebuie să fie un jucător direct <text:s/>implicat pentru menținerea echilibrului social. </text:span></text:p>
      <text:p text:style-name="P2"><text:span text:style-name="T10">Biserica trebuie să fie printre oameni şi să ofere echilibru şi sprijin pentru comunitate. Aici este diferenţa majoră faţă de statul-asistenţial propus de PSD. Stânga nu înţelege că statul nu poate singur să ofere protecţie şi asistenţă socială. Iluzia statului care ia de la bogaţi şi împarte la săraci şi în care banii pentru protecţie socială vin pe cale politică de la centru trebuie să fie înlocuită cu o concepţie organică, în care statul sprijină instituţii independente care pot să ofere servicii sociale la nivelul comunităţilor şi, mai ales, care pot oferi componenta de implicare şi de voluntariat, fără de care orice politică socială este un eşec. Biserica poate deveni cel mai important partener al statului, pentru că numai astfel se poate asigura implicarea comunităţii, într-un proces activ de sprijin reciproc şi asistenţă socială. </text:span></text:p>
      <text:p text:style-name="P2"><text:span text:style-name="T10">Preotul este cel mai important vector de mobilizare a unei comunităţi pentru rezolvarea unor probleme sociale din comunitatea respectivă, iar cel mai bun exemplu în acest sens este </text:span><text:soft-page-break/><text:span text:style-name="T10">implicarea bisericii în sprijinul copiilor ai căror părinţi au plecat la muncă în străinătate sau în sprijinul femeilor care sunt victimele violenţei domestice. </text:span></text:p>
      <text:p text:style-name="P2"><text:span text:style-name="T10">În cazul copiilor orfani sau ai copiilor cu părinţi plecaţi la muncă în străinătate esenţial este nu numai sprijinul material, ci şi îndrumarea spirituală de lungă durată, pe care doar Biserica o poate oferi. O rană trebuie îngrijită să se vindece, iar sprijinul material pe care îl acordă statul este de departe un ajutor insuficient. </text:span></text:p>
      <text:p text:style-name="P2"><text:span text:style-name="T10">Pe de altă parte, mai ales în contextul dificil de criză economică, este nevoie de soluţii complementare pentru ajutor social. <text:s text:c="2"/>Biserica poate dezvolta aşezăminte sociale, bazându-se inclusiv pe sprijinul autorităților locale pentru a rezolva o parte a cazurilor sociale. Nu este vorba doar despre ajutorul material pe care îl poate asigura și statul, ci mai ales de sprijinul local, comunitar pe care Biserica îl poate oferi implicându-se și promovând </text:span><text:span text:style-name="T6">voluntariatul printre membrii unei comunități</text:span><text:span text:style-name="T10">. Sub patronajul Bisericii oamenii pot fi mobilizați să se implice și să-și ajute semenii – cei ajutaţi, să ajute la rândul lor pe alţii.</text:span></text:p>
      <text:p text:style-name="P1"/>
      <text:p text:style-name="P8"/>
      <text:h text:style-name="P27" text:outline-level="1"><text:bookmark text:name="__RefHeading__6824_1874201488"/><text:bookmark-start text:name="_Toc348554995"/><text:span text:style-name="T21">3. Un Nou Partid Democrat Liberal</text:span><text:bookmark-end text:name="__RefHeading__6824_1874201488"/><text:bookmark-end text:name="_Toc348554995"/></text:h>
      <text:p text:style-name="P1"/>
      <text:p text:style-name="P2"><text:span text:style-name="T10">Când am renunţat la şedinţele lunare ale Colegiului Director? Când şi de ce am încurajat bisericuţele? Când şi de ce am devenit reticenţi la schimbarea reală în partid? </text:span></text:p>
      <text:p text:style-name="P2"><text:span text:style-name="T10">Când am renunţat la aducerea unor oameni energici care aveau ambiţia de a reuşi în politică? Când am încetat să gândim pe termen lung? </text:span></text:p>
      <text:p text:style-name="P2"><text:span text:style-name="T10">Răspunsul meu este: când am încetat să ne gândim la victoria partidului în alegeri, când am încetat să fim ambiţioşi şi pragmatici. </text:span></text:p>
      <text:p text:style-name="P2"><text:span text:style-name="T10">Atunci când m-am alăturat Partidului Democrat, am găsit un partid care avea o viaţă internă dinamică, în care liderii partidului aveau ambiţia să mişte lucrurile. <text:s/>Partidul Democrat i-a atras pe români şi a câştigat bătălii electorale pentru că a arătat ca un partid dinamic, care comunică în permanenţă cu <text:s/>oamenii, un partid deschis şi tânăr. </text:span></text:p>
      <text:p text:style-name="P2"><text:span text:style-name="T10">Am pierdut această imagine şi am pierdut o bătălie de imagine în faţa PSD care a părut că renunţă la generaţia lui Iliescu şi aduce la conducere oameni politici tineri, o nouă generaţie. </text:span></text:p>
      <text:p text:style-name="P2"><text:span text:style-name="T10">Noul Partid Democrat Liberal are nevoie de un nou start, de o echipă de lideri care să resusciteze viaţa internă şi să trezească din nou interesul electoratului.</text:span></text:p>
      <text:p text:style-name="P2"><text:span text:style-name="T10">Noul Partid Democrat Liberal are nevoie de o viziune de organizare care să răspundă la schimbările politice, administrative şi sociale din România. </text:span></text:p>
      <text:p text:style-name="P2"><text:soft-page-break/><text:span text:style-name="T10">Noul Partid Democrat Liberal are nevoie de unitate, dar nu unitate în letargie şi deprofesionalizare, ci unitate pentru a dinamiza şi profesionaliza partidul.</text:span></text:p>
      <text:p text:style-name="P7"/>
      <text:h text:style-name="P30" text:outline-level="2"><text:bookmark text:name="__RefHeading__6826_1874201488"/><text:bookmark-start text:name="_Toc348554996"/><text:span text:style-name="T14">O nouă structură de conducere: flexibilă, dinamică şi adaptată la realităţile României</text:span><text:bookmark-end text:name="__RefHeading__6826_1874201488"/><text:bookmark-end text:name="_Toc348554996"/></text:h>
      <text:p text:style-name="P1"/>
      <text:p text:style-name="P2"><text:span text:style-name="T10">Noul Partid Democrat Liberal are nevoie de o conducere simplificată din câteva motive: o împărţire clară a responsabilităţilor, o comunicare eficientă cu electoratul şi cu media, un semnal dat către români că nu doar vorbim de o simplificare a guvernării şi reducerea birocraţiei, ci suntem gata să o punem în practică la noi în partid. </text:span><text:span text:style-name="T6">Nu susţin simplificarea de dragul simplificării, ci pentru eficientizarea şi dinamizarea activităţii partidului.</text:span></text:p>
      <text:p text:style-name="P2"><text:span text:style-name="T10">Simplificarea trebuie completată de o regândire a relaţiei structurilor de conducere naţionale cu organizaţiile locale pe de o parte, cu societatea civilă, cu organizaţiile profesionale şi cu mediul de afaceri pe de altă parte.</text:span></text:p>
      <text:p text:style-name="P2"><text:span text:style-name="T6">Partidul Democrat Liberal este acum într-un dublu blocaj:</text:span></text:p>
      <text:list xml:id="list38630138" text:style-name="WWNum3">
        <text:list-item>
          <text:p text:style-name="P38"><text:span text:style-name="T10">Un blocaj în relaţia cu filialele, în sensul implicării filialelor în viaţa partidului şi în strategia de comunicare a partidului cu electoratul.</text:span></text:p>
        </text:list-item>
        <text:list-item>
          <text:p text:style-name="P38"><text:span text:style-name="T10">Un blocaj în relaţia cu societatea, nu doar societatea civilă, ci şi categoriile profesionale şi <text:s/>mediul de afaceri. </text:span></text:p>
        </text:list-item>
      </text:list>
      <text:p text:style-name="P2"><text:span text:style-name="T10">Experienţa ultimilor ani trebuie să ne arate că sunt necesare o serie de modificări la structura de conducere şi a modului de organizare a partidului.</text:span></text:p>
      <text:p text:style-name="P2"><text:span text:style-name="T6">De aceea, propun ca o structură de conducere a Noului Partid Democrat Liberal organizată într-o logică a eficienţei:</text:span></text:p>
      <text:p text:style-name="P2"><text:span text:style-name="T6">Preşedintele </text:span><text:span text:style-name="T10">propune la Convenţia naţională o viziune pentru partid care înseamnă o strategie politică pentru un drum înainte, bazată pe valorile populare, de centru-dreapta. Împreună cu echipa sa, Preşedintele este responsabil pentru punerea în practică a strategiei pentru partid.</text:span></text:p>
      <text:p text:style-name="P2"><text:span text:style-name="T6">Un secretar general</text:span><text:span text:style-name="T10"> responsabil cu relaţia cu filialele şi coordonarea vicepreşedinţilor pe regiuni</text:span></text:p>
      <text:p text:style-name="P2"><text:span text:style-name="T6">8 secretari executivi pe domenii</text:span><text:span text:style-name="T10"> – esenţial este să ne asumăm clar faptul că şefii comisiilor de specialitate sunt opţiunile partidului pentru un viitor cabinet. Din rândul secretarilor executivi se va alege şeful Guvernului din umbră al partidului.</text:span></text:p>
      <text:p text:style-name="P2"><text:soft-page-break/><text:span text:style-name="T6">8 vicepreşedinţi pe regiuni şi 8 vicepreşedinţi politici</text:span><text:span text:style-name="T10">; în acest mod, reuşind să îmbunătăţim şi dinamizăm relaţia centru-filiale (vicepreşedinţii pe regiuni fiind dintre liderii locali: primari, preşedinţi/vicepreşedinţi de CJ). </text:span></text:p>
      <text:p text:style-name="P1"/>
      <text:h text:style-name="P30" text:outline-level="2"><text:bookmark text:name="__RefHeading__6828_1874201488"/><text:bookmark-start text:name="_Toc348554997"/><text:span text:style-name="T14">Distribuția regională – coordonatorii regionali</text:span><text:bookmark-end text:name="__RefHeading__6828_1874201488"/><text:bookmark-end text:name="_Toc348554997"/></text:h>
      <text:p text:style-name="P1"/>
      <text:p text:style-name="P2"><text:span text:style-name="T10">Partidul Democrat Liberal alături de Preşedintele Traian Băsescu au fost principalele forţe politice în spatele integrării europene. România a început un drum al schimbării în Uniunea Europeană, un drum pe care guvernele PDL au făcut paşi importanţi. Am început modernizarea instituţiilor statului, modernizarea şi asigurarea independenţei Justiţiei. </text:span></text:p>
      <text:p text:style-name="P2"><text:span text:style-name="T10">Acum, România are în faţă noi provocări. Sunt provocări mai vechi care ţin de faptul că sub conducerea USL, România a făcut paşi mari înapoi în ceea ce priveşte independenţa justiţiei şi asigurarea statului de drept. Trebuie să răspundem la aceste atacuri ale USL şi de aceea trebuie să ne regăsim energia şi forţa.</text:span></text:p>
      <text:p text:style-name="P2"><text:span text:style-name="T10">Sunt însă şi provocări noi care ţin de traseul european al României şi de felul în care vom folosi oportunităţile pe care Europa ni le oferă. Pentru acest lucru, România trebuie să continue să se modernizeze. </text:span><text:span text:style-name="T6">Este bine că ţara se schimbă din punct de vedere administrativ. Noul Partid Democrat Liberal trebuie să se schimbe şi el odată cu România, astfel încât să poată să participe la modernizarea României europene activ, pe teren, nu să fie spectator în tribună.</text:span></text:p>
      <text:p text:style-name="P2"><text:span text:style-name="T10">Această schimbare în interiorul partidului trebuie să ţină cont de noua organizare administrativă a României. De aceea, trebuie ca structura de conducere să urmărească cele 8 regiuni de dezvoltare a României. </text:span></text:p>
      <text:p text:style-name="P2"><text:span text:style-name="T10">Propun ca Noul Partid Democrat Liberal să aibă 8 vicepreşedinţi pe regiuni ale căror responsabilităţi să fie:</text:span></text:p>
      <text:list xml:id="list38633313" text:style-name="WWNum8">
        <text:list-item>
          <text:p text:style-name="P39"><text:span text:style-name="T10">Realizarea unui recensământ al membrilor. Trebuie să fim cinstiţi cu noi şi să vedem cu claritate şi onestitate unde stăm acum, după alegerile din 2012, în ceea ce priveşte numărul de membri şi gradul lor de implicare. Orice acţiune pe care o vom face pentru a întări şi dinamiza baza partidului, trebuie să aibă ca punct de plecare cunoaşterea situaţiei reale de acum.</text:span></text:p>
        </text:list-item>
        <text:list-item>
          <text:p text:style-name="P39"><text:span text:style-name="T10">Coordonarea politică a filialelor din respectiva regiune</text:span></text:p>
        </text:list-item>
        <text:list-item>
          <text:p text:style-name="P39"><text:span text:style-name="T10">Configurarea politicilor publice ale partidului pentru acele regiuni</text:span></text:p>
        </text:list-item>
        <text:list-item>
          <text:p text:style-name="P39"><text:span text:style-name="T10">Coordonarea reprezentanţilor acelei regiuni în Parlament şi, după caz, în administraţia centrală, pentru reprezentarea cât mai bună a intereselor cetăţenilor.</text:span></text:p>
        </text:list-item>
        <text:list-item>
          <text:p text:style-name="P39"><text:soft-page-break/><text:span text:style-name="T10">Reprezentarea partidului în structurile de conducere ale acelor regiuni.</text:span></text:p>
        </text:list-item>
      </text:list>
      <text:p text:style-name="P1"/>
      <text:h text:style-name="P30" text:outline-level="2"><text:bookmark text:name="__RefHeading__6830_1874201488"/><text:bookmark-start text:name="_Toc348554998"/><text:span text:style-name="T14">Secţia de votare - celula de organizare de bază</text:span><text:bookmark-end text:name="__RefHeading__6830_1874201488"/><text:bookmark-end text:name="_Toc348554998"/></text:h>
      <text:p text:style-name="P1"/>
      <text:p text:style-name="P2"><text:span text:style-name="T15">Baza partidului trebuie să redevină cureaua de transmisie între oameni şi cei care iau deciziile politice la vârf</text:span><text:span text:style-name="T17">. Aceasta înseamnă cu adevărat deschiderea partidului:</text:span></text:p>
      <text:list xml:id="list38639942" text:style-name="WWNum1">
        <text:list-item>
          <text:p text:style-name="P18"><text:span text:style-name="T17">Aleşii să îi asculte pe cei care i-au votat şi să aibă pârghiile de a acţiona în partid, astfel încât deciziile care se iau să urmărească doleanţele oamenilor.</text:span></text:p>
        </text:list-item>
        <text:list-item>
          <text:p text:style-name="P18"><text:span text:style-name="T17">Partidul să fie în permanenţă deschis la ideile din zona societăţii.</text:span></text:p>
        </text:list-item>
      </text:list>
      <text:p text:style-name="P10"/>
      <text:p text:style-name="P2"><text:span text:style-name="T15">Pentru a reuşi acest lucru, primul pas este ca partidul să se reorganizeze plecând de la unitatea de bază: secţia de votare.</text:span></text:p>
      <text:p text:style-name="Standard"><text:span text:style-name="T13">Sec</text:span><text:span text:style-name="T1">ţia de votare</text:span></text:p>
      <text:p text:style-name="Standard">Grupurile parlamentare</text:p>
      <text:p text:style-name="Standard"/>
      <text:p text:style-name="Standard">Conducerea centrală a partidului</text:p>
      <text:p text:style-name="Standard"/>
      <text:p text:style-name="P10"/>
      <text:p text:style-name="Standard">Administraţiile locale</text:p>
      <text:p text:style-name="P22"><text:span text:style-name="T14">Guvernul</text:span></text:p>
      <text:p text:style-name="P23"/>
      <text:p text:style-name="P10"/>
      <text:p text:style-name="P2"><text:span text:style-name="T17">Parlamentarii Noului Partid Democrat Liberal, primarii, consilierii locali sau judeţeni sunt primii care intră în contact <text:s/>nemijlocit cu oamenii. Problemele, priorităţile oamenilor de la nivelul fiecărei secţii de votare sunt centralizate la nivelul grupurilor parlamentare şi la nivelul administraţiilor locale. Ele vor lua forma unor propuneri legislative şi, odată reveniţi la guvernare, a unor politici guvernamentale. Odată puse în practică aceste măsuri, ele vor fi comunicate oamenilor la nivelul fiecărei secţii de votare, ceea ce duce la închiderea buclei de comunicare. </text:span></text:p>
      <text:p text:style-name="P2"><text:span text:style-name="T15">Biroul Politic Naţional al Noului Partid Democrat Liberal trebuie să devină nodul central</text:span><text:span text:style-name="T17"> în acest proces.</text:span></text:p>
      <text:p text:style-name="P2"><text:span text:style-name="T17">BPN va centraliza informaţiile primite de la grupurile parlamentare şi de la administraţiile locale. BPN va stabili o ordine de priorităţi şi un calendar a acestora. BPN va coordona reflectarea instituţională a acestor priorităţi, adică iniţiative legislative sau proiecte. </text:span></text:p>
      <text:p text:style-name="P2"><text:soft-page-break/><text:span text:style-name="T17">Pentru ca acest model să funcţioneze trebuie o mai mare implicare la toate nivelurile. Trebuie să existe o mai largă participare din cele 3 zone cheie: administraţia locală, parlamentarii PDL şi, în perspectivă, membrii partidului care fac parte din Guvern.</text:span></text:p>
      <text:p text:style-name="P2"><text:span text:style-name="T17">Mai mult, trebuie reluată şi întărită tradiţia ca lunar să fie realizate şedinţele Colegiului Director, pentru că implicarea tuturor filialelor este decisivă în resuscitarea partidului pentru a îi da o nouă direcţie. </text:span></text:p>
      <text:p text:style-name="P2"><text:span text:style-name="T17">În plus, BPN va avea rolul fundamental de a întreţine relaţia cu societatea civilă şi cu sindicatele. </text:span></text:p>
      <text:p text:style-name="P2"><text:span text:style-name="T17">BPN are datoria de a pune în practică o strategie de atragere de noi membri în partid. Românii trebuie să înţeleagă că pot schimba ei România. Un prim pas pe care trebuie să îl facem din prima zi este să deschidem comisiile de specialitate către membri din zona societăţii civile, din zona organizaţiilor profesionale şi a oamenilor de afaceri. Ideile lor vor fi ascultate şi preluate în proiectele şi programele partidului.</text:span></text:p>
      <text:h text:style-name="P28" text:outline-level="2"/>
      <text:p text:style-name="Standard"/>
      <text:p text:style-name="Standard"/>
      <text:h text:style-name="P30" text:outline-level="2"><text:bookmark text:name="__RefHeading__6832_1874201488"/><text:bookmark-start text:name="_Toc348554999"/><text:span text:style-name="T14">Profesionalizarea partidului</text:span><text:bookmark-end text:name="__RefHeading__6832_1874201488"/><text:bookmark-end text:name="_Toc348554999"/></text:h>
      <text:p text:style-name="P12"/>
      <text:p text:style-name="P2"><text:span text:style-name="T17">Încrederea românilor în clasa politică a scăzut pentru că oamenii sunt sătui de politica făcută la televizor. Pentru a recâştiga încrederea oamenilor, trebuie să începem prin a profesionaliza partidul. </text:span></text:p>
      <text:p text:style-name="P2"><text:span text:style-name="T18">PDL trebuie să se pregătească să răspundă la întrebările, problemele şi aşteptările românilor. Acesta trebuie să fie sensul profesionalizării partidului – oferirea de răspunsuri credibile oamenilor.</text:span></text:p>
      <text:p text:style-name="P2"><text:span text:style-name="T17">Marele avantaj al nostru ca partid este că avem oameni care ştiu meserie, profesionişti în administraţie, educaţie, economie sau în drept. Trebuie să valorificăm acest avantaj. </text:span></text:p>
      <text:p text:style-name="P2"><text:span text:style-name="T17">De aceea, înnoirea partidului trebuie să aducă un proces de scoatere în faţă a specialiştilor partidului şi valorificarea potenţialului lor. </text:span></text:p>
      <text:p text:style-name="P10"/>
      <text:p text:style-name="P2"><text:span text:style-name="T16">Partid - </text:span><text:span text:style-name="T15">La nivel central</text:span></text:p>
      <text:list xml:id="list38652136" text:style-name="WWNum7">
        <text:list-item>
          <text:p text:style-name="P19"><text:span text:style-name="T17">Partidul trebuie organizat astfel încât să valorifice la nivel central cel mai bine competenţele membrilor săi. De aceea, am propus şi voi continua să susţin ca </text:span><text:soft-page-break/><text:span text:style-name="T17">specialiştii partidului să fie organizaţi pe comisii de specialitate conduse de cei 8 secretari executivi, comisii care să aibă reprezentanţi în Biroul Politic. Comunicatorii partidului trebuie selectaţi din rândul acestor oameni, astfel încât ideile noastre să fie vizibile în spaţiul public.</text:span></text:p>
        </text:list-item>
      </text:list>
      <text:list xml:id="list38621480" text:style-name="WWNum9">
        <text:list-item>
          <text:p text:style-name="P20"><text:span text:style-name="T17">O atenţie specială trebuie acordată tinerilor. Aici identific 2 zone. Prima este Parlamentul; trebuie pregătiţi parlamentari tineri, pentru a deveni vectori de imagine în perspectiva lui 2016. De numele acestor parlamentari tineri trebuie să fie legate iniţiative legislative de amploare care să fie sprijinite de partid.</text:span></text:p>
        </text:list-item>
      </text:list>
      <text:list xml:id="list38626728" text:style-name="WWNum4">
        <text:list-item>
          <text:p text:style-name="P21"><text:span text:style-name="T17">A doua zonă este zona ONG-urilor apropiate de PDL (în special Institutul de Studii Populare) care pot deveni <text:s/>pepiniere pentru tineri profesionişti. Obiectivul este de a crea o reţea plecând de la această fundaţie. Spre exemplu, tinerii care se implică cel mai mult vor fi recompensaţi cu posturi pe lângă europarlamentari ai PDL sau vor fi promovaţi pentru burse la universităţi de prestigiu din Uniunea Europeană.</text:span></text:p>
        </text:list-item>
      </text:list>
      <text:p text:style-name="P11"/>
      <text:p text:style-name="P2"><text:span text:style-name="T15">Partid - La nivel local</text:span></text:p>
      <text:list xml:id="list38647779" text:continue-list="list38621480" text:style-name="WWNum9">
        <text:list-item>
          <text:p text:style-name="P20"><text:span text:style-name="T17">Fiecare organizaţie judeţeană trebuie să îşi definească 1-2 arii de competenţă – în funcţie de priorităţile respectivului judeţ - pe care să le dezvolte în proiecte la nivel judeţean şi regional. Responsabilitatea vicepreşedinţilor pe regiuni este să coordoneze activitatea comisiilor de la nivel judeţean, astfel încât cele mai bune proiecte să fie dezbătute la nivel naţional, pentru a putea fi preluate şi de alte organizaţii.</text:span></text:p>
        </text:list-item>
        <text:list-item>
          <text:p text:style-name="P20"><text:span text:style-name="T17">Şi în plan local există o rezervă de politicieni tineri, încă neexploatată de partidul nostru. Creşterea şi împingerea în faţă a unor tineri politicieni (fiecare cu specializarea lui – administraţia locală, economie, social) trebuie să devină o prioritate. De pildă, pot fi selectaţi 3-4 primari în jurul cărora partidul va dezvolta proiecte şi care vor fi promovaţi inclusiv mediatic.</text:span></text:p>
        </text:list-item>
      </text:list>
      <text:p text:style-name="P24"/>
      <text:p text:style-name="P2"><text:span text:style-name="T16">La nivelul europarlamentarilor români/PPE</text:span></text:p>
      <text:list xml:id="list38636239" text:continue-numbering="true" text:style-name="WWNum9">
        <text:list-item>
          <text:p text:style-name="P20"><text:span text:style-name="T17">o prezenţă <text:s/>activă a europarlamentarilor români (mai ales în media româneşti). Mă refer la: proiecte legislative cu relevanţă pentru România, demararea unor proiecte comune cu PPE, sprijinirea unor tineri politicieni din PDL pentru ajunge în structurile de conducere a PPE.</text:span></text:p>
        </text:list-item>
      </text:list>
      <text:p text:style-name="P13"><text:soft-page-break/></text:p>
      <text:p text:style-name="P13"/>
      <text:p text:style-name="P13"/>
      <text:p text:style-name="P13"/>
      <text:p text:style-name="P13"/>
      <text:p text:style-name="P13"/>
      <text:p text:style-name="P13"/>
      <text:p text:style-name="P13"/>
      <text:p text:style-name="P13"/>
      <text:p text:style-name="P13"/>
      <text:h text:style-name="P27" text:outline-level="1"><text:bookmark text:name="__RefHeading__6834_1874201488"/><text:bookmark-start text:name="_Toc348555000"/><text:span text:style-name="T21">4. Principii de guvernare</text:span><text:bookmark-end text:name="__RefHeading__6834_1874201488"/><text:bookmark-end text:name="_Toc348555000"/></text:h>
      <text:p text:style-name="P9"/>
      <text:p text:style-name="P2"><text:span text:style-name="T10">În ultimii ani, Partidul Democrat Liberal s-a definit ca partidul marilor reforme: în justiţie, în educaţie, în legislaţia muncii, în aparatul bugetar sau în zona cadrului fiscal. Am fost partidul care a ţinut drumul bun al României în Uniunea Europeană: cu responsabilitate şi în colaborare cu partenerii noştri europeni.</text:span></text:p>
      <text:p text:style-name="P2"><text:span text:style-name="T10">Pe de o parte, multe din aceste reforme, începute, nu au fost finalizate, iar acum sunt puse sub semnul întrebării de o putere politică care vrea să dărâme ce s-a făcut, fără a pune nimic în loc. Pe de altă parte, trebuie să recunoaştem însă că şi noi, la rândul nostru, am renunţat la proiectele fezabile ale altor partide. </text:span></text:p>
      <text:p text:style-name="P2"><text:span text:style-name="T6">Există un cerc vicios al proiectelor blocate şi al talibanismului politic care nu ţine de ideologia sau doctrina partidelor. Este un blocaj din care Noul Partid Democrat Liberal trebuie să iasă cu pragmatism, pentru că numai aşa România va merge înainte şi pentru că există inclusiv o aşteptare a românilor ca acest lucru să se întâmple. </text:span></text:p>
      <text:p text:style-name="P2"><text:span text:style-name="T10">În punctele unde USL greşeşte – cum o face inclusiv în aceste zile în ceea ce priveşte Bugetul sau slăbirea poziţiei României în Uniunea Europeană –, trebuie să fim fermi şi să ne opunem. Acolo unde există, însă, un teren de dialog, cum este reorganizarea administrativă, trebuie să fim deschişi la dialog şi să punem umărul, atât la nivel central, cât şi local. <text:s/></text:span></text:p>
      <text:p text:style-name="P2"><text:span text:style-name="T6">Primul lucru pe care trebuie să îl impunem în dezbaterea publică şi asupra căruia trebuie să încercăm să creăm un consens naţional este ideea că România poate merge înainte şi poate construi o economie europeană doar <text:s/>prin proiecte majore. </text:span></text:p>
      <text:p text:style-name="P2"><text:soft-page-break/><text:span text:style-name="T10">Proiecte mici înseamnă rezultate mici şi o economie mică şi dependentă. Trebuie să fim capabili să dezvoltăm proiecte majore, de interes naţional, pentru că asta înseamnă rezultate majore şi o economie europeană.</text:span></text:p>
      <text:p text:style-name="P2"><text:span text:style-name="T10">Noul Partid Democrat Liberal va fi mult mai flexibil legat de proiectele mari care se derulează şi care trebuie continuate de la o guvernare la alta. </text:span></text:p>
      <text:p text:style-name="P2"><text:span text:style-name="T10">Asupra unui singur lucru nu putem să fim flexibili: lipsa de viziune. Din păcate, exact asta face, prin noul Buget, Uniunea Social Liberală în care investiţiile sunt tăiate, existând un minus de 26% faţă de 2012.</text:span></text:p>
      <text:p text:style-name="P2"><text:span text:style-name="T6">Al doilea lucru pe care propun să îl impunem este viziunea privind o economie europeană care asigură independenţa cetăţeanului de stat. </text:span></text:p>
      <text:p text:style-name="P2"><text:span text:style-name="T10">Independenţa cetăţeanului de stat nu ţine de doctrine şi ideologii, ci de sănătatea şi normalitatea societăţii. Putem avea divergenţe cu stânga şi este firesc să fie aşa. Noi, ca partid de centru-dreapta vom susţine întotdeauna principiul „</text:span><text:span text:style-name="T6">cât mai multă economie de piaţă, intervenţia statului doar atunci când este necesar</text:span><text:span text:style-name="T10">”. Vom susţine importanţa concurenţei şi a competiţiei între vârfuri, pentru că numai aşa se creează beneficii pentru întreaga societate. Stânga va susţine un rol <text:s/>mult mai activ al statului şi este de aşteptat. Trebuie să renunţăm la statul care acaparează şi limitează libertatea celor care vor şi pot să reuşească. În România europeană numai are ce căuta statul de tip Iliescu care crea dependenţa cetăţeanului în schimbul votului, în care în mediul rural nu se investea pentru ca „oamenii să nu se deştepte şi să nu ne mai voteze”. </text:span></text:p>
      <text:p text:style-name="P1"/>
      <text:h text:style-name="P31" text:outline-level="2"><text:bookmark text:name="__RefHeading__6836_1874201488"/><text:bookmark-start text:name="_Toc348555001"/><text:span text:style-name="T14">O economie națională puternică</text:span><text:bookmark-end text:name="__RefHeading__6836_1874201488"/><text:bookmark-end text:name="_Toc348555001"/></text:h>
      <text:p text:style-name="P1"/>
      <text:p text:style-name="P2"><text:span text:style-name="T10">Dimensiunea europeană a României, rolul în UE se exprimă economic. Românii se vor considera cetăţeni europeni doar când economia românească va asigura un standard de viaţă similar în statele UE. </text:span></text:p>
      <text:p text:style-name="P2"><text:span text:style-name="T6">Consolidarea economică a României nu poate avea loc fără consolidarea capitalului național, iar una dintre direcţiile principale ale unei viziuni economice naţionale pentru următorii 10 ani trebuie să pună în centru conservarea şi consolidarea patrimoniului economic naţional.</text:span><text:span text:style-name="T10"> România trebuie să fie atentă cu înstrăinarea resurselor sale economice. </text:span></text:p>
      <text:p text:style-name="P2"><text:span text:style-name="T10">Consolidarea elementului economic naţional este complementar cu <text:s/>susţinerea investiţiilor străine, iar statul trebuie să participe cu capital la toate proiectele importante de investiţii. Privatizarea companiilor de stat are logică de dezvoltare, statul atrăgând resurse pentru </text:span><text:soft-page-break/><text:span text:style-name="T10">proiecte de investiții, însă trebuie spus că este preferabilă eficientizarea și schimbarea de management, în locul schimbării de proprietate. </text:span></text:p>
      <text:p text:style-name="P2"><text:span text:style-name="T6">Centru-dreapta este datoare să ofere românilor o viziune de dezvoltare economică pentru următorii 10 ani. </text:span><text:span text:style-name="T10">O astfel de viziune dă un drum înainte României post-criză economică și repune în ofensivă Noul Partid Democrat Liberal, cu un proiect care vizează cimentarea legăturii cu electoratul de centru-dreapta. În același timp, această strategie up-datează viziunea strategică economică din 2004-2008, actualizând idei de înaintea crizei economice, repunându-le în context și dezvoltând o perspectivă europeană. </text:span></text:p>
      <text:p text:style-name="P2"><text:span text:style-name="T10">O economie naţională puternică nu se poate realiza fără o înţelegere corectă a rolului şi locului pe care statul trebuie să îl aibă. Este nevoie să găsim un punct de echilibru între două extreme. Una din extreme este perspectiva stângii care vede statul ca agent electoral al cărui rol este de a creşte taxele şi de a lua bani de acolo unde economia funcţionează, pentru a finanţa „găuri negre” şi măsuri sociale în scop electoral. Vedem efectele acestei perspective de guvernare lunile acestea, când USL a dat cu o mână bugetarilor, dar a luat cu alte zece de la toţi, prin inflaţie. La cealaltă extremă este ideea unui stat neimplicat, trăind cu iluzia că doar competiţia pe piaţă va reechilibra economia. Punctul de echilibru este în jurul unui stat de sorginte creştin-democrată care îşi asumă un rol de arbitru activ. Rolul de arbitru activ înseamnă crearea unui cadru care să asigure dezvoltarea şi presupune printre altele: </text:span></text:p>
      <text:list xml:id="list38642092" text:continue-numbering="true" text:style-name="WWNum9">
        <text:list-item>
          <text:p text:style-name="P40"><text:span text:style-name="T10">Un plan naţional de investiţii în infrastructură, cu precădere în acele zone care sunt sub-dezvoltate economic şi unde trebuie oferite argumente economice investitorilor. Numai aşa vom reuşi reindustrializarea României, prin astfel proiecte majore pe care statul şi le asumă.</text:span></text:p>
        </text:list-item>
        <text:list-item>
          <text:p text:style-name="P40"><text:span text:style-name="T10">Oferirea de suport şi facilităţi fiscale micilor investitori, adică românilor din clasa mijlocie, cei mai mulţi din generaţia 30-40, care au modele europene de reuşită în afaceri. Prin sprijinirea acestor români, putem renaşte comunităţile locale, mai ales în micile oraşe, cele mai greu lovite de criză.</text:span></text:p>
        </text:list-item>
      </text:list>
      <text:p text:style-name="P2"><text:span text:style-name="T10">Alte măsuri sunt dezvoltate în subcapitolele următoare, ceea ce este însă esenţial să înţelegem este că ieşirea definitivă din criza economică şi procesul post-criză de construcţie a unei economii sociale puternice depind de o viziune care începe prin înţelegerea corectă a rolului pe care statul şi-l asumă.</text:span></text:p>
      <text:p text:style-name="P2"><text:span text:style-name="T6">O astfel de viziune dezvoltă elementul economic național și vizează reindustrializarea şi reagriculturalizarea ca piloni ai dezvoltării economice și ideea statului arbitru în economie - <text:s/>statul care se retrage </text:span><text:soft-page-break/><text:span text:style-name="T6">din economie ca jucător, dar rămâne să arbitreze şi vizează impulsionarea creării unei clasei mijlocii şi în mediul rural şi impulsionarea liberei iniţiative.</text:span></text:p>
      <text:p text:style-name="P1"/>
      <text:h text:style-name="P30" text:outline-level="2"><text:bookmark text:name="__RefHeading__6838_1874201488"/><text:bookmark-start text:name="_Toc348555002"/><text:span text:style-name="T14">Reagriculturalizarea - de la satul tradiţional, conservator, la comunitatea rurală modernă</text:span><text:bookmark-end text:name="__RefHeading__6838_1874201488"/><text:bookmark-end text:name="_Toc348555002"/></text:h>
      <text:p text:style-name="P1"/>
      <text:p text:style-name="P2"><text:span text:style-name="T10">Nu se poate face niciun plan de dezvoltare economică naţională fără a pune accentul pe agricultura şi pe dezvoltarea mediului rural cu o viziune actualizată, realistă, pragmatică care să fixeze condiții necesare pentru dezvoltare și să ofere un pachet de soluții cu efect imediat. <text:s/></text:span></text:p>
      <text:p text:style-name="P2"><text:span text:style-name="T10">Clivajul dintre mediul urban şi mediul rural s-a atenuat în ultimii ani prin primii paşi făcuţi într-o strategie națională, dar, mai ales, din inerția dezvoltării infrastructurii prin derularea programelor cu fonduri europene. </text:span></text:p>
      <text:p text:style-name="P2"><text:span text:style-name="T10">Disparitățile se păstrează, iar decalajele persistă și la nivel social. Trebuie făcut un pas de la satul tradițional conservator, captiv agriculturii de supraviețuire, la o comunitate rurală modernă, deschisă, bazată pe o agricultură de performanță și profit. Nu se poate vorbi despre dezvoltarea mediului rural în lipsa utilităților de primă necesitate, a accesului la finanțare și, nu în ultimul rând, a unui stimulent pentru ca tinerii să dezvolte afaceri în mediul rural. </text:span></text:p>
      <text:p text:style-name="P2"><text:span text:style-name="T6">Atragerea tinerilor în agricultura se leagă de o schimbare de mentalitate și de promovarea unui model de succes: promovarea celor care au reuşit să dezvolte ferme cu fonduri europene şi care au plecat de la un plan de business</text:span><text:span text:style-name="T10">. Învăţământului agricol este o cheie importantă, iar liceele agricole pot fi dinamizate ca centre de recrutare şi pregătire a tinerilor <text:s/>care vor să urmeze o profesie în domeniul agricol sau care vor să-și pornească propria afacere. Cei care decid să nu continue studiile la facultate au o pregătire minimă, iar cei care vor sa urmeze studiul și o carieră beneficiază de o baza de cunoştinţe importantă. Aceste licee pot fi plasate în proximitatea Camerele Agricole judeţene, iar la dezvoltarea bazei materiale a liceelor pot contribui inclusiv fermierii într-un circuit aplicat care leagă educația de mediul rural. </text:span></text:p>
      <text:p text:style-name="P2"><text:span text:style-name="T10">Responsabilitatea politică este majoră pentru politici publice care să adreseze încurajarea tinerilor, cu atât mai mult cu cât există deja un cadru european, însă chiar mass-media poate avea un rol important susţinând o schimbare de mentalitate: agricultura este un domeniu al performanţei şi al autorealizării ca orice domeniu de „succes” din societate. <text:s/></text:span></text:p>
      <text:p text:style-name="P1"/>
      <text:h text:style-name="P30" text:outline-level="2"><text:bookmark text:name="__RefHeading__6840_1874201488"/><text:bookmark-start text:name="_Toc348555003"/><text:soft-page-break/><text:span text:style-name="T14">Românii care muncesc în Europa – un viitor acasă</text:span><text:bookmark-end text:name="__RefHeading__6840_1874201488"/><text:bookmark-end text:name="_Toc348555003"/></text:h>
      <text:p text:style-name="P1"/>
      <text:p text:style-name="P2"><text:span text:style-name="T10">Integrarea României a fost posibilă şi datorită românilor care au plecat să muncească în Europa încă de la începutul anilor 2000. Integrarea a avut, pe lângă o componentă politică, şi o componentă socială şi culturală, ori, milioanele de românii care muncesc în Europa au schimbat mentalitatea multor milioane de români care au rămas acasă. Cultura profesionalismului şi lucrului bine făcut, încrederea că se poate reuşi prin forţele proprii şi respingerea unei dependenţe întreţinute faţă de stat – sunt valori care îi ghidează pe din ce în ce mai mulţi români. </text:span></text:p>
      <text:p text:style-name="P2"><text:span text:style-name="T10">Criza economică a fost, însă, o lovitură nu doar pentru românii de acasă, cât şi pentru românii care muncesc în Europa. Mulţi şi-au pierdut slujbele, mulţi şi-au văzut salariile scăzute. Aceste greutăţi se văd bine şi în scăderea sumelor trimise acasă, în România, de la aproape 7 miliarde de euro în 2008, la mai puţin de 4 miliarde anul trecut.</text:span></text:p>
      <text:p text:style-name="P2"><text:span text:style-name="T10">Noul Partid Democrat Liberal trebuie să răspundă la noua realitate economică a Europei, cea de acum a crizei şi realitatea post-criză. Aceste răspunsuri trebuie date pe două paliere importante. </text:span></text:p>
      <text:p text:style-name="P2"><text:span text:style-name="T10">Primul palier este legat de problemele pe care le au cetăţenii români care muncesc în afară, cum a fost recent cazul dublei impuneri în Italia. Noi cei de-acasă ne-am obişnuit să primim de la romanii din Italia, din Spania, dar trebuie să ne întrebăm cu cei putem ajuta noi pe ei pentru că nu le este uşor. Pentru aceasta, este nevoie o investiţie mult mai mare: de timp şi de resurse umane în organizaţiile partidului din diaspora. Avem nevoie de un </text:span><text:span text:style-name="T8">departament pentru românii de pretutindeni</text:span><text:span text:style-name="T10"> la noi, în partid, care să lucreze cu organizaţiile din diaspora şi să livreze împreună soluţii. În plus, trebuie să renunţăm la ideea că preşedintele partidului nu trebuie să gestioneze doar relaţia cu electoratul din ţară şi să nu iasă în afara graniţelor României, decât pentru conferinţe politice. Comunicarea cu românii care muncesc în Europa trebuie să fie mult mai activă.</text:span></text:p>
      <text:p text:style-name="P2"><text:span text:style-name="T10">Al doilea palier, este comunicare cu românii care decid să se întoarcă în România. Să renunţăm la idee românului pribeag şi să batem în cuie ideea românului care face performanţă acasă. Pentru acest lucru avem nevoie şi de experienţa muncii în UE a românilor care au învăţat acolo cea mai importantă lecţie: seriozitate şi eficienţă. </text:span></text:p>
      <text:p text:style-name="P2"><text:span text:style-name="T10">Trebuie să înţelegem însă că la fel cum investitorii străini nu investesc într-un mediu instabil şi unde nu există reguli care să le garanteze previzibilitate, românii care s-au obişnuit cu etica de muncă europeană nu se vor întoarce într-o piaţă a muncii în care regulile sunt încă mult prea flexibile şi în care iniţiativa personală este, de multe ori, blocată. Rolul Noului Partid </text:span><text:soft-page-break/><text:span text:style-name="T10">Democrat Liberal este de a veni cu o viziune şi un </text:span><text:span text:style-name="T8">model de dezvoltare economică şi socială pentru România post-criză</text:span><text:span text:style-name="T10">, un model care să gândească cum îi vom integra pe românii care decid să se întoarcă în ţară şi cum vom folosi experienţa lor pentru a împinge înainte şi economia României. Acest model de dezvoltare trebuie să se regăsească în propunerile pe care le vom face în 2014 la alegerile europarlamentare şi, apoi, la cele prezidenţiale. </text:span></text:p>
      <text:p text:style-name="P7"/>
      <text:h text:style-name="P30" text:outline-level="2"><text:bookmark text:name="__RefHeading__6842_1874201488"/><text:bookmark-start text:name="_Toc348555004"/><text:span text:style-name="T14">Reindustrializarea se poate realiza doar prin proiecte de investiţii majore</text:span><text:bookmark-end text:name="__RefHeading__6842_1874201488"/><text:bookmark-end text:name="_Toc348555004"/></text:h>
      <text:p text:style-name="P1"/>
      <text:p text:style-name="P2"><text:span text:style-name="T10">Şansa României de a avea o economie europeană este legată de desfăşurarea unei politici de reindustrializare. Reindustrializarea înseamnă încurajarea investiţiilor străine, înseamnă o politică agresivă de investiţii în zona infrastructurii de afaceri, înseamnă investiţii în educaţia la vârf care susţine inovarea şi forţa de muncă calificată.</text:span></text:p>
      <text:p text:style-name="P2"><text:span text:style-name="T10">Din păcate timp de mai bine de 15 ani după Revoluţie, guvernele PSD şi PNL au dus o politică de dezindustrializare, adică de închidere şi vânzare la fier vechi a unor fabrici care fie erau profitabile, fie puteau fi profitabile. </text:span></text:p>
      <text:p text:style-name="P2"><text:span text:style-name="T10">Guvernul Boc a început o strategie de reindustrializare a României, fapt certificat şi de creşterea ponderii industriei în PIB-ul României în 2010 şi 2011, de aproximativ 5% în fiecare din aceşti ani. Am înţeles că fără proiecte majore de investiţii nu este posibil să avem o industrie puternică. Ca ministru, prioritatea mea au fost investiţiile în infrastructura de afaceri, fie că au fost bani europeni sau fondurile statului.</text:span></text:p>
      <text:p text:style-name="P2"><text:span text:style-name="T10">Principii ale reindustrializării pe care Noul Partid Democrat Liberal trebuie să continue să le susţină sunt:</text:span></text:p>
      <text:list xml:id="list38623866" text:continue-numbering="true" text:style-name="WWNum9">
        <text:list-item>
          <text:p text:style-name="P40"><text:span text:style-name="T10">desfăşurarea de proiecte majore de investiţii, inclusiv prin încurajarea parteneriatelor public-privat. Fiecare euro care pleacă de la investiţii în aceşti ani, înseamnă o şansă ratată de a ieşi mai repede din zona crizei economice şi a avea o economie cu adevărat puternică.</text:span></text:p>
        </text:list-item>
        <text:list-item>
          <text:p text:style-name="P40"><text:span text:style-name="T10">sprijinirea managementului privat în companiile de stat. Din păcate PSD, revine la politica guvernărilor de stânga, numirea de manageri de stat care falimentează compania şi forţează vânzarea la preţuri de fier vechi.</text:span></text:p>
        </text:list-item>
        <text:list-item>
          <text:p text:style-name="P40"><text:span text:style-name="T10">continuarea strategiei de investire în infrastructura industrială şi, în special, a parcurilor industriale.</text:span></text:p>
        </text:list-item>
        <text:list-item>
          <text:p text:style-name="P40"><text:span text:style-name="T10">o politică în educaţie care să încurajeze performanţa şi care să profite de nişele din zona de cercetare de care România poate profita. Finanţarea de către guvernul Boc a </text:span><text:soft-page-break/><text:span text:style-name="T10">proiectului celui mai puternic laser din lume, la Măgurele, este o dovadă că aceste nişe există şi pot fi exploatate de România, cu avantaje economice potenţiale majore.</text:span></text:p>
        </text:list-item>
        <text:list-item>
          <text:p text:style-name="P40"><text:span text:style-name="T10">Continuarea politicii de reducere a birocraţiei şi a taxelor.</text:span></text:p>
        </text:list-item>
      </text:list>
      <text:p text:style-name="P4"/>
      <text:h text:style-name="P30" text:outline-level="2"><text:bookmark text:name="__RefHeading__6844_1874201488"/><text:bookmark-start text:name="_Toc348555005"/><text:span text:style-name="T14">Independenţa Justiţiei şi apărarea statului de drept</text:span><text:bookmark-end text:name="__RefHeading__6844_1874201488"/><text:bookmark-end text:name="_Toc348555005"/></text:h>
      <text:p text:style-name="Standard"/>
      <text:p text:style-name="P2"><text:span text:style-name="T11">În ultimii ani, împreună cu Traian Băsescu am câştigat pas cu pas mai multă independenţă pentru Justiţie şi am asigurat un stat de drept mai puternic. Este o bătălie pe care Noul Partid Democrat Liberal trebuie să o continue, pentru că victoriile obţinute sunt puse sub semnul întrebării de procese de suspendare organizate cu forţarea regulilor statului de drept şi de modificări ale legilor care urmăresc să le dea din nou parlamentarilor super-imunitate. De independenţa Justiţiei şi de apărarea statului de drept depind menţinerea încrederii investitorilor străini şi a unei poziţii credibile în Uniunea Europeană. </text:span></text:p>
      <text:p text:style-name="P17"><text:span text:style-name="T11">De aceea, Noul Partid Democrat Liberal trebuie să continue să susţină principiile pe care le-am enunţat în programele PDL, cum ar fi: </text:span></text:p>
      <text:list xml:id="list38643602" text:style-name="WWNum5">
        <text:list-item>
          <text:p text:style-name="P43"><text:span text:style-name="T23">consolidarea independenței, responsabilității și previzibilității justiției; </text:span></text:p>
        </text:list-item>
        <text:list-item>
          <text:p text:style-name="P43"><text:span text:style-name="T11">asigurarea transparenței în numirea procurorului general al României, a procurorului șef DNA și a Avocatului Poporului; </text:span></text:p>
        </text:list-item>
        <text:list-item>
          <text:p text:style-name="P43"><text:span text:style-name="T11">creșterea rolului criteriilor profesionale și de integritate în recrutarea și promovarea magistraților; </text:span></text:p>
        </text:list-item>
        <text:list-item>
          <text:p text:style-name="P41"><text:span text:style-name="T11">specializarea luptei anti-corupție cu privire la accesarea și utilizarea fondurilor structurale și de coeziune europene; </text:span></text:p>
        </text:list-item>
        <text:list-item>
          <text:p text:style-name="P43"><text:span text:style-name="T11">depolitizarea Curții Constituționale a României (CCR) și a instituției Avocatului Poporului;</text:span></text:p>
        </text:list-item>
        <text:list-item>
          <text:p text:style-name="P43"><text:span text:style-name="T11">asigurarea și consolidarea egalității de tratament al cetățenilor în cazul comiterii de infracțiuni; </text:span></text:p>
        </text:list-item>
        <text:list-item>
          <text:p text:style-name="P43"><text:span text:style-name="T11">promovarea și respectarea principiului celerității în actul de justiție;</text:span></text:p>
        </text:list-item>
        <text:list-item>
          <text:p text:style-name="P43"><text:span text:style-name="T11">asigurarea accesului nemijlocit sau mijlocit al publicului la ședințele de judecată și la conținutul integral al hotărârilor instanțelor de judecată de orice nivel. </text:span></text:p>
        </text:list-item>
      </text:list>
      <text:p text:style-name="Standard"/>
      <text:h text:style-name="P30" text:outline-level="2"><text:bookmark text:name="__RefHeading__6846_1874201488"/><text:bookmark-start text:name="_Toc348555006"/><text:span text:style-name="T14">Investiţia în viitor: energie, informaţie şi educaţie</text:span><text:bookmark-end text:name="__RefHeading__6846_1874201488"/><text:bookmark-end text:name="_Toc348555006"/></text:h>
      <text:p text:style-name="P1"/>
      <text:p text:style-name="P2"><text:soft-page-break/><text:span text:style-name="T10">Dincolo de provocările economice pe termen scurt, trebuie gândită o viziune de dezvoltare care să ţintească acele direcţii strategice care conturează economia viitorului. Aceste direcţii strategice sunt: educaţia, energia şi informaţia. <text:s/></text:span></text:p>
      <text:p text:style-name="P2"><text:span text:style-name="T10">Lecţia pe care o poate învăţa România din realitatea economică a ultimilor ani pentru a decide o direcţie strategică este profitul pe care l-a adus industria IT pe baza forţei de muncă calificate în acest domeniu și a unui sistem de educaţie care a creat specialiști buni. </text:span></text:p>
      <text:p text:style-name="P2"><text:span text:style-name="T10">Investiția în educație este o investiție strategică care se materializează în dezvoltarea capitalului uman cu un profit pe două direcții, la nivelul calificării forței de muncă și ca avantaj competitiv național. </text:span></text:p>
      <text:p text:style-name="P2"><text:span text:style-name="T10">Investiția în educație înseamnă focalizarea pe două paliere: dezvoltarea instrumentelor de evaluare a performanţei în sistemul de educaţie şi încurajarea educaţiei continue. La nivel de politicilor publice, acestea se pot materializa în utilizarea conceptului de progres şcolar pe care să se bazeze evaluarea şi salarizarea cadrelor didactice, managerilor şi inspectorilor şcolari şi extinderea sistemelor de învățare și pregătire pe toată durata vieții, respectiv recunoașterea și stimularea financiară a formării profesionale dobândite. <text:tab/></text:span></text:p>
      <text:p text:style-name="P2"><text:span text:style-name="T10">Investiția în energie trebuie să pună accentul mai ales pe dezvoltarea și multiplicare surselor de energie regenerabilă. Este una dintre direcțiile centrale ale economiei viitorului care se poate materializa în crearea de locuri de muncă, în reducerea dependenței de resursele tradiționale și în dezvoltarea pe o linie strategică a cercetării. Sunt două priorități: creșterea progresivă a alocațiilor bugetare pe următorii 10 ani pe un plan susținut de toate partidele, o politică fiscală activă de atragere a investițiilor străine în domeniu. </text:span></text:p>
      <text:p text:style-name="P2"><text:span text:style-name="T10">Investiția în informație are în vedere două direcții strategice: reducerea birocrației și creșterea performanței de lucru a aparatului administrativ și reducerea decalajului de dezvoltare urban-rural. Pe aceste două direcții pot fi punctate ca proiecte prioritare: informatizarea completă a serviciilor fiscale și informatizarea accelerată a spațiului rural. <text:s text:c="2"/></text:span></text:p>
      <text:p text:style-name="P1"/>
      <text:p text:style-name="P16"/>
      <text:p text:style-name="Contents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TRAZ K+ Neo Sans Std" svg:font-family="'HTRAZ K+ Neo Sans St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TRAZ K+ Neo Sans Std1" svg:font-family="'HTRAZ K+ Neo Sans Std'"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o" fo:country="RO"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ro" fo:country="RO"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fo:line-height="100%" fo:orphans="2" fo:widows="2" style:writing-mode="lr-tb"/>
      <style:text-properties fo:color="#000000" style:font-name="HTRAZ K+ Neo Sans Std" fo:font-size="12pt" fo:language="en" fo:country="US" style:font-size-asian="12pt" style:font-name-complex="HTRAZ K+ Neo Sans Std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3335in" fo:margin-bottom="0in"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665in" fo:margin-bottom="0.0417in" fo:line-height="100%" fo:keep-with-next="always"/>
      <style:text-properties style:font-name="Arial1" fo:font-size="13pt" fo:font-weight="bold" style:font-name-asian="Times New Roman1" style:font-size-asian="13pt" style:font-weight-asian="bold" style:font-name-complex="Arial2" style:font-size-complex="13pt" style:font-weight-complex="bold"/>
    </style:style>
    <style:style style:name="Header" style:family="paragraph" style:parent-style-name="Standard"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style style:name="Balloon_20_Text" style:display-name="Balloon Text" style:family="paragraph" style:parent-style-name="Standard"/>
    <style:style style:name="List_20_Paragraph" style:display-name="List Paragraph" style:family="paragraph" style:parent-style-name="Standard"/>
    <style:style style:name="Contents_20_2" style:display-name="Contents 2" style:family="paragraph" style:parent-style-name="Standard" style:class="index">
      <style:paragraph-properties fo:margin-left="0.1665in" fo:margin-right="0in" fo:margin-top="0in" fo:margin-bottom="0in" fo:line-height="100%" fo:text-indent="0in" style:auto-text-indent="false">
        <style:tab-stops>
          <style:tab-stop style:position="6.7283in" style:type="right" style:leader-style="dotted" style:leader-text="."/>
        </style:tab-stops>
      </style:paragraph-properties>
      <style:text-properties style:font-name="Times New Roman" fo:font-size="12pt" style:font-name-asian="Times New Roman1" style:font-size-asian="12pt" style:font-name-complex="Times New Roman1" style:font-size-complex="12pt"/>
    </style:style>
    <style:style style:name="Contents_20_1" style:display-name="Contents 1" style:family="paragraph" style:parent-style-name="Standard" style:class="index">
      <style:paragraph-properties fo:margin-left="0in" fo:margin-right="0in" fo:margin-top="0in" fo:margin-bottom="0.0693in" fo:text-indent="0in" style:auto-text-indent="false">
        <style:tab-stops>
          <style:tab-stop style:position="6.9252in" style:type="right" style:leader-style="dotted" style:leader-text="."/>
        </style:tab-stops>
      </style:paragraph-properties>
    </style:style>
    <style:style style:name="Pa6" style:family="paragraph" style:parent-style-name="Standard"/>
    <style:style style:name="Pa1" style:family="paragraph" style:parent-style-name="Standard"/>
    <style:style style:name="ListLabel_20_1" style:display-name="ListLabel 1" style:family="text">
      <style:text-properties style:font-name-complex="Courier New1"/>
    </style:style>
    <style:style style:name="Default_20_Paragraph_20_Font" style:display-name="Default Paragraph Font" style:family="text"/>
    <style:style style:name="Heading_20_1_20_Char" style:display-name="Heading 1 Char" style:family="text" style:parent-style-name="Default_20_Paragraph_20_Font"/>
    <style:style style:name="Heading_20_2_20_Char" style:display-name="Heading 2 Char"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Date1" style:family="text" style:parent-style-name="Default_20_Paragraph_20_Font"/>
    <style:style style:name="Balloon_20_Text_20_Char" style:display-name="Balloon Text Char" style:family="text" style:parent-style-name="Default_20_Paragraph_20_Font"/>
    <style:style style:name="Heading_20_3_20_Char" style:display-name="Heading 3 Char" style:family="text" style:parent-style-name="Default_20_Paragraph_20_Font"/>
    <style:style style:name="A2" style:family="text"/>
    <style:style style:name="A4"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master-page-name="Converted1">
      <style:paragraph-properties style:page-number="auto"/>
    </style:style>
    <style:style style:name="MP2" style:family="paragraph" style:parent-style-name="Footer" style:master-page-name="Converted3">
      <style:paragraph-properties fo:text-align="center" style:justify-single-word="false" style:page-number="auto"/>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720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Noul Partid Democrat Liberal – moţiune prezentată de Elena Udrea</text:p>
        <text:p text:style-name="Header"/>
      </style:header>
      <style:footer>
        <text:p text:style-name="MP2"><text:page-number text:select-page="current">29</text:page-number></text:p>
        <text:p text:style-name="Footer"/>
      </style:footer>
    </style:master-page>
    <style:master-page style:name="Converted1" style:page-layout-name="Mpm2"/>
    <style:master-page style:name="Converted2" style:page-layout-name="Mpm3"/>
    <style:master-page style:name="Converted3" style:page-layout-name="Mpm2"/>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gelin</meta:initial-creator>
    <meta:editing-cycles>335</meta:editing-cycles>
    <meta:creation-date>2013-02-05T14:24:00</meta:creation-date>
    <dc:date>2013-02-27T18:49:20.91</dc:date>
    <meta:editing-duration>PT00H27M35S</meta:editing-duration>
    <meta:generator>OpenOffice.org/3.2$Win32 OpenOffice.org_project/320m18$Build-9502</meta:generator>
    <meta:document-statistic meta:table-count="0" meta:image-count="0" meta:object-count="0" meta:page-count="29" meta:paragraph-count="259" meta:word-count="10008" meta:character-count="65238"/>
    <meta:template xlink:type="simple" xlink:actuate="onRequest" xlink:title="Normal" xlink:href=""/>
  </office:meta>
</office:document-meta>
</file>