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GAZLTQ+FilosofiaRegular" svg:font-family="GAZLTQ+FilosofiaRegular"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01cm" fo:margin-left="-0.071cm" table:align="left" style:writing-mode="lr-tb"/>
    </style:style>
    <style:style style:name="Table1.A" style:family="table-column">
      <style:table-column-properties style:column-width="9.151cm"/>
    </style:style>
    <style:style style:name="Table1.B" style:family="table-column">
      <style:table-column-properties style:column-width="7.049cm"/>
    </style:style>
    <style:style style:name="Table1.1" style:family="table-row">
      <style:table-row-properties style:row-height="0.979cm" style:keep-together="true" fo:keep-together="auto"/>
    </style:style>
    <style:style style:name="Table1.A1" style:family="table-cell">
      <style:table-cell-properties style:vertical-align="middle" fo:background-color="#ffffff" fo:padding-left="0.071cm" fo:padding-right="0.071cm" fo:padding-top="0cm" fo:padding-bottom="0cm" fo:border="none">
        <style:background-image/>
      </style:table-cell-properties>
    </style:style>
    <style:style style:name="Table1.3" style:family="table-row">
      <style:table-row-properties style:row-height="2.125cm" style:keep-together="true" fo:keep-together="auto"/>
    </style:style>
    <style:style style:name="Table1.4" style:family="table-row">
      <style:table-row-properties style:row-height="2.489cm" style:keep-together="true" fo:keep-together="auto"/>
    </style:style>
    <style:style style:name="Table1.5" style:family="table-row">
      <style:table-row-properties style:row-height="2.563cm" style:keep-together="true" fo:keep-together="auto"/>
    </style:style>
    <style:style style:name="Table1.6" style:family="table-row">
      <style:table-row-properties style:row-height="1.834cm" style:keep-together="true" fo:keep-together="auto"/>
    </style:style>
    <style:style style:name="Table1.7" style:family="table-row">
      <style:table-row-properties style:row-height="3.004cm" style:keep-together="true" fo:keep-together="auto"/>
    </style:style>
    <style:style style:name="Table1.8" style:family="table-row">
      <style:table-row-properties style:row-height="1.706cm" style:keep-together="true" fo:keep-together="auto"/>
    </style:style>
    <style:style style:name="Table1.9" style:family="table-row">
      <style:table-row-properties style:row-height="1.757cm" style:keep-together="true" fo:keep-together="auto"/>
    </style:style>
    <style:style style:name="Table1.A9" style:family="table-cell">
      <style:table-cell-properties style:vertical-align="middle" fo:background-color="#ffffff" fo:padding-left="0.071cm" fo:padding-right="0.071cm" fo:padding-top="0cm" fo:padding-bottom="0cm" fo:border-left="none" fo:border-right="none" fo:border-top="none" fo:border-bottom="0.026cm solid #000001">
        <style:background-image/>
      </style:table-cell-properties>
    </style:style>
    <style:style style:name="Table1.10" style:family="table-row">
      <style:table-row-properties style:row-height="1.205cm" style:keep-together="true" fo:keep-together="auto"/>
    </style:style>
    <style:style style:name="Table1.A10" style:family="table-cell">
      <style:table-cell-properties style:vertical-align="middle" fo:background-color="#ffffff" fo:padding-left="0.071cm" fo:padding-right="0.071cm" fo:padding-top="0cm" fo:padding-bottom="0cm" fo:border-left="none" fo:border-right="none" fo:border-top="none" fo:border-bottom="0.002cm solid #000001">
        <style:background-image/>
      </style:table-cell-properties>
    </style:style>
    <style:style style:name="Table1.11" style:family="table-row">
      <style:table-row-properties style:row-height="0.194cm" style:keep-together="true" fo:keep-together="auto"/>
    </style:style>
    <style:style style:name="Table1.A12" style:family="table-cell">
      <style:table-cell-properties style:vertical-align="middle" fo:background-color="#ffffff" fo:padding-left="0.071cm" fo:padding-right="0.071cm" fo:padding-top="0cm" fo:padding-bottom="0cm" fo:border="0.002cm solid #000001">
        <style:background-image/>
      </style:table-cell-properties>
    </style:style>
    <style:style style:name="Table2" style:family="table">
      <style:table-properties style:width="8.356cm" fo:margin-left="-0.071cm" table:align="left" style:writing-mode="lr-tb"/>
    </style:style>
    <style:style style:name="Table2.A" style:family="table-column">
      <style:table-column-properties style:column-width="2.293cm"/>
    </style:style>
    <style:style style:name="Table2.B" style:family="table-column">
      <style:table-column-properties style:column-width="6.061cm"/>
    </style:style>
    <style:style style:name="Table2.1" style:family="table-row">
      <style:table-row-properties style:row-height="1.034cm" style:keep-together="true" fo:keep-together="auto"/>
    </style:style>
    <style:style style:name="Table2.A1" style:family="table-cell">
      <style:table-cell-properties fo:background-color="#ffffff" fo:padding-left="0.071cm" fo:padding-right="0.071cm" fo:padding-top="0cm" fo:padding-bottom="0cm" fo:border="none">
        <style:background-image/>
      </style:table-cell-properties>
    </style:style>
    <style:style style:name="Table3" style:family="table">
      <style:table-properties style:width="16.193cm" fo:margin-left="-0.191cm" table:align="left" style:writing-mode="lr-tb"/>
    </style:style>
    <style:style style:name="Table3.A" style:family="table-column">
      <style:table-column-properties style:column-width="2.223cm"/>
    </style:style>
    <style:style style:name="Table3.B" style:family="table-column">
      <style:table-column-properties style:column-width="7.468cm"/>
    </style:style>
    <style:style style:name="Table3.C" style:family="table-column">
      <style:table-column-properties style:column-width="6.502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6.383cm" fo:margin-left="-0.191cm" table:align="left" style:writing-mode="lr-tb"/>
    </style:style>
    <style:style style:name="Table4.A" style:family="table-column">
      <style:table-column-properties style:column-width="2.438cm"/>
    </style:style>
    <style:style style:name="Table4.B" style:family="table-column">
      <style:table-column-properties style:column-width="8.001cm"/>
    </style:style>
    <style:style style:name="Table4.C" style:family="table-column">
      <style:table-column-properties style:column-width="5.944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none">
        <style:background-image/>
      </style:table-cell-properties>
    </style:style>
    <style:style style:name="Table5" style:family="table">
      <style:table-properties style:width="15.78cm" fo:margin-left="-0.191cm" table:align="left" style:writing-mode="lr-tb"/>
    </style:style>
    <style:style style:name="Table5.A" style:family="table-column">
      <style:table-column-properties style:column-width="7.89cm"/>
    </style:style>
    <style:style style:name="Table5.B" style:family="table-column">
      <style:table-column-properties style:column-width="7.888cm"/>
    </style:style>
    <style:style style:name="Table5.1" style:family="table-row">
      <style:table-row-properties style:row-height="1.034cm" style:keep-together="true" fo:keep-together="auto"/>
    </style:style>
    <style:style style:name="Table5.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1.319cm" fo:text-indent="0cm" style:auto-text-indent="false"/>
      <style:text-properties style:font-name="Arial" fo:font-size="11pt" style:font-size-asian="11pt" style:font-name-complex="Arial2" style:font-size-complex="11pt"/>
    </style:style>
    <style:style style:name="P2" style:family="paragraph" style:parent-style-name="Standard">
      <style:paragraph-properties fo:margin-left="1.7cm" fo:margin-right="1.319cm" fo:margin-top="0cm" fo:margin-bottom="0.212cm" fo:line-height="0.564cm" fo:text-align="justify" style:justify-single-word="false" fo:text-indent="0.049cm" style:auto-text-indent="false" fo:background-color="#ffffff" fo:keep-with-next="always">
        <style:background-image/>
      </style:paragraph-properties>
    </style:style>
    <style:style style:name="P3" style:family="paragraph" style:parent-style-name="Standard">
      <style:paragraph-properties fo:margin-left="1.7cm" fo:margin-right="1.319cm" fo:margin-top="0cm" fo:margin-bottom="0.212cm" fo:line-height="0.564cm" fo:text-align="center" style:justify-single-word="false" fo:text-indent="0.049cm" style:auto-text-indent="false" fo:background-color="#ffffff" fo:keep-with-next="always">
        <style:background-image/>
      </style:paragraph-properties>
    </style:style>
    <style:style style:name="P4" style:family="paragraph" style:parent-style-name="Standard">
      <style:paragraph-properties fo:margin-left="1.7cm" fo:margin-right="1.319cm" fo:margin-top="0cm" fo:margin-bottom="0.212cm" fo:line-height="0.564cm" fo:text-align="justify" style:justify-single-word="false" fo:text-indent="0.049cm" style:auto-text-indent="false" fo:background-color="#ffffff" fo:keep-with-next="always">
        <style:background-image/>
      </style:paragraph-properties>
      <style:text-properties style:font-name="Arial" fo:font-size="11pt" fo:language="en" fo:country="GB" fo:font-weight="bold" style:font-size-asian="11pt" style:font-weight-asian="bold" style:font-name-complex="Arial2" style:font-size-complex="11pt" style:font-weight-complex="bold"/>
    </style:style>
    <style:style style:name="P5" style:family="paragraph" style:parent-style-name="Standard" style:master-page-name="Standard">
      <style:paragraph-properties fo:margin-left="1.7cm" fo:margin-right="1.319cm" fo:margin-top="0cm" fo:margin-bottom="0.212cm" fo:line-height="0.564cm" fo:text-align="justify" style:justify-single-word="false" fo:text-indent="0.049cm" style:auto-text-indent="false" style:page-number="auto" fo:background-color="#ffffff" fo:keep-with-next="always">
        <style:background-image/>
      </style:paragraph-properties>
    </style:style>
    <style:style style:name="P6" style:family="paragraph" style:parent-style-name="Standard">
      <style:paragraph-properties fo:margin-left="1.702cm" fo:margin-right="1.319cm" fo:margin-top="0cm" fo:margin-bottom="0.212cm" fo:line-height="0.564cm" fo:text-align="justify" style:justify-single-word="false" fo:text-indent="0.049cm" style:auto-text-indent="false" fo:keep-with-next="always"/>
    </style:style>
    <style:style style:name="P7" style:family="paragraph" style:parent-style-name="Standard">
      <style:paragraph-properties fo:margin-left="1.702cm" fo:margin-right="1.319cm" fo:margin-top="0cm" fo:margin-bottom="0.212cm" fo:line-height="0.564cm" fo:text-align="justify" style:justify-single-word="false" fo:text-indent="0.049cm" style:auto-text-indent="false" fo:background-color="#ffffff" fo:keep-with-next="always">
        <style:background-image/>
      </style:paragraph-properties>
      <style:text-properties style:font-name="Arial" fo:font-size="11pt" fo:language="en" fo:country="GB" fo:font-weight="bold" style:font-size-asian="11pt" style:font-weight-asian="bold" style:font-name-complex="Arial2" style:font-size-complex="11pt" style:font-weight-complex="bold"/>
    </style:style>
    <style:style style:name="P8" style:family="paragraph" style:parent-style-name="Standard">
      <style:paragraph-properties fo:margin-left="1.702cm" fo:margin-right="1.319cm" fo:margin-top="0cm" fo:margin-bottom="0.212cm" fo:line-height="0.564cm" fo:text-align="justify" style:justify-single-word="false" fo:text-indent="0.049cm" style:auto-text-indent="false" fo:background-color="#ffffff" fo:keep-with-next="always">
        <style:background-image/>
      </style:paragraph-properties>
    </style:style>
    <style:style style:name="P9" style:family="paragraph" style:parent-style-name="Standard">
      <style:paragraph-properties fo:margin-left="0cm" fo:margin-right="0.053cm" fo:text-indent="0cm" style:auto-text-indent="false"/>
      <style:text-properties style:font-name="Arial" fo:font-size="11pt" style:font-size-asian="11pt" style:font-name-complex="Arial2" style:font-size-complex="11pt"/>
    </style:style>
    <style:style style:name="P10" style:family="paragraph" style:parent-style-name="Standard">
      <style:paragraph-properties fo:margin-left="0cm" fo:margin-right="0.053cm" fo:margin-top="0cm" fo:margin-bottom="0.212cm" fo:line-height="0.564cm" fo:text-align="justify" style:justify-single-word="false" fo:text-indent="0cm" style:auto-text-indent="false" fo:keep-with-next="always"/>
    </style:style>
    <style:style style:name="P11" style:family="paragraph" style:parent-style-name="Standard">
      <style:paragraph-properties fo:margin-left="0cm" fo:margin-right="0.053cm" fo:margin-top="0cm" fo:margin-bottom="0.212cm" fo:line-height="0.564cm" fo:text-align="justify" style:justify-single-word="false" fo:orphans="2" fo:widows="2" fo:text-indent="0cm" style:auto-text-indent="false" fo:keep-with-next="always"/>
    </style:style>
    <style:style style:name="P12" style:family="paragraph" style:parent-style-name="Standard">
      <style:paragraph-properties fo:margin-left="0cm" fo:margin-right="0.053cm" fo:margin-top="0cm" fo:margin-bottom="0.212cm" fo:line-height="0.564cm" fo:text-align="justify" style:justify-single-word="false" fo:orphans="2" fo:widows="2" fo:text-indent="0cm" style:auto-text-indent="false" fo:keep-with-next="always">
        <style:tab-stops>
          <style:tab-stop style:position="4.057cm"/>
        </style:tab-stops>
      </style:paragraph-properties>
    </style:style>
    <style:style style:name="P13" style:family="paragraph" style:parent-style-name="Standard">
      <style:paragraph-properties fo:margin-left="0cm" fo:margin-right="0.053cm" fo:margin-top="0cm" fo:margin-bottom="0.212cm" fo:line-height="0.564cm" fo:text-align="justify" style:justify-single-word="false" fo:text-indent="0cm" style:auto-text-indent="false" fo:keep-with-next="always"/>
      <style:text-properties style:font-name="Arial" fo:font-size="11pt" fo:language="en" fo:country="GB" style:font-size-asian="11pt" style:font-name-complex="Arial2" style:font-size-complex="11pt"/>
    </style:style>
    <style:style style:name="P14" style:family="paragraph" style:parent-style-name="Standard">
      <style:paragraph-properties fo:margin-left="0cm" fo:margin-right="0.053cm" fo:margin-top="0cm" fo:margin-bottom="0.212cm" fo:line-height="0.564cm" fo:text-align="justify" style:justify-single-word="false" fo:orphans="2" fo:widows="2" fo:text-indent="0cm" style:auto-text-indent="false" fo:keep-with-next="always"/>
      <style:text-properties style:font-name="Arial" fo:font-size="11pt" style:font-size-asian="11pt" style:font-name-complex="Arial2" style:font-size-complex="11pt"/>
    </style:style>
    <style:style style:name="P15"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16" style:family="paragraph" style:parent-style-name="Standard" style:list-style-name="L6">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17" style:family="paragraph" style:parent-style-name="Standard" style:list-style-name="L7">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18" style:family="paragraph" style:parent-style-name="Standard" style:list-style-name="L8">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19" style:family="paragraph" style:parent-style-name="Standard" style:list-style-name="L9">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20" style:family="paragraph" style:parent-style-name="Standard" style:list-style-name="L10">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21" style:family="paragraph" style:parent-style-name="Standard" style:list-style-name="L11">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22"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0.635cm"/>
        </style:tab-stops>
        <style:background-image/>
      </style:paragraph-properties>
    </style:style>
    <style:style style:name="P23" style:family="paragraph" style:parent-style-name="Standard" style:list-style-name="L14">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24"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363cm"/>
        </style:tab-stops>
        <style:background-image/>
      </style:paragraph-properties>
    </style:style>
    <style:style style:name="P25"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27cm"/>
        </style:tab-stops>
        <style:background-image/>
      </style:paragraph-properties>
    </style:style>
    <style:style style:name="P26"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752cm"/>
        </style:tab-stops>
        <style:background-image/>
      </style:paragraph-properties>
    </style:style>
    <style:style style:name="P27" style:family="paragraph" style:parent-style-name="Standard" style:list-style-name="L17">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28"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6.02cm" style:leader-style="solid" style:leader-text="_"/>
        </style:tab-stops>
        <style:background-image/>
      </style:paragraph-properties>
    </style:style>
    <style:style style:name="P29"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27cm"/>
        </style:tab-stops>
        <style:background-image/>
      </style:paragraph-properties>
    </style:style>
    <style:style style:name="P30" style:family="paragraph" style:parent-style-name="Standard">
      <style:paragraph-properties fo:margin-left="0cm" fo:margin-right="0.053cm" fo:margin-top="0cm" fo:margin-bottom="0.212cm" fo:line-height="0.564cm" fo:text-align="center" style:justify-single-word="false" fo:text-indent="0cm" style:auto-text-indent="false" fo:background-color="#ffffff" fo:keep-with-next="always">
        <style:background-image/>
      </style:paragraph-properties>
    </style:style>
    <style:style style:name="P31"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text-properties style:font-name="Arial" fo:font-size="11pt" fo:language="en" fo:country="GB" style:font-size-asian="11pt" style:font-name-complex="Arial2" style:font-size-complex="11pt"/>
    </style:style>
    <style:style style:name="P32"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363cm"/>
        </style:tab-stops>
        <style:background-image/>
      </style:paragraph-properties>
      <style:text-properties style:font-name="Arial" fo:font-size="11pt" fo:language="en" fo:country="GB" style:font-size-asian="11pt" style:font-name-complex="Arial2" style:font-size-complex="11pt"/>
    </style:style>
    <style:style style:name="P33"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tab-stops>
          <style:tab-stop style:position="1.27cm"/>
        </style:tab-stops>
        <style:background-image/>
      </style:paragraph-properties>
      <style:text-properties style:font-name="Arial" fo:font-size="11pt" fo:language="en" fo:country="GB" style:font-size-asian="11pt" style:font-name-complex="Arial2" style:font-size-complex="11pt"/>
    </style:style>
    <style:style style:name="P34" style:family="paragraph" style:parent-style-name="Standard">
      <style:paragraph-properties fo:margin-left="0cm" fo:margin-right="0.053cm" fo:margin-top="0cm" fo:margin-bottom="0.212cm" fo:line-height="0.564cm" fo:text-align="justify" style:justify-single-word="false" fo:text-indent="0cm" style:auto-text-indent="false" fo:background-color="#ffffff" fo:keep-with-next="always">
        <style:background-image/>
      </style:paragraph-properties>
      <style:text-properties style:font-name="Arial" fo:font-size="11pt" fo:language="en" fo:country="GB" fo:font-weight="bold" style:font-size-asian="11pt" style:font-weight-asian="bold" style:font-name-complex="Arial2" style:font-size-complex="11pt" style:font-weight-complex="bold"/>
    </style:style>
    <style:style style:name="P35" style:family="paragraph" style:parent-style-name="Standard">
      <style:paragraph-properties fo:margin-left="0cm" fo:margin-right="0.053cm" fo:margin-top="0cm" fo:margin-bottom="0.212cm" fo:line-height="0.564cm" fo:text-align="center" style:justify-single-word="false" fo:text-indent="0cm" style:auto-text-indent="false" fo:break-before="page" fo:background-color="#ffffff" fo:keep-with-next="always">
        <style:background-image/>
      </style:paragraph-properties>
    </style:style>
    <style:style style:name="P36" style:family="paragraph" style:parent-style-name="Standard" style:master-page-name="Converted9">
      <style:paragraph-properties fo:margin-left="0cm" fo:margin-right="0.053cm" fo:margin-top="0cm" fo:margin-bottom="0.212cm" fo:line-height="0.564cm" fo:text-align="center" style:justify-single-word="false" fo:text-indent="0cm" style:auto-text-indent="false" style:page-number="auto" fo:background-color="#ffffff" fo:keep-with-next="always">
        <style:background-image/>
      </style:paragraph-properties>
    </style:style>
    <style:style style:name="P37" style:family="paragraph" style:parent-style-name="Standard">
      <style:paragraph-properties fo:margin-left="1.251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38" style:family="paragraph" style:parent-style-name="Standard" style:list-style-name="L5">
      <style:paragraph-properties fo:margin-left="1.251cm" fo:margin-right="0.053cm" fo:margin-top="0cm" fo:margin-bottom="0.212cm" fo:line-height="0.564cm" fo:text-align="justify" style:justify-single-word="false" fo:text-indent="-0.55cm" style:auto-text-indent="false" fo:background-color="#ffffff" fo:keep-with-next="always">
        <style:tab-stops>
          <style:tab-stop style:position="1.251cm"/>
        </style:tab-stops>
        <style:background-image/>
      </style:paragraph-properties>
    </style:style>
    <style:style style:name="P39" style:family="paragraph" style:parent-style-name="Standard">
      <style:paragraph-properties fo:margin-left="1.886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40" style:family="paragraph" style:parent-style-name="Standard" style:list-style-name="L12">
      <style:paragraph-properties fo:margin-left="2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41" style:family="paragraph" style:parent-style-name="Standard" style:list-style-name="L14">
      <style:paragraph-properties fo:margin-left="1.251cm" fo:margin-right="0.053cm" fo:margin-top="0cm" fo:margin-bottom="0.212cm" fo:line-height="0.564cm" fo:text-align="justify" style:justify-single-word="false" fo:text-indent="-1.251cm" style:auto-text-indent="false" fo:background-color="#ffffff" fo:keep-with-next="always">
        <style:background-image/>
      </style:paragraph-properties>
    </style:style>
    <style:style style:name="P42" style:family="paragraph" style:parent-style-name="Standard">
      <style:paragraph-properties fo:margin-left="1.501cm" fo:margin-right="0.053cm" fo:margin-top="0cm" fo:margin-bottom="0.212cm" fo:line-height="0.564cm" fo:text-align="justify" style:justify-single-word="false" fo:text-indent="-1.501cm" style:auto-text-indent="false" fo:background-color="#ffffff" fo:keep-with-next="always">
        <style:background-image/>
      </style:paragraph-properties>
    </style:style>
    <style:style style:name="P43" style:family="paragraph" style:parent-style-name="Standard" style:master-page-name="Converted7">
      <style:paragraph-properties style:page-number="auto"/>
    </style:style>
    <style:style style:name="P44" style:family="paragraph" style:parent-style-name="Standard" style:master-page-name="Converted8">
      <style:paragraph-properties style:page-number="auto"/>
    </style:style>
    <style:style style:name="P45" style:family="paragraph" style:parent-style-name="Standard">
      <style:paragraph-properties fo:margin-left="1.752cm" fo:margin-right="0.053cm" fo:margin-top="0cm" fo:margin-bottom="0.212cm" fo:line-height="0.564cm" fo:text-align="justify" style:justify-single-word="false" fo:text-indent="0cm" style:auto-text-indent="false" fo:background-color="#ffffff" fo:keep-with-next="always">
        <style:background-image/>
      </style:paragraph-properties>
    </style:style>
    <style:style style:name="P46" style:family="paragraph" style:parent-style-name="Standard">
      <style:paragraph-properties fo:margin-left="0.501cm" fo:margin-right="0.053cm" fo:margin-top="0cm" fo:margin-bottom="0.212cm" fo:line-height="0.564cm" fo:text-align="justify" style:justify-single-word="false" fo:text-indent="1.249cm" style:auto-text-indent="false" fo:background-color="#ffffff" fo:keep-with-next="always">
        <style:background-image/>
      </style:paragraph-properties>
    </style:style>
    <style:style style:name="P47" style:family="paragraph" style:parent-style-name="Standard">
      <style:paragraph-properties fo:margin-left="1.7cm" fo:margin-right="0.053cm" fo:margin-top="0cm" fo:margin-bottom="0.212cm" fo:line-height="0.564cm" fo:text-align="justify" style:justify-single-word="false" fo:orphans="2" fo:widows="2" fo:text-indent="0.049cm" style:auto-text-indent="false" fo:background-color="#ffffff" fo:keep-with-next="always">
        <style:background-image/>
      </style:paragraph-properties>
    </style:style>
    <style:style style:name="P48" style:family="paragraph" style:parent-style-name="Standard">
      <style:paragraph-properties fo:margin-left="0.751cm" fo:margin-right="0.053cm" fo:margin-top="0cm" fo:margin-bottom="0.212cm" fo:line-height="0.564cm" fo:text-align="justify" style:justify-single-word="false" fo:text-indent="-0.751cm" style:auto-text-indent="false" fo:keep-with-next="always"/>
    </style:style>
    <style:style style:name="P49" style:family="paragraph" style:parent-style-name="Standard">
      <style:paragraph-properties fo:margin-left="0cm" fo:margin-right="0.053cm" fo:margin-top="0cm" fo:margin-bottom="0.212cm" fo:line-height="0.564cm" fo:text-align="justify" style:justify-single-word="false" fo:orphans="2" fo:widows="2" fo:text-indent="0.635cm" style:auto-text-indent="false" fo:keep-with-next="always"/>
    </style:style>
    <style:style style:name="P50" style:family="paragraph" style:parent-style-name="Standard" style:master-page-name="Converted15">
      <style:paragraph-properties style:page-number="auto"/>
    </style:style>
    <style:style style:name="P51" style:family="paragraph" style:parent-style-name="Standard" style:master-page-name="Converted16">
      <style:paragraph-properties style:page-number="auto"/>
    </style:style>
    <style:style style:name="P52" style:family="paragraph" style:parent-style-name="Level_20_1" style:list-style-name="L20">
      <style:paragraph-properties fo:margin-left="0cm" fo:margin-right="0.053cm" fo:margin-top="0cm" fo:margin-bottom="0.212cm" fo:line-height="0.564cm" fo:text-indent="0cm" style:auto-text-indent="false">
        <style:tab-stops>
          <style:tab-stop style:position="0.953cm"/>
        </style:tab-stops>
      </style:paragraph-properties>
    </style:style>
    <style:style style:name="P53" style:family="paragraph" style:parent-style-name="Level_20_1" style:list-style-name="L20">
      <style:paragraph-properties fo:margin-left="0cm" fo:margin-right="0.053cm" fo:margin-top="0cm" fo:margin-bottom="0.212cm" fo:line-height="0.564cm" fo:text-indent="0cm" style:auto-text-indent="false" fo:break-before="page">
        <style:tab-stops>
          <style:tab-stop style:position="0.953cm"/>
          <style:tab-stop style:position="1.588cm"/>
        </style:tab-stops>
      </style:paragraph-properties>
    </style:style>
    <style:style style:name="P54" style:family="paragraph" style:parent-style-name="Level_20_2">
      <style:paragraph-properties fo:margin-left="0cm" fo:margin-right="0.053cm" fo:margin-top="0cm" fo:margin-bottom="0.212cm" fo:line-height="0.564cm" fo:text-align="center" style:justify-single-word="false" fo:text-indent="0cm" style:auto-text-indent="false" fo:keep-with-next="always">
        <style:tab-stops/>
      </style:paragraph-properties>
    </style:style>
    <style:style style:name="P55" style:family="paragraph" style:parent-style-name="Level_20_2">
      <style:paragraph-properties fo:margin-left="0cm" fo:margin-right="0.053cm" fo:margin-top="0cm" fo:margin-bottom="0.212cm" fo:line-height="0.564cm" fo:text-indent="0cm" style:auto-text-indent="false" fo:keep-with-next="always">
        <style:tab-stops/>
      </style:paragraph-properties>
    </style:style>
    <style:style style:name="P56" style:family="paragraph" style:parent-style-name="Level_20_2" style:list-style-name="L20">
      <style:paragraph-properties fo:margin-left="0cm" fo:margin-right="0.053cm" fo:margin-top="0cm" fo:margin-bottom="0.212cm" fo:line-height="0.564cm" fo:text-indent="-1cm" style:auto-text-indent="false" fo:keep-with-next="always"/>
    </style:style>
    <style:style style:name="P57" style:family="paragraph" style:parent-style-name="Level_20_2">
      <style:paragraph-properties fo:margin-left="1cm" fo:margin-right="0.053cm" fo:margin-top="0cm" fo:margin-bottom="0.212cm" fo:line-height="0.564cm" fo:text-indent="0cm" style:auto-text-indent="false" fo:keep-with-next="always">
        <style:tab-stops/>
      </style:paragraph-properties>
    </style:style>
    <style:style style:name="P58" style:family="paragraph" style:parent-style-name="Level_20_3" style:list-style-name="L20">
      <style:paragraph-properties fo:margin-left="0cm" fo:margin-right="0.053cm" fo:margin-top="0cm" fo:margin-bottom="0.212cm" fo:line-height="0.564cm" fo:text-indent="0cm" style:auto-text-indent="false" fo:keep-with-next="always"/>
    </style:style>
    <style:style style:name="P59" style:family="paragraph" style:parent-style-name="Heading_20_1" style:list-style-name="L1">
      <style:paragraph-properties fo:margin-left="0cm" fo:margin-right="1.319cm" fo:margin-top="0cm" fo:margin-bottom="0.212cm" fo:line-height="0.564cm" fo:text-align="justify" style:justify-single-word="false" fo:text-indent="0cm" style:auto-text-indent="false" fo:break-before="page"/>
    </style:style>
    <style:style style:name="P60" style:family="paragraph" style:parent-style-name="Heading_20_1" style:list-style-name="L1" style:master-page-name="Converted1">
      <style:paragraph-properties fo:margin-left="0cm" fo:margin-right="1.319cm" fo:margin-top="0cm" fo:margin-bottom="0.212cm" fo:line-height="0.564cm" fo:text-align="justify" style:justify-single-word="false" fo:text-indent="0cm" style:auto-text-indent="false" style:page-number="auto" fo:break-before="page"/>
    </style:style>
    <style:style style:name="P61" style:family="paragraph" style:parent-style-name="Heading_20_1" style:list-style-name="L1">
      <style:paragraph-properties fo:margin-left="0cm" fo:margin-right="0.053cm" fo:margin-top="0cm" fo:margin-bottom="0.212cm" fo:line-height="0.564cm" fo:text-align="justify" style:justify-single-word="false" fo:text-indent="0cm" style:auto-text-indent="false"/>
    </style:style>
    <style:style style:name="P62" style:family="paragraph" style:parent-style-name="Heading_20_1" style:list-style-name="L1">
      <style:paragraph-properties fo:margin-left="0cm" fo:margin-right="0.053cm" fo:margin-top="0cm" fo:margin-bottom="0.212cm" fo:line-height="0.564cm" fo:text-align="justify" style:justify-single-word="false" fo:text-indent="0cm" style:auto-text-indent="false" fo:break-before="page"/>
    </style:style>
    <style:style style:name="P63" style:family="paragraph" style:parent-style-name="Heading_20_1" style:list-style-name="L1">
      <style:paragraph-properties fo:margin-left="0cm" fo:margin-right="0.053cm" fo:margin-top="0cm" fo:margin-bottom="0.212cm" fo:line-height="0.564cm" fo:text-align="center" style:justify-single-word="false" fo:text-indent="0cm" style:auto-text-indent="false" fo:break-before="page" fo:background-color="#ffffff">
        <style:background-image/>
      </style:paragraph-properties>
    </style:style>
    <style:style style:name="P64" style:family="paragraph" style:parent-style-name="Heading_20_1" style:list-style-name="L1">
      <style:paragraph-properties fo:margin-left="0cm" fo:margin-right="0.053cm" fo:margin-top="0cm" fo:margin-bottom="0.212cm" fo:line-height="0.564cm" fo:text-align="justify" style:justify-single-word="false" fo:text-indent="0cm" style:auto-text-indent="false" fo:background-color="#ffffff">
        <style:tab-stops>
          <style:tab-stop style:position="1.27cm"/>
        </style:tab-stops>
        <style:background-image/>
      </style:paragraph-properties>
    </style:style>
    <style:style style:name="P65" style:family="paragraph" style:parent-style-name="Heading_20_1" style:list-style-name="L1">
      <style:paragraph-properties fo:margin-left="0cm" fo:margin-right="0.053cm" fo:margin-top="0cm" fo:margin-bottom="0.212cm" fo:line-height="0.564cm" fo:text-align="center" style:justify-single-word="false" fo:text-indent="0cm" style:auto-text-indent="false" fo:background-color="#ffffff">
        <style:background-image/>
      </style:paragraph-properties>
    </style:style>
    <style:style style:name="P66" style:family="paragraph" style:parent-style-name="Heading_20_2">
      <style:paragraph-properties fo:margin-left="0cm" fo:margin-right="0.053cm" fo:margin-top="0cm" fo:margin-bottom="0.212cm" fo:line-height="0.564cm" fo:text-align="justify" style:justify-single-word="false" fo:text-indent="0.111cm" style:auto-text-indent="false"/>
    </style:style>
    <style:style style:name="P67" style:family="paragraph" style:parent-style-name="Heading_20_2">
      <style:paragraph-properties fo:margin-left="1.27cm" fo:margin-right="0.053cm" fo:margin-top="0cm" fo:margin-bottom="0.212cm" fo:line-height="0.564cm" fo:text-align="justify" style:justify-single-word="false" fo:text-indent="0cm" style:auto-text-indent="false"/>
    </style:style>
    <style:style style:name="P68" style:family="paragraph" style:parent-style-name="Heading_20_3">
      <style:paragraph-properties fo:margin-left="0cm" fo:margin-right="0.053cm" fo:margin-top="0cm" fo:margin-bottom="0.212cm" fo:line-height="0.564cm" fo:text-align="justify" style:justify-single-word="false" fo:text-indent="0cm" style:auto-text-indent="false"/>
    </style:style>
    <style:style style:name="P69" style:family="paragraph" style:parent-style-name="Body_20_2">
      <style:paragraph-properties fo:margin-left="1cm" fo:margin-right="0.053cm" fo:margin-top="0cm" fo:margin-bottom="0.212cm" fo:line-height="0.564cm" fo:text-indent="0cm" style:auto-text-indent="false" fo:keep-with-next="always"/>
    </style:style>
    <style:style style:name="P70" style:family="paragraph" style:parent-style-name="Body_20_1" style:list-style-name="L23">
      <style:paragraph-properties fo:margin-left="1cm" fo:margin-right="0.053cm" fo:margin-top="0cm" fo:margin-bottom="0.212cm" fo:line-height="0.564cm" fo:text-indent="0cm" style:auto-text-indent="false" fo:keep-with-next="always"/>
      <style:text-properties fo:font-size="11pt" style:font-size-asian="11pt" style:font-size-complex="11pt"/>
    </style:style>
    <style:style style:name="P71" style:family="paragraph" style:parent-style-name="Body_20_1" style:list-style-name="L24">
      <style:paragraph-properties fo:margin-left="1cm" fo:margin-right="0.053cm" fo:margin-top="0cm" fo:margin-bottom="0.212cm" fo:line-height="0.564cm" fo:text-indent="0cm" style:auto-text-indent="false" fo:keep-with-next="always"/>
      <style:text-properties fo:font-size="11pt" fo:language="hu" fo:country="HU" style:font-size-asian="11pt" style:font-name-complex="Arial2" style:font-size-complex="11pt"/>
    </style:style>
    <style:style style:name="P72" style:family="paragraph" style:parent-style-name="Body_20_1">
      <style:paragraph-properties fo:margin-left="0cm" fo:margin-right="0.053cm" fo:margin-top="0cm" fo:margin-bottom="0.212cm" fo:line-height="0.564cm" fo:text-indent="0cm" style:auto-text-indent="false" fo:keep-with-next="always"/>
    </style:style>
    <style:style style:name="P73" style:family="paragraph" style:parent-style-name="Body_20_1">
      <style:paragraph-properties fo:margin-left="0cm" fo:margin-right="0.053cm" fo:margin-top="0cm" fo:margin-bottom="0.212cm" fo:line-height="0.564cm" fo:text-indent="0cm" style:auto-text-indent="false" fo:keep-with-next="always"/>
      <style:text-properties fo:font-size="11pt" fo:language="hu" fo:country="HU" style:font-size-asian="11pt" style:font-name-complex="Arial2" style:font-size-complex="11pt"/>
    </style:style>
    <style:style style:name="P74" style:family="paragraph" style:parent-style-name="Body_20_1">
      <style:paragraph-properties fo:margin-left="0cm" fo:margin-right="0.053cm" fo:margin-top="0cm" fo:margin-bottom="0.212cm" fo:line-height="0.564cm" fo:text-indent="1cm" style:auto-text-indent="false" fo:keep-with-next="always"/>
    </style:style>
    <style:style style:name="P75" style:family="paragraph" style:parent-style-name="Body_20_1">
      <style:paragraph-properties fo:margin-left="0cm" fo:margin-right="0.053cm" fo:margin-top="0cm" fo:margin-bottom="0.212cm" fo:line-height="0.564cm" fo:text-indent="1cm" style:auto-text-indent="false" fo:keep-with-next="always"/>
      <style:text-properties fo:font-size="11pt" fo:language="hu" fo:country="HU" style:font-size-asian="11pt" style:font-name-complex="Arial2" style:font-size-complex="11pt"/>
    </style:style>
    <style:style style:name="P76" style:family="paragraph" style:parent-style-name="alpha_20_2">
      <style:paragraph-properties fo:margin-left="1cm" fo:margin-right="0.053cm" fo:margin-top="0cm" fo:margin-bottom="0.212cm" fo:line-height="0.564cm" fo:text-indent="0cm" style:auto-text-indent="false" fo:keep-with-next="always"/>
    </style:style>
    <style:style style:name="P77" style:family="paragraph" style:parent-style-name="alpha_20_2" style:list-style-name="L21">
      <style:paragraph-properties fo:margin-left="1.752cm" fo:margin-right="0.053cm" fo:margin-top="0cm" fo:margin-bottom="0.212cm" fo:line-height="0.564cm" fo:text-indent="-0.7cm" style:auto-text-indent="false" fo:keep-with-next="always"/>
    </style:style>
    <style:style style:name="P78" style:family="paragraph" style:parent-style-name="alpha_20_2" style:list-style-name="L22">
      <style:paragraph-properties fo:margin-left="1.752cm" fo:margin-right="0.053cm" fo:margin-top="0cm" fo:margin-bottom="0.212cm" fo:line-height="0.564cm" fo:text-indent="-0.7cm" style:auto-text-indent="false" fo:keep-with-next="always"/>
    </style:style>
    <style:style style:name="P79" style:family="paragraph" style:parent-style-name="alpha_20_2" style:list-style-name="L22">
      <style:paragraph-properties fo:margin-left="0cm" fo:margin-right="0.053cm" fo:margin-top="0cm" fo:margin-bottom="0.212cm" fo:line-height="0.564cm" fo:text-indent="-0.088cm" style:auto-text-indent="false" fo:keep-with-next="always">
        <style:tab-stops>
          <style:tab-stop style:position="1.746cm"/>
        </style:tab-stops>
      </style:paragraph-properties>
    </style:style>
    <style:style style:name="P80" style:family="paragraph" style:parent-style-name="Body_20_3">
      <style:paragraph-properties fo:margin-left="1.75cm" fo:margin-right="0.053cm" fo:margin-top="0cm" fo:margin-bottom="0.212cm" fo:line-height="0.564cm" fo:text-indent="0cm" style:auto-text-indent="false" fo:keep-with-next="always"/>
    </style:style>
    <style:style style:name="P81" style:family="paragraph" style:parent-style-name="Body_20_3">
      <style:paragraph-properties fo:margin-left="1.752cm" fo:margin-right="0.053cm" fo:margin-top="0cm" fo:margin-bottom="0.212cm" fo:line-height="0.564cm" fo:text-indent="0cm" style:auto-text-indent="false" fo:keep-with-next="always"/>
    </style:style>
    <style:style style:name="P82" style:family="paragraph" style:parent-style-name="Footer">
      <style:paragraph-properties fo:margin-left="0cm" fo:margin-right="0.053cm" fo:text-indent="0cm" style:auto-text-indent="false"/>
      <style:text-properties fo:font-size="11pt" style:font-size-asian="11pt" style:font-name-complex="Arial2" style:font-size-complex="11pt"/>
    </style:style>
    <style:style style:name="P83" style:family="paragraph" style:parent-style-name="Footer">
      <style:paragraph-properties fo:padding="0cm" fo:border="none"/>
    </style:style>
    <style:style style:name="P84" style:family="paragraph" style:parent-style-name="Footer">
      <style:paragraph-properties fo:margin-left="0cm" fo:margin-right="0.635cm" fo:text-indent="0cm" style:auto-text-indent="false"/>
    </style:style>
    <style:style style:name="P85" style:family="paragraph" style:parent-style-name="Footer" style:master-page-name="Converted4">
      <style:paragraph-properties fo:margin-left="0cm" fo:margin-right="0.635cm" fo:text-indent="0cm" style:auto-text-indent="false" style:page-number="auto"/>
    </style:style>
    <style:style style:name="P86" style:family="paragraph" style:parent-style-name="Footer" style:master-page-name="Converted5">
      <style:paragraph-properties style:page-number="auto"/>
    </style:style>
    <style:style style:name="P87" style:family="paragraph" style:parent-style-name="Footer" style:master-page-name="Converted12">
      <style:paragraph-properties style:page-number="auto"/>
    </style:style>
    <style:style style:name="P88" style:family="paragraph" style:parent-style-name="Footer" style:master-page-name="Converted13">
      <style:paragraph-properties style:page-number="auto"/>
    </style:style>
    <style:style style:name="P89" style:family="paragraph" style:parent-style-name="Title">
      <style:paragraph-properties fo:margin-left="0cm" fo:margin-right="0.053cm" fo:margin-top="0cm" fo:margin-bottom="0.212cm" fo:line-height="0.564cm" fo:text-indent="0cm" style:auto-text-indent="false" fo:keep-with-next="always"/>
    </style:style>
    <style:style style:name="P90" style:family="paragraph" style:parent-style-name="Listaszerű_20_bekezdés1" style:list-style-name="L25">
      <style:paragraph-properties fo:margin-left="1.27cm" fo:margin-right="0.053cm" fo:margin-top="0cm" fo:margin-bottom="0.212cm" fo:line-height="0.564cm" fo:text-align="justify" style:justify-single-word="false" fo:text-indent="0cm" style:auto-text-indent="false" fo:keep-with-next="always"/>
    </style:style>
    <style:style style:name="P91" style:family="paragraph" style:parent-style-name="Listaszerű_20_bekezdés1" style:list-style-name="L26">
      <style:paragraph-properties fo:margin-left="1.27cm" fo:margin-right="0.053cm" fo:margin-top="0cm" fo:margin-bottom="0.212cm" fo:line-height="0.564cm" fo:text-align="justify" style:justify-single-word="false" fo:text-indent="0cm" style:auto-text-indent="false" fo:keep-with-next="always"/>
    </style:style>
    <style:style style:name="P92" style:family="paragraph" style:parent-style-name="Listaszerű_20_bekezdés1" style:list-style-name="L27">
      <style:paragraph-properties fo:margin-left="1.27cm" fo:margin-right="0.053cm" fo:margin-top="0cm" fo:margin-bottom="0.212cm" fo:line-height="0.564cm" fo:text-align="justify" style:justify-single-word="false" fo:text-indent="0cm" style:auto-text-indent="false" fo:keep-with-next="always"/>
    </style:style>
    <style:style style:name="P93" style:family="paragraph" style:parent-style-name="Listaszerű_20_bekezdés1" style:list-style-name="L29">
      <style:paragraph-properties fo:margin-left="1.27cm" fo:margin-right="0.053cm" fo:margin-top="0cm" fo:margin-bottom="0.212cm" fo:line-height="0.564cm" fo:text-align="justify" style:justify-single-word="false" fo:text-indent="0cm" style:auto-text-indent="false" fo:keep-with-next="always"/>
    </style:style>
    <style:style style:name="P94" style:family="paragraph" style:parent-style-name="Listaszerű_20_bekezdés1" style:list-style-name="L28">
      <style:paragraph-properties fo:margin-left="2cm" fo:margin-right="0.053cm" fo:margin-top="0cm" fo:margin-bottom="0.212cm" fo:line-height="0.564cm" fo:text-align="justify" style:justify-single-word="false" fo:text-indent="0cm" style:auto-text-indent="false" fo:keep-with-next="always"/>
    </style:style>
    <style:style style:name="P95" style:family="paragraph" style:parent-style-name="Listaszerű_20_bekezdés1">
      <style:paragraph-properties fo:margin-left="1.251cm" fo:margin-right="0.053cm" fo:margin-top="0cm" fo:margin-bottom="0.212cm" fo:line-height="0.564cm" fo:text-align="justify" style:justify-single-word="false" fo:text-indent="-0.499cm" style:auto-text-indent="false" fo:keep-with-next="always"/>
    </style:style>
    <style:style style:name="P96" style:family="paragraph" style:parent-style-name="Listaszerű_20_bekezdés1">
      <style:paragraph-properties fo:margin-left="1.752cm" fo:margin-right="0.053cm" fo:margin-top="0cm" fo:margin-bottom="0.212cm" fo:line-height="0.564cm" fo:text-align="justify" style:justify-single-word="false" fo:text-indent="-1cm" style:auto-text-indent="false" fo:keep-with-next="always">
        <style:tab-stops>
          <style:tab-stop style:position="1.752cm"/>
        </style:tab-stops>
      </style:paragraph-properties>
    </style:style>
    <style:style style:name="P97" style:family="paragraph" style:parent-style-name="Parties" style:list-style-name="L18">
      <style:paragraph-properties fo:margin-left="0.953cm" fo:margin-right="0.053cm" fo:margin-top="0cm" fo:margin-bottom="0.212cm" fo:line-height="0.564cm" fo:text-indent="-0.953cm" style:auto-text-indent="false" fo:keep-with-next="always">
        <style:tab-stops>
          <style:tab-stop style:position="0.953cm"/>
        </style:tab-stops>
      </style:paragraph-properties>
    </style:style>
    <style:style style:name="P98" style:family="paragraph" style:parent-style-name="Parties" style:list-style-name="L18">
      <style:paragraph-properties fo:margin-left="1.199cm" fo:margin-right="0.053cm" fo:margin-top="0cm" fo:margin-bottom="0.212cm" fo:line-height="0.564cm" fo:text-indent="-1.199cm" style:auto-text-indent="false" fo:keep-with-next="always">
        <style:tab-stops>
          <style:tab-stop style:position="1.199cm"/>
        </style:tab-stops>
      </style:paragraph-properties>
    </style:style>
    <style:style style:name="P99" style:family="paragraph" style:parent-style-name="Recitals" style:list-style-name="L19">
      <style:paragraph-properties fo:margin-left="0cm" fo:margin-right="0.053cm" fo:margin-top="0cm" fo:margin-bottom="0.212cm" fo:line-height="0.564cm" fo:text-indent="0cm" style:auto-text-indent="false" fo:keep-with-next="always"/>
    </style:style>
    <style:style style:name="P100" style:family="paragraph" style:parent-style-name="Sched_2f_Apps">
      <style:paragraph-properties fo:margin-left="0cm" fo:margin-right="0.053cm" fo:margin-top="0cm" fo:margin-bottom="0.212cm" fo:line-height="0.564cm" fo:text-indent="0cm" style:auto-text-indent="false"/>
    </style:style>
    <style:style style:name="P101" style:family="paragraph" style:parent-style-name="Header" style:master-page-name="Converted2">
      <style:paragraph-properties fo:text-align="justify" style:justify-single-word="false" style:page-number="auto"/>
    </style:style>
    <style:style style:name="P102" style:family="paragraph" style:parent-style-name="Header" style:master-page-name="Converted3">
      <style:paragraph-properties fo:text-align="justify" style:justify-single-word="false" style:page-number="auto"/>
    </style:style>
    <style:style style:name="P103" style:family="paragraph" style:parent-style-name="Header" style:master-page-name="Converted10">
      <style:paragraph-properties style:page-number="auto"/>
    </style:style>
    <style:style style:name="P104" style:family="paragraph" style:parent-style-name="Header" style:master-page-name="Converted11">
      <style:paragraph-properties style:page-number="auto"/>
    </style:style>
    <style:style style:name="P105" style:family="paragraph" style:parent-style-name="CellBody">
      <style:paragraph-properties fo:margin-left="0cm" fo:margin-right="0.053cm" fo:margin-top="0cm" fo:margin-bottom="0.212cm" fo:line-height="0.564cm" fo:text-align="justify" style:justify-single-word="false" fo:text-indent="0cm" style:auto-text-indent="false" fo:keep-with-next="always"/>
    </style:style>
    <style:style style:name="P106" style:family="paragraph" style:parent-style-name="CellBody">
      <style:paragraph-properties fo:margin-left="0cm" fo:margin-right="0.053cm" fo:margin-top="0cm" fo:margin-bottom="0.212cm" fo:line-height="0.564cm" fo:text-align="justify" style:justify-single-word="false" fo:text-indent="0cm" style:auto-text-indent="false" fo:keep-with-next="always"/>
      <style:text-properties fo:font-size="11pt" style:font-size-asian="11pt" style:font-name-complex="Arial2" style:font-size-complex="11pt"/>
    </style:style>
    <style:style style:name="P107" style:family="paragraph" style:parent-style-name="Body">
      <style:paragraph-properties fo:margin-left="0cm" fo:margin-right="0.053cm" fo:margin-top="0cm" fo:margin-bottom="0.212cm" fo:line-height="0.564cm" fo:text-indent="0cm" style:auto-text-indent="false" fo:keep-with-next="always"/>
    </style:style>
    <style:style style:name="P108" style:family="paragraph" style:parent-style-name="Body">
      <style:paragraph-properties fo:margin-left="0cm" fo:margin-right="0.053cm" fo:margin-top="0cm" fo:margin-bottom="0.212cm" fo:line-height="0.564cm" fo:text-align="center" style:justify-single-word="false" fo:text-indent="0cm" style:auto-text-indent="false" fo:keep-with-next="always"/>
    </style:style>
    <style:style style:name="P109" style:family="paragraph" style:parent-style-name="Body">
      <style:paragraph-properties fo:margin-left="0cm" fo:margin-right="0.053cm" fo:margin-top="0cm" fo:margin-bottom="0.212cm" fo:line-height="0.564cm" fo:text-indent="0cm" style:auto-text-indent="false" fo:keep-with-next="always"/>
      <style:text-properties fo:font-size="11pt" style:font-size-asian="11pt" style:font-size-complex="11pt"/>
    </style:style>
    <style:style style:name="P110" style:family="paragraph" style:parent-style-name="Body">
      <style:paragraph-properties fo:margin-left="0cm" fo:margin-right="0.053cm" fo:margin-top="0cm" fo:margin-bottom="0.212cm" fo:line-height="0.564cm" fo:text-indent="0cm" style:auto-text-indent="false" fo:keep-with-next="always"/>
      <style:text-properties fo:font-size="11pt" fo:language="en" fo:country="GB" style:font-size-asian="11pt" style:font-size-complex="11pt"/>
    </style:style>
    <style:style style:name="P111" style:family="paragraph" style:parent-style-name="Text_20_body">
      <style:paragraph-properties fo:margin-left="0cm" fo:margin-right="1.319cm" fo:margin-top="0cm" fo:margin-bottom="0.212cm" fo:line-height="0.564cm" fo:text-align="justify" style:justify-single-word="false" fo:text-indent="0cm" style:auto-text-indent="false" fo:keep-with-next="always"/>
      <style:text-properties fo:font-size="11pt" fo:language="en" fo:country="GB" style:font-size-asian="11pt" style:font-size-complex="11pt"/>
    </style:style>
    <style:style style:name="P112" style:family="paragraph" style:parent-style-name="Text_20_body">
      <style:paragraph-properties fo:margin-left="0cm" fo:margin-right="0.053cm" fo:margin-top="0cm" fo:margin-bottom="0.212cm" fo:line-height="0.564cm" fo:text-align="justify" style:justify-single-word="false" fo:text-indent="0cm" style:auto-text-indent="false" fo:keep-with-next="always"/>
    </style:style>
    <style:style style:name="P113" style:family="paragraph" style:parent-style-name="Text_20_body" style:list-style-name="L2">
      <style:paragraph-properties fo:margin-left="0cm" fo:margin-right="0.053cm" fo:margin-top="0cm" fo:margin-bottom="0.212cm" fo:line-height="0.564cm" fo:text-align="justify" style:justify-single-word="false" fo:text-indent="0cm" style:auto-text-indent="false" fo:keep-with-next="always"/>
    </style:style>
    <style:style style:name="P114" style:family="paragraph" style:parent-style-name="Text_20_body" style:list-style-name="L3">
      <style:paragraph-properties fo:margin-left="0cm" fo:margin-right="0.053cm" fo:margin-top="0cm" fo:margin-bottom="0.212cm" fo:line-height="0.564cm" fo:text-align="justify" style:justify-single-word="false" fo:text-indent="0cm" style:auto-text-indent="false" fo:keep-with-next="always"/>
    </style:style>
    <style:style style:name="P115" style:family="paragraph" style:parent-style-name="Text_20_body" style:list-style-name="L16">
      <style:paragraph-properties fo:margin-left="0cm" fo:margin-right="0.053cm" fo:margin-top="0cm" fo:margin-bottom="0.212cm" fo:line-height="0.564cm" fo:text-align="justify" style:justify-single-word="false" fo:text-indent="0cm" style:auto-text-indent="false" fo:keep-with-next="always"/>
    </style:style>
    <style:style style:name="P116" style:family="paragraph" style:parent-style-name="Text_20_body" style:list-style-name="L4">
      <style:paragraph-properties fo:margin-left="0cm" fo:margin-right="0.053cm" fo:margin-top="0cm" fo:margin-bottom="0.212cm" fo:line-height="0.564cm" fo:text-align="justify" style:justify-single-word="false" fo:text-indent="0.397cm" style:auto-text-indent="false" fo:keep-with-next="always"/>
    </style:style>
    <style:style style:name="P117" style:family="paragraph" style:parent-style-name="Text_20_body" style:list-style-name="L13">
      <style:paragraph-properties fo:margin-left="0cm" fo:margin-right="0.053cm" fo:margin-top="0cm" fo:margin-bottom="0.212cm" fo:line-height="0.564cm" fo:text-align="justify" style:justify-single-word="false" fo:text-indent="0.397cm" style:auto-text-indent="false" fo:keep-with-next="always"/>
    </style:style>
    <style:style style:name="P118" style:family="paragraph" style:parent-style-name="Text_20_body" style:list-style-name="L15">
      <style:paragraph-properties fo:margin-left="0cm" fo:margin-right="0.053cm" fo:margin-top="0cm" fo:margin-bottom="0.212cm" fo:line-height="0.564cm" fo:text-align="justify" style:justify-single-word="false" fo:text-indent="0.397cm" style:auto-text-indent="false" fo:keep-with-next="always"/>
    </style:style>
    <style:style style:name="T1" style:family="text">
      <style:text-properties fo:font-size="11pt" fo:font-weight="bold" style:font-size-asian="11pt" style:font-weight-asian="bold" style:font-name-complex="Arial2" style:font-size-complex="11pt"/>
    </style:style>
    <style:style style:name="T2" style:family="text">
      <style:text-properties fo:font-size="11pt" fo:font-weight="bold" style:font-size-asian="11pt" style:font-weight-asian="bold" style:font-name-complex="Arial2"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anguage="en" fo:country="GB" fo:font-weight="bold" style:font-size-asian="11pt" style:font-weight-asian="bold" style:font-size-complex="11pt"/>
    </style:style>
    <style:style style:name="T5" style:family="text">
      <style:text-properties fo:font-size="11pt" fo:language="en" fo:country="GB" fo:font-weight="bold" style:font-size-asian="11pt" style:font-weight-asian="bold" style:font-size-complex="11pt" style:font-style-complex="italic" style:font-weight-complex="bold"/>
    </style:style>
    <style:style style:name="T6" style:family="text">
      <style:text-properties fo:font-size="11pt" fo:language="en" fo:country="GB" fo:font-weight="bold" style:font-size-asian="11pt" style:font-weight-asian="bold" style:font-size-complex="11pt" style:font-weight-complex="bold"/>
    </style:style>
    <style:style style:name="T7" style:family="text">
      <style:text-properties fo:font-size="11pt" fo:language="en" fo:country="GB" fo:font-weight="bold" style:font-size-asian="11pt" style:font-weight-asian="bold" style:font-name-complex="Arial2" style:font-size-complex="11pt"/>
    </style:style>
    <style:style style:name="T8" style:family="text">
      <style:text-properties fo:font-size="11pt" fo:language="en" fo:country="GB" style:font-size-asian="11pt" style:font-size-complex="11pt"/>
    </style:style>
    <style:style style:name="T9" style:family="text">
      <style:text-properties fo:font-size="11pt" fo:language="en" fo:country="GB" style:font-size-asian="11pt" style:font-size-complex="11pt" style:font-style-complex="italic" style:font-weight-complex="bold"/>
    </style:style>
    <style:style style:name="T10" style:family="text">
      <style:text-properties fo:font-size="11pt" fo:language="en" fo:country="GB" style:font-size-asian="11pt" style:font-size-complex="11pt" style:font-weight-complex="bold"/>
    </style:style>
    <style:style style:name="T11" style:family="text">
      <style:text-properties fo:font-size="11pt" fo:language="fr" fo:country="FR" style:font-size-asian="11pt" style:font-size-complex="11pt"/>
    </style:style>
    <style:style style:name="T12" style:family="text">
      <style:text-properties fo:font-size="11pt" fo:letter-spacing="-0.005cm" style:font-size-asian="11pt" style:font-name-complex="Arial2" style:font-size-complex="11pt"/>
    </style:style>
    <style:style style:name="T13" style:family="text">
      <style:text-properties fo:font-size="11pt" fo:letter-spacing="-0.005cm" style:font-size-asian="11pt" style:font-name-complex="Arial2"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name-complex="Arial2" style:font-size-complex="11pt"/>
    </style:style>
    <style:style style:name="T16" style:family="text">
      <style:text-properties fo:font-size="11pt" style:font-size-asian="11pt" style:font-name-complex="Arial2" style:font-size-complex="11pt" style:font-weight-complex="bold"/>
    </style:style>
    <style:style style:name="T17" style:family="text">
      <style:text-properties fo:font-size="11pt" fo:language="en" fo:country="US" style:font-size-asian="11pt" style:font-name-complex="Arial2" style:font-size-complex="11pt"/>
    </style:style>
    <style:style style:name="T18" style:family="text">
      <style:text-properties fo:font-size="11pt" fo:language="en" fo:country="US" style:font-name-asian="MS Mincho" style:font-size-asian="11pt" style:font-name-complex="Arial2" style:font-size-complex="11pt" style:font-weight-complex="bold"/>
    </style:style>
    <style:style style:name="T19" style:family="text">
      <style:text-properties fo:font-size="11pt" fo:language="hu" fo:country="HU" style:font-size-asian="11pt" style:font-name-complex="Arial2" style:font-size-complex="11pt"/>
    </style:style>
    <style:style style:name="T20" style:family="text">
      <style:text-properties fo:font-size="11pt" fo:language="hu" fo:country="HU" fo:font-weight="bold" style:font-size-asian="11pt" style:font-weight-asian="bold" style:font-name-complex="Arial2" style:font-size-complex="11pt"/>
    </style:style>
    <style:style style:name="T21" style:family="text">
      <style:text-properties fo:font-size="11pt" fo:background-color="#ffff00" style:font-size-asian="11pt" style:font-size-complex="11pt"/>
    </style:style>
    <style:style style:name="T22" style:family="text">
      <style:text-properties fo:font-size="11pt" fo:background-color="#ffff00" style:font-size-asian="11pt" style:font-name-complex="Arial2" style:font-size-complex="11pt"/>
    </style:style>
    <style:style style:name="T23" style:family="text">
      <style:text-properties style:font-size-complex="11pt"/>
    </style:style>
    <style:style style:name="T24" style:family="text">
      <style:text-properties fo:language="en" fo:country="GB"/>
    </style:style>
    <style:style style:name="T25" style:family="text">
      <style:text-properties style:font-name="Arial" fo:font-size="11pt" fo:language="en" fo:country="GB" fo:font-weight="bold" style:font-size-asian="11pt" style:font-weight-asian="bold" style:font-name-complex="Arial2" style:font-size-complex="11pt"/>
    </style:style>
    <style:style style:name="T26" style:family="text">
      <style:text-properties style:font-name="Arial" fo:font-size="11pt" fo:language="en" fo:country="GB" fo:font-weight="bold" style:font-size-asian="11pt" style:font-weight-asian="bold" style:font-name-complex="Arial2" style:font-size-complex="11pt" style:font-weight-complex="bold"/>
    </style:style>
    <style:style style:name="T27" style:family="text">
      <style:text-properties style:font-name="Arial" fo:font-size="11pt" fo:language="en" fo:country="GB" style:font-size-asian="11pt" style:font-name-complex="Arial2" style:font-size-complex="11pt"/>
    </style:style>
    <style:style style:name="T28" style:family="text">
      <style:text-properties style:font-name="Arial" fo:font-size="11pt" fo:language="en" fo:country="GB" fo:font-style="italic" style:font-size-asian="11pt" style:font-style-asian="italic" style:font-name-complex="Arial2" style:font-size-complex="11pt"/>
    </style:style>
    <style:style style:name="T29" style:family="text">
      <style:text-properties style:font-name="Arial" fo:font-size="11pt" fo:language="en" fo:country="GB" fo:font-style="italic" style:font-size-asian="11pt" style:font-style-asian="italic" style:font-name-complex="Arial2" style:font-size-complex="11pt" style:font-style-complex="italic"/>
    </style:style>
    <style:style style:name="T30" style:family="text">
      <style:text-properties style:font-name="Arial" fo:font-size="11pt" fo:language="en" fo:country="GB" style:text-underline-style="solid" style:text-underline-width="auto" style:text-underline-color="font-color" style:font-size-asian="11pt" style:font-name-complex="Arial2" style:font-size-complex="11pt"/>
    </style:style>
    <style:style style:name="T31" style:family="text">
      <style:text-properties style:font-name="Arial" fo:font-size="11pt" fo:letter-spacing="-0.002cm" fo:language="en" fo:country="GB" style:font-size-asian="11pt" style:font-name-complex="Arial2" style:font-size-complex="11pt"/>
    </style:style>
    <style:style style:name="T32" style:family="text">
      <style:text-properties style:font-name="Arial" fo:font-size="11pt" fo:letter-spacing="-0.002cm" fo:language="en" fo:country="GB" fo:font-weight="bold" style:font-size-asian="11pt" style:font-weight-asian="bold" style:font-name-complex="Arial2" style:font-size-complex="11pt"/>
    </style:style>
    <style:style style:name="T33" style:family="text">
      <style:text-properties style:font-name="Arial" fo:font-size="11pt" fo:letter-spacing="-0.002cm" fo:language="en" fo:country="GB" fo:font-weight="bold" style:font-size-asian="11pt" style:font-weight-asian="bold" style:font-name-complex="Arial2" style:font-size-complex="11pt" style:font-weight-complex="bold"/>
    </style:style>
    <style:style style:name="T34" style:family="text">
      <style:text-properties style:font-name="Arial" fo:font-size="11pt" style:font-size-asian="11pt" style:font-name-complex="Arial2" style:font-size-complex="11pt"/>
    </style:style>
    <style:style style:name="T35" style:family="text">
      <style:text-properties style:font-name="Arial" fo:font-size="11pt" fo:language="fr" fo:country="FR" style:font-size-asian="11pt" style:font-name-complex="Arial2" style:font-size-complex="11pt"/>
    </style:style>
    <style:style style:name="T36" style:family="text">
      <style:text-properties style:font-name="Arial" fo:font-size="11pt" fo:letter-spacing="-0.004cm" fo:language="en" fo:country="GB" style:font-size-asian="11pt" style:font-name-complex="Arial2" style:font-size-complex="11pt"/>
    </style:style>
    <style:style style:name="T37" style:family="text">
      <style:text-properties style:font-name="Arial" fo:font-size="11pt" fo:letter-spacing="-0.005cm" fo:language="en" fo:country="GB" style:font-size-asian="11pt" style:font-name-complex="Arial2" style:font-size-complex="11pt"/>
    </style:style>
    <style:style style:name="T38" style:family="text">
      <style:text-properties style:font-name="Arial" fo:font-size="11pt" fo:font-weight="bold" style:font-size-asian="11pt" style:font-weight-asian="bold" style:font-name-complex="Arial2" style:font-size-complex="11pt"/>
    </style:style>
    <style:style style:name="T39" style:family="text">
      <style:text-properties style:font-name="Arial" fo:font-size="11pt" fo:font-weight="bold" style:font-size-asian="11pt" style:font-weight-asian="bold" style:font-name-complex="Arial2" style:font-size-complex="11pt" style:font-weight-complex="bold"/>
    </style:style>
    <style:style style:name="T40" style:family="text">
      <style:text-properties style:font-name="Arial" fo:font-size="11pt" fo:font-style="italic" style:font-size-asian="11pt" style:font-style-asian="italic" style:font-name-complex="Arial2" style:font-size-complex="11pt"/>
    </style:style>
    <style:style style:name="T41" style:family="text">
      <style:text-properties style:font-name="Arial" fo:font-size="11pt" style:font-name-asian="SimSun" style:font-size-asian="11pt" style:font-name-complex="Arial2" style:font-size-complex="11pt"/>
    </style:style>
    <style:style style:name="T42" style:family="text">
      <style:text-properties style:font-name="Arial" fo:language="en" fo:country="GB" fo:font-weight="bold" style:font-weight-asian="bold" style:font-name-complex="Arial2" style:font-weight-complex="bold"/>
    </style:style>
    <style:style style:name="T43" style:family="text">
      <style:text-properties style:font-name="Arial" style:font-name-complex="Arial2"/>
    </style:style>
    <style:style style:name="T44" style:family="text">
      <style:text-properties style:font-name="Arial" style:font-name-complex="Arial2" style:font-weight-complex="bold"/>
    </style:style>
    <style:style style:name="T45" style:family="text">
      <style:text-properties style:font-name="Arial" style:font-name-asian="SimSun" style:font-name-complex="Arial2"/>
    </style:style>
    <style:style style:name="T46" style:family="text">
      <style:text-properties style:font-name="Arial" fo:font-style="italic" style:font-name-asian="SimSun" style:font-style-asian="italic" style:font-name-complex="Arial2"/>
    </style:style>
    <style:style style:name="T47" style:family="text">
      <style:text-properties style:font-name-complex="Arial2" style:font-size-complex="10pt"/>
    </style:style>
    <style:style style:name="T48" style:family="text">
      <style:text-properties style:font-name-complex="Arial2" style:font-size-complex="11pt"/>
    </style:style>
    <style:style style:name="T49" style:family="text">
      <style:text-properties style:font-name="Liberation Serif" fo:language="en" fo:country="US"/>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text:list-style style:name="L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ListLabel_20_1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ListLabel_20_17"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ListLabel_20_17"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6"><text:s text:c="25"/>AGRI LNG PROJECT COMPANY S.R.L.</text:span></text:p>
      <text:p text:style-name="P4"/>
      <text:p text:style-name="P4"/>
      <text:p text:style-name="P7"/>
      <text:p text:style-name="P7"/>
      <text:p text:style-name="P3"><text:span text:style-name="T42">Request for Proposals for Consultancy Services relating to</text:span></text:p>
      <text:p text:style-name="P3"><text:span text:style-name="T42">a Feasibility Study for AGRI Project</text:span></text:p>
      <text:p text:style-name="P7"/>
      <text:p text:style-name="P7"/>
      <text:p text:style-name="P7"/>
      <text:p text:style-name="P2"><text:span text:style-name="T26">Issue Date: 5 December 2011</text:span></text:p>
      <text:p text:style-name="P8"><text:span text:style-name="T26">Closing Date: 19 January 2012, 15: 00 , Bucharest Time</text:span></text:p>
      <text:p text:style-name="P6"><text:span text:style-name="T26">Contact Person: </text:span><text:span text:style-name="T25"><text:s/>Mr. Corneliu Condrea</text:span></text:p>
      <text:p text:style-name="P6"><text:span text:style-name="T25"><text:tab/><text:tab/><text:tab/>Mrs. Dana Hatisi<text:tab/></text:span></text:p>
      <text:p text:style-name="P111"/>
      <text:p text:style-name="P111"/>
      <text:p text:style-name="P111"/>
      <text:p text:style-name="P1"/>
      <text:list xml:id="list34538311" text:style-name="L1">
        <text:list-item>
          <text:h text:style-name="P60" text:outline-level="1"><text:span text:style-name="T8">Definitions </text:span></text:h>
        </text:list-item>
      </text:list>
      <text:p text:style-name="P15"><text:span text:style-name="T27">Unless otherwise provided in this Request for Proposals, capitalised terms shall have the following meanings. The submission of a proposal in response to this Request for Proposals indicates acceptance of the following terminology:</text:span></text:p>
      <text:p text:style-name="P15"><text:span text:style-name="T27">“</text:span><text:span text:style-name="T25">Additional Services</text:span><text:span text:style-name="T27">“ means any additional consulting and/or engineering services not directly related to the scope of the Contract or the Project </text:span></text:p>
      <text:p text:style-name="P15"><text:span text:style-name="T27">“</text:span><text:span text:style-name="T25">AGRI</text:span><text:span text:style-name="T27">” has the meaning given to it in Section 2 below.</text:span></text:p>
      <text:p text:style-name="P15"><text:span text:style-name="T27">“</text:span><text:span text:style-name="T25">Business Days</text:span><text:span text:style-name="T27">” means any day of the week, except Saturday and Sunday and, if applicable, the Romanian national holidays, in which the banks are opened for public in Romania.</text:span></text:p>
      <text:p text:style-name="P15"><text:span text:style-name="T27"><text:s/>“</text:span><text:span text:style-name="T25">Closing Date</text:span><text:span text:style-name="T27">” means 45 days as of the RFP issuance, i.e 19 January 2012, 15: 00,</text:span><text:span text:style-name="T28"> </text:span><text:span text:style-name="T27">Bucharest Time (CET+1).</text:span></text:p>
      <text:p text:style-name="P112"><text:span text:style-name="T8">"</text:span><text:span text:style-name="T4">Completion Date</text:span><text:span text:style-name="T8">" means the date on which the Services and the Deliverables are fully provided by the Consultant and accepted by AGRI. The Completion Date shall be specified in the Contract, but in any case cannot be later than 31 May 2012.</text:span></text:p>
      <text:p text:style-name="P15"><text:span text:style-name="T27">“</text:span><text:span text:style-name="T25">Confidential Information</text:span><text:span text:style-name="T27">”</text:span><text:span text:style-name="T25"> </text:span><text:span text:style-name="T27">has the meaning given to it in Clause 6 of this RFP.</text:span></text:p>
      <text:p text:style-name="P15"><text:span text:style-name="T27">“</text:span><text:span text:style-name="T25">Consultant</text:span><text:span text:style-name="T27">” means the Selected </text:span><text:span text:style-name="T31">Tenderer with whom AGRI </text:span><text:span text:style-name="T27">executes the Contract.</text:span></text:p>
      <text:p text:style-name="P15"><text:span text:style-name="T27">“</text:span><text:span text:style-name="T25">Contact Person</text:span><text:span text:style-name="T27">” has the meaning given to it in Section 3.1.</text:span></text:p>
      <text:p text:style-name="P15"><text:span text:style-name="T27">“</text:span><text:span text:style-name="T25">Contract</text:span><text:span text:style-name="T27">” means the written agreement executed by AGRI and the Consultant having as object the provision of the Services. The form of the Contract is attached hereto as Appendix B.</text:span></text:p>
      <text:p text:style-name="P15"><text:span text:style-name="T27">“</text:span><text:span text:style-name="T25">Contract Period</text:span><text:span text:style-name="T27">“ means a period during which the Consultant shall provide the Services. The first day of the Contract Period is the date of the execution of the Contract and the last day of the Contract Period is the Completion Date.</text:span></text:p>
      <text:p text:style-name="P15"><text:span text:style-name="T27">“</text:span><text:span text:style-name="T25">Deliverables</text:span><text:span text:style-name="T27">” </text:span><text:span text:style-name="T34">means the Feasibility Study including any related records, reports, documents, papers and drawings, and all other materials in whatever form, including but not limited to hard copy and electronic form, that are prepared by the Consultant and delivered to AGRI in the course of performing the Services. </text:span></text:p>
      <text:p text:style-name="P15"><text:span text:style-name="T27">“</text:span><text:span text:style-name="T25">Evaluation Period</text:span><text:span text:style-name="T27">” means the period during which AGRI evaluates the Tenderers’ Proposals in response to this Request for Proposals. </text:span></text:p>
      <text:p text:style-name="P15"><text:span text:style-name="T27"><text:s/>“</text:span><text:span text:style-name="T25">Feasibility Study</text:span><text:span text:style-name="T27">” or the “</text:span><text:span text:style-name="T25">Study</text:span><text:span text:style-name="T27">” mean </text:span><text:span text:style-name="T34">the document including the assessment of the technical, financial and economic viability of the Project based on the Scope of Services provided in Appendix C. </text:span></text:p>
      <text:p text:style-name="P15"><text:span text:style-name="T25"><text:s/></text:span><text:span text:style-name="T27">“</text:span><text:span text:style-name="T25">Project</text:span><text:span text:style-name="T27">” or “</text:span><text:span text:style-name="T25">AGRI Project</text:span><text:span text:style-name="T27">” means as defined in Section 2.</text:span></text:p>
      <text:p text:style-name="P15"><text:span text:style-name="T25">“Proposal”</text:span><text:span text:style-name="T27"> means tender proposals submitted by Tenderers in accordance with this Request for Proposals. </text:span><text:span text:style-name="T25"><text:s/></text:span></text:p>
      <text:p text:style-name="P15"><text:span text:style-name="T25">“Request for Proposals”</text:span><text:span text:style-name="T27"> or </text:span><text:span text:style-name="T25">“RFP”</text:span><text:span text:style-name="T27"> means the invitation to Tenderers to submit a Proposal for the provision of the Services in accordance with the requirements specified in this document.</text:span></text:p>
      <text:p text:style-name="P15"><text:span text:style-name="T27">“</text:span><text:span text:style-name="T25">Selected Tenderer</text:span><text:span text:style-name="T27">” means the winning Tenderer of this RFP, as determined by AGRI.</text:span></text:p>
      <text:p text:style-name="P15"><text:soft-page-break/><text:span text:style-name="T27">“</text:span><text:span text:style-name="T25">Services</text:span><text:span text:style-name="T27">” mean the consulting services as </text:span><text:bookmark-start text:name="OLE_LINK1"/><text:bookmark-start text:name="OLE_LINK2"/><text:span text:style-name="T27">described in this RFP and summarized in Appendix </text:span><text:bookmark-end text:name="OLE_LINK1"/><text:bookmark-end text:name="OLE_LINK2"/><text:span text:style-name="T27">C.</text:span></text:p>
      <text:p text:style-name="P15"><text:span text:style-name="T27">“</text:span><text:span text:style-name="T25">Tenderer</text:span><text:span text:style-name="T27">” means a natural or legal person, solely or jointly with other natural or legal persons, including any or all subcontractors, which responds to this Request for Proposal and submits a formal Proposal in response to this Request for Proposals and which may or may not be successful in being awarded this procurement.</text:span></text:p>
      <text:list xml:id="list34610433" text:continue-numbering="true" text:style-name="L1">
        <text:list-item>
          <text:h text:style-name="P59" text:outline-level="1"><text:span text:style-name="T8">General</text:span></text:h>
        </text:list-item>
      </text:list>
      <text:p text:style-name="P15"><text:span text:style-name="T27">AGRI LNG PROJECT COMPANY SRL (</text:span><text:span text:style-name="T25">“AGRI”</text:span><text:span text:style-name="T27">) is commissioning a feasibility study (the </text:span><text:span text:style-name="T25">“Feasibility Study”</text:span><text:span text:style-name="T27"> or the </text:span><text:span text:style-name="T25">“Study”</text:span><text:span text:style-name="T27">) having as object the assessment of the technical, financial and economic viability of the energy cooperation project named Interconnector Azerbaijan – Georgia – Romania <text:s/>having as solution the transmission of natural gas from Caspian region through the territory of Azerbaijan and Georgia, its liquefaction and transportation via Black Sea to Romania and Hungary and potentially to other European markets (the </text:span><text:span text:style-name="T25">“AGRI Project”</text:span><text:span text:style-name="T27"> or the </text:span><text:span text:style-name="T25">“Project”</text:span><text:span text:style-name="T27">).</text:span></text:p>
      <text:p text:style-name="P15"><text:span text:style-name="T27">To this aim, AGRI hereby wishes to select a consulting company (the </text:span><text:span text:style-name="T25">“Consultant”</text:span><text:span text:style-name="T27">) to prepare the Feasibility Study for the AGRI Project.</text:span></text:p>
      <text:p text:style-name="P11"><text:span text:style-name="T34">The purpose of this Request for Proposals is to establish the terms and conditions which apply to this stage of the tendering process and to set out the procedure for submissions of Proposals in relation to the Project. </text:span></text:p>
      <text:p text:style-name="P11"><text:span text:style-name="T34">Tendered should carefully examine this RFP. It will be assumed that Tenderers have done such inspection and that through examinations, inquires and investigations they acknowledged the nature of problems to be solved during the execution of the Feasibility Study, prior to the submission of the Proposals. </text:span></text:p>
      <text:p text:style-name="P11"><text:span text:style-name="T34">Tenderers should address all items as required in this RFP. Failure to adhere to this format and/or conditions herein may disqualify a Tendered from further consideration.</text:span></text:p>
      <text:p text:style-name="P11"><text:span text:style-name="T34">Participation of a Tenderer in the tendering process for the Project represents the proof that the Tenderer has done all the examinations, inquires and investigations and has no doubts regarding the conditions which could affect the elaboration and finalization of the Feasibility Study, and consequently the Tenderers are treated as accepting these conditions and no purported rejection, variation or addition to these conditions made by Tenderers shall have any effect. In particular, but without limitation, each Tenderer acknowledges and agrees that the tendering process described in this document is fair and reasonable. </text:span></text:p>
      <text:list xml:id="list34616675" text:continue-numbering="true" text:style-name="L1">
        <text:list-item>
          <text:h text:style-name="P62" text:outline-level="1"><text:span text:style-name="T8">Administrative Requirements</text:span></text:h>
        </text:list-item>
      </text:list>
      <text:list xml:id="list34523378" text:style-name="Outline">
        <text:list-item>
          <text:list>
            <text:list-item>
              <text:h text:style-name="P66" text:outline-level="2"><text:span text:style-name="T4">Enquiries</text:span></text:h>
            </text:list-item>
          </text:list>
        </text:list-item>
      </text:list>
      <text:p text:style-name="P15"><text:span text:style-name="T27">All enquiries related to this RFP, including any requests for additional information and clarification, are to be directed in writing and/or e-mail, to the following c</text:span><text:span text:style-name="T31">ontact person (the “</text:span><text:span text:style-name="T32">Contact Person</text:span><text:span text:style-name="T31">”): </text:span></text:p>
      <text:p text:style-name="P15"><text:span text:style-name="T27">Mr. Corneliu Condrea</text:span></text:p>
      <text:p text:style-name="P15"><text:span text:style-name="T27">Member of the Board of Directors</text:span></text:p>
      <text:p text:style-name="P15"><text:span text:style-name="T27">Mrs. Dana Hatisi</text:span></text:p>
      <text:p text:style-name="P15"><text:span text:style-name="T27">AGRI LNG PROJECT COMPANY S.R.L.</text:span></text:p>
      <text:p text:style-name="P15"><text:span text:style-name="T27">141 Calea Plevnei, bldg. 1, A entrance, groundfloor, ap. 1, district 6, Bucharest</text:span></text:p>
      <text:p text:style-name="P15"><text:span text:style-name="T27">Phone: <text:s/>021-20.25.381</text:span></text:p>
      <text:p text:style-name="P15"><text:span text:style-name="T27">Fax: <text:s/><text:tab/> <text:s/>021-20.25.397</text:span></text:p>
      <text:p text:style-name="P15"><text:span text:style-name="T27">E-mail:</text:span><text:span text:style-name="T35"> <text:s/></text:span><text:a xlink:type="simple" xlink:href="mailto:corneliu_condrea@minind.ro"><text:span text:style-name="Internet_20_link"><text:span text:style-name="T11">corneliu_condrea@minind.ro</text:span></text:span></text:a></text:p>
      <text:p text:style-name="P15"><text:span text:style-name="T35">E –mail : </text:span><text:a xlink:type="simple" xlink:href="mailto:dana_hatisi@minind.ro"><text:span text:style-name="Internet_20_link"><text:span text:style-name="T11">dana_hatisi@minind.ro</text:span></text:span></text:a></text:p>
      <text:p text:style-name="P15"><text:span text:style-name="T27">All enquires related to this RFP shall be submitted to the Contact Person at the latest 8 Business Days before the deadline for the submission of the Proposals. The Contact Person shall make all efforts to respond to such enquires within 5 Business Days as of the receipt thereof.</text:span></text:p>
      <text:p text:style-name="P15"><text:span text:style-name="T27">Information obtained <text:s/>from any other source is not official and should not be relied upon. <text:s/>The Contact Person will provide response and clarification to all inquiries related to this RFP received in the deadline specified above, being acknowledged that the Contact Person is entitled not to answer any inquiries after the deadline mentioned above. Enquiries and </text:span><text:span text:style-name="T31">responses to the Tenderers may be recorded and distributed </text:span><text:span text:style-name="T27">to all Tenderers at AGRI’s discretion.</text:span></text:p>
      <text:list xml:id="list34638702" text:continue-numbering="true" text:style-name="Outline">
        <text:list-item>
          <text:list>
            <text:list-item>
              <text:h text:style-name="P66" text:outline-level="2"><text:span text:style-name="T4">Participation in the Request for Proposals</text:span></text:h>
            </text:list-item>
          </text:list>
        </text:list-item>
      </text:list>
      <text:p text:style-name="P112"><text:span text:style-name="T8">Any Romanian or foreign, natural or legal person, validly existing under the laws of its state of registration, may participate in this RFP individually or in a consortium. However, a Tenderer may not:</text:span></text:p>
      <text:list xml:id="list34532975" text:style-name="L2">
        <text:list-item>
          <text:p text:style-name="P113"><text:span text:style-name="T8"><text:s/>submit two or more Proposals individually or as part of a consortium, under the sanction of the exclusion out of the RFP of all such Proposals; and</text:span></text:p>
        </text:list-item>
        <text:list-item>
          <text:p text:style-name="P113"><text:span text:style-name="T8"><text:s/>submit a Tender either individually or as part of a consortium, and <text:s/>be nominated as subcontractor within another Proposal, under the sanction of the exclusion out of the RFP of the individual Proposal and, as case may be, of the Proposal submitted by the consortium. </text:span></text:p>
        </text:list-item>
      </text:list>
      <text:p text:style-name="P112"><text:span text:style-name="T8">In case several persons participate within a consortium, submitting a joint Proposal in this RFP, such persons shall include as part of the Proposal a notarized association agreement which shall indicate:</text:span></text:p>
      <text:list xml:id="list34528664" text:style-name="L3">
        <text:list-item>
          <text:p text:style-name="P114"><text:span text:style-name="T8">the rights and obligations of each of the members of the consortium;</text:span></text:p>
        </text:list-item>
        <text:list-item>
          <text:p text:style-name="P114"><text:soft-page-break/><text:span text:style-name="T8">the jointly liability of all members of the consortium towards AGRI; and</text:span></text:p>
        </text:list-item>
        <text:list-item>
          <text:p text:style-name="P114"><text:span text:style-name="T8">the person in charge with the representation of the consortium towards AGRI in any matters related to this RFP. </text:span></text:p>
        </text:list-item>
      </text:list>
      <text:p text:style-name="P112"><text:span text:style-name="T8">Without prejudice to a Tenderer’s liability in the performance of the Contract to be executed, any Tenderer may subcontract part of the Services, being understood that in no case a Tenderer is entitled to subcontract all of the Services. The Tenderer shall indicate in its Proposal the part(s) of the Services it intends to subcontract and the identification data of the proposed subcontractor(s).</text:span></text:p>
      <text:list xml:id="list34633859" text:continue-list="list34638702" text:style-name="Outline">
        <text:list-item>
          <text:list>
            <text:list-item>
              <text:h text:style-name="P66" text:outline-level="2"><text:span text:style-name="T4">Requirements regarding the Proposals</text:span></text:h>
            </text:list-item>
          </text:list>
        </text:list-item>
      </text:list>
      <text:list xml:id="list34525279" text:style-name="L4">
        <text:list-item>
          <text:p text:style-name="P116"><text:span text:style-name="T4">Criteria for qualitative selection</text:span></text:p>
        </text:list-item>
      </text:list>
      <text:list xml:id="list34618796" text:continue-list="list34633859" text:style-name="Outline">
        <text:list-item>
          <text:h text:style-name="P68" text:outline-level="3"><text:span text:style-name="T8">The mandatory elements of the Proposals are the following:</text:span></text:h>
        </text:list-item>
      </text:list>
      <text:list xml:id="list34538243" text:style-name="L5">
        <text:list-item>
          <text:p text:style-name="P38"><text:span text:style-name="T31">Information regarding the Tenderer as follows:</text:span></text:p>
        </text:list-item>
      </text:list>
      <text:p text:style-name="P37"><text:span text:style-name="T31">1. <text:s/>Name of natural or legal person and address or business address, including telephone and fax numbers;</text:span></text:p>
      <text:p text:style-name="P37"><text:span text:style-name="T31">2. <text:s/>Year established (include former firm names and year established, if applicable);</text:span></text:p>
      <text:p text:style-name="P37"><text:span text:style-name="T31">3. <text:s/>Shareholders and affiliated companies, if any; </text:span></text:p>
      <text:p text:style-name="P37"><text:span text:style-name="T31">4. <text:s/>Persons empowered to represent the Tenderer in relation to the RFP; and</text:span></text:p>
      <text:p text:style-name="P37"><text:span text:style-name="T31">5. Sworn declaration in notarized form confirming that the Tenderer is not subject to any of the following:</text:span></text:p>
      <text:list xml:id="list34514735" text:style-name="L6">
        <text:list-item>
          <text:list>
            <text:list-item>
              <text:p text:style-name="P16"><text:span text:style-name="T31">final and irrevocable conviction for participation in a criminal organization, corruption, fraud or money laundering crimes;</text:span></text:p>
            </text:list-item>
            <text:list-item>
              <text:p text:style-name="P16"><text:span text:style-name="T31">bankruptcy or winding up procedures, as well as a suspension of its business activities or any similar situation;</text:span></text:p>
            </text:list-item>
            <text:list-item>
              <text:p text:style-name="P16"><text:span text:style-name="T31">final and irrevocable conviction for any offence concerning his professional conduct or for committing any grave professional misconduct; or</text:span></text:p>
            </text:list-item>
            <text:list-item>
              <text:p text:style-name="P16"><text:span text:style-name="T31">failure to fulfil its obligations relating to the payment of taxes or social security contributions in accordance with the legal provisions of the country in which he is established or with those of the country of the contracting authority.</text:span></text:p>
            </text:list-item>
          </text:list>
        </text:list-item>
      </text:list>
      <text:p text:style-name="P15"><text:span text:style-name="T31">If the Tenderer participates in a consortium or proposes to subcontract part of the Services to another person(s), similar information must be provided for each member of the consortium or subcontractor.</text:span></text:p>
      <text:list xml:id="list34634548" text:continue-list="list34538243" text:style-name="L5">
        <text:list-item>
          <text:p text:style-name="P38"><text:span text:style-name="T31">Information on the suitability of the Tenderer to pursue its professional activity, as follows:</text:span></text:p>
        </text:list-item>
      </text:list>
      <text:list xml:id="list34516884" text:style-name="L7">
        <text:list-item>
          <text:p text:style-name="P17"><text:span text:style-name="T31">Documents attesting the duly establishment of the legal person under the legislation of the state in which such is registered; and</text:span></text:p>
        </text:list-item>
        <text:list-item>
          <text:p text:style-name="P17"><text:span text:style-name="T31">Documents attesting the fiscal registration of the Tenderer.</text:span></text:p>
        </text:list-item>
      </text:list>
      <text:p text:style-name="P37"><text:span text:style-name="T31">The above data shall be presented for each of the members of the consortium or the contemplated subcontractors, if applicable.</text:span></text:p>
      <text:list xml:id="list34620696" text:continue-list="list34634548" text:style-name="L5">
        <text:list-item>
          <text:p text:style-name="P38"><text:soft-page-break/><text:span text:style-name="T31">Information of the economic and financial standing of the Tenderer, as follows:</text:span></text:p>
        </text:list-item>
      </text:list>
      <text:list xml:id="list34536490" text:style-name="L8">
        <text:list-item>
          <text:p text:style-name="P18"><text:span text:style-name="T31">copy of last 3 years’ audited annual financial reports; and</text:span></text:p>
        </text:list-item>
        <text:list-item>
          <text:p text:style-name="P18"><text:span text:style-name="T31">a statement of the Tenderer’s turnover in the area covered by the contract for the last three financial years.</text:span></text:p>
        </text:list-item>
      </text:list>
      <text:p text:style-name="P39"><text:span text:style-name="T31">The above data shall be presented for each of the members of the consortium or the contemplated subcontractors, if applicable.</text:span></text:p>
      <text:list xml:id="list34612133" text:continue-list="list34620696" text:style-name="L5">
        <text:list-item>
          <text:p text:style-name="P38"><text:span text:style-name="T31">Envisaged organizational structure, management and key personnel to be allocated for this Project</text:span></text:p>
        </text:list-item>
      </text:list>
      <text:list xml:id="list34527203" text:style-name="L9">
        <text:list-item>
          <text:p text:style-name="P19"><text:span text:style-name="T31"><text:s/>the Tenderer's proposed project organizational structure; </text:span></text:p>
        </text:list-item>
        <text:list-item>
          <text:p text:style-name="P19"><text:span text:style-name="T31">the Project Manager (a dedicated leader of its team) who will be the individual responsible for this Project;</text:span></text:p>
        </text:list-item>
        <text:list-item>
          <text:p text:style-name="P19"><text:span text:style-name="T31"><text:s/>Curricula vitae of the Project Manager and the members of the team allocated to the performance of the Contract, including the relevant experience in the field of the Services; and</text:span></text:p>
        </text:list-item>
        <text:list-item>
          <text:p text:style-name="P19"><text:span text:style-name="T31">The Tenderer’s initial view on the relevant markets, the potential technical solutions, the business scenarios and risks connected to the establishment of the Project.</text:span></text:p>
        </text:list-item>
      </text:list>
      <text:list xml:id="list34621513" text:continue-list="list34612133" text:style-name="L5">
        <text:list-item>
          <text:p text:style-name="P38"><text:span text:style-name="T31">Technical approach and work plan</text:span></text:p>
        </text:list-item>
      </text:list>
      <text:list xml:id="list34531389" text:style-name="L10">
        <text:list-item>
          <text:p text:style-name="P20"><text:span text:style-name="T31"><text:s/>project requirements as perceived by the Tenderer, include a brief narrative of tasks within each activity category; and </text:span></text:p>
        </text:list-item>
        <text:list-item>
          <text:p text:style-name="P20"><text:span text:style-name="T31">schedule of performance that describes all activities and tasks within the work plan, including periodic reporting or review points, incremental delivery dates and other project milestones.</text:span></text:p>
        </text:list-item>
      </text:list>
      <text:list xml:id="list34634424" text:continue-list="list34621513" text:style-name="L5">
        <text:list-item>
          <text:p text:style-name="P38"><text:span text:style-name="T31"><text:s text:c="2"/>Experience and Qualification </text:span></text:p>
        </text:list-item>
      </text:list>
      <text:list xml:id="list34526426" text:style-name="L11">
        <text:list-item>
          <text:p text:style-name="P21"><text:span text:style-name="T31">description of the Tenderer's experience and qualifications which are relevant to the objectives and Scope of Services for the Feasibility Study. If a subcontractor(s) is being used, similar information must be provided for subcontractor(s).</text:span></text:p>
        </text:list-item>
      </text:list>
      <text:p text:style-name="P37"><text:span text:style-name="T31">The description such refer to the services similar to the Services performed in the last 5 year prior to the submission of the Proposal and shall detail as many as possible works, but not more than six (6) relevant and verifiable LNG project references. With respect to any of the services performed, the Tenderer shall provide the following information: </text:span></text:p>
      <text:list xml:id="list34528650" text:style-name="L12">
        <text:list-item>
          <text:p text:style-name="P40"><text:span text:style-name="T31">Project name;</text:span></text:p>
        </text:list-item>
        <text:list-item>
          <text:p text:style-name="P40"><text:span text:style-name="T31">Name and address of client (indicate if joint venture);</text:span></text:p>
        </text:list-item>
        <text:list-item>
          <text:p text:style-name="P40"><text:span text:style-name="T31">Client contact person (name/ position/ current phone and fax numbers); </text:span></text:p>
        </text:list-item>
        <text:list-item>
          <text:p text:style-name="P40"><text:span text:style-name="T31">Period of contract;</text:span></text:p>
        </text:list-item>
        <text:list-item>
          <text:p text:style-name="P40"><text:span text:style-name="T31">Description of services provided;</text:span></text:p>
        </text:list-item>
        <text:list-item>
          <text:p text:style-name="P40"><text:span text:style-name="T31">EUR amount of contract and amount corresponding to services similar to the Services, in case the relevant contract had a complex object; and </text:span></text:p>
        </text:list-item>
        <text:list-item>
          <text:p text:style-name="P40"><text:soft-page-break/><text:span text:style-name="T31">Status and comments.</text:span></text:p>
        </text:list-item>
      </text:list>
      <text:p text:style-name="P37"><text:span text:style-name="T31">Tenderers shall include in their experience summary primarily those projects that are similar to or larger in scope than the Feasibility Study as described in this RFP. Also, Tenderers will provide letters of recommendation for the last 5 years of activity mainly regarding their experience as a consultant within the gas and LNG industry. </text:span></text:p>
      <text:list xml:id="list34610885" text:continue-list="list34526426" text:style-name="L11">
        <text:list-item>
          <text:p text:style-name="P21"><text:span text:style-name="T31">indication of any qualifications or awards received in relation to the activity of the Tenderer as consultant in the natural gas and LNG industry. <text:s/></text:span></text:p>
        </text:list-item>
      </text:list>
      <text:list xml:id="list34630462" text:continue-list="list34525279" text:style-name="L4">
        <text:list-item>
          <text:p text:style-name="P116"><text:span text:style-name="T4">Fee proposal</text:span></text:p>
        </text:list-item>
      </text:list>
      <text:p text:style-name="P10"><text:span text:style-name="T27">The Tenderers’ Proposals shall clearly indicate the Tenderer’s fee proposals. </text:span></text:p>
      <text:p text:style-name="P10"><text:span text:style-name="T27">The proposed fee shall be a lump sum, fixed, gross consultancy fee which shall include all connected expenses and costs (such as fax, telephone, and photocopying charges, third party disbursements, including travel and accommodation expenses, translation work and the like, etc) in connection with performance of the work and/or services by the Tenderer.</text:span></text:p>
      <text:p text:style-name="P15"><text:span text:style-name="T27">All amounts shall be denominated in EUR and shall be VAT exclusive. </text:span></text:p>
      <text:list xml:id="list34626534" text:continue-numbering="true" text:style-name="L4">
        <text:list-item>
          <text:p text:style-name="P116"><text:span text:style-name="T4">Instructions for the presentation of the Proposals</text:span></text:p>
        </text:list-item>
      </text:list>
      <text:p text:style-name="P22"><text:span text:style-name="T31">Proposals must be formally executed on each page by the authorised representative(s) of the Tenderer in order to bind </text:span><text:span text:style-name="T27">the Tenderer to statements made in response to this RFP. Proposals must </text:span><text:span text:style-name="T31">include a formally executed cover letter, which shall be substantially in the form of the letter attached as </text:span><text:span text:style-name="T27">Appendix A.</text:span></text:p>
      <text:p text:style-name="P22"><text:span text:style-name="T27">An electronic copy in PDF format of the Tenderer’s Proposals must be emailed to the Contact Person (as indicated in Section 3.1.). A hardcopy of the proposal must be couriered to the address as indicated in Section 3.1 and clearly marked with the name </text:span><text:span text:style-name="T31">and address of the Tenderer </text:span><text:span text:style-name="T27">and the Project title. <text:s/>The Contact Person will confirm via email of the receipt of Tenderer’s Proposals. </text:span></text:p>
      <text:p text:style-name="P15"><text:span text:style-name="T27">Only complete Proposals received via email and in hard copies on or before Closing Date will be considered to have been received on time. Late Proposals will not be accepted and the hard copy will not be returned to the Tenderer.</text:span></text:p>
      <text:p text:style-name="P15"><text:span text:style-name="T27">All </text:span><text:span text:style-name="T31">Proposals must be irrevocable and</text:span><text:span text:style-name="T27"> shall be binding for at least 90 days after the Closing Date.</text:span></text:p>
      <text:list xml:id="list34621418" text:continue-list="list34618796" text:style-name="Outline">
        <text:list-item>
          <text:list>
            <text:list-item>
              <text:h text:style-name="P66" text:outline-level="2"><text:span text:style-name="T4">Tenderers’ presentation meeting</text:span></text:h>
            </text:list-item>
          </text:list>
        </text:list-item>
      </text:list>
      <text:p text:style-name="P15"><text:span text:style-name="T27">After the submission of the Proposals, AGRI intends to invite the all the Tenderers to a personal presentation of the proposed structure of the Feasibility Study and the technical proposal for the completion of the Services, where each Tenderer will be provided with 1 hour for its presentation of its suggested approach and “questions and answers” session. Tenderers’ presentations will be scheduled at AGRI’s seat at 141 Calea Plevnei, bldg. 1, A entrance, groundfloor, ap. 1, district 6, Bucharest, Romania. AGRI will send the Tenderers the exact starting time of each presentation at least 5 Business Days before the scheduled time of the presentation.</text:span></text:p>
      <text:list xml:id="list34621799" text:continue-numbering="true" text:style-name="Outline">
        <text:list-item>
          <text:list>
            <text:list-item>
              <text:h text:style-name="P66" text:outline-level="2"><text:span text:style-name="T4">No obligation to conclude the Contract</text:span></text:h>
            </text:list-item>
          </text:list>
        </text:list-item>
      </text:list>
      <text:p text:style-name="P15"><text:soft-page-break/><text:span text:style-name="T27">This RFP should not be construed as a firm offer to purchase goods or services. AGRI shall not be bound to enter into any contract with any of the Tenderers and AGRI may, in accordance with Clause 7 below, terminate at any time the procedure contemplated in this RFP. The Proposals will be assessed pursuant to the evaluation criteria set out in Clause 3.6 below. </text:span></text:p>
      <text:list xml:id="list34616849" text:continue-numbering="true" text:style-name="Outline">
        <text:list-item>
          <text:list>
            <text:list-item>
              <text:h text:style-name="P66" text:outline-level="2"><text:span text:style-name="T4">Evaluation </text:span></text:h>
            </text:list-item>
          </text:list>
        </text:list-item>
      </text:list>
      <text:list xml:id="list34513307" text:style-name="L13">
        <text:list-item>
          <text:p text:style-name="P117"><text:span text:style-name="T4">Criteria for the evaluation of the Proposals submitted by the Tenderers</text:span></text:p>
        </text:list-item>
      </text:list>
      <text:p text:style-name="P15"><text:span text:style-name="T27">The Proposals will be evaluated in accordance with the following criteria and parameters: <text:s/></text:span></text:p>
      <text:list xml:id="list34512407" text:style-name="L14">
        <text:list-item>
          <text:p text:style-name="P23"><text:span text:style-name="T27">offered fee proposal – 25 points;</text:span></text:p>
        </text:list-item>
        <text:list-item>
          <text:p text:style-name="P23"><text:span text:style-name="T27">quality and suitability of the Proposal <text:s/>- 30 points;</text:span></text:p>
        </text:list-item>
        <text:list-item>
          <text:p text:style-name="P23"><text:span text:style-name="T34">technical approach and work implementation structure – 20 points</text:span><text:span text:style-name="T27">;</text:span></text:p>
        </text:list-item>
        <text:list-item>
          <text:p text:style-name="P41"><text:span text:style-name="T27">expertise and experience in the natural gas and LNG markets (including their personnel and Subcontractors) – 15 points; and </text:span></text:p>
        </text:list-item>
        <text:list-item>
          <text:p text:style-name="P23"><text:span text:style-name="T27">the proposed timing of completing the Feasibility Study – 10 points. </text:span></text:p>
        </text:list-item>
      </text:list>
      <text:list xml:id="list34609055" text:continue-list="list34513307" text:style-name="L13">
        <text:list-item>
          <text:p text:style-name="P117"><text:span text:style-name="T4">Procedure</text:span></text:p>
        </text:list-item>
      </text:list>
      <text:p text:style-name="P15"><text:span text:style-name="T27">Evaluation of Proposals will be made by a tender committee formed by the designated representatives of AGRI’s shareholders. During the evaluation period, AGRI may transmit any questions to the Tenderers with respect to the information included in the Proposals. The Tenderers shall respond to such questions as soon as practicable, but in no case later than 3 Business Days after the receipt thereof. </text:span><text:span text:style-name="T34">Failure to respond to the questions transmitted by AGRI within the above deadline entitles AGRI to disqualify the respective Tenderer(s) from this tender procedure.</text:span></text:p>
      <text:p text:style-name="P15"><text:span text:style-name="T27">The tender committee will short list up to three Tenderers, will set up an order of preference among them and will choose a Selected Tenderer </text:span><text:span text:style-name="T31">whose Proposal receives the highest score, in accordance with the RFP. </text:span></text:p>
      <text:p text:style-name="P15"><text:span text:style-name="T31">The Selected Tenderer, as well as the Tenderers shall be notified in writing of the tender committee’s decision regarding the ranking of the Tenderers’ proposals. </text:span></text:p>
      <text:p text:style-name="P15"><text:span text:style-name="T27">Following the notification, AGRI and the Selected Tenderer shall execute the Contract within 10 Business Days. </text:span><text:span text:style-name="T31">If a written Contract is not executed </text:span><text:span text:style-name="T27">within 10 business days of the Selected Tenderer’s above notification, AGRI may, at its sole discretion at any time thereafter, either conclude the Contract with the Tenderer that has made the next most advantageous proposal or choose to terminate the RFP process and not enter into the Contract with any of the Tenderers.</text:span></text:p>
      <text:list xml:id="list34622343" text:continue-list="list34616849" text:style-name="Outline">
        <text:list-item>
          <text:list>
            <text:list-item>
              <text:h text:style-name="P66" text:outline-level="2"><text:span text:style-name="T4">Form of Contract</text:span></text:h>
            </text:list-item>
          </text:list>
        </text:list-item>
      </text:list>
      <text:p text:style-name="P24"><text:span text:style-name="T27">By submission of an offer, the Tenderer agrees that, should it be declared as the Selected Tenderer, it will enter into the Contract with AGRI, substantially in the form of Appendix B.</text:span></text:p>
      <text:p text:style-name="P32"/>
      <text:p text:style-name="P32"/>
      <text:list xml:id="list34633865" text:continue-numbering="true" text:style-name="Outline">
        <text:list-item>
          <text:list>
            <text:list-item>
              <text:h text:style-name="P66" text:outline-level="2"><text:span text:style-name="T4">Sub-Contracting </text:span></text:h>
            </text:list-item>
          </text:list>
        </text:list-item>
      </text:list>
      <text:p text:style-name="P24"><text:soft-page-break/><text:span text:style-name="T27">Tenderers may use subcontractors, who must be clearly identified in their proposals. The subcontracts shall be attached as annexes to the Contract. The subcontracts shall be concluded by observing </text:span><text:span text:style-name="T28">mutatis mutandis</text:span><text:span text:style-name="T27"> the provision of the contract included in Appendix B hereto. </text:span></text:p>
      <text:list xml:id="list34627588" text:continue-numbering="true" text:style-name="Outline">
        <text:list-item>
          <text:list>
            <text:list-item>
              <text:h text:style-name="P66" text:outline-level="2"><text:span text:style-name="T4">Conclusion of RFP</text:span></text:h>
            </text:list-item>
          </text:list>
        </text:list-item>
      </text:list>
      <text:list xml:id="list34530816" text:style-name="L15">
        <text:list-item>
          <text:p text:style-name="P118"><text:span text:style-name="T8">AGRI will inform all Tenderers upon </text:span><text:span text:style-name="T4">conclusion</text:span><text:span text:style-name="T8"> of the Contract.</text:span></text:p>
        </text:list-item>
      </text:list>
      <text:list xml:id="list34620417" text:continue-list="list34627588" text:style-name="Outline">
        <text:list-item>
          <text:list>
            <text:list-item>
              <text:h text:style-name="P66" text:outline-level="2"><text:span text:style-name="T4">Tenderers’ Expenses</text:span></text:h>
            </text:list-item>
          </text:list>
        </text:list-item>
      </text:list>
      <text:p text:style-name="P15"><text:span text:style-name="T31">Tenderers are solely responsible for their </text:span><text:span text:style-name="T27">own expenses in connection with the preparation of their Proposals and the negotiation and conclusion of the Contract, if any. Should AGRI </text:span><text:span text:style-name="T31">reject all proposals or terminate this RFP procedure, AGRI shall not be </text:span><text:span text:style-name="T27">liable to any Tenderer for any claims, whether for costs or damages incurred by the Tenderer in connection with the preparation of its Proposal, participation in the Tenderers’ presentation meeting or the negotiation of any Contract, or any loss of anticipated profit in connection with any Contract, or any other matter whatsoever.</text:span></text:p>
      <text:list xml:id="list34625268" text:continue-numbering="true" text:style-name="Outline">
        <text:list-item>
          <text:list>
            <text:list-item>
              <text:h text:style-name="P66" text:outline-level="2"><text:span text:style-name="T4">Liability for Errors</text:span></text:h>
            </text:list-item>
          </text:list>
        </text:list-item>
      </text:list>
      <text:p text:style-name="P24"><text:span text:style-name="T27">While AGRI has used considerable </text:span><text:span text:style-name="T31">efforts to ensure the accurate representation of </text:span><text:span text:style-name="T27">information in this RFP, the information contained herein is supplied to the Tenderers solely as a guideline. The information contained herein </text:span><text:span text:style-name="T31">is not guaranteed or warranted to be accurate, complete or true </text:span><text:span text:style-name="T27">by AGRI, nor is it necessarily comprehensive or exhaustive. Nothing in this RFP is intended to release the Tenderers from the obligation to make their own enquiries and form their own opinions and conclusions with respect to the matters addressed in this Request for Proposals.</text:span></text:p>
      <text:list xml:id="list34633432" text:continue-numbering="true" text:style-name="Outline">
        <text:list-item>
          <text:list>
            <text:list-item>
              <text:h text:style-name="P66" text:outline-level="2"><text:span text:style-name="T4">Participation Bond </text:span></text:h>
            </text:list-item>
          </text:list>
        </text:list-item>
      </text:list>
      <text:p text:style-name="P112"><text:span text:style-name="T8">All Tenderers must submit jointly with their Proposal a participation bond amounting to EUR 50,000 in the form of an irrevocable and unconditional bank letter guarantee, which shall be valid for at least 6 months as of the Closing Date.</text:span></text:p>
      <text:p text:style-name="P112"><text:span text:style-name="T8">AGRI may enforce the participation bond in the following circumstances:</text:span></text:p>
      <text:list xml:id="list34525356" text:style-name="L16">
        <text:list-item>
          <text:p text:style-name="P115"><text:span text:style-name="T8">The Tenderer withdraws or changes its Proposal within the validity period thereof; or</text:span></text:p>
        </text:list-item>
        <text:list-item>
          <text:p text:style-name="P115"><text:span text:style-name="T8">The Selected Tenderer refuses the execution of the Contract due to any reasons whatsoever.</text:span></text:p>
        </text:list-item>
      </text:list>
      <text:p text:style-name="P112"><text:span text:style-name="T8">The participation bond shall be returned to the Tenderers after the execution of the Contract.</text:span></text:p>
      <text:list xml:id="list34639016" text:continue-list="list34616675" text:style-name="L1">
        <text:list-item>
          <text:h text:style-name="P61" text:outline-level="1"><text:span text:style-name="T9">Estimated Timetable</text:span></text:h>
        </text:list-item>
      </text:list>
      <text:p text:style-name="P24"><text:span text:style-name="T27">The following timetable outlines the anticipated schedule of events in the RFP process. The actual timing and the sequence of events may vary and shall be ultimately determined at the full discretion of AGRI.</text:span></text:p>
      <text:p text:style-name="P32"/>
      <text:p text:style-name="P32"/>
      <text:p text:style-name="P13"/>
      <table:table table:name="Table1" table:style-name="Table1">
        <table:table-column table:style-name="Table1.A"/>
        <table:table-column table:style-name="Table1.B"/>
        <table:table-row table:style-name="Table1.1">
          <table:table-cell table:style-name="Table1.A1" office:value-type="string">
            <text:p text:style-name="P15"><text:span text:style-name="T26">Event</text:span></text:p>
          </table:table-cell>
          <table:table-cell table:style-name="Table1.A1" office:value-type="string">
            <text:p text:style-name="P15"><text:span text:style-name="T33">Anticipated Date</text:span></text:p>
          </table:table-cell>
        </table:table-row>
        <text:soft-page-break/>
        <table:table-row table:style-name="Table1.1">
          <table:table-cell table:style-name="Table1.A1" office:value-type="string">
            <text:p text:style-name="Standard"><text:span text:style-name="T43">RFP issued</text:span></text:p>
          </table:table-cell>
          <table:table-cell table:style-name="Table1.A1" office:value-type="string">
            <text:p text:style-name="Standard"><text:span text:style-name="T43">5 December 2011</text:span></text:p>
          </table:table-cell>
        </table:table-row>
        <table:table-row table:style-name="Table1.3">
          <table:table-cell table:style-name="Table1.A1" office:value-type="string">
            <text:p text:style-name="P15"><text:span text:style-name="T27">Deadline for the submission of the Proposals (Closing Date)</text:span></text:p>
          </table:table-cell>
          <table:table-cell table:style-name="Table1.A1" office:value-type="string">
            <text:p text:style-name="P15"><text:span text:style-name="T27">in 45 calendar days from RFP issued, i.e. 19 January 2012, 15</text:span><text:span text:style-name="T34">:00, <text:s/>B</text:span><text:span text:style-name="T27">uch</text:span><text:bookmark text:name="_GoBack"/><text:span text:style-name="T27">arest Time (CET+1)</text:span></text:p>
          </table:table-cell>
        </table:table-row>
        <table:table-row table:style-name="Table1.4">
          <table:table-cell table:style-name="Table1.A1" office:value-type="string">
            <text:p text:style-name="P15"><text:span text:style-name="T27">Tenderers to be notified on the Tenderers’ presentation meeting</text:span></text:p>
          </table:table-cell>
          <table:table-cell table:style-name="Table1.A1" office:value-type="string">
            <text:p text:style-name="P15"><text:span text:style-name="T27">in 15 Business Days from the Closing Date - 9 February 2012</text:span></text:p>
          </table:table-cell>
        </table:table-row>
        <table:table-row table:style-name="Table1.5">
          <table:table-cell table:style-name="Table1.A1" office:value-type="string">
            <text:p text:style-name="P15"><text:span text:style-name="T27">Tenderers’ presentation meeting</text:span></text:p>
          </table:table-cell>
          <table:table-cell table:style-name="Table1.A1" office:value-type="string">
            <text:p text:style-name="P15"><text:span text:style-name="T27">minimum 5 Business Days after the submission of the notifications on the Tenderers’ presentation meeting - <text:s text:c="6"/>16 February 2012</text:span></text:p>
          </table:table-cell>
        </table:table-row>
        <table:table-row table:style-name="Table1.6">
          <table:table-cell table:style-name="Table1.A1" office:value-type="string">
            <text:p text:style-name="P15"><text:span text:style-name="T27">Evaluation of the Proposals </text:span></text:p>
          </table:table-cell>
          <table:table-cell table:style-name="Table1.A1" office:value-type="string">
            <text:p text:style-name="P15"><text:span text:style-name="T27">15 days as of the Closing Date - <text:s text:c="11"/>3 February 2012</text:span></text:p>
          </table:table-cell>
        </table:table-row>
        <table:table-row table:style-name="Table1.7">
          <table:table-cell table:style-name="Table1.A1" office:value-type="string">
            <text:p text:style-name="P15"><text:span text:style-name="T27">Communication to the Tenderers of the result of the RFP procedure </text:span></text:p>
          </table:table-cell>
          <table:table-cell table:style-name="Table1.A1" office:value-type="string">
            <text:p text:style-name="P15"><text:span text:style-name="T27">7 days as of the approval by AGRI’s general meeting of the shareholders of the result of the RFP procedure - <text:s text:c="8"/>23 February 2012</text:span></text:p>
          </table:table-cell>
        </table:table-row>
        <table:table-row table:style-name="Table1.8">
          <table:table-cell table:style-name="Table1.A1" office:value-type="string">
            <text:p text:style-name="P15"><text:span text:style-name="T27">Contract signed</text:span></text:p>
          </table:table-cell>
          <table:table-cell table:style-name="Table1.A1" office:value-type="string">
            <text:p text:style-name="P15"><text:span text:style-name="T27">10 calendar days from notifying the Selected Tenderer- 4 March 2012</text:span></text:p>
          </table:table-cell>
        </table:table-row>
        <table:table-row table:style-name="Table1.9">
          <table:table-cell table:style-name="Table1.A9" office:value-type="string">
            <text:p text:style-name="P15"><text:span text:style-name="T27">Performance of the Contract</text:span></text:p>
          </table:table-cell>
          <table:table-cell table:style-name="Table1.A9" office:value-type="string">
            <text:p text:style-name="P15"><text:span text:style-name="T27">as agreed in the Contract with the Consultant</text:span></text:p>
          </table:table-cell>
        </table:table-row>
        <table:table-row table:style-name="Table1.10">
          <table:table-cell table:style-name="Table1.A10" office:value-type="string">
            <text:p text:style-name="P15"><text:span text:style-name="T27">Completion Date</text:span></text:p>
          </table:table-cell>
          <table:table-cell table:style-name="Table1.A10" office:value-type="string">
            <text:p text:style-name="P15"><text:span text:style-name="T27">as agreed in the Contract with the Consultant</text:span></text:p>
          </table:table-cell>
        </table:table-row>
        <table:table-row table:style-name="Table1.11">
          <table:table-cell table:style-name="Table1.A10" office:value-type="string">
            <text:p text:style-name="P31"/>
          </table:table-cell>
          <table:table-cell table:style-name="Table1.A10" office:value-type="string">
            <text:p text:style-name="P31"/>
          </table:table-cell>
        </table:table-row>
        <table:table-row table:style-name="Table1.10">
          <table:table-cell table:style-name="Table1.A12" office:value-type="string">
            <text:p text:style-name="P31"/>
          </table:table-cell>
          <table:table-cell table:style-name="Table1.A12" office:value-type="string">
            <text:p text:style-name="P31"/>
          </table:table-cell>
        </table:table-row>
      </table:table>
      <text:list xml:id="list34614199" text:continue-numbering="true" text:style-name="L1">
        <text:list-item>
          <text:h text:style-name="P62" text:outline-level="1"><text:span text:style-name="T8">Service Requirements</text:span></text:h>
        </text:list-item>
      </text:list>
      <text:list xml:id="list34613830" text:continue-list="list34633432" text:style-name="Outline">
        <text:list-item>
          <text:list>
            <text:list-item>
              <text:h text:style-name="P67" text:outline-level="2"><text:span text:style-name="T4">Service Requirements</text:span></text:h>
            </text:list-item>
          </text:list>
        </text:list-item>
      </text:list>
      <text:p text:style-name="P15"><text:span text:style-name="T27">Appendix C contains the detailed scope of the required Services. In their proposals Tenderers must undertake to perform the Services and indicate if their proposals cover any Additional Services. The purchasing of any such Additional Services shall be subject to the discretion of AGRI.</text:span></text:p>
      <text:list xml:id="list34628579" text:continue-numbering="true" text:style-name="Outline">
        <text:list-item>
          <text:list>
            <text:list-item>
              <text:h text:style-name="P67" text:outline-level="2"><text:span text:style-name="T4">Further cooperation </text:span></text:h>
            </text:list-item>
          </text:list>
        </text:list-item>
      </text:list>
      <text:p text:style-name="P15"><text:span text:style-name="T27">If AGRI decides to proceed with the Project after the performance of the Services by the Consultant, AGRI may organise a new tender process for potential Additional Services. </text:span></text:p>
      <text:list xml:id="list34635231" text:continue-numbering="true" text:style-name="Outline">
        <text:list-item>
          <text:list>
            <text:list-item>
              <text:h text:style-name="P67" text:outline-level="2"><text:span text:style-name="T4">Other rules for providing the Services</text:span></text:h>
            </text:list-item>
          </text:list>
        </text:list-item>
      </text:list>
      <text:list xml:id="list34629476" text:continue-list="list34614199" text:style-name="L1">
        <text:list-item>
          <text:h text:style-name="P64" text:outline-level="1"><text:span text:style-name="T5">The language of the communication and documents prepared by the Tenderers shall be English. </text:span></text:h>
        </text:list-item>
        <text:list-item>
          <text:h text:style-name="P64" text:outline-level="1"><text:span text:style-name="T5">The discussions and the negotiations can occur largely by exchange of emails and telephone conferences, however, personal meetings may be requested by AGRI.</text:span></text:h>
        </text:list-item>
      </text:list>
      <text:p text:style-name="P24"><text:span text:style-name="T27">Within the Contract Period, the Consultant shall submit progress reports twice a month and draft reports following completion of each task.</text:span></text:p>
      <text:p text:style-name="P24"><text:span text:style-name="T27">As soon as a part of the report or a draft report is prepared by the Consultant it shall be sent it to the Contact Person.</text:span></text:p>
      <text:list xml:id="list34611353" text:continue-numbering="true" text:style-name="L1">
        <text:list-item>
          <text:h text:style-name="P64" text:outline-level="1"><text:span text:style-name="T5">Further rules for providing the Services are set out in the Form of Contract attached hereto as Appendix B. </text:span></text:h>
        </text:list-item>
        <text:list-item>
          <text:h text:style-name="P61" text:outline-level="1"><text:bookmark-start text:name="_Ref220515505"/><text:span text:style-name="T9">Confidentiality</text:span><text:bookmark-end text:name="_Ref220515505"/></text:h>
        </text:list-item>
        <text:list-item>
          <text:h text:style-name="P64" text:outline-level="1"><text:span text:style-name="T4">This RFP, all information, documentation and/or data received by the Tenderers regarding this RFP and/or the Project (the “</text:span><text:span text:style-name="T8">Confidential Information</text:span><text:span text:style-name="T4">”) constitutes a business secret under Romanian law and shall be treated by the Tenderers as strictly confidential and shall not be disclosed or used without the prior written consent of AGRI. Each Tenderer shall limit the number of persons within its respective organisation to whom the Confidential Information is disclosed to the absolute minimum that is necessary for the preparation of their proposal and the negotiation of the Contract in accordance with this RFP and shall assure that all person which have access to the Confidential Information are aware of the confidential nature thereof and are bound by a confidentiality obligation similar to that included herein. Each Tenderer shall ensure that its employees, directors, agents, sub-contractors and advisors are bound by and comply with the provisions of this Clause. </text:span></text:h>
        </text:list-item>
        <text:list-item>
          <text:h text:style-name="P61" text:outline-level="1"><text:bookmark-start text:name="_Ref220515971"/><text:span text:style-name="T8">Termination of the procedure</text:span><text:bookmark-end text:name="_Ref220515971"/></text:h>
        </text:list-item>
      </text:list>
      <text:p text:style-name="P25"><text:span text:style-name="T27">AGRI is entitled to terminate at any time the procedure contemplated in this RFP (i.e. the tendering process) without any liability on the part of AGRI to compensate any costs incurred by the Tenderers in connection with their participation or non-participation in the tendering procedure.</text:span></text:p>
      <text:p text:style-name="P33"/>
      <text:p text:style-name="P33"><text:soft-page-break/></text:p>
      <text:list xml:id="list34635550" text:continue-numbering="true" text:style-name="L1">
        <text:list-item>
          <text:h text:style-name="P61" text:outline-level="1"><text:span text:style-name="T8">Governing law, dispute resolution</text:span></text:h>
        </text:list-item>
      </text:list>
      <text:p text:style-name="P25"><text:span text:style-name="T27">This RFP shall be construed in accordance with and governed by Romanian law. For the avoidance of any doubt, this RFP is not subject to any public procurement requirements and has been organised based on an internal procedure established by AGRI.</text:span></text:p>
      <text:p text:style-name="P25"><text:span text:style-name="T27">Any dispute arising out of or in connection with the RFP shall be settled amicably. If, however, the dispute cannot be settled within 60 (sixty) calendar days by discussions, each of the Parties hereto agrees to submit such disputes to resolution of Romanian courts. </text:span></text:p>
      <text:list xml:id="list34620117" text:continue-numbering="true" text:style-name="L1">
        <text:list-item>
          <text:h text:style-name="P61" text:outline-level="1"><text:span text:style-name="T8">Language</text:span></text:h>
        </text:list-item>
      </text:list>
      <text:p text:style-name="P25"><text:span text:style-name="T27">The language of any written communication in relation to this RFP shall be English.</text:span></text:p>
      <text:list xml:id="list34611409" text:continue-numbering="true" text:style-name="L1">
        <text:list-item>
          <text:h text:style-name="P63" text:outline-level="1"><text:span text:style-name="T10">Appendix A</text:span></text:h>
        </text:list-item>
        <text:list-item>
          <text:h text:style-name="P65" text:outline-level="1"><text:span text:style-name="T10">Proposal Covering Letter</text:span></text:h>
        </text:list-item>
      </text:list>
      <text:p text:style-name="P30"><text:span text:style-name="T29">Letterhead or the Tenderer’s name and address</text:span></text:p>
      <text:p text:style-name="P26"><text:span text:style-name="T27">Date <text:tab/>[■]</text:span></text:p>
      <text:p text:style-name="P26"><text:span text:style-name="T27">Attention: <text:tab/>[■]</text:span></text:p>
      <text:p text:style-name="P31"/>
      <text:p text:style-name="P31"/>
      <text:p text:style-name="P15"><text:span text:style-name="T27">Dear Sir;</text:span></text:p>
      <text:p text:style-name="P42"><text:span text:style-name="T26">Subject: Consultancy Services relating to the Feasibility Study of the AGRI Project</text:span></text:p>
      <text:p text:style-name="P15"><text:span text:style-name="T27">The enclosed proposal (the “</text:span><text:span text:style-name="T25">Proposal</text:span><text:span text:style-name="T27">”) is submitted in response to the Request for Proposals dated [■] (the “</text:span><text:span text:style-name="T25">Request for Proposals</text:span><text:span text:style-name="T27">”). Through submission of the Proposal we agree to all of the terms and conditions of the Request for Proposals.</text:span></text:p>
      <text:p text:style-name="P15"><text:span text:style-name="T27">We have carefully read and examined the Request for Proposals and have conducted such other investigations as were prudent and reasonable in preparing the Proposal. We agree to be bound by the statements and representations made in the Proposal and to any agreement resulting from our Proposal.</text:span></text:p>
      <text:p text:style-name="P15"><text:span text:style-name="T36">Below we have identified our current or past corporate or other interests that could give rise to a </text:span><text:span text:style-name="T27">conflict of interest in connection with the Project described in the Request for Proposals.</text:span></text:p>
      <text:list xml:id="list34511451" text:style-name="L17">
        <text:list-item>
          <text:p text:style-name="P27"><text:span text:style-name="T29">{list potential conflict of interests}</text:span></text:p>
        </text:list-item>
      </text:list>
      <text:p text:style-name="P13"/>
      <table:table table:name="Table2" table:style-name="Table2">
        <table:table-column table:style-name="Table2.A"/>
        <table:table-column table:style-name="Table2.B"/>
        <table:table-row table:style-name="Table2.1">
          <table:table-cell table:style-name="Table2.A1" office:value-type="string">
            <text:p text:style-name="P15"><text:span text:style-name="T31">Yours truly,</text:span></text:p>
          </table:table-cell>
          <table:table-cell table:style-name="Table2.A1" office:value-type="string">
            <text:p text:style-name="P31"/>
          </table:table-cell>
        </table:table-row>
        <table:table-row table:style-name="Table2.1">
          <table:table-cell table:style-name="Table2.A1" office:value-type="string">
            <text:p text:style-name="P15"><text:span text:style-name="T36">Signature:</text:span></text:p>
          </table:table-cell>
          <table:table-cell table:style-name="Table2.A1" office:value-type="string">
            <text:p text:style-name="P28"><text:span text:style-name="T26"><text:tab/></text:span></text:p>
          </table:table-cell>
        </table:table-row>
        <table:table-row table:style-name="Table2.1">
          <table:table-cell table:style-name="Table2.A1" office:value-type="string">
            <text:p text:style-name="P15"><text:span text:style-name="T27">Name:</text:span></text:p>
          </table:table-cell>
          <table:table-cell table:style-name="Table2.A1" office:value-type="string">
            <text:p text:style-name="P28"><text:span text:style-name="T26"><text:tab/></text:span></text:p>
          </table:table-cell>
        </table:table-row>
        <table:table-row table:style-name="Table2.1">
          <table:table-cell table:style-name="Table2.A1" office:value-type="string">
            <text:p text:style-name="P15"><text:span text:style-name="T27">Title:</text:span></text:p>
          </table:table-cell>
          <table:table-cell table:style-name="Table2.A1" office:value-type="string">
            <text:p text:style-name="P28"><text:span text:style-name="T26"><text:tab/></text:span></text:p>
          </table:table-cell>
        </table:table-row>
        <table:table-row table:style-name="Table2.1">
          <table:table-cell table:style-name="Table2.A1" office:value-type="string">
            <text:p text:style-name="P15"><text:span text:style-name="T37">Legal name:</text:span></text:p>
          </table:table-cell>
          <table:table-cell table:style-name="Table2.A1" office:value-type="string">
            <text:p text:style-name="P28"><text:span text:style-name="T26"><text:tab/></text:span></text:p>
          </table:table-cell>
        </table:table-row>
        <table:table-row table:style-name="Table2.1">
          <table:table-cell table:style-name="Table2.A1" office:value-type="string">
            <text:p text:style-name="P15"><text:span text:style-name="T27">Date:</text:span></text:p>
          </table:table-cell>
          <table:table-cell table:style-name="Table2.A1" office:value-type="string">
            <text:p text:style-name="P28"><text:span text:style-name="T26"><text:tab/></text:span></text:p>
          </table:table-cell>
        </table:table-row>
      </table:table>
      <text:p text:style-name="P31"/>
      <text:p text:style-name="P82"/>
      <text:p text:style-name="Standard"/>
      <text:p text:style-name="P36"><text:span text:style-name="T26">Appendix B to the Request for Proposal for Consultancy Services</text:span></text:p>
      <text:p text:style-name="P30"><text:span text:style-name="T26">In relation to Consultancy Services relating to Preparation of Feasibility Study for AGRI Project</text:span></text:p>
      <text:p text:style-name="P34"/>
      <text:p text:style-name="P30"><text:span text:style-name="T26">Form of Contract</text:span></text:p>
      <text:p text:style-name="P89"><text:span text:style-name="T14">CONTRACT FOR CONSULTING SERVICES</text:span></text:p>
      <text:p text:style-name="P107"><text:span text:style-name="T8">This Contract for Consulting Services (the “</text:span><text:span text:style-name="T4">Contract</text:span><text:span text:style-name="T8">”) is made between </text:span></text:p>
      <text:list xml:id="list34533041" text:style-name="L18">
        <text:list-item>
          <text:p text:style-name="P97"><text:span text:style-name="T2">AGRI LNG PROJECT COMPANY S.R.L.</text:span><text:span text:style-name="T15"> (registered seat: 141 Calea Plevnei, bldg. 1, A entrance, groundfloor, ap. 1, district 6, Bucharest, registered under No.</text:span><text:span text:style-name="T49"> </text:span><text:span text:style-name="T17">J40/583/2011</text:span><text:span text:style-name="T15"> with Bucharest Trade Registry, sole registration number: </text:span><text:span text:style-name="T17">27929833</text:span><text:span text:style-name="T15">; “</text:span><text:span text:style-name="T1">AGRI</text:span><text:span text:style-name="T15">”)</text:span></text:p>
        </text:list-item>
        <text:list-item>
          <text:p text:style-name="P98"><text:span text:style-name="T15"><text:s/>[●]</text:span><text:span text:style-name="T16"> </text:span><text:span text:style-name="T15">(registered seat: [●], fiscal code [●]) (the “</text:span><text:span text:style-name="T1">Consultant</text:span><text:span text:style-name="T15">”)</text:span></text:p>
        </text:list-item>
      </text:list>
      <text:p text:style-name="P107"><text:span text:style-name="T8">(hereinafter referred to individually as a “</text:span><text:span text:style-name="T6">Party</text:span><text:span text:style-name="T8">” and together as the “</text:span><text:span text:style-name="T4">Parties</text:span><text:span text:style-name="T8">”)</text:span></text:p>
      <text:p text:style-name="P107"><text:span text:style-name="T8">at the place and on the date specified at the end of this Agreement and upon the following terms and conditions.</text:span></text:p>
      <text:p text:style-name="P107"><text:span text:style-name="T3">RECITALS</text:span></text:p>
      <text:list xml:id="list34518188" text:style-name="L19">
        <text:list-item>
          <text:p text:style-name="P99"><text:bookmark-start text:name="_Ref220401724"/><text:span text:style-name="T15">Whereas, AGRI has requested proposals within a competitive tender process from qualified and experienced consulting companies for rendering consultancy services relating to the preparation of a Feasibility Study in relation to the AGRI Project </text:span><text:bookmark-end text:name="_Ref220401724"/></text:p>
        </text:list-item>
        <text:list-item>
          <text:p text:style-name="P99"><text:span text:style-name="T15">Whereas, the Consultant has been selected by AGRI as the winner of the competitive tender process referred to under Recital and </text:span><text:span text:style-name="T47">undertakes to perform the Services set out in this Contract pursuant to the detailed terms and conditions set forth below; and</text:span><text:span text:style-name="T15"> </text:span></text:p>
        </text:list-item>
        <text:list-item>
          <text:p text:style-name="P99"><text:span text:style-name="T15"><text:s/>Whereas, capitalised terms shall have the same meanings as per defined in Clause 2 of the Request for Proposals launched in the competitive tender process referred to under Recital (A), unless otherwise defined herein.</text:span></text:p>
        </text:list-item>
      </text:list>
      <text:p text:style-name="P107"><text:span text:style-name="T8">Having regard to the above, the Parties have agreed as follows.</text:span></text:p>
      <text:list xml:id="list34527170" text:style-name="L20">
        <text:list-item>
          <text:p text:style-name="P53"><text:span text:style-name="T48">Object</text:span></text:p>
          <text:list>
            <text:list-item>
              <text:p text:style-name="P56"><text:span text:style-name="T15">The Consultant shall complete a Feasibility Study and perform the Services with the scope set out in Appendix C below up to the Completion Date, according to the schedule set out under Clause 3 hereof.</text:span></text:p>
            </text:list-item>
            <text:list-item>
              <text:p text:style-name="P56"><text:span text:style-name="T15">The scope of work of the Services to be provided by the Consultant under this Contract is described in Appendix C (the “</text:span><text:span text:style-name="T1">Scope of Work</text:span><text:span text:style-name="T15">”).</text:span></text:p>
            </text:list-item>
            <text:list-item>
              <text:p text:style-name="P56"><text:span text:style-name="T15">Sub-contracting</text:span></text:p>
            </text:list-item>
          </text:list>
        </text:list-item>
      </text:list>
      <text:p text:style-name="P76"><text:span text:style-name="T15">Subcontracting of whole or part of Services by the Consultant to any third-party under this Contract, if not proposed in the Proposal issued by the Consultant, shall be subject to the prior written consent of AGRI. In all cases of subcontracting of Services, the Consultant shall be liable for the performance of the Services by sub-contractors as if such services have been rendered by the Consultant itself.</text:span></text:p>
      <text:list xml:id="list34633385" text:continue-numbering="true" text:style-name="L20">
        <text:list-item>
          <text:p text:style-name="P52"><text:span text:style-name="T48">Deliverables </text:span></text:p>
          <text:list>
            <text:list-item>
              <text:p text:style-name="P56"><text:span text:style-name="T15">The Consultant shall provide to the Contact Person the following deliverables (collectively the “</text:span><text:span text:style-name="T1">Deliverables</text:span><text:span text:style-name="T15">”):</text:span></text:p>
            </text:list-item>
          </text:list>
        </text:list-item>
      </text:list>
      <text:list xml:id="list34510654" text:style-name="L21">
        <text:list-item>
          <text:p text:style-name="P77"><text:span text:style-name="T15">progress reports twice a month;</text:span></text:p>
        </text:list-item>
        <text:list-item>
          <text:p text:style-name="P77"><text:span text:style-name="T15">for each task of the Scope of Work, the corresponding section of the Feasibility Study together with the related report (“</text:span><text:span text:style-name="T1">Intermediary Deliverables</text:span><text:span text:style-name="T15">”);</text:span></text:p>
        </text:list-item>
        <text:list-item>
          <text:p text:style-name="P77"><text:span text:style-name="T15">the complete Feasibility Study based on the Scope of Work, together with the final report in respect thereof (“</text:span><text:span text:style-name="T1">Final Deliverables</text:span><text:span text:style-name="T15">”).</text:span></text:p>
        </text:list-item>
        <text:list-item>
          <text:p text:style-name="P77"><text:span text:style-name="T15">The Deliverables shall be submitted to the Contact Person in five complete hard copies, plus one electronic copy in the format to be notified by AGRI on a CD.</text:span></text:p>
        </text:list-item>
      </text:list>
      <text:list xml:id="list34612270" text:continue-list="list34633385" text:style-name="L20">
        <text:list-item>
          <text:list>
            <text:list-item>
              <text:p text:style-name="P56"><text:span text:style-name="T15">The Consultant shall perform the Services professionally, diligently and competently and in accordance with recognised rules of engineering, applicable laws, codes, rules, regulations, ordinances and normal standards, generally accepted and used in the LNG industry. </text:span></text:p>
            </text:list-item>
            <text:list-item>
              <text:p text:style-name="P56"><text:span text:style-name="T15"><text:s/>The Consultant shall comply with all descriptions and specifications under the Contract. </text:span></text:p>
            </text:list-item>
            <text:list-item>
              <text:p text:style-name="P56"><text:span text:style-name="T15">The Consultant shall perform the Services and provide the Deliverables: </text:span></text:p>
            </text:list-item>
          </text:list>
        </text:list-item>
      </text:list>
      <text:list xml:id="list34506651" text:style-name="L22">
        <text:list-item>
          <text:p text:style-name="P79"><text:span text:style-name="T15"><text:s text:c="6"/>in accordance with the Contract, </text:span></text:p>
        </text:list-item>
        <text:list-item>
          <text:p text:style-name="P79"><text:span text:style-name="T15"><text:s text:c="6"/>in accordance with best practice for the profession or practice relevant to the performance of those obligations, </text:span></text:p>
        </text:list-item>
        <text:list-item>
          <text:p text:style-name="P79"><text:span text:style-name="T15"><text:s text:c="6"/>by applying the most advanced research and analysis means and techniques, and </text:span></text:p>
        </text:list-item>
        <text:list-item>
          <text:p text:style-name="P79"><text:span text:style-name="T15"><text:s text:c="6"/>exercising that degree of skill, care, diligence, prudence, foresight and operating practice which would reasonably and ordinarily be expected from a skilled and experienced person engaged in a similar type of undertaking as that Consultant under the same or similar circumstances and in compliance with all relevant laws. </text:span></text:p>
        </text:list-item>
      </text:list>
      <text:list xml:id="list34624313" text:continue-list="list34612270" text:style-name="L20">
        <text:list-item>
          <text:list>
            <text:list-item>
              <text:p text:style-name="P56"><text:soft-page-break/><text:span text:style-name="T15">The Final </text:span><text:span text:style-name="T18">Deliverables</text:span><text:span text:style-name="T15"> shall be suitable to be used in relation to obtaining potential financing in accordance with international standards from external sources (banks, international financial institutions etc.) for the implementation of the Project. </text:span></text:p>
            </text:list-item>
            <text:list-item>
              <text:p text:style-name="P56"><text:span text:style-name="T15">The Parties agree that the obligations of the Consultant detailed in this Clause 2 represent material obligations.</text:span></text:p>
            </text:list-item>
          </text:list>
        </text:list-item>
        <text:list-item>
          <text:p text:style-name="P52"><text:span text:style-name="T48">Timing</text:span></text:p>
        </text:list-item>
      </text:list>
      <text:p text:style-name="P72"><text:span text:style-name="T15">The Consultant’s obligations under this Contract shall start on the date of the execution of this Contract and shall end on the date when the Consultant has completed rendering its Services </text:span><text:span text:style-name="T19">as per the below schedule:</text:span></text:p>
      <text:p text:style-name="P72"><text:span text:style-name="T19">[</text:span><text:span text:style-name="T15">The schedule for the work to be agreed between the Parties and inserted below.</text:span><text:span text:style-name="T19">]</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2"><text:span text:style-name="T3">Milestone <text:s/>No. </text:span></text:p>
          </table:table-cell>
          <table:table-cell table:style-name="Table3.A1" office:value-type="string">
            <text:p text:style-name="P72"><text:span text:style-name="T3">Part of Services to be completed</text:span></text:p>
          </table:table-cell>
          <table:table-cell table:style-name="Table3.A1" office:value-type="string">
            <text:p text:style-name="P72"><text:span text:style-name="T3">Due Date</text:span></text:p>
          </table:table-cell>
        </table:table-row>
        <table:table-row table:style-name="Table3.1">
          <table:table-cell table:style-name="Table3.A1" office:value-type="string">
            <text:list xml:id="list34533192" text:style-name="L23">
              <text:list-item>
                <text:p text:style-name="P70"/>
              </text:list-item>
            </text:list>
          </table:table-cell>
          <table:table-cell table:style-name="Table3.A1" office:value-type="string">
            <text:p text:style-name="P72"><text:span text:style-name="T19">[e.g. Intermediary Deliverables corresponding to Tasks 1, 2 and 3]</text:span></text:p>
          </table:table-cell>
          <table:table-cell table:style-name="Table3.A1" office:value-type="string">
            <text:p text:style-name="P72"><text:span text:style-name="T21">[To be inserted]</text:span></text:p>
          </table:table-cell>
        </table:table-row>
        <table:table-row table:style-name="Table3.1">
          <table:table-cell table:style-name="Table3.A1" office:value-type="string">
            <text:list xml:id="list34607438" text:continue-numbering="true" text:style-name="L23">
              <text:list-item>
                <text:p text:style-name="P70"/>
              </text:list-item>
            </text:list>
          </table:table-cell>
          <table:table-cell table:style-name="Table3.A1" office:value-type="string">
            <text:p text:style-name="P72"><text:span text:style-name="T19">[e.g. Intermediary Deliverables corresponding to Tasks 4, 5 and 6]</text:span></text:p>
          </table:table-cell>
          <table:table-cell table:style-name="Table3.A1" office:value-type="string">
            <text:p text:style-name="P72"><text:span text:style-name="T21">[To be inserted]</text:span></text:p>
          </table:table-cell>
        </table:table-row>
        <table:table-row table:style-name="Table3.1">
          <table:table-cell table:style-name="Table3.A1" office:value-type="string">
            <text:list xml:id="list34627490" text:continue-numbering="true" text:style-name="L23">
              <text:list-item>
                <text:p text:style-name="P70"/>
              </text:list-item>
            </text:list>
          </table:table-cell>
          <table:table-cell table:style-name="Table3.A1" office:value-type="string">
            <text:p text:style-name="P72"><text:span text:style-name="T7">Final Deliverables</text:span></text:p>
          </table:table-cell>
          <table:table-cell table:style-name="Table3.A1" office:value-type="string">
            <text:p text:style-name="P72"><text:span text:style-name="T21">[To be inserted]</text:span></text:p>
          </table:table-cell>
        </table:table-row>
      </table:table>
      <text:p text:style-name="P72"><text:soft-page-break/><text:span text:style-name="T14">The performance of the obligations undertaken hereunder in accordance with the schedule above represents a material obligation hereunder.</text:span></text:p>
      <text:list xml:id="list34626656" text:continue-list="list34624313" text:style-name="L20">
        <text:list-item>
          <text:p text:style-name="P52"><text:span text:style-name="T48">Interim Certificates of Performance and Final Certificate of Performance</text:span></text:p>
          <text:list>
            <text:list-item>
              <text:p text:style-name="P56"><text:span text:style-name="T15">Upon completion of each milestone, the Consultant shall notify AGRI thereof and </text:span><text:span text:style-name="T13">shall provide AGRI with respective Deliverables for validation and approval. AGRI shall analyse the Deliverables submitted in accordance with the Contract and shall communicate in writing to t</text:span><text:span text:style-name="T15">he Consultant </text:span><text:span text:style-name="T13">its approval or rejection thereon within a reasonable time. </text:span><text:span text:style-name="T15">Should AGRI agree with the Deliverables, it shall issue <text:s/>interim certificates of performance approving the Intermediary Deliverables (the “</text:span><text:span text:style-name="T1">Interim Certificate of Performance</text:span><text:span text:style-name="T15">”) and a final certificate of performance <text:s/>approving the Final Deliverables (the “</text:span><text:span text:style-name="T1">Final</text:span><text:span text:style-name="T15"> </text:span><text:span text:style-name="T1">Certificate of Performance</text:span><text:span text:style-name="T15">”). On behalf of AGRI, the Contact Person shall issue the Interim Certificates of Performance and the Final Certificate of Performance subject to obtaining the relevant corporate approval. AGRI may only reject the Deliverables if and to the extent that such Deliverables are not compliant with the provisions herein. </text:span><text:span text:style-name="T13">In such case, t</text:span><text:span text:style-name="T15">he Consultant </text:span><text:span text:style-name="T13">shall remedy the issue by revising or rectifying the Deliverables within the deadline established by AGRI without any additional cost to AGRI. The Consultant shall re-submit the Deliverables to AGRI.</text:span></text:p>
            </text:list-item>
            <text:list-item>
              <text:p text:style-name="P56"><text:span text:style-name="T15">The</text:span><text:span text:style-name="T13"> Services shall be deemed completed when AGRI issues </text:span><text:span text:style-name="T15">the Final Certificate of Performance</text:span><text:span text:style-name="T13">. </text:span><text:span text:style-name="T12">The issuance of Final </text:span><text:span text:style-name="T15">Certificate of Performance</text:span><text:span text:style-name="T12"> by AGRI shall be the basis for the completion of the Services and the payment of the last instalment of the Fee to t</text:span><text:span text:style-name="T15">he Consultant under the Contract. <text:s/></text:span></text:p>
            </text:list-item>
            <text:list-item>
              <text:p text:style-name="P56"><text:span text:style-name="T15">The Parties agree that the obligations of the Consultant detailed in this Clause 4 represent material obligations.</text:span></text:p>
            </text:list-item>
          </text:list>
        </text:list-item>
        <text:list-item>
          <text:p text:style-name="P52"><text:span text:style-name="T48">Fees</text:span></text:p>
          <text:list>
            <text:list-item>
              <text:p text:style-name="P56"><text:span text:style-name="T15">In consideration of the Services set out in Clause 1 and rendered in connection with the Project, the Consultant shall be entitled to the following lump sum, fixed, gross fee which shall include any charges or taxes applicable to the Tenderer as well as all expenses and costs (such as fax, telephone, and photocopying charges, third party disbursements, including travel and accommodation expenses, translation work and the like, etc) (the “</text:span><text:span text:style-name="T1">Fee</text:span><text:span text:style-name="T15">”):</text:span><text:span text:style-name="T22">[</text:span><text:span text:style-name="T15">]. The Fee payment will have the following schedule:</text:span></text:p>
            </text:list-item>
          </text:list>
        </text:list-item>
      </text:list>
      <text:p text:style-name="P74"><text:bookmark-start text:name="_Ref220491759"/><text:span text:style-name="T19">[</text:span><text:span text:style-name="T15">The schedule for the </text:span><text:span text:style-name="T19">payment to be agreed between the Parties and to be inserted below</text:span><text:span text:style-name="T15">.</text:span><text:span text:style-name="T19">]</text:span></text:p>
      <text:p text:style-name="P7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text:span text:style-name="T1">Instalment no.</text:span></text:p>
          </table:table-cell>
          <table:table-cell table:style-name="Table4.A1" office:value-type="string">
            <text:p text:style-name="P54"><text:span text:style-name="T1">Milestone/Part of Services completed</text:span></text:p>
          </table:table-cell>
          <table:table-cell table:style-name="Table4.A1" office:value-type="string">
            <text:p text:style-name="P54"><text:span text:style-name="T1">Amount of Fee instalment</text:span></text:p>
          </table:table-cell>
        </table:table-row>
        <table:table-row table:style-name="Table4.1">
          <table:table-cell table:style-name="Table4.A1" office:value-type="string">
            <text:list xml:id="list34537083" text:style-name="L24">
              <text:list-item>
                <text:p text:style-name="P71"/>
              </text:list-item>
            </text:list>
          </table:table-cell>
          <table:table-cell table:style-name="Table4.A1" office:value-type="string">
            <text:p text:style-name="P72"><text:span text:style-name="T19">Milestone 1/[e.g. Intermediary Deliverables corresponding to Tasks 1, 2 and 3]</text:span></text:p>
          </table:table-cell>
          <table:table-cell table:style-name="Table4.A1" office:value-type="string">
            <text:p text:style-name="P73"/>
          </table:table-cell>
        </table:table-row>
        <table:table-row table:style-name="Table4.1">
          <table:table-cell table:style-name="Table4.A1" office:value-type="string">
            <text:list xml:id="list34630311" text:continue-numbering="true" text:style-name="L24">
              <text:list-item>
                <text:p text:style-name="P71"/>
              </text:list-item>
            </text:list>
          </table:table-cell>
          <table:table-cell table:style-name="Table4.A1" office:value-type="string">
            <text:p text:style-name="P72"><text:span text:style-name="T19">Milestone 2/[e.g. Intermediary Deliverables corresponding to Tasks 4, 5 and 6]</text:span></text:p>
          </table:table-cell>
          <table:table-cell table:style-name="Table4.A1" office:value-type="string">
            <text:p text:style-name="P73"/>
          </table:table-cell>
        </table:table-row>
        <table:table-row table:style-name="Table4.1">
          <table:table-cell table:style-name="Table4.A1" office:value-type="string">
            <text:list xml:id="list34619212" text:continue-numbering="true" text:style-name="L24">
              <text:list-item>
                <text:p text:style-name="P71"/>
              </text:list-item>
            </text:list>
          </table:table-cell>
          <table:table-cell table:style-name="Table4.A1" office:value-type="string">
            <text:p text:style-name="P55"><text:span text:style-name="T1">Milestone3/Final Deliverables</text:span></text:p>
          </table:table-cell>
          <table:table-cell table:style-name="Table4.A1" office:value-type="string">
            <text:p text:style-name="P72"><text:span text:style-name="T19">[At least 50% of the Contract’s Fee]</text:span></text:p>
          </table:table-cell>
        </table:table-row>
      </table:table>
      <text:p text:style-name="P75"><text:soft-page-break/></text:p>
      <text:list xml:id="list34626609" text:continue-list="list34626656" text:style-name="L20">
        <text:list-item>
          <text:list>
            <text:list-item>
              <text:p text:style-name="P56"><text:span text:style-name="T15">No Fee shall be payable to the Consultant during any period of suspension as defined in Clause 7 below.</text:span><text:bookmark-end text:name="_Ref220491759"/></text:p>
            </text:list-item>
            <text:list-item>
              <text:p text:style-name="P56"><text:span text:style-name="T15">In addition to the Fee, the Consultant shall not have the right to charge AGRI with any further payment under this Contract. </text:span></text:p>
            </text:list-item>
            <text:list-item>
              <text:p text:style-name="P56"><text:span text:style-name="T15">VAT shall be computed and paid in accordance with the applicable legal provisions,</text:span></text:p>
            </text:list-item>
            <text:list-item>
              <text:p text:style-name="P56"><text:span text:style-name="T15">In order to give effect to the relevant treaties for the avoidance of the double taxation, if applicable, the Parties agree to make available within 10 Business Days as of the signing of this Contract a fiscal certificate.</text:span></text:p>
            </text:list-item>
          </text:list>
        </text:list-item>
        <text:list-item>
          <text:p text:style-name="P52"><text:span text:style-name="T48">Invoicing</text:span></text:p>
          <text:list>
            <text:list-item>
              <text:p text:style-name="P56"><text:span text:style-name="T15">The Consultant can issue its invoice concerning the Fee to AGRI upon the fulfilment of the following cumulative conditions (i) completion of rendering its Services corresponding to each milestone in accordance with Clause 5.1 of this Contract and (ii) receipt by the Consultant of the Interim Certificate of Performance or of the Final Certificate of Performance, as applicable, duly signed by AGRI, as per Clause 4.1. above. The invoice must be supported by 1 (one) original copy of such Interim Certificate of Performance or Final Certificate of Performance, as applicable. </text:span></text:p>
            </text:list-item>
            <text:list-item>
              <text:p text:style-name="P56"><text:span text:style-name="T15">The invoice of the Consultant shall be issued in 1 (one) original copy, indicating the name (“AGRI LNG PROJECT COMPANY S.R.L.”) and the billing address (“141 Calea Plevnei, bldg. 1, A entrance, groundfloor, ap. 1, district 6, Bucharest) of AGRI.</text:span></text:p>
            </text:list-item>
            <text:list-item>
              <text:p text:style-name="P56"><text:span text:style-name="T15">The Consultant’s invoice shall be settled by AGRI within 30 (thirty) days of receipt by bank transfer. All invoices shall be denominated and paid in [EUR] / [RON on the basis of the exchange rate announced by the National Bank of Romania for the date the invoice is issued]. </text:span></text:p>
            </text:list-item>
            <text:list-item>
              <text:p text:style-name="P56"><text:span text:style-name="T15">Should the Consultant fail to complete each milestone within the deadlines imposed under Clauses 3 and 4.1 above, it shall be liable to pay AGRI delay penalties amounting to 0.5 % of the value of the corresponding invoice, as per Clause 5.1 above. The value of the delay penalties shall be deducted from the respective invoice. </text:span></text:p>
            </text:list-item>
          </text:list>
        </text:list-item>
        <text:list-item>
          <text:p text:style-name="P52"><text:bookmark-start text:name="_Ref220491524"/><text:span text:style-name="T48">Suspension</text:span><text:bookmark-end text:name="_Ref220491524"/></text:p>
          <text:list>
            <text:list-item>
              <text:p text:style-name="P56"><text:bookmark-start text:name="_Ref220491702"/><text:span text:style-name="T15">AGRI may decide at any time at its own discretion to suspend this Contract (the “</text:span><text:span text:style-name="T1">Suspension</text:span><text:span text:style-name="T15">”), by giving at least 5 (five) Business Days prior written notice to the Consultant. AGRI may terminate the suspension and instruct the Consultant to continue performing this Contract by giving at least 5 Business Days prior written notice to the Consultant.</text:span><text:bookmark-end text:name="_Ref220491702"/><text:span text:style-name="T15"> For the avoidance of doubt, the Consultant shall not be entitled to any additional indemnifications or amounts in relation to the suspension or resuming of the Services hereunder.</text:span></text:p>
            </text:list-item>
            <text:list-item>
              <text:p text:style-name="P56"><text:soft-page-break/><text:span text:style-name="T15">During the 5 Business Days notice period after the receipt of the suspension notice referred to in Clause </text:span><text:bookmark-ref text:reference-format="text" text:ref-name="_Ref220491702">AGRI may decide at any time at its own discretion to suspend this Contract (the “Suspension”), by giving at least 5 (five) Business Days prior written notice to the Consultant. AGRI may terminate the suspension and instruct the Consultant to continue performing this Contract by giving at least 5 Business Days prior written notice to the Consultant.</text:bookmark-ref><text:span text:style-name="T15"> above the Parties shall continue performing this Contract and such period shall not be included into the period of Suspension for the purposes of Clause 9.</text:span></text:p>
            </text:list-item>
          </text:list>
        </text:list-item>
        <text:list-item>
          <text:p text:style-name="P52"><text:bookmark-start text:name="_Ref220492299"/><text:span text:style-name="T48">Confidentiality</text:span><text:bookmark-end text:name="_Ref220492299"/></text:p>
          <text:list>
            <text:list-item>
              <text:p text:style-name="P56"><text:span text:style-name="T15">The Consultant and its agents, employees and officers shall manage all information, documentation and/or data received regarding the Project (the “</text:span><text:span text:style-name="T1">Confidential Information</text:span><text:span text:style-name="T15">”) as confidential and shall not disclose or use such Confidential Information without the prior written consent of AGRI, unless such information</text:span></text:p>
            </text:list-item>
          </text:list>
        </text:list-item>
      </text:list>
      <text:list xml:id="list34613627" text:continue-list="list34506651" text:style-name="L22">
        <text:list-item>
          <text:p text:style-name="P78"><text:span text:style-name="T15">is already in the public domain;</text:span></text:p>
        </text:list-item>
        <text:list-item>
          <text:p text:style-name="P78"><text:span text:style-name="T15">comes into the public domain otherwise than by breach of this Contract;</text:span></text:p>
        </text:list-item>
        <text:list-item>
          <text:p text:style-name="P78"><text:span text:style-name="T15">is already held by the Consultant not subject to a duty of confidentiality, as such may be evidenced upon written documents;</text:span></text:p>
        </text:list-item>
        <text:list-item>
          <text:p text:style-name="P78"><text:span text:style-name="T15">has been obtained by the Consultant from a third person who is not prohibited from transmitting such information; or</text:span></text:p>
        </text:list-item>
        <text:list-item>
          <text:p text:style-name="P78"><text:span text:style-name="T15">is required to be disclosed by law, any authority, recognised stock exchange or court of competent jurisdiction, provided that in such case it shall inform in advance AGRI on the Confidential Information required in order to allow such obtain any injunctive measures. In all cases, the Parties shall cooperate in good faith in determining the amount of information to be disclosed.</text:span></text:p>
        </text:list-item>
      </text:list>
      <text:list xml:id="list34617443" text:continue-list="list34626609" text:style-name="L20">
        <text:list-item>
          <text:list>
            <text:list-item>
              <text:p text:style-name="P56"><text:span text:style-name="T15">The Consultant agrees that it shall limit the number of persons within its respective organisation to whom the Confidential Information is disclosed to the absolute minimum required to fulfil its obligations under this Contract. In addition, the persons to whom the Confidential Information is made available shall be informed of the confidential nature thereof and shall undertake confidentiality information similar to those included in this Clause 8.</text:span></text:p>
            </text:list-item>
            <text:list-item>
              <text:p text:style-name="P56"><text:span text:style-name="T15">The Consultant shall not be entitled to refer to or to publish either partially or in whole the subject matter of this Contract and to make any public statements or announcements without the prior written approval of AGRI. The aforementioned shall not apply to any announcement or circular required by law or any regulatory body or the rules of any recognised stock exchange but the Consultant shall notify AGRI in advance thereof </text:span></text:p>
            </text:list-item>
            <text:list-item>
              <text:p text:style-name="P56"><text:span text:style-name="T15">This confidentiality obligation shall remain in full force and effect after the termination of the Contract, regardless of the grounds of such termination, for an unlimited duration.</text:span></text:p>
            </text:list-item>
          </text:list>
        </text:list-item>
        <text:list-item>
          <text:p text:style-name="P52"><text:span text:style-name="T48">Termination</text:span></text:p>
          <text:list>
            <text:list-item>
              <text:p text:style-name="P56"><text:soft-page-break/><text:span text:style-name="T15">This Contract shall terminate upon the complete performance of the Services pursuant to Clause 2 of this Contract and payment of the Fee.</text:span></text:p>
            </text:list-item>
            <text:list-item>
              <text:p text:style-name="P56"><text:span text:style-name="T15">This Contract may be terminated by AGRI at any time, in writing, with 15 days’ prior written notice, without any damages.</text:span></text:p>
            </text:list-item>
            <text:list-item>
              <text:p text:style-name="P56"><text:span text:style-name="T15">This Contract may be terminated by either AGRI or by the Consultant, in writing, with immediate effect if the other Party has committed a breach of any of the material obligations provided for in this Contract which is not capable of remedy or, if capable of remedy, has not been remedied within 30 days of the receipt of the non-defaulting Party's written request to remedy such breach. Termination shall be effective upon the expiry of the 30 days grace term specified above, without any additional formalities or the intervention of a court of law or of an arbitral tribunal.</text:span></text:p>
            </text:list-item>
          </text:list>
        </text:list-item>
      </text:list>
      <text:p text:style-name="P57"><text:span text:style-name="T15">Should any of the Parties terminate the Contract pursuant to Clauses 9.2 or 9.3, the Consultant shall, within one working day of the receipt of the termination notice, shred all Project related document received from AGRI and hand over to AGRI’s Contact Person all and every document prepared in course of the fulfilment of the object of this Contract. Further to the transfer of the documents, the Consultant shall transmit a sworn notarized declaration signed by its representatives attesting the destruction of all copies of the Deliverables in its possession. </text:span></text:p>
      <text:p text:style-name="P57"><text:span text:style-name="T15">The Parties hereby agree that in case of termination of this Contract, the Consultant shall be entitled to an appropriate fee proportional to the Services completed in accordance with the provisions hereunder. </text:span></text:p>
      <text:p text:style-name="P57"><text:span text:style-name="T15">The Parties hereby express their intent to resolve any dispute that may arise out of or in connection with the above proportional Fee in an amicable manner. Should the Parties fail to settle their dispute within 15 (fifteen) calendar days mutually, each of the Parties shall be entitled to refer the dispute to dispute resolution mechanism under Clause 16 of the Contract. <text:s text:c="2"/></text:span></text:p>
      <text:list xml:id="list34619214" text:continue-numbering="true" text:style-name="L20">
        <text:list-item>
          <text:list>
            <text:list-item>
              <text:p text:style-name="P56"><text:bookmark-start text:name="_Ref220492509"/><text:span text:style-name="T15">The termination of this Contract for any reason does not affect the provisions hereof relating to Confidentiality (Clause 8), Relationship (Clause 10), Governing law (Clause 14), Dispute resolution (Clause 15), Miscellaneous (Clause 16), this Clause 9.4 and any accrued liability of either Party under this Contract.</text:span><text:bookmark-end text:name="_Ref220492509"/></text:p>
            </text:list-item>
          </text:list>
        </text:list-item>
        <text:list-item>
          <text:p text:style-name="P52"><text:bookmark-start text:name="_Ref220492309"/><text:span text:style-name="T48">Relationship</text:span><text:bookmark-end text:name="_Ref220492309"/></text:p>
          <text:list>
            <text:list-item>
              <text:p text:style-name="P56"><text:span text:style-name="T15">Managing the relationship by the Consultant</text:span></text:p>
            </text:list-item>
          </text:list>
        </text:list-item>
      </text:list>
      <text:p text:style-name="P69"><text:span text:style-name="T15">The Consultant shall appoint a dedicated leader of its team who shall have the overall responsibility for managing the Consultant’s activity, including the co-ordination of the prompt and effective communication of the Consultant’s team and for the general supervision of the Services to be provided by the Consultant in connection with this Contract. The names and contact details of the leader and members of the Consultant’s team are set out in Annex 1 of this Contract.</text:span></text:p>
      <text:list xml:id="list34637787" text:continue-numbering="true" text:style-name="L20">
        <text:list-item>
          <text:list>
            <text:list-item>
              <text:p text:style-name="P56"><text:span text:style-name="T15">Managing the relationship by AGRI</text:span></text:p>
            </text:list-item>
          </text:list>
        </text:list-item>
      </text:list>
      <text:p text:style-name="P69"><text:soft-page-break/><text:span text:style-name="T15">From the part of AGRI, AGRI shall appoint a primary contact person who shall have the overall responsibility for managing AGRI’s relationship with the Consultant.</text:span></text:p>
      <text:list xml:id="list34631095" text:continue-numbering="true" text:style-name="L20">
        <text:list-item>
          <text:list>
            <text:list-item>
              <text:p text:style-name="P56"><text:bookmark-start text:name="_Ref220458618"/><text:span text:style-name="T15">Independent Contractor</text:span></text:p>
            </text:list-item>
          </text:list>
        </text:list-item>
      </text:list>
      <text:p text:style-name="P57"><text:span text:style-name="T15">For the avoidance of any doubt, this Contract does not create an agency, mandate, representation or employment relation between AGRI and the Consultant or its employees. The Consultant shall act independently, organizing its activity as it deems appropriately in accordance with the provisions hereunder. </text:span></text:p>
      <text:list xml:id="list34617162" text:continue-numbering="true" text:style-name="L20">
        <text:list-item>
          <text:list>
            <text:list-item>
              <text:p text:style-name="P56"><text:span text:style-name="T15">Notices</text:span><text:bookmark-end text:name="_Ref220458618"/></text:p>
              <text:list>
                <text:list-item>
                  <text:p text:style-name="P58"><text:span text:style-name="T15">Any notice or other communication in connection with this Contract shall be in writing in English and delivered by hand, fax, registered post with return receipt or courier using an internationally recognised courier company.</text:span></text:p>
                </text:list-item>
                <text:list-item>
                  <text:p text:style-name="P58"><text:span text:style-name="T15">The notices will be deemed to have been received (i) if delivered personally at the time of the delivery, (ii) if delivered by courier or sent by registered post with return receipt at the time shown on the receipt document, or (ii) if sent by fax at the time shown on the positive transmission report issued by the sender’s fax machine. In all such cases if the day so calculated would fall on a non-Business Day (or it would be after 16:00 on a Business Day) then the next Business Day shall be deemed as the day of receipt.</text:span></text:p>
                </text:list-item>
                <text:list-item>
                  <text:p text:style-name="P58"><text:span text:style-name="T15">A notice to AGRI shall be sent to the following address:</text:span></text:p>
                </text:list-item>
              </text:list>
            </text:list-item>
          </text:list>
        </text:list-item>
      </text:list>
      <text:p text:style-name="P45"><text:span text:style-name="T27">Mr. Corneliu Condrea</text:span></text:p>
      <text:p text:style-name="P45"><text:span text:style-name="T27">Member <text:s/>of the Board of Directors</text:span></text:p>
      <text:p text:style-name="P45"><text:span text:style-name="T27">AGRI LNG PROJECT COMPANY S.R.L.</text:span></text:p>
      <text:p text:style-name="P80"><text:span text:style-name="T15">Address: 141 Calea Plevnei, bldg. 1, A entrance, groundfloor, ap. 1, district 6, Bucharest<text:tab/></text:span></text:p>
      <text:p text:style-name="P46"><text:span text:style-name="T27">Phone: <text:s/>021-20.25.381</text:span></text:p>
      <text:p text:style-name="P46"><text:span text:style-name="T27">Fax: <text:s text:c="6"/>021-20.25.397</text:span></text:p>
      <text:p text:style-name="P46"><text:span text:style-name="T27">E-mail:</text:span><text:span text:style-name="T35"> <text:s/>corneliu_condrea@minind.ro</text:span></text:p>
      <text:list xml:id="list34634761" text:continue-numbering="true" text:style-name="L20">
        <text:list-item>
          <text:list>
            <text:list-item>
              <text:list>
                <text:list-item>
                  <text:p text:style-name="P58"><text:span text:style-name="T15">A notice to the Consultant shall be sent to the following address:</text:span></text:p>
                </text:list-item>
              </text:list>
            </text:list-item>
          </text:list>
        </text:list-item>
      </text:list>
      <text:p text:style-name="P81"><text:span text:style-name="T15">Contact person: [●]</text:span></text:p>
      <text:p text:style-name="P80"><text:span text:style-name="T15">Address: [●]<text:tab/></text:span></text:p>
      <text:p text:style-name="P80"><text:span text:style-name="T15">Phone: [●]<text:tab/></text:span></text:p>
      <text:p text:style-name="P80"><text:span text:style-name="T15">Fax: [●] </text:span></text:p>
      <text:p text:style-name="P80"><text:span text:style-name="T15">Email: [●]</text:span></text:p>
      <text:list xml:id="list34623636" text:continue-numbering="true" text:style-name="L20">
        <text:list-item>
          <text:list>
            <text:list-item>
              <text:list>
                <text:list-item>
                  <text:p text:style-name="P58"><text:span text:style-name="T15">Should any of the contact details as listed in Clauses 10.4.3 and 10.4.4 change, the Party at whom the change occurred shall within 8 days of the change notify the other Party of the new contact details. Furthermore, the Consultant uses its best effort to keep and not change or replace its team members during carrying out Services.</text:span></text:p>
                </text:list-item>
              </text:list>
            </text:list-item>
          </text:list>
        </text:list-item>
        <text:list-item>
          <text:p text:style-name="P52"><text:soft-page-break/><text:span text:style-name="T48">Intellectual Property Rights </text:span></text:p>
        </text:list-item>
      </text:list>
      <text:p text:style-name="P10"><text:span text:style-name="T27">The Feasibility Study and the Deliverables provided by the Consultant under this Contract shall be the sole property of AGRI including intellectual property rights related thereto which shall be transferred to AGRI in exchange of the price provided herein to the maximum extent permitted by the applicable law. </text:span></text:p>
      <text:list xml:id="list34608396" text:continue-numbering="true" text:style-name="L20">
        <text:list-item>
          <text:p text:style-name="P52"><text:span text:style-name="T48">Amendment</text:span></text:p>
        </text:list-item>
      </text:list>
      <text:p text:style-name="P72"><text:span text:style-name="T15">No amendment of this Contract will be effective unless in writing and signed mutually by the Parties.</text:span></text:p>
      <text:list xml:id="list34619918" text:continue-numbering="true" text:style-name="L20">
        <text:list-item>
          <text:p text:style-name="P52"><text:span text:style-name="T48">No assignment</text:span></text:p>
        </text:list-item>
      </text:list>
      <text:p text:style-name="P72"><text:span text:style-name="T15">None of the Parties shall assign any of its rights and/or transfer any of its obligations under this Contract to a third party without the prior written consent of the other Party.</text:span></text:p>
      <text:list xml:id="list34621897" text:continue-numbering="true" text:style-name="L20">
        <text:list-item>
          <text:p text:style-name="P52"><text:bookmark-start text:name="_Ref220492321"/><text:span text:style-name="T48">Governing law</text:span><text:bookmark-end text:name="_Ref220492321"/></text:p>
        </text:list-item>
      </text:list>
      <text:p text:style-name="P72"><text:span text:style-name="T15">The provisions of this Contract shall be governed by and construed in accordance with the laws of </text:span><text:span text:style-name="T19">Romania</text:span><text:span text:style-name="T15">.</text:span><text:bookmark-start text:name="_Ref220492340"/></text:p>
      <text:list xml:id="list34622611" text:continue-numbering="true" text:style-name="L20">
        <text:list-item>
          <text:p text:style-name="P52"><text:bookmark-start text:name="_Ref276824802"/><text:span text:style-name="T48">Dispute resolution</text:span><text:bookmark-end text:name="_Ref220492340"/><text:bookmark-end text:name="_Ref276824802"/></text:p>
        </text:list-item>
      </text:list>
      <text:p text:style-name="P29"><text:span text:style-name="T27">Any dispute arising out of or in connection with the Contract shall be settled amicably. If, however, the dispute cannot be settled within 60 (sixty) calendar days by discussions, each of the Parties hereto agrees to submit such disputes to resolution of Romanian courts. </text:span></text:p>
      <text:list xml:id="list34628529" text:continue-numbering="true" text:style-name="L20">
        <text:list-item>
          <text:p text:style-name="P52"><text:span text:style-name="T48">Miscellaneous </text:span></text:p>
        </text:list-item>
      </text:list>
      <text:p text:style-name="P72"><text:span text:style-name="T15">The language of the communication between the Parties shall be English.</text:span></text:p>
      <text:p text:style-name="P12"><text:span text:style-name="T34">IN WITNESS WHEREOF, the Parties have caused this Contract to be executed by their duly authorized representatives in a manner legally binding upon them as of the date written below.</text:span></text:p>
      <text:p text:style-name="P107"><text:span text:style-name="T14">Bucharest, [●]</text:span><text:span text:style-name="T3"> </text:span></text:p>
      <text:p text:style-name="P109"/>
      <text:p text:style-name="P14"/>
      <table:table table:name="Table5" table:style-name="Table5">
        <table:table-column table:style-name="Table5.A"/>
        <table:table-column table:style-name="Table5.B"/>
        <table:table-row table:style-name="Table5.1">
          <table:table-cell table:style-name="Table5.A1" office:value-type="string">
            <text:p text:style-name="P105"><text:span text:style-name="T17">__________________________________<text:line-break/>[●]</text:span></text:p>
            <text:p text:style-name="P47"><text:span text:style-name="T26">AGRI LNG PROJECT COMPANY S.R.L.</text:span></text:p>
            <text:p text:style-name="P105"><text:span text:style-name="T20">.</text:span></text:p>
          </table:table-cell>
          <table:table-cell table:style-name="Table5.A1" office:value-type="string">
            <text:p text:style-name="P105"><text:span text:style-name="T15">__________________________________<text:line-break/>[●]</text:span></text:p>
            <text:p text:style-name="P105"><text:span text:style-name="T15">[●]</text:span><text:span text:style-name="T2"><text:line-break/></text:span><text:span text:style-name="T15">[●] </text:span></text:p>
          </table:table-cell>
        </table:table-row>
        <table:table-row table:style-name="Table5.1">
          <table:table-cell table:style-name="Table5.A1" office:value-type="string">
            <text:p text:style-name="P106"/>
          </table:table-cell>
          <table:table-cell table:style-name="Table5.A1" office:value-type="string">
            <text:p text:style-name="P106"/>
          </table:table-cell>
        </table:table-row>
      </table:table>
      <text:p text:style-name="P109"/>
      <text:p text:style-name="P100"><text:span text:style-name="T15">Annex 1</text:span></text:p>
      <text:p text:style-name="P108"><text:span text:style-name="T8">to the</text:span></text:p>
      <text:p text:style-name="P108"><text:span text:style-name="T14">CONTRACT FOR CONSULTING SERVICES</text:span></text:p>
      <text:p text:style-name="P108"><text:span text:style-name="T4">Leader and members of the </text:span><text:span text:style-name="T3">Consultant</text:span><text:span text:style-name="T4">’s team</text:span></text:p>
      <text:p text:style-name="P110"/>
      <text:p text:style-name="P110"/>
      <text:p text:style-name="P110"/>
      <text:p text:style-name="P110"/>
      <text:p text:style-name="P35"><text:span text:style-name="T26">Appendix C</text:span></text:p>
      <text:p text:style-name="P30"><text:span text:style-name="T26">Scope of Services</text:span></text:p>
      <text:p text:style-name="P72"><text:span text:style-name="T15">The Consultant shall provide the following Advisory Services relating to the Feasibility Study of the AGRI Project. </text:span></text:p>
      <text:p text:style-name="P10"><text:span text:style-name="T39">Objectives of the Feasibility Study</text:span></text:p>
      <text:list xml:id="list34532653" text:style-name="L25">
        <text:list-item>
          <text:p text:style-name="P90"><text:span text:style-name="T44">To assess the potential demand and markets for Romania and Hungary (primary markets) and Serbia, Bulgaria Moldova Ukraine and other countries that can be potentially served by existing and planned Gas Transmission Systems (GTS) from Romania, Hungary (altogether: “Target Markets”)</text:span></text:p>
        </text:list-item>
        <text:list-item>
          <text:p text:style-name="P90"><text:span text:style-name="T44">To assess the future availability of natural gas to the Target Markets (volumes, sources, pricing, timing, technology).</text:span></text:p>
        </text:list-item>
        <text:list-item>
          <text:p text:style-name="P90"><text:span text:style-name="T44">To determine the size and type of the LNG terminals (Georgian LNG Liquefaction Terminal and Romanian Regasification Terminal). </text:span></text:p>
        </text:list-item>
        <text:list-item>
          <text:p text:style-name="P90"><text:span text:style-name="T44">To determine other infrastructure development need of the region, including the construction, reconstruction and improvement of Gas Transmission System from the gas source to the final destination. </text:span></text:p>
        </text:list-item>
        <text:list-item>
          <text:p text:style-name="P90"><text:span text:style-name="T44">To conduct technical, economic and financial analyses in order to confirm the feasibility of the AGRI Project (the “Project”) and to develop an implementation plan for the Project and to calculate a maximum supply gas price. </text:span></text:p>
        </text:list-item>
      </text:list>
      <text:p text:style-name="P10"><text:span text:style-name="T38">TASK 1: Potential gas/LNG Demand and Target Markets</text:span></text:p>
      <text:p text:style-name="P48"><text:span text:style-name="T34">1.1<text:tab/>Analysis of the current and projected natural gas consumption in the Target Markets and import requirements:</text:span></text:p>
      <text:list xml:id="list34521268" text:style-name="L26">
        <text:list-item>
          <text:list>
            <text:list-item>
              <text:list>
                <text:list-item>
                  <text:p text:style-name="P91"><text:span text:style-name="T45">Brief overview of the historical and current gas market in the Target Markets;</text:span></text:p>
                </text:list-item>
                <text:list-item>
                  <text:p text:style-name="P91"><text:span text:style-name="T45">Estimate the anticipated future natural gas consumption, production and import requirements of Target Markets, and the associated demand-supply gaps (taking into consideration relevant EU prescriptions) and price trends for 2012-2035, that can be addressed by AGRI by:</text:span></text:p>
                </text:list-item>
              </text:list>
            </text:list-item>
          </text:list>
        </text:list-item>
      </text:list>
      <text:list xml:id="list34524173" text:style-name="L27">
        <text:list-item>
          <text:list>
            <text:list-item>
              <text:p text:style-name="P92"><text:span text:style-name="T45">obtaining from relevant sources (including e.g. government sources) the natural gas consumption, production and import requirements; </text:span></text:p>
            </text:list-item>
            <text:list-item>
              <text:p text:style-name="P92"><text:span text:style-name="T45">verifying and completing the information gathered by referring to key reports on gas imports and transportation published by the WB, EU, IEA, others </text:span></text:p>
            </text:list-item>
            <text:list-item>
              <text:p text:style-name="P92"><text:span text:style-name="T45">identification and evaluation of the markets for imported natural gas that can be potentially served by existing and planned Gas Transmission Systems (GTS) from Romania and Hungary.</text:span></text:p>
            </text:list-item>
          </text:list>
        </text:list-item>
      </text:list>
      <text:list xml:id="list34617240" text:continue-list="list34521268" text:style-name="L26">
        <text:list-item>
          <text:list>
            <text:list-item>
              <text:list>
                <text:list-item>
                  <text:p text:style-name="P91"><text:span text:style-name="T45">Existing and forecasted (2012-2035) supply – demand balance (volumes) broken down to key suppliers and key consumers</text:span></text:p>
                </text:list-item>
              </text:list>
            </text:list-item>
          </text:list>
        </text:list-item>
      </text:list>
      <text:p text:style-name="P48"><text:soft-page-break/><text:span text:style-name="T34">1.2<text:tab/>High level analysis of known supply sources and transport and storage infrastructure (existing and prospective projects) of the Target Markets with their impact on the AGRI Project.</text:span></text:p>
      <text:p text:style-name="P10"><text:span text:style-name="T38">TASK 2: Gas Sources and Gas Supplies </text:span></text:p>
      <text:p text:style-name="P48"><text:span text:style-name="T34">2.1<text:tab/>General assessment of the present and future availability of natural gas from Azerbaijan as main supplier and other producers from the Caspian Region for the Project. It is important that natural gas supply report takes into consideration existing commitments of the countries of the Caspian Region related to supply of gas, existing international natural gas transit projects aiming at transit of Azerbaijani and Caspian gas, which could affect the project realization process. Since the AGRI Project is considered as a supplementary to other project within the Southern Corridor, it is important as well to consider the possibility of implementation of the AGRI Project in parallel with other projects of the Southern Corridor.</text:span></text:p>
      <text:p text:style-name="P48"><text:span text:style-name="T34">2.2<text:tab/>A review of natural gas sources related to the Project (volumes, locations).</text:span></text:p>
      <text:p text:style-name="P10"><text:span text:style-name="T38">TASK 3: Technical solutions from the Gas Source to the Final Destination </text:span></text:p>
      <text:p text:style-name="P48"><text:span text:style-name="T34">3.1<text:tab/>The Feasibility Study will analyze the possibilities for utilization and need for expansion of existing infrastructure or construction of new infrastructure if necessary; identify most advantageous technology, which shall be used for land-based and marine-based facilities and infrastructure associated with the Project, ensuring the cost-effectiveness, adoption and observance of the best international standards related to environmental protection and safety; identify and describe the geographic location of such facilities and infrastructure with regard to the following segments of the transport route:</text:span></text:p>
      <text:list xml:id="list34515881" text:style-name="L28">
        <text:list-item>
          <text:list>
            <text:list-item>
              <text:list>
                <text:list-item>
                  <text:p text:style-name="P94"><text:span text:style-name="T45">Gas transportation from Azerbaijan – to natural gas Liquefaction Facilities on Georgian shore or in territorial waters of Georgia (the “natural gas Liquefaction Facilities”);</text:span></text:p>
                </text:list-item>
                <text:list-item>
                  <text:p text:style-name="P94"><text:span text:style-name="T45">natural gas Liquefaction Facilities including Marine Terminal;</text:span></text:p>
                </text:list-item>
                <text:list-item>
                  <text:p text:style-name="P94"><text:span text:style-name="T45">LNG Transportation from natural gas Liquefaction Facilities to Re-gasification Facilities on the shore or in territorial waters of Romania (the “Re-gasification Facilities”);</text:span></text:p>
                </text:list-item>
                <text:list-item>
                  <text:p text:style-name="P94"><text:span text:style-name="T45">Re-gasification facilities including Marine Terminal;</text:span></text:p>
                </text:list-item>
                <text:list-item>
                  <text:p text:style-name="P94"><text:span text:style-name="T45">connecting pipelines to and from terminals;</text:span></text:p>
                </text:list-item>
                <text:list-item>
                  <text:p text:style-name="P94"><text:span text:style-name="T45">Transportation of natural gas from Re-gasification Facilities to the Targeted Markets;</text:span></text:p>
                </text:list-item>
                <text:list-item>
                  <text:p text:style-name="P94"><text:span text:style-name="T45">technical analysis of security of supply to LNG liquefaction terminal (e.g. gas storage);</text:span></text:p>
                </text:list-item>
                <text:list-item>
                  <text:p text:style-name="P94"><text:span text:style-name="T45">Identify the needs for developing other infrastructure (roads, communication infrastructure, etc.) in all the countries involved in the Project: Azerbaijan, Georgia, Romania, Hungary and region/potential markets.</text:span></text:p>
                </text:list-item>
              </text:list>
            </text:list-item>
          </text:list>
        </text:list-item>
      </text:list>
      <text:p text:style-name="P48"><text:soft-page-break/><text:span text:style-name="T34">3.2<text:tab/>Analysis of different technical solutions for different throughput capacities (volumes should be based on the output of the demand and supply analysis, e.g. 2-5-8 bcm, etc.) including existing infrastructure. The consultant should analyze the above mention options taking into consideration a phase-by-phase implementation of the Project.</text:span></text:p>
      <text:p text:style-name="P48"><text:span text:style-name="T34">3.3<text:tab/>The Report shall provide the preliminary conceptual design, feasibility study methodology, process flow diagrams, mass flow balances for feasible options and printouts of software programs. </text:span></text:p>
      <text:p text:style-name="P48"><text:span text:style-name="T34">3.4<text:tab/>GANT chart for timing for the feasible options.</text:span></text:p>
      <text:p text:style-name="P48"><text:span text:style-name="T34">3.5<text:tab/>Consultant should provide rough order-of-magnitude (ROM) CAPEX and OPEX estimates, conceptual design and existing users for each of the feasible options.</text:span></text:p>
      <text:p text:style-name="P48"><text:span text:style-name="T34">3.6<text:tab/>Define gas transmission capacities, including the gas transmission price (transportation, insurance and financial cost estimates shall be provided separately).</text:span></text:p>
      <text:p text:style-name="P10"><text:span text:style-name="T38">TASK 4: Assessment of Location and Environmental aspects</text:span></text:p>
      <text:p text:style-name="P10"><text:span text:style-name="T40">a) Gas Liquefaction Terminal in Georgia</text:span></text:p>
      <text:p text:style-name="P10"><text:span text:style-name="T40">b) Regasification Terminal in Romania</text:span></text:p>
      <text:p text:style-name="P48"><text:span text:style-name="T34">4.1<text:tab/>General assessment of locations of the terminals.</text:span></text:p>
      <text:p text:style-name="P48"><text:span text:style-name="T34">4.2<text:tab/>A preliminary review of the Project’s potential environmental impact and identify potential negative impacts, and the extent to which they can be mitigated.</text:span></text:p>
      <text:p text:style-name="P11"><text:span text:style-name="T38">TASK 5: Economic and Financial Analysis of the Project</text:span></text:p>
      <text:p text:style-name="P48"><text:span text:style-name="T34">5.1<text:tab/>The economic analysis shall concentrate on two main options:</text:span></text:p>
      <text:p text:style-name="P95"><text:span text:style-name="T46">a)<text:tab/>standby LNG project:</text:span><text:span text:style-name="T45"> from Georgian Shore or from territorial waters of Georgia (the “natural gas Liquefaction Facilities”) to natural Re-gasification terminal in Romania</text:span></text:p>
      <text:p text:style-name="P95"><text:span text:style-name="T46">b)<text:tab/>from Gas Source in Azerbaijan to the Final Destination in the Target Markets </text:span></text:p>
      <text:p text:style-name="P49"><text:span text:style-name="T41">The consultant should take into considerations all feasible options.</text:span></text:p>
      <text:p text:style-name="P48"><text:span text:style-name="T34">5.2<text:tab/>The consultant shall provide high level calculations on:</text:span></text:p>
      <text:p text:style-name="P96"><text:span text:style-name="T45">5.2.1<text:tab/>NPV / IRR calculation for the AGRI Project (AGRI being a gas transportation company). </text:span></text:p>
      <text:p text:style-name="P96"><text:span text:style-name="T45">5.2.2<text:tab/>Backward calculation of supply price (at the supply point – Azerbaijan field) starting from the gas price in the Target Markets less transportation costs.</text:span></text:p>
      <text:p text:style-name="P96"><text:span text:style-name="T45">5.2.3 <text:s/>Supply price calculation (at the Target Markets - starting from gas price at the supply point – Azerbaijan field - plus the transportation, liquefaction and regasification costs etc.)</text:span></text:p>
      <text:p text:style-name="P48"><text:span text:style-name="T34">5.3<text:tab/>Detailed economic analysis and recommendations regarding the overall economic viability of the Project</text:span></text:p>
      <text:p text:style-name="P96"><text:span text:style-name="T45">5.3.1<text:tab/>findings on the demand, supply and pricing of natural gas on Target Markets </text:span></text:p>
      <text:p text:style-name="P96"><text:span text:style-name="T45">5.3.2<text:tab/>size of investments in each of the feasible scenarios</text:span></text:p>
      <text:p text:style-name="P96"><text:soft-page-break/><text:span text:style-name="T45">5.3.3<text:tab/>findings on the operation and maintenance costs </text:span></text:p>
      <text:p text:style-name="P96"><text:span text:style-name="T45">5.3.4<text:tab/>application of high level mathematical models suitable for economic analysis </text:span></text:p>
      <text:p text:style-name="P96"><text:span text:style-name="T45">5.3.5<text:tab/>sensitivities testing </text:span></text:p>
      <text:p text:style-name="P10"><text:span text:style-name="T34">5.4 Financial analysis - prospective sources of investments </text:span></text:p>
      <text:p text:style-name="P96"><text:span text:style-name="T45">5.4.1<text:tab/>gathering information on the views of local and international investing and lending organizations</text:span></text:p>
      <text:p text:style-name="P96"><text:span text:style-name="T45">5.4.2<text:tab/>potential finance sources</text:span></text:p>
      <text:p text:style-name="P10"><text:span text:style-name="T38">TASK 6: Risk Analysis</text:span></text:p>
      <text:p text:style-name="P10"><text:span text:style-name="T34">Prepare a quantitative assessment of risk associated with construction and operational issues. <text:s/>The assessment must consider geological, technical, business, and political risks. <text:s/>Also include recommendations for mitigation of these risks. <text:s/>The analysis may include Quantitative Risk Assessment that incorporates the following steps, at a minimum:</text:span></text:p>
      <text:list xml:id="list34508189" text:style-name="L29">
        <text:list-item>
          <text:p text:style-name="P93"><text:span text:style-name="T45">Events Scenarios</text:span></text:p>
        </text:list-item>
        <text:list-item>
          <text:p text:style-name="P93"><text:span text:style-name="T45">Consequence Analysis</text:span></text:p>
        </text:list-item>
        <text:list-item>
          <text:p text:style-name="P93"><text:span text:style-name="T45">Likelihood Analysis</text:span></text:p>
        </text:list-item>
        <text:list-item>
          <text:p text:style-name="P93"><text:span text:style-name="T45">Risk Results and Assessment</text:span></text:p>
        </text:list-item>
        <text:list-item>
          <text:p text:style-name="P93"><text:span text:style-name="T45">Conclusions and Recommendations</text:span></text:p>
        </text:list-item>
      </text:list>
      <text:p text:style-name="P10"><text:span text:style-name="T38">TASK 7: Conclusions and Recommendations</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GAZLTQ+FilosofiaRegular" svg:font-family="GAZLTQ+FilosofiaRegular"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style:letter-kerning="true" style:font-name-asian="Liberation Sans1" style:font-size-asian="12pt" style:language-asian="hi" style:country-asian="IN" style:font-name-complex="Liberation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423cm" fo:margin-bottom="0cm"/>
      <style:text-properties style:font-name="Arial" style:font-name-complex="Arial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ext_20_body" style:next-style-name="Text_20_body" style:default-outline-level="1" style:list-style-name="Outline" style:class="text">
      <style:paragraph-properties fo:keep-with-next="always"/>
      <style:text-properties fo:font-weight="bold" style:font-weight-asian="bold"/>
    </style:style>
    <style:style style:name="Heading_20_2" style:display-name="Heading 2" style:family="paragraph" style:parent-style-name="Heading_20_1" style:next-style-name="Text_20_body" style:default-outline-level="2" style:list-style-name="Outline" style:class="text">
      <style:text-properties fo:font-weight="bold" style:font-weight-asian="bold"/>
    </style:style>
    <style:style style:name="Heading_20_3" style:display-name="Heading 3" style:family="paragraph" style:parent-style-name="Heading_20_2" style:next-style-name="Text_20_body" style:default-outline-level="3" style:list-style-name="Outline" style:class="text"/>
    <style:style style:name="Heading_20_4" style:display-name="Heading 4" style:family="paragraph" style:parent-style-name="Heading_20_3" style:next-style-name="Text_20_body" style:default-outline-level="4" style:list-style-name="Outline" style:class="text">
      <style:text-properties style:font-style-complex="italic" style:font-weight-complex="bold"/>
    </style:style>
    <style:style style:name="Heading_20_5" style:display-name="Heading 5" style:family="paragraph" style:parent-style-name="Heading_20_4" style:next-style-name="Text_20_body" style:default-outline-level="5" style:list-style-name="Outline" style:class="text"/>
    <style:style style:name="Heading_20_6" style:display-name="Heading 6" style:family="paragraph" style:parent-style-name="Heading_20_5" style:next-style-name="Text_20_body" style:default-outline-level="6" style:list-style-name="Outline" style:class="text"/>
    <style:style style:name="Heading_20_7" style:display-name="Heading 7" style:family="paragraph" style:parent-style-name="Heading_20_6" style:next-style-name="Text_20_body" style:default-outline-level="7" style:list-style-name="Outline" style:class="text"/>
    <style:style style:name="Heading_20_8" style:display-name="Heading 8" style:family="paragraph" style:parent-style-name="Heading_20_7" style:next-style-name="Text_20_body" style:default-outline-level="8" style:list-style-name="Outline" style:class="text"/>
    <style:style style:name="Heading_20_9" style:display-name="Heading 9" style:family="paragraph" style:parent-style-name="Heading_20_8" style:next-style-name="Text_20_body" style:default-outline-level="9" style:list-style-name="Outline" style:class="text"/>
    <style:style style:name="Caption1" style:family="paragraph" style:parent-style-name="Standard">
      <style:paragraph-properties fo:margin-top="0.212cm" fo:margin-bottom="0.212cm" text:number-lines="false" text:line-number="0"/>
      <style:text-properties fo:font-style="italic" style:font-style-asian="italic" style:font-style-complex="italic"/>
    </style:style>
    <style:style style:name="Block_20_Text1" style:display-name="Block Text1" style:family="paragraph" style:parent-style-name="Standard">
      <style:paragraph-properties fo:margin-left="0cm" fo:margin-right="2cm" fo:margin-top="0.423cm" fo:margin-bottom="0cm" fo:text-indent="0cm" style:auto-text-indent="false"/>
      <style:text-properties style:font-name="Arial" style:font-name-complex="Arial2"/>
    </style:style>
    <style:style style:name="Body_20_Text_20_21" style:display-name="Body Text 21" style:family="paragraph" style:parent-style-name="Text_20_body"/>
    <style:style style:name="Body_20_Text_20_31" style:display-name="Body Text 31" style:family="paragraph">
      <style:text-properties style:font-size-complex="8pt"/>
    </style:style>
    <style:style style:name="Body_20_Text_20_Indent1" style:display-name="Body Text Indent1" style:family="paragraph" style:parent-style-name="Text_20_body">
      <style:paragraph-properties fo:margin-left="0cm" fo:margin-right="0cm" fo:text-indent="0.501cm" style:auto-text-indent="false"/>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Body_20_Text_20_First_20_Indent_20_21" style:display-name="Body Text First Indent 21" style:family="paragraph" style:parent-style-name="Text_20_body_20_indent">
      <style:paragraph-properties fo:margin-left="1cm" fo:margin-right="0cm" fo:text-indent="0.501cm" style:auto-text-indent="false"/>
    </style:style>
    <style:style style:name="Body_20_Text_20_Indent_20_21" style:display-name="Body Text Indent 21" style:family="paragraph" style:parent-style-name="Text_20_body_20_indent">
      <style:paragraph-properties fo:margin-left="2cm" fo:margin-right="0cm" fo:text-indent="0cm" style:auto-text-indent="false"/>
    </style:style>
    <style:style style:name="Body_20_Text_20_Indent_20_31" style:display-name="Body Text Indent 31" style:family="paragraph">
      <style:paragraph-properties fo:margin-left="0.501cm" fo:margin-right="0cm" fo:text-indent="0cm" style:auto-text-indent="false"/>
      <style:text-properties style:font-size-complex="8pt"/>
    </style:style>
    <style:style style:name="Brko1" style:family="paragraph">
      <style:paragraph-properties fo:margin-left="1.101cm" fo:margin-right="0cm" fo:line-height="0.318cm" fo:orphans="2" fo:widows="2" fo:hyphenation-ladder-count="no-limit" fo:text-indent="0cm" style:auto-text-indent="false" style:writing-mode="lr-tb"/>
      <style:text-properties style:use-window-font-color="true" style:font-name="Arial" fo:font-size="7pt" fo:language="de" fo:country="AT" style:letter-kerning="true" style:font-name-asian="Liberation Sans1" style:font-size-asian="7pt" style:language-asian="hi" style:country-asian="IN" style:font-name-complex="Liberation Sans1" style:font-size-complex="12pt" style:language-complex="hi" style:country-complex="IN" fo:hyphenate="false" fo:hyphenation-remain-char-count="2" fo:hyphenation-push-char-count="2"/>
    </style:style>
    <style:style style:name="Brko2" style:family="paragraph">
      <style:paragraph-properties fo:margin-left="1.101cm" fo:margin-right="0cm" style:line-height-at-least="0.247cm" fo:orphans="2" fo:widows="2" fo:hyphenation-ladder-count="no-limit" fo:text-indent="0cm" style:auto-text-indent="false" style:writing-mode="lr-tb"/>
      <style:text-properties fo:color="#1e1e1e" style:font-name="Arial" fo:font-size="6pt" fo:language="de" fo:country="AT" style:letter-kerning="true" style:font-name-asian="Liberation Sans1" style:font-size-asian="6pt" style:language-asian="hi" style:country-asian="IN" style:font-name-complex="Liberation Sans1" style:font-size-complex="12pt" style:language-complex="hi" style:country-complex="IN" fo:hyphenate="false" fo:hyphenation-remain-char-count="2" fo:hyphenation-push-char-count="2"/>
    </style:style>
    <style:style style:name="Brko3" style:family="paragraph">
      <style:paragraph-properties fo:margin-left="1.101cm" fo:margin-right="0cm" fo:line-height="0.423cm" fo:orphans="2" fo:widows="2" fo:hyphenation-ladder-count="no-limit" fo:text-indent="0cm" style:auto-text-indent="false" style:writing-mode="lr-tb"/>
      <style:text-properties fo:color="#1e1e1e" style:font-name="Arial" fo:font-size="6pt" fo:language="de" fo:country="AT" fo:font-weight="bold" style:letter-kerning="true" style:font-name-asian="Liberation Sans1" style:font-size-asian="6pt" style:language-asian="hi" style:country-asian="IN" style:font-weight-asian="bold" style:font-name-complex="Arial2" style:font-size-complex="12pt" style:language-complex="hi" style:country-complex="IN" fo:hyphenate="false" fo:hyphenation-remain-char-count="2" fo:hyphenation-push-char-count="2"/>
    </style:style>
    <style:style style:name="Brko5" style:family="paragraph">
      <style:paragraph-properties fo:margin-left="1.351cm" fo:margin-right="0cm" fo:line-height="0.247cm" fo:orphans="2" fo:widows="2" fo:hyphenation-ladder-count="no-limit" fo:text-indent="-0.25cm" style:auto-text-indent="false" style:writing-mode="lr-tb">
        <style:tab-stops>
          <style:tab-stop style:position="1.349cm"/>
        </style:tab-stops>
      </style:paragraph-properties>
      <style:text-properties fo:color="#1e1e1e" style:font-name="Arial" fo:font-size="5.5pt" fo:language="de" fo:country="AT" fo:font-style="italic" style:letter-kerning="true" style:font-name-asian="Liberation Sans1" style:font-size-asian="5.5pt" style:language-asian="hi" style:country-asian="IN" style:font-style-asian="italic" style:font-name-complex="Liberation Sans1" style:font-size-complex="12pt" style:language-complex="hi" style:country-complex="IN" fo:hyphenate="false" fo:hyphenation-remain-char-count="2" fo:hyphenation-push-char-count="2"/>
    </style:style>
    <style:style style:name="Caption2" style:family="paragraph" style:parent-style-name="Standard">
      <style:paragraph-properties fo:margin-top="0.212cm" fo:margin-bottom="0.212cm"/>
      <style:text-properties style:font-name="Arial" fo:font-size="9pt" fo:font-weight="bold" style:font-size-asian="9pt" style:font-weight-asian="bold" style:font-name-complex="Arial2" style:font-weight-complex="bold"/>
    </style:style>
    <style:style style:name="E-Mail" style:family="paragraph" style:parent-style-name="Standard">
      <style:paragraph-properties style:line-height-at-least="0.423cm">
        <style:tab-stops/>
      </style:paragraph-properties>
      <style:text-properties style:font-name="Arial"/>
    </style:style>
    <style:style style:name="E-mail_20_Signature1" style:display-name="E-mail Signature1" style:family="paragraph" style:parent-style-name="Standard">
      <style:paragraph-properties style:line-height-at-least="0.423cm"/>
      <style:text-properties style:font-name="Arial"/>
    </style:style>
    <style:style style:name="Endnote_20_Text1" style:display-name="Endnote Text1" style:family="paragraph" style:parent-style-name="Standard">
      <style:paragraph-properties fo:margin-left="0.501cm" fo:margin-right="0cm" fo:text-indent="-0.501cm" style:auto-text-indent="false"/>
      <style:text-properties style:font-name="Arial" fo:font-size="8pt" style:font-size-asian="8pt" style:font-name-complex="Arial2"/>
    </style:style>
    <style:style style:name="Footer" style:family="paragraph" style:parent-style-name="Standard" style:class="extra">
      <style:paragraph-properties style:line-height-at-least="0.318cm" text:number-lines="false" text:line-number="0">
        <style:tab-stops>
          <style:tab-stop style:position="15.002cm" style:type="right"/>
        </style:tab-stops>
      </style:paragraph-properties>
      <style:text-properties style:font-name="Arial" fo:font-size="7pt" style:font-size-asian="7pt"/>
    </style:style>
    <style:style style:name="Footnote_20_Text1" style:display-name="Footnote Text1" style:family="paragraph" style:parent-style-name="Standard">
      <style:paragraph-properties fo:margin-left="0.501cm" fo:margin-right="0cm" fo:margin-top="0.212cm" fo:margin-bottom="0cm" style:line-height-at-least="0.388cm" fo:text-indent="-0.501cm" style:auto-text-indent="false"/>
      <style:text-properties style:font-name="Arial" fo:font-size="8pt" style:font-size-asian="8pt" style:font-name-complex="Arial2"/>
    </style:style>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text-properties style:font-name="Arial" style:font-name-complex="Arial2"/>
    </style:style>
    <style:style style:name="Index_20_11" style:display-name="Index 11" style:family="paragraph" style:parent-style-name="Standard">
      <style:paragraph-properties fo:margin-left="0.501cm" fo:margin-right="0cm" fo:text-indent="-0.501cm" style:auto-text-indent="false"/>
      <style:text-properties style:font-name="Arial" style:font-name-complex="Arial2"/>
    </style:style>
    <style:style style:name="Index_20_21" style:display-name="Index 21" style:family="paragraph">
      <style:paragraph-properties fo:margin-left="1.002cm" fo:margin-right="0cm" fo:text-indent="0cm" style:auto-text-indent="false"/>
    </style:style>
    <style:style style:name="Index_20_31" style:display-name="Index 31" style:family="paragraph">
      <style:paragraph-properties fo:margin-left="1.501cm" fo:margin-right="0cm" fo:text-indent="0cm" style:auto-text-indent="false"/>
    </style:style>
    <style:style style:name="Index_20_41" style:display-name="Index 41" style:family="paragraph">
      <style:paragraph-properties fo:margin-left="2.002cm" fo:margin-right="0cm" fo:text-indent="0cm" style:auto-text-indent="false"/>
    </style:style>
    <style:style style:name="Index_20_51" style:display-name="Index 51" style:family="paragraph">
      <style:paragraph-properties fo:margin-left="2.501cm" fo:margin-right="0cm" fo:text-indent="0cm" style:auto-text-indent="false"/>
    </style:style>
    <style:style style:name="Index_20_61" style:display-name="Index 61" style:family="paragraph">
      <style:paragraph-properties fo:margin-left="3.002cm" fo:margin-right="0cm" fo:text-indent="0cm" style:auto-text-indent="false"/>
    </style:style>
    <style:style style:name="Index_20_71" style:display-name="Index 71" style:family="paragraph">
      <style:paragraph-properties fo:margin-left="3.501cm" fo:margin-right="0cm" fo:text-indent="0cm" style:auto-text-indent="false"/>
    </style:style>
    <style:style style:name="Index_20_81" style:display-name="Index 81" style:family="paragraph">
      <style:paragraph-properties fo:margin-left="4.002cm" fo:margin-right="0cm" fo:text-indent="0cm" style:auto-text-indent="false"/>
    </style:style>
    <style:style style:name="Index_20_91" style:display-name="Index 91" style:family="paragraph">
      <style:paragraph-properties fo:margin-left="4.501cm" fo:margin-right="0cm" fo:text-indent="0cm" style:auto-text-indent="false"/>
    </style:style>
    <style:style style:name="List_20_21" style:display-name="List 21" style:family="paragraph" style:parent-style-name="Text_20_body">
      <style:paragraph-properties fo:margin-left="1.27cm" fo:margin-right="0cm" fo:margin-top="0cm" fo:margin-bottom="0.212cm" fo:text-indent="-0.635cm" style:auto-text-indent="false"/>
    </style:style>
    <style:style style:name="List_20_31" style:display-name="List 31" style:family="paragraph" style:parent-style-name="Text_20_body">
      <style:paragraph-properties fo:margin-left="1.905cm" fo:margin-right="0cm" fo:margin-top="0cm" fo:margin-bottom="0.212cm" fo:text-indent="-0.635cm" style:auto-text-indent="false"/>
    </style:style>
    <style:style style:name="List_20_41" style:display-name="List 41" style:family="paragraph" style:parent-style-name="Text_20_body">
      <style:paragraph-properties fo:margin-left="2.54cm" fo:margin-right="0cm" fo:margin-top="0cm" fo:margin-bottom="0.212cm" fo:text-indent="-0.635cm" style:auto-text-indent="false"/>
    </style:style>
    <style:style style:name="List_20_51" style:display-name="List 51" style:family="paragraph" style:parent-style-name="Text_20_body">
      <style:paragraph-properties fo:margin-left="3.175cm" fo:margin-right="0cm" fo:margin-top="0cm" fo:margin-bottom="0.212cm" fo:text-indent="-0.635cm" style:auto-text-indent="false"/>
    </style:style>
    <style:style style:name="List_20_Bullet1" style:display-name="List Bullet1" style:family="paragraph" style:parent-style-name="Text_20_body">
      <style:paragraph-properties>
        <style:tab-stops>
          <style:tab-stop style:position="0.501cm"/>
        </style:tab-stops>
      </style:paragraph-properties>
    </style:style>
    <style:style style:name="List_20_Bullet_20_21" style:display-name="List Bullet 21" style:family="paragraph" style:parent-style-name="Text_20_body">
      <style:paragraph-properties>
        <style:tab-stops>
          <style:tab-stop style:position="1.501cm"/>
        </style:tab-stops>
      </style:paragraph-properties>
    </style:style>
    <style:style style:name="List_20_Bullet_20_31" style:display-name="List Bullet 31" style:family="paragraph" style:parent-style-name="Text_20_body">
      <style:paragraph-properties>
        <style:tab-stops>
          <style:tab-stop style:position="2cm"/>
        </style:tab-stops>
      </style:paragraph-properties>
    </style:style>
    <style:style style:name="List_20_Bullet_20_41" style:display-name="List Bullet 41" style:family="paragraph" style:parent-style-name="Standard">
      <style:paragraph-properties>
        <style:tab-stops>
          <style:tab-stop style:position="0.501cm"/>
        </style:tab-stops>
      </style:paragraph-properties>
      <style:text-properties style:font-name="Arial" style:font-name-complex="Arial2"/>
    </style:style>
    <style:style style:name="List_20_Bullet_20_51" style:display-name="List Bullet 51" style:family="paragraph" style:parent-style-name="Standard">
      <style:paragraph-properties>
        <style:tab-stops>
          <style:tab-stop style:position="1.501cm"/>
        </style:tab-stops>
      </style:paragraph-properties>
      <style:text-properties style:font-name="Arial" style:font-name-complex="Arial2"/>
    </style:style>
    <style:style style:name="List_20_Number1" style:display-name="List Number1" style:family="paragraph" style:parent-style-name="Text_20_body">
      <style:paragraph-properties>
        <style:tab-stops/>
      </style:paragraph-properties>
    </style:style>
    <style:style style:name="List_20_Number_20_21" style:display-name="List Number 21" style:family="paragraph" style:parent-style-name="Text_20_body">
      <style:paragraph-properties>
        <style:tab-stops/>
      </style:paragraph-properties>
    </style:style>
    <style:style style:name="List_20_Number_20_31" style:display-name="List Number 31" style:family="paragraph" style:parent-style-name="Text_20_body">
      <style:paragraph-properties>
        <style:tab-stops/>
      </style:paragraph-properties>
    </style:style>
    <style:style style:name="List_20_Number_20_41" style:display-name="List Number 41" style:family="paragraph" style:parent-style-name="Text_20_body">
      <style:paragraph-properties>
        <style:tab-stops/>
      </style:paragraph-properties>
    </style:style>
    <style:style style:name="List_20_Number_20_51" style:display-name="List Number 51" style:family="paragraph" style:parent-style-name="Standard">
      <style:paragraph-properties fo:margin-top="0.423cm" fo:margin-bottom="0cm">
        <style:tab-stops/>
      </style:paragraph-properties>
      <style:text-properties style:font-name="Arial" style:font-name-complex="Arial2"/>
    </style:style>
    <style:style style:name="Macro_20_Text1" style:display-name="Macro Text1" style:family="paragraph">
      <style:paragraph-properties style:line-height-at-least="0.494cm" fo:text-align="justify" style:justify-single-word="false" fo:orphans="2" fo:widows="2" fo:hyphenation-ladder-count="no-limit" style:writing-mode="lr-tb"/>
      <style:text-properties style:use-window-font-color="true" style:font-name="Courier New" fo:font-size="12pt" fo:letter-spacing="0.007cm" fo:language="de" fo:country="AT" style:letter-kerning="true" style:font-name-asian="Liberation Sans1" style:font-size-asian="12pt" style:language-asian="hi" style:country-asian="IN" style:font-name-complex="Courier New2" style:font-size-complex="12pt" style:language-complex="hi" style:country-complex="IN" fo:hyphenate="false" fo:hyphenation-remain-char-count="2" fo:hyphenation-push-char-count="2"/>
    </style:style>
    <style:style style:name="Normal_20_Indent1" style:display-name="Normal Indent1" style:family="paragraph" style:parent-style-name="Standard">
      <style:paragraph-properties fo:margin-left="1cm" fo:margin-right="0cm" fo:text-indent="0cm" style:auto-text-indent="false"/>
    </style:style>
    <style:style style:name="quotation" style:family="paragraph" style:parent-style-name="Text_20_body">
      <style:paragraph-properties fo:margin-left="1cm" fo:margin-right="1cm" fo:text-indent="0cm" style:auto-text-indent="false"/>
    </style:style>
    <style:style style:name="Salutation" style:family="paragraph" style:parent-style-name="Standard" style:class="text">
      <style:paragraph-properties fo:margin-left="0cm" fo:margin-right="0.041cm" fo:margin-top="0.106cm" fo:margin-bottom="0cm" fo:text-align="end" style:justify-single-word="false" fo:text-indent="0cm" style:auto-text-indent="false" text:number-lines="false" text:line-number="0"/>
      <style:text-properties fo:font-size="7.5pt" style:font-size-asian="7.5pt"/>
    </style:style>
    <style:style style:name="Subtitle" style:family="paragraph" style:parent-style-name="Text_20_body"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Standard" style:class="extra">
      <style:paragraph-properties fo:margin-top="0.071cm" fo:margin-bottom="0.035cm"/>
      <style:text-properties style:font-name="Arial" fo:font-size="8pt" style:font-size-asian="8pt"/>
    </style:style>
    <style:style style:name="Table_20_of_20_Authorities1" style:display-name="Table of Authorities1" style:family="paragraph" style:parent-style-name="Standard">
      <style:paragraph-properties fo:margin-left="0.501cm" fo:margin-right="0cm" fo:text-indent="-0.501cm" style:auto-text-indent="false"/>
    </style:style>
    <style:style style:name="Table_20_of_20_Figures1" style:display-name="Table of Figures1" style:family="paragraph" style:parent-style-name="Standard">
      <style:paragraph-properties fo:margin-left="0.501cm" fo:margin-right="0cm" fo:text-indent="-0.501cm" style:auto-text-indent="false"/>
    </style:style>
    <style:style style:name="TextNum2" style:family="paragraph" style:parent-style-name="Heading_20_2">
      <style:paragraph-properties fo:keep-with-next="always"/>
    </style:style>
    <style:style style:name="TextNum3" style:family="paragraph" style:parent-style-name="Heading_20_3">
      <style:paragraph-properties fo:keep-with-next="always"/>
    </style:style>
    <style:style style:name="TextNum4" style:family="paragraph" style:parent-style-name="Heading_20_4">
      <style:paragraph-properties fo:keep-with-next="always"/>
    </style:style>
    <style:style style:name="Title" style:family="paragraph" style:parent-style-name="Text_20_body" style:next-style-name="Subtitle" style:class="chapter">
      <style:paragraph-properties fo:text-align="center" style:justify-single-word="false"/>
      <style:text-properties fo:font-size="18pt" fo:font-weight="bold" style:font-size-asian="18pt" style:font-weight-asian="bold" style:font-size-complex="16pt" style:font-weight-complex="bold"/>
    </style:style>
    <style:style style:name="TOA_20_Heading1" style:display-name="TOA Heading1" style:family="paragraph" style:parent-style-name="Standard">
      <style:paragraph-properties fo:margin-top="0.212cm" fo:margin-bottom="0cm"/>
      <style:text-properties style:font-name="Arial" fo:font-weight="bold" style:font-weight-asian="bold" style:font-name-complex="Arial2" style:font-weight-complex="bold"/>
    </style:style>
    <style:style style:name="Contents_20_1" style:display-name="Contents 1" style:family="paragraph" style:parent-style-name="Standard" style:class="index">
      <style:paragraph-properties fo:margin-left="0cm" fo:margin-right="1.501cm" fo:margin-top="0.212cm" fo:margin-bottom="0cm" style:line-height-at-least="0.423cm" fo:text-indent="0cm" style:auto-text-indent="false">
        <style:tab-stops>
          <style:tab-stop style:position="15.00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class="index">
      <style:paragraph-properties fo:margin-left="0.499cm" fo:margin-right="1.501cm" style:line-height-at-least="0.423cm" fo:text-indent="0cm" style:auto-text-indent="false">
        <style:tab-stops>
          <style:tab-stop style:position="15.002cm" style:type="right" style:leader-style="dotted" style:leader-text="."/>
        </style:tab-stops>
      </style:paragraph-properties>
      <style:text-properties style:font-size-complex="11pt"/>
    </style:style>
    <style:style style:name="Contents_20_3" style:display-name="Contents 3" style:family="paragraph" style:parent-style-name="Contents_20_2"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Contents_20_3"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Contents_20_4"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Contents_20_5"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Contents_20_6"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Contents_20_7"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Contents_20_8"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Balloon_20_Text1" style:display-name="Balloon Text1" style:family="paragraph" style:parent-style-name="Standard">
      <style:text-properties style:font-name="Tahoma" fo:font-size="8pt" style:font-size-asian="8pt" style:font-name-complex="Tahoma1" style:font-size-complex="8pt"/>
    </style:style>
    <style:style style:name="Closing1" style:family="paragraph" style:parent-style-name="Standard">
      <style:paragraph-properties fo:margin-left="7.5cm" fo:margin-right="0cm" fo:text-indent="0cm" style:auto-text-indent="false"/>
      <style:text-properties style:font-name="Arial" style:font-name-complex="Arial2"/>
    </style:style>
    <style:style style:name="Comment_20_Text1" style:display-name="Comment Text1" style:family="paragraph" style:parent-style-name="Standard">
      <style:text-properties style:font-name="Arial" fo:font-size="9pt" style:font-size-asian="9pt" style:font-name-complex="Arial2"/>
    </style:style>
    <style:style style:name="Comment_20_Subject1" style:display-name="Comment Subject1" style:family="paragraph">
      <style:text-properties fo:font-weight="bold" style:font-weight-asian="bold" style:font-weight-complex="bold"/>
    </style:style>
    <style:style style:name="Date1" style:family="paragraph" style:parent-style-name="Standard">
      <style:text-properties style:font-name="Arial" style:font-name-complex="Arial2"/>
    </style:style>
    <style:style style:name="Document_20_Map1" style:display-name="Document Map1" style:family="paragraph" style:parent-style-name="Standard">
      <style:paragraph-properties fo:background-color="#000080">
        <style:background-image/>
      </style:paragraph-properties>
      <style:text-properties style:font-name="Tahoma" style:font-name-complex="Tahoma1"/>
    </style:style>
    <style:style style:name="Envelope_20_Address1" style:display-name="Envelope Address1" style:family="paragraph" style:parent-style-name="Standard">
      <style:paragraph-properties fo:margin-left="0.002cm" fo:margin-right="0cm" fo:text-indent="0cm" style:auto-text-indent="false"/>
      <style:text-properties style:font-name="Arial" style:font-name-complex="Arial2"/>
    </style:style>
    <style:style style:name="Envelope_20_Return1" style:display-name="Envelope Return1" style:family="paragraph" style:parent-style-name="Standard">
      <style:text-properties style:font-name="Arial" style:font-name-complex="Arial2"/>
    </style:style>
    <style:style style:name="HTML_20_Address1" style:display-name="HTML Address1" style:family="paragraph" style:parent-style-name="Standard">
      <style:text-properties style:font-name="Arial" fo:font-style="italic" style:font-style-asian="italic" style:font-name-complex="Arial2" style:font-style-complex="italic"/>
    </style:style>
    <style:style style:name="HTML_20_Preformatted1" style:display-name="HTML Preformatted1" style:family="paragraph" style:parent-style-name="Standard">
      <style:text-properties style:font-name="Courier New" style:font-name-complex="Courier New2"/>
    </style:style>
    <style:style style:name="Index_20_Heading1" style:display-name="Index Heading1" style:family="paragraph" style:parent-style-name="Standard">
      <style:text-properties style:font-name="Arial" fo:font-weight="bold" style:font-weight-asian="bold" style:font-name-complex="Arial2" style:font-weight-complex="bold"/>
    </style:style>
    <style:style style:name="List_20_Continue1" style:display-name="List Continue1" style:family="paragraph" style:parent-style-name="Standard">
      <style:paragraph-properties fo:margin-left="0.499cm" fo:margin-right="0cm" fo:margin-top="0cm" fo:margin-bottom="0.212cm" fo:text-indent="0cm" style:auto-text-indent="false"/>
      <style:text-properties style:font-name="Arial" style:font-name-complex="Arial2"/>
    </style:style>
    <style:style style:name="List_20_Continue_20_21" style:display-name="List Continue 21" style:family="paragraph" style:parent-style-name="Standard">
      <style:paragraph-properties fo:margin-left="0.998cm" fo:margin-right="0cm" fo:margin-top="0cm" fo:margin-bottom="0.212cm" fo:text-indent="0cm" style:auto-text-indent="false"/>
      <style:text-properties style:font-name="Arial" style:font-name-complex="Arial2"/>
    </style:style>
    <style:style style:name="List_20_Continue_20_31" style:display-name="List Continue 31" style:family="paragraph" style:parent-style-name="Standard">
      <style:paragraph-properties fo:margin-left="1.498cm" fo:margin-right="0cm" fo:margin-top="0cm" fo:margin-bottom="0.212cm" fo:text-indent="0cm" style:auto-text-indent="false"/>
      <style:text-properties style:font-name="Arial" style:font-name-complex="Arial2"/>
    </style:style>
    <style:style style:name="List_20_Continue_20_41" style:display-name="List Continue 41" style:family="paragraph" style:parent-style-name="Standard">
      <style:paragraph-properties fo:margin-left="1.997cm" fo:margin-right="0cm" fo:margin-top="0cm" fo:margin-bottom="0.212cm" fo:text-indent="0cm" style:auto-text-indent="false"/>
      <style:text-properties style:font-name="Arial" style:font-name-complex="Arial2"/>
    </style:style>
    <style:style style:name="List_20_Continue_20_51" style:display-name="List Continue 51" style:family="paragraph" style:parent-style-name="Standard">
      <style:paragraph-properties fo:margin-left="2.496cm" fo:margin-right="0cm" fo:margin-top="0cm" fo:margin-bottom="0.212cm" fo:text-indent="0cm" style:auto-text-indent="false"/>
      <style:text-properties style:font-name="Arial" style:font-name-complex="Arial2"/>
    </style:style>
    <style:style style:name="Message_20_Header1" style:display-name="Message Header1" style:family="paragraph" style:parent-style-name="Standard">
      <style:paragraph-properties fo:margin-left="2cm" fo:margin-right="0cm" fo:text-indent="-2cm" style:auto-text-indent="false" fo:background-color="#cccccc" fo:padding="0.035cm" fo:border="0.026cm solid #000001">
        <style:background-image/>
      </style:paragraph-properties>
      <style:text-properties style:font-name="Arial" style:font-name-complex="Arial2"/>
    </style:style>
    <style:style style:name="Normal_20__28_Web_29_1" style:display-name="Normal (Web)1" style:family="paragraph" style:parent-style-name="Standard">
      <style:text-properties fo:font-size="11pt" style:font-size-asian="11pt"/>
    </style:style>
    <style:style style:name="Note_20_Heading1" style:display-name="Note Heading1" style:family="paragraph" style:parent-style-name="Standard"/>
    <style:style style:name="Plain_20_Text1" style:display-name="Plain Text1" style:family="paragraph" style:parent-style-name="Standard">
      <style:text-properties style:font-name="Courier New" style:font-name-complex="Courier New2"/>
    </style:style>
    <style:style style:name="Signature" style:family="paragraph" style:parent-style-name="Standard" style:class="text">
      <style:paragraph-properties fo:margin-left="7.5cm" fo:margin-right="0cm" fo:text-indent="0cm" style:auto-text-indent="false" text:number-lines="false" text:line-number="0"/>
    </style:style>
    <style:style style:name="Body" style:family="paragraph" style:parent-style-name="Standard">
      <style:paragraph-properties fo:margin-top="0cm" fo:margin-bottom="0.247cm" fo:line-height="121%" fo:text-align="justify" style:justify-single-word="false" fo:orphans="2" fo:widows="2"/>
      <style:text-properties style:font-name="Arial" fo:language="de" fo:country="DE" style:font-name-asian="MS Mincho" style:font-name-complex="Arial2"/>
    </style:style>
    <style:style style:name="List_20_Arabic_20_1" style:display-name="List Arabic 1" style:family="paragraph" style:parent-style-name="Standard">
      <style:paragraph-properties fo:margin-top="0cm" fo:margin-bottom="0.353cm" fo:line-height="120%" fo:text-align="justify" style:justify-single-word="false" fo:orphans="2" fo:widows="2">
        <style:tab-stops>
          <style:tab-stop style:position="0.039cm"/>
        </style:tab-stops>
      </style:paragraph-properties>
      <style:text-properties fo:font-size="11pt" fo:language="en" fo:country="GB" style:font-size-asian="11pt"/>
    </style:style>
    <style:style style:name="List_20_Arabic_20_2" style:display-name="List Arabic 2" style:family="paragraph" style:parent-style-name="Standard">
      <style:paragraph-properties fo:margin-top="0cm" fo:margin-bottom="0.353cm" fo:line-height="120%" fo:text-align="justify" style:justify-single-word="false" fo:orphans="2" fo:widows="2">
        <style:tab-stops>
          <style:tab-stop style:position="0.088cm"/>
        </style:tab-stops>
      </style:paragraph-properties>
      <style:text-properties fo:font-size="11pt" fo:language="en" fo:country="GB" style:font-size-asian="11pt"/>
    </style:style>
    <style:style style:name="List_20_Arabic_20_3" style:display-name="List Arabic 3" style:family="paragraph" style:parent-style-name="Standard">
      <style:paragraph-properties fo:margin-top="0cm" fo:margin-bottom="0.353cm" fo:line-height="120%" fo:text-align="justify" style:justify-single-word="false" fo:orphans="2" fo:widows="2">
        <style:tab-stops>
          <style:tab-stop style:position="0.12cm"/>
        </style:tab-stops>
      </style:paragraph-properties>
      <style:text-properties fo:font-size="11pt" fo:language="en" fo:country="GB" style:font-size-asian="11pt"/>
    </style:style>
    <style:style style:name="Level_20_1" style:display-name="Level 1" style:family="paragraph" style:parent-style-name="Standard">
      <style:paragraph-properties fo:margin-top="0.494cm" fo:margin-bottom="0.247cm" fo:line-height="121%" fo:text-align="justify" style:justify-single-word="false" fo:orphans="2" fo:widows="2" fo:keep-with-next="always">
        <style:tab-stops/>
      </style:paragraph-properties>
      <style:text-properties style:font-name="Arial" fo:font-size="11pt" fo:language="en" fo:country="GB" fo:font-weight="bold" style:font-size-asian="11pt" style:font-weight-asian="bold" style:font-size-complex="16pt" style:font-weight-complex="bold"/>
    </style:style>
    <style:style style:name="Level_20_2" style:display-name="Level 2"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font-size-complex="14pt"/>
    </style:style>
    <style:style style:name="Level_20_3" style:display-name="Level 3"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font-size-complex="14pt"/>
    </style:style>
    <style:style style:name="Level_20_4" style:display-name="Level 4"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Level_20_5" style:display-name="Level 5"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Level_20_6" style:display-name="Level 6"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roman_20_3" style:display-name="roman 3" style:family="paragraph" style:parent-style-name="Standard">
      <style:paragraph-properties fo:margin-top="0cm" fo:margin-bottom="0.247cm" fo:line-height="121%" fo:text-align="justify" style:justify-single-word="false" fo:orphans="2" fo:widows="2"/>
      <style:text-properties style:font-name="Arial" fo:language="en" fo:country="GB"/>
    </style:style>
    <style:style style:name="Level_20_7" style:display-name="Level 7"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Level_20_8" style:display-name="Level 8"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Level_20_9" style:display-name="Level 9"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Body_20_2" style:display-name="Body 2" style:family="paragraph" style:parent-style-name="Standard">
      <style:paragraph-properties fo:margin-left="2.2cm" fo:margin-right="0cm" fo:margin-top="0cm" fo:margin-bottom="0.247cm" fo:line-height="121%" fo:text-align="justify" style:justify-single-word="false" fo:orphans="2" fo:widows="2" fo:text-indent="0cm" style:auto-text-indent="false"/>
      <style:text-properties style:font-name="Arial"/>
    </style:style>
    <style:style style:name="alpha_20_3" style:display-name="alpha 3" style:family="paragraph" style:parent-style-name="Standard">
      <style:paragraph-properties fo:margin-top="0cm" fo:margin-bottom="0.247cm" fo:line-height="121%" fo:text-align="justify" style:justify-single-word="false" fo:orphans="2" fo:widows="2"/>
      <style:text-properties style:font-name="Arial" fo:language="en" fo:country="GB"/>
    </style:style>
    <style:style style:name="roman_20_4" style:display-name="roman 4" style:family="paragraph" style:parent-style-name="Standard">
      <style:paragraph-properties fo:margin-top="0cm" fo:margin-bottom="0.247cm" fo:line-height="121%" fo:text-align="justify" style:justify-single-word="false" fo:orphans="2" fo:widows="2"/>
      <style:text-properties style:font-name="Arial" fo:language="en" fo:country="GB"/>
    </style:style>
    <style:style style:name="Body_20_1" style:display-name="Body 1" style:family="paragraph" style:parent-style-name="Standard">
      <style:paragraph-properties fo:margin-left="1cm" fo:margin-right="0cm" fo:margin-top="0cm" fo:margin-bottom="0.247cm" fo:line-height="121%" fo:text-align="justify" style:justify-single-word="false" fo:orphans="2" fo:widows="2" fo:text-indent="0cm" style:auto-text-indent="false"/>
      <style:text-properties style:font-name="Arial"/>
    </style:style>
    <style:style style:name="alpha_20_2" style:display-name="alpha 2" style:family="paragraph" style:parent-style-name="Standard">
      <style:paragraph-properties fo:margin-top="0cm" fo:margin-bottom="0.247cm" fo:line-height="121%" fo:text-align="justify" style:justify-single-word="false" fo:orphans="2" fo:widows="2"/>
      <style:text-properties style:font-name="Arial" fo:language="en" fo:country="GB"/>
    </style:style>
    <style:style style:name="Body_20_3" style:display-name="Body 3" style:family="paragraph" style:parent-style-name="Standard">
      <style:paragraph-properties fo:margin-left="3.6cm" fo:margin-right="0cm" fo:margin-top="0cm" fo:margin-bottom="0.247cm" fo:line-height="121%" fo:text-align="justify" style:justify-single-word="false" fo:orphans="2" fo:widows="2" fo:text-indent="0cm" style:auto-text-indent="false"/>
      <style:text-properties style:font-name="Arial" fo:language="en" fo:country="GB"/>
    </style:style>
    <style:style style:name="Parties"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Recitals"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CellHead" style:family="paragraph" style:parent-style-name="Standard">
      <style:paragraph-properties fo:margin-top="0.106cm" fo:margin-bottom="0.106cm" fo:line-height="108%" fo:orphans="2" fo:widows="2" fo:keep-with-next="always"/>
      <style:text-properties style:font-name="Arial" fo:language="en" fo:country="GB" fo:font-weight="bold" style:font-weight-asian="bold"/>
    </style:style>
    <style:style style:name="Sched_2f_Apps" style:display-name="Sched/Apps" style:family="paragraph" style:parent-style-name="Standard">
      <style:paragraph-properties fo:margin-top="0cm" fo:margin-bottom="0.423cm" fo:line-height="121%" fo:text-align="center" style:justify-single-word="false" fo:orphans="2" fo:widows="2" fo:break-before="page" fo:keep-with-next="always"/>
      <style:text-properties style:font-name="Arial" fo:font-size="11.5pt" fo:language="en" fo:country="GB" fo:font-weight="bold" style:font-size-asian="11.5pt" style:font-weight-asian="bold"/>
    </style:style>
    <style:style style:name="Schedule_20_1" style:display-name="Schedule 1"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Schedule_20_2" style:display-name="Schedule 2"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Schedule_20_3" style:display-name="Schedule 3"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Schedule_20_4" style:display-name="Schedule 4"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Schedule_20_5" style:display-name="Schedule 5"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Schedule_20_6" style:display-name="Schedule 6" style:family="paragraph" style:parent-style-name="Standard">
      <style:paragraph-properties fo:margin-top="0cm" fo:margin-bottom="0.247cm" fo:line-height="121%" fo:text-align="justify" style:justify-single-word="false" fo:orphans="2" fo:widows="2">
        <style:tab-stops/>
      </style:paragraph-properties>
      <style:text-properties style:font-name="Arial" fo:language="en" fo:country="GB"/>
    </style:style>
    <style:style style:name="CellBody" style:family="paragraph" style:parent-style-name="Standard">
      <style:paragraph-properties fo:margin-top="0.106cm" fo:margin-bottom="0.106cm" fo:line-height="121%" fo:orphans="2" fo:widows="2"/>
      <style:text-properties style:font-name="Arial" fo:language="en" fo:country="GB"/>
    </style:style>
    <style:style style:name="Változat1" style:family="paragraph">
      <style:paragraph-properties fo:orphans="2" fo:widows="2" fo:hyphenation-ladder-count="no-limit" style:writing-mode="lr-tb"/>
      <style:text-properties style:use-window-font-color="true" style:font-name="Liberation Serif" fo:font-size="12pt" style:letter-kerning="true" style:font-name-asian="Liberation Sans1" style:font-size-asian="12pt" style:language-asian="hi" style:country-asian="IN" style:font-name-complex="Liberation Sans1" style:font-size-complex="12pt" style:language-complex="hi" style:country-complex="IN" fo:hyphenate="false" fo:hyphenation-remain-char-count="2" fo:hyphenation-push-char-count="2"/>
    </style:style>
    <style:style style:name="Style_20_1" style:display-name="Style 1" style:family="paragraph" style:parent-style-name="Standard"/>
    <style:style style:name="Listaszerű_20_bekezdés1" style:display-name="Listaszerű bekezdés1"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font-name-asian="PMingLiU" style:font-size-asian="11pt" style:font-size-complex="11pt"/>
    </style:style>
    <style:style style:name="s1" style:family="paragraph" style:parent-style-name="Standard">
      <style:paragraph-properties fo:margin-left="1.251cm" fo:margin-right="0cm" fo:margin-top="0cm" fo:margin-bottom="0.635cm" style:line-height-at-least="0.635cm" fo:orphans="2" fo:widows="2" fo:text-indent="0cm" style:auto-text-indent="false"/>
      <style:text-properties style:font-name="Arial" fo:language="en" fo:country="GB"/>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Default_20_Paragraph_20_Font1" style:display-name="Default Paragraph Font1" style:family="text"/>
    <style:style style:name="Endnote_20_Reference1" style:display-name="Endnote Reference1" style:family="text">
      <style:text-properties style:text-position="super 58%" style:font-name="Arial" fo:font-size="10pt" style:font-size-asian="10pt" style:font-name-complex="Arial2"/>
    </style:style>
    <style:style style:name="Footnote_20_Reference1" style:display-name="Footnote Reference1" style:family="text">
      <style:text-properties style:text-position="super 58%" style:font-name="Arial" fo:font-size="10pt" style:font-size-asian="10pt" style:font-name-complex="Arial2"/>
    </style:style>
    <style:style style:name="Internet_20_link" style:display-name="Internet link" style:family="text">
      <style:text-properties fo:color="#0000ff" style:font-name="Arial" fo:font-size="10pt" fo:language="zxx" fo:country="none" style:text-underline-style="solid" style:text-underline-width="auto" style:text-underline-color="font-color" style:font-size-asian="10pt" style:language-asian="zxx" style:country-asian="none" style:font-name-complex="Arial2" style:language-complex="zxx" style:country-complex="none"/>
    </style:style>
    <style:style style:name="Strong_20_Emphasis" style:display-name="Strong Emphasis" style:family="text">
      <style:text-properties style:font-name="Arial" fo:font-size="10.5pt" fo:font-weight="bold" style:font-size-asian="10.5pt" style:font-weight-asian="bold" style:font-name-complex="Arial2" style:font-weight-complex="bold"/>
    </style:style>
    <style:style style:name="Comment_20_Reference1" style:display-name="Comment Reference1" style:family="text">
      <style:text-properties style:font-name="Arial" fo:font-size="7pt" style:font-size-asian="7pt" style:font-name-complex="Arial2" style:font-size-complex="8pt"/>
    </style:style>
    <style:style style:name="Emphasis" style:family="text">
      <style:text-properties style:font-name="Arial" fo:font-size="10pt" fo:font-style="italic" style:font-size-asian="10pt" style:font-style-asian="italic" style:font-name-complex="Arial2" style:font-style-complex="italic"/>
    </style:style>
    <style:style style:name="FollowedHyperlink1" style:family="text">
      <style:text-properties fo:color="#800080" style:font-name="Arial" fo:font-size="10pt" style:text-underline-style="solid" style:text-underline-width="auto" style:text-underline-color="font-color" style:font-size-asian="10pt" style:font-name-complex="Arial2"/>
    </style:style>
    <style:style style:name="HTML_20_Acronym1" style:display-name="HTML Acronym1" style:family="text"/>
    <style:style style:name="HTML_20_Cite1" style:display-name="HTML Cite1" style:family="text">
      <style:text-properties style:font-name="Arial" fo:font-size="10pt" fo:font-style="italic" style:font-size-asian="10pt" style:font-style-asian="italic" style:font-name-complex="Arial2" style:font-style-complex="italic"/>
    </style:style>
    <style:style style:name="HTML_20_Code1" style:display-name="HTML Code1" style:family="text">
      <style:text-properties style:font-name="Courier New" fo:font-size="10pt" style:font-size-asian="10pt" style:font-name-complex="Courier New2" style:font-size-complex="10pt"/>
    </style:style>
    <style:style style:name="HTML_20_Definition1" style:display-name="HTML Definition1" style:family="text">
      <style:text-properties style:font-name="Arial" fo:font-size="10pt" fo:font-style="italic" style:font-size-asian="10pt" style:font-style-asian="italic" style:font-name-complex="Arial2" style:font-style-complex="italic"/>
    </style:style>
    <style:style style:name="HTML_20_Keyboard1" style:display-name="HTML Keyboard1" style:family="text">
      <style:text-properties style:font-name="Courier New" fo:font-size="10pt" style:font-size-asian="10pt" style:font-name-complex="Courier New2" style:font-size-complex="10pt"/>
    </style:style>
    <style:style style:name="HTML_20_Sample1" style:display-name="HTML Sample1" style:family="text">
      <style:text-properties style:font-name="Courier New" fo:font-size="10pt" style:font-size-asian="10pt" style:font-name-complex="Courier New2"/>
    </style:style>
    <style:style style:name="HTML_20_Typewriter1" style:display-name="HTML Typewriter1" style:family="text">
      <style:text-properties style:font-name="Courier New" fo:font-size="10pt" style:font-size-asian="10pt" style:font-name-complex="Courier New2" style:font-size-complex="10pt"/>
    </style:style>
    <style:style style:name="HTML_20_Variable1" style:display-name="HTML Variable1" style:family="text">
      <style:text-properties style:font-name="Arial" fo:font-size="10pt" fo:font-style="italic" style:font-size-asian="10pt" style:font-style-asian="italic" style:font-name-complex="Arial2" style:font-style-complex="italic"/>
    </style:style>
    <style:style style:name="Line_20_Number1" style:display-name="Line Number1" style:family="text"/>
    <style:style style:name="Page_20_Number1" style:display-name="Page Number1" style:family="text"/>
    <style:style style:name="Body_20_Zchn" style:display-name="Body Zchn" style:family="text">
      <style:text-properties style:font-name="Arial" fo:font-size="10pt" fo:language="de" fo:country="DE" style:letter-kerning="true" style:font-name-asian="MS Mincho" style:font-size-asian="10pt" style:language-asian="ar" style:country-asian="SA" style:font-name-complex="Arial2" style:font-size-complex="12pt" style:language-complex="ar" style:country-complex="SA"/>
    </style:style>
    <style:style style:name="Body_20_2_20_Char" style:display-name="Body 2 Char" style:family="text">
      <style:text-properties style:font-name="Arial" fo:font-size="10pt" style:letter-kerning="true" style:font-size-asian="10pt" style:font-name-complex="Arial2" style:font-size-complex="12pt"/>
    </style:style>
    <style:style style:name="Body_20_1_20_Char" style:display-name="Body 1 Char" style:family="text">
      <style:text-properties style:font-name="Arial" fo:font-size="10pt" style:letter-kerning="true" style:font-size-asian="10pt" style:font-name-complex="Arial2" style:font-size-complex="12pt"/>
    </style:style>
    <style:style style:name="Footer_20_Char" style:display-name="Footer Char" style:family="text">
      <style:text-properties style:font-name="Arial" fo:font-size="7pt" fo:language="en" fo:country="US" style:font-size-asian="7pt" style:font-name-complex="Arial2"/>
    </style:style>
    <style:style style:name="Body_20_Char" style:display-name="Body Char" style:family="text">
      <style:text-properties style:font-name="Arial" fo:font-size="10pt" style:letter-kerning="true" style:font-size-asian="10pt" style:font-name-complex="Arial2" style:font-size-complex="12pt"/>
    </style:style>
    <style:style style:name="Level_20_3_20_Char" style:display-name="Level 3 Char" style:family="text">
      <style:text-properties style:font-name="Arial" fo:language="en" fo:country="GB" style:letter-kerning="true" style:font-size-complex="14pt"/>
    </style:style>
    <style:style style:name="A2" style:family="text">
      <style:text-properties fo:color="#000000" fo:font-size="10pt" style:font-size-asian="10pt" style:font-name-complex="GAZLTQ+FilosofiaRegular" style:font-size-complex="10pt"/>
    </style:style>
    <style:style style:name="deftermindent" style:family="text"/>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9pt" style:font-size-asian="9pt" style:font-name-complex="Arial2"/>
    </style:style>
    <style:style style:name="ListLabel_20_4" style:display-name="ListLabel 4" style:family="text">
      <style:text-properties fo:font-size="10pt" fo:font-style="italic" fo:font-weight="bold" style:font-size-asian="10pt" style:font-style-asian="italic" style:font-weight-asian="bold"/>
    </style:style>
    <style:style style:name="ListLabel_20_5" style:display-name="ListLabel 5" style:family="text">
      <style:text-properties fo:font-size="10pt" fo:font-style="italic" fo:font-weight="bold" style:font-size-asian="10pt" style:font-style-asian="italic" style:font-weight-asian="bold" style:font-size-complex="10pt"/>
    </style:style>
    <style:style style:name="ListLabel_20_6" style:display-name="ListLabel 6" style:family="text">
      <style:text-properties fo:font-size="11pt" fo:font-style="italic" fo:font-weight="bold" style:font-size-asian="11pt" style:font-style-asian="italic" style:font-weight-asian="bold"/>
    </style:style>
    <style:style style:name="ListLabel_20_7" style:display-name="ListLabel 7" style:family="text">
      <style:text-properties fo:font-size="10.5pt" fo:font-style="italic" fo:font-weight="bold" style:font-size-asian="10.5pt" style:font-style-asian="italic" style:font-weight-asian="bold"/>
    </style:style>
    <style:style style:name="ListLabel_20_8" style:display-name="ListLabel 8" style:family="text">
      <style:text-properties fo:font-size="8.5pt" fo:font-style="italic" fo:font-weight="bold" style:font-size-asian="8.5pt" style:font-style-asian="italic" style:font-weight-asian="bold"/>
    </style:style>
    <style:style style:name="ListLabel_20_9" style:display-name="ListLabel 9" style:family="text">
      <style:text-properties fo:font-style="italic" style:font-name-asian="Times New Roman1" style:font-style-asian="italic" style:font-name-complex="Aria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Times New Roman1"/>
    </style:style>
    <style:style style:name="ListLabel_20_12" style:display-name="ListLabel 12" style:family="text">
      <style:text-properties style:font-name-asian="Times New Roman1" style:font-name-complex="Arial2"/>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3" style:display-name="ListLabel 13" style:family="text">
      <style:text-properties fo:font-style="italic" fo:font-weight="bold" style:font-style-asian="italic" style:font-weight-asian="bold"/>
    </style:style>
    <style:style style:name="ListLabel_20_14" style:display-name="ListLabel 14" style:family="text">
      <style:text-properties style:font-name-complex="Arial2"/>
    </style:style>
    <style:style style:name="ListLabel_20_15" style:display-name="ListLabel 15" style:family="text">
      <style:text-properties style:font-name-complex="Courier New2"/>
    </style:style>
    <style:style style:name="ListLabel_20_16" style:display-name="ListLabel 16" style:family="text">
      <style:text-properties fo:font-style="italic" style:font-style-asian="italic" style:font-name-complex="Arial2"/>
    </style:style>
    <style:style style:name="ListLabel_20_17" style:display-name="ListLabel 17" style:family="text">
      <style:text-properties fo:font-size="10pt" fo:font-style="italic" fo:font-weight="bold" style:font-size-asian="10pt" style:font-style-asian="italic" style:font-weight-asian="bold"/>
    </style:style>
    <style:style style:name="ListLabel_20_18" style:display-name="ListLabel 18"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fo:text-align="justify" style:justify-single-word="false" style:page-number="auto"/>
    </style:style>
    <style:style style:name="MP2" style:family="paragraph" style:parent-style-name="Header" style:master-page-name="Converted2">
      <style:paragraph-properties fo:text-align="justify" style:justify-single-word="false" style:page-number="auto"/>
    </style:style>
    <style:style style:name="MP3" style:family="paragraph" style:parent-style-name="Footer" style:master-page-name="Converted5">
      <style:paragraph-properties style:page-number="auto"/>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Footer" style:master-page-name="Converted4">
      <style:paragraph-properties fo:margin-left="0cm" fo:margin-right="0.635cm" fo:text-indent="0cm" style:auto-text-indent="false" style:page-number="auto"/>
    </style:style>
    <style:style style:name="MP7" style:family="paragraph" style:parent-style-name="Standard" style:master-page-name="Converted7">
      <style:paragraph-properties style:page-number="auto"/>
    </style:style>
    <style:style style:name="MP8" style:family="paragraph" style:parent-style-name="Standard" style:master-page-name="Converted8">
      <style:paragraph-properties style:page-number="auto"/>
    </style:style>
    <style:style style:name="MP9" style:family="paragraph" style:parent-style-name="Header" style:master-page-name="Converted11">
      <style:paragraph-properties style:page-number="auto"/>
    </style:style>
    <style:style style:name="MP10" style:family="paragraph" style:parent-style-name="Header" style:master-page-name="Converted10">
      <style:paragraph-properties style:page-number="auto"/>
    </style:style>
    <style:style style:name="MP11" style:family="paragraph" style:parent-style-name="Footer" style:master-page-name="Converted13">
      <style:paragraph-properties style:page-number="auto"/>
    </style:style>
    <style:style style:name="MP12" style:family="paragraph" style:parent-style-name="Footer" style:master-page-name="Converted12">
      <style:paragraph-properties style:page-number="auto"/>
    </style:style>
    <style:style style:name="MP13" style:family="paragraph" style:parent-style-name="Standard" style:master-page-name="Converted15">
      <style:paragraph-properties style:page-number="auto"/>
    </style:style>
    <style:style style:name="MP14" style:family="paragraph" style:parent-style-name="Standard" style:master-page-name="Converted16">
      <style:paragraph-properties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0.999cm" fo:page-height="29.699cm" style:num-format="1" style:print-orientation="portrait" fo:margin-top="1.27cm" fo:margin-bottom="1.27cm" fo:margin-left="2.198cm" fo:margin-right="2.247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198cm" fo:margin-right="2.247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1.249cm" fo:margin-bottom="1.249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MP1"/>
      </style:header>
      <style:header-left>
        <text:p text:style-name="MP2"/>
      </style:header-left>
      <style:footer>
        <text:p text:style-name="MP3"><draw:frame draw:style-name="Mfr1" draw:name="Frame2" text:anchor-type="paragraph" svg:y="0.002cm" fo:min-width="9.999cm" draw:z-index="1"><draw:text-box fo:min-height="0cm"><text:p text:style-name="MP4"><text:page-number text:select-page="current">12</text:page-number></text:p></draw:text-box></draw:frame></text:p>
        <text:p text:style-name="MP5"/>
      </style:footer>
      <style:footer-left>
        <text:p text:style-name="MP6"><draw:frame draw:style-name="Mfr1" draw:name="Frame1" text:anchor-type="paragraph" svg:y="0.002cm" fo:min-width="9.999cm" draw:z-index="6"><draw:text-box fo:min-height="0cm"><text:p text:style-name="MP4"><text:page-number text:select-page="current">12</text:page-number></text:p></draw:text-box></draw:frame></text:p>
      </style:footer-left>
    </style:master-page>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4">
      <style:header>
        <text:p text:style-name="MP7"/>
      </style:header>
      <style:footer>
        <text:p text:style-name="MP8"/>
      </style:footer>
    </style:master-page>
    <style:master-page style:name="Converted7" style:page-layout-name="Mpm3"/>
    <style:master-page style:name="Converted8" style:page-layout-name="Mpm3"/>
    <style:master-page style:name="Converted9" style:page-layout-name="Mpm5">
      <style:header>
        <text:p text:style-name="MP9"/>
      </style:header>
      <style:header-left>
        <text:p text:style-name="MP10"/>
      </style:header-left>
      <style:footer>
        <text:p text:style-name="MP11"/>
      </style:footer>
      <style:footer-left>
        <text:p text:style-name="MP12"/>
      </style:footer-left>
    </style:master-page>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4">
      <style:header>
        <text:p text:style-name="MP13"/>
      </style:header>
      <style:footer>
        <text:p text:style-name="MP14"/>
      </style:footer>
    </style:master-page>
    <style:master-page style:name="Converted15" style:page-layout-name="Mpm3"/>
    <style:master-page style:name="Converted1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CWDCWDDCWDD</dc:title>
    <meta:initial-creator>Kriston Ákos</meta:initial-creator>
    <dc:creator>Dana Hatisi</dc:creator>
    <meta:editing-cycles>10</meta:editing-cycles>
    <meta:print-date>2011-09-13T09:11:00</meta:print-date>
    <meta:creation-date>2011-09-30T09:02:00</meta:creation-date>
    <dc:date>2011-12-05T07:23:00</dc:date>
    <meta:editing-duration>PT00H01M30S</meta:editing-duration>
    <meta:generator>OpenOffice.org/3.1$Win32 OpenOffice.org_project/310m11$Build-9399</meta:generator>
    <meta:document-statistic meta:table-count="5" meta:image-count="0" meta:object-count="0" meta:page-count="28" meta:paragraph-count="414" meta:word-count="8329" meta:character-count="52775"/>
    <meta:template xlink:type="simple" xlink:actuate="onRequest" xlink:title="Normal.dotm" xlink:href=""/>
  </office:meta>
</office:document-meta>
</file>