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Arial CE" svg:font-family="'Arial CE'"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ab-stops>
          <style:tab-stop style:position="7.514cm"/>
        </style:tab-stops>
      </style:paragraph-properties>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2" style:family="paragraph" style:parent-style-name="Standard">
      <style:paragraph-properties style:text-autospace="none">
        <style:tab-stops>
          <style:tab-stop style:position="7.514cm"/>
        </style:tab-stops>
      </style:paragraph-properties>
      <style:text-properties style:font-name="Arial" fo:font-size="10pt" style:text-underline-style="none" fo:font-weight="normal" style:font-name-asian="Arial" style:font-size-asian="10pt" style:font-weight-asian="normal" style:font-name-complex="Arial" style:font-size-complex="10pt" style:font-weight-complex="normal"/>
    </style:style>
    <style:style style:name="P3" style:family="paragraph" style:parent-style-name="Standard">
      <style:paragraph-properties style:text-autospace="none">
        <style:tab-stops>
          <style:tab-stop style:position="7.514cm"/>
        </style:tab-stops>
      </style:paragraph-properties>
    </style:style>
    <style:style style:name="P4" style:family="paragraph" style:parent-style-name="Standard">
      <style:paragraph-properties style:text-autospace="none"/>
      <style:text-properties style:font-name="Arial CE" fo:font-size="10pt" fo:language="ro" fo:country="RO" style:text-underline-style="none" fo:font-weight="normal" style:font-name-asian="Arial CE" style:font-size-asian="10pt" style:font-weight-asian="normal" style:font-name-complex="Arial CE" style:font-size-complex="10pt" style:font-weight-complex="normal"/>
    </style:style>
    <style:style style:name="P5" style:family="paragraph" style:parent-style-name="Standard">
      <style:paragraph-properties style:text-autospace="none"/>
    </style:style>
    <style:style style:name="P6"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style:font-name="Arial" fo:font-size="10pt" style:text-underline-style="none" fo:font-weight="normal" style:font-name-asian="Arial" style:font-size-asian="10pt" style:font-weight-asian="normal" style:font-name-complex="Arial" style:font-size-complex="10pt" style:font-weight-complex="normal"/>
    </style:style>
    <style:style style:name="T2" style:family="text">
      <style:text-properties style:font-name="Arial" fo:font-size="10pt" fo:language="en" fo:country="US" style:text-underline-style="none" fo:font-weight="bold" style:font-name-asian="Arial" style:font-size-asian="10pt" style:font-weight-asian="bold" style:font-name-complex="Arial" style:font-size-complex="10pt" style:font-weight-complex="bold"/>
    </style:style>
    <style:style style:name="T3" style:family="text">
      <style:text-properties style:font-name="Arial" fo:font-size="10pt" fo:language="en" fo:country="US" style:text-underline-style="none" fo:font-weight="normal" style:font-name-asian="Arial" style:font-size-asian="10pt" style:font-weight-asian="normal" style:font-name-complex="Arial" style:font-size-complex="10pt" style:font-weight-complex="normal"/>
    </style:style>
    <style:style style:name="T4" style:family="text">
      <style:text-properties style:font-name="Arial CE" fo:font-size="10pt" fo:language="ro" fo:country="RO" style:text-underline-style="none" fo:font-weight="normal" style:font-name-asian="Arial CE" style:font-size-asian="10pt" style:font-weight-asian="normal" style:font-name-complex="Arial CE" style:font-size-complex="10pt" style:font-weight-complex="normal"/>
    </style:style>
    <style:style style:name="T5" style:family="text">
      <style:text-properties style:font-name="Arial CE" fo:font-size="10pt" fo:language="ro" fo:country="RO" style:text-underline-style="none" fo:font-weight="bold" style:font-name-asian="Arial CE" style:font-size-asian="10pt" style:font-weight-asian="bold" style:font-name-complex="Arial CE"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GETELE MINISTERELOR SI INSTITUTIILOR PUBLICE APROBATE DE COMISIILE DE BUGET-FNANTE DIN PARLAMENT</text:p>
      <text:p text:style-name="P2"/>
      <text:p text:style-name="P3"><text:span text:style-name="T1">B</text:span><text:span text:style-name="T4">ugetul </text:span><text:span text:style-name="T5">Ministerului Culturii şi Patrimoniului Naţional </text:span><text:span text:style-name="T2">(MCPN) </text:span><text:span text:style-name="T4">va fi, în anul 2011, 712.647.000 lei, în scădere cu 6,13% faţă de anul precedent. Parlamentarii din comisiile reunite de buget-finanţe au aprobat în unanimitate un amendament prin care creditul de angajament pentru reabilitarea Teatrului Naţional a fost majorat de la 26.000.000 lei la 126.000.000 lei.</text:span></text:p>
      <text:p text:style-name="P4"/>
      <text:p text:style-name="P5"><text:span text:style-name="T3">"</text:span><text:span text:style-name="T4">Este mărirea creditului de angajament la Teatrul Naţional. Nu se măreşte suma pe 2011, se măreşte creditul de angajament pe toată perioada investiţiei. (...) Dacă nu există creditul pentru angajament pentru această sumă nu se poate semna contractul. Ne putem împrumuta în limita sumei de 126.000.000 lei în 2011 pentru lucrări de reabilitare a Teatrului Naţional</text:span><text:span text:style-name="T3">"</text:span><text:span text:style-name="T4">, a explicat ministrul Kelemen Hunor.</text:span></text:p>
      <text:p text:style-name="P4"/>
      <text:p text:style-name="P5"><text:span text:style-name="T4">Bugetul </text:span><text:span text:style-name="T5">Ministerul</text:span><text:span text:style-name="T2">ui</text:span><text:span text:style-name="T5"> Muncii, Familiei şi Protecţiei Sociale</text:span><text:span text:style-name="T2"> (MMFPS) </text:span><text:span text:style-name="T4">se cifrează la 34,14 miliarde lei în 2011, în creştere cu 16% faţă de 2010. Suma provine de la bugetul de stat în proporţie de 99,79%, iar veniturile proprii reprezintă 0,21%. Cheltuielile curente se ridică la 34 miliarde lei. Cheltuielile de personal însumează 209,5 milioane lei în 2011, iar cheltuielile pentru asistenţa socială - 1,38 miliarde lei.</text:span></text:p>
      <text:p text:style-name="P4"/>
      <text:p text:style-name="P5"><text:span text:style-name="T4">În ce priveşte bugetul </text:span><text:span text:style-name="T5">Ministerului Finanţelor Publice (MFP)</text:span><text:span text:style-name="T4">, care se cifrează la 2,8 miliarde lei, în scădere cu 19,5% faţă de 2010, şi acesta a fost avizat favorabil. De asemenea, a fost aprobat un amendament privind înlesnirea procesului de restructurare a structurilor locale ale Agenţiei Naţionale de Administrare Fiscală. Comisiile parlamentare reunite de buget-finanţe au avizat, de asemenea, bugetul pentru Acţiuni Generale al Ministerului Finanţelor Publice, care se ridică la 21,9 milioane lei în 2011, în creştere cu 24% faţă de anul 2010.</text:span></text:p>
      <text:p text:style-name="P4"/>
      <text:p text:style-name="P5"><text:span text:style-name="T4">Membrii comisiilor pentru buget-finanţe au aprobat şi bugetul </text:span><text:span text:style-name="T5">Ministerului Dezvoltării Regionale şi Turismului (MDRT) </text:span><text:span text:style-name="T4">pe anul 2011, care se ridică la 179,8 milioane lei, în 2011, în scădere cu 2,55% comparativ cu 2010, însă nu au acceptat nici unul dintre cele 4.200 de amendamente depuse.</text:span></text:p>
      <text:p text:style-name="P4"/>
      <text:p text:style-name="P5"><text:span text:style-name="T3">"</text:span><text:span text:style-name="T4">Bugetul ministerului este mai mic cu 5,8% comparativ cu prima rectificare bugetară din 2010, şi cu mult mai mic decât cel din 2009. Soluţia pentru atingerea obiectivelor, în ciuda diminuării bugetului, este Programul Naţional de Dezvoltare a Infrastructurii, prin care vom realiza reabilitările de drumuri, reţelele de apă - canal şi proiectele de dezvoltare la nivel local</text:span><text:span text:style-name="T3">"</text:span><text:span text:style-name="T4">, a spus secretarul de stat Eugen Curteanu.</text:span></text:p>
      <text:p text:style-name="P4"/>
      <text:p text:style-name="P5"><text:span text:style-name="T4">Şi bugetul </text:span><text:span text:style-name="T5">Ministerului Agriculturii şi Dezvoltării Rurale (MADR) </text:span><text:span text:style-name="T4">pe anul 2011 a fost aprobat de comisiile reunite de buget ale Parlamentului în forma agreată de Ministerul Finanţelor, fără nicio suplimentare. Deputaţii şi senatorii au acceptat un singur amendament la bugetul MADR, acesta vizând o redistribuire a unor fonduri în sectorul irigaţiilor, nu o suplimentare.</text:span><text:span text:style-name="T3"> </text:span><text:span text:style-name="T4">Bugetul MADR pe anul 2011 este de 11,677 miliarde lei (2,78 miliarde euro), în creştere cu 13,13% faţă de 2010 şi reprezintă 2,12% din P</text:span><text:span text:style-name="T3">IB.</text:span></text:p>
      <text:p text:style-name="P4"/>
      <text:p text:style-name="P5"><text:span text:style-name="T4">Bugetul </text:span><text:span text:style-name="T5">Ministerului Transporturilor şi Infrastructurii </text:span><text:span text:style-name="T2">(MTI)</text:span><text:span text:style-name="T3"> </text:span><text:span text:style-name="T4">pe anul 2011, care se ridică la 11,57 miliarde lei, a a fost şi el aprobat în forma agreată de Ministerul Finanţelor. Cele mai multe amendamente din cele 737 depuse, respinse în urma votului, au fost înaintate de senatorul PSD Sorin Bota şi au avut o valoare de 101 milioane de lei. Acestea vizau proiecte navale precum asigurarea adâncimilor pe Dunăre între Brăila şi Călăraşi, construirea unui dig în Portul Olteniţa, reabilitarea drumurilor din nord-vestul ţării, dar şi proiecte precum podul rutier peste graniţă de la Sighetul Marmaţiei, autostrada Bucureşti - Ploieşti, autostrada Comarnic - Braşov.</text:span></text:p>
      <text:p text:style-name="P4"/>
      <text:p text:style-name="P4">Din bugetul pentru 2011, cea mai mare parte din suma pentru MTI este alocată investiţiilor. Ministerul Transporturilor va lansa, în intervalul 2010 - 2011, proiecte cu finanţare prin Programul Operaţional Sectorial - Transporturi (POS-T) în valoare de 5,573 miliarde de euro, program cuprins în bugetul pentru anul 2011.</text:p>
      <text:p text:style-name="P4"/>
      <text:p text:style-name="P5"><text:span text:style-name="T4">În ceea ce priveşte </text:span><text:span text:style-name="T5">Ministerului Sănătăţii</text:span><text:span text:style-name="T2"> (MS)</text:span><text:span text:style-name="T5"> </text:span><text:span text:style-name="T4">pe anul 2011, acesta urmează să primească anul viitor, 4,4 miliarde lei de la bugetul de stat. Singurele amendamente adoptate de comisiile de buget-finanţe au fost cele propuse de deputatul UDMR Petru Lakatos privind redistribuirea de sume, în interiorul bugetului MS pentru spitalele care au fost trecute la administraţiile publice locale. Astfel, pentru reparaţiile capitale a fost alocată aceeaşi sumă de 20 de milioane de lei spre a fi transferată către administraţiile publice, iar pentru finanţarea aparaturii medicale şi a echipamentelor de comunicare în urgenţă au fost redistribuite alte 20 de milioane de lei.</text:span></text:p>
      <text:p text:style-name="P4"/>
      <text:p text:style-name="P5"><text:span text:style-name="T4">Bugetul </text:span><text:span text:style-name="T5">Ministerului Apărării Naţionale </text:span><text:span text:style-name="T2">(MApN) </text:span><text:span text:style-name="T4">pe anul 2011 a primit şi el raport favorabil din partea comisiilor parlamentare de buget-finanţe, în forma propusă de iniţiator. MApN are alocat de la bugetul de stat 4,8 miliarde lei.</text:span></text:p>
      <text:p text:style-name="P4"><text:soft-page-break/></text:p>
      <text:p text:style-name="P5"><text:span text:style-name="T3">"</text:span><text:span text:style-name="T4">Limita de cheltuieli repartizată Ministerul Apărării pentru anul 2011 este în sumă de 6.518.801 mii lei, reprezentând 1,20% din PIB. (...) Această limită ne asigură plata pentru 81.129 din angajaţii MApN, plata asigurărilor de stat pentru cadrele militare şi SGV-işti până în luna iulie, plata salariilor plus contravaloarea bonurilor de hrană, echipament, susţinerea şi dotarea trupelor dislocate în teatrele de operaţii şi plata personalului aflat în misiuni în străinătate, plata pensiilor cuvenite magistraţilor', a declarat secretarul de stat Mihail Ozunu, la prezentarea bugetului MApN pe 2011.</text:span></text:p>
      <text:p text:style-name="P4"/>
      <text:p text:style-name="P5"><text:span text:style-name="T4">Bugetul </text:span><text:span text:style-name="T5">Ministerului Mediului şi Pădurilor (MMP) </text:span><text:span text:style-name="T4">pentru 2011 a fost aprobat de membrii comisiilor reunite de buget-finanţe ale Parlamentului, cu doar un amendament, care prevede o redistribuire de fonduri, nu o suplimentare, acceptat de Ministerul Finanţelor. Bugetul total al MMP este de 2,312 miliarde lei, în creştere cu 29%, faţă de 1,794 miliarde lei cât a fost anul trecut.</text:span></text:p>
      <text:p text:style-name="P4"/>
      <text:p text:style-name="P4">Parlamentarii din comisiile reunite de buget-finanţe au întocmit raport favorabil şi în cazul bugetului Ministerului Educaţiei, Cercetării, Tineretului şi Sportului, acesta ajungând la o sumă de aproximativ 5,6 miliarde de lei.</text:p>
      <text:p text:style-name="P4"/>
      <text:p text:style-name="P5"><text:span text:style-name="T4">Nici bugetul </text:span><text:span text:style-name="T5">Ministerului Comunicaţiilor şi Societăţii Informaţionale (MCSI)</text:span><text:span text:style-name="T4"> pentru anul 2011, care ajunge în 2011 la 165,590 miliarde lei, nu a primit nici o suplimentare. Proiectul de buget pe anul viitor al MCSI prevede, comparativ cu 2010, o reducere globală de circa 34%.</text:span></text:p>
      <text:p text:style-name="P4"/>
      <text:p text:style-name="P4">Proiectele bugetare pentru 2011 se referă la infrastructura naţională de comunicaţii (4,86 miliarde lei), implementarea planului de acţiuni e-Europe (2,268 miliarde lei), trecerea României la guvernarea electronică (9,702 miliarde lei), economia bazată pe cunoaştere (10,634 miliarde lei), platforma pentru integrarea serviciilor de e-Government în Sistemul Electronic Naţional (3,456 miliarde lei) şi achiziţionarea dreptului de utilizare pentru produse software (135,3 miliarde lei).</text:p>
      <text:p text:style-name="P4"/>
      <text:p text:style-name="P5"><text:span text:style-name="T4">Bugetul </text:span><text:span text:style-name="T5">Ministerului Administraţiei şi Internelor </text:span><text:span text:style-name="T2">(MAI)</text:span><text:span text:style-name="T3"> </text:span><text:span text:style-name="T4">reprezintă 1,42% din PIB, echivalentul a 7,7 miliarde lei. Senatorii şi deputaţii şi-au retras, în timpul dezbaterilor din comisie, toate cele 224 de amendamente care se refereau la acest minister.</text:span></text:p>
      <text:p text:style-name="P4"/>
      <text:p text:style-name="P5"><text:span text:style-name="T4">Bugetul </text:span><text:span text:style-name="T5">Ministerului Economiei, Comerţului şi Mediului de Afaceri (MECMA)</text:span><text:span text:style-name="T4">, care se ridică la 1,418 miliarde lei în 2011, a primit un raport favorabil în forma agreată de Ministerul Finanţelor, fără nicio suplimentare, niciunul dintre cele 64 de amendamente nefiind aprobate.</text:span></text:p>
      <text:p text:style-name="P4"/>
      <text:p text:style-name="P4">Bugetul MECMA din 2011 este cu 30,7% mai mic comparativ cu cel din anul 2010, care s-a cifrat la 2,04 miliarde lei, porivit proiectului Legii bugetului de stat. Cheltuielile totale pentru anul 2011 cuprinse în bugetul MECMA însumează 1,337 miliarde lei, în scădere cu 5,3% comparativ cu cele din 2010. Cheltuielile de personal totalizează 85,7 milioane lei, mai mici cu 5,2% comparativ cu cele din 2010. Cheltuielile salariale în bani 66,9 milioane lei, mai puţin cu 8,9% comparativ cu anul 2010. Cheltuielile cu bunuri şi servicii se ridică la 27 milioane lei, în 2011, în scădere cu 4,9% faţă de cele din 2010, iar cheltuielile de capital totalizează 9,59 milioane lei în 2011, în coborâre cu 98,3% comparativ cu cele din anul precedent.</text:p>
      <text:p text:style-name="P4"/>
      <text:p text:style-name="P5"><text:span text:style-name="T4">De asemenea, bugetul </text:span><text:span text:style-name="T5">Ministerului Afacerilor Externe </text:span><text:span text:style-name="T2">(MAE) </text:span><text:span text:style-name="T4">pentru 2011 este de 530.126.000 de lei, în scădere cu 34% faţă de execuţia bugetară preliminată pe 2010. Bugetul MAE a fost aprobat de cele comisii în lipsa reprezentanţilor PSD.</text:span></text:p>
      <text:p text:style-name="P4"/>
      <text:p text:style-name="P5"><text:span text:style-name="T4">Bugetul </text:span><text:span text:style-name="T5">Ministerului Justiţiei (MJ)</text:span><text:span text:style-name="T4"> pentru 2011 a fost aprobat de comisiile de resort cu doar două amendamente care prevăd redistribuiri în interiorul acestuia. Cele două amendamente au fost promovate de minister şi nu presupun suplimentări de fonduri. Niciunul dintre amendamentele formulate de senatori şi deputaţi, vizând alocări suplimentare de sume pentru renovări, reabilitări a unor clădiri în care funcţionează instanţe, nu a întrunit majoritatea voturilor celor prezenţi. Bugetul MJ pe 2011 este de 2,13 miliarde de lei, în scădere cu 14% faţă de 2010.</text:span></text:p>
      <text:p text:style-name="P4"/>
      <text:p text:style-name="P5"><text:span text:style-name="T4">Bugetul </text:span><text:span text:style-name="T5">Administraţiei Prezidenţiale</text:span><text:span text:style-name="T4"> va fi în anul 2011 de 29,272 de milioane de lei, în creştere faţă de 2010, an în care execuţia preliminată este de 28,261 milioane de lei. Din această sumă, 25.502 milioane de lei sunt alocate la rubrica Autorităţi publice şi acţiuni externe. Încă 1,7 milioane de lei vor fi alocate pentru </text:span><text:span text:style-name="T3">"</text:span><text:span text:style-name="T4">religie, recreere şi cultură</text:span><text:span text:style-name="T3">"</text:span><text:span text:style-name="T4">.</text:span></text:p>
      <text:p text:style-name="P4"/>
      <text:p text:style-name="P5"><text:span text:style-name="T4">De asemenea, membrii comisiilor pentru buget-finanţe din cele două Camere ale Parlamentului au aprobat şi bugetele </text:span><text:span text:style-name="T5">Senatului </text:span><text:span text:style-name="T4">şi </text:span><text:span text:style-name="T5">Camerei Deputaţilor </text:span><text:span text:style-name="T4">pentru 2011, nefiind acceptat, însă, nici un amendament de suplimentare a celor două bugete.</text:span></text:p>
      <text:p text:style-name="P4"/>
      <text:p text:style-name="P4"><text:soft-page-break/>Conform propunerii bugetare pentru anul 2011, Senatul urmează să primească 86,5 milioane lei, în scădere cu 3,15% faţă de execuţia preliminată din 2010, de 94 milioane lei. În privinţa Camerei Deputaţilor, a fost propus pentru 2011 un buget de 209,44 milioane lei, în scădere cu 7,26 procente faţă de 2010 (225,8 milioane lei).</text:p>
      <text:p text:style-name="P4"/>
      <text:p text:style-name="P5"><text:span text:style-name="T4">Bugetul </text:span><text:span text:style-name="T5">Autorităţii Electorale Permanente </text:span><text:span text:style-name="T4">pe anul 2011 este de 22,410 milioane lei, în creştere faţă de execuţia preliminată pe 2010, care este de 15,872 milioane lei. De asemenea, bugetul </text:span><text:span text:style-name="T5">Autorităţii Naţionale de Supraveghere a Prelucrării Datelor cu Caracter Personal</text:span><text:span text:style-name="T4">, care este de 3.692 lei, cel al şi </text:span><text:span text:style-name="T5">Consiliul Economic şi Social</text:span><text:span text:style-name="T4">, care este de 2.466 lei, au fost aprobate în comisii.</text:span></text:p>
      <text:p text:style-name="P4"/>
      <text:p text:style-name="P5"><text:span text:style-name="T4">Comisiile parlamentare reunite de buget-finanţe au aprobat şi bugetul pe 2011 al </text:span><text:span text:style-name="T5">Academiei Române</text:span><text:span text:style-name="T4">, dar au respins un amendament al comisiilor de învăţământ care prevedea majorarea bugetului instituţiei cu 52,969 milioane lei. Academia Română are prevăzut pentru anul 2011 un buget de 332,49 milioane lei, în scădere cu 13% faţă de 2010.</text:span></text:p>
      <text:p text:style-name="P4"/>
      <text:p text:style-name="P5"><text:span text:style-name="T4">Bugetul </text:span><text:span text:style-name="T5">Consiliului Superior al Magistraturii</text:span><text:span text:style-name="T2"> (CSM)</text:span><text:span text:style-name="T4">, care este de 76.602.000 lei, în scădere cu 4,98% faţă de anul trecut, şi cel al </text:span><text:span text:style-name="T5">Avocatului Poporului</text:span><text:span text:style-name="T4">, care este de 5.570.000 lei, au primit un aviz favorabil din partea comisiilor de specializare. De asemenea, bugetul </text:span><text:span text:style-name="T5">Înaltei Curţi de Casaţie şi Justiţie</text:span><text:span text:style-name="T4">, în valoare de 63.828.000 de lei, precum şi cel al Curţii de Conturi, estimat la 144, 097 lei, din care cheltuieli de personal de 125,756 milioane, au primit acordul membrilor comisiilor pentru buget-finanţe.</text:span></text:p>
      <text:p text:style-name="P4"/>
      <text:p text:style-name="P5"><text:span text:style-name="T4">Bugetul </text:span><text:span text:style-name="T5">Agenţiei Naţionale de Integritate (ANI)</text:span><text:span text:style-name="T4"> este în scădere cu 14% faţă de 2010. În bugetul pe 2011, cheltuielile cu bunuri şi servicii ale ANI cresc cu 212% faţă de 2010, iar în cadrul dezbaterilor a fost propus un amendament care prevedea diminuarea cheltuielilor Agenţiei cu patru milioane de lei, care a fost însă respins la vot.</text:span></text:p>
      <text:p text:style-name="P4"/>
      <text:p text:style-name="P5"><text:span text:style-name="T4">Comisiile reunite de buget-finanţe au aprobat şi bugetul </text:span><text:span text:style-name="T5">Curţii Constituţionale a României </text:span><text:span text:style-name="T4">pentru anul 2011, în cuantum de 12.592.000 de lei.</text:span><text:span text:style-name="T3"> "</text:span><text:span text:style-name="T4">Şi bugetul nostru este în scădere faţă de anul trecut cu 4%. (...) Suntem de acord cu formula propusă de Guvern, înţelegem că nu e de unde şi, de unde nu e, nici Dumnezeu nu cere</text:span><text:span text:style-name="T3">"</text:span><text:span text:style-name="T4">, a spus preşedintele Curţii Constituţionale, Augustin Zegrean.</text:span></text:p>
      <text:p text:style-name="P4"/>
      <text:p text:style-name="P5"><text:span text:style-name="T4">Şi bugetul </text:span><text:span text:style-name="T5">Consiliului Concurenţei</text:span><text:span text:style-name="T4">, care ajunge la suma de 35,316 milioane lei, în scădere cu 7% faţă de 2010, a fost aprobat, însă, membrii celor două comisii au respins amendamentul prin care se solicita o suplimentare cu circa 4,3 milioane lei a bugetului.</text:span></text:p>
      <text:p text:style-name="P4"/>
      <text:p text:style-name="P5"><text:span text:style-name="T4">Bugetul </text:span><text:span text:style-name="T5">Serviciului Român de Informaţii</text:span><text:span text:style-name="T2"> (SRI)</text:span><text:span text:style-name="T4">, care este în scădere cu 22,53% faţă de anul 2010, cel al </text:span><text:span text:style-name="T5">Serviciului de Informaţii Externe</text:span><text:span text:style-name="T2"> (SIE)</text:span><text:span text:style-name="T4">, care a fost suplimentat cu 5 milioane lei la capitolul bunuri şi servici, precum şi cel al </text:span><text:span text:style-name="T5">Serviciului de Protecţie şi Pază </text:span><text:span text:style-name="T2">(SPP) </text:span><text:span text:style-name="T4">în valoare de 122.737.000 lei, au fost aprobate de comisii. Bugetul pentru anul 2011 al </text:span><text:span text:style-name="T5">Secretariatului General al Guvernului</text:span><text:span text:style-name="T2"> (SGG),</text:span><text:span text:style-name="T4"> care este de 883.944.000 lei, în scădere cu 2,5% faţă de anul precedent, a fost aprobat în urma unor discuţii aprinse între membrii comisiilor pentru buget-finanţe din Camera Deputaţilor şi Senatului.</text:span></text:p>
      <text:p text:style-name="P4"/>
      <text:p text:style-name="P5"><text:span text:style-name="T4">Comisiile parlamentare reunite de buget-finanţe au aprobat şi bugetul </text:span><text:span text:style-name="T5">Agenţiei Naţionale de Presă AGERPRES</text:span><text:span text:style-name="T4">, acesta fiind de 18,5 milioane de lei, în scădere cu 10,44% faţă de bugetul anului 2010. Şi bugetele pe anul 2011 ale </text:span><text:span text:style-name="T5">Societăţii Române de Radiodifuziune (SRR) </text:span><text:span text:style-name="T4">şi </text:span><text:span text:style-name="T5">Societăţii Române de Televiziune (SRTV) </text:span><text:span text:style-name="T4">au fost aprobate de comisiile de specialitate.</text:span></text:p>
      <text:p text:style-name="P4"/>
      <text:p text:style-name="P4">Potrivit execuţiei bugetare preliminate pe 2011, bugetul SRR ar urma să fie de 182.571 lei, în scădere de 4,7% faţă de anul 2010, când a fost de 191.574 lei. Pe segmentul surselor de finanţare, SRR primeşte bani din bugetul de stat în proporţie de 48.51% şi 51,49% reprezintă venituri proprii. În acelaşi timp, SRTV are preconizat, pentru anul viitor, un buget de 173.138 lei, mai puţin cu 6,45%, comparativ cu anul anterior, când suma a fost de 185.070 lei.</text:p>
      <text:p text:style-name="P4"/>
      <text:p text:style-name="P5"><text:span text:style-name="T4">Bugetul </text:span><text:span text:style-name="T5">Consiliului Naţional al Audiovizualului</text:span><text:span text:style-name="T2"> (CNA)</text:span><text:span text:style-name="T5"> </text:span><text:span text:style-name="T4">va fi, în anul 2011, de 7,9 milioane lei, în scădere cu 8,9% faţă de anul anterior, când a fost de 8,77 milioane lei.</text:span></text:p>
      <text:p text:style-name="P4"/>
      <text:p text:style-name="P5"><text:span text:style-name="T4">Comisiile reunite de buget-finanţe au aprobat şi bugetele </text:span><text:span text:style-name="T5">Consiliului Naţional pentru Combaterea Discriminării (CNCD)</text:span><text:span text:style-name="T4"> şi </text:span><text:span text:style-name="T5">Institutului Cultural Român (ICR)</text:span><text:span text:style-name="T4">. Astfel, potrivit propunerii bugetare pentru anul 2011, CNCD va avea alocată suma de 3.842 lei, în scădere cu 7,58% faţă de execuţia bugetară din 2010, când a fost de 4.157 lei. În ceea ce priveşte propunerea bugetară acordată în 2011, ICR ar urma să primească 43.000 lei, mai puţin cu 5,83% comparativ cu execuţia bugetară din 2010, după rectificare, de 45.663 lei.</text:span></text:p>
      <text:p text:style-name="P4"/>
      <text:p text:style-name="P5"><text:soft-page-break/><text:span text:style-name="T4">Bugetul </text:span><text:span text:style-name="T5">Secretariatului de Stat pentru Problemele Revoluţionarilor din Decembrie 1989 </text:span><text:span text:style-name="T4">a primit raport favorabil din partea comisiilor reunite de buget-finanţe, în forma primită de la Guvern. Suma alocată pentru această instituţie pe anul 2011 este de 2.444.000 lei. Solicitarea instituţiei, de suplimentare a bugetului cu 875.000 lei, a fost respinsă.</text:span></text:p>
      <text:p text:style-name="P4"/>
      <text:p text:style-name="P5"><text:span text:style-name="T4">De asemenea, şi bugetul alocat </text:span><text:span text:style-name="T5">Oficiului Naţional de Prevenire şi Combatere a Spălării Banilor </text:span><text:span text:style-name="T4">pentru anul 2011, în valoare de de 9.591 lei, cu 23,6% sub valoarea din 2010, respectiv 12.561 lei, a fost aprobat în comisiile de resport. Bugetul </text:span><text:span text:style-name="T5">Autorităţii Naţionale Sanitare Veterinare şi pentru Siguranţa Alimentelor </text:span><text:span text:style-name="T4">pentru 2011 a fost aprobat, însă fără suplimentarea de 94 de milioane de lei propusă de comisiile de agricultură.</text:span><text:span text:style-name="T3"> </text:span><text:span text:style-name="T4">Bugetul Autorităţii pe 2011 se ridică la 645,995 milioane de lei, din care 495,796 milioane de lei provin de la bugetul de stat, 100 de milioane de lei reprezintă veniturile proprii prevăzute, iar aproape 51 de milioane de lei sunt fonduri externe nerambursabile postaderare (PHARE).</text:span></text:p>
      <text:p text:style-name="P4"/>
      <text:p text:style-name="P5"><text:span text:style-name="T5">Serviciul de Telecomunicaţii Speciale </text:span><text:span text:style-name="T2">(STS</text:span><text:span text:style-name="T3">) </text:span><text:span text:style-name="T4">va avea, în anul 2011, un buget de 235.659 lei, în scădere cu circa 48% comparativ cu anul anterior, când valoarea a fost de 452.868 lei. Din totalul sumei alocate, 14,5 milioane lei sunt destinate fondurilor structurale.</text:span></text:p>
      <text:p text:style-name="P4"/>
      <text:p text:style-name="P5"><text:span text:style-name="T4">În ceea ce priveşte bugetul </text:span><text:span text:style-name="T5">Consiliului Naţional pentru Studierea Arhivelor Securităţii </text:span><text:span text:style-name="T2">(CNSAS)</text:span><text:span text:style-name="T3"> </text:span><text:span text:style-name="T4">acesta urmează să fie în 2011 în valoare de 12.844.000 lei, iar cel al </text:span><text:span text:style-name="T5">Oficiului Registrului Naţional al Informaţiilor Secrete de Stat (ORNISS) </text:span><text:span text:style-name="T4">de 8,592 milioane lei.</text:span></text:p>
      <text:p text:style-name="Standard"/>
      <text:p text:style-name="Standard"/>
      <text:p text:style-name="P6">Sursa: Agerp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Arial CE" svg:font-family="'Arial CE'"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10-12-19T20:00:41</dc:date>
    <meta:editing-cycles>2</meta:editing-cycles>
    <meta:editing-duration>PT55S</meta:editing-duration>
    <meta:user-defined meta:name="Info 1"/>
    <meta:user-defined meta:name="Info 2"/>
    <meta:user-defined meta:name="Info 3"/>
    <meta:user-defined meta:name="Info 4"/>
    <meta:document-statistic meta:table-count="0" meta:image-count="0" meta:object-count="0" meta:page-count="4" meta:paragraph-count="41" meta:word-count="2453" meta:character-count="15835"/>
  </office:meta>
</office:document-meta>
</file>