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3in" table:align="left"/>
    </style:style>
    <style:style style:name="Table1.A" style:family="table-column">
      <style:table-column-properties style:column-width="2.0521in"/>
    </style:style>
    <style:style style:name="Table2" style:family="table">
      <style:table-properties style:width="6.1563in" table:align="left"/>
    </style:style>
    <style:style style:name="Table2.A" style:family="table-column">
      <style:table-column-properties style:column-width="2.0521in"/>
    </style:style>
    <style:style style:name="P1" style:family="paragraph" style:parent-style-name="Text_20_body">
      <style:paragraph-properties fo:text-align="justify" style:justify-single-word="false"/>
      <style:text-properties style:font-name="Times New Roman1" fo:font-size="12pt" fo:language="it" fo:country="IT"/>
    </style:style>
    <style:style style:name="P2" style:family="paragraph" style:parent-style-name="Text_20_body">
      <style:paragraph-properties fo:text-align="center" style:justify-single-word="false"/>
      <style:text-properties style:font-name="Times New Roman1" fo:font-size="12pt" fo:language="it" fo:country="IT"/>
    </style:style>
    <style:style style:name="P3" style:family="paragraph" style:parent-style-name="Text_20_body">
      <style:paragraph-properties fo:text-align="justify" style:justify-single-word="false"/>
      <style:text-properties style:font-name="Times New Roman1" fo:font-size="12pt"/>
    </style:style>
    <style:style style:name="P4" style:family="paragraph" style:parent-style-name="Text_20_body">
      <style:paragraph-properties fo:text-align="justify" style:justify-single-word="false"/>
    </style:style>
    <style:style style:name="P5" style:family="paragraph" style:parent-style-name="Table_20_Contents">
      <style:paragraph-properties fo:margin-top="0in" fo:margin-bottom="0.1965in" fo:text-align="center" style:justify-single-word="false" fo:padding-left="0.0752in" fo:padding-right="0.0752in" fo:padding-top="0.0193in" fo:padding-bottom="0.0193in" fo:border="0.0138in solid #000000"/>
      <style:text-properties style:font-name="Times New Roman1" fo:font-size="12pt"/>
    </style:style>
    <style:style style:name="P6" style:family="paragraph" style:parent-style-name="Table_20_Contents">
      <style:paragraph-properties fo:margin-top="0in" fo:margin-bottom="0.1965in" fo:text-align="justify" style:justify-single-word="false" fo:padding-left="0in" fo:padding-right="0.0752in" fo:padding-top="0.0193in" fo:padding-bottom="0.0193in" fo:border-left="none" fo:border-right="0.0138in solid #000000" fo:border-top="0.0138in solid #000000" fo:border-bottom="0.0138in solid #000000"/>
      <style:text-properties style:font-name="Times New Roman1" fo:font-size="12pt"/>
    </style:style>
    <style:style style:name="P7" style:family="paragraph" style:parent-style-name="Table_20_Contents">
      <style:paragraph-properties fo:margin-top="0in" fo:margin-bottom="0.1965in" fo:text-align="center" style:justify-single-word="false" fo:padding-left="0.0752in" fo:padding-right="0.0752in" fo:padding-top="0in" fo:padding-bottom="0.0193in" fo:border-left="0.0138in solid #000000" fo:border-right="0.0138in solid #000000" fo:border-top="none" fo:border-bottom="0.0138in solid #000000"/>
      <style:text-properties style:font-name="Times New Roman1" fo:font-size="12pt"/>
    </style:style>
    <style:style style:name="P8" style:family="paragraph" style:parent-style-name="Table_20_Contents">
      <style:paragraph-properties fo:margin-top="0in" fo:margin-bottom="0.1965in" fo:text-align="justify" style:justify-single-word="false" fo:padding-left="0in" fo:padding-right="0.0752in" fo:padding-top="0in" fo:padding-bottom="0.0193in" fo:border-left="none" fo:border-right="0.0138in solid #000000" fo:border-top="none" fo:border-bottom="0.0138in solid #000000"/>
      <style:text-properties style:font-name="Times New Roman1" fo:font-size="12pt"/>
    </style:style>
    <style:style style:name="T1" style:family="text">
      <style:text-properties fo:language="it" fo:country="IT"/>
    </style:style>
    <style:style style:name="T2" style:family="text">
      <style:text-properties fo:font-size="12pt"/>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language="it" fo:country="IT"/>
    </style:style>
    <style:style style:name="T6" style:family="text">
      <style:text-properties fo:font-size="14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6">RECLAMATIE</text:span> </text:p>
      <text:p text:style-name="P1"/>
      <text:p text:style-name="P1">Subsemnatul Serban P., domiciliat in Bucuresti, ..., legitimat cu CI, ...., CNP ...., in calitate de client al Bancpost SA, detinator al contului Nr. ..... deschis la Bancpost Sucursala Pipera, utilizator al cardului de debit Visa Classic nr. .... atasat contului sus mentionat, va aduc la cunostinta urmatoarele:</text:p>
      <text:p text:style-name="P4"> </text:p>
      <text:p text:style-name="P4"><text:span text:style-name="T5">In data de 13.09.2009, in urma consultarii online a extrasului pentru contul sus mentionat am observat o serie de noua tranzactii frauduloase in perioada 20.08.2009 – 10.09.2009, in valoare totala de 4962.66 RON. Conform extrasului de cont toate tranzactiile aveau ca destinatar </text:span><text:a xlink:type="simple" xlink:href="http://www.epayment.ro/" office:target-frame-name="_blank" xlink:show="new"><text:span text:style-name="T1">www.epayment.ro</text:span></text:a> <text:span text:style-name="T1">in urmatoarea secventa :</text:span></text:p>
      <text:p text:style-name="P4"> </text:p>
      <table:table table:name="Table1" table:style-name="Table1">
        <table:table-column table:style-name="Table1.A" table:number-columns-repeated="3"/>
        <table:table-row>
          <table:table-cell office:value-type="string">
            <text:p text:style-name="P5">Nr. Crt.</text:p>
          </table:table-cell>
          <table:table-cell office:value-type="string">
            <text:p text:style-name="P6">Data</text:p>
          </table:table-cell>
          <table:table-cell office:value-type="string">
            <text:p text:style-name="P6">Valoare (RON)</text:p>
          </table:table-cell>
        </table:table-row>
        <table:table-row>
          <table:table-cell office:value-type="string">
            <text:p text:style-name="P7">1</text:p>
          </table:table-cell>
          <table:table-cell office:value-type="string">
            <text:p text:style-name="P8">20.08.2009</text:p>
          </table:table-cell>
          <table:table-cell office:value-type="string">
            <text:p text:style-name="P8">449.71</text:p>
          </table:table-cell>
        </table:table-row>
        <table:table-row>
          <table:table-cell office:value-type="string">
            <text:p text:style-name="P7">2</text:p>
          </table:table-cell>
          <table:table-cell office:value-type="string">
            <text:p text:style-name="P8">22.08.2009</text:p>
          </table:table-cell>
          <table:table-cell office:value-type="string">
            <text:p text:style-name="P8">119.99</text:p>
          </table:table-cell>
        </table:table-row>
        <table:table-row>
          <table:table-cell office:value-type="string">
            <text:p text:style-name="P7">3</text:p>
          </table:table-cell>
          <table:table-cell office:value-type="string">
            <text:p text:style-name="P8">21.08.2009</text:p>
          </table:table-cell>
          <table:table-cell office:value-type="string">
            <text:p text:style-name="P8">449.71</text:p>
          </table:table-cell>
        </table:table-row>
        <table:table-row>
          <table:table-cell office:value-type="string">
            <text:p text:style-name="P7">4</text:p>
          </table:table-cell>
          <table:table-cell office:value-type="string">
            <text:p text:style-name="P8">25.08.2009</text:p>
          </table:table-cell>
          <table:table-cell office:value-type="string">
            <text:p text:style-name="P8">479.95</text:p>
          </table:table-cell>
        </table:table-row>
        <table:table-row>
          <table:table-cell office:value-type="string">
            <text:p text:style-name="P7">5</text:p>
          </table:table-cell>
          <table:table-cell office:value-type="string">
            <text:p text:style-name="P8">29.08.2009</text:p>
          </table:table-cell>
          <table:table-cell office:value-type="string">
            <text:p text:style-name="P8">765.02</text:p>
          </table:table-cell>
        </table:table-row>
        <table:table-row>
          <table:table-cell office:value-type="string">
            <text:p text:style-name="P7">6</text:p>
          </table:table-cell>
          <table:table-cell office:value-type="string">
            <text:p text:style-name="P8">04.09.2009</text:p>
          </table:table-cell>
          <table:table-cell office:value-type="string">
            <text:p text:style-name="P8">599.62</text:p>
          </table:table-cell>
        </table:table-row>
        <table:table-row>
          <table:table-cell office:value-type="string">
            <text:p text:style-name="P7">7</text:p>
          </table:table-cell>
          <table:table-cell office:value-type="string">
            <text:p text:style-name="P8">06.09.2009</text:p>
          </table:table-cell>
          <table:table-cell office:value-type="string">
            <text:p text:style-name="P8">599.62</text:p>
          </table:table-cell>
        </table:table-row>
        <table:table-row>
          <table:table-cell office:value-type="string">
            <text:p text:style-name="P7">8</text:p>
          </table:table-cell>
          <table:table-cell office:value-type="string">
            <text:p text:style-name="P8">07.09.2009</text:p>
          </table:table-cell>
          <table:table-cell office:value-type="string">
            <text:p text:style-name="P8">749.52</text:p>
          </table:table-cell>
        </table:table-row>
        <table:table-row>
          <table:table-cell office:value-type="string">
            <text:p text:style-name="P7">9</text:p>
          </table:table-cell>
          <table:table-cell office:value-type="string">
            <text:p text:style-name="P8">08.09.2009</text:p>
          </table:table-cell>
          <table:table-cell office:value-type="string">
            <text:p text:style-name="P8">749.52</text:p>
          </table:table-cell>
        </table:table-row>
      </table:table>
      <text:p text:style-name="P4"> </text:p>
      <text:p text:style-name="P1">Pentru a preintampina amplificarea prejudiciului am procedat imediat la blocarea cardului de debit anexat contului in data de 13.09.2009 la ora 23:10. La acel moment pe extrasul de cont aparea blocata suma de 2656.72 RON aferenta unor tranzactii efectuate dar nedecontate, suma pentru care nu o recunosteam decat partial.</text:p>
      <text:p text:style-name="P4"> </text:p>
      <text:p text:style-name="P1">In data de 14.09.2009, prima zi lucratoare dupa constatarea prejudiciului, am depus refuz de plata pentru tranzactiile nerecunoscute si vizibile la acea data la sediul BancPost Pipera si am sesizat organele de politie prin plangerea nr. 1706622/14.09.2009 depusa la Sectia 9 Politie Bucuresti.</text:p>
      <text:p text:style-name="P4"> </text:p>
      <text:p text:style-name="P1"><text:soft-page-break/>Ulterior datei de 13.09.2009, prin monitorizarea contului, am observat marirea prejudiciului la suma de 6162.14 RON ca urmare a decontarii altor doua tranzactii efectuate anterior blocarii cardului catre acelasi destinatar:</text:p>
      <text:p text:style-name="P4"> </text:p>
      <table:table table:name="Table2" table:style-name="Table2">
        <table:table-column table:style-name="Table2.A" table:number-columns-repeated="3"/>
        <table:table-row>
          <table:table-cell office:value-type="string">
            <text:p text:style-name="P5">Nr. Crt.</text:p>
          </table:table-cell>
          <table:table-cell office:value-type="string">
            <text:p text:style-name="P6">Data</text:p>
          </table:table-cell>
          <table:table-cell office:value-type="string">
            <text:p text:style-name="P6">Valoare (RON)</text:p>
          </table:table-cell>
        </table:table-row>
        <table:table-row>
          <table:table-cell office:value-type="string">
            <text:p text:style-name="P7">10</text:p>
          </table:table-cell>
          <table:table-cell office:value-type="string">
            <text:p text:style-name="P8">10.09.2009</text:p>
          </table:table-cell>
          <table:table-cell office:value-type="string">
            <text:p text:style-name="P8">749.52</text:p>
          </table:table-cell>
        </table:table-row>
        <table:table-row>
          <table:table-cell office:value-type="string">
            <text:p text:style-name="P7">11</text:p>
          </table:table-cell>
          <table:table-cell office:value-type="string">
            <text:p text:style-name="P8">12.09.2009</text:p>
          </table:table-cell>
          <table:table-cell office:value-type="string">
            <text:p text:style-name="P8">449.96</text:p>
          </table:table-cell>
        </table:table-row>
      </table:table>
      <text:p text:style-name="P4"> </text:p>
      <text:p text:style-name="P3">In data de 23.09.2009 am depus la BancPost Sucursala Pipera un refuz de plata aditional pentru tranzactiile mentionate mai sus.</text:p>
      <text:p text:style-name="P4"> </text:p>
      <text:p text:style-name="P4"><text:span text:style-name="T4">Printr-o scrisoare depusa in data de 23.09.2009 am solicitat Bancpost SA rambursarea integrala a prejudiciului in baza regulamentelor bancare in vigoare si un raspuns oficial in termen de 30 de zile. </text:span><text:span text:style-name="T1">Prin aceasta scrisoare notificam Bancpost SA ca sunt victima unei fraude bancare prin plati online pe care nu le efectuasem, precum si faptul ca in perioada respectiva fusesem plecat din tara. Mentionam de asemenea ca am respectat cu strictete regulile de siguranta si confidentialitate a datelor de card si a tranzactiilor bancare conform Conditiilor de Utilizare a Cardului de Debit Atasat unui Cont Curent – Persoane Fizice (anexa la Contractul de Card) si instructiunilor aflate pe situl BancPost (</text:span><text:a xlink:type="simple" xlink:href="http://www.bancpost.ro/Persoane-fizice/Carduri/securitatea-tranzactiilor-cu-cardul-ro.html" office:target-frame-name="_blank" xlink:show="new"><text:span text:style-name="T1">http://www.bancpost.ro/Persoane-fizice/Carduri/securitatea-tranzactiilor-cu-cardul-ro.html</text:span></text:a><text:span text:style-name="T1">). </text:span></text:p>
      <text:p text:style-name="P4"> </text:p>
      <text:p text:style-name="P1">Mai mult, in data de 29 Septembrie 2009, am primit o scrisoare de la o companie canadiana numita “Network Solutions” specializata in intermedierea platilor online, care ma anunta ca datele mele personale pentru efectuarea platilor online au fost obiectul unei scurgeri de informatii din serverele lor in perioada Martie-Iunie 2009. Am pus aceasta scrisoare la dispozitia Bancpost in data de 30.09.2009. Conform acelei scrisori, in situatia unor plati neautorizate banca este obligata sa returneze prejudiciul.</text:p>
      <text:p text:style-name="P4"> </text:p>
      <text:p text:style-name="P1">In data de 08.11.2009 am primit o scrisoare de la Politia Romana, Biroul de Combatere a Crimei Organizate, prin care eram anuntat sa dosarul aferent plangerii depuse de mine era inaintat catre parchet. Am depus si acea scrisoare in ziua urmatoare in atentia Bancpost.</text:p>
      <text:p text:style-name="P4"> </text:p>
      <text:p text:style-name="P1">Consider ca prejudiciul a aparut ca urmare a unor masuri de securitate insuficiente implementate de BancPost pentru clientii sai, sub standardele existente in momentul de fata pe piata (ex: securitatea platilor online). Mai mult, aceasta frauda a aparut in urma unei scurgeri de informatii a unei companii autorizate pentru plati online, lucru documentat. Prejudiciul constatat depaseste limita prevazuta de lege pentru responsabilitatea detinatorului de card. </text:p>
      <text:p text:style-name="P1">Conform regulamentelor bancare, in situatia in care banca nu se poate demonstra ca tranzactiile au fost efectuate de titularul de drept al contului, sau ca titularul nu a respectat regulile de siguranta, banca este obligata sa ramburseze in mod operativ prejudiciul.</text:p>
      <text:p text:style-name="P4"> </text:p>
      <text:p text:style-name="P1"><text:soft-page-break/>Contrar acestor uzante si obligatii Bancpost SA mi-a raspuns printr-o scrisoare transmisa in data de 19.11.2009 (la aproximativ doua luni dupa depunerea reclamatiei), ca prejudiciul nu imi va fi returnat pana la o rezolutie finala a Organelor de Politie.</text:p>
      <text:p text:style-name="P1">Consider aceasta pozitie ca un abuz din partea Bancpost SA si o intarziere nejustificata in rambursarea prejudiciului in conditiile in care exista dovezi necontestabile ca nu eu am fost autorul acelor tranzactii si am fost victima unor scurgeri de informatii din serverele companiilor autorizate pentru efectuarea de plati online. In aceeasi masura, prin intarzierea platii prejudiciului Bancpost nu isi asuma responsabilitatea pentru masurile de siguranta insuficiente, directionand efectele catre consumatori. </text:p>
      <text:p text:style-name="P4"> </text:p>
      <text:p text:style-name="P4"><text:span text:style-name="T5">Prin prezenta reclamatie va solicit interventia dumneavoastra pentru determinarea Bancpost sa respecte regulamentele in vigoare si sa-mi returneze integral prejudiciul si dobanzile aferente in cel mai scurt timp posib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rag os</meta:initial-creator>
    <meta:creation-date>2010-01-11T15:06:58</meta:creation-date>
    <dc:creator>drag os</dc:creator>
    <dc:date>2010-01-11T15:09:50</dc:date>
    <meta:editing-cycles>1</meta:editing-cycles>
    <meta:editing-duration>PT2M57S</meta:editing-duration>
    <meta:user-defined meta:name="Info 1"/>
    <meta:user-defined meta:name="Info 2"/>
    <meta:user-defined meta:name="Info 3"/>
    <meta:user-defined meta:name="Info 4"/>
    <meta:document-statistic meta:table-count="2" meta:image-count="0" meta:object-count="0" meta:page-count="3" meta:paragraph-count="67" meta:word-count="761" meta:character-count="5143"/>
  </office:meta>
</office:document-meta>
</file>