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00"/>
    </style:style>
    <style:style style:name="P3" style:family="paragraph" style:parent-style-name="Standard">
      <style:text-properties fo:color="#000000" style:font-size-complex="16pt"/>
    </style:style>
    <style:style style:name="P4" style:family="paragraph" style:parent-style-name="Standard">
      <style:text-properties fo:color="#000000" style:font-size-complex="16pt" style:font-weight-complex="bold"/>
    </style:style>
    <style:style style:name="P5" style:family="paragraph" style:parent-style-name="Standard">
      <style:text-properties fo:color="#000000" style:font-size-complex="14pt"/>
    </style:style>
    <style:style style:name="P6" style:family="paragraph" style:parent-style-name="Standard">
      <style:text-properties fo:color="#000000" style:font-size-complex="13pt" style:font-style-complex="italic"/>
    </style:style>
    <style:style style:name="P7" style:family="paragraph" style:parent-style-name="Standard">
      <style:text-properties style:font-size-complex="16pt"/>
    </style:style>
    <style:style style:name="P8" style:family="paragraph" style:parent-style-name="Standard">
      <style:text-properties style:font-size-complex="16pt" style:font-weight-complex="bold"/>
    </style:style>
    <style:style style:name="P9" style:family="paragraph" style:parent-style-name="Standard">
      <style:text-properties style:font-size-complex="16pt" style:font-style-complex="italic" style:font-weight-complex="bold"/>
    </style:style>
    <style:style style:name="P10" style:family="paragraph" style:parent-style-name="Standard">
      <style:paragraph-properties>
        <style:tab-stops>
          <style:tab-stop style:position="4.445cm"/>
        </style:tab-stops>
      </style:paragraph-properties>
      <style:text-properties style:font-size-complex="16pt"/>
    </style:style>
    <style:style style:name="P11" style:family="paragraph" style:parent-style-name="Standard">
      <style:text-properties style:font-size-complex="14pt"/>
    </style:style>
    <style:style style:name="P12" style:family="paragraph" style:parent-style-name="Standard">
      <style:paragraph-properties fo:text-align="start" style:justify-single-word="false"/>
      <style:text-properties style:font-size-complex="14pt"/>
    </style:style>
    <style:style style:name="P13" style:family="paragraph" style:parent-style-name="Standard">
      <style:paragraph-properties style:text-autospace="none"/>
      <style:text-properties style:font-size-complex="14pt"/>
    </style:style>
    <style:style style:name="P14" style:family="paragraph" style:parent-style-name="Standard">
      <style:paragraph-properties fo:orphans="0" fo:widows="0" style:text-autospace="none">
        <style:tab-stops>
          <style:tab-stop style:position="1.27cm"/>
        </style:tab-stops>
      </style:paragraph-properties>
      <style:text-properties style:font-size-complex="14pt"/>
    </style:style>
    <style:style style:name="P15" style:family="paragraph" style:parent-style-name="Standard">
      <style:paragraph-properties style:line-height-at-least="0.423cm" style:text-autospace="none"/>
      <style:text-properties style:font-size-complex="14pt"/>
    </style:style>
    <style:style style:name="P16" style:family="paragraph" style:parent-style-name="Standard">
      <style:text-properties style:font-size-complex="14pt" style:font-weight-complex="bold"/>
    </style:style>
    <style:style style:name="P17" style:family="paragraph" style:parent-style-name="Standard">
      <style:text-properties style:font-size-complex="14pt" style:font-style-complex="italic"/>
    </style:style>
    <style:style style:name="P18" style:family="paragraph" style:parent-style-name="Standard">
      <style:paragraph-properties style:text-autospace="none"/>
      <style:text-properties style:font-size-complex="14pt" style:font-style-complex="italic"/>
    </style:style>
    <style:style style:name="P19" style:family="paragraph" style:parent-style-name="Standard">
      <style:text-properties style:font-style-complex="italic"/>
    </style:style>
    <style:style style:name="P20" style:family="paragraph" style:parent-style-name="Standard">
      <style:text-properties fo:font-weight="bold" style:font-weight-asian="bold"/>
    </style:style>
    <style:style style:name="P21" style:family="paragraph" style:parent-style-name="Standard">
      <style:paragraph-properties fo:text-align="start" style:justify-single-word="false"/>
      <style:text-properties fo:font-weight="bold" style:font-weight-asian="bold"/>
    </style:style>
    <style:style style:name="P22" style:family="paragraph" style:parent-style-name="Standard">
      <style:text-properties fo:font-weight="bold" style:font-weight-asian="bold" style:font-size-complex="14pt"/>
    </style:style>
    <style:style style:name="P23" style:family="paragraph" style:parent-style-name="Standard">
      <style:text-properties fo:font-weight="bold" style:font-weight-asian="bold" style:font-style-complex="italic"/>
    </style:style>
    <style:style style:name="P24" style:family="paragraph" style:parent-style-name="Standard">
      <style:text-properties style:font-weight-complex="bold"/>
    </style:style>
    <style:style style:name="P25" style:family="paragraph" style:parent-style-name="Standard">
      <style:paragraph-properties style:text-autospace="none"/>
      <style:text-properties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tyle="italic" fo:font-weight="bold" style:font-style-asian="italic" style:font-weight-asian="bold"/>
    </style:style>
    <style:style style:name="P28" style:family="paragraph" style:parent-style-name="Standard">
      <style:paragraph-properties fo:text-align="center" style:justify-single-word="false"/>
      <style:text-properties fo:font-style="italic" style:font-style-asian="italic"/>
    </style:style>
    <style:style style:name="P29" style:family="paragraph" style:parent-style-name="Standard">
      <style:paragraph-properties fo:orphans="0" fo:widows="0" style:text-autospace="none">
        <style:tab-stops>
          <style:tab-stop style:position="1.27cm"/>
        </style:tab-stops>
      </style:paragraph-properties>
    </style:style>
    <style:style style:name="P30" style:family="paragraph" style:parent-style-name="Standard">
      <style:paragraph-properties fo:orphans="0" fo:widows="0" style:text-autospace="none"/>
    </style:style>
    <style:style style:name="P31" style:family="paragraph" style:parent-style-name="Standard">
      <style:paragraph-properties style:line-height-at-least="0.423cm" style:text-autospace="none"/>
    </style:style>
    <style:style style:name="P32" style:family="paragraph" style:parent-style-name="Standard">
      <style:text-properties fo:color="#ff0000" style:font-size-complex="14pt"/>
    </style:style>
    <style:style style:name="P33" style:family="paragraph" style:parent-style-name="Standard">
      <style:text-properties fo:color="#ff0000" style:font-size-complex="16pt"/>
    </style:style>
    <style:style style:name="P34" style:family="paragraph" style:parent-style-name="Standard">
      <style:paragraph-properties fo:line-height="150%"/>
    </style:style>
    <style:style style:name="P35" style:family="paragraph" style:parent-style-name="Standard">
      <style:paragraph-properties fo:line-height="150%"/>
      <style:text-properties fo:font-size="8pt" style:font-size-asian="8pt"/>
    </style:style>
    <style:style style:name="P36" style:family="paragraph" style:parent-style-name="Standard">
      <style:text-properties fo:color="#ff00ff"/>
    </style:style>
    <style:style style:name="P37" style:family="paragraph" style:parent-style-name="Standard">
      <style:text-properties fo:color="#ff00ff" style:font-size-complex="16pt"/>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cm" fo:text-indent="0cm" style:auto-text-indent="false"/>
      <style:text-properties fo:font-weight="bold" style:font-weight-asian="bold"/>
    </style:style>
    <style:style style:name="P40" style:family="paragraph" style:parent-style-name="Standard">
      <style:paragraph-properties fo:margin-left="0cm" fo:margin-right="0cm" fo:text-indent="0cm" style:auto-text-indent="false"/>
      <style:text-properties fo:font-weight="bold" style:font-weight-asian="bold" style:font-weight-complex="bold"/>
    </style:style>
    <style:style style:name="P41" style:family="paragraph" style:parent-style-name="Standard">
      <style:paragraph-properties fo:margin-left="0cm" fo:margin-right="0cm" fo:line-height="150%" fo:text-indent="0cm" style:auto-text-indent="false"/>
      <style:text-properties fo:font-weight="bold" style:font-weight-asian="bold" style:font-weight-complex="bold"/>
    </style:style>
    <style:style style:name="P42" style:family="paragraph" style:parent-style-name="Standard">
      <style:paragraph-properties fo:margin-left="0cm" fo:margin-right="0cm" fo:text-indent="0cm" style:auto-text-indent="false"/>
      <style:text-properties fo:font-weight="bold" style:font-weight-asian="bold" style:font-size-complex="14pt"/>
    </style:style>
    <style:style style:name="P43" style:family="paragraph" style:parent-style-name="Standard">
      <style:paragraph-properties fo:margin-left="0cm" fo:margin-right="0cm" fo:text-indent="0cm" style:auto-text-indent="false" style:text-autospace="none"/>
      <style:text-properties fo:font-weight="bold" style:font-weight-asian="bold"/>
    </style:style>
    <style:style style:name="P44" style:family="paragraph" style:parent-style-name="Standard">
      <style:paragraph-properties fo:margin-left="0cm" fo:margin-right="0cm" fo:text-indent="0cm" style:auto-text-indent="false"/>
      <style:text-properties fo:font-weight="bold" style:font-weight-asian="bold" style:font-size-complex="16pt"/>
    </style:style>
    <style:style style:name="P45" style:family="paragraph" style:parent-style-name="Standard">
      <style:paragraph-properties fo:margin-left="0cm" fo:margin-right="0cm" fo:text-indent="0cm" style:auto-text-indent="false"/>
      <style:text-properties fo:font-weight="bold" style:font-weight-asian="bold" style:font-size-complex="13pt" style:font-style-complex="italic" style:font-weight-complex="bold"/>
    </style:style>
    <style:style style:name="P46" style:family="paragraph" style:parent-style-name="Standard">
      <style:paragraph-properties fo:margin-left="0cm" fo:margin-right="0cm" fo:text-indent="0cm" style:auto-text-indent="false"/>
      <style:text-properties fo:color="#000000" fo:font-weight="bold" style:font-weight-asian="bold"/>
    </style:style>
    <style:style style:name="P47" style:family="paragraph" style:parent-style-name="Standard" style:list-style-name="WW8Num17">
      <style:paragraph-properties fo:margin-left="0cm" fo:margin-right="0cm" fo:text-indent="0cm" style:auto-text-indent="false"/>
    </style:style>
    <style:style style:name="P48" style:family="paragraph" style:parent-style-name="Standard" style:list-style-name="WW8Num18">
      <style:paragraph-properties fo:margin-left="0cm" fo:margin-right="0cm" fo:text-indent="0cm" style:auto-text-indent="false"/>
    </style:style>
    <style:style style:name="P49" style:family="paragraph" style:parent-style-name="Standard">
      <style:paragraph-properties fo:margin-left="0cm" fo:margin-right="0cm" fo:text-indent="0cm" style:auto-text-indent="false"/>
      <style:text-properties style:font-size-complex="16pt"/>
    </style:style>
    <style:style style:name="P50" style:family="paragraph" style:parent-style-name="Standard" style:list-style-name="WW8Num15">
      <style:paragraph-properties fo:margin-left="0cm" fo:margin-right="0cm" fo:text-indent="0cm" style:auto-text-indent="false"/>
      <style:text-properties style:font-size-complex="16pt"/>
    </style:style>
    <style:style style:name="P51" style:family="paragraph" style:parent-style-name="Standard" style:list-style-name="WW8Num15">
      <style:paragraph-properties fo:margin-left="0cm" fo:margin-right="0cm" fo:text-indent="0cm" style:auto-text-indent="false"/>
      <style:text-properties style:font-size-complex="16pt"/>
    </style:style>
    <style:style style:name="P52" style:family="paragraph" style:parent-style-name="Standard" style:list-style-name="WW8Num13">
      <style:paragraph-properties fo:margin-left="0cm" fo:margin-right="0cm" fo:text-indent="0cm" style:auto-text-indent="false"/>
      <style:text-properties style:font-size-complex="16pt"/>
    </style:style>
    <style:style style:name="P53" style:family="paragraph" style:parent-style-name="Standard" style:list-style-name="WW8Num13">
      <style:paragraph-properties fo:margin-left="0cm" fo:margin-right="0cm" fo:text-indent="0cm" style:auto-text-indent="false"/>
      <style:text-properties style:font-size-complex="16pt"/>
    </style:style>
    <style:style style:name="P54"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ize-complex="14pt"/>
    </style:style>
    <style:style style:name="P55" style:family="paragraph" style:parent-style-name="Standard">
      <style:paragraph-properties fo:margin-left="0cm" fo:margin-right="0cm" fo:text-align="start" style:justify-single-word="false" fo:text-indent="0cm" style:auto-text-indent="false"/>
      <style:text-properties fo:font-style="italic" fo:font-weight="bold" style:font-style-asian="italic" style:font-weight-asian="bold" style:font-size-complex="14pt"/>
    </style:style>
    <style:style style:name="P56" style:family="paragraph" style:parent-style-name="Standard">
      <style:paragraph-properties fo:margin-left="0cm" fo:margin-right="0cm" fo:text-align="start" style:justify-single-word="false" fo:text-indent="0cm" style:auto-text-indent="false"/>
    </style:style>
    <style:style style:name="P57" style:family="paragraph" style:parent-style-name="Standard">
      <style:paragraph-properties fo:margin-left="0cm" fo:margin-right="0cm" fo:text-indent="0cm" style:auto-text-indent="false" style:text-autospace="none"/>
    </style:style>
    <style:style style:name="P58" style:family="paragraph" style:parent-style-name="Standard">
      <style:paragraph-properties fo:margin-left="0cm" fo:margin-right="0cm" fo:text-indent="0cm" style:auto-text-indent="false"/>
      <style:text-properties style:font-size-complex="14pt"/>
    </style:style>
    <style:style style:name="P59" style:family="paragraph" style:parent-style-name="Standard">
      <style:paragraph-properties fo:margin-left="0cm" fo:margin-right="0cm" fo:text-indent="0cm" style:auto-text-indent="false" style:text-autospace="none"/>
      <style:text-properties style:font-size-complex="14pt"/>
    </style:style>
    <style:style style:name="P60" style:family="paragraph" style:parent-style-name="Standard">
      <style:paragraph-properties fo:margin-left="0cm" fo:margin-right="0cm" fo:text-indent="0cm" style:auto-text-indent="false"/>
      <style:text-properties style:font-name="Verdana" fo:font-size="7.5pt" fo:font-weight="bold" style:font-size-asian="7.5pt" style:font-weight-asian="bold" style:font-size-complex="7.5pt" style:font-weight-complex="bold"/>
    </style:style>
    <style:style style:name="P61" style:family="paragraph" style:parent-style-name="Standard">
      <style:paragraph-properties fo:margin-left="0cm" fo:margin-right="0cm" fo:text-indent="0cm" style:auto-text-indent="false"/>
      <style:text-properties fo:color="#ff0000" style:font-size-complex="16pt"/>
    </style:style>
    <style:style style:name="P62" style:family="paragraph" style:parent-style-name="Standard" style:list-style-name="WW8Num12">
      <style:paragraph-properties fo:margin-left="0cm" fo:margin-right="0cm" fo:text-indent="0cm" style:auto-text-indent="false"/>
    </style:style>
    <style:style style:name="P63" style:family="paragraph" style:parent-style-name="Standard" style:list-style-name="WW8Num11">
      <style:paragraph-properties fo:margin-left="0cm" fo:margin-right="0cm" fo:text-indent="0cm" style:auto-text-indent="false"/>
    </style:style>
    <style:style style:name="P64" style:family="paragraph" style:parent-style-name="Standard">
      <style:paragraph-properties fo:margin-left="0cm" fo:margin-right="0cm" fo:line-height="150%" fo:text-indent="0cm" style:auto-text-indent="false"/>
    </style:style>
    <style:style style:name="P65" style:family="paragraph" style:parent-style-name="Standard" style:list-style-name="WW8Num10">
      <style:paragraph-properties fo:margin-left="0cm" fo:margin-right="0cm" fo:text-indent="0cm" style:auto-text-indent="false"/>
    </style:style>
    <style:style style:name="P66" style:family="paragraph" style:parent-style-name="Standard" style:list-style-name="WW8Num10">
      <style:paragraph-properties fo:margin-left="0cm" fo:margin-right="0cm" fo:text-indent="0cm" style:auto-text-indent="false"/>
    </style:style>
    <style:style style:name="P67" style:family="paragraph" style:parent-style-name="Standard" style:list-style-name="WW8Num10">
      <style:paragraph-properties fo:margin-left="0cm" fo:margin-right="0cm" fo:text-indent="0cm" style:auto-text-indent="false"/>
    </style:style>
    <style:style style:name="P68" style:family="paragraph" style:parent-style-name="Standard" style:list-style-name="WW8Num10">
      <style:paragraph-properties fo:margin-left="0cm" fo:margin-right="0cm" fo:text-indent="0cm" style:auto-text-indent="false"/>
    </style:style>
    <style:style style:name="P69" style:family="paragraph" style:parent-style-name="Standard" style:list-style-name="WW8Num14">
      <style:paragraph-properties fo:margin-left="0cm" fo:margin-right="0cm" fo:text-indent="0cm" style:auto-text-indent="false"/>
    </style:style>
    <style:style style:name="P70" style:family="paragraph" style:parent-style-name="Standard" style:list-style-name="WW8Num14">
      <style:paragraph-properties fo:margin-left="0cm" fo:margin-right="0cm" fo:text-indent="0cm" style:auto-text-indent="false"/>
    </style:style>
    <style:style style:name="P71" style:family="paragraph" style:parent-style-name="Standard">
      <style:paragraph-properties fo:margin-left="0cm" fo:margin-right="0cm" fo:text-indent="0cm" style:auto-text-indent="false"/>
      <style:text-properties fo:color="#ff00ff" fo:font-weight="bold" style:font-weight-asian="bold" style:font-size-complex="16pt"/>
    </style:style>
    <style:style style:name="P72" style:family="paragraph" style:parent-style-name="Standard">
      <style:paragraph-properties fo:margin-left="1.27cm" fo:margin-right="0cm" fo:text-indent="0cm" style:auto-text-indent="false"/>
    </style:style>
    <style:style style:name="P73" style:family="paragraph" style:parent-style-name="Standard">
      <style:paragraph-properties fo:margin-left="1.27cm" fo:margin-right="0cm" fo:text-indent="0cm" style:auto-text-indent="false"/>
      <style:text-properties style:font-size-complex="16pt"/>
    </style:style>
    <style:style style:name="P74" style:family="paragraph" style:parent-style-name="Standard">
      <style:paragraph-properties fo:margin-left="1.27cm" fo:margin-right="0cm" fo:text-indent="0cm" style:auto-text-indent="false" style:text-autospace="none"/>
    </style:style>
    <style:style style:name="P75" style:family="paragraph" style:parent-style-name="Standard">
      <style:paragraph-properties fo:margin-left="-0.661cm" fo:margin-right="0cm" fo:text-indent="1.931cm" style:auto-text-indent="false" style:text-autospace="none"/>
    </style:style>
    <style:style style:name="P76" style:family="paragraph" style:parent-style-name="Standard">
      <style:paragraph-properties fo:margin-left="-0.661cm" fo:margin-right="0cm" fo:text-indent="0.661cm" style:auto-text-indent="false" style:text-autospace="none"/>
      <style:text-properties fo:font-weight="bold" style:font-weight-asian="bold"/>
    </style:style>
    <style:style style:name="P77" style:family="paragraph" style:parent-style-name="Standard">
      <style:paragraph-properties fo:margin-left="0cm" fo:margin-right="0cm" style:line-height-at-least="0.423cm" fo:text-indent="0.635cm" style:auto-text-indent="false" style:text-autospace="none"/>
      <style:text-properties style:font-size-complex="14pt"/>
    </style:style>
    <style:style style:name="P78" style:family="paragraph" style:parent-style-name="Standard">
      <style:paragraph-properties fo:margin-left="0cm" fo:margin-right="0cm" fo:text-indent="1.249cm" style:auto-text-indent="false"/>
    </style:style>
    <style:style style:name="P79" style:family="paragraph" style:parent-style-name="Standard">
      <style:paragraph-properties fo:margin-left="0cm" fo:margin-right="0cm" fo:text-indent="1.249cm" style:auto-text-indent="false"/>
      <style:text-properties style:font-size-complex="14pt"/>
    </style:style>
    <style:style style:name="P80" style:family="paragraph" style:parent-style-name="Standard">
      <style:paragraph-properties fo:margin-left="0cm" fo:margin-right="0cm" fo:text-indent="1.588cm" style:auto-text-indent="false"/>
    </style:style>
    <style:style style:name="P81" style:family="paragraph" style:parent-style-name="Standard">
      <style:paragraph-properties fo:margin-left="1.984cm" fo:margin-right="0cm" fo:text-indent="0cm" style:auto-text-indent="false"/>
    </style:style>
    <style:style style:name="P82" style:family="paragraph" style:parent-style-name="Heading_20_2">
      <style:text-properties style:font-name-complex="Times New Roman"/>
    </style:style>
    <style:style style:name="P83" style:family="paragraph" style:parent-style-name="Heading_20_2">
      <style:text-properties fo:color="#000000"/>
    </style:style>
    <style:style style:name="P84" style:family="paragraph" style:parent-style-name="Heading_20_2">
      <style:text-properties fo:color="#000000" style:font-name-complex="Times New Roman"/>
    </style:style>
    <style:style style:name="P85" style:family="paragraph" style:parent-style-name="Heading_20_2">
      <style:text-properties fo:color="#000000" fo:font-weight="bold" style:font-weight-asian="bold"/>
    </style:style>
    <style:style style:name="P86" style:family="paragraph" style:parent-style-name="Heading_20_2">
      <style:text-properties fo:color="#000000" fo:font-weight="bold" style:font-weight-asian="bold" style:font-name-complex="Times New Roman"/>
    </style:style>
    <style:style style:name="P87" style:family="paragraph" style:parent-style-name="Heading_20_2">
      <style:text-properties fo:font-weight="bold" style:font-weight-asian="bold"/>
    </style:style>
    <style:style style:name="P88" style:family="paragraph" style:parent-style-name="Heading_20_2">
      <style:text-properties fo:font-weight="bold" style:font-weight-asian="bold" style:font-name-complex="Times New Roman"/>
    </style:style>
    <style:style style:name="P89" style:family="paragraph" style:parent-style-name="Heading_20_2">
      <style:text-properties fo:font-weight="bold" style:font-weight-asian="bold" style:font-name-complex="Times New Roman" style:font-style-complex="normal"/>
    </style:style>
    <style:style style:name="P90" style:family="paragraph" style:parent-style-name="Heading_20_2">
      <style:text-properties fo:font-weight="bold" style:font-weight-asian="bold" style:font-weight-complex="normal"/>
    </style:style>
    <style:style style:name="P91" style:family="paragraph" style:parent-style-name="Heading_20_2">
      <style:text-properties style:font-size-complex="16pt"/>
    </style:style>
    <style:style style:name="P92" style:family="paragraph" style:parent-style-name="Heading_20_2">
      <style:text-properties style:font-weight-complex="normal"/>
    </style:style>
    <style:style style:name="P93" style:family="paragraph" style:parent-style-name="Heading_20_2">
      <style:paragraph-properties fo:margin-left="0cm" fo:margin-right="0cm" fo:text-align="justify" style:justify-single-word="false" fo:text-indent="0cm" style:auto-text-indent="false"/>
      <style:text-properties fo:font-weight="bold" style:font-weight-asian="bold"/>
    </style:style>
    <style:style style:name="P94" style:family="paragraph" style:parent-style-name="Heading_20_3">
      <style:text-properties fo:color="#000000"/>
    </style:style>
    <style:style style:name="P95" style:family="paragraph" style:parent-style-name="Heading_20_3">
      <style:text-properties fo:color="#000000" fo:font-weight="bold" style:font-weight-asian="bold"/>
    </style:style>
    <style:style style:name="P96" style:family="paragraph" style:parent-style-name="Heading_20_3">
      <style:text-properties fo:color="#000000" fo:font-weight="bold" style:font-weight-asian="bold" style:font-weight-complex="normal"/>
    </style:style>
    <style:style style:name="P97" style:family="paragraph" style:parent-style-name="Heading_20_3">
      <style:text-properties fo:color="#000000" style:font-size-complex="16pt"/>
    </style:style>
    <style:style style:name="P98" style:family="paragraph" style:parent-style-name="Heading_20_3">
      <style:text-properties fo:font-weight="bold" style:font-weight-asian="bold"/>
    </style:style>
    <style:style style:name="P99" style:family="paragraph" style:parent-style-name="Heading_20_3">
      <style:text-properties fo:font-weight="bold" style:font-weight-asian="bold" style:font-weight-complex="normal"/>
    </style:style>
    <style:style style:name="P100" style:family="paragraph" style:parent-style-name="Heading_20_3">
      <style:text-properties fo:font-weight="bold" style:font-weight-asian="bold" style:font-name-complex="Times New Roman" style:font-size-complex="14pt"/>
    </style:style>
    <style:style style:name="P101" style:family="paragraph" style:parent-style-name="Heading_20_3">
      <style:text-properties fo:font-weight="bold" style:font-weight-asian="bold" style:font-style-complex="italic"/>
    </style:style>
    <style:style style:name="P102" style:family="paragraph" style:parent-style-name="Heading_20_3">
      <style:text-properties style:font-name-complex="Times New Roman" style:font-size-complex="14pt"/>
    </style:style>
    <style:style style:name="P103" style:family="paragraph" style:parent-style-name="Heading_20_3">
      <style:paragraph-properties fo:margin-left="0cm" fo:margin-right="0cm" fo:text-indent="0cm" style:auto-text-indent="false"/>
    </style:style>
    <style:style style:name="P104" style:family="paragraph" style:parent-style-name="Heading_20_3">
      <style:paragraph-properties fo:margin-top="0cm" fo:margin-bottom="0cm" fo:text-align="justify" style:justify-single-word="false"/>
      <style:text-properties fo:font-style="normal" style:font-style-asian="normal"/>
    </style:style>
    <style:style style:name="P105" style:family="paragraph" style:parent-style-name="Indent_20_corp_20_text_20_2">
      <style:paragraph-properties fo:margin-left="0cm" fo:margin-right="0cm" fo:text-indent="1.27cm" style:auto-text-indent="false"/>
    </style:style>
    <style:style style:name="P106" style:family="paragraph" style:parent-style-name="Contents_20_4">
      <style:paragraph-properties>
        <style:tab-stops>
          <style:tab-stop style:position="14.503cm" style:type="right" style:leader-style="dotted" style:leader-text="."/>
        </style:tab-stops>
      </style:paragraph-properties>
    </style:style>
    <style:style style:name="P107" style:family="paragraph" style:parent-style-name="Title" style:master-page-name="First_20_Page">
      <style:paragraph-properties style:page-number="auto"/>
    </style:style>
    <style:style style:name="P108" style:family="paragraph" style:parent-style-name="Contents_20_3">
      <style:paragraph-properties>
        <style:tab-stops>
          <style:tab-stop style:position="14.997cm" style:type="right" style:leader-style="dotted" style:leader-text="."/>
        </style:tab-stops>
      </style:paragraph-properties>
    </style:style>
    <style:style style:name="P109" style:family="paragraph" style:parent-style-name="Heading_20_1">
      <style:text-properties fo:color="#000000"/>
    </style:style>
    <style:style style:name="P110" style:family="paragraph" style:parent-style-name="Heading_20_1">
      <style:text-properties fo:color="#000000" style:font-name-complex="Times New Roman" style:font-size-complex="14pt"/>
    </style:style>
    <style:style style:name="P111" style:family="paragraph" style:parent-style-name="Heading_20_1">
      <style:text-properties style:font-name-complex="Times New Roman" style:font-size-complex="14pt"/>
    </style:style>
    <style:style style:name="P112" style:family="paragraph" style:parent-style-name="Heading_20_1">
      <style:text-properties fo:font-size="20pt" style:font-size-asian="20pt"/>
    </style:style>
    <style:style style:name="P113" style:family="paragraph" style:parent-style-name="Heading_20_1">
      <style:paragraph-properties fo:break-before="page"/>
      <style:text-properties fo:font-size="20pt" style:font-size-asian="20pt" style:font-size-complex="20pt"/>
    </style:style>
    <style:style style:name="P114" style:family="paragraph" style:parent-style-name="Heading_20_1">
      <style:paragraph-properties fo:margin-left="0cm" fo:margin-right="0cm" fo:text-align="justify" style:justify-single-word="false" fo:text-indent="0cm" style:auto-text-indent="false"/>
    </style:style>
    <style:style style:name="P115" style:family="paragraph" style:parent-style-name="Contents_20_5">
      <style:text-properties fo:font-size="12pt" style:font-size-asian="12pt" style:font-size-complex="12pt"/>
    </style:style>
    <style:style style:name="P116" style:family="paragraph" style:parent-style-name="Heading_20_5">
      <style:text-properties fo:color="#000000"/>
    </style:style>
    <style:style style:name="P117" style:family="paragraph" style:parent-style-name="Heading_20_5">
      <style:text-properties fo:color="#000000" fo:font-weight="normal" style:font-weight-asian="normal"/>
    </style:style>
    <style:style style:name="P118" style:family="paragraph" style:parent-style-name="Heading_20_5">
      <style:text-properties fo:color="#000000" style:font-size-complex="14pt"/>
    </style:style>
    <style:style style:name="P119" style:family="paragraph" style:parent-style-name="Heading_20_5">
      <style:text-properties fo:color="#000000" style:font-size-complex="16pt"/>
    </style:style>
    <style:style style:name="P120" style:family="paragraph" style:parent-style-name="Heading_20_5">
      <style:text-properties fo:font-weight="normal" style:font-weight-asian="normal"/>
    </style:style>
    <style:style style:name="P121" style:family="paragraph" style:parent-style-name="Heading_20_5">
      <style:text-properties style:font-size-complex="14pt"/>
    </style:style>
    <style:style style:name="P122" style:family="paragraph" style:parent-style-name="Heading_20_5">
      <style:paragraph-properties>
        <style:tab-stops>
          <style:tab-stop style:position="8.001cm" style:type="center"/>
        </style:tab-stops>
      </style:paragraph-properties>
    </style:style>
    <style:style style:name="P123" style:family="paragraph" style:parent-style-name="Heading_20_5">
      <style:paragraph-properties>
        <style:tab-stops>
          <style:tab-stop style:position="11.271cm"/>
        </style:tab-stops>
      </style:paragraph-properties>
    </style:style>
    <style:style style:name="P124" style:family="paragraph" style:parent-style-name="Heading_20_5">
      <style:paragraph-properties fo:text-align="center" style:justify-single-word="false"/>
    </style:style>
    <style:style style:name="P125" style:family="paragraph" style:parent-style-name="Heading_20_5">
      <style:paragraph-properties>
        <style:tab-stops>
          <style:tab-stop style:position="9.022cm"/>
        </style:tab-stops>
      </style:paragraph-properties>
    </style:style>
    <style:style style:name="P126" style:family="paragraph" style:parent-style-name="Heading_20_5">
      <style:paragraph-properties>
        <style:tab-stops>
          <style:tab-stop style:position="14.155cm"/>
        </style:tab-stops>
      </style:paragraph-properties>
    </style:style>
    <style:style style:name="P127" style:family="paragraph" style:parent-style-name="Heading_20_5">
      <style:paragraph-properties fo:margin-left="0cm" fo:margin-right="0cm" fo:text-indent="1.27cm" style:auto-text-indent="false"/>
    </style:style>
    <style:style style:name="P128" style:family="paragraph" style:parent-style-name="Heading_20_5">
      <style:paragraph-properties fo:margin-left="0cm" fo:margin-right="0cm" fo:text-indent="1.27cm" style:auto-text-indent="false"/>
      <style:text-properties fo:font-weight="normal" style:font-weight-asian="normal"/>
    </style:style>
    <style:style style:name="P129" style:family="paragraph" style:parent-style-name="Heading_20_5">
      <style:paragraph-properties fo:margin-left="0cm" fo:margin-right="0cm" fo:margin-top="0cm" fo:margin-bottom="0cm" fo:text-indent="1.27cm" style:auto-text-indent="false"/>
      <style:text-properties fo:font-weight="normal" style:font-weight-asian="normal"/>
    </style:style>
    <style:style style:name="P130" style:family="paragraph" style:parent-style-name="Heading_20_5">
      <style:paragraph-properties fo:margin-left="0cm" fo:margin-right="0cm" fo:margin-top="0cm" fo:margin-bottom="0cm" fo:text-indent="1.27cm" style:auto-text-indent="false"/>
      <style:text-properties fo:font-weight="normal" style:font-weight-asian="normal" style:font-size-complex="14pt" style:font-style-complex="normal" style:font-weight-complex="normal"/>
    </style:style>
    <style:style style:name="P131" style:family="paragraph" style:parent-style-name="Heading_20_5">
      <style:paragraph-properties fo:margin-left="0cm" fo:margin-right="0cm" fo:text-indent="1.249cm" style:auto-text-indent="false"/>
      <style:text-properties fo:font-weight="normal" style:font-weight-asian="normal" style:font-size-complex="16pt"/>
    </style:style>
    <style:style style:name="P132" style:family="paragraph" style:parent-style-name="Footer">
      <style:paragraph-properties>
        <style:tab-stops/>
      </style:paragraph-properties>
    </style:style>
    <style:style style:name="P133" style:family="paragraph" style:parent-style-name="Text_20_body_20_indent">
      <style:text-properties style:font-size-complex="14pt" style:font-weight-complex="bold"/>
    </style:style>
    <style:style style:name="P134" style:family="paragraph" style:parent-style-name="Text_20_body_20_indent">
      <style:text-properties style:font-size-complex="16pt"/>
    </style:style>
    <style:style style:name="P135" style:family="paragraph" style:parent-style-name="Text_20_body">
      <style:text-properties fo:font-size="7pt" style:font-size-asian="7pt"/>
    </style:style>
    <style:style style:name="P136" style:family="paragraph" style:parent-style-name="Text_20_body">
      <style:paragraph-properties fo:margin-top="0cm" fo:margin-bottom="0cm"/>
    </style:style>
    <style:style style:name="P137" style:family="paragraph" style:parent-style-name="Text_20_body">
      <style:paragraph-properties fo:margin-left="0cm" fo:margin-right="0cm" fo:text-indent="0cm" style:auto-text-indent="false"/>
      <style:text-properties fo:font-weight="bold" style:font-weight-asian="bold" style:font-weight-complex="bold"/>
    </style:style>
    <style:style style:name="P138" style:family="paragraph" style:parent-style-name="Text_20_body" style:list-style-name="WW8Num19">
      <style:paragraph-properties fo:margin-left="0cm" fo:margin-right="0cm" fo:margin-top="0cm" fo:margin-bottom="0cm" fo:text-indent="0cm" style:auto-text-indent="false"/>
    </style:style>
    <style:style style:name="P139" style:family="paragraph" style:parent-style-name="Text_20_body" style:list-style-name="WW8Num16">
      <style:paragraph-properties fo:margin-left="0cm" fo:margin-right="0cm" fo:margin-top="0cm" fo:margin-bottom="0cm" fo:text-indent="0cm" style:auto-text-indent="false"/>
    </style:style>
    <style:style style:name="P140" style:family="paragraph" style:parent-style-name="Text_20_body" style:list-style-name="WW8Num16">
      <style:paragraph-properties fo:margin-left="0cm" fo:margin-right="0cm" fo:margin-top="0cm" fo:margin-bottom="0cm" fo:text-indent="0cm" style:auto-text-indent="false"/>
    </style:style>
    <style:style style:name="P141" style:family="paragraph" style:parent-style-name="Contents_20_2">
      <style:paragraph-properties>
        <style:tab-stops>
          <style:tab-stop style:position="15.49cm" style:type="right" style:leader-style="dotted" style:leader-text="."/>
        </style:tab-stops>
      </style:paragraph-properties>
    </style:style>
    <style:style style:name="P142" style:family="paragraph" style:parent-style-name="Contents_20_1">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fo:font-weight="bold" style:font-weight-asian="bold"/>
    </style:style>
    <style:style style:name="T4" style:family="text">
      <style:text-properties fo:color="#000000" fo:language="none" fo:country="none" style:language-asian="none" style:country-asian="none"/>
    </style:style>
    <style:style style:name="T5" style:family="text">
      <style:text-properties fo:color="#000000" fo:language="none" fo:country="none" fo:font-weight="bold" style:language-asian="none" style:country-asian="none" style:font-weight-asian="bold"/>
    </style:style>
    <style:style style:name="T6" style:family="text">
      <style:text-properties fo:color="#000000" fo:language="none" fo:country="none" fo:font-weight="bold" style:language-asian="none" style:country-asian="none" style:font-weight-asian="bold" style:font-style-complex="italic"/>
    </style:style>
    <style:style style:name="T7" style:family="text">
      <style:text-properties fo:color="#000000" fo:language="none" fo:country="none" style:text-underline-style="none" style:language-asian="none" style:country-asian="none"/>
    </style:style>
    <style:style style:name="T8" style:family="text">
      <style:text-properties fo:color="#000000" fo:font-style="italic" style:text-underline-style="none" style:font-style-asian="italic"/>
    </style:style>
    <style:style style:name="T9" style:family="text">
      <style:text-properties fo:color="#000000" style:font-name="Palatino Linotype" style:font-name-complex="Palatino Linotype"/>
    </style:style>
    <style:style style:name="T10" style:family="text">
      <style:text-properties fo:color="#000000" style:font-name="Arial Unicode MS" style:font-name-complex="Arial Unicode MS"/>
    </style:style>
    <style:style style:name="T11" style:family="text">
      <style:text-properties fo:color="#000000" fo:font-weight="bold" style:font-weight-asian="bold"/>
    </style:style>
    <style:style style:name="T12" style:family="text">
      <style:text-properties fo:color="#000000" fo:font-weight="bold" style:font-weight-asian="bold" style:font-size-complex="16pt"/>
    </style:style>
    <style:style style:name="T13" style:family="text">
      <style:text-properties fo:color="#000000" fo:font-weight="bold" style:font-weight-asian="bold" style:font-size-complex="16pt" style:font-weight-complex="bold"/>
    </style:style>
    <style:style style:name="T14" style:family="text">
      <style:text-properties fo:color="#000000" fo:font-weight="bold" style:font-weight-asian="bold" style:font-size-complex="14pt"/>
    </style:style>
    <style:style style:name="T15" style:family="text">
      <style:text-properties fo:color="#000000" style:font-size-complex="16pt"/>
    </style:style>
    <style:style style:name="T16" style:family="text">
      <style:text-properties fo:color="#000000" style:font-size-complex="16pt" style:font-weight-complex="bold"/>
    </style:style>
    <style:style style:name="T17" style:family="text">
      <style:text-properties fo:color="#000000" style:font-size-complex="14pt"/>
    </style:style>
    <style:style style:name="T18" style:family="text">
      <style:text-properties fo:color="#000000" style:font-size-complex="14pt" style:font-weight-complex="bold"/>
    </style:style>
    <style:style style:name="T19" style:family="text">
      <style:text-properties fo:color="#000000" fo:font-weight="normal" style:font-weight-asian="normal" style:font-size-complex="14pt"/>
    </style:style>
    <style:style style:name="T20" style:family="text">
      <style:text-properties fo:color="#000000" style:font-size-complex="13pt" style:font-style-complex="italic"/>
    </style:style>
    <style:style style:name="T21" style:family="text">
      <style:text-properties fo:font-weight="bold" style:font-weight-asian="bold"/>
    </style:style>
    <style:style style:name="T22" style:family="text">
      <style:text-properties fo:font-weight="bold" style:font-weight-asian="bold" style:font-style-complex="italic"/>
    </style:style>
    <style:style style:name="T23" style:family="text">
      <style:text-properties fo:font-weight="bold" style:font-weight-asian="bold" style:font-size-complex="16pt"/>
    </style:style>
    <style:style style:name="T24" style:family="text">
      <style:text-properties fo:font-weight="bold" style:font-weight-asian="bold" style:font-size-complex="16pt" style:font-style-complex="italic" style:font-weight-complex="bold"/>
    </style:style>
    <style:style style:name="T25" style:family="text">
      <style:text-properties fo:font-weight="bold" style:font-weight-asian="bold" style:font-size-complex="14pt"/>
    </style:style>
    <style:style style:name="T26" style:family="text">
      <style:text-properties fo:font-weight="bold" style:font-weight-asian="bold" style:font-size-complex="14pt" style:font-weight-complex="bold"/>
    </style:style>
    <style:style style:name="T27" style:family="text">
      <style:text-properties fo:font-weight="bold" style:font-weight-asian="bold" style:font-size-complex="14pt" style:font-style-complex="italic"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ize-complex="14pt" style:font-style-complex="italic" style:font-weight-complex="bold"/>
    </style:style>
    <style:style style:name="T31" style:family="text">
      <style:text-properties fo:font-style="italic" fo:font-weight="bold" style:font-style-asian="italic" style:font-weight-asian="bold" style:font-size-complex="14pt" style:font-style-complex="italic" style:font-weight-complex="bold"/>
    </style:style>
    <style:style style:name="T32" style:family="text">
      <style:text-properties style:font-style-complex="italic"/>
    </style:style>
    <style:style style:name="T33" style:family="text">
      <style:text-properties style:font-style-complex="italic" style:font-weight-complex="bold"/>
    </style:style>
    <style:style style:name="T34" style:family="text">
      <style:text-properties fo:font-weight="normal" style:font-weight-asian="normal"/>
    </style:style>
    <style:style style:name="T35" style:family="text">
      <style:text-properties fo:font-size="12pt" style:font-size-asian="12pt" style:font-size-complex="12pt"/>
    </style:style>
    <style:style style:name="T36" style:family="text">
      <style:text-properties fo:font-size="10pt" style:text-underline-style="solid" style:text-underline-width="auto" style:text-underline-color="font-color" style:font-size-asian="10pt" style:font-size-complex="10pt"/>
    </style:style>
    <style:style style:name="T37" style:family="text">
      <style:text-properties fo:font-size="10pt" style:font-size-asian="10pt" style:font-size-complex="10pt"/>
    </style:style>
    <style:style style:name="T38" style:family="text">
      <style:text-properties style:font-size-complex="16pt"/>
    </style:style>
    <style:style style:name="T39" style:family="text">
      <style:text-properties style:font-size-complex="16pt" style:font-weight-complex="bold"/>
    </style:style>
    <style:style style:name="T40" style:family="text">
      <style:text-properties style:font-size-complex="16pt" style:font-style-complex="italic" style:font-weight-complex="bold"/>
    </style:style>
    <style:style style:name="T41" style:family="text">
      <style:text-properties style:font-weight-complex="bold"/>
    </style:style>
    <style:style style:name="T42" style:family="text">
      <style:text-properties style:font-size-complex="14pt"/>
    </style:style>
    <style:style style:name="T43" style:family="text">
      <style:text-properties style:font-size-complex="14pt" style:font-style-complex="italic" style:font-weight-complex="bold"/>
    </style:style>
    <style:style style:name="T44" style:family="text">
      <style:text-properties style:font-size-complex="13pt" style:font-style-complex="italic" style:font-weight-complex="bold"/>
    </style:style>
    <style:style style:name="T45" style:family="text">
      <style:text-properties fo:color="#3366ff" style:font-size-complex="16pt"/>
    </style:style>
    <style:style style:name="T46" style:family="text">
      <style:text-properties style:font-name="Lucida Sans Unicode" style:font-name-complex="Lucida Sans Unicode"/>
    </style:style>
    <style:style style:name="T47" style:family="text">
      <style:text-properties fo:color="#ff0000"/>
    </style:style>
    <style:style style:name="T48" style:family="text">
      <style:text-properties fo:color="#ff0000" style:font-size-complex="14pt"/>
    </style:style>
    <style:style style:name="T49" style:family="text">
      <style:text-properties fo:color="#ff0000" style:font-size-complex="16pt"/>
    </style:style>
    <style:style style:name="T50" style:family="text">
      <style:text-properties style:text-line-through-style="solid" style:font-size-complex="14pt"/>
    </style:style>
    <style:style style:name="T51" style:family="text">
      <style:text-properties style:font-name="Verdana" fo:font-size="7.5pt" style:font-size-asian="7.5pt" style:font-size-complex="7.5pt" style:font-weight-complex="bold"/>
    </style:style>
    <style:style style:name="T52" style:family="text">
      <style:text-properties fo:color="#ff00ff" style:font-size-complex="16pt"/>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CODUL DE PROCEDURĂ PENALĂ</text:p>
      <text:p text:style-name="P142"><text:a xlink:type="simple" xlink:href="#_Toc213731577"><text:span text:style-name="Internet_20_link"><text:span text:style-name="T1">PARTEA GENERALĂ</text:span></text:span></text:a><text:a xlink:type="simple" xlink:href="#_Toc213731577"><text:tab/></text:a><text:a xlink:type="simple" xlink:href="#_Toc213731577"><text:bookmark-ref text:reference-format="page" text:ref-name="_Toc213731577"/></text:a></text:p>
      <text:p text:style-name="Contents_20_1"><text:a xlink:type="simple" xlink:href="#_Toc213731578"><text:span text:style-name="Internet_20_link"><text:span text:style-name="T1">TITLUL I</text:span></text:span></text:a><text:a xlink:type="simple" xlink:href="#_Toc213731578"><text:tab/></text:a><text:a xlink:type="simple" xlink:href="#_Toc213731578"><text:bookmark-ref text:reference-format="page" text:ref-name="_Toc213731578"/></text:a></text:p>
      <text:p text:style-name="Contents_20_1"><text:a xlink:type="simple" xlink:href="#_Toc213731579"><text:span text:style-name="Internet_20_link"><text:span text:style-name="T1">PRINCIPIILE ŞI LIMITELE APLICĂRII LEGII PROCESUAL PENALE</text:span></text:span></text:a><text:a xlink:type="simple" xlink:href="#_Toc213731579"><text:tab/></text:a><text:a xlink:type="simple" xlink:href="#_Toc213731579"><text:bookmark-ref text:reference-format="page" text:ref-name="_Toc213731579"/></text:a></text:p>
      <text:p text:style-name="Contents_20_5"><text:a xlink:type="simple" xlink:href="#_Toc213731580"><text:span text:style-name="Internet_20_link"><text:span text:style-name="T1">Art.1. Scopul Codului de procedură penală</text:span></text:span></text:a><text:a xlink:type="simple" xlink:href="#_Toc213731580"><text:tab/></text:a><text:a xlink:type="simple" xlink:href="#_Toc213731580"><text:bookmark-ref text:reference-format="page" text:ref-name="_Toc213731580"/></text:a></text:p>
      <text:p text:style-name="Contents_20_5"><text:a xlink:type="simple" xlink:href="#_Toc213731581"><text:span text:style-name="Internet_20_link"><text:span text:style-name="T1">Art.2. Separarea funcţiilor judiciare</text:span></text:span></text:a><text:a xlink:type="simple" xlink:href="#_Toc213731581"><text:tab/></text:a><text:a xlink:type="simple" xlink:href="#_Toc213731581"><text:bookmark-ref text:reference-format="page" text:ref-name="_Toc213731581"/></text:a></text:p>
      <text:p text:style-name="Contents_20_5"><text:a xlink:type="simple" xlink:href="#_Toc213731582"><text:span text:style-name="Internet_20_link"><text:span text:style-name="T1">Art.3. Prezumţia de nevinovăţie</text:span></text:span></text:a><text:a xlink:type="simple" xlink:href="#_Toc213731582"><text:tab/></text:a><text:a xlink:type="simple" xlink:href="#_Toc213731582"><text:bookmark-ref text:reference-format="page" text:ref-name="_Toc213731582"/></text:a></text:p>
      <text:p text:style-name="Contents_20_5"><text:a xlink:type="simple" xlink:href="#_Toc213731583"><text:span text:style-name="Internet_20_link"><text:span text:style-name="T1">Art.4. Aflarea adevărului</text:span></text:span></text:a><text:a xlink:type="simple" xlink:href="#_Toc213731583"><text:tab/></text:a><text:a xlink:type="simple" xlink:href="#_Toc213731583"><text:bookmark-ref text:reference-format="page" text:ref-name="_Toc213731583"/></text:a></text:p>
      <text:p text:style-name="Contents_20_5"><text:a xlink:type="simple" xlink:href="#_Toc213731584"><text:span text:style-name="Internet_20_link"><text:span text:style-name="T1">Art.5. Ne bis in idem</text:span></text:span></text:a><text:a xlink:type="simple" xlink:href="#_Toc213731584"><text:tab/></text:a><text:a xlink:type="simple" xlink:href="#_Toc213731584"><text:bookmark-ref text:reference-format="page" text:ref-name="_Toc213731584"/></text:a></text:p>
      <text:p text:style-name="Contents_20_5"><text:a xlink:type="simple" xlink:href="#_Toc213731586"><text:span text:style-name="Internet_20_link"><text:span text:style-name="T1">Art.6. Obligativitatea acţiunii penale</text:span></text:span></text:a><text:a xlink:type="simple" xlink:href="#_Toc213731586"><text:tab/></text:a><text:a xlink:type="simple" xlink:href="#_Toc213731586"><text:bookmark-ref text:reference-format="page" text:ref-name="_Toc213731586"/></text:a></text:p>
      <text:p text:style-name="Contents_20_5"><text:a xlink:type="simple" xlink:href="#_Toc213731587"><text:span text:style-name="Internet_20_link"><text:span text:style-name="T1">Art.7. Termenul rezonabil al procesului penal</text:span></text:span></text:a><text:a xlink:type="simple" xlink:href="#_Toc213731587"><text:tab/></text:a><text:a xlink:type="simple" xlink:href="#_Toc213731587"><text:bookmark-ref text:reference-format="page" text:ref-name="_Toc213731587"/></text:a></text:p>
      <text:p text:style-name="Contents_20_5"><text:span text:style-name="Internet_20_link"><text:span text:style-name="T1">Art. 8. Dreptul la libertate şi siguranţă</text:span></text:span><text:span text:style-name="Internet_20_link"><text:span text:style-name="T2">……………………………………………...……19</text:span></text:span><text:span text:style-name="Internet_20_link"><text:span text:style-name="T1"> </text:span></text:span></text:p>
      <text:p text:style-name="Contents_20_5"><text:a xlink:type="simple" xlink:href="#_Toc213731589"><text:span text:style-name="Internet_20_link"><text:span text:style-name="T1">Art.9. Dreptul la apărare</text:span></text:span></text:a><text:a xlink:type="simple" xlink:href="#_Toc213731589"><text:tab/></text:a><text:a xlink:type="simple" xlink:href="#_Toc213731589"><text:bookmark-ref text:reference-format="page" text:ref-name="_Toc213731589"/></text:a></text:p>
      <text:p text:style-name="Contents_20_5"><text:a xlink:type="simple" xlink:href="#_Toc213731590"><text:span text:style-name="Internet_20_link"><text:span text:style-name="T1">Art.10. Respectarea demnităţii umane şi a vieţii private</text:span></text:span></text:a><text:a xlink:type="simple" xlink:href="#_Toc213731590"><text:tab/></text:a><text:a xlink:type="simple" xlink:href="#_Toc213731590"><text:bookmark-ref text:reference-format="page" text:ref-name="_Toc213731590"/></text:a></text:p>
      <text:p text:style-name="Contents_20_5"><text:a xlink:type="simple" xlink:href="#_Toc213731591"><text:span text:style-name="Internet_20_link"><text:span text:style-name="T1">Art.11. Limba oficială şi dreptul la interpret</text:span></text:span></text:a><text:a xlink:type="simple" xlink:href="#_Toc213731591"><text:tab/></text:a><text:a xlink:type="simple" xlink:href="#_Toc213731591"><text:bookmark-ref text:reference-format="page" text:ref-name="_Toc213731591"/></text:a></text:p>
      <text:p text:style-name="Contents_20_5"><text:a xlink:type="simple" xlink:href="#_Toc213731592"><text:span text:style-name="Internet_20_link"><text:span text:style-name="T1">Art.12. Aplicarea legii <text:s/>procesuale penale în timp</text:span></text:span></text:a><text:a xlink:type="simple" xlink:href="#_Toc213731592"><text:tab/></text:a><text:a xlink:type="simple" xlink:href="#_Toc213731592"><text:bookmark-ref text:reference-format="page" text:ref-name="_Toc213731592"/></text:a></text:p>
      <text:p text:style-name="Contents_20_1"><text:span text:style-name="Internet_20_link"><text:span text:style-name="T1">TITLUL II</text:span></text:span><text:span text:style-name="Internet_20_link"><text:span text:style-name="T2">.........................................................................................................................21</text:span></text:span></text:p>
      <text:p text:style-name="Contents_20_1"><text:a xlink:type="simple" xlink:href="#_Toc213731593"><text:span text:style-name="Internet_20_link"><text:span text:style-name="T1">ACŢIUNEA PENALĂ ŞI ACŢIUNEA CIVILĂ ÎN PROCESUL PENAL</text:span></text:span></text:a><text:a xlink:type="simple" xlink:href="#_Toc213731593"><text:tab/></text:a><text:a xlink:type="simple" xlink:href="#_Toc213731593"><text:bookmark-ref text:reference-format="page" text:ref-name="_Toc213731593"/></text:a></text:p>
      <text:p text:style-name="P141"><text:a xlink:type="simple" xlink:href="#_Toc213731594"><text:span text:style-name="Internet_20_link"><text:span text:style-name="T4">CAPITOLUL I</text:span></text:span></text:a><text:a xlink:type="simple" xlink:href="#_Toc213731594"><text:span text:style-name="T4"><text:tab/></text:span></text:a><text:a xlink:type="simple" xlink:href="#_Toc213731594"><text:span text:style-name="T4"><text:bookmark-ref text:reference-format="page" text:ref-name="_Toc213731594"/></text:span></text:a></text:p>
      <text:p text:style-name="P141"><text:a xlink:type="simple" xlink:href="#_Toc213731595"><text:span text:style-name="Internet_20_link"><text:span text:style-name="T4">Acţiunea penală</text:span></text:span></text:a><text:a xlink:type="simple" xlink:href="#_Toc213731595"><text:span text:style-name="T4"><text:tab/></text:span></text:a><text:a xlink:type="simple" xlink:href="#_Toc213731595"><text:span text:style-name="T4"><text:bookmark-ref text:reference-format="page" text:ref-name="_Toc213731595"/></text:span></text:a></text:p>
      <text:p text:style-name="Contents_20_5"><text:a xlink:type="simple" xlink:href="#_Toc213731596"><text:span text:style-name="Internet_20_link"><text:span text:style-name="T1">Art.13. Obiectul şi exercitarea acţiunii penale</text:span></text:span></text:a><text:a xlink:type="simple" xlink:href="#_Toc213731596"><text:tab/></text:a><text:a xlink:type="simple" xlink:href="#_Toc213731596"><text:bookmark-ref text:reference-format="page" text:ref-name="_Toc213731596"/></text:a></text:p>
      <text:p text:style-name="Contents_20_5"><text:a xlink:type="simple" xlink:href="#_Toc213731597"><text:span text:style-name="Internet_20_link"><text:span text:style-name="T1">Art.14. Condiţiile de punere în mişcare şi exercitare a acţiunii penale</text:span></text:span></text:a><text:a xlink:type="simple" xlink:href="#_Toc213731597"><text:tab/></text:a><text:a xlink:type="simple" xlink:href="#_Toc213731597"><text:bookmark-ref text:reference-format="page" text:ref-name="_Toc213731597"/></text:a></text:p>
      <text:p text:style-name="Contents_20_5"><text:a xlink:type="simple" xlink:href="#_Toc213731598"><text:span text:style-name="Internet_20_link"><text:span text:style-name="T1">Art.15. Cazuri care împiedică punerea în mişcare şi exercitarea acţiunii penale</text:span></text:span></text:a><text:a xlink:type="simple" xlink:href="#_Toc213731598"><text:tab/></text:a><text:a xlink:type="simple" xlink:href="#_Toc213731598"><text:bookmark-ref text:reference-format="page" text:ref-name="_Toc213731598"/></text:a></text:p>
      <text:p text:style-name="Contents_20_5"><text:a xlink:type="simple" xlink:href="#_Toc213731599"><text:span text:style-name="Internet_20_link"><text:span text:style-name="T1">Art.16. Stingerea acţiunii penale</text:span></text:span></text:a><text:a xlink:type="simple" xlink:href="#_Toc213731599"><text:tab/></text:a><text:a xlink:type="simple" xlink:href="#_Toc213731599"><text:bookmark-ref text:reference-format="page" text:ref-name="_Toc213731599"/></text:a></text:p>
      <text:p text:style-name="Contents_20_5"><text:a xlink:type="simple" xlink:href="#_Toc213731600"><text:span text:style-name="Internet_20_link"><text:span text:style-name="T1">Art.17. Continuarea procesului penal la cererea suspectului sau inculpatului</text:span></text:span></text:a><text:a xlink:type="simple" xlink:href="#_Toc213731600"><text:tab/></text:a><text:a xlink:type="simple" xlink:href="#_Toc213731600"><text:bookmark-ref text:reference-format="page" text:ref-name="_Toc213731600"/></text:a></text:p>
      <text:p text:style-name="P141"><text:a xlink:type="simple" xlink:href="#_Toc213731602"><text:span text:style-name="Internet_20_link"><text:span text:style-name="T4">CAPITOLUL II</text:span></text:span></text:a><text:a xlink:type="simple" xlink:href="#_Toc213731602"><text:span text:style-name="T4"><text:tab/>..</text:span></text:a><text:a xlink:type="simple" xlink:href="#_Toc213731602"><text:span text:style-name="T4"><text:bookmark-ref text:reference-format="page" text:ref-name="_Toc213731602"/></text:span></text:a></text:p>
      <text:p text:style-name="P141"><text:a xlink:type="simple" xlink:href="#_Toc213731603"><text:span text:style-name="Internet_20_link"><text:span text:style-name="T4">Acţiunea civilă</text:span></text:span></text:a><text:a xlink:type="simple" xlink:href="#_Toc213731603"><text:span text:style-name="T4"><text:tab/></text:span></text:a><text:a xlink:type="simple" xlink:href="#_Toc213731603"><text:span text:style-name="T4"><text:bookmark-ref text:reference-format="page" text:ref-name="_Toc213731603"/></text:span></text:a></text:p>
      <text:p text:style-name="Contents_20_5"><text:a xlink:type="simple" xlink:href="#_Toc213731604"><text:span text:style-name="Internet_20_link"><text:span text:style-name="T1">Art.18. Obiectul şi exercitarea acţiunii civile</text:span></text:span></text:a><text:a xlink:type="simple" xlink:href="#_Toc213731604"><text:tab/></text:a><text:a xlink:type="simple" xlink:href="#_Toc213731604"><text:bookmark-ref text:reference-format="page" text:ref-name="_Toc213731604"/></text:a></text:p>
      <text:p text:style-name="Contents_20_5"><text:a xlink:type="simple" xlink:href="#_Toc213731605"><text:span text:style-name="Internet_20_link"><text:span text:style-name="T1">Art.19. Constituirea ca parte civilă</text:span></text:span></text:a><text:a xlink:type="simple" xlink:href="#_Toc213731605"><text:tab/></text:a><text:a xlink:type="simple" xlink:href="#_Toc213731605"><text:bookmark-ref text:reference-format="page" text:ref-name="_Toc213731605"/></text:a></text:p>
      <text:p text:style-name="Contents_20_5"><text:a xlink:type="simple" xlink:href="#_Toc213731606"><text:span text:style-name="Internet_20_link"><text:span text:style-name="T1">Art.20. Introducerea în procesul penal a părţii responsabile civilmente</text:span></text:span></text:a><text:a xlink:type="simple" xlink:href="#_Toc213731606"><text:tab/></text:a><text:a xlink:type="simple" xlink:href="#_Toc213731606"><text:bookmark-ref text:reference-format="page" text:ref-name="_Toc213731606"/></text:a></text:p>
      <text:p text:style-name="Contents_20_5"><text:a xlink:type="simple" xlink:href="#_Toc213731607"><text:span text:style-name="Internet_20_link"><text:span text:style-name="T1">Art.21. Renunţarea la pretenţiile civile</text:span></text:span></text:a><text:a xlink:type="simple" xlink:href="#_Toc213731607"><text:tab/></text:a><text:a xlink:type="simple" xlink:href="#_Toc213731607"><text:bookmark-ref text:reference-format="page" text:ref-name="_Toc213731607"/></text:a></text:p>
      <text:p text:style-name="Contents_20_5"><text:a xlink:type="simple" xlink:href="#_Toc213731608"><text:span text:style-name="Internet_20_link"><text:span text:style-name="T1">Art.22. Tranzacţia, medierea şi achiesarea</text:span></text:span></text:a><text:a xlink:type="simple" xlink:href="#_Toc213731608"><text:tab/></text:a><text:a xlink:type="simple" xlink:href="#_Toc213731608"><text:bookmark-ref text:reference-format="page" text:ref-name="_Toc213731608"/></text:a></text:p>
      <text:p text:style-name="Contents_20_5"><text:a xlink:type="simple" xlink:href="#_Toc213731609"><text:span text:style-name="Internet_20_link"><text:span text:style-name="T1">Art.23. Exercitarea acţiunii civile de către sau faţă de succesori</text:span></text:span></text:a><text:a xlink:type="simple" xlink:href="#_Toc213731609"><text:tab/></text:a><text:a xlink:type="simple" xlink:href="#_Toc213731609"><text:bookmark-ref text:reference-format="page" text:ref-name="_Toc213731609"/></text:a></text:p>
      <text:p text:style-name="Contents_20_5"><text:a xlink:type="simple" xlink:href="#_Toc213731610"><text:span text:style-name="Internet_20_link"><text:span text:style-name="T1">Art.24. Rezolvarea acţiunii civile în procesul penal</text:span></text:span></text:a><text:a xlink:type="simple" xlink:href="#_Toc213731610"><text:tab/></text:a><text:a xlink:type="simple" xlink:href="#_Toc213731610"><text:bookmark-ref text:reference-format="page" text:ref-name="_Toc213731610"/></text:a></text:p>
      <text:p text:style-name="Contents_20_5"><text:a xlink:type="simple" xlink:href="#_Toc213731611"><text:span text:style-name="Internet_20_link"><text:span text:style-name="T1">Art.25. Disjungerea acţiunii civile</text:span></text:span></text:a><text:a xlink:type="simple" xlink:href="#_Toc213731611"><text:tab/></text:a><text:a xlink:type="simple" xlink:href="#_Toc213731611"><text:bookmark-ref text:reference-format="page" text:ref-name="_Toc213731611"/></text:a></text:p>
      <text:p text:style-name="Contents_20_5"><text:a xlink:type="simple" xlink:href="#_Toc213731612"><text:span text:style-name="Internet_20_link"><text:span text:style-name="T1">Art.26. Cazuri de soluţionare a acţiunii civile la instanţa civilă</text:span></text:span></text:a><text:a xlink:type="simple" xlink:href="#_Toc213731612"><text:tab/></text:a><text:a xlink:type="simple" xlink:href="#_Toc213731612"><text:bookmark-ref text:reference-format="page" text:ref-name="_Toc213731612"/></text:a></text:p>
      <text:p text:style-name="Contents_20_5"><text:a xlink:type="simple" xlink:href="#_Toc213731613"><text:span text:style-name="Internet_20_link"><text:span text:style-name="T1">Art.27. Autoritatea hotărârii penale în procesul civil şi efectele hotărârii civile în procesul penal</text:span></text:span></text:a><text:a xlink:type="simple" xlink:href="#_Toc213731613"><text:tab/></text:a><text:a xlink:type="simple" xlink:href="#_Toc213731613"><text:bookmark-ref text:reference-format="page" text:ref-name="_Toc213731613"/></text:a></text:p>
      <text:p text:style-name="Contents_20_1"><text:a xlink:type="simple" xlink:href="#_Toc213731614"><text:span text:style-name="Internet_20_link"><text:span text:style-name="T1">TITLUL III</text:span></text:span></text:a><text:a xlink:type="simple" xlink:href="#_Toc213731614"><text:tab/></text:a><text:a xlink:type="simple" xlink:href="#_Toc213731614"><text:bookmark-ref text:reference-format="page" text:ref-name="_Toc213731614"/></text:a></text:p>
      <text:p text:style-name="Contents_20_1"><text:a xlink:type="simple" xlink:href="#_Toc213731615"><text:span text:style-name="Internet_20_link"><text:span text:style-name="T1">PARTICIPANŢII ÎN PROCESUL PENAL</text:span></text:span></text:a><text:a xlink:type="simple" xlink:href="#_Toc213731615"><text:tab/></text:a><text:a xlink:type="simple" xlink:href="#_Toc213731615"><text:bookmark-ref text:reference-format="page" text:ref-name="_Toc213731615"/></text:a></text:p>
      <text:p text:style-name="P141"><text:a xlink:type="simple" xlink:href="#_Toc213731616"><text:span text:style-name="Internet_20_link"><text:span text:style-name="T4">CAPITOLUL I</text:span></text:span></text:a><text:a xlink:type="simple" xlink:href="#_Toc213731616"><text:span text:style-name="T4"><text:tab/></text:span></text:a><text:a xlink:type="simple" xlink:href="#_Toc213731616"><text:span text:style-name="T4"><text:bookmark-ref text:reference-format="page" text:ref-name="_Toc213731616"/></text:span></text:a></text:p>
      <text:p text:style-name="P141"><text:a xlink:type="simple" xlink:href="#_Toc213731617"><text:span text:style-name="Internet_20_link"><text:span text:style-name="T4">Dispoziţii generale</text:span></text:span></text:a><text:a xlink:type="simple" xlink:href="#_Toc213731617"><text:span text:style-name="T4"><text:tab/></text:span></text:a><text:a xlink:type="simple" xlink:href="#_Toc213731617"><text:span text:style-name="T4"><text:bookmark-ref text:reference-format="page" text:ref-name="_Toc213731617"/></text:span></text:a></text:p>
      <text:p text:style-name="Contents_20_5"><text:a xlink:type="simple" xlink:href="#_Toc213731618"><text:span text:style-name="Internet_20_link"><text:span text:style-name="T1">Art.28. Participanţii în procesul penal.</text:span></text:span></text:a><text:a xlink:type="simple" xlink:href="#_Toc213731618"><text:tab/></text:a><text:a xlink:type="simple" xlink:href="#_Toc213731618"><text:bookmark-ref text:reference-format="page" text:ref-name="_Toc213731618"/></text:a></text:p>
      <text:p text:style-name="Contents_20_5"><text:a xlink:type="simple" xlink:href="#_Toc213731619"><text:span text:style-name="Internet_20_link"><text:span text:style-name="T1">Art.29. Organele judiciare.</text:span></text:span></text:a><text:a xlink:type="simple" xlink:href="#_Toc213731619"><text:tab/></text:a><text:a xlink:type="simple" xlink:href="#_Toc213731619"><text:bookmark-ref text:reference-format="page" text:ref-name="_Toc213731619"/></text:a></text:p>
      <text:p text:style-name="Contents_20_5"><text:a xlink:type="simple" xlink:href="#_Toc213731620"><text:span text:style-name="Internet_20_link"><text:span text:style-name="T1">Art.30. Părţile</text:span></text:span></text:a><text:a xlink:type="simple" xlink:href="#_Toc213731620"><text:tab/></text:a><text:a xlink:type="simple" xlink:href="#_Toc213731620"><text:bookmark-ref text:reference-format="page" text:ref-name="_Toc213731620"/></text:a></text:p>
      <text:p text:style-name="Contents_20_5"><text:a xlink:type="simple" xlink:href="#_Toc213731621"><text:span text:style-name="Internet_20_link"><text:span text:style-name="T1">Art.31. Avocatul</text:span></text:span></text:a><text:a xlink:type="simple" xlink:href="#_Toc213731621"><text:tab/></text:a><text:a xlink:type="simple" xlink:href="#_Toc213731621"><text:bookmark-ref text:reference-format="page" text:ref-name="_Toc213731621"/></text:a></text:p>
      <text:p text:style-name="Contents_20_5"><text:a xlink:type="simple" xlink:href="#_Toc213731622"><text:span text:style-name="Internet_20_link"><text:span text:style-name="T1">Art.32. Subiecţii procesuali principali</text:span></text:span></text:a><text:a xlink:type="simple" xlink:href="#_Toc213731622"><text:tab/></text:a><text:a xlink:type="simple" xlink:href="#_Toc213731622"><text:bookmark-ref text:reference-format="page" text:ref-name="_Toc213731622"/></text:a></text:p>
      <text:p text:style-name="Contents_20_5"><text:a xlink:type="simple" xlink:href="#_Toc213731623"><text:span text:style-name="Internet_20_link"><text:span text:style-name="T1">Art.33. Alţi subiecţi procesuali</text:span></text:span></text:a><text:a xlink:type="simple" xlink:href="#_Toc213731623"><text:tab/></text:a><text:a xlink:type="simple" xlink:href="#_Toc213731623"><text:bookmark-ref text:reference-format="page" text:ref-name="_Toc213731623"/></text:a></text:p>
      <text:p text:style-name="P141"><text:a xlink:type="simple" xlink:href="#_Toc213731624"><text:span text:style-name="Internet_20_link"><text:span text:style-name="T4">CAPITOLUL II.</text:span></text:span></text:a><text:a xlink:type="simple" xlink:href="#_Toc213731624"><text:span text:style-name="T4"><text:tab/></text:span></text:a><text:a xlink:type="simple" xlink:href="#_Toc213731624"><text:span text:style-name="T4"><text:bookmark-ref text:reference-format="page" text:ref-name="_Toc213731624"/></text:span></text:a></text:p>
      <text:p text:style-name="P141"><text:a xlink:type="simple" xlink:href="#_Toc213731625"><text:span text:style-name="Internet_20_link"><text:span text:style-name="T4">Competenţa organelor judiciare</text:span></text:span></text:a><text:a xlink:type="simple" xlink:href="#_Toc213731625"><text:span text:style-name="T4"><text:tab/></text:span></text:a><text:a xlink:type="simple" xlink:href="#_Toc213731625"><text:span text:style-name="T4"><text:bookmark-ref text:reference-format="page" text:ref-name="_Toc213731625"/></text:span></text:a></text:p>
      <text:p text:style-name="P108"><text:a xlink:type="simple" xlink:href="#_Toc213731626"><text:span text:style-name="Internet_20_link"><text:span text:style-name="T4">SECŢIUNEA 1</text:span></text:span></text:a><text:a xlink:type="simple" xlink:href="#_Toc213731626"><text:span text:style-name="T4"><text:tab/></text:span></text:a><text:a xlink:type="simple" xlink:href="#_Toc213731626"><text:span text:style-name="T4"><text:bookmark-ref text:reference-format="page" text:ref-name="_Toc213731626"/></text:span></text:a></text:p>
      <text:p text:style-name="P108"><text:a xlink:type="simple" xlink:href="#_Toc213731627"><text:span text:style-name="Internet_20_link"><text:span text:style-name="T5">Competenţa funcţională, după materie şi după calitatea persoanei a instanţelor judecătoreşti</text:span></text:span></text:a><text:a xlink:type="simple" xlink:href="#_Toc213731627"><text:span text:style-name="T4"><text:tab/></text:span></text:a><text:a xlink:type="simple" xlink:href="#_Toc213731627"><text:span text:style-name="T4"><text:bookmark-ref text:reference-format="page" text:ref-name="_Toc213731627"/></text:span></text:a></text:p>
      <text:p text:style-name="Contents_20_5"><text:a xlink:type="simple" xlink:href="#_Toc213731628"><text:span text:style-name="Internet_20_link"><text:span text:style-name="T1">Art.34. Competenţa judecătoriei</text:span></text:span></text:a><text:a xlink:type="simple" xlink:href="#_Toc213731628"><text:tab/></text:a><text:a xlink:type="simple" xlink:href="#_Toc213731628"><text:bookmark-ref text:reference-format="page" text:ref-name="_Toc213731628"/></text:a></text:p>
      <text:p text:style-name="Contents_20_5"><text:a xlink:type="simple" xlink:href="#_Toc213731629"><text:span text:style-name="Internet_20_link"><text:span text:style-name="T1">Art.35. Competenţa tribunalului</text:span></text:span></text:a><text:a xlink:type="simple" xlink:href="#_Toc213731629"><text:tab/></text:a><text:a xlink:type="simple" xlink:href="#_Toc213731629"><text:bookmark-ref text:reference-format="page" text:ref-name="_Toc213731629"/></text:a></text:p>
      <text:p text:style-name="Contents_20_5"><text:a xlink:type="simple" xlink:href="#_Toc213731630"><text:span text:style-name="Internet_20_link"><text:span text:style-name="T1">Art.36. Competenţa tribunalului militar</text:span></text:span></text:a><text:a xlink:type="simple" xlink:href="#_Toc213731630"><text:tab/></text:a><text:a xlink:type="simple" xlink:href="#_Toc213731630"><text:bookmark-ref text:reference-format="page" text:ref-name="_Toc213731630"/></text:a></text:p>
      <text:p text:style-name="Contents_20_5"><text:a xlink:type="simple" xlink:href="#_Toc213731631"><text:span text:style-name="Internet_20_link"><text:span text:style-name="T1">Art.37. Competenţa Curţii de Apel</text:span></text:span></text:a><text:a xlink:type="simple" xlink:href="#_Toc213731631"><text:tab/></text:a><text:a xlink:type="simple" xlink:href="#_Toc213731631"><text:bookmark-ref text:reference-format="page" text:ref-name="_Toc213731631"/></text:a></text:p>
      <text:p text:style-name="Contents_20_5"><text:a xlink:type="simple" xlink:href="#_Toc213731632"><text:span text:style-name="Internet_20_link"><text:span text:style-name="T1">Art.38. Competenţa Curţii Militare de Apel</text:span></text:span></text:a><text:a xlink:type="simple" xlink:href="#_Toc213731632"><text:tab/></text:a><text:a xlink:type="simple" xlink:href="#_Toc213731632"><text:bookmark-ref text:reference-format="page" text:ref-name="_Toc213731632"/></text:a></text:p>
      <text:p text:style-name="Contents_20_5"><text:a xlink:type="simple" xlink:href="#_Toc213731633"><text:span text:style-name="Internet_20_link"><text:span text:style-name="T1">Art.39. Competenţa Înaltei Curţi de Casaţie şi Justiţie</text:span></text:span></text:a><text:a xlink:type="simple" xlink:href="#_Toc213731633"><text:tab/></text:a><text:a xlink:type="simple" xlink:href="#_Toc213731633"><text:bookmark-ref text:reference-format="page" text:ref-name="_Toc213731633"/></text:a></text:p>
      <text:p text:style-name="P108"><text:soft-page-break/><text:a xlink:type="simple" xlink:href="#_Toc213731634"><text:span text:style-name="Internet_20_link"><text:span text:style-name="T4">SECŢIUNEA a 2-a</text:span></text:span></text:a><text:a xlink:type="simple" xlink:href="#_Toc213731634"><text:span text:style-name="T4"><text:tab/></text:span></text:a><text:a xlink:type="simple" xlink:href="#_Toc213731634"><text:span text:style-name="T4"><text:bookmark-ref text:reference-format="page" text:ref-name="_Toc213731634"/></text:span></text:a></text:p>
      <text:p text:style-name="P108"><text:a xlink:type="simple" xlink:href="#_Toc213731635"><text:span text:style-name="Internet_20_link"><text:span text:style-name="T5">Competenţa teritorială a instanţelor judecătoreşti</text:span></text:span></text:a><text:a xlink:type="simple" xlink:href="#_Toc213731635"><text:span text:style-name="T4"><text:tab/></text:span></text:a><text:a xlink:type="simple" xlink:href="#_Toc213731635"><text:span text:style-name="T4"><text:bookmark-ref text:reference-format="page" text:ref-name="_Toc213731635"/></text:span></text:a></text:p>
      <text:p text:style-name="Contents_20_5"><text:a xlink:type="simple" xlink:href="#_Toc213731636"><text:span text:style-name="Internet_20_link"><text:span text:style-name="T1">Art.40. Competenţa pentru infracţiunile săvârşite pe teritoriul României</text:span></text:span></text:a><text:a xlink:type="simple" xlink:href="#_Toc213731636"><text:tab/></text:a><text:span text:style-name="Internet_20_link"><text:span text:style-name="T2">30</text:span></text:span></text:p>
      <text:p text:style-name="Contents_20_5"><text:a xlink:type="simple" xlink:href="#_Toc213731637"><text:span text:style-name="Internet_20_link"><text:span text:style-name="T1">Art.41. Competenţa pentru infracţiunile săvârşite în afara teritoriului României</text:span></text:span></text:a><text:a xlink:type="simple" xlink:href="#_Toc213731637"><text:tab/></text:a><text:a xlink:type="simple" xlink:href="#_Toc213731637"><text:bookmark-ref text:reference-format="page" text:ref-name="_Toc213731637"/></text:a></text:p>
      <text:p text:style-name="P108"><text:a xlink:type="simple" xlink:href="#_Toc213731638"><text:span text:style-name="Internet_20_link"><text:span text:style-name="T4">SECŢIUNEA a 3-a</text:span></text:span></text:a><text:a xlink:type="simple" xlink:href="#_Toc213731638"><text:span text:style-name="T4"><text:tab/></text:span></text:a><text:a xlink:type="simple" xlink:href="#_Toc213731638"><text:span text:style-name="T4"><text:bookmark-ref text:reference-format="page" text:ref-name="_Toc213731638"/></text:span></text:a></text:p>
      <text:p text:style-name="P108"><text:a xlink:type="simple" xlink:href="#_Toc213731639"><text:span text:style-name="Internet_20_link"><text:span text:style-name="T5">Dispoziţii speciale privind competenţa instanţelor judecătoreşti</text:span></text:span></text:a><text:a xlink:type="simple" xlink:href="#_Toc213731639"><text:span text:style-name="T4"><text:tab/></text:span></text:a><text:a xlink:type="simple" xlink:href="#_Toc213731639"><text:span text:style-name="T4"><text:bookmark-ref text:reference-format="page" text:ref-name="_Toc213731639"/></text:span></text:a></text:p>
      <text:p text:style-name="Contents_20_5"><text:a xlink:type="simple" xlink:href="#_Toc213731640"><text:span text:style-name="Internet_20_link"><text:span text:style-name="T1">Art.42. Reunirea cauzelor</text:span></text:span></text:a><text:a xlink:type="simple" xlink:href="#_Toc213731640"><text:tab/></text:a><text:a xlink:type="simple" xlink:href="#_Toc213731640"><text:bookmark-ref text:reference-format="page" text:ref-name="_Toc213731640"/></text:a></text:p>
      <text:p text:style-name="Contents_20_5"><text:a xlink:type="simple" xlink:href="#_Toc213731641"><text:span text:style-name="Internet_20_link"><text:span text:style-name="T1">Art.43. Competenţa în caz de reunire a cauzelor</text:span></text:span></text:a><text:a xlink:type="simple" xlink:href="#_Toc213731641"><text:tab/></text:a><text:a xlink:type="simple" xlink:href="#_Toc213731641"><text:bookmark-ref text:reference-format="page" text:ref-name="_Toc213731641"/></text:a></text:p>
      <text:p text:style-name="Contents_20_5"><text:span text:style-name="Internet_20_link"><text:span text:style-name="T1">Art. 44. Procedura de reunire a cauzelor</text:span></text:span><text:span text:style-name="Internet_20_link"><text:span text:style-name="T8">…………………………………………</text:span></text:span><text:span text:style-name="Internet_20_link"><text:span text:style-name="T2">………… <text:s text:c="2"/>32</text:span></text:span></text:p>
      <text:p text:style-name="Contents_20_5"><text:a xlink:type="simple" xlink:href="#_Toc213731642"><text:span text:style-name="Internet_20_link"><text:span text:style-name="T1">Art.45. Disjungerea cauzelor</text:span></text:span></text:a><text:a xlink:type="simple" xlink:href="#_Toc213731642"><text:tab/></text:a><text:a xlink:type="simple" xlink:href="#_Toc213731642"><text:bookmark-ref text:reference-format="page" text:ref-name="_Toc213731642"/></text:a></text:p>
      <text:p text:style-name="Contents_20_5"><text:a xlink:type="simple" xlink:href="#_Toc213731643"><text:span text:style-name="Internet_20_link"><text:span text:style-name="T1">Art.46. Excepţiile de necompetenţă</text:span></text:span></text:a><text:a xlink:type="simple" xlink:href="#_Toc213731643"><text:tab/></text:a><text:a xlink:type="simple" xlink:href="#_Toc213731643"><text:bookmark-ref text:reference-format="page" text:ref-name="_Toc213731643"/></text:a></text:p>
      <text:p text:style-name="Contents_20_5"><text:a xlink:type="simple" xlink:href="#_Toc213731644"><text:span text:style-name="Internet_20_link"><text:span text:style-name="T1">Art.47. Competenţa în caz de schimbare a calităţii inculpatului</text:span></text:span></text:a><text:a xlink:type="simple" xlink:href="#_Toc213731644"><text:tab/></text:a><text:a xlink:type="simple" xlink:href="#_Toc213731644"><text:bookmark-ref text:reference-format="page" text:ref-name="_Toc213731644"/></text:a></text:p>
      <text:p text:style-name="Contents_20_5"><text:a xlink:type="simple" xlink:href="#_Toc213731645"><text:span text:style-name="Internet_20_link"><text:span text:style-name="T1">Art.48. Competenţa în caz de schimbare a încadrării juridice sau a calificării faptei</text:span></text:span></text:a><text:a xlink:type="simple" xlink:href="#_Toc213731645"><text:tab/></text:a><text:a xlink:type="simple" xlink:href="#_Toc213731645"><text:bookmark-ref text:reference-format="page" text:ref-name="_Toc213731645"/></text:a></text:p>
      <text:p text:style-name="Contents_20_5"><text:a xlink:type="simple" xlink:href="#_Toc213731646"><text:span text:style-name="Internet_20_link"><text:span text:style-name="T1">Art.49. Declinarea de competenţă</text:span></text:span></text:a><text:a xlink:type="simple" xlink:href="#_Toc213731646"><text:tab/></text:a><text:a xlink:type="simple" xlink:href="#_Toc213731646"><text:bookmark-ref text:reference-format="page" text:ref-name="_Toc213731646"/></text:a></text:p>
      <text:p text:style-name="Contents_20_5"><text:a xlink:type="simple" xlink:href="#_Toc213731647"><text:span text:style-name="Internet_20_link"><text:span text:style-name="T1">Art.50. Conflictul de competenţă</text:span></text:span></text:a><text:a xlink:type="simple" xlink:href="#_Toc213731647"><text:tab/></text:a><text:a xlink:type="simple" xlink:href="#_Toc213731647"><text:bookmark-ref text:reference-format="page" text:ref-name="_Toc213731647"/></text:a></text:p>
      <text:p text:style-name="Contents_20_5"><text:a xlink:type="simple" xlink:href="#_Toc213731648"><text:span text:style-name="Internet_20_link"><text:span text:style-name="T1">Art.51. Chestiuni prealabile</text:span></text:span></text:a><text:a xlink:type="simple" xlink:href="#_Toc213731648"><text:tab/></text:a><text:a xlink:type="simple" xlink:href="#_Toc213731648"><text:bookmark-ref text:reference-format="page" text:ref-name="_Toc213731648"/></text:a></text:p>
      <text:p text:style-name="P108"><text:a xlink:type="simple" xlink:href="#_Toc213731649"><text:span text:style-name="Internet_20_link"><text:span text:style-name="T4">SECŢIUNEA a 4-a</text:span></text:span></text:a><text:a xlink:type="simple" xlink:href="#_Toc213731649"><text:span text:style-name="T4"><text:tab/></text:span></text:a><text:a xlink:type="simple" xlink:href="#_Toc213731649"><text:span text:style-name="T4"><text:bookmark-ref text:reference-format="page" text:ref-name="_Toc213731649"/></text:span></text:a></text:p>
      <text:p text:style-name="P108"><text:a xlink:type="simple" xlink:href="#_Toc213731650"><text:span text:style-name="Internet_20_link"><text:span text:style-name="T5">Competenţa judecătorului de drepturi şi libertăţi</text:span></text:span></text:a><text:a xlink:type="simple" xlink:href="#_Toc213731650"><text:span text:style-name="T4"><text:tab/></text:span></text:a><text:a xlink:type="simple" xlink:href="#_Toc213731650"><text:span text:style-name="T4"><text:bookmark-ref text:reference-format="page" text:ref-name="_Toc213731650"/></text:span></text:a></text:p>
      <text:p text:style-name="Contents_20_5"><text:a xlink:type="simple" xlink:href="#_Toc213731651"><text:span text:style-name="Internet_20_link"><text:span text:style-name="T1">Art.52. Competenţa judecătorului de drepturi şi libertăţi</text:span></text:span></text:a><text:a xlink:type="simple" xlink:href="#_Toc213731651"><text:tab/></text:a><text:a xlink:type="simple" xlink:href="#_Toc213731651"><text:bookmark-ref text:reference-format="page" text:ref-name="_Toc213731651"/></text:a></text:p>
      <text:p text:style-name="P108"><text:a xlink:type="simple" xlink:href="#_Toc213731652"><text:span text:style-name="Internet_20_link"><text:span text:style-name="T4">SECŢIUNEA a 5-a</text:span></text:span></text:a><text:a xlink:type="simple" xlink:href="#_Toc213731652"><text:span text:style-name="T4"><text:tab/></text:span></text:a><text:a xlink:type="simple" xlink:href="#_Toc213731652"><text:span text:style-name="T4"><text:bookmark-ref text:reference-format="page" text:ref-name="_Toc213731652"/></text:span></text:a></text:p>
      <text:p text:style-name="P108"><text:a xlink:type="simple" xlink:href="#_Toc213731653"><text:span text:style-name="Internet_20_link"><text:span text:style-name="T5">Competenţa judecătorului de cameră preliminară</text:span></text:span></text:a><text:a xlink:type="simple" xlink:href="#_Toc213731653"><text:span text:style-name="T4"><text:tab/></text:span></text:a><text:a xlink:type="simple" xlink:href="#_Toc213731653"><text:span text:style-name="T4"><text:bookmark-ref text:reference-format="page" text:ref-name="_Toc213731653"/></text:span></text:a></text:p>
      <text:p text:style-name="Contents_20_5"><text:a xlink:type="simple" xlink:href="#_Toc213731654"><text:span text:style-name="Internet_20_link"><text:span text:style-name="T1">Art.53. Competenţa judecătorului de cameră preliminară</text:span></text:span></text:a><text:a xlink:type="simple" xlink:href="#_Toc213731654"><text:tab/></text:a><text:a xlink:type="simple" xlink:href="#_Toc213731654"><text:bookmark-ref text:reference-format="page" text:ref-name="_Toc213731654"/></text:a></text:p>
      <text:p text:style-name="P108"><text:a xlink:type="simple" xlink:href="#_Toc213731655"><text:span text:style-name="Internet_20_link"><text:span text:style-name="T4">SECŢIUNEA a 6-a</text:span></text:span></text:a><text:a xlink:type="simple" xlink:href="#_Toc213731655"><text:span text:style-name="T4"><text:tab/></text:span></text:a><text:a xlink:type="simple" xlink:href="#_Toc213731655"><text:span text:style-name="T4"><text:bookmark-ref text:reference-format="page" text:ref-name="_Toc213731655"/></text:span></text:a></text:p>
      <text:p text:style-name="P108"><text:a xlink:type="simple" xlink:href="#_Toc213731656"><text:span text:style-name="Internet_20_link"><text:span text:style-name="T5">Organele de urmărire penală şi competenţa acestora</text:span></text:span></text:a><text:a xlink:type="simple" xlink:href="#_Toc213731656"><text:span text:style-name="T4"><text:tab/></text:span></text:a><text:a xlink:type="simple" xlink:href="#_Toc213731656"><text:span text:style-name="T4"><text:bookmark-ref text:reference-format="page" text:ref-name="_Toc213731656"/></text:span></text:a></text:p>
      <text:p text:style-name="Contents_20_5"><text:a xlink:type="simple" xlink:href="#_Toc213731657"><text:span text:style-name="Internet_20_link"><text:span text:style-name="T1">Art.54. Organele de urmărire penală</text:span></text:span></text:a><text:a xlink:type="simple" xlink:href="#_Toc213731657"><text:tab/></text:a><text:a xlink:type="simple" xlink:href="#_Toc213731657"><text:bookmark-ref text:reference-format="page" text:ref-name="_Toc213731657"/></text:a></text:p>
      <text:p text:style-name="Contents_20_5"><text:a xlink:type="simple" xlink:href="#_Toc213731658"><text:span text:style-name="Internet_20_link"><text:span text:style-name="T1">Art.55. Competenţa procurorului</text:span></text:span></text:a><text:a xlink:type="simple" xlink:href="#_Toc213731658"><text:tab/></text:a><text:a xlink:type="simple" xlink:href="#_Toc213731658"><text:bookmark-ref text:reference-format="page" text:ref-name="_Toc213731658"/></text:a></text:p>
      <text:p text:style-name="Contents_20_5"><text:a xlink:type="simple" xlink:href="#_Toc213731659"><text:span text:style-name="Internet_20_link"><text:span text:style-name="T1">Art.56. Competenţa organelor de cercetare penală</text:span></text:span></text:a><text:a xlink:type="simple" xlink:href="#_Toc213731659"><text:tab/></text:a><text:a xlink:type="simple" xlink:href="#_Toc213731659"><text:bookmark-ref text:reference-format="page" text:ref-name="_Toc213731659"/></text:a></text:p>
      <text:p text:style-name="Contents_20_5"><text:a xlink:type="simple" xlink:href="#_Toc213731660"><text:span text:style-name="Internet_20_link"><text:span text:style-name="T1">Art.57. Verificarea competenţei</text:span></text:span></text:a><text:a xlink:type="simple" xlink:href="#_Toc213731660"><text:tab/></text:a><text:a xlink:type="simple" xlink:href="#_Toc213731660"><text:bookmark-ref text:reference-format="page" text:ref-name="_Toc213731660"/></text:a></text:p>
      <text:p text:style-name="Contents_20_5"><text:a xlink:type="simple" xlink:href="#_Toc213731661"><text:span text:style-name="Internet_20_link"><text:span text:style-name="T1">Art.58. Extinderea competenţei teritoriale</text:span></text:span></text:a><text:a xlink:type="simple" xlink:href="#_Toc213731661"><text:tab/></text:a><text:a xlink:type="simple" xlink:href="#_Toc213731661"><text:bookmark-ref text:reference-format="page" text:ref-name="_Toc213731661"/></text:a></text:p>
      <text:p text:style-name="Contents_20_5"><text:a xlink:type="simple" xlink:href="#_Toc213731662"><text:span text:style-name="Internet_20_link"><text:span text:style-name="T1">Art.59. Cazuri urgente</text:span></text:span></text:a><text:a xlink:type="simple" xlink:href="#_Toc213731662"><text:tab/></text:a><text:a xlink:type="simple" xlink:href="#_Toc213731662"><text:bookmark-ref text:reference-format="page" text:ref-name="_Toc213731662"/></text:a></text:p>
      <text:p text:style-name="Contents_20_5"><text:a xlink:type="simple" xlink:href="#_Toc213731663"><text:span text:style-name="Internet_20_link"><text:span text:style-name="T1">Art.60. Actele încheiate de unele organe de constatare</text:span></text:span></text:a><text:a xlink:type="simple" xlink:href="#_Toc213731663"><text:tab/></text:a><text:a xlink:type="simple" xlink:href="#_Toc213731663"><text:bookmark-ref text:reference-format="page" text:ref-name="_Toc213731663"/></text:a></text:p>
      <text:p text:style-name="Contents_20_5"><text:a xlink:type="simple" xlink:href="#_Toc213731664"><text:span text:style-name="Internet_20_link"><text:span text:style-name="T1">Art.61. Actele încheiate de comandanţii de nave şi aeronave</text:span></text:span></text:a><text:a xlink:type="simple" xlink:href="#_Toc213731664"><text:tab/></text:a><text:a xlink:type="simple" xlink:href="#_Toc213731664"><text:bookmark-ref text:reference-format="page" text:ref-name="_Toc213731664"/></text:a></text:p>
      <text:p text:style-name="Contents_20_5"><text:a xlink:type="simple" xlink:href="#_Toc213731665"><text:span text:style-name="Internet_20_link"><text:span text:style-name="T1">Art.62. Dispoziţii comune</text:span></text:span></text:a><text:a xlink:type="simple" xlink:href="#_Toc213731665"><text:tab/></text:a><text:a xlink:type="simple" xlink:href="#_Toc213731665"><text:bookmark-ref text:reference-format="page" text:ref-name="_Toc213731665"/></text:a></text:p>
      <text:p text:style-name="P108"><text:a xlink:type="simple" xlink:href="#_Toc213731666"><text:span text:style-name="Internet_20_link"><text:span text:style-name="T4">Secţiunea a 7-a</text:span></text:span></text:a><text:a xlink:type="simple" xlink:href="#_Toc213731666"><text:span text:style-name="T4"><text:tab/></text:span></text:a><text:a xlink:type="simple" xlink:href="#_Toc213731666"><text:span text:style-name="T4"><text:bookmark-ref text:reference-format="page" text:ref-name="_Toc213731666"/></text:span></text:a></text:p>
      <text:p text:style-name="P108"><text:a xlink:type="simple" xlink:href="#_Toc213731667"><text:span text:style-name="Internet_20_link"><text:span text:style-name="T5">Incompatibilitatea şi strămutarea</text:span></text:span></text:a><text:a xlink:type="simple" xlink:href="#_Toc213731667"><text:span text:style-name="T4"><text:tab/></text:span></text:a><text:a xlink:type="simple" xlink:href="#_Toc213731667"><text:span text:style-name="T4"><text:bookmark-ref text:reference-format="page" text:ref-name="_Toc213731667"/></text:span></text:a></text:p>
      <text:p text:style-name="Contents_20_5"><text:a xlink:type="simple" xlink:href="#_Toc213731668"><text:span text:style-name="Internet_20_link"><text:span text:style-name="T1">Art.63. Incompatibilitatea judecătorului</text:span></text:span></text:a><text:a xlink:type="simple" xlink:href="#_Toc213731668"><text:tab/></text:a><text:a xlink:type="simple" xlink:href="#_Toc213731668"><text:bookmark-ref text:reference-format="page" text:ref-name="_Toc213731668"/></text:a></text:p>
      <text:p text:style-name="Contents_20_5"><text:a xlink:type="simple" xlink:href="#_Toc213731669"><text:span text:style-name="Internet_20_link"><text:span text:style-name="T1">Art.64. Incompatibilitatea procurorului, a organului de cercetare penală şi a magistratului-asistent</text:span></text:span></text:a><text:a xlink:type="simple" xlink:href="#_Toc213731669"><text:tab/></text:a><text:a xlink:type="simple" xlink:href="#_Toc213731669"><text:bookmark-ref text:reference-format="page" text:ref-name="_Toc213731669"/></text:a></text:p>
      <text:p text:style-name="Contents_20_5"><text:a xlink:type="simple" xlink:href="#_Toc213731670"><text:span text:style-name="Internet_20_link"><text:span text:style-name="T1">Art.65. Abţinerea</text:span></text:span></text:a><text:a xlink:type="simple" xlink:href="#_Toc213731670"><text:tab/></text:a><text:a xlink:type="simple" xlink:href="#_Toc213731670"><text:bookmark-ref text:reference-format="page" text:ref-name="_Toc213731670"/></text:a></text:p>
      <text:p text:style-name="Contents_20_5"><text:span text:style-name="Internet_20_link"><text:span text:style-name="T1">Art. 66. Recuzarea</text:span></text:span><text:span text:style-name="Internet_20_link"><text:span text:style-name="T2">………………………………………………………………………..39</text:span></text:span></text:p>
      <text:p text:style-name="Contents_20_5"><text:a xlink:type="simple" xlink:href="#_Toc213731671"><text:span text:style-name="Internet_20_link"><text:span text:style-name="T1">Art.67. Procedura de soluţionare a abţinerii sau recuzării</text:span></text:span></text:a><text:a xlink:type="simple" xlink:href="#_Toc213731671"><text:tab/></text:a><text:a xlink:type="simple" xlink:href="#_Toc213731671"><text:bookmark-ref text:reference-format="page" text:ref-name="_Toc213731671"/></text:a></text:p>
      <text:p text:style-name="Contents_20_5"><text:a xlink:type="simple" xlink:href="#_Toc213731672"><text:span text:style-name="Internet_20_link"><text:span text:style-name="T1">Art.68. Procedura de soluţionare a cererii de abţinere sau de recuzare a persoanei care efectuează cercetarea penală</text:span></text:span></text:a><text:a xlink:type="simple" xlink:href="#_Toc213731672"><text:tab/></text:a><text:a xlink:type="simple" xlink:href="#_Toc213731672"><text:bookmark-ref text:reference-format="page" text:ref-name="_Toc213731672"/></text:a></text:p>
      <text:p text:style-name="Contents_20_5"><text:a xlink:type="simple" xlink:href="#_Toc213731673"><text:span text:style-name="Internet_20_link"><text:span text:style-name="T1">Art.69. Procedura de soluţionare a cererii de abţinere sau de recuzare a procurorului</text:span></text:span></text:a><text:a xlink:type="simple" xlink:href="#_Toc213731673"><text:tab/></text:a><text:a xlink:type="simple" xlink:href="#_Toc213731673"><text:bookmark-ref text:reference-format="page" text:ref-name="_Toc213731673"/></text:a></text:p>
      <text:p text:style-name="Contents_20_5"><text:a xlink:type="simple" xlink:href="#_Toc213731674"><text:span text:style-name="Internet_20_link"><text:span text:style-name="T1">Art.70. Temeiul strămutării</text:span></text:span></text:a><text:a xlink:type="simple" xlink:href="#_Toc213731674"><text:tab/></text:a><text:a xlink:type="simple" xlink:href="#_Toc213731674"><text:bookmark-ref text:reference-format="page" text:ref-name="_Toc213731674"/></text:a></text:p>
      <text:p text:style-name="Contents_20_5"><text:a xlink:type="simple" xlink:href="#_Toc213731675"><text:span text:style-name="Internet_20_link"><text:span text:style-name="T1">Art.71. Cererea de strămutare şi efectele acesteia</text:span></text:span></text:a><text:a xlink:type="simple" xlink:href="#_Toc213731675"><text:tab/></text:a><text:a xlink:type="simple" xlink:href="#_Toc213731675"><text:bookmark-ref text:reference-format="page" text:ref-name="_Toc213731675"/></text:a></text:p>
      <text:p text:style-name="Contents_20_5"><text:a xlink:type="simple" xlink:href="#_Toc213731676"><text:span text:style-name="Internet_20_link"><text:span text:style-name="T1">Art.72. Procedura de soluţionare a cererii de strămutare</text:span></text:span></text:a><text:a xlink:type="simple" xlink:href="#_Toc213731676"><text:tab/></text:a><text:a xlink:type="simple" xlink:href="#_Toc213731676"><text:bookmark-ref text:reference-format="page" text:ref-name="_Toc213731676"/></text:a></text:p>
      <text:p text:style-name="Contents_20_5"><text:span text:style-name="Internet_20_link"><text:span text:style-name="T1">Art. 73. Soluţionarea cererii</text:span></text:span><text:span text:style-name="Internet_20_link"><text:span text:style-name="T2">…………………………………………………………… <text:s text:c="2"/>42</text:span></text:span></text:p>
      <text:p text:style-name="Contents_20_5"><text:a xlink:type="simple" xlink:href="#_Toc213731677"><text:span text:style-name="Internet_20_link"><text:span text:style-name="T1">Art.74. Alte dispoziţii</text:span></text:span></text:a><text:a xlink:type="simple" xlink:href="#_Toc213731677"><text:tab/></text:a><text:a xlink:type="simple" xlink:href="#_Toc213731677"><text:bookmark-ref text:reference-format="page" text:ref-name="_Toc213731677"/></text:a></text:p>
      <text:p text:style-name="P141"><text:a xlink:type="simple" xlink:href="#_Toc213731678"><text:span text:style-name="Internet_20_link"><text:span text:style-name="T4">CAPITOLUL III</text:span></text:span></text:a><text:a xlink:type="simple" xlink:href="#_Toc213731678"><text:span text:style-name="T4"><text:tab/>….</text:span></text:a><text:a xlink:type="simple" xlink:href="#_Toc213731678"><text:span text:style-name="T4"><text:bookmark-ref text:reference-format="page" text:ref-name="_Toc213731678"/></text:span></text:a></text:p>
      <text:p text:style-name="P141"><text:a xlink:type="simple" xlink:href="#_Toc213731679"><text:span text:style-name="Internet_20_link"><text:span text:style-name="T4">Subiecţii procesuali principali şi drepturile acestora</text:span></text:span></text:a><text:a xlink:type="simple" xlink:href="#_Toc213731679"><text:span text:style-name="T4"><text:tab/></text:span></text:a><text:a xlink:type="simple" xlink:href="#_Toc213731679"><text:span text:style-name="T4"><text:bookmark-ref text:reference-format="page" text:ref-name="_Toc213731679"/></text:span></text:a></text:p>
      <text:p text:style-name="Contents_20_5"><text:a xlink:type="simple" xlink:href="#_Toc213731680"><text:span text:style-name="Internet_20_link"><text:span text:style-name="T1">Art.75. Suspectul</text:span></text:span></text:a><text:a xlink:type="simple" xlink:href="#_Toc213731680"><text:tab/></text:a><text:a xlink:type="simple" xlink:href="#_Toc213731680"><text:bookmark-ref text:reference-format="page" text:ref-name="_Toc213731680"/></text:a></text:p>
      <text:p text:style-name="Contents_20_5"><text:a xlink:type="simple" xlink:href="#_Toc213731681"><text:span text:style-name="Internet_20_link"><text:span text:style-name="T1">Art.76. Drepturile suspectului</text:span></text:span></text:a><text:a xlink:type="simple" xlink:href="#_Toc213731681"><text:tab/></text:a><text:a xlink:type="simple" xlink:href="#_Toc213731681"><text:bookmark-ref text:reference-format="page" text:ref-name="_Toc213731681"/></text:a></text:p>
      <text:p text:style-name="Contents_20_5"><text:a xlink:type="simple" xlink:href="#_Toc213731682"><text:span text:style-name="Internet_20_link"><text:span text:style-name="T1">Art.77. Persoana vătămată</text:span></text:span></text:a><text:a xlink:type="simple" xlink:href="#_Toc213731682"><text:tab/></text:a><text:a xlink:type="simple" xlink:href="#_Toc213731682"><text:bookmark-ref text:reference-format="page" text:ref-name="_Toc213731682"/></text:a></text:p>
      <text:p text:style-name="Contents_20_5"><text:a xlink:type="simple" xlink:href="#_Toc213731683"><text:span text:style-name="Internet_20_link"><text:span text:style-name="T1">Art.78. Desemnarea unui reprezentant al persoanelor vătămate</text:span></text:span></text:a><text:a xlink:type="simple" xlink:href="#_Toc213731683"><text:tab/></text:a><text:a xlink:type="simple" xlink:href="#_Toc213731683"><text:bookmark-ref text:reference-format="page" text:ref-name="_Toc213731683"/></text:a></text:p>
      <text:p text:style-name="Contents_20_5"><text:a xlink:type="simple" xlink:href="#_Toc213731684"><text:span text:style-name="Internet_20_link"><text:span text:style-name="T1">Art.79. Drepturile persoanei vătămate</text:span></text:span></text:a><text:a xlink:type="simple" xlink:href="#_Toc213731684"><text:tab/></text:a><text:a xlink:type="simple" xlink:href="#_Toc213731684"><text:bookmark-ref text:reference-format="page" text:ref-name="_Toc213731684"/></text:a></text:p>
      <text:p text:style-name="P141"><text:a xlink:type="simple" xlink:href="#_Toc213731685"><text:span text:style-name="Internet_20_link"><text:span text:style-name="T4">CAPITOLUL IV</text:span></text:span></text:a><text:a xlink:type="simple" xlink:href="#_Toc213731685"><text:span text:style-name="T4"><text:tab/></text:span></text:a><text:a xlink:type="simple" xlink:href="#_Toc213731685"><text:span text:style-name="T4"><text:bookmark-ref text:reference-format="page" text:ref-name="_Toc213731685"/></text:span></text:a></text:p>
      <text:p text:style-name="P141"><text:a xlink:type="simple" xlink:href="#_Toc213731686"><text:span text:style-name="Internet_20_link"><text:span text:style-name="T4">Părţile şi drepturile acestora</text:span></text:span></text:a><text:a xlink:type="simple" xlink:href="#_Toc213731686"><text:span text:style-name="T4"><text:tab/></text:span></text:a></text:p>
      <text:p text:style-name="Contents_20_5"><text:a xlink:type="simple" xlink:href="#_Toc213731687"><text:span text:style-name="Internet_20_link"><text:span text:style-name="T1">Art.80. Inculpatul</text:span></text:span></text:a><text:a xlink:type="simple" xlink:href="#_Toc213731687"><text:tab/></text:a><text:a xlink:type="simple" xlink:href="#_Toc213731687"><text:bookmark-ref text:reference-format="page" text:ref-name="_Toc213731687"/></text:a></text:p>
      <text:p text:style-name="Contents_20_5"><text:span text:style-name="Internet_20_link"><text:span text:style-name="T1">Art.81. Drepturile inculpatului</text:span></text:span><text:span text:style-name="Internet_20_link"><text:span text:style-name="T2">………………………………………………………… <text:s/>.44</text:span></text:span></text:p>
      <text:p text:style-name="P141"><text:soft-page-break/><text:a xlink:type="simple" xlink:href="#_Toc213731688"><text:span text:style-name="Internet_20_link"><text:span text:style-name="T4">CAPITOLUL V</text:span></text:span></text:a><text:a xlink:type="simple" xlink:href="#_Toc213731688"><text:span text:style-name="T4"><text:tab/></text:span></text:a><text:a xlink:type="simple" xlink:href="#_Toc213731688"><text:span text:style-name="T4"><text:bookmark-ref text:reference-format="page" text:ref-name="_Toc213731688"/></text:span></text:a></text:p>
      <text:p text:style-name="P141"><text:a xlink:type="simple" xlink:href="#_Toc213731689"><text:span text:style-name="Internet_20_link"><text:span text:style-name="T4">Partea civilă şi drepturile acesteia</text:span></text:span></text:a><text:a xlink:type="simple" xlink:href="#_Toc213731689"><text:span text:style-name="T4"><text:tab/></text:span></text:a><text:a xlink:type="simple" xlink:href="#_Toc213731689"><text:span text:style-name="T4"><text:bookmark-ref text:reference-format="page" text:ref-name="_Toc213731689"/></text:span></text:a></text:p>
      <text:p text:style-name="Contents_20_5"><text:a xlink:type="simple" xlink:href="#_Toc213731690"><text:span text:style-name="Internet_20_link"><text:span text:style-name="T1">Art.82. Partea civilă</text:span></text:span></text:a><text:a xlink:type="simple" xlink:href="#_Toc213731690"><text:tab/></text:a><text:a xlink:type="simple" xlink:href="#_Toc213731690"><text:bookmark-ref text:reference-format="page" text:ref-name="_Toc213731690"/></text:a></text:p>
      <text:p text:style-name="Contents_20_5"><text:a xlink:type="simple" xlink:href="#_Toc213731691"><text:span text:style-name="Internet_20_link"><text:span text:style-name="T1">Art.83. Drepturile părţii civile</text:span></text:span></text:a><text:a xlink:type="simple" xlink:href="#_Toc213731691"><text:tab/></text:a><text:a xlink:type="simple" xlink:href="#_Toc213731691"><text:bookmark-ref text:reference-format="page" text:ref-name="_Toc213731691"/></text:a></text:p>
      <text:p text:style-name="P141"><text:a xlink:type="simple" xlink:href="#_Toc213731692"><text:span text:style-name="Internet_20_link"><text:span text:style-name="T4">CAPITOLUL VI</text:span></text:span></text:a><text:a xlink:type="simple" xlink:href="#_Toc213731692"><text:span text:style-name="T4"><text:tab/></text:span></text:a><text:a xlink:type="simple" xlink:href="#_Toc213731692"><text:span text:style-name="T4"><text:bookmark-ref text:reference-format="page" text:ref-name="_Toc213731692"/></text:span></text:a></text:p>
      <text:p text:style-name="P141"><text:a xlink:type="simple" xlink:href="#_Toc213731693"><text:span text:style-name="Internet_20_link"><text:span text:style-name="T4">Partea responsabilă civilmente şi drepturile acesteia.</text:span></text:span></text:a><text:a xlink:type="simple" xlink:href="#_Toc213731693"><text:span text:style-name="T4"><text:tab/></text:span></text:a><text:a xlink:type="simple" xlink:href="#_Toc213731693"><text:span text:style-name="T4"><text:bookmark-ref text:reference-format="page" text:ref-name="_Toc213731693"/></text:span></text:a></text:p>
      <text:p text:style-name="Contents_20_5"><text:a xlink:type="simple" xlink:href="#_Toc213731694"><text:span text:style-name="Internet_20_link"><text:span text:style-name="T1">Art.84. Partea responsabilă civilmente</text:span></text:span></text:a><text:a xlink:type="simple" xlink:href="#_Toc213731694"><text:tab/></text:a><text:a xlink:type="simple" xlink:href="#_Toc213731694"><text:bookmark-ref text:reference-format="page" text:ref-name="_Toc213731694"/></text:a></text:p>
      <text:p text:style-name="Contents_20_5"><text:a xlink:type="simple" xlink:href="#_Toc213731695"><text:span text:style-name="Internet_20_link"><text:span text:style-name="T1">Art.85. Drepturile părţii responsabile civilmente</text:span></text:span></text:a><text:a xlink:type="simple" xlink:href="#_Toc213731695"><text:tab/></text:a><text:a xlink:type="simple" xlink:href="#_Toc213731695"><text:bookmark-ref text:reference-format="page" text:ref-name="_Toc213731695"/></text:a></text:p>
      <text:p text:style-name="P141"><text:a xlink:type="simple" xlink:href="#_Toc213731696"><text:span text:style-name="Internet_20_link"><text:span text:style-name="T4">CAPITOLUL VII</text:span></text:span></text:a><text:a xlink:type="simple" xlink:href="#_Toc213731696"><text:span text:style-name="T4"><text:tab/></text:span></text:a><text:a xlink:type="simple" xlink:href="#_Toc213731696"><text:span text:style-name="T4"><text:bookmark-ref text:reference-format="page" text:ref-name="_Toc213731696"/></text:span></text:a></text:p>
      <text:p text:style-name="P141"><text:a xlink:type="simple" xlink:href="#_Toc213731697"><text:span text:style-name="Internet_20_link"><text:span text:style-name="T4">Avocatul. Asistenţa juridică şi reprezentarea</text:span></text:span></text:a><text:a xlink:type="simple" xlink:href="#_Toc213731697"><text:span text:style-name="T4"><text:tab/></text:span></text:a><text:a xlink:type="simple" xlink:href="#_Toc213731697"><text:span text:style-name="T4"><text:bookmark-ref text:reference-format="page" text:ref-name="_Toc213731697"/></text:span></text:a></text:p>
      <text:p text:style-name="Contents_20_5"><text:a xlink:type="simple" xlink:href="#_Toc213731698"><text:span text:style-name="Internet_20_link"><text:span text:style-name="T1">Art.86. Avocatul</text:span></text:span></text:a><text:a xlink:type="simple" xlink:href="#_Toc213731698"><text:tab/></text:a><text:a xlink:type="simple" xlink:href="#_Toc213731698"><text:bookmark-ref text:reference-format="page" text:ref-name="_Toc213731698"/></text:a></text:p>
      <text:p text:style-name="Contents_20_5"><text:a xlink:type="simple" xlink:href="#_Toc213731699"><text:span text:style-name="Internet_20_link"><text:span text:style-name="T1">Art.87. Asistenţa juridică a suspectului sau a inculpatului</text:span></text:span></text:a><text:a xlink:type="simple" xlink:href="#_Toc213731699"><text:tab/></text:a><text:a xlink:type="simple" xlink:href="#_Toc213731699"><text:bookmark-ref text:reference-format="page" text:ref-name="_Toc213731699"/></text:a></text:p>
      <text:p text:style-name="Contents_20_5"><text:a xlink:type="simple" xlink:href="#_Toc213731700"><text:span text:style-name="Internet_20_link"><text:span text:style-name="T1">Art.88. Asistenţa juridică obligatorie a suspectului sau a inculpatului</text:span></text:span></text:a><text:a xlink:type="simple" xlink:href="#_Toc213731700"><text:tab/></text:a><text:a xlink:type="simple" xlink:href="#_Toc213731700"><text:bookmark-ref text:reference-format="page" text:ref-name="_Toc213731700"/></text:a></text:p>
      <text:p text:style-name="Contents_20_5"><text:a xlink:type="simple" xlink:href="#_Toc213731701"><text:span text:style-name="Internet_20_link"><text:span text:style-name="T1">Art.89. Avocatul din oficiu</text:span></text:span></text:a><text:a xlink:type="simple" xlink:href="#_Toc213731701"><text:tab/></text:a><text:a xlink:type="simple" xlink:href="#_Toc213731701"><text:bookmark-ref text:reference-format="page" text:ref-name="_Toc213731701"/></text:a></text:p>
      <text:p text:style-name="Contents_20_5"><text:a xlink:type="simple" xlink:href="#_Toc213731702"><text:span text:style-name="Internet_20_link"><text:span text:style-name="T1">Art.90. <text:s/>Asistenţa juridică a suspectului sau inculpatului</text:span></text:span></text:a><text:a xlink:type="simple" xlink:href="#_Toc213731702"><text:tab/></text:a><text:a xlink:type="simple" xlink:href="#_Toc213731702"><text:bookmark-ref text:reference-format="page" text:ref-name="_Toc213731702"/></text:a></text:p>
      <text:p text:style-name="Contents_20_5"><text:a xlink:type="simple" xlink:href="#_Toc213731703"><text:span text:style-name="Internet_20_link"><text:span text:style-name="T1">Art.91. Asistenţa juridică a persoanei vătămate, a părţii civile şi a părţii responsabile civilmente</text:span></text:span></text:a><text:a xlink:type="simple" xlink:href="#_Toc213731703"><text:tab/></text:a><text:a xlink:type="simple" xlink:href="#_Toc213731703"><text:bookmark-ref text:reference-format="page" text:ref-name="_Toc213731703"/></text:a></text:p>
      <text:p text:style-name="Contents_20_5"><text:a xlink:type="simple" xlink:href="#_Toc213731704"><text:span text:style-name="Internet_20_link"><text:span text:style-name="T1">Art.92. Dreptul de a consulta dosarul</text:span></text:span></text:a><text:a xlink:type="simple" xlink:href="#_Toc213731704"><text:tab/></text:a><text:a xlink:type="simple" xlink:href="#_Toc213731704"><text:bookmark-ref text:reference-format="page" text:ref-name="_Toc213731704"/></text:a></text:p>
      <text:p text:style-name="Contents_20_5"><text:a xlink:type="simple" xlink:href="#_Toc213731705"><text:span text:style-name="Internet_20_link"><text:span text:style-name="T1">Art.93. Dreptul de a formula plângere</text:span></text:span></text:a><text:a xlink:type="simple" xlink:href="#_Toc213731705"><text:tab/></text:a><text:a xlink:type="simple" xlink:href="#_Toc213731705"><text:bookmark-ref text:reference-format="page" text:ref-name="_Toc213731705"/></text:a></text:p>
      <text:p text:style-name="Contents_20_5"><text:a xlink:type="simple" xlink:href="#_Toc213731706"><text:span text:style-name="Internet_20_link"><text:span text:style-name="T1">Art.94. Reprezentarea</text:span></text:span></text:a><text:a xlink:type="simple" xlink:href="#_Toc213731706"><text:tab/></text:a><text:a xlink:type="simple" xlink:href="#_Toc213731706"><text:bookmark-ref text:reference-format="page" text:ref-name="_Toc213731706"/></text:a></text:p>
      <text:p text:style-name="Contents_20_1"><text:a xlink:type="simple" xlink:href="#_Toc213731707"><text:span text:style-name="Internet_20_link"><text:span text:style-name="T1">TITLUL IV</text:span></text:span></text:a><text:a xlink:type="simple" xlink:href="#_Toc213731707"><text:tab/>49</text:a></text:p>
      <text:p text:style-name="Contents_20_1"><text:a xlink:type="simple" xlink:href="#_Toc213731708"><text:span text:style-name="Internet_20_link"><text:span text:style-name="T1">PROBELE, MIJLOACELE DE PROBĂ ŞI PROCEDEE PROBATORII</text:span></text:span></text:a><text:a xlink:type="simple" xlink:href="#_Toc213731708"><text:tab/>49</text:a></text:p>
      <text:p text:style-name="P141"><text:a xlink:type="simple" xlink:href="#_Toc213731709"><text:span text:style-name="Internet_20_link"><text:span text:style-name="T4">CAPITOLUL I</text:span></text:span></text:a><text:a xlink:type="simple" xlink:href="#_Toc213731709"><text:span text:style-name="T4"><text:tab/>49</text:span></text:a></text:p>
      <text:p text:style-name="P141"><text:a xlink:type="simple" xlink:href="#_Toc213731710"><text:span text:style-name="Internet_20_link"><text:span text:style-name="T4">Reguli generale</text:span></text:span></text:a><text:a xlink:type="simple" xlink:href="#_Toc213731710"><text:span text:style-name="T4"><text:tab/>49</text:span></text:a></text:p>
      <text:p text:style-name="Contents_20_5"><text:a xlink:type="simple" xlink:href="#_Toc213731711"><text:span text:style-name="Internet_20_link"><text:span text:style-name="T1">Art.95. Proba şi mijloacele de probă</text:span></text:span></text:a><text:a xlink:type="simple" xlink:href="#_Toc213731711"><text:tab/>49</text:a></text:p>
      <text:p text:style-name="Contents_20_5"><text:a xlink:type="simple" xlink:href="#_Toc213731712"><text:span text:style-name="Internet_20_link"><text:span text:style-name="T1">Art.96. Obiectul probei</text:span></text:span></text:a><text:a xlink:type="simple" xlink:href="#_Toc213731712"><text:tab/></text:a><text:a xlink:type="simple" xlink:href="#_Toc213731712"><text:bookmark-ref text:reference-format="page" text:ref-name="_Toc213731712"/></text:a></text:p>
      <text:p text:style-name="Contents_20_5"><text:a xlink:type="simple" xlink:href="#_Toc213731713"><text:span text:style-name="Internet_20_link"><text:span text:style-name="T1">Art.97. Sarcina probei</text:span></text:span></text:a><text:a xlink:type="simple" xlink:href="#_Toc213731713"><text:tab/></text:a><text:a xlink:type="simple" xlink:href="#_Toc213731713"><text:bookmark-ref text:reference-format="page" text:ref-name="_Toc213731713"/></text:a></text:p>
      <text:p text:style-name="Contents_20_5"><text:a xlink:type="simple" xlink:href="#_Toc213731714"><text:span text:style-name="Internet_20_link"><text:span text:style-name="T1">Art.98. Administrarea probelor</text:span></text:span></text:a><text:a xlink:type="simple" xlink:href="#_Toc213731714"><text:tab/></text:a><text:a xlink:type="simple" xlink:href="#_Toc213731714"><text:bookmark-ref text:reference-format="page" text:ref-name="_Toc213731714"/></text:a></text:p>
      <text:p text:style-name="Contents_20_5"><text:a xlink:type="simple" xlink:href="#_Toc213731715"><text:span text:style-name="Internet_20_link"><text:span text:style-name="T1">Art.99. Principiul loialităţii</text:span></text:span></text:a><text:a xlink:type="simple" xlink:href="#_Toc213731715"><text:tab/></text:a><text:a xlink:type="simple" xlink:href="#_Toc213731715"><text:bookmark-ref text:reference-format="page" text:ref-name="_Toc213731715"/></text:a></text:p>
      <text:p text:style-name="Contents_20_5"><text:a xlink:type="simple" xlink:href="#_Toc213731716"><text:span text:style-name="Internet_20_link"><text:span text:style-name="T1">Art.100. Excluderea probelor obţinute în mod nelegal</text:span></text:span></text:a><text:a xlink:type="simple" xlink:href="#_Toc213731716"><text:tab/></text:a><text:a xlink:type="simple" xlink:href="#_Toc213731716"><text:bookmark-ref text:reference-format="page" text:ref-name="_Toc213731716"/></text:a></text:p>
      <text:p text:style-name="Contents_20_5"><text:a xlink:type="simple" xlink:href="#_Toc213731717"><text:span text:style-name="Internet_20_link"><text:span text:style-name="T1">Art.101. Aprecierea probelor</text:span></text:span></text:a><text:a xlink:type="simple" xlink:href="#_Toc213731717"><text:tab/></text:a><text:a xlink:type="simple" xlink:href="#_Toc213731717"><text:bookmark-ref text:reference-format="page" text:ref-name="_Toc213731717"/></text:a></text:p>
      <text:p text:style-name="P141"><text:a xlink:type="simple" xlink:href="#_Toc213731718"><text:span text:style-name="Internet_20_link"><text:span text:style-name="T4">CAPITOLUL II</text:span></text:span></text:a><text:a xlink:type="simple" xlink:href="#_Toc213731718"><text:span text:style-name="T4"><text:tab/></text:span></text:a><text:a xlink:type="simple" xlink:href="#_Toc213731718"><text:span text:style-name="T4"><text:bookmark-ref text:reference-format="page" text:ref-name="_Toc213731718"/></text:span></text:a></text:p>
      <text:p text:style-name="P141"><text:a xlink:type="simple" xlink:href="#_Toc213731719"><text:span text:style-name="Internet_20_link"><text:span text:style-name="T4">Ascultarea persoanelor</text:span></text:span></text:a><text:a xlink:type="simple" xlink:href="#_Toc213731719"><text:span text:style-name="T4"><text:tab/></text:span></text:a><text:a xlink:type="simple" xlink:href="#_Toc213731719"><text:span text:style-name="T4"><text:bookmark-ref text:reference-format="page" text:ref-name="_Toc213731719"/></text:span></text:a></text:p>
      <text:p text:style-name="P108"><text:a xlink:type="simple" xlink:href="#_Toc213731720"><text:span text:style-name="Internet_20_link"><text:span text:style-name="T4">SECŢIUNEA 1</text:span></text:span></text:a><text:a xlink:type="simple" xlink:href="#_Toc213731720"><text:span text:style-name="T4"><text:tab/></text:span></text:a><text:a xlink:type="simple" xlink:href="#_Toc213731720"><text:span text:style-name="T4"><text:bookmark-ref text:reference-format="page" text:ref-name="_Toc213731720"/></text:span></text:a></text:p>
      <text:p text:style-name="P108"><text:a xlink:type="simple" xlink:href="#_Toc213731721"><text:span text:style-name="Internet_20_link"><text:span text:style-name="T5">Reguli generale în materia ascultării persoanelor</text:span></text:span></text:a><text:a xlink:type="simple" xlink:href="#_Toc213731721"><text:span text:style-name="T4"><text:tab/></text:span></text:a><text:a xlink:type="simple" xlink:href="#_Toc213731721"><text:span text:style-name="T4"><text:bookmark-ref text:reference-format="page" text:ref-name="_Toc213731721"/></text:span></text:a></text:p>
      <text:p text:style-name="Contents_20_5"><text:span text:style-name="Internet_20_link"><text:span text:style-name="T1">Art.102. Persoane ascultate în cursul procesului penal</text:span></text:span><text:span text:style-name="Internet_20_link"><text:span text:style-name="T2">…………………………… <text:s/>……52</text:span></text:span></text:p>
      <text:p text:style-name="Contents_20_5"><text:a xlink:type="simple" xlink:href="#_Toc213731723"><text:span text:style-name="Internet_20_link"><text:span text:style-name="T1">Art.103. Ascultarea prin interpret</text:span></text:span></text:a><text:a xlink:type="simple" xlink:href="#_Toc213731723"><text:tab/></text:a><text:a xlink:type="simple" xlink:href="#_Toc213731723"><text:bookmark-ref text:reference-format="page" text:ref-name="_Toc213731723"/></text:a></text:p>
      <text:p text:style-name="Contents_20_5"><text:a xlink:type="simple" xlink:href="#_Toc213731724"><text:span text:style-name="Internet_20_link"><text:span text:style-name="T1">Art.104. Protecţia sănătăţii persoanelor ascultate</text:span></text:span></text:a><text:a xlink:type="simple" xlink:href="#_Toc213731724"><text:tab/></text:a><text:a xlink:type="simple" xlink:href="#_Toc213731724"><text:bookmark-ref text:reference-format="page" text:ref-name="_Toc213731724"/></text:a></text:p>
      <text:p text:style-name="P108"><text:a xlink:type="simple" xlink:href="#_Toc213731725"><text:span text:style-name="Internet_20_link"><text:span text:style-name="T4">SECŢIUNEA a 2-a</text:span></text:span></text:a><text:a xlink:type="simple" xlink:href="#_Toc213731725"><text:span text:style-name="T4"><text:tab/></text:span></text:a><text:a xlink:type="simple" xlink:href="#_Toc213731725"><text:span text:style-name="T4"><text:bookmark-ref text:reference-format="page" text:ref-name="_Toc213731725"/></text:span></text:a></text:p>
      <text:p text:style-name="P108"><text:a xlink:type="simple" xlink:href="#_Toc213731726"><text:span text:style-name="Internet_20_link"><text:span text:style-name="T5">Ascultarea suspectului sau a inculpatului</text:span></text:span></text:a><text:a xlink:type="simple" xlink:href="#_Toc213731726"><text:span text:style-name="T4"><text:tab/></text:span></text:a><text:a xlink:type="simple" xlink:href="#_Toc213731726"><text:span text:style-name="T4"><text:bookmark-ref text:reference-format="page" text:ref-name="_Toc213731726"/></text:span></text:a></text:p>
      <text:p text:style-name="Contents_20_5"><text:a xlink:type="simple" xlink:href="#_Toc213731727"><text:span text:style-name="Internet_20_link"><text:span text:style-name="T1">Art.105. Întrebări privind persoana suspectului sau a inculpatului</text:span></text:span></text:a><text:a xlink:type="simple" xlink:href="#_Toc213731727"><text:tab/></text:a><text:a xlink:type="simple" xlink:href="#_Toc213731727"><text:bookmark-ref text:reference-format="page" text:ref-name="_Toc213731727"/></text:a></text:p>
      <text:p text:style-name="Contents_20_5"><text:a xlink:type="simple" xlink:href="#_Toc213731728"><text:span text:style-name="Internet_20_link"><text:span text:style-name="T1">Art.106. Comunicarea drepturilor şi a obligaţiilor</text:span></text:span></text:a><text:a xlink:type="simple" xlink:href="#_Toc213731728"><text:tab/></text:a><text:a xlink:type="simple" xlink:href="#_Toc213731728"><text:bookmark-ref text:reference-format="page" text:ref-name="_Toc213731728"/></text:a></text:p>
      <text:p text:style-name="Contents_20_5"><text:span text:style-name="Internet_20_link"><text:span text:style-name="T1">Art.107. Modul de ascultare </text:span></text:span><text:span text:style-name="Internet_20_link"><text:span text:style-name="T2">……………………………………………………………..53</text:span></text:span></text:p>
      <text:p text:style-name="Contents_20_5"><text:a xlink:type="simple" xlink:href="#_Toc213731729"><text:span text:style-name="Internet_20_link"><text:span text:style-name="T1">Art.108. Consemnarea declaraţiilor</text:span></text:span></text:a><text:a xlink:type="simple" xlink:href="#_Toc213731729"><text:tab/></text:a><text:a xlink:type="simple" xlink:href="#_Toc213731729"><text:bookmark-ref text:reference-format="page" text:ref-name="_Toc213731729"/></text:a></text:p>
      <text:p text:style-name="P108"><text:a xlink:type="simple" xlink:href="#_Toc213731730"><text:span text:style-name="Internet_20_link"><text:span text:style-name="T4">SECŢIUNEA</text:span></text:span></text:a><text:a xlink:type="simple" xlink:href="#_Toc213731730"><text:span text:style-name="Internet_20_link"><text:span text:style-name="T5"> </text:span></text:span></text:a><text:a xlink:type="simple" xlink:href="#_Toc213731730"><text:span text:style-name="Internet_20_link"><text:span text:style-name="T4">a 3-a</text:span></text:span></text:a><text:a xlink:type="simple" xlink:href="#_Toc213731730"><text:span text:style-name="T4"><text:tab/></text:span></text:a><text:a xlink:type="simple" xlink:href="#_Toc213731730"><text:span text:style-name="T4"><text:bookmark-ref text:reference-format="page" text:ref-name="_Toc213731730"/></text:span></text:a></text:p>
      <text:p text:style-name="P108"><text:a xlink:type="simple" xlink:href="#_Toc213731731"><text:span text:style-name="Internet_20_link"><text:span text:style-name="T5">Ascultarea persoanei vătămate, a părţii civile şi a părţii responsabile civilmente</text:span></text:span></text:a><text:a xlink:type="simple" xlink:href="#_Toc213731731"><text:span text:style-name="T4"><text:tab/></text:span></text:a><text:a xlink:type="simple" xlink:href="#_Toc213731731"><text:span text:style-name="T4"><text:bookmark-ref text:reference-format="page" text:ref-name="_Toc213731731"/></text:span></text:a></text:p>
      <text:p text:style-name="Contents_20_5"><text:a xlink:type="simple" xlink:href="#_Toc213731732"><text:span text:style-name="Internet_20_link"><text:span text:style-name="T1">Art.109. Modul de ascultare a persoanei vătămate</text:span></text:span></text:a><text:a xlink:type="simple" xlink:href="#_Toc213731732"><text:tab/></text:a><text:a xlink:type="simple" xlink:href="#_Toc213731732"><text:bookmark-ref text:reference-format="page" text:ref-name="_Toc213731732"/></text:a></text:p>
      <text:p text:style-name="Contents_20_5"><text:a xlink:type="simple" xlink:href="#_Toc213731733"><text:span text:style-name="Internet_20_link"><text:span text:style-name="T1">Art.110. Modul de ascultare a părţii civile şi a părţii responsabile civilmente</text:span></text:span></text:a><text:a xlink:type="simple" xlink:href="#_Toc213731733"><text:tab/></text:a><text:a xlink:type="simple" xlink:href="#_Toc213731733"><text:bookmark-ref text:reference-format="page" text:ref-name="_Toc213731733"/></text:a></text:p>
      <text:p text:style-name="Contents_20_5"><text:a xlink:type="simple" xlink:href="#_Toc213731734"><text:span text:style-name="Internet_20_link"><text:span text:style-name="T1">Art.111. Protecţia persoanei vătămate şi a părţii civile</text:span></text:span></text:a><text:a xlink:type="simple" xlink:href="#_Toc213731734"><text:tab/></text:a><text:a xlink:type="simple" xlink:href="#_Toc213731734"><text:bookmark-ref text:reference-format="page" text:ref-name="_Toc213731734"/></text:a></text:p>
      <text:p text:style-name="P108"><text:a xlink:type="simple" xlink:href="#_Toc213731735"><text:span text:style-name="Internet_20_link"><text:span text:style-name="T4">SECŢIUNEA a 4-a</text:span></text:span></text:a><text:a xlink:type="simple" xlink:href="#_Toc213731735"><text:span text:style-name="T4"><text:tab/></text:span></text:a><text:a xlink:type="simple" xlink:href="#_Toc213731735"><text:span text:style-name="T4"><text:bookmark-ref text:reference-format="page" text:ref-name="_Toc213731735"/></text:span></text:a></text:p>
      <text:p text:style-name="P108"><text:a xlink:type="simple" xlink:href="#_Toc213731736"><text:span text:style-name="Internet_20_link"><text:span text:style-name="T5">Ascultarea martorilor</text:span></text:span></text:a><text:a xlink:type="simple" xlink:href="#_Toc213731736"><text:span text:style-name="T4"><text:tab/></text:span></text:a><text:a xlink:type="simple" xlink:href="#_Toc213731736"><text:span text:style-name="T4"><text:bookmark-ref text:reference-format="page" text:ref-name="_Toc213731736"/></text:span></text:a></text:p>
      <text:p text:style-name="Contents_20_5"><text:a xlink:type="simple" xlink:href="#_Toc213731737"><text:span text:style-name="Internet_20_link"><text:span text:style-name="T1">Art.112. Persoane ascultate ca martor</text:span></text:span></text:a><text:a xlink:type="simple" xlink:href="#_Toc213731737"><text:tab/></text:a><text:a xlink:type="simple" xlink:href="#_Toc213731737"><text:bookmark-ref text:reference-format="page" text:ref-name="_Toc213731737"/></text:a></text:p>
      <text:p text:style-name="Contents_20_5"><text:a xlink:type="simple" xlink:href="#_Toc213731738"><text:span text:style-name="Internet_20_link"><text:span text:style-name="T1">Art.113. Capacitatea de a fi martor</text:span></text:span></text:a><text:a xlink:type="simple" xlink:href="#_Toc213731738"><text:tab/></text:a><text:a xlink:type="simple" xlink:href="#_Toc213731738"><text:bookmark-ref text:reference-format="page" text:ref-name="_Toc213731738"/></text:a></text:p>
      <text:p text:style-name="Contents_20_5"><text:a xlink:type="simple" xlink:href="#_Toc213731739"><text:span text:style-name="Internet_20_link"><text:span text:style-name="T1">Art.114. Obiectul şi limitele declaraţiei martorului</text:span></text:span></text:a><text:a xlink:type="simple" xlink:href="#_Toc213731739"><text:tab/></text:a><text:a xlink:type="simple" xlink:href="#_Toc213731739"><text:bookmark-ref text:reference-format="page" text:ref-name="_Toc213731739"/></text:a></text:p>
      <text:p text:style-name="Contents_20_5"><text:a xlink:type="simple" xlink:href="#_Toc213731740"><text:span text:style-name="Internet_20_link"><text:span text:style-name="T1">Art.115. Persoane care au dreptul de a refuza să dea declaraţii în calitate de martor</text:span></text:span></text:a><text:a xlink:type="simple" xlink:href="#_Toc213731740"><text:tab/></text:a><text:a xlink:type="simple" xlink:href="#_Toc213731740"><text:bookmark-ref text:reference-format="page" text:ref-name="_Toc213731740"/></text:a></text:p>
      <text:p text:style-name="Contents_20_5"><text:a xlink:type="simple" xlink:href="#_Toc213731741"><text:span text:style-name="Internet_20_link"><text:span text:style-name="T1">Art.116. Dreptul martorului de a nu se <text:s/>acuza</text:span></text:span></text:a><text:a xlink:type="simple" xlink:href="#_Toc213731741"><text:tab/></text:a><text:a xlink:type="simple" xlink:href="#_Toc213731741"><text:bookmark-ref text:reference-format="page" text:ref-name="_Toc213731741"/></text:a></text:p>
      <text:p text:style-name="Contents_20_5"><text:a xlink:type="simple" xlink:href="#_Toc213731742"><text:span text:style-name="Internet_20_link"><text:span text:style-name="T1">Art.117. Întrebări privind persoana martorului</text:span></text:span></text:a><text:a xlink:type="simple" xlink:href="#_Toc213731742"><text:tab/></text:a><text:a xlink:type="simple" xlink:href="#_Toc213731742"><text:bookmark-ref text:reference-format="page" text:ref-name="_Toc213731742"/></text:a></text:p>
      <text:p text:style-name="Contents_20_5"><text:soft-page-break/><text:a xlink:type="simple" xlink:href="#_Toc213731743"><text:span text:style-name="Internet_20_link"><text:span text:style-name="T1">Art.118. Comunicarea drepturilor şi obligaţiilor</text:span></text:span></text:a><text:a xlink:type="simple" xlink:href="#_Toc213731743"><text:tab/></text:a><text:a xlink:type="simple" xlink:href="#_Toc213731743"><text:bookmark-ref text:reference-format="page" text:ref-name="_Toc213731743"/></text:a></text:p>
      <text:p text:style-name="Contents_20_5"><text:a xlink:type="simple" xlink:href="#_Toc213731744"><text:span text:style-name="Internet_20_link"><text:span text:style-name="T1">Art.119. Jurământul şi declaraţia solemnă a martorului</text:span></text:span></text:a><text:a xlink:type="simple" xlink:href="#_Toc213731744"><text:tab/></text:a><text:a xlink:type="simple" xlink:href="#_Toc213731744"><text:bookmark-ref text:reference-format="page" text:ref-name="_Toc213731744"/></text:a></text:p>
      <text:p text:style-name="Contents_20_5"><text:a xlink:type="simple" xlink:href="#_Toc213731745"><text:span text:style-name="Internet_20_link"><text:span text:style-name="T1">Art.120. Modul de ascultare a martorului</text:span></text:span></text:a><text:a xlink:type="simple" xlink:href="#_Toc213731745"><text:tab/></text:a><text:a xlink:type="simple" xlink:href="#_Toc213731745"><text:bookmark-ref text:reference-format="page" text:ref-name="_Toc213731745"/></text:a></text:p>
      <text:p text:style-name="Contents_20_5"><text:a xlink:type="simple" xlink:href="#_Toc213731746"><text:span text:style-name="Internet_20_link"><text:span text:style-name="T1">Art.121. Consemnarea declaraţiilor</text:span></text:span></text:a><text:a xlink:type="simple" xlink:href="#_Toc213731746"><text:tab/></text:a><text:a xlink:type="simple" xlink:href="#_Toc213731746"><text:bookmark-ref text:reference-format="page" text:ref-name="_Toc213731746"/></text:a></text:p>
      <text:p text:style-name="Contents_20_5"><text:a xlink:type="simple" xlink:href="#_Toc213731747"><text:span text:style-name="Internet_20_link"><text:span text:style-name="T1">Art.122. Cazuri speciale de ascultare a martorului</text:span></text:span></text:a><text:a xlink:type="simple" xlink:href="#_Toc213731747"><text:tab/></text:a><text:a xlink:type="simple" xlink:href="#_Toc213731747"><text:bookmark-ref text:reference-format="page" text:ref-name="_Toc213731747"/></text:a></text:p>
      <text:p text:style-name="P108"><text:a xlink:type="simple" xlink:href="#_Toc213731748"><text:span text:style-name="Internet_20_link"><text:span text:style-name="T4">SECŢIUNEA a 5-a</text:span></text:span></text:a><text:a xlink:type="simple" xlink:href="#_Toc213731748"><text:span text:style-name="T4"><text:tab/>59</text:span></text:a></text:p>
      <text:p text:style-name="P108"><text:a xlink:type="simple" xlink:href="#_Toc213731749"><text:span text:style-name="Internet_20_link"><text:span text:style-name="T5">Protecţia martorilor</text:span></text:span></text:a><text:a xlink:type="simple" xlink:href="#_Toc213731749"><text:span text:style-name="T4"><text:tab/>59</text:span></text:a></text:p>
      <text:p text:style-name="P106"><text:a xlink:type="simple" xlink:href="#_Toc213731750"><text:span text:style-name="Internet_20_link"><text:span text:style-name="T4">§ 1. Protecţia martorilor ameninţaţi</text:span></text:span></text:a><text:a xlink:type="simple" xlink:href="#_Toc213731750"><text:span text:style-name="T4"><text:tab/>59</text:span></text:a></text:p>
      <text:p text:style-name="Contents_20_5"><text:a xlink:type="simple" xlink:href="#_Toc213731751"><text:span text:style-name="Internet_20_link"><text:span text:style-name="T1">Art.123. Martor ameninţat</text:span></text:span></text:a><text:a xlink:type="simple" xlink:href="#_Toc213731751"><text:tab/>59</text:a></text:p>
      <text:p text:style-name="Contents_20_5"><text:a xlink:type="simple" xlink:href="#_Toc213731752"><text:span text:style-name="Internet_20_link"><text:span text:style-name="T1">Art.124. Măsuri de protecţie dispuse în cursul urmăririi penale</text:span></text:span></text:a><text:a xlink:type="simple" xlink:href="#_Toc213731752"><text:tab/></text:a><text:a xlink:type="simple" xlink:href="#_Toc213731752"><text:bookmark-ref text:reference-format="page" text:ref-name="_Toc213731752"/></text:a></text:p>
      <text:p text:style-name="Contents_20_5"><text:a xlink:type="simple" xlink:href="#_Toc213731753"><text:span text:style-name="Internet_20_link"><text:span text:style-name="T1">Art.125. Măsuri de protecţie dispuse în cursul judecăţii</text:span></text:span></text:a><text:a xlink:type="simple" xlink:href="#_Toc213731753"><text:tab/></text:a><text:a xlink:type="simple" xlink:href="#_Toc213731753"><text:bookmark-ref text:reference-format="page" text:ref-name="_Toc213731753"/></text:a></text:p>
      <text:p text:style-name="Contents_20_5"><text:a xlink:type="simple" xlink:href="#_Toc213731754"><text:span text:style-name="Internet_20_link"><text:span text:style-name="T1">Art.126. Dispunerea măsurii protecţiei martorului în cursul judecăţii</text:span></text:span></text:a><text:a xlink:type="simple" xlink:href="#_Toc213731754"><text:tab/></text:a><text:a xlink:type="simple" xlink:href="#_Toc213731754"><text:bookmark-ref text:reference-format="page" text:ref-name="_Toc213731754"/></text:a></text:p>
      <text:p text:style-name="Contents_20_5"><text:span text:style-name="Internet_20_link"><text:span text:style-name="T1">Art. 127. Modalităţi speciale de ascultare a martorului protejat</text:span></text:span><text:span text:style-name="Internet_20_link"><text:span text:style-name="T2">........................................61</text:span></text:span></text:p>
      <text:p text:style-name="P106"><text:a xlink:type="simple" xlink:href="#_Toc213731755"><text:span text:style-name="Internet_20_link"><text:span text:style-name="T4">§ 2. Protecţia martorilor vulnerabili</text:span></text:span></text:a><text:a xlink:type="simple" xlink:href="#_Toc213731755"><text:span text:style-name="T4"><text:tab/>62</text:span></text:a></text:p>
      <text:p text:style-name="Contents_20_5"><text:a xlink:type="simple" xlink:href="#_Toc213731756"><text:span text:style-name="Internet_20_link"><text:span text:style-name="T1">Art.128. Martorul vulnerabil</text:span></text:span></text:a><text:a xlink:type="simple" xlink:href="#_Toc213731756"><text:tab/>62</text:a></text:p>
      <text:p text:style-name="P141"><text:a xlink:type="simple" xlink:href="#_Toc213731757"><text:span text:style-name="Internet_20_link"><text:span text:style-name="T4">CAPITOLUL III</text:span></text:span></text:a><text:a xlink:type="simple" xlink:href="#_Toc213731757"><text:span text:style-name="T4"><text:tab/></text:span></text:a><text:a xlink:type="simple" xlink:href="#_Toc213731757"><text:span text:style-name="T4"><text:bookmark-ref text:reference-format="page" text:ref-name="_Toc213731757"/></text:span></text:a></text:p>
      <text:p text:style-name="P141"><text:a xlink:type="simple" xlink:href="#_Toc213731758"><text:span text:style-name="Internet_20_link"><text:span text:style-name="T4">Identificarea persoanelor sau a obiectelor</text:span></text:span></text:a><text:a xlink:type="simple" xlink:href="#_Toc213731758"><text:span text:style-name="T4"><text:tab/></text:span></text:a><text:a xlink:type="simple" xlink:href="#_Toc213731758"><text:span text:style-name="T4"><text:bookmark-ref text:reference-format="page" text:ref-name="_Toc213731758"/></text:span></text:a></text:p>
      <text:p text:style-name="Contents_20_5"><text:a xlink:type="simple" xlink:href="#_Toc213731759"><text:span text:style-name="Internet_20_link"><text:span text:style-name="T1">Art.129. Confruntarea</text:span></text:span></text:a><text:a xlink:type="simple" xlink:href="#_Toc213731759"><text:tab/></text:a><text:a xlink:type="simple" xlink:href="#_Toc213731759"><text:bookmark-ref text:reference-format="page" text:ref-name="_Toc213731759"/></text:a></text:p>
      <text:p text:style-name="Contents_20_5"><text:a xlink:type="simple" xlink:href="#_Toc213731760"><text:span text:style-name="Internet_20_link"><text:span text:style-name="T1">Art.130. Scopul şi obiectul măsurii</text:span></text:span></text:a><text:a xlink:type="simple" xlink:href="#_Toc213731760"><text:tab/>63</text:a></text:p>
      <text:p text:style-name="Contents_20_5"><text:a xlink:type="simple" xlink:href="#_Toc213731761"><text:span text:style-name="Internet_20_link"><text:span text:style-name="T1">Art.131. Audierea prealabilă a persoanei care face identificarea</text:span></text:span></text:a><text:a xlink:type="simple" xlink:href="#_Toc213731761"><text:tab/>6</text:a>3</text:p>
      <text:p text:style-name="Contents_20_5"><text:a xlink:type="simple" xlink:href="#_Toc213731763"><text:span text:style-name="Internet_20_link"><text:span text:style-name="T1">Art.133. Identificarea persoanelor</text:span></text:span></text:a><text:a xlink:type="simple" xlink:href="#_Toc213731763"><text:tab/>64</text:a></text:p>
      <text:p text:style-name="Contents_20_5"><text:a xlink:type="simple" xlink:href="#_Toc213731764"><text:span text:style-name="Internet_20_link"><text:span text:style-name="T1">Art.134. Alte identificări</text:span></text:span></text:a><text:a xlink:type="simple" xlink:href="#_Toc213731764"><text:tab/></text:a><text:a xlink:type="simple" xlink:href="#_Toc213731764"><text:bookmark-ref text:reference-format="page" text:ref-name="_Toc213731764"/></text:a></text:p>
      <text:p text:style-name="Contents_20_5"><text:span text:style-name="Internet_20_link"><text:span text:style-name="T1">Art. 135. Pluralitatea de identificări</text:span></text:span><text:span text:style-name="Internet_20_link"><text:span text:style-name="T2">………………………………………………… <text:s text:c="2"/>…65</text:span></text:span></text:p>
      <text:p text:style-name="P141"><text:a xlink:type="simple" xlink:href="#_Toc213731765"><text:span text:style-name="Internet_20_link"><text:span text:style-name="T4">CAPITOLUL IV</text:span></text:span></text:a><text:a xlink:type="simple" xlink:href="#_Toc213731765"><text:span text:style-name="T4"><text:tab/>65</text:span></text:a></text:p>
      <text:p text:style-name="P141"><text:a xlink:type="simple" xlink:href="#_Toc213731766"><text:span text:style-name="Internet_20_link"><text:span text:style-name="T4">Tehnici speciale de supraveghere sau cercetare</text:span></text:span></text:a><text:a xlink:type="simple" xlink:href="#_Toc213731766"><text:span text:style-name="T4"><text:tab/>65</text:span></text:a></text:p>
      <text:p text:style-name="Contents_20_5"><text:a xlink:type="simple" xlink:href="#_Toc213731767"><text:span text:style-name="Internet_20_link"><text:span text:style-name="T1">Art.136. Dispoziţii generale</text:span></text:span></text:a><text:a xlink:type="simple" xlink:href="#_Toc213731767"><text:tab/>65</text:a></text:p>
      <text:p text:style-name="Contents_20_5"><text:span text:style-name="Internet_20_link"><text:span text:style-name="T1">Art.137. Supravegherea tehnică</text:span></text:span><text:span text:style-name="Internet_20_link"><text:span text:style-name="T2">………………………………………………………….66</text:span></text:span></text:p>
      <text:p text:style-name="Contents_20_5"><text:a xlink:type="simple" xlink:href="#_Toc213731768"><text:span text:style-name="Internet_20_link"><text:span text:style-name="T1">Art.138. Procedura de emitere mandatului de supraveghere tehnică</text:span></text:span></text:a><text:a xlink:type="simple" xlink:href="#_Toc213731768"><text:tab/></text:a><text:a xlink:type="simple" xlink:href="#_Toc213731768"><text:bookmark-ref text:reference-format="page" text:ref-name="_Toc213731768"/></text:a></text:p>
      <text:p text:style-name="Contents_20_5"><text:a xlink:type="simple" xlink:href="#_Toc213731769"><text:span text:style-name="Internet_20_link"><text:span text:style-name="T1">Art.139. Autorizarea unor măsuri de supraveghere tehnică de către procuror</text:span></text:span></text:a><text:a xlink:type="simple" xlink:href="#_Toc213731769"><text:tab/></text:a><text:a xlink:type="simple" xlink:href="#_Toc213731769"><text:bookmark-ref text:reference-format="page" text:ref-name="_Toc213731769"/></text:a></text:p>
      <text:p text:style-name="Contents_20_5"><text:a xlink:type="simple" xlink:href="#_Toc213731770"><text:span text:style-name="Internet_20_link"><text:span text:style-name="T1">Art.140. Punerea în executare a mandatului de supraveghere tehnică</text:span></text:span></text:a><text:a xlink:type="simple" xlink:href="#_Toc213731770"><text:tab/></text:a><text:a xlink:type="simple" xlink:href="#_Toc213731770"><text:bookmark-ref text:reference-format="page" text:ref-name="_Toc213731770"/></text:a></text:p>
      <text:p text:style-name="Contents_20_5"><text:a xlink:type="simple" xlink:href="#_Toc213731771"><text:span text:style-name="Internet_20_link"><text:span text:style-name="T1">Art.141. Consemnarea <text:s/>activităţilor de supraveghere tehnică</text:span></text:span></text:a><text:a xlink:type="simple" xlink:href="#_Toc213731771"><text:tab/></text:a><text:a xlink:type="simple" xlink:href="#_Toc213731771"><text:bookmark-ref text:reference-format="page" text:ref-name="_Toc213731771"/></text:a></text:p>
      <text:p text:style-name="Contents_20_5"><text:a xlink:type="simple" xlink:href="#_Toc213731772"><text:span text:style-name="Internet_20_link"><text:span text:style-name="T1">Art.142. Prelungirea mandatului de supraveghere tehnică</text:span></text:span></text:a><text:a xlink:type="simple" xlink:href="#_Toc213731772"><text:tab/>71</text:a></text:p>
      <text:p text:style-name="Contents_20_5"><text:a xlink:type="simple" xlink:href="#_Toc213731773"><text:span text:style-name="Internet_20_link"><text:span text:style-name="T1">Art.143. Informarea persoanei supravegheate</text:span></text:span></text:a><text:a xlink:type="simple" xlink:href="#_Toc213731773"><text:tab/>71</text:a></text:p>
      <text:p text:style-name="Contents_20_5"><text:span text:style-name="Internet_20_link"><text:span text:style-name="T1">Art.144. Conservarea sau distrugerea materialelor rezultate din supravegherea tehnică...72</text:span></text:span></text:p>
      <text:p text:style-name="Contents_20_5"><text:a xlink:type="simple" xlink:href="#_Toc213731774"><text:span text:style-name="Internet_20_link"><text:span text:style-name="T1">Ar</text:span></text:span></text:a><text:a xlink:type="simple" xlink:href="#_Toc213731774"><text:span text:style-name="Internet_20_link"><text:span text:style-name="T9">t</text:span></text:span></text:a><text:a xlink:type="simple" xlink:href="#_Toc213731774"><text:span text:style-name="Internet_20_link"><text:span text:style-name="T1">.145. Reţinerea, predarea şi percheziţionarea trimiterilor poştale</text:span></text:span></text:a><text:a xlink:type="simple" xlink:href="#_Toc213731774"><text:tab/>72</text:a></text:p>
      <text:p text:style-name="Contents_20_5"><text:a xlink:type="simple" xlink:href="#_Toc213731775"><text:span text:style-name="Internet_20_link"><text:span text:style-name="T1">Art.146. Actele efectuate de investigatorii sub acoperire</text:span></text:span></text:a><text:a xlink:type="simple" xlink:href="#_Toc213731775"><text:tab/></text:a><text:span text:style-name="Internet_20_link"><text:span text:style-name="T2">73</text:span></text:span></text:p>
      <text:p text:style-name="Contents_20_5"><text:a xlink:type="simple" xlink:href="#_Toc213731776"><text:span text:style-name="Internet_20_link"><text:span text:style-name="T1">Art.147. Măsuri de protecţie a investigatorilor sub acoperire</text:span></text:span></text:a><text:a xlink:type="simple" xlink:href="#_Toc213731776"><text:tab/></text:a><text:a xlink:type="simple" xlink:href="#_Toc213731776"><text:bookmark-ref text:reference-format="page" text:ref-name="_Toc213731776"/></text:a></text:p>
      <text:p text:style-name="Contents_20_5"><text:a xlink:type="simple" xlink:href="#_Toc213731777"><text:span text:style-name="Internet_20_link"><text:span text:style-name="T1">Art.148. Constatarea unei infracţiuni de corupţie sau a încheierii unei convenţii</text:span></text:span></text:a><text:a xlink:type="simple" xlink:href="#_Toc213731777"><text:tab/>75</text:a></text:p>
      <text:p text:style-name="Contents_20_5"><text:a xlink:type="simple" xlink:href="#_Toc213731778"><text:span text:style-name="Internet_20_link"><text:span text:style-name="T1">Art.149. Livrarea supravegheată</text:span></text:span></text:a><text:a xlink:type="simple" xlink:href="#_Toc213731778"><text:tab/>76</text:a></text:p>
      <text:p text:style-name="Contents_20_5"><text:a xlink:type="simple" xlink:href="#_Toc213731779"><text:span text:style-name="Internet_20_link"><text:span text:style-name="T1">Art.150. Identificarea abonatului, proprietarului sau utilizatorului unui sistem de telecomunicaţii sau a unui punct de acces la un computer</text:span></text:span></text:a><text:a xlink:type="simple" xlink:href="#_Toc213731779"><text:tab/>77</text:a></text:p>
      <text:p text:style-name="Contents_20_5"><text:span text:style-name="Internet_20_link"><text:span text:style-name="T1">Art.151. Obţinerea listei de convorbiri telefonice</text:span></text:span><text:span text:style-name="Internet_20_link"><text:span text:style-name="T2">………………………………………..77</text:span></text:span></text:p>
      <text:p text:style-name="P141"><text:a xlink:type="simple" xlink:href="#_Toc213731780"><text:span text:style-name="Internet_20_link"><text:span text:style-name="T4">CAPITOLUL V</text:span></text:span></text:a><text:a xlink:type="simple" xlink:href="#_Toc213731780"><text:span text:style-name="T4"><text:tab/>78</text:span></text:a></text:p>
      <text:p text:style-name="P141"><text:a xlink:type="simple" xlink:href="#_Toc213731781"><text:span text:style-name="Internet_20_link"><text:span text:style-name="T4">Conservarea datelor ifnormatice şi provenite din sisteme de telecomunicaţii</text:span></text:span></text:a><text:a xlink:type="simple" xlink:href="#_Toc213731781"><text:span text:style-name="T4"><text:tab/>78</text:span></text:a></text:p>
      <text:p text:style-name="Contents_20_5"><text:a xlink:type="simple" xlink:href="#_Toc213731782"><text:span text:style-name="Internet_20_link"><text:span text:style-name="T1">Art.152. Conservarea rapidă a datelor informatice</text:span></text:span></text:a><text:a xlink:type="simple" xlink:href="#_Toc213731782"><text:tab/></text:a><text:span text:style-name="Internet_20_link"><text:span text:style-name="T2">78</text:span></text:span></text:p>
      <text:p text:style-name="Contents_20_5"><text:a xlink:type="simple" xlink:href="#_Toc213731783"><text:span text:style-name="Internet_20_link"><text:span text:style-name="T1">Art.153. Conservarea rapidă a datelor provenite din sisteme de telecomunicaţii</text:span></text:span></text:a><text:a xlink:type="simple" xlink:href="#_Toc213731783"><text:tab/></text:a><text:a xlink:type="simple" xlink:href="#_Toc213731783"><text:bookmark-ref text:reference-format="page" text:ref-name="_Toc213731783"/></text:a></text:p>
      <text:p text:style-name="P141"><text:a xlink:type="simple" xlink:href="#_Toc213731784"><text:span text:style-name="Internet_20_link"><text:span text:style-name="T4">CAPITOLUL VI</text:span></text:span></text:a><text:a xlink:type="simple" xlink:href="#_Toc213731784"><text:span text:style-name="T4"><text:tab/>79</text:span></text:a></text:p>
      <text:p text:style-name="P141"><text:a xlink:type="simple" xlink:href="#_Toc213731785"><text:span text:style-name="Internet_20_link"><text:span text:style-name="T4">Percheziţia</text:span></text:span></text:a><text:a xlink:type="simple" xlink:href="#_Toc213731785"><text:span text:style-name="T4"><text:tab/>79</text:span></text:a></text:p>
      <text:p text:style-name="Contents_20_5"><text:a xlink:type="simple" xlink:href="#_Toc213731786"><text:span text:style-name="Internet_20_link"><text:span text:style-name="T1">Art.154. Dispoziţii comune</text:span></text:span></text:a><text:a xlink:type="simple" xlink:href="#_Toc213731786"><text:tab/>79</text:a></text:p>
      <text:p text:style-name="P108"><text:a xlink:type="simple" xlink:href="#_Toc213731787"><text:span text:style-name="Internet_20_link"><text:span text:style-name="T4">SECŢIUNEA 1</text:span></text:span></text:a><text:a xlink:type="simple" xlink:href="#_Toc213731787"><text:span text:style-name="T4"><text:tab/>79</text:span></text:a></text:p>
      <text:p text:style-name="P108"><text:a xlink:type="simple" xlink:href="#_Toc213731788"><text:span text:style-name="Internet_20_link"><text:span text:style-name="T5">Percheziţia domiciliară</text:span></text:span></text:a><text:a xlink:type="simple" xlink:href="#_Toc213731788"><text:span text:style-name="T4"><text:tab/>79</text:span></text:a></text:p>
      <text:p text:style-name="Contents_20_5"><text:a xlink:type="simple" xlink:href="#_Toc213731789"><text:span text:style-name="Internet_20_link"><text:span text:style-name="T1">Art.155. Cazuri şi condiţii în care se poate dispune percheziţia domiciliară</text:span></text:span></text:a><text:a xlink:type="simple" xlink:href="#_Toc213731789"><text:tab/>79</text:a></text:p>
      <text:p text:style-name="Contents_20_5"><text:a xlink:type="simple" xlink:href="#_Toc213731790"><text:span text:style-name="Internet_20_link"><text:span text:style-name="T1">Art.156. Procedura de emitere a mandatului de percheziţie domiciliară</text:span></text:span></text:a><text:a xlink:type="simple" xlink:href="#_Toc213731790"><text:tab/></text:a><text:a xlink:type="simple" xlink:href="#_Toc213731790"><text:bookmark-ref text:reference-format="page" text:ref-name="_Toc213731790"/></text:a></text:p>
      <text:p text:style-name="Contents_20_5"><text:a xlink:type="simple" xlink:href="#_Toc213731791"><text:span text:style-name="Internet_20_link"><text:span text:style-name="T1">Art.157. Efectuarea percheziţiei domiciliare</text:span></text:span></text:a><text:a xlink:type="simple" xlink:href="#_Toc213731791"><text:tab/>81</text:a></text:p>
      <text:p text:style-name="Contents_20_5"><text:a xlink:type="simple" xlink:href="#_Toc213731792"><text:span text:style-name="Internet_20_link"><text:span text:style-name="T1">Art.158. Identificarea şi păstrarea obiectelor</text:span></text:span></text:a><text:a xlink:type="simple" xlink:href="#_Toc213731792"><text:tab/></text:a><text:a xlink:type="simple" xlink:href="#_Toc213731792"><text:bookmark-ref text:reference-format="page" text:ref-name="_Toc213731792"/></text:a></text:p>
      <text:p text:style-name="Contents_20_5"><text:a xlink:type="simple" xlink:href="#_Toc213731793"><text:span text:style-name="Internet_20_link"><text:span text:style-name="T1">Art.159. Procesul-verbal de percheziţie</text:span></text:span></text:a><text:a xlink:type="simple" xlink:href="#_Toc213731793"><text:tab/>83</text:a></text:p>
      <text:p text:style-name="Contents_20_5"><text:a xlink:type="simple" xlink:href="#_Toc213731794"><text:span text:style-name="Internet_20_link"><text:span text:style-name="T1">Art.160. Măsuri privind obiectele sau înscrisurile ridicate</text:span></text:span></text:a><text:a xlink:type="simple" xlink:href="#_Toc213731794"><text:tab/>84</text:a></text:p>
      <text:p text:style-name="Contents_20_5"><text:soft-page-break/><text:a xlink:type="simple" xlink:href="#_Toc213731795"><text:span text:style-name="Internet_20_link"><text:span text:style-name="T1">Art.161. Conservarea sau valorificarea obiectelor ridicate</text:span></text:span></text:a><text:a xlink:type="simple" xlink:href="#_Toc213731795"><text:tab/>84</text:a></text:p>
      <text:p text:style-name="Contents_20_5"><text:a xlink:type="simple" xlink:href="#_Toc213731796"><text:span text:style-name="Internet_20_link"><text:span text:style-name="T1">Art.162. Dispoziţii speciale privind percheziţiile efectuate la o autoritate publică, instituţie publică sau alte persoane juridice de drept public</text:span></text:span></text:a><text:a xlink:type="simple" xlink:href="#_Toc213731796"><text:tab/>84</text:a></text:p>
      <text:p text:style-name="P108"><text:a xlink:type="simple" xlink:href="#_Toc213731797"><text:span text:style-name="Internet_20_link"><text:span text:style-name="T4">SECŢIUNEA a 2-a</text:span></text:span></text:a><text:a xlink:type="simple" xlink:href="#_Toc213731797"><text:span text:style-name="T4"><text:tab/>85</text:span></text:a></text:p>
      <text:p text:style-name="P108"><text:a xlink:type="simple" xlink:href="#_Toc213731798"><text:span text:style-name="Internet_20_link"><text:span text:style-name="T5">Alte forme de percheziţie</text:span></text:span></text:a><text:a xlink:type="simple" xlink:href="#_Toc213731798"><text:span text:style-name="T4"><text:tab/>85</text:span></text:a></text:p>
      <text:p text:style-name="Contents_20_5"><text:a xlink:type="simple" xlink:href="#_Toc213731799"><text:span text:style-name="Internet_20_link"><text:span text:style-name="T1">Art.163. Cazuri şi condiţii în care <text:s/>se efectuează percheziţia corporală</text:span></text:span></text:a><text:a xlink:type="simple" xlink:href="#_Toc213731799"><text:tab/>85</text:a></text:p>
      <text:p text:style-name="Contents_20_5"><text:a xlink:type="simple" xlink:href="#_Toc213731800"><text:span text:style-name="Internet_20_link"><text:span text:style-name="T1">Art.164. Efectuarea percheziţiei corporale</text:span></text:span></text:a><text:a xlink:type="simple" xlink:href="#_Toc213731800"><text:tab/>85</text:a></text:p>
      <text:p text:style-name="Contents_20_5"><text:a xlink:type="simple" xlink:href="#_Toc213731801"><text:span text:style-name="Internet_20_link"><text:span text:style-name="T1">Art.165. Percheziţia unui vehicul</text:span></text:span></text:a><text:a xlink:type="simple" xlink:href="#_Toc213731801"><text:tab/>86</text:a></text:p>
      <text:p text:style-name="Contents_20_5"><text:span text:style-name="Internet_20_link"><text:span text:style-name="T1">Art.166. Percheziţia informatică şi accesul într-un sistem informatic</text:span></text:span><text:span text:style-name="Internet_20_link"><text:span text:style-name="T2">...............................86</text:span></text:span></text:p>
      <text:p text:style-name="Contents_20_5"><text:a xlink:type="simple" xlink:href="#_Toc213731802"><text:span text:style-name="Internet_20_link"><text:span text:style-name="T1">Art. 167. Ridicarea de obiecte şi înscrisuri</text:span></text:span></text:a><text:a xlink:type="simple" xlink:href="#_Toc213731802"><text:tab/>88</text:a></text:p>
      <text:p text:style-name="Contents_20_5"><text:a xlink:type="simple" xlink:href="#_Toc213731803"><text:span text:style-name="Internet_20_link"><text:span text:style-name="T1">Art.168. Predarea obiectelor, înscrisurilor sau a datelor informatice</text:span></text:span></text:a><text:a xlink:type="simple" xlink:href="#_Toc213731803"><text:tab/>88</text:a></text:p>
      <text:p text:style-name="Contents_20_5"><text:span text:style-name="Internet_20_link"><text:span text:style-name="T1">Art. 169. Ridicarea silită de obiecte şi înscrisuri</text:span></text:span><text:span text:style-name="Internet_20_link"><text:span text:style-name="T2">…………………………………………89</text:span></text:span></text:p>
      <text:p text:style-name="P141"><text:a xlink:type="simple" xlink:href="#_Toc213731804"><text:span text:style-name="Internet_20_link"><text:span text:style-name="T4">CAPITOLUL VII</text:span></text:span></text:a><text:a xlink:type="simple" xlink:href="#_Toc213731804"><text:span text:style-name="T4"><text:tab/></text:span></text:a><text:span text:style-name="Internet_20_link"><text:span text:style-name="T7">89</text:span></text:span></text:p>
      <text:p text:style-name="P141"><text:a xlink:type="simple" xlink:href="#_Toc213731805"><text:span text:style-name="Internet_20_link"><text:span text:style-name="T4">Expertiza</text:span></text:span></text:a><text:a xlink:type="simple" xlink:href="#_Toc213731805"><text:span text:style-name="T4"><text:tab/></text:span></text:a><text:span text:style-name="Internet_20_link"><text:span text:style-name="T7">89</text:span></text:span></text:p>
      <text:p text:style-name="Contents_20_5"><text:a xlink:type="simple" xlink:href="#_Toc213731806"><text:span text:style-name="Internet_20_link"><text:span text:style-name="T1">Art.170. Dispunerea efectuării expertizei</text:span></text:span></text:a><text:a xlink:type="simple" xlink:href="#_Toc213731806"><text:tab/>89</text:a></text:p>
      <text:p text:style-name="Contents_20_5"><text:a xlink:type="simple" xlink:href="#_Toc213731807"><text:span text:style-name="Internet_20_link"><text:span text:style-name="T1">Art.171 Numirea expertului</text:span></text:span></text:a><text:a xlink:type="simple" xlink:href="#_Toc213731807"><text:tab/>90</text:a></text:p>
      <text:p text:style-name="Contents_20_5"><text:a xlink:type="simple" xlink:href="#_Toc213731808"><text:span text:style-name="Internet_20_link"><text:span text:style-name="T1">Art.172 Incompatibilitatea expertului</text:span></text:span></text:a><text:a xlink:type="simple" xlink:href="#_Toc213731808"><text:tab/>91</text:a></text:p>
      <text:p text:style-name="Contents_20_5"><text:a xlink:type="simple" xlink:href="#_Toc213731809"><text:span text:style-name="Internet_20_link"><text:span text:style-name="T1">Art.173. Drepturile şi obligaţiile expertului</text:span></text:span></text:a><text:a xlink:type="simple" xlink:href="#_Toc213731809"><text:tab/>91</text:a></text:p>
      <text:p text:style-name="Contents_20_5"><text:a xlink:type="simple" xlink:href="#_Toc213731810"><text:span text:style-name="Internet_20_link"><text:span text:style-name="T1">Art.174. Înlocuirea expertului</text:span></text:span></text:a><text:a xlink:type="simple" xlink:href="#_Toc213731810"><text:tab/>92</text:a></text:p>
      <text:p text:style-name="Contents_20_5"><text:a xlink:type="simple" xlink:href="#_Toc213731811"><text:span text:style-name="Internet_20_link"><text:span text:style-name="T1">Art.175. Procedura expertizei</text:span></text:span></text:a><text:a xlink:type="simple" xlink:href="#_Toc213731811"><text:tab/>92</text:a></text:p>
      <text:p text:style-name="Contents_20_5"><text:a xlink:type="simple" xlink:href="#_Toc213731812"><text:span text:style-name="Internet_20_link"><text:span text:style-name="T1">Art.176. <text:s/>Efectuarea expertizei</text:span></text:span></text:a><text:a xlink:type="simple" xlink:href="#_Toc213731812"><text:tab/>93</text:a></text:p>
      <text:p text:style-name="Contents_20_5"><text:a xlink:type="simple" xlink:href="#_Toc213731813"><text:span text:style-name="Internet_20_link"><text:span text:style-name="T1">Art.177. Raportul de expertiză</text:span></text:span></text:a><text:a xlink:type="simple" xlink:href="#_Toc213731813"><text:tab/>93</text:a></text:p>
      <text:p text:style-name="Contents_20_5"><text:a xlink:type="simple" xlink:href="#_Toc213731814"><text:span text:style-name="Internet_20_link"><text:span text:style-name="T1">Art.178. Audierea expertului</text:span></text:span></text:a><text:a xlink:type="simple" xlink:href="#_Toc213731814"><text:tab/>93</text:a></text:p>
      <text:p text:style-name="Contents_20_5"><text:a xlink:type="simple" xlink:href="#_Toc213731815"><text:span text:style-name="Internet_20_link"><text:span text:style-name="T1">Art.179. Suplimentul de expertiză</text:span></text:span></text:a><text:a xlink:type="simple" xlink:href="#_Toc213731815"><text:tab/>94</text:a></text:p>
      <text:p text:style-name="Contents_20_5"><text:a xlink:type="simple" xlink:href="#_Toc213731816"><text:span text:style-name="Internet_20_link"><text:span text:style-name="T1">Art.180. Efectuarea unei noi expertize</text:span></text:span></text:a><text:a xlink:type="simple" xlink:href="#_Toc213731816"><text:tab/>94</text:a></text:p>
      <text:p text:style-name="Contents_20_5"><text:span text:style-name="Internet_20_link"><text:span text:style-name="T1">Art.181. Lămuriri cerute la institutul de emisiune</text:span></text:span><text:span text:style-name="Internet_20_link"><text:span text:style-name="T2">……………………………………….94</text:span></text:span></text:p>
      <text:p text:style-name="Contents_20_5"><text:a xlink:type="simple" xlink:href="#_Toc213731817"><text:span text:style-name="Internet_20_link"><text:span text:style-name="T1">Art.182. Prezentarea scriptelor de comparaţie</text:span></text:span></text:a><text:a xlink:type="simple" xlink:href="#_Toc213731817"><text:tab/></text:a><text:span text:style-name="Internet_20_link"><text:span text:style-name="T2">94</text:span></text:span></text:p>
      <text:p text:style-name="Contents_20_5"><text:a xlink:type="simple" xlink:href="#_Toc213731818"><text:span text:style-name="Internet_20_link"><text:span text:style-name="T1">Art.183. Expertiza medico-legală psihiatrică</text:span></text:span></text:a><text:a xlink:type="simple" xlink:href="#_Toc213731818"><text:tab/>95</text:a></text:p>
      <text:p text:style-name="Contents_20_5"><text:a xlink:type="simple" xlink:href="#_Toc213731819"><text:span text:style-name="Internet_20_link"><text:span text:style-name="T1">Art.184. Autopsia medico-legală</text:span></text:span></text:a><text:a xlink:type="simple" xlink:href="#_Toc213731819"><text:tab/>98</text:a></text:p>
      <text:p text:style-name="Contents_20_5"><text:span text:style-name="Internet_20_link"><text:span text:style-name="T1">Art. 185. Exhumarea</text:span></text:span><text:span text:style-name="Internet_20_link"><text:span text:style-name="T2">………………………………………………………………….......99</text:span></text:span></text:p>
      <text:p text:style-name="Contents_20_5"><text:a xlink:type="simple" xlink:href="#_Toc213731820"><text:span text:style-name="Internet_20_link"><text:span text:style-name="T1">Art.186. Autopsia medico-legală a fetusului sau a nou născutului</text:span></text:span></text:a><text:a xlink:type="simple" xlink:href="#_Toc213731820"><text:tab/></text:a><text:span text:style-name="Internet_20_link"><text:span text:style-name="T2">99</text:span></text:span></text:p>
      <text:p text:style-name="Contents_20_5"><text:a xlink:type="simple" xlink:href="#_Toc213731821"><text:span text:style-name="Internet_20_link"><text:span text:style-name="T1">Art.187. Expertiza toxicologică</text:span></text:span></text:a><text:a xlink:type="simple" xlink:href="#_Toc213731821"><text:tab/></text:a><text:span text:style-name="Internet_20_link"><text:span text:style-name="T2">99</text:span></text:span></text:p>
      <text:p text:style-name="Contents_20_5"><text:a xlink:type="simple" xlink:href="#_Toc213731822"><text:span text:style-name="Internet_20_link"><text:span text:style-name="T1">Art.188. Examinarea medico-legală a persoanei</text:span></text:span></text:a><text:a xlink:type="simple" xlink:href="#_Toc213731822"><text:tab/></text:a><text:a xlink:type="simple" xlink:href="#_Toc213731822"><text:bookmark-ref text:reference-format="page" text:ref-name="_Toc213731822"/></text:a></text:p>
      <text:p text:style-name="Contents_20_5"><text:a xlink:type="simple" xlink:href="#_Toc213731824"><text:span text:style-name="Internet_20_link"><text:span text:style-name="T1">Art. 189. Examinarea fizică</text:span></text:span></text:a><text:a xlink:type="simple" xlink:href="#_Toc213731824"><text:tab/></text:a><text:a xlink:type="simple" xlink:href="#_Toc213731824"><text:bookmark-ref text:reference-format="page" text:ref-name="_Toc213731824"/></text:a></text:p>
      <text:p text:style-name="Contents_20_5"><text:a xlink:type="simple" xlink:href="#_Toc213731825"><text:span text:style-name="Internet_20_link"><text:span text:style-name="T1">Art.190. Expertiza ADN</text:span></text:span></text:a><text:a xlink:type="simple" xlink:href="#_Toc213731825"><text:tab/></text:a><text:a xlink:type="simple" xlink:href="#_Toc213731825"><text:bookmark-ref text:reference-format="page" text:ref-name="_Toc213731825"/></text:a></text:p>
      <text:p text:style-name="P141"><text:a xlink:type="simple" xlink:href="#_Toc213731826"><text:span text:style-name="Internet_20_link"><text:span text:style-name="T4">CAPITOLUL VIII</text:span></text:span></text:a><text:a xlink:type="simple" xlink:href="#_Toc213731826"><text:span text:style-name="T4"><text:tab/></text:span></text:a><text:a xlink:type="simple" xlink:href="#_Toc213731826"><text:span text:style-name="T4"><text:bookmark-ref text:reference-format="page" text:ref-name="_Toc213731826"/></text:span></text:a></text:p>
      <text:p text:style-name="P141"><text:a xlink:type="simple" xlink:href="#_Toc213731827"><text:span text:style-name="Internet_20_link"><text:span text:style-name="T4">Cercetarea locului faptei şi reconstituirea</text:span></text:span></text:a><text:a xlink:type="simple" xlink:href="#_Toc213731827"><text:span text:style-name="T4"><text:tab/></text:span></text:a><text:a xlink:type="simple" xlink:href="#_Toc213731827"><text:span text:style-name="T4"><text:bookmark-ref text:reference-format="page" text:ref-name="_Toc213731827"/></text:span></text:a></text:p>
      <text:p text:style-name="Contents_20_5"><text:a xlink:type="simple" xlink:href="#_Toc213731828"><text:span text:style-name="Internet_20_link"><text:span text:style-name="T1">Art.191. Cercetarea locului faptei</text:span></text:span></text:a><text:a xlink:type="simple" xlink:href="#_Toc213731828"><text:tab/></text:a><text:a xlink:type="simple" xlink:href="#_Toc213731828"><text:bookmark-ref text:reference-format="page" text:ref-name="_Toc213731828"/></text:a></text:p>
      <text:p text:style-name="Contents_20_5"><text:a xlink:type="simple" xlink:href="#_Toc213731829"><text:span text:style-name="Internet_20_link"><text:span text:style-name="T1">Art.192. Reconstituirea</text:span></text:span></text:a><text:a xlink:type="simple" xlink:href="#_Toc213731829"><text:tab/>102</text:a></text:p>
      <text:p text:style-name="Contents_20_5"><text:a xlink:type="simple" xlink:href="#_Toc213731830"><text:span text:style-name="Internet_20_link"><text:span text:style-name="T1">Art.193. Participarea experţilor la efectuarea cercetării locului faptei sau a reconstituirii</text:span></text:span></text:a><text:a xlink:type="simple" xlink:href="#_Toc213731830"><text:tab/></text:a><text:a xlink:type="simple" xlink:href="#_Toc213731830"><text:bookmark-ref text:reference-format="page" text:ref-name="_Toc213731830"/></text:a></text:p>
      <text:p text:style-name="Contents_20_5"><text:a xlink:type="simple" xlink:href="#_Toc213731831"><text:span text:style-name="Internet_20_link"><text:span text:style-name="T1">Art.194. Procesul-verbal de cercetare a locului faptei sau de reconstituire</text:span></text:span></text:a><text:a xlink:type="simple" xlink:href="#_Toc213731831"><text:tab/>103</text:a></text:p>
      <text:p text:style-name="P141"><text:a xlink:type="simple" xlink:href="#_Toc213731832"><text:span text:style-name="Internet_20_link"><text:span text:style-name="T4">CAPITOLUL IX</text:span></text:span></text:a><text:a xlink:type="simple" xlink:href="#_Toc213731832"><text:span text:style-name="T4"><text:tab/></text:span></text:a><text:a xlink:type="simple" xlink:href="#_Toc213731832"><text:span text:style-name="T4"><text:bookmark-ref text:reference-format="page" text:ref-name="_Toc213731832"/></text:span></text:a></text:p>
      <text:p text:style-name="P141"><text:a xlink:type="simple" xlink:href="#_Toc213731833"><text:span text:style-name="Internet_20_link"><text:span text:style-name="T4">Fotografierea şi amprentarea suspectului, inculpatului sau a altor persoane</text:span></text:span></text:a><text:a xlink:type="simple" xlink:href="#_Toc213731833"><text:span text:style-name="T4"><text:tab/></text:span></text:a><text:a xlink:type="simple" xlink:href="#_Toc213731833"><text:span text:style-name="T4"><text:bookmark-ref text:reference-format="page" text:ref-name="_Toc213731833"/></text:span></text:a></text:p>
      <text:p text:style-name="Contents_20_5"><text:a xlink:type="simple" xlink:href="#_Toc213731834"><text:span text:style-name="Internet_20_link"><text:span text:style-name="T1">Art.195. Fotografierea şi amprentarea suspectului, inculpatului sau a altor persoane</text:span></text:span></text:a><text:a xlink:type="simple" xlink:href="#_Toc213731834"><text:tab/></text:a><text:a xlink:type="simple" xlink:href="#_Toc213731834"><text:bookmark-ref text:reference-format="page" text:ref-name="_Toc213731834"/></text:a></text:p>
      <text:p text:style-name="P141"><text:a xlink:type="simple" xlink:href="#_Toc213731835"><text:span text:style-name="Internet_20_link"><text:span text:style-name="T4">CAPITOLUL X</text:span></text:span></text:a><text:a xlink:type="simple" xlink:href="#_Toc213731835"><text:span text:style-name="T4"><text:tab/>104</text:span></text:a></text:p>
      <text:p text:style-name="P141"><text:a xlink:type="simple" xlink:href="#_Toc213731836"><text:span text:style-name="Internet_20_link"><text:span text:style-name="T4">Mijloace materiale de probă</text:span></text:span></text:a><text:a xlink:type="simple" xlink:href="#_Toc213731836"><text:span text:style-name="T4"><text:tab/>104</text:span></text:a></text:p>
      <text:p text:style-name="Contents_20_5"><text:a xlink:type="simple" xlink:href="#_Toc213731837"><text:span text:style-name="Internet_20_link"><text:span text:style-name="T1">Art.196. Obiectele ca mijloc de probă</text:span></text:span></text:a><text:a xlink:type="simple" xlink:href="#_Toc213731837"><text:tab/>104</text:a></text:p>
      <text:p text:style-name="P141"><text:a xlink:type="simple" xlink:href="#_Toc213731838"><text:span text:style-name="Internet_20_link"><text:span text:style-name="T4">CAPITOLUL XI</text:span></text:span></text:a><text:a xlink:type="simple" xlink:href="#_Toc213731838"><text:span text:style-name="T4"><text:tab/></text:span></text:a><text:a xlink:type="simple" xlink:href="#_Toc213731838"><text:span text:style-name="T4"><text:bookmark-ref text:reference-format="page" text:ref-name="_Toc213731838"/></text:span></text:a></text:p>
      <text:p text:style-name="P141"><text:a xlink:type="simple" xlink:href="#_Toc213731839"><text:span text:style-name="Internet_20_link"><text:span text:style-name="T4">Înscrisurile</text:span></text:span></text:a><text:a xlink:type="simple" xlink:href="#_Toc213731839"><text:span text:style-name="T4"><text:tab/></text:span></text:a><text:a xlink:type="simple" xlink:href="#_Toc213731839"><text:span text:style-name="T4"><text:bookmark-ref text:reference-format="page" text:ref-name="_Toc213731839"/></text:span></text:a></text:p>
      <text:p text:style-name="Contents_20_5"><text:a xlink:type="simple" xlink:href="#_Toc213731840"><text:span text:style-name="Internet_20_link"><text:span text:style-name="T1">Art.197. Mijloacele de probă scrise</text:span></text:span></text:a><text:a xlink:type="simple" xlink:href="#_Toc213731840"><text:tab/></text:a><text:a xlink:type="simple" xlink:href="#_Toc213731840"><text:bookmark-ref text:reference-format="page" text:ref-name="_Toc213731840"/></text:a></text:p>
      <text:p text:style-name="Contents_20_5"><text:a xlink:type="simple" xlink:href="#_Toc213731841"><text:span text:style-name="Internet_20_link"><text:span text:style-name="T1">Art.198. Cuprinsul şi forma procesului-verbal</text:span></text:span></text:a><text:a xlink:type="simple" xlink:href="#_Toc213731841"><text:tab/></text:a><text:a xlink:type="simple" xlink:href="#_Toc213731841"><text:bookmark-ref text:reference-format="page" text:ref-name="_Toc213731841"/></text:a></text:p>
      <text:p text:style-name="Contents_20_5"><text:span text:style-name="Internet_20_link"><text:span text:style-name="T1">Art. 199. Comisia rogatorie</text:span></text:span><text:span text:style-name="Internet_20_link"><text:span text:style-name="T2">……………………………………………………………..105</text:span></text:span></text:p>
      <text:p text:style-name="Contents_20_5"><text:span text:style-name="Internet_20_link"><text:span text:style-name="T1">Art.200. Delegarea</text:span></text:span><text:span text:style-name="Internet_20_link"><text:span text:style-name="T2">………………………………………………………………………106</text:span></text:span></text:p>
      <text:p text:style-name="Contents_20_1"><text:a xlink:type="simple" xlink:href="#_Toc213731842"><text:span text:style-name="Internet_20_link"><text:span text:style-name="T1">TITLUL V</text:span></text:span></text:a><text:a xlink:type="simple" xlink:href="#_Toc213731842"><text:tab/></text:a><text:a xlink:type="simple" xlink:href="#_Toc213731842"><text:bookmark-ref text:reference-format="page" text:ref-name="_Toc213731842"/></text:a></text:p>
      <text:p text:style-name="Contents_20_1"><text:a xlink:type="simple" xlink:href="#_Toc213731843"><text:span text:style-name="Internet_20_link"><text:span text:style-name="T1">MĂSURILE PREVENTIVE ŞI ALTE MĂSURI PROCESUALE</text:span></text:span></text:a><text:a xlink:type="simple" xlink:href="#_Toc213731843"><text:tab/></text:a><text:a xlink:type="simple" xlink:href="#_Toc213731843"><text:bookmark-ref text:reference-format="page" text:ref-name="_Toc213731843"/></text:a></text:p>
      <text:p text:style-name="P141"><text:a xlink:type="simple" xlink:href="#_Toc213731844"><text:span text:style-name="Internet_20_link"><text:span text:style-name="T4">CAPITOLUL I</text:span></text:span></text:a><text:a xlink:type="simple" xlink:href="#_Toc213731844"><text:span text:style-name="T4"><text:tab/></text:span></text:a><text:a xlink:type="simple" xlink:href="#_Toc213731844"><text:span text:style-name="T4"><text:bookmark-ref text:reference-format="page" text:ref-name="_Toc213731844"/></text:span></text:a></text:p>
      <text:p text:style-name="P141"><text:soft-page-break/><text:a xlink:type="simple" xlink:href="#_Toc213731845"><text:span text:style-name="Internet_20_link"><text:span text:style-name="T4">Măsurile preventive</text:span></text:span></text:a><text:a xlink:type="simple" xlink:href="#_Toc213731845"><text:span text:style-name="T4"><text:tab/></text:span></text:a><text:a xlink:type="simple" xlink:href="#_Toc213731845"><text:span text:style-name="T4"><text:bookmark-ref text:reference-format="page" text:ref-name="_Toc213731845"/></text:span></text:a></text:p>
      <text:p text:style-name="P108"><text:a xlink:type="simple" xlink:href="#_Toc213731846"><text:span text:style-name="Internet_20_link"><text:span text:style-name="T4">SECŢIUNEA 1</text:span></text:span></text:a><text:a xlink:type="simple" xlink:href="#_Toc213731846"><text:span text:style-name="T4"><text:tab/>106</text:span></text:a></text:p>
      <text:p text:style-name="P108"><text:a xlink:type="simple" xlink:href="#_Toc213731847"><text:span text:style-name="Internet_20_link"><text:span text:style-name="T5">Dispoziţii generale</text:span></text:span></text:a><text:a xlink:type="simple" xlink:href="#_Toc213731847"><text:span text:style-name="T4"><text:tab/>10</text:span></text:a>6</text:p>
      <text:p text:style-name="Contents_20_5"><text:a xlink:type="simple" xlink:href="#_Toc213731848"><text:span text:style-name="Internet_20_link"><text:span text:style-name="T1">Art. 201. Scopul, condiţiile generale de aplicare şi categoriile măsurilor preventive</text:span></text:span></text:a><text:a xlink:type="simple" xlink:href="#_Toc213731848"><text:tab/>10</text:a>6</text:p>
      <text:p text:style-name="Contents_20_5"><text:a xlink:type="simple" xlink:href="#_Toc213731849"><text:span text:style-name="Internet_20_link"><text:span text:style-name="T1">Art. 202. Organul judiciar competent şi actul prin care se dispune asupra măsurilor preventive</text:span></text:span></text:a><text:a xlink:type="simple" xlink:href="#_Toc213731849"><text:tab/></text:a><text:a xlink:type="simple" xlink:href="#_Toc213731849"><text:bookmark-ref text:reference-format="page" text:ref-name="_Toc213731849"/></text:a></text:p>
      <text:p text:style-name="Contents_20_5"><text:span text:style-name="Internet_20_link"><text:span text:style-name="T1">Art. 203. Calea de atac împotriva încheierilor prin care se dispune asupra măsurilor preventive în cursul urmăririi penale</text:span></text:span><text:span text:style-name="Internet_20_link"><text:span text:style-name="T2">……………………………………………………………..107</text:span></text:span></text:p>
      <text:p text:style-name="Contents_20_5"><text:span text:style-name="Internet_20_link"><text:span text:style-name="T1">Art. 204. Calea de atac împotriva încheierilor prin care se dispune asupra măsurilor preventive în procedura camera preliminară</text:span></text:span><text:span text:style-name="Internet_20_link"><text:span text:style-name="T2">……………………………………………………...109</text:span></text:span></text:p>
      <text:p text:style-name="Contents_20_5"><text:span text:style-name="Internet_20_link"><text:span text:style-name="T1">Art. 205. Calea de atac împotriva încheierilor prin care se dispune asupra măsurilor preventive în cursul judecăţii</text:span></text:span><text:span text:style-name="Internet_20_link"><text:span text:style-name="T2">……………………………………………………………………..110</text:span></text:span></text:p>
      <text:p text:style-name="Contents_20_5"><text:span text:style-name="Internet_20_link"><text:span text:style-name="T1">Art. 206. Verificarea legalităţii şi temeiniciei măsurilor preventive în procedura de cameră preliminară</text:span></text:span><text:span text:style-name="Internet_20_link"><text:span text:style-name="T2">………………………………………………………………………………………..110</text:span></text:span></text:p>
      <text:p text:style-name="Contents_20_5"><text:a xlink:type="simple" xlink:href="#_Toc213731850"><text:span text:style-name="Internet_20_link"><text:span text:style-name="T1">Art. 207. Verificarea legalităţii şi temeiniciei arestării preventive în cursul judecăţii</text:span></text:span></text:a><text:a xlink:type="simple" xlink:href="#_Toc213731850"><text:tab/></text:a><text:a xlink:type="simple" xlink:href="#_Toc213731850"><text:bookmark-ref text:reference-format="page" text:ref-name="_Toc213731850"/></text:a></text:p>
      <text:p text:style-name="P108"><text:a xlink:type="simple" xlink:href="#_Toc213731851"><text:span text:style-name="Internet_20_link"><text:span text:style-name="T4">SECŢIUNEA a 2-a</text:span></text:span></text:a><text:a xlink:type="simple" xlink:href="#_Toc213731851"><text:span text:style-name="T4"><text:tab/></text:span></text:a><text:a xlink:type="simple" xlink:href="#_Toc213731851"><text:span text:style-name="T4"><text:bookmark-ref text:reference-format="page" text:ref-name="_Toc213731851"/></text:span></text:a></text:p>
      <text:p text:style-name="P108"><text:a xlink:type="simple" xlink:href="#_Toc213731852"><text:span text:style-name="Internet_20_link"><text:span text:style-name="T5">Reţinerea</text:span></text:span></text:a><text:a xlink:type="simple" xlink:href="#_Toc213731852"><text:span text:style-name="T4"><text:tab/></text:span></text:a><text:a xlink:type="simple" xlink:href="#_Toc213731852"><text:span text:style-name="T4"><text:bookmark-ref text:reference-format="page" text:ref-name="_Toc213731852"/></text:span></text:a></text:p>
      <text:p text:style-name="Contents_20_5"><text:a xlink:type="simple" xlink:href="#_Toc213731853"><text:span text:style-name="Internet_20_link"><text:span text:style-name="T1">Art. 208. Reţinerea</text:span></text:span></text:a><text:a xlink:type="simple" xlink:href="#_Toc213731853"><text:tab/></text:a><text:a xlink:type="simple" xlink:href="#_Toc213731853"><text:bookmark-ref text:reference-format="page" text:ref-name="_Toc213731853"/></text:a></text:p>
      <text:p text:style-name="Contents_20_5"><text:a xlink:type="simple" xlink:href="#_Toc213731854"><text:span text:style-name="Internet_20_link"><text:span text:style-name="T1">Art. 209. Încunoştinţarea despre reţinere</text:span></text:span></text:a><text:a xlink:type="simple" xlink:href="#_Toc213731854"><text:tab/></text:a><text:a xlink:type="simple" xlink:href="#_Toc213731854"><text:bookmark-ref text:reference-format="page" text:ref-name="_Toc213731854"/></text:a></text:p>
      <text:p text:style-name="P108"><text:a xlink:type="simple" xlink:href="#_Toc213731855"><text:span text:style-name="Internet_20_link"><text:span text:style-name="T4">SECŢIUNEA a 3-a</text:span></text:span></text:a><text:a xlink:type="simple" xlink:href="#_Toc213731855"><text:span text:style-name="T4"><text:tab/></text:span></text:a><text:a xlink:type="simple" xlink:href="#_Toc213731855"><text:span text:style-name="T4"><text:bookmark-ref text:reference-format="page" text:ref-name="_Toc213731855"/></text:span></text:a></text:p>
      <text:p text:style-name="P108"><text:a xlink:type="simple" xlink:href="#_Toc213731856"><text:span text:style-name="Internet_20_link"><text:span text:style-name="T5">Controlul judiciar</text:span></text:span></text:a><text:a xlink:type="simple" xlink:href="#_Toc213731856"><text:span text:style-name="T4"><text:tab/>11</text:span></text:a>4</text:p>
      <text:p text:style-name="Contents_20_5"><text:a xlink:type="simple" xlink:href="#_Toc213731857"><text:span text:style-name="Internet_20_link"><text:span text:style-name="T1">Art. 210. Condiţii generale</text:span></text:span></text:a><text:a xlink:type="simple" xlink:href="#_Toc213731857"><text:tab/></text:a><text:a xlink:type="simple" xlink:href="#_Toc213731857"><text:bookmark-ref text:reference-format="page" text:ref-name="_Toc213731857"/></text:a></text:p>
      <text:p text:style-name="Contents_20_5"><text:a xlink:type="simple" xlink:href="#_Toc213731858"><text:span text:style-name="Internet_20_link"><text:span text:style-name="T1">Art. 211. Luarea măsurii controlului judiciar de către procuror</text:span></text:span></text:a><text:a xlink:type="simple" xlink:href="#_Toc213731858"><text:tab/></text:a><text:a xlink:type="simple" xlink:href="#_Toc213731858"><text:bookmark-ref text:reference-format="page" text:ref-name="_Toc213731858"/></text:a></text:p>
      <text:p text:style-name="Contents_20_5"><text:a xlink:type="simple" xlink:href="#_Toc213731859"><text:span text:style-name="Internet_20_link"><text:span text:style-name="T1">Art. 212. Luarea măsurii controlului judiciar de către judecătorul de drepturi şi libertăţi</text:span></text:span></text:a><text:a xlink:type="simple" xlink:href="#_Toc213731859"><text:tab/></text:a><text:a xlink:type="simple" xlink:href="#_Toc213731859"><text:bookmark-ref text:reference-format="page" text:ref-name="_Toc213731859"/></text:a></text:p>
      <text:p text:style-name="Contents_20_5"><text:a xlink:type="simple" xlink:href="#_Toc213731860"><text:span text:style-name="Internet_20_link"><text:span text:style-name="T1">Art. 213. Luarea măsurii controlului judiciar de către judecătorul de cameră preliminară sau instanţa de judecată</text:span></text:span></text:a><text:a xlink:type="simple" xlink:href="#_Toc213731860"><text:tab/></text:a><text:a xlink:type="simple" xlink:href="#_Toc213731860"><text:bookmark-ref text:reference-format="page" text:ref-name="_Toc213731860"/></text:a></text:p>
      <text:p text:style-name="Contents_20_5"><text:a xlink:type="simple" xlink:href="#_Toc213731861"><text:span text:style-name="Internet_20_link"><text:span text:style-name="T1">Art. 214. Conţinutul controlului judiciar</text:span></text:span></text:a><text:a xlink:type="simple" xlink:href="#_Toc213731861"><text:tab/></text:a><text:a xlink:type="simple" xlink:href="#_Toc213731861"><text:bookmark-ref text:reference-format="page" text:ref-name="_Toc213731861"/></text:a></text:p>
      <text:p text:style-name="P108"><text:span text:style-name="Internet_20_link"><text:span text:style-name="T4">SECŢIUNEA a 4-a</text:span></text:span><text:span text:style-name="Internet_20_link"><text:span text:style-name="T7">......................................................................................................................118</text:span></text:span></text:p>
      <text:p text:style-name="P108"><text:a xlink:type="simple" xlink:href="#_Toc213731862"><text:span text:style-name="Internet_20_link"><text:span text:style-name="T5">Controlul judiciar pe cauţiune</text:span></text:span></text:a><text:a xlink:type="simple" xlink:href="#_Toc213731862"><text:span text:style-name="T4"><text:tab/></text:span></text:a><text:a xlink:type="simple" xlink:href="#_Toc213731862"><text:span text:style-name="T4"><text:bookmark-ref text:reference-format="page" text:ref-name="_Toc213731862"/></text:span></text:a></text:p>
      <text:p text:style-name="Contents_20_5"><text:a xlink:type="simple" xlink:href="#_Toc213731863"><text:span text:style-name="Internet_20_link"><text:span text:style-name="T1">Art. 215. Condiţii generale</text:span></text:span></text:a><text:a xlink:type="simple" xlink:href="#_Toc213731863"><text:tab/></text:a><text:a xlink:type="simple" xlink:href="#_Toc213731863"><text:bookmark-ref text:reference-format="page" text:ref-name="_Toc213731863"/></text:a></text:p>
      <text:p text:style-name="Contents_20_5"><text:a xlink:type="simple" xlink:href="#_Toc213731864"><text:span text:style-name="Internet_20_link"><text:span text:style-name="T1">Art. 216. Luarea măsurii controlului judiciar pe cauţiune faţă de inculpatul în privinţa căruia s-a formulat propunere de arestare preventivă sau de arest la domiciliu</text:span></text:span></text:a><text:a xlink:type="simple" xlink:href="#_Toc213731864"><text:tab/></text:a><text:a xlink:type="simple" xlink:href="#_Toc213731864"><text:bookmark-ref text:reference-format="page" text:ref-name="_Toc213731864"/></text:a></text:p>
      <text:p text:style-name="Contents_20_5"><text:a xlink:type="simple" xlink:href="#_Toc213731865"><text:span text:style-name="Internet_20_link"><text:span text:style-name="T1">Art. 217. Conţinutul cauţiunii</text:span></text:span></text:a><text:a xlink:type="simple" xlink:href="#_Toc213731865"><text:tab/></text:a><text:a xlink:type="simple" xlink:href="#_Toc213731865"><text:bookmark-ref text:reference-format="page" text:ref-name="_Toc213731865"/></text:a></text:p>
      <text:p text:style-name="P108"><text:a xlink:type="simple" xlink:href="#_Toc213731866"><text:span text:style-name="Internet_20_link"><text:span text:style-name="T4">SECŢIUNEA a 5-a</text:span></text:span></text:a><text:a xlink:type="simple" xlink:href="#_Toc213731866"><text:span text:style-name="T4"><text:tab/></text:span></text:a><text:a xlink:type="simple" xlink:href="#_Toc213731866"><text:span text:style-name="T4"><text:bookmark-ref text:reference-format="page" text:ref-name="_Toc213731866"/></text:span></text:a></text:p>
      <text:p text:style-name="P108"><text:a xlink:type="simple" xlink:href="#_Toc213731867"><text:span text:style-name="Internet_20_link"><text:span text:style-name="T5">Arestul la domiciliu</text:span></text:span></text:a><text:a xlink:type="simple" xlink:href="#_Toc213731867"><text:span text:style-name="T4"><text:tab/></text:span></text:a><text:a xlink:type="simple" xlink:href="#_Toc213731867"><text:span text:style-name="T4"><text:bookmark-ref text:reference-format="page" text:ref-name="_Toc213731867"/></text:span></text:a></text:p>
      <text:p text:style-name="Contents_20_5"><text:a xlink:type="simple" xlink:href="#_Toc213731868"><text:span text:style-name="Internet_20_link"><text:span text:style-name="T1">Art. 218. Condiţiile generale de luare a măsurii arestului la domiciliu</text:span></text:span></text:a><text:a xlink:type="simple" xlink:href="#_Toc213731868"><text:tab/></text:a><text:a xlink:type="simple" xlink:href="#_Toc213731868"><text:bookmark-ref text:reference-format="page" text:ref-name="_Toc213731868"/></text:a></text:p>
      <text:p text:style-name="Contents_20_5"><text:a xlink:type="simple" xlink:href="#_Toc213731869"><text:span text:style-name="Internet_20_link"><text:span text:style-name="T1">Art. 219. Luarea măsurii arestului la domiciliu de către judecătorul de drepturi şi libertăţi</text:span></text:span></text:a><text:a xlink:type="simple" xlink:href="#_Toc213731869"><text:tab/></text:a><text:a xlink:type="simple" xlink:href="#_Toc213731869"><text:bookmark-ref text:reference-format="page" text:ref-name="_Toc213731869"/></text:a></text:p>
      <text:p text:style-name="Contents_20_5"><text:a xlink:type="simple" xlink:href="#_Toc213731870"><text:span text:style-name="Internet_20_link"><text:span text:style-name="T1">Art. 220. Luarea măsurii arestului la domiciliu de către judecătorul de cameră preliminară sau instanţa de judecată</text:span></text:span></text:a><text:a xlink:type="simple" xlink:href="#_Toc213731870"><text:tab/></text:a><text:a xlink:type="simple" xlink:href="#_Toc213731870"><text:bookmark-ref text:reference-format="page" text:ref-name="_Toc213731870"/></text:a></text:p>
      <text:p text:style-name="Contents_20_5"><text:a xlink:type="simple" xlink:href="#_Toc213731871"><text:span text:style-name="Internet_20_link"><text:span text:style-name="T1">Art. 221. Conţinutul măsurii arestului la domiciliu</text:span></text:span></text:a><text:a xlink:type="simple" xlink:href="#_Toc213731871"><text:tab/></text:a><text:a xlink:type="simple" xlink:href="#_Toc213731871"><text:bookmark-ref text:reference-format="page" text:ref-name="_Toc213731871"/></text:a></text:p>
      <text:p text:style-name="Contents_20_5"><text:a xlink:type="simple" xlink:href="#_Toc213731872"><text:span text:style-name="Internet_20_link"><text:span text:style-name="T1">Art. 222. Durata arestului la domiciliu</text:span></text:span></text:a><text:a xlink:type="simple" xlink:href="#_Toc213731872"><text:tab/></text:a><text:a xlink:type="simple" xlink:href="#_Toc213731872"><text:bookmark-ref text:reference-format="page" text:ref-name="_Toc213731872"/></text:a></text:p>
      <text:p text:style-name="P108"><text:a xlink:type="simple" xlink:href="#_Toc213731873"><text:span text:style-name="Internet_20_link"><text:span text:style-name="T4">SECŢIUNEA a 6-a</text:span></text:span></text:a><text:a xlink:type="simple" xlink:href="#_Toc213731873"><text:span text:style-name="T4"><text:tab/></text:span></text:a><text:a xlink:type="simple" xlink:href="#_Toc213731873"><text:span text:style-name="T4"><text:bookmark-ref text:reference-format="page" text:ref-name="_Toc213731873"/></text:span></text:a></text:p>
      <text:p text:style-name="P108"><text:a xlink:type="simple" xlink:href="#_Toc213731874"><text:span text:style-name="Internet_20_link"><text:span text:style-name="T5">Arestarea preventivă</text:span></text:span></text:a><text:a xlink:type="simple" xlink:href="#_Toc213731874"><text:span text:style-name="T4"><text:tab/></text:span></text:a><text:a xlink:type="simple" xlink:href="#_Toc213731874"><text:span text:style-name="T4"><text:bookmark-ref text:reference-format="page" text:ref-name="_Toc213731874"/></text:span></text:a></text:p>
      <text:p text:style-name="Contents_20_5"><text:a xlink:type="simple" xlink:href="#_Toc213731875"><text:span text:style-name="Internet_20_link"><text:span text:style-name="T1">Art. 223. Condiţiile şi cazurile de aplicare a măsurii arestării preventive</text:span></text:span></text:a><text:a xlink:type="simple" xlink:href="#_Toc213731875"><text:tab/></text:a><text:a xlink:type="simple" xlink:href="#_Toc213731875"><text:bookmark-ref text:reference-format="page" text:ref-name="_Toc213731875"/></text:a></text:p>
      <text:p text:style-name="Contents_20_5"><text:a xlink:type="simple" xlink:href="#_Toc213731876"><text:span text:style-name="Internet_20_link"><text:span text:style-name="T1">Art. 224. Propunerea de arestare preventivă a inculpatului în cursul urmăririi penale</text:span></text:span></text:a><text:a xlink:type="simple" xlink:href="#_Toc213731876"><text:tab/></text:a><text:a xlink:type="simple" xlink:href="#_Toc213731876"><text:bookmark-ref text:reference-format="page" text:ref-name="_Toc213731876"/></text:a></text:p>
      <text:p text:style-name="Contents_20_5"><text:a xlink:type="simple" xlink:href="#_Toc213731877"><text:span text:style-name="Internet_20_link"><text:span text:style-name="T1">Art. 225. Soluţionarea propunerii de arestare preventivă în cursul urmăririi penale</text:span></text:span></text:a><text:a xlink:type="simple" xlink:href="#_Toc213731877"><text:tab/></text:a><text:a xlink:type="simple" xlink:href="#_Toc213731877"><text:bookmark-ref text:reference-format="page" text:ref-name="_Toc213731877"/></text:a></text:p>
      <text:p text:style-name="Contents_20_5"><text:a xlink:type="simple" xlink:href="#_Toc213731878"><text:span text:style-name="Internet_20_link"><text:span text:style-name="T1">Art. 226. Admiterea propunerii de arestare preventivă în cursul urmăririi penale</text:span></text:span></text:a><text:a xlink:type="simple" xlink:href="#_Toc213731878"><text:tab/></text:a><text:a xlink:type="simple" xlink:href="#_Toc213731878"><text:bookmark-ref text:reference-format="page" text:ref-name="_Toc213731878"/></text:a></text:p>
      <text:p text:style-name="Contents_20_5"><text:a xlink:type="simple" xlink:href="#_Toc213731879"><text:span text:style-name="Internet_20_link"><text:span text:style-name="T1">Art. 227. Respingerea propunerii de arestare preventivă în cursul urmăririi penale</text:span></text:span></text:a><text:a xlink:type="simple" xlink:href="#_Toc213731879"><text:tab/></text:a><text:a xlink:type="simple" xlink:href="#_Toc213731879"><text:bookmark-ref text:reference-format="page" text:ref-name="_Toc213731879"/></text:a></text:p>
      <text:p text:style-name="Contents_20_5"><text:a xlink:type="simple" xlink:href="#_Toc213731880"><text:span text:style-name="Internet_20_link"><text:span text:style-name="T1">Art. 228. Încunoştinţarea despre arestarea preventivă şi locul de deţinere a inculpatului arestat preventiv</text:span></text:span></text:a><text:a xlink:type="simple" xlink:href="#_Toc213731880"><text:tab/></text:a><text:a xlink:type="simple" xlink:href="#_Toc213731880"><text:bookmark-ref text:reference-format="page" text:ref-name="_Toc213731880"/></text:a></text:p>
      <text:p text:style-name="Contents_20_5"><text:a xlink:type="simple" xlink:href="#_Toc213731881"><text:span text:style-name="Internet_20_link"><text:span text:style-name="T1">Art. 229. Luarea măsurilor de ocrotire în caz de arestare preventivă în cursul urmăririi penale</text:span></text:span></text:a><text:a xlink:type="simple" xlink:href="#_Toc213731881"><text:tab/></text:a><text:a xlink:type="simple" xlink:href="#_Toc213731881"><text:bookmark-ref text:reference-format="page" text:ref-name="_Toc213731881"/></text:a></text:p>
      <text:p text:style-name="Contents_20_5"><text:a xlink:type="simple" xlink:href="#_Toc213731882"><text:span text:style-name="Internet_20_link"><text:span text:style-name="T1">Art. 230. Mandatul de arestare preventivă</text:span></text:span></text:a><text:a xlink:type="simple" xlink:href="#_Toc213731882"><text:tab/></text:a><text:a xlink:type="simple" xlink:href="#_Toc213731882"><text:bookmark-ref text:reference-format="page" text:ref-name="_Toc213731882"/></text:a></text:p>
      <text:p text:style-name="Contents_20_5"><text:a xlink:type="simple" xlink:href="#_Toc213731883"><text:span text:style-name="Internet_20_link"><text:span text:style-name="T1">Art. 231. Executarea mandatului de arestare preventivă emis în lipsa inculpatului</text:span></text:span></text:a><text:a xlink:type="simple" xlink:href="#_Toc213731883"><text:tab/></text:a><text:a xlink:type="simple" xlink:href="#_Toc213731883"><text:bookmark-ref text:reference-format="page" text:ref-name="_Toc213731883"/></text:a></text:p>
      <text:p text:style-name="Contents_20_5"><text:a xlink:type="simple" xlink:href="#_Toc213731884"><text:span text:style-name="Internet_20_link"><text:span text:style-name="T1">Art. 232. Obiecţii în ceea ce priveşte identitatea</text:span></text:span></text:a><text:a xlink:type="simple" xlink:href="#_Toc213731884"><text:tab/></text:a><text:a xlink:type="simple" xlink:href="#_Toc213731884"><text:bookmark-ref text:reference-format="page" text:ref-name="_Toc213731884"/></text:a></text:p>
      <text:p text:style-name="Contents_20_5"><text:a xlink:type="simple" xlink:href="#_Toc213731885"><text:span text:style-name="Internet_20_link"><text:span text:style-name="T1">Art. 233. Negăsirea persoanei prevăzute în mandatul de arestare preventivă</text:span></text:span></text:a><text:a xlink:type="simple" xlink:href="#_Toc213731885"><text:tab/></text:a><text:a xlink:type="simple" xlink:href="#_Toc213731885"><text:bookmark-ref text:reference-format="page" text:ref-name="_Toc213731885"/></text:a></text:p>
      <text:p text:style-name="Contents_20_5"><text:a xlink:type="simple" xlink:href="#_Toc213731886"><text:span text:style-name="Internet_20_link"><text:span text:style-name="T1">Art. 234. Durata arestării preventive a inculpatului în cursul urmăririi penale</text:span></text:span></text:a><text:a xlink:type="simple" xlink:href="#_Toc213731886"><text:tab/></text:a><text:a xlink:type="simple" xlink:href="#_Toc213731886"><text:bookmark-ref text:reference-format="page" text:ref-name="_Toc213731886"/></text:a></text:p>
      <text:p text:style-name="Contents_20_5"><text:a xlink:type="simple" xlink:href="#_Toc213731887"><text:span text:style-name="Internet_20_link"><text:span text:style-name="T1">Art. 235. Prelungirea arestării preventive în cursul urmăririi penale</text:span></text:span></text:a><text:a xlink:type="simple" xlink:href="#_Toc213731887"><text:tab/></text:a><text:a xlink:type="simple" xlink:href="#_Toc213731887"><text:bookmark-ref text:reference-format="page" text:ref-name="_Toc213731887"/></text:a></text:p>
      <text:p text:style-name="Contents_20_5"><text:a xlink:type="simple" xlink:href="#_Toc213731888"><text:span text:style-name="Internet_20_link"><text:span text:style-name="T1">Art. 236. Procedura prelungirii arestării preventive în cursul urmăririi penale</text:span></text:span></text:a><text:a xlink:type="simple" xlink:href="#_Toc213731888"><text:tab/></text:a><text:a xlink:type="simple" xlink:href="#_Toc213731888"><text:bookmark-ref text:reference-format="page" text:ref-name="_Toc213731888"/></text:a></text:p>
      <text:p text:style-name="Contents_20_5"><text:a xlink:type="simple" xlink:href="#_Toc213731889"><text:span text:style-name="Internet_20_link"><text:span text:style-name="T1">Art. 237. Admiterea propunerii de prelungire a arestării preventive în cursul urmăririi penale</text:span></text:span></text:a><text:a xlink:type="simple" xlink:href="#_Toc213731889"><text:tab/></text:a><text:a xlink:type="simple" xlink:href="#_Toc213731889"><text:bookmark-ref text:reference-format="page" text:ref-name="_Toc213731889"/></text:a></text:p>
      <text:p text:style-name="Contents_20_5"><text:soft-page-break/><text:a xlink:type="simple" xlink:href="#_Toc213731890"><text:span text:style-name="Internet_20_link"><text:span text:style-name="T1">Art. 238. Respingerea propunerii de prelungire a arestării preventive în cursul urmăririi penale</text:span></text:span></text:a><text:a xlink:type="simple" xlink:href="#_Toc213731890"><text:tab/></text:a><text:a xlink:type="simple" xlink:href="#_Toc213731890"><text:bookmark-ref text:reference-format="page" text:ref-name="_Toc213731890"/></text:a></text:p>
      <text:p text:style-name="Contents_20_5"><text:a xlink:type="simple" xlink:href="#_Toc213731891"><text:span text:style-name="Internet_20_link"><text:span text:style-name="T1">Art. 239. Arestarea preventivă a inculpatului în procedura de cameră preliminară şi în cursul judecăţii</text:span></text:span></text:a><text:a xlink:type="simple" xlink:href="#_Toc213731891"><text:tab/></text:a><text:a xlink:type="simple" xlink:href="#_Toc213731891"><text:bookmark-ref text:reference-format="page" text:ref-name="_Toc213731891"/></text:a></text:p>
      <text:p text:style-name="Contents_20_5"><text:a xlink:type="simple" xlink:href="#_Toc213731892"><text:span text:style-name="Internet_20_link"><text:span text:style-name="T1">Art. 240. Durata maximă a arestării preventive a inculpatului în cursul judecăţii în primă instanţă şi în apel</text:span></text:span></text:a><text:a xlink:type="simple" xlink:href="#_Toc213731892"><text:tab/></text:a><text:a xlink:type="simple" xlink:href="#_Toc213731892"><text:bookmark-ref text:reference-format="page" text:ref-name="_Toc213731892"/></text:a></text:p>
      <text:p text:style-name="Contents_20_5"><text:a xlink:type="simple" xlink:href="#_Toc213731893"><text:span text:style-name="Internet_20_link"><text:span text:style-name="T1">Art. 241. Internarea sub pază permanentă a inculpatului arestat preventiv</text:span></text:span></text:a><text:a xlink:type="simple" xlink:href="#_Toc213731893"><text:tab/></text:a><text:a xlink:type="simple" xlink:href="#_Toc213731893"><text:bookmark-ref text:reference-format="page" text:ref-name="_Toc213731893"/></text:a></text:p>
      <text:p text:style-name="P108"><text:a xlink:type="simple" xlink:href="#_Toc213731894"><text:span text:style-name="Internet_20_link"><text:span text:style-name="T4">SECŢIUNEA a 7-a</text:span></text:span></text:a><text:a xlink:type="simple" xlink:href="#_Toc213731894"><text:span text:style-name="T4"><text:tab/></text:span></text:a><text:a xlink:type="simple" xlink:href="#_Toc213731894"><text:span text:style-name="T4"><text:bookmark-ref text:reference-format="page" text:ref-name="_Toc213731894"/></text:span></text:a></text:p>
      <text:p text:style-name="P108"><text:a xlink:type="simple" xlink:href="#_Toc213731895"><text:span text:style-name="Internet_20_link"><text:span text:style-name="T5">Încetarea de drept, revocarea şi înlocuirea măsurilor preventive</text:span></text:span></text:a><text:a xlink:type="simple" xlink:href="#_Toc213731895"><text:span text:style-name="T4"><text:tab/></text:span></text:a><text:a xlink:type="simple" xlink:href="#_Toc213731895"><text:span text:style-name="T4"><text:bookmark-ref text:reference-format="page" text:ref-name="_Toc213731895"/></text:span></text:a></text:p>
      <text:p text:style-name="Contents_20_5"><text:a xlink:type="simple" xlink:href="#_Toc213731896"><text:span text:style-name="Internet_20_link"><text:span text:style-name="T1">Art. 242. Încetarea de drept a măsurilor preventive</text:span></text:span></text:a><text:a xlink:type="simple" xlink:href="#_Toc213731896"><text:tab/></text:a><text:a xlink:type="simple" xlink:href="#_Toc213731896"><text:bookmark-ref text:reference-format="page" text:ref-name="_Toc213731896"/></text:a></text:p>
      <text:p text:style-name="Contents_20_5"><text:a xlink:type="simple" xlink:href="#_Toc213731897"><text:span text:style-name="Internet_20_link"><text:span text:style-name="T1">Art. 243. Revocarea măsurilor preventive şi înlocuirea unei măsuri preventive cu o altă măsură preventivă</text:span></text:span></text:a><text:a xlink:type="simple" xlink:href="#_Toc213731897"><text:tab/></text:a><text:a xlink:type="simple" xlink:href="#_Toc213731897"><text:bookmark-ref text:reference-format="page" text:ref-name="_Toc213731897"/></text:a></text:p>
      <text:p text:style-name="P108"><text:a xlink:type="simple" xlink:href="#_Toc213731898"><text:span text:style-name="Internet_20_link"><text:span text:style-name="T4">SECŢIUNEA a 8-a</text:span></text:span></text:a><text:a xlink:type="simple" xlink:href="#_Toc213731898"><text:span text:style-name="T4"><text:tab/></text:span></text:a><text:a xlink:type="simple" xlink:href="#_Toc213731898"><text:span text:style-name="T4"><text:bookmark-ref text:reference-format="page" text:ref-name="_Toc213731898"/></text:span></text:a></text:p>
      <text:p text:style-name="P108"><text:a xlink:type="simple" xlink:href="#_Toc213731899"><text:span text:style-name="Internet_20_link"><text:span text:style-name="T5">Dispoziţii speciale privind măsurile preventive aplicate minorilor</text:span></text:span></text:a><text:a xlink:type="simple" xlink:href="#_Toc213731899"><text:span text:style-name="T4"><text:tab/></text:span></text:a><text:a xlink:type="simple" xlink:href="#_Toc213731899"><text:span text:style-name="T4"><text:bookmark-ref text:reference-format="page" text:ref-name="_Toc213731899"/></text:span></text:a></text:p>
      <text:p text:style-name="Contents_20_5"><text:a xlink:type="simple" xlink:href="#_Toc213731900"><text:span text:style-name="Internet_20_link"><text:span text:style-name="T1">Art. 244. Condiţii speciale de aplicare faţă de minori a măsurilor preventive</text:span></text:span></text:a><text:a xlink:type="simple" xlink:href="#_Toc213731900"><text:tab/></text:a><text:a xlink:type="simple" xlink:href="#_Toc213731900"><text:bookmark-ref text:reference-format="page" text:ref-name="_Toc213731900"/></text:a></text:p>
      <text:p text:style-name="Contents_20_5"><text:a xlink:type="simple" xlink:href="#_Toc213731901"><text:span text:style-name="Internet_20_link"><text:span text:style-name="T1">Art. 245. Condiţii speciale de executare a reţinerii şi arestării preventive dispuse faţă de minori</text:span></text:span></text:a><text:a xlink:type="simple" xlink:href="#_Toc213731901"><text:tab/></text:a><text:a xlink:type="simple" xlink:href="#_Toc213731901"><text:bookmark-ref text:reference-format="page" text:ref-name="_Toc213731901"/></text:a></text:p>
      <text:p text:style-name="P141"><text:a xlink:type="simple" xlink:href="#_Toc213731902"><text:span text:style-name="Internet_20_link"><text:span text:style-name="T4">CAPITOLUL II</text:span></text:span></text:a><text:a xlink:type="simple" xlink:href="#_Toc213731902"><text:span text:style-name="T4"><text:tab/></text:span></text:a>137</text:p>
      <text:p text:style-name="P141"><text:a xlink:type="simple" xlink:href="#_Toc213731903"><text:span text:style-name="Internet_20_link">Aplicarea provizorie a măsurilor de siguranţă cu caracter medical</text:span></text:a><text:span text:style-name="Internet_20_link"><text:span text:style-name="T4">………………</text:span></text:span>137</text:p>
      <text:p text:style-name="P108"><text:a xlink:type="simple" xlink:href="#_Toc213731904"><text:span text:style-name="Internet_20_link"><text:span text:style-name="T4">SECŢIUNEA 1</text:span></text:span></text:a><text:a xlink:type="simple" xlink:href="#_Toc213731904"><text:span text:style-name="T4"><text:tab/></text:span></text:a>137</text:p>
      <text:p text:style-name="P108"><text:a xlink:type="simple" xlink:href="#_Toc213731905"><text:span text:style-name="Internet_20_link"><text:span text:style-name="T4">Obligarea provizorie la tratament medical</text:span></text:span></text:a><text:a xlink:type="simple" xlink:href="#_Toc213731905"><text:span text:style-name="T4"><text:tab/></text:span></text:a>137</text:p>
      <text:p text:style-name="Contents_20_5"><text:a xlink:type="simple" xlink:href="#_Toc213731906"><text:span text:style-name="Internet_20_link"><text:span text:style-name="T1">Art.246. Condiţiile de aplicare şi conţinutul măsurii</text:span></text:span></text:a><text:a xlink:type="simple" xlink:href="#_Toc213731906"><text:tab/></text:a>137</text:p>
      <text:p text:style-name="Contents_20_5"><text:a xlink:type="simple" xlink:href="#_Toc213731907"><text:span text:style-name="Internet_20_link"><text:span text:style-name="T1">Art.247. Procedura de aplicare şi de ridicare a măsurii</text:span></text:span></text:a><text:a xlink:type="simple" xlink:href="#_Toc213731907"><text:tab/></text:a><text:a xlink:type="simple" xlink:href="#_Toc213731907"><text:bookmark-ref text:reference-format="page" text:ref-name="_Toc213731907"/></text:a></text:p>
      <text:p text:style-name="P108"><text:a xlink:type="simple" xlink:href="#_Toc213731908"><text:span text:style-name="Internet_20_link"><text:span text:style-name="T4">SECŢIUNEA a 2-a</text:span></text:span></text:a><text:a xlink:type="simple" xlink:href="#_Toc213731908"><text:span text:style-name="T4"><text:tab/></text:span></text:a><text:a xlink:type="simple" xlink:href="#_Toc213731908"><text:span text:style-name="T4"><text:bookmark-ref text:reference-format="page" text:ref-name="_Toc213731908"/></text:span></text:a></text:p>
      <text:p text:style-name="P108"><text:a xlink:type="simple" xlink:href="#_Toc213731909"><text:span text:style-name="Internet_20_link"><text:span text:style-name="T4">Internarea medicală provizorie</text:span></text:span></text:a><text:a xlink:type="simple" xlink:href="#_Toc213731909"><text:span text:style-name="T4"><text:tab/></text:span></text:a>137</text:p>
      <text:p text:style-name="Contents_20_5"><text:a xlink:type="simple" xlink:href="#_Toc213731910"><text:span text:style-name="Internet_20_link"><text:span text:style-name="T1">Art.248. Condiţiile de aplicare şi conţinutul măsurii</text:span></text:span></text:a><text:a xlink:type="simple" xlink:href="#_Toc213731910"><text:tab/></text:a>137</text:p>
      <text:p text:style-name="Contents_20_5"><text:a xlink:type="simple" xlink:href="#_Toc213731911"><text:span text:style-name="Internet_20_link"><text:span text:style-name="T1">Art.249. Procedura de aplicare şi de ridicare a măsurii</text:span></text:span></text:a><text:a xlink:type="simple" xlink:href="#_Toc213731911"><text:tab/></text:a>139</text:p>
      <text:p text:style-name="P141"><text:a xlink:type="simple" xlink:href="#_Toc213731912"><text:span text:style-name="Internet_20_link"><text:span text:style-name="T4">CAPITOLUL III</text:span></text:span></text:a><text:a xlink:type="simple" xlink:href="#_Toc213731912"><text:span text:style-name="T4"><text:tab/></text:span></text:a><text:a xlink:type="simple" xlink:href="#_Toc213731912"><text:span text:style-name="T4"><text:bookmark-ref text:reference-format="page" text:ref-name="_Toc213731912"/></text:span></text:a></text:p>
      <text:p text:style-name="P141"><text:span text:style-name="Internet_20_link"><text:span text:style-name="T4">Măsurile asigurătorii, restituirea lucrurilor şi restabilirea situaţiei anterioare săvârşirii infracţiunii</text:span></text:span><text:span text:style-name="Internet_20_link"><text:span text:style-name="T7">…………………………………………………………………………….140</text:span></text:span><text:span text:style-name="Internet_20_link"><text:span text:style-name="T4"> </text:span></text:span></text:p>
      <text:p text:style-name="Standard"/>
      <text:p text:style-name="Contents_20_5"><text:a xlink:type="simple" xlink:href="#_Toc213731913"><text:span text:style-name="Internet_20_link"><text:span text:style-name="T1">Art.250. Condiţiile generale de luare a măsurilor asigurătorii</text:span></text:span></text:a><text:a xlink:type="simple" xlink:href="#_Toc213731913"><text:tab/></text:a><text:a xlink:type="simple" xlink:href="#_Toc213731913"><text:bookmark-ref text:reference-format="page" text:ref-name="_Toc213731913"/></text:a></text:p>
      <text:p text:style-name="Contents_20_5"><text:a xlink:type="simple" xlink:href="#_Toc213731914"><text:span text:style-name="Internet_20_link"><text:span text:style-name="T1">Art.251. Contestarea măsurilor asigurătorii</text:span></text:span></text:a><text:a xlink:type="simple" xlink:href="#_Toc213731914"><text:tab/></text:a><text:a xlink:type="simple" xlink:href="#_Toc213731914"><text:bookmark-ref text:reference-format="page" text:ref-name="_Toc213731914"/></text:a></text:p>
      <text:p text:style-name="Contents_20_5"><text:a xlink:type="simple" xlink:href="#_Toc213731915"><text:span text:style-name="Internet_20_link"><text:span text:style-name="T1">Art.252. Organele care aduc la îndeplinire măsurile asigurătorii</text:span></text:span></text:a><text:a xlink:type="simple" xlink:href="#_Toc213731915"><text:tab/></text:a><text:a xlink:type="simple" xlink:href="#_Toc213731915"><text:bookmark-ref text:reference-format="page" text:ref-name="_Toc213731915"/></text:a></text:p>
      <text:p text:style-name="Contents_20_5"><text:a xlink:type="simple" xlink:href="#_Toc213731916"><text:span text:style-name="Internet_20_link"><text:span text:style-name="T1">Art.253. Procedura sechestrului</text:span></text:span></text:a><text:a xlink:type="simple" xlink:href="#_Toc213731916"><text:tab/></text:a><text:a xlink:type="simple" xlink:href="#_Toc213731916"><text:bookmark-ref text:reference-format="page" text:ref-name="_Toc213731916"/></text:a></text:p>
      <text:p text:style-name="Contents_20_5"><text:a xlink:type="simple" xlink:href="#_Toc213731917"><text:span text:style-name="Internet_20_link"><text:span text:style-name="T1">Art.254. Procesul-verbal de sechestru şi inscripţia ipotecară</text:span></text:span></text:a><text:a xlink:type="simple" xlink:href="#_Toc213731917"><text:tab/></text:a><text:a xlink:type="simple" xlink:href="#_Toc213731917"><text:bookmark-ref text:reference-format="page" text:ref-name="_Toc213731917"/></text:a></text:p>
      <text:p text:style-name="Contents_20_5"><text:a xlink:type="simple" xlink:href="#_Toc213731918"><text:span text:style-name="Internet_20_link"><text:span text:style-name="T1">Art.255. Poprirea</text:span></text:span></text:a><text:a xlink:type="simple" xlink:href="#_Toc213731918"><text:tab/></text:a><text:a xlink:type="simple" xlink:href="#_Toc213731918"><text:bookmark-ref text:reference-format="page" text:ref-name="_Toc213731918"/></text:a></text:p>
      <text:p text:style-name="Contents_20_5"><text:a xlink:type="simple" xlink:href="#_Toc213731919"><text:span text:style-name="Internet_20_link"><text:span text:style-name="T1">Art.256. Restituirea lucrurilor</text:span></text:span></text:a><text:a xlink:type="simple" xlink:href="#_Toc213731919"><text:tab/></text:a><text:a xlink:type="simple" xlink:href="#_Toc213731919"><text:bookmark-ref text:reference-format="page" text:ref-name="_Toc213731919"/></text:a></text:p>
      <text:p text:style-name="Contents_20_5"><text:a xlink:type="simple" xlink:href="#_Toc213731920"><text:span text:style-name="Internet_20_link"><text:span text:style-name="T1">Art.257. Restabilirea situaţiei anterioare</text:span></text:span></text:a><text:a xlink:type="simple" xlink:href="#_Toc213731920"><text:tab/></text:a><text:a xlink:type="simple" xlink:href="#_Toc213731920"><text:bookmark-ref text:reference-format="page" text:ref-name="_Toc213731920"/></text:a></text:p>
      <text:p text:style-name="Contents_20_1"><text:a xlink:type="simple" xlink:href="#_Toc213731921"><text:span text:style-name="Internet_20_link"><text:span text:style-name="T1">TITLUL VI</text:span></text:span></text:a><text:a xlink:type="simple" xlink:href="#_Toc213731921"><text:tab/></text:a><text:a xlink:type="simple" xlink:href="#_Toc213731921"><text:bookmark-ref text:reference-format="page" text:ref-name="_Toc213731921"/></text:a></text:p>
      <text:p text:style-name="Contents_20_1"><text:a xlink:type="simple" xlink:href="#_Toc213731922"><text:span text:style-name="Internet_20_link"><text:span text:style-name="T1">ACTE PROCESUALE ŞI PROCEDURALE COMUNE</text:span></text:span></text:a><text:a xlink:type="simple" xlink:href="#_Toc213731922"><text:tab/></text:a><text:a xlink:type="simple" xlink:href="#_Toc213731922"><text:bookmark-ref text:reference-format="page" text:ref-name="_Toc213731922"/></text:a></text:p>
      <text:p text:style-name="P141"><text:a xlink:type="simple" xlink:href="#_Toc213731923"><text:span text:style-name="Internet_20_link"><text:span text:style-name="T4">CAPITOLUL I</text:span></text:span></text:a><text:a xlink:type="simple" xlink:href="#_Toc213731923"><text:span text:style-name="T4"><text:tab/></text:span></text:a><text:a xlink:type="simple" xlink:href="#_Toc213731923"><text:span text:style-name="T4"><text:bookmark-ref text:reference-format="page" text:ref-name="_Toc213731923"/></text:span></text:a></text:p>
      <text:p text:style-name="P141"><text:a xlink:type="simple" xlink:href="#_Toc213731924"><text:span text:style-name="Internet_20_link"><text:span text:style-name="T4">Citarea, comunicarea actelor procedurale şi mandatul de aducere</text:span></text:span></text:a><text:a xlink:type="simple" xlink:href="#_Toc213731924"><text:span text:style-name="T4"><text:tab/></text:span></text:a><text:a xlink:type="simple" xlink:href="#_Toc213731924"><text:span text:style-name="T4"><text:bookmark-ref text:reference-format="page" text:ref-name="_Toc213731924"/></text:span></text:a></text:p>
      <text:p text:style-name="Contents_20_5"><text:a xlink:type="simple" xlink:href="#_Toc213731925"><text:span text:style-name="Internet_20_link"><text:span text:style-name="T1">Art.258. Modul de citare</text:span></text:span></text:a><text:a xlink:type="simple" xlink:href="#_Toc213731925"><text:tab/></text:a><text:a xlink:type="simple" xlink:href="#_Toc213731925"><text:bookmark-ref text:reference-format="page" text:ref-name="_Toc213731925"/></text:a></text:p>
      <text:p text:style-name="Contents_20_5"><text:a xlink:type="simple" xlink:href="#_Toc213731926"><text:span text:style-name="Internet_20_link"><text:span text:style-name="T1">Art.259. Conţinutul citaţiei</text:span></text:span></text:a><text:a xlink:type="simple" xlink:href="#_Toc213731926"><text:tab/></text:a><text:a xlink:type="simple" xlink:href="#_Toc213731926"><text:bookmark-ref text:reference-format="page" text:ref-name="_Toc213731926"/></text:a></text:p>
      <text:p text:style-name="Contents_20_5"><text:a xlink:type="simple" xlink:href="#_Toc213731927"><text:span text:style-name="Internet_20_link"><text:span text:style-name="T1">Art.260. Locul de citare</text:span></text:span></text:a><text:a xlink:type="simple" xlink:href="#_Toc213731927"><text:tab/></text:a><text:a xlink:type="simple" xlink:href="#_Toc213731927"><text:bookmark-ref text:reference-format="page" text:ref-name="_Toc213731927"/></text:a></text:p>
      <text:p text:style-name="Contents_20_5"><text:a xlink:type="simple" xlink:href="#_Toc213731928"><text:span text:style-name="Internet_20_link"><text:span text:style-name="T1">Art.261. Înmânarea citaţiei</text:span></text:span></text:a><text:a xlink:type="simple" xlink:href="#_Toc213731928"><text:tab/></text:a><text:a xlink:type="simple" xlink:href="#_Toc213731928"><text:bookmark-ref text:reference-format="page" text:ref-name="_Toc213731928"/></text:a></text:p>
      <text:p text:style-name="Contents_20_5"><text:a xlink:type="simple" xlink:href="#_Toc213731929"><text:span text:style-name="Internet_20_link"><text:span text:style-name="T1">Art.262. Înmânarea citaţiei altor persoane</text:span></text:span></text:a><text:a xlink:type="simple" xlink:href="#_Toc213731929"><text:tab/></text:a><text:a xlink:type="simple" xlink:href="#_Toc213731929"><text:bookmark-ref text:reference-format="page" text:ref-name="_Toc213731929"/></text:a></text:p>
      <text:p text:style-name="Contents_20_5"><text:a xlink:type="simple" xlink:href="#_Toc213731930"><text:span text:style-name="Internet_20_link"><text:span text:style-name="T1">Art.263. Dovada de primire şi procesul-verbal de predare a citaţiei</text:span></text:span></text:a><text:a xlink:type="simple" xlink:href="#_Toc213731930"><text:tab/></text:a><text:a xlink:type="simple" xlink:href="#_Toc213731930"><text:bookmark-ref text:reference-format="page" text:ref-name="_Toc213731930"/></text:a></text:p>
      <text:p text:style-name="Contents_20_5"><text:a xlink:type="simple" xlink:href="#_Toc213731931"><text:span text:style-name="Internet_20_link"><text:span text:style-name="T1">Art.264. Incidente privind citarea</text:span></text:span></text:a><text:a xlink:type="simple" xlink:href="#_Toc213731931"><text:tab/></text:a><text:a xlink:type="simple" xlink:href="#_Toc213731931"><text:bookmark-ref text:reference-format="page" text:ref-name="_Toc213731931"/></text:a></text:p>
      <text:p text:style-name="Contents_20_5"><text:a xlink:type="simple" xlink:href="#_Toc213731932"><text:span text:style-name="Internet_20_link"><text:span text:style-name="T1">Art.265. Comunicarea altor acte procedurale</text:span></text:span></text:a><text:a xlink:type="simple" xlink:href="#_Toc213731932"><text:tab/></text:a><text:a xlink:type="simple" xlink:href="#_Toc213731932"><text:bookmark-ref text:reference-format="page" text:ref-name="_Toc213731932"/></text:a></text:p>
      <text:p text:style-name="Contents_20_5"><text:span text:style-name="Internet_20_link"><text:span text:style-name="T1">Art. 266. Mandatul de aducere</text:span></text:span><text:span text:style-name="Internet_20_link"><text:span text:style-name="T2">………………………………………………………….148</text:span></text:span></text:p>
      <text:p text:style-name="Contents_20_5"><text:span text:style-name="Internet_20_link"><text:span text:style-name="T1">Art. 267. Executarea mandatului de aducere</text:span></text:span><text:span text:style-name="Internet_20_link"><text:span text:style-name="T2">……………………………………………150</text:span></text:span></text:p>
      <text:p text:style-name="P141"><text:a xlink:type="simple" xlink:href="#_Toc213731933"><text:span text:style-name="Internet_20_link"><text:span text:style-name="T4">CAPITOLUL II</text:span></text:span></text:a><text:a xlink:type="simple" xlink:href="#_Toc213731933"><text:span text:style-name="T4"><text:tab/></text:span></text:a><text:a xlink:type="simple" xlink:href="#_Toc213731933"><text:span text:style-name="T4"><text:bookmark-ref text:reference-format="page" text:ref-name="_Toc213731933"/></text:span></text:a></text:p>
      <text:p text:style-name="P141"><text:a xlink:type="simple" xlink:href="#_Toc213731934"><text:span text:style-name="Internet_20_link"><text:span text:style-name="T4">Termenele</text:span></text:span></text:a><text:a xlink:type="simple" xlink:href="#_Toc213731934"><text:span text:style-name="T4"><text:tab/></text:span></text:a><text:a xlink:type="simple" xlink:href="#_Toc213731934"><text:span text:style-name="T4"><text:bookmark-ref text:reference-format="page" text:ref-name="_Toc213731934"/></text:span></text:a></text:p>
      <text:p text:style-name="Contents_20_5"><text:a xlink:type="simple" xlink:href="#_Toc213731935"><text:span text:style-name="Internet_20_link"><text:span text:style-name="T1">Art.268. Consecinţele nerespectării termenului</text:span></text:span></text:a><text:a xlink:type="simple" xlink:href="#_Toc213731935"><text:tab/></text:a><text:a xlink:type="simple" xlink:href="#_Toc213731935"><text:bookmark-ref text:reference-format="page" text:ref-name="_Toc213731935"/></text:a></text:p>
      <text:p text:style-name="Contents_20_5"><text:a xlink:type="simple" xlink:href="#_Toc213731936"><text:span text:style-name="Internet_20_link"><text:span text:style-name="T1">Art.269. Calculul termenelor procedurale</text:span></text:span></text:a><text:a xlink:type="simple" xlink:href="#_Toc213731936"><text:tab/></text:a><text:a xlink:type="simple" xlink:href="#_Toc213731936"><text:bookmark-ref text:reference-format="page" text:ref-name="_Toc213731936"/></text:a></text:p>
      <text:p text:style-name="Contents_20_5"><text:soft-page-break/><text:a xlink:type="simple" xlink:href="#_Toc213731937"><text:span text:style-name="Internet_20_link"><text:span text:style-name="T1">Art.270. Acte considerate ca făcute în termen</text:span></text:span></text:a><text:a xlink:type="simple" xlink:href="#_Toc213731937"><text:tab/></text:a><text:a xlink:type="simple" xlink:href="#_Toc213731937"><text:bookmark-ref text:reference-format="page" text:ref-name="_Toc213731937"/></text:a></text:p>
      <text:p text:style-name="Contents_20_5"><text:a xlink:type="simple" xlink:href="#_Toc213731938"><text:span text:style-name="Internet_20_link"><text:span text:style-name="T1">Art.271. Calculul termenelor în cazul măsurilor privative sau restrictive de drepturi</text:span></text:span></text:a><text:a xlink:type="simple" xlink:href="#_Toc213731938"><text:tab/></text:a><text:a xlink:type="simple" xlink:href="#_Toc213731938"><text:bookmark-ref text:reference-format="page" text:ref-name="_Toc213731938"/></text:a></text:p>
      <text:p text:style-name="P141"><text:a xlink:type="simple" xlink:href="#_Toc213731939"><text:span text:style-name="Internet_20_link"><text:span text:style-name="T4">CAPITOLUL III</text:span></text:span></text:a><text:a xlink:type="simple" xlink:href="#_Toc213731939"><text:span text:style-name="T4"><text:tab/></text:span></text:a><text:a xlink:type="simple" xlink:href="#_Toc213731939"><text:span text:style-name="T4"><text:bookmark-ref text:reference-format="page" text:ref-name="_Toc213731939"/></text:span></text:a>2</text:p>
      <text:p text:style-name="P141"><text:a xlink:type="simple" xlink:href="#_Toc213731940"><text:span text:style-name="Internet_20_link"><text:span text:style-name="T4">Cheltuielile judiciare</text:span></text:span></text:a><text:a xlink:type="simple" xlink:href="#_Toc213731940"><text:span text:style-name="T4"><text:tab/></text:span></text:a><text:a xlink:type="simple" xlink:href="#_Toc213731940"><text:span text:style-name="T4"><text:bookmark-ref text:reference-format="page" text:ref-name="_Toc213731940"/></text:span></text:a>2</text:p>
      <text:p text:style-name="Contents_20_5"><text:a xlink:type="simple" xlink:href="#_Toc213731941"><text:span text:style-name="Internet_20_link"><text:span text:style-name="T1">Art.272. Acoperirea cheltuielilor judiciare</text:span></text:span></text:a><text:a xlink:type="simple" xlink:href="#_Toc213731941"><text:tab/></text:a><text:a xlink:type="simple" xlink:href="#_Toc213731941"><text:bookmark-ref text:reference-format="page" text:ref-name="_Toc213731941"/></text:a>2</text:p>
      <text:p text:style-name="Contents_20_5"><text:a xlink:type="simple" xlink:href="#_Toc213731942"><text:span text:style-name="Internet_20_link"><text:span text:style-name="T1">Art.273. Sumele cuvenite martorului, expertului şi interpretului</text:span></text:span></text:a><text:a xlink:type="simple" xlink:href="#_Toc213731942"><text:tab/></text:a><text:a xlink:type="simple" xlink:href="#_Toc213731942"><text:bookmark-ref text:reference-format="page" text:ref-name="_Toc213731942"/></text:a></text:p>
      <text:p text:style-name="Contents_20_5"><text:a xlink:type="simple" xlink:href="#_Toc213731943"><text:span text:style-name="Internet_20_link"><text:span text:style-name="T1">Art.274. Plata cheltuielilor avansate de stat în caz de condamnare, amânarea aplicării pedepsei sau a renunţării la aplicarea pedepsei</text:span></text:span></text:a><text:a xlink:type="simple" xlink:href="#_Toc213731943"><text:tab/></text:a><text:a xlink:type="simple" xlink:href="#_Toc213731943"><text:bookmark-ref text:reference-format="page" text:ref-name="_Toc213731943"/></text:a></text:p>
      <text:p text:style-name="Contents_20_5"><text:a xlink:type="simple" xlink:href="#_Toc213731944"><text:span text:style-name="Internet_20_link"><text:span text:style-name="T1">Art.275. Plata cheltuielilor avansate de stat în celelalte cazuri</text:span></text:span></text:a><text:a xlink:type="simple" xlink:href="#_Toc213731944"><text:tab/></text:a><text:a xlink:type="simple" xlink:href="#_Toc213731944"><text:bookmark-ref text:reference-format="page" text:ref-name="_Toc213731944"/></text:a></text:p>
      <text:p text:style-name="Contents_20_5"><text:a xlink:type="simple" xlink:href="#_Toc213731945"><text:span text:style-name="Internet_20_link"><text:span text:style-name="T1">Art.276. Plata cheltuielilor judiciare făcute de părţi</text:span></text:span></text:a><text:a xlink:type="simple" xlink:href="#_Toc213731945"><text:tab/></text:a><text:a xlink:type="simple" xlink:href="#_Toc213731945"><text:bookmark-ref text:reference-format="page" text:ref-name="_Toc213731945"/></text:a></text:p>
      <text:p text:style-name="P141"><text:a xlink:type="simple" xlink:href="#_Toc213731946"><text:span text:style-name="Internet_20_link"><text:span text:style-name="T4">CAPITOLUL IV</text:span></text:span></text:a><text:a xlink:type="simple" xlink:href="#_Toc213731946"><text:span text:style-name="T4"><text:tab/></text:span></text:a><text:a xlink:type="simple" xlink:href="#_Toc213731946"><text:span text:style-name="T4"><text:bookmark-ref text:reference-format="page" text:ref-name="_Toc213731946"/></text:span></text:a></text:p>
      <text:p text:style-name="P141"><text:a xlink:type="simple" xlink:href="#_Toc213731947"><text:span text:style-name="Internet_20_link"><text:span text:style-name="T4">Modificarea actelor procedurale, îndreptarea erorilor materiale şi înlăturarea unor omisiuni vădite</text:span></text:span></text:a><text:a xlink:type="simple" xlink:href="#_Toc213731947"><text:span text:style-name="T4"><text:tab/></text:span></text:a><text:a xlink:type="simple" xlink:href="#_Toc213731947"><text:span text:style-name="T4"><text:bookmark-ref text:reference-format="page" text:ref-name="_Toc213731947"/></text:span></text:a></text:p>
      <text:p text:style-name="Contents_20_5"><text:a xlink:type="simple" xlink:href="#_Toc213731948"><text:span text:style-name="Internet_20_link"><text:span text:style-name="T1">Art.277. Modificări în acte procedurale</text:span></text:span></text:a><text:a xlink:type="simple" xlink:href="#_Toc213731948"><text:tab/></text:a><text:a xlink:type="simple" xlink:href="#_Toc213731948"><text:bookmark-ref text:reference-format="page" text:ref-name="_Toc213731948"/></text:a></text:p>
      <text:p text:style-name="Contents_20_5"><text:a xlink:type="simple" xlink:href="#_Toc213731949"><text:span text:style-name="Internet_20_link"><text:span text:style-name="T1">Art.278. Îndreptarea erorilor materiale</text:span></text:span></text:a><text:a xlink:type="simple" xlink:href="#_Toc213731949"><text:tab/></text:a><text:a xlink:type="simple" xlink:href="#_Toc213731949"><text:bookmark-ref text:reference-format="page" text:ref-name="_Toc213731949"/></text:a></text:p>
      <text:p text:style-name="Contents_20_5"><text:a xlink:type="simple" xlink:href="#_Toc213731950"><text:span text:style-name="Internet_20_link"><text:span text:style-name="T1">Art.279. Înlăturarea unor omisiuni vădite</text:span></text:span></text:a><text:a xlink:type="simple" xlink:href="#_Toc213731950"><text:tab/></text:a><text:a xlink:type="simple" xlink:href="#_Toc213731950"><text:bookmark-ref text:reference-format="page" text:ref-name="_Toc213731950"/></text:a></text:p>
      <text:p text:style-name="P141"><text:a xlink:type="simple" xlink:href="#_Toc213731951"><text:span text:style-name="Internet_20_link"><text:span text:style-name="T4">CAPITOLUL V</text:span></text:span></text:a><text:a xlink:type="simple" xlink:href="#_Toc213731951"><text:span text:style-name="T4"><text:tab/></text:span></text:a><text:a xlink:type="simple" xlink:href="#_Toc213731951"><text:span text:style-name="T4"><text:bookmark-ref text:reference-format="page" text:ref-name="_Toc213731951"/></text:span></text:a></text:p>
      <text:p text:style-name="P141"><text:a xlink:type="simple" xlink:href="#_Toc213731952"><text:span text:style-name="Internet_20_link"><text:span text:style-name="T4">Nulităţile</text:span></text:span></text:a><text:a xlink:type="simple" xlink:href="#_Toc213731952"><text:span text:style-name="T4"><text:tab/></text:span></text:a><text:a xlink:type="simple" xlink:href="#_Toc213731952"><text:span text:style-name="T4"><text:bookmark-ref text:reference-format="page" text:ref-name="_Toc213731952"/></text:span></text:a></text:p>
      <text:p text:style-name="Contents_20_5"><text:a xlink:type="simple" xlink:href="#_Toc213731953"><text:span text:style-name="Internet_20_link"><text:span text:style-name="T1">Art.280. Efectele nulităţii</text:span></text:span></text:a><text:a xlink:type="simple" xlink:href="#_Toc213731953"><text:tab/></text:a><text:a xlink:type="simple" xlink:href="#_Toc213731953"><text:bookmark-ref text:reference-format="page" text:ref-name="_Toc213731953"/></text:a></text:p>
      <text:p text:style-name="Contents_20_5"><text:a xlink:type="simple" xlink:href="#_Toc213731954"><text:span text:style-name="Internet_20_link"><text:span text:style-name="T1">Art.281. Nulităţile absolute</text:span></text:span></text:a><text:a xlink:type="simple" xlink:href="#_Toc213731954"><text:tab/></text:a><text:a xlink:type="simple" xlink:href="#_Toc213731954"><text:bookmark-ref text:reference-format="page" text:ref-name="_Toc213731954"/></text:a></text:p>
      <text:p text:style-name="Contents_20_5"><text:a xlink:type="simple" xlink:href="#_Toc213731955"><text:span text:style-name="Internet_20_link"><text:span text:style-name="T1">Art.282. Nulităţile relative</text:span></text:span></text:a><text:a xlink:type="simple" xlink:href="#_Toc213731955"><text:tab/></text:a><text:a xlink:type="simple" xlink:href="#_Toc213731955"><text:bookmark-ref text:reference-format="page" text:ref-name="_Toc213731955"/></text:a></text:p>
      <text:p text:style-name="P141"><text:a xlink:type="simple" xlink:href="#_Toc213731956"><text:span text:style-name="Internet_20_link"><text:span text:style-name="T4">CAPITOLUL VI</text:span></text:span></text:a><text:a xlink:type="simple" xlink:href="#_Toc213731956"><text:span text:style-name="T4"><text:tab/></text:span></text:a><text:a xlink:type="simple" xlink:href="#_Toc213731956"><text:span text:style-name="T4"><text:bookmark-ref text:reference-format="page" text:ref-name="_Toc213731956"/></text:span></text:a></text:p>
      <text:p text:style-name="P141"><text:a xlink:type="simple" xlink:href="#_Toc213731957"><text:span text:style-name="Internet_20_link"><text:span text:style-name="T4">Amenda judiciară</text:span></text:span></text:a><text:a xlink:type="simple" xlink:href="#_Toc213731957"><text:span text:style-name="T4"><text:tab/></text:span></text:a><text:a xlink:type="simple" xlink:href="#_Toc213731957"><text:span text:style-name="T4"><text:bookmark-ref text:reference-format="page" text:ref-name="_Toc213731957"/></text:span></text:a></text:p>
      <text:p text:style-name="Contents_20_5"><text:a xlink:type="simple" xlink:href="#_Toc213731958"><text:span text:style-name="Internet_20_link"><text:span text:style-name="T1">Art.283. Abateri judiciare</text:span></text:span></text:a><text:a xlink:type="simple" xlink:href="#_Toc213731958"><text:tab/></text:a><text:a xlink:type="simple" xlink:href="#_Toc213731958"><text:bookmark-ref text:reference-format="page" text:ref-name="_Toc213731958"/></text:a></text:p>
      <text:p text:style-name="Contents_20_5"><text:a xlink:type="simple" xlink:href="#_Toc213731959"><text:span text:style-name="Internet_20_link"><text:span text:style-name="T1">Art.284. Procedura privitoare la amenda judiciară</text:span></text:span></text:a><text:a xlink:type="simple" xlink:href="#_Toc213731959"><text:tab/></text:a><text:a xlink:type="simple" xlink:href="#_Toc213731959"><text:bookmark-ref text:reference-format="page" text:ref-name="_Toc213731959"/></text:a></text:p>
      <text:p text:style-name="Contents_20_1"><text:a xlink:type="simple" xlink:href="#_Toc213731960"><text:span text:style-name="Internet_20_link"><text:span text:style-name="T1">PARTEA SPECIALĂ</text:span></text:span></text:a><text:a xlink:type="simple" xlink:href="#_Toc213731960"><text:tab/></text:a><text:a xlink:type="simple" xlink:href="#_Toc213731960"><text:bookmark-ref text:reference-format="page" text:ref-name="_Toc213731960"/></text:a></text:p>
      <text:p text:style-name="Contents_20_1"><text:a xlink:type="simple" xlink:href="#_Toc213731961"><text:span text:style-name="Internet_20_link"><text:span text:style-name="T1">TITLUL I</text:span></text:span></text:a><text:a xlink:type="simple" xlink:href="#_Toc213731961"><text:tab/></text:a><text:a xlink:type="simple" xlink:href="#_Toc213731961"><text:bookmark-ref text:reference-format="page" text:ref-name="_Toc213731961"/></text:a></text:p>
      <text:p text:style-name="Contents_20_1"><text:a xlink:type="simple" xlink:href="#_Toc213731962"><text:span text:style-name="Internet_20_link"><text:span text:style-name="T1">URMĂRIREA PENALĂ</text:span></text:span></text:a><text:a xlink:type="simple" xlink:href="#_Toc213731962"><text:tab/></text:a><text:a xlink:type="simple" xlink:href="#_Toc213731962"><text:bookmark-ref text:reference-format="page" text:ref-name="_Toc213731962"/></text:a></text:p>
      <text:p text:style-name="P141"><text:a xlink:type="simple" xlink:href="#_Toc213731963"><text:span text:style-name="Internet_20_link"><text:span text:style-name="T4">CAPITOLUL I</text:span></text:span></text:a><text:a xlink:type="simple" xlink:href="#_Toc213731963"><text:span text:style-name="T4"><text:tab/></text:span></text:a><text:a xlink:type="simple" xlink:href="#_Toc213731963"><text:span text:style-name="T4"><text:bookmark-ref text:reference-format="page" text:ref-name="_Toc213731963"/></text:span></text:a></text:p>
      <text:p text:style-name="P141"><text:a xlink:type="simple" xlink:href="#_Toc213731964"><text:span text:style-name="Internet_20_link"><text:span text:style-name="T4">Dispoziţii generale</text:span></text:span></text:a><text:a xlink:type="simple" xlink:href="#_Toc213731964"><text:span text:style-name="T4"><text:tab/></text:span></text:a><text:a xlink:type="simple" xlink:href="#_Toc213731964"><text:span text:style-name="T4"><text:bookmark-ref text:reference-format="page" text:ref-name="_Toc213731964"/></text:span></text:a></text:p>
      <text:p text:style-name="Contents_20_5"><text:a xlink:type="simple" xlink:href="#_Toc213731965"><text:span text:style-name="Internet_20_link"><text:span text:style-name="T1">Art. 285. Obiectul urmăririi penale</text:span></text:span></text:a><text:a xlink:type="simple" xlink:href="#_Toc213731965"><text:tab/></text:a><text:a xlink:type="simple" xlink:href="#_Toc213731965"><text:bookmark-ref text:reference-format="page" text:ref-name="_Toc213731965"/></text:a></text:p>
      <text:p text:style-name="Contents_20_5"><text:a xlink:type="simple" xlink:href="#_Toc213731966"><text:span text:style-name="Internet_20_link"><text:span text:style-name="T1">Art. 286. Actele organului de urmărire penală</text:span></text:span></text:a><text:a xlink:type="simple" xlink:href="#_Toc213731966"><text:tab/></text:a><text:a xlink:type="simple" xlink:href="#_Toc213731966"><text:bookmark-ref text:reference-format="page" text:ref-name="_Toc213731966"/></text:a></text:p>
      <text:p text:style-name="Contents_20_5"><text:a xlink:type="simple" xlink:href="#_Toc213731967"><text:span text:style-name="Internet_20_link"><text:span text:style-name="T1">Art. 287. Păstrarea unor acte de urmărire penală</text:span></text:span></text:a><text:a xlink:type="simple" xlink:href="#_Toc213731967"><text:tab/></text:a><text:a xlink:type="simple" xlink:href="#_Toc213731967"><text:bookmark-ref text:reference-format="page" text:ref-name="_Toc213731967"/></text:a></text:p>
      <text:p text:style-name="P141"><text:a xlink:type="simple" xlink:href="#_Toc213731968"><text:span text:style-name="Internet_20_link"><text:span text:style-name="T4">CAPITOLUL II</text:span></text:span></text:a><text:a xlink:type="simple" xlink:href="#_Toc213731968"><text:span text:style-name="T4"><text:tab/></text:span></text:a><text:a xlink:type="simple" xlink:href="#_Toc213731968"><text:span text:style-name="T4"><text:bookmark-ref text:reference-format="page" text:ref-name="_Toc213731968"/></text:span></text:a></text:p>
      <text:p text:style-name="P141"><text:a xlink:type="simple" xlink:href="#_Toc213731969"><text:span text:style-name="Internet_20_link"><text:span text:style-name="T4">Sesizarea organelor de urmărire penală</text:span></text:span></text:a><text:a xlink:type="simple" xlink:href="#_Toc213731969"><text:span text:style-name="T4"><text:tab/></text:span></text:a><text:a xlink:type="simple" xlink:href="#_Toc213731969"><text:span text:style-name="T4"><text:bookmark-ref text:reference-format="page" text:ref-name="_Toc213731969"/></text:span></text:a></text:p>
      <text:p text:style-name="P108"><text:a xlink:type="simple" xlink:href="#_Toc213731970"><text:span text:style-name="Internet_20_link"><text:span text:style-name="T4">SECŢIUNEA 1</text:span></text:span></text:a><text:a xlink:type="simple" xlink:href="#_Toc213731970"><text:span text:style-name="T4"><text:tab/></text:span></text:a><text:a xlink:type="simple" xlink:href="#_Toc213731970"><text:span text:style-name="T4"><text:bookmark-ref text:reference-format="page" text:ref-name="_Toc213731970"/></text:span></text:a></text:p>
      <text:p text:style-name="P108"><text:a xlink:type="simple" xlink:href="#_Toc213731971"><text:span text:style-name="Internet_20_link"><text:span text:style-name="T5">Reglementări generale</text:span></text:span></text:a><text:a xlink:type="simple" xlink:href="#_Toc213731971"><text:span text:style-name="T4"><text:tab/></text:span></text:a><text:a xlink:type="simple" xlink:href="#_Toc213731971"><text:span text:style-name="T4"><text:bookmark-ref text:reference-format="page" text:ref-name="_Toc213731971"/></text:span></text:a></text:p>
      <text:p text:style-name="Contents_20_5"><text:a xlink:type="simple" xlink:href="#_Toc213731972"><text:span text:style-name="Internet_20_link"><text:span text:style-name="T1">Art. 288. Modurile de sesizare</text:span></text:span></text:a><text:a xlink:type="simple" xlink:href="#_Toc213731972"><text:tab/></text:a><text:a xlink:type="simple" xlink:href="#_Toc213731972"><text:bookmark-ref text:reference-format="page" text:ref-name="_Toc213731972"/></text:a></text:p>
      <text:p text:style-name="Contents_20_5"><text:a xlink:type="simple" xlink:href="#_Toc213731973"><text:span text:style-name="Internet_20_link"><text:span text:style-name="T1">Art. 289. Plângerea</text:span></text:span></text:a><text:a xlink:type="simple" xlink:href="#_Toc213731973"><text:tab/></text:a><text:a xlink:type="simple" xlink:href="#_Toc213731973"><text:bookmark-ref text:reference-format="page" text:ref-name="_Toc213731973"/></text:a></text:p>
      <text:p text:style-name="Contents_20_5"><text:a xlink:type="simple" xlink:href="#_Toc213731974"><text:span text:style-name="Internet_20_link"><text:span text:style-name="T1">Art. 290. Denunţul</text:span></text:span></text:a><text:a xlink:type="simple" xlink:href="#_Toc213731974"><text:tab/></text:a><text:a xlink:type="simple" xlink:href="#_Toc213731974"><text:bookmark-ref text:reference-format="page" text:ref-name="_Toc213731974"/></text:a></text:p>
      <text:p text:style-name="Contents_20_5"><text:a xlink:type="simple" xlink:href="#_Toc213731975"><text:span text:style-name="Internet_20_link"><text:span text:style-name="T1">Art. 291. Sesizări făcute de persoane cu funcţii de conducere şi de alte persoane</text:span></text:span></text:a><text:a xlink:type="simple" xlink:href="#_Toc213731975"><text:tab/></text:a><text:a xlink:type="simple" xlink:href="#_Toc213731975"><text:bookmark-ref text:reference-format="page" text:ref-name="_Toc213731975"/></text:a></text:p>
      <text:p text:style-name="Contents_20_5"><text:a xlink:type="simple" xlink:href="#_Toc213731976"><text:span text:style-name="Internet_20_link"><text:span text:style-name="T1">Art. 292 Examinarea sesizării</text:span></text:span></text:a><text:a xlink:type="simple" xlink:href="#_Toc213731976"><text:tab/></text:a><text:a xlink:type="simple" xlink:href="#_Toc213731976"><text:bookmark-ref text:reference-format="page" text:ref-name="_Toc213731976"/></text:a></text:p>
      <text:p text:style-name="Contents_20_5"><text:a xlink:type="simple" xlink:href="#_Toc213731977"><text:span text:style-name="Internet_20_link"><text:span text:style-name="T1">Art. 293. Sesizarea din oficiu</text:span></text:span></text:a><text:a xlink:type="simple" xlink:href="#_Toc213731977"><text:tab/></text:a><text:a xlink:type="simple" xlink:href="#_Toc213731977"><text:bookmark-ref text:reference-format="page" text:ref-name="_Toc213731977"/></text:a></text:p>
      <text:p text:style-name="P108"><text:span text:style-name="Internet_20_link"><text:span text:style-name="T4">SECŢIUNEA a 2-a</text:span></text:span><text:span text:style-name="Internet_20_link"><text:span text:style-name="T7">......................................................................................................................161</text:span></text:span></text:p>
      <text:p text:style-name="P108"><text:a xlink:type="simple" xlink:href="#_Toc213731978"><text:span text:style-name="Internet_20_link"><text:span text:style-name="T5">Plângerea prealabilă</text:span></text:span></text:a><text:a xlink:type="simple" xlink:href="#_Toc213731978"><text:span text:style-name="T4"><text:tab/></text:span></text:a><text:a xlink:type="simple" xlink:href="#_Toc213731978"><text:span text:style-name="T4"><text:bookmark-ref text:reference-format="page" text:ref-name="_Toc213731978"/></text:span></text:a></text:p>
      <text:p text:style-name="Contents_20_5"><text:a xlink:type="simple" xlink:href="#_Toc213731979"><text:span text:style-name="Internet_20_link"><text:span text:style-name="T1">Art. 294. Plângerea prealabilă</text:span></text:span></text:a><text:a xlink:type="simple" xlink:href="#_Toc213731979"><text:tab/></text:a><text:a xlink:type="simple" xlink:href="#_Toc213731979"><text:bookmark-ref text:reference-format="page" text:ref-name="_Toc213731979"/></text:a></text:p>
      <text:p text:style-name="Contents_20_5"><text:a xlink:type="simple" xlink:href="#_Toc213731980"><text:span text:style-name="Internet_20_link"><text:span text:style-name="T1">Art. 295. Termenul de introducere a plângerii prealabile</text:span></text:span></text:a><text:a xlink:type="simple" xlink:href="#_Toc213731980"><text:tab/></text:a><text:a xlink:type="simple" xlink:href="#_Toc213731980"><text:bookmark-ref text:reference-format="page" text:ref-name="_Toc213731980"/></text:a></text:p>
      <text:p text:style-name="Contents_20_5"><text:a xlink:type="simple" xlink:href="#_Toc213731981"><text:span text:style-name="Internet_20_link"><text:span text:style-name="T1">Art. 296. Obligaţiile organului de urmărire penală în procedura plângerii prealabile</text:span></text:span></text:a><text:a xlink:type="simple" xlink:href="#_Toc213731981"><text:tab/></text:a><text:a xlink:type="simple" xlink:href="#_Toc213731981"><text:bookmark-ref text:reference-format="page" text:ref-name="_Toc213731981"/></text:a></text:p>
      <text:p text:style-name="Contents_20_5"><text:a xlink:type="simple" xlink:href="#_Toc213731982"><text:span text:style-name="Internet_20_link"><text:span text:style-name="T1">Art. 297. Procedura în cazul infracţiunii flagrante</text:span></text:span></text:a><text:a xlink:type="simple" xlink:href="#_Toc213731982"><text:tab/></text:a><text:a xlink:type="simple" xlink:href="#_Toc213731982"><text:bookmark-ref text:reference-format="page" text:ref-name="_Toc213731982"/></text:a></text:p>
      <text:p text:style-name="P141"><text:a xlink:type="simple" xlink:href="#_Toc213731983"><text:span text:style-name="Internet_20_link"><text:span text:style-name="T4">CAPITOLUL III</text:span></text:span></text:a><text:a xlink:type="simple" xlink:href="#_Toc213731983"><text:span text:style-name="T4"><text:tab/></text:span></text:a><text:a xlink:type="simple" xlink:href="#_Toc213731983"><text:span text:style-name="T4"><text:bookmark-ref text:reference-format="page" text:ref-name="_Toc213731983"/></text:span></text:a></text:p>
      <text:p text:style-name="P141"><text:a xlink:type="simple" xlink:href="#_Toc213731984"><text:span text:style-name="Internet_20_link"><text:span text:style-name="T4">Supravegherea exercitată de procuror în activitatea de urmărire penală</text:span></text:span></text:a><text:a xlink:type="simple" xlink:href="#_Toc213731984"><text:span text:style-name="T4"><text:tab/></text:span></text:a><text:a xlink:type="simple" xlink:href="#_Toc213731984"><text:span text:style-name="T4"><text:bookmark-ref text:reference-format="page" text:ref-name="_Toc213731984"/></text:span></text:a></text:p>
      <text:p text:style-name="Contents_20_5"><text:a xlink:type="simple" xlink:href="#_Toc213731985"><text:span text:style-name="Internet_20_link"><text:span text:style-name="T1">Art. 298. Obiectul supravegherii</text:span></text:span></text:a><text:a xlink:type="simple" xlink:href="#_Toc213731985"><text:tab/></text:a><text:a xlink:type="simple" xlink:href="#_Toc213731985"><text:bookmark-ref text:reference-format="page" text:ref-name="_Toc213731985"/></text:a></text:p>
      <text:p text:style-name="Contents_20_5"><text:a xlink:type="simple" xlink:href="#_Toc213731986"><text:span text:style-name="Internet_20_link"><text:span text:style-name="T1">Art. 299. Modalităţi de exercitare a supravegherii</text:span></text:span></text:a><text:a xlink:type="simple" xlink:href="#_Toc213731986"><text:tab/></text:a><text:a xlink:type="simple" xlink:href="#_Toc213731986"><text:bookmark-ref text:reference-format="page" text:ref-name="_Toc213731986"/></text:a></text:p>
      <text:p text:style-name="Contents_20_5"><text:a xlink:type="simple" xlink:href="#_Toc213731987"><text:span text:style-name="Internet_20_link"><text:span text:style-name="T1">Art. 300. Trimiterea la organul competent</text:span></text:span></text:a><text:a xlink:type="simple" xlink:href="#_Toc213731987"><text:tab/></text:a><text:a xlink:type="simple" xlink:href="#_Toc213731987"><text:bookmark-ref text:reference-format="page" text:ref-name="_Toc213731987"/></text:a></text:p>
      <text:p text:style-name="Contents_20_5"><text:soft-page-break/><text:a xlink:type="simple" xlink:href="#_Toc213731988"><text:span text:style-name="Internet_20_link"><text:span text:style-name="T1">Art. 301. Trecerea cauzei de la un organ de cercetare penală la altul</text:span></text:span></text:a><text:a xlink:type="simple" xlink:href="#_Toc213731988"><text:tab/></text:a><text:a xlink:type="simple" xlink:href="#_Toc213731988"><text:bookmark-ref text:reference-format="page" text:ref-name="_Toc213731988"/></text:a></text:p>
      <text:p text:style-name="Contents_20_5"><text:a xlink:type="simple" xlink:href="#_Toc213731989"><text:span text:style-name="Internet_20_link"><text:span text:style-name="T1">Art. 302. Dispoziţiile date de procuror</text:span></text:span></text:a><text:a xlink:type="simple" xlink:href="#_Toc213731989"><text:tab/></text:a><text:a xlink:type="simple" xlink:href="#_Toc213731989"><text:bookmark-ref text:reference-format="page" text:ref-name="_Toc213731989"/></text:a></text:p>
      <text:p text:style-name="Contents_20_5"><text:a xlink:type="simple" xlink:href="#_Toc213731990"><text:span text:style-name="Internet_20_link"><text:span text:style-name="T1">Art. 303. Infirmarea actelor procesuale sau procedurale</text:span></text:span></text:a><text:a xlink:type="simple" xlink:href="#_Toc213731990"><text:tab/></text:a><text:a xlink:type="simple" xlink:href="#_Toc213731990"><text:bookmark-ref text:reference-format="page" text:ref-name="_Toc213731990"/></text:a></text:p>
      <text:p text:style-name="P141"><text:a xlink:type="simple" xlink:href="#_Toc213731991"><text:span text:style-name="Internet_20_link"><text:span text:style-name="T4">CAPITOLUL IV</text:span></text:span></text:a><text:a xlink:type="simple" xlink:href="#_Toc213731991"><text:span text:style-name="T4"><text:tab/></text:span></text:a><text:a xlink:type="simple" xlink:href="#_Toc213731991"><text:span text:style-name="T4"><text:bookmark-ref text:reference-format="page" text:ref-name="_Toc213731991"/></text:span></text:a></text:p>
      <text:p text:style-name="P141"><text:a xlink:type="simple" xlink:href="#_Toc213731992"><text:span text:style-name="Internet_20_link"><text:span text:style-name="T4">Efectuarea urmăririi penale</text:span></text:span></text:a><text:a xlink:type="simple" xlink:href="#_Toc213731992"><text:span text:style-name="T4"><text:tab/></text:span></text:a><text:a xlink:type="simple" xlink:href="#_Toc213731992"><text:span text:style-name="T4"><text:bookmark-ref text:reference-format="page" text:ref-name="_Toc213731992"/></text:span></text:a></text:p>
      <text:p text:style-name="P108"><text:a xlink:type="simple" xlink:href="#_Toc213731993"><text:span text:style-name="Internet_20_link"><text:span text:style-name="T4">SECŢIUNEA 1</text:span></text:span></text:a><text:a xlink:type="simple" xlink:href="#_Toc213731993"><text:span text:style-name="T4"><text:tab/></text:span></text:a><text:a xlink:type="simple" xlink:href="#_Toc213731993"><text:span text:style-name="T4"><text:bookmark-ref text:reference-format="page" text:ref-name="_Toc213731993"/></text:span></text:a></text:p>
      <text:p text:style-name="P108"><text:a xlink:type="simple" xlink:href="#_Toc213731994"><text:span text:style-name="Internet_20_link"><text:span text:style-name="T5">Desfăşurarea urmăririi penale</text:span></text:span></text:a><text:a xlink:type="simple" xlink:href="#_Toc213731994"><text:span text:style-name="T4"><text:tab/></text:span></text:a><text:a xlink:type="simple" xlink:href="#_Toc213731994"><text:span text:style-name="T4"><text:bookmark-ref text:reference-format="page" text:ref-name="_Toc213731994"/></text:span></text:a></text:p>
      <text:p text:style-name="Contents_20_5"><text:a xlink:type="simple" xlink:href="#_Toc213731995"><text:span text:style-name="Internet_20_link"><text:span text:style-name="T1">Art. 304. Începerea urmăririi penale</text:span></text:span></text:a><text:a xlink:type="simple" xlink:href="#_Toc213731995"><text:tab/></text:a><text:a xlink:type="simple" xlink:href="#_Toc213731995"><text:bookmark-ref text:reference-format="page" text:ref-name="_Toc213731995"/></text:a></text:p>
      <text:p text:style-name="Contents_20_5"><text:span text:style-name="Internet_20_link"><text:span text:style-name="T1">Art. 305. Obligaţiile organelor de urmărire penală</text:span></text:span><text:span text:style-name="Internet_20_link"><text:span text:style-name="T2">……………………………………..165</text:span></text:span></text:p>
      <text:p text:style-name="Contents_20_5"><text:span text:style-name="Internet_20_link"><text:span text:style-name="T1">Art. 306. Aducerea la cunoştinţă a calităţii de expert</text:span></text:span><text:span text:style-name="Internet_20_link"><text:span text:style-name="T2">…………………………………..165</text:span></text:span></text:p>
      <text:p text:style-name="Contents_20_5"><text:span text:style-name="Internet_20_link"><text:span text:style-name="T1">Art. 307. Procedura administrării anticipate a probatoriului</text:span></text:span><text:span text:style-name="Internet_20_link"><text:span text:style-name="T2">……………………………165</text:span></text:span></text:p>
      <text:p text:style-name="Contents_20_5"><text:a xlink:type="simple" xlink:href="#_Toc213731996"><text:span text:style-name="Internet_20_link"><text:span text:style-name="T1">Art. 308. Aducerea cu mandat</text:span></text:span></text:a><text:a xlink:type="simple" xlink:href="#_Toc213731996"><text:tab/></text:a><text:a xlink:type="simple" xlink:href="#_Toc213731996"><text:bookmark-ref text:reference-format="page" text:ref-name="_Toc213731996"/></text:a></text:p>
      <text:p text:style-name="Contents_20_5"><text:span text:style-name="Internet_20_link"><text:span text:style-name="T1">Art. 309. Punerea în mişcare a urmăririi penale</text:span></text:span><text:span text:style-name="Internet_20_link"><text:span text:style-name="T2">……………………………………...…166</text:span></text:span></text:p>
      <text:p text:style-name="Contents_20_5"><text:a xlink:type="simple" xlink:href="#_Toc213731997"><text:span text:style-name="Internet_20_link"><text:span text:style-name="T1">Art. 310 . Dispoziţii privind luarea măsurilor preventive faţă de inculpat</text:span></text:span></text:a><text:a xlink:type="simple" xlink:href="#_Toc213731997"><text:tab/></text:a><text:a xlink:type="simple" xlink:href="#_Toc213731997"><text:bookmark-ref text:reference-format="page" text:ref-name="_Toc213731997"/></text:a></text:p>
      <text:p text:style-name="Contents_20_5"><text:a xlink:type="simple" xlink:href="#_Toc213731998"><text:span text:style-name="Internet_20_link"><text:span text:style-name="T1">Art. 311. Extinderea urmăririi penale sau schimbarea încadrării juridice</text:span></text:span></text:a><text:a xlink:type="simple" xlink:href="#_Toc213731998"><text:tab/></text:a><text:a xlink:type="simple" xlink:href="#_Toc213731998"><text:bookmark-ref text:reference-format="page" text:ref-name="_Toc213731998"/></text:a></text:p>
      <text:p text:style-name="P108"><text:a xlink:type="simple" xlink:href="#_Toc213731999"><text:span text:style-name="Internet_20_link"><text:span text:style-name="T4">SECŢIUNEA a 2-a</text:span></text:span></text:a><text:a xlink:type="simple" xlink:href="#_Toc213731999"><text:span text:style-name="T4"><text:tab/></text:span></text:a><text:a xlink:type="simple" xlink:href="#_Toc213731999"><text:span text:style-name="T4"><text:bookmark-ref text:reference-format="page" text:ref-name="_Toc213731999"/></text:span></text:a></text:p>
      <text:p text:style-name="P108"><text:a xlink:type="simple" xlink:href="#_Toc213732000"><text:span text:style-name="Internet_20_link"><text:span text:style-name="T5">Suspendarea urmăririi penale</text:span></text:span></text:a><text:a xlink:type="simple" xlink:href="#_Toc213732000"><text:span text:style-name="T4"><text:tab/></text:span></text:a><text:a xlink:type="simple" xlink:href="#_Toc213732000"><text:span text:style-name="T4"><text:bookmark-ref text:reference-format="page" text:ref-name="_Toc213732000"/></text:span></text:a></text:p>
      <text:p text:style-name="Contents_20_5"><text:a xlink:type="simple" xlink:href="#_Toc213732001"><text:span text:style-name="Internet_20_link"><text:span text:style-name="T1">Art. 312. Cazuri de suspendare</text:span></text:span></text:a><text:a xlink:type="simple" xlink:href="#_Toc213732001"><text:tab/></text:a><text:a xlink:type="simple" xlink:href="#_Toc213732001"><text:bookmark-ref text:reference-format="page" text:ref-name="_Toc213732001"/></text:a></text:p>
      <text:p text:style-name="Contents_20_5"><text:a xlink:type="simple" xlink:href="#_Toc213732002"><text:span text:style-name="Internet_20_link"><text:span text:style-name="T1">Art. 313. Sarcina organului de urmărire în timpul suspendării</text:span></text:span></text:a><text:a xlink:type="simple" xlink:href="#_Toc213732002"><text:tab/></text:a><text:a xlink:type="simple" xlink:href="#_Toc213732002"><text:bookmark-ref text:reference-format="page" text:ref-name="_Toc213732002"/></text:a></text:p>
      <text:p text:style-name="P108"><text:a xlink:type="simple" xlink:href="#_Toc213732003"><text:span text:style-name="Internet_20_link"><text:span text:style-name="T4">SECŢIUNEA a 3-a</text:span></text:span></text:a><text:a xlink:type="simple" xlink:href="#_Toc213732003"><text:span text:style-name="T4"><text:tab/></text:span></text:a><text:span text:style-name="Internet_20_link"><text:span text:style-name="T7">168</text:span></text:span></text:p>
      <text:p text:style-name="P108"><text:a xlink:type="simple" xlink:href="#_Toc213732004"><text:span text:style-name="Internet_20_link"><text:span text:style-name="T5">Clasarea şi renunţarea la urmărire penală</text:span></text:span></text:a><text:a xlink:type="simple" xlink:href="#_Toc213732004"><text:span text:style-name="T4"><text:tab/></text:span></text:a><text:span text:style-name="Internet_20_link"><text:span text:style-name="T7">168</text:span></text:span></text:p>
      <text:p text:style-name="Contents_20_5"><text:a xlink:type="simple" xlink:href="#_Toc213732005"><text:span text:style-name="Internet_20_link"><text:span text:style-name="T1">Art. 314. Soluţii de neurmărire şi netrimitere în judecată</text:span></text:span></text:a><text:a xlink:type="simple" xlink:href="#_Toc213732005"><text:tab/></text:a><text:span text:style-name="Internet_20_link"><text:span text:style-name="T2">168</text:span></text:span></text:p>
      <text:p text:style-name="P108"><text:a xlink:type="simple" xlink:href="#_Toc213732006"><text:span text:style-name="Internet_20_link"><text:span text:style-name="T4">SECŢIUNEA a 4-a</text:span></text:span></text:a><text:a xlink:type="simple" xlink:href="#_Toc213732006"><text:span text:style-name="T4"><text:tab/></text:span></text:a><text:a xlink:type="simple" xlink:href="#_Toc213732006"><text:span text:style-name="T4"><text:bookmark-ref text:reference-format="page" text:ref-name="_Toc213732006"/></text:span></text:a></text:p>
      <text:p text:style-name="P108"><text:a xlink:type="simple" xlink:href="#_Toc213732007"><text:span text:style-name="Internet_20_link"><text:span text:style-name="T5">Clasarea şi renunţarea la urmărire penală</text:span></text:span></text:a><text:a xlink:type="simple" xlink:href="#_Toc213732007"><text:span text:style-name="T4"><text:tab/></text:span></text:a><text:a xlink:type="simple" xlink:href="#_Toc213732007"><text:span text:style-name="T4"><text:bookmark-ref text:reference-format="page" text:ref-name="_Toc213732007"/></text:span></text:a></text:p>
      <text:p text:style-name="Contents_20_5"><text:a xlink:type="simple" xlink:href="#_Toc213732009"><text:span text:style-name="Internet_20_link"><text:span text:style-name="T1">Art. 315. Clasarea</text:span></text:span></text:a><text:a xlink:type="simple" xlink:href="#_Toc213732009"><text:tab/></text:a><text:a xlink:type="simple" xlink:href="#_Toc213732009"><text:bookmark-ref text:reference-format="page" text:ref-name="_Toc213732009"/></text:a></text:p>
      <text:p text:style-name="Contents_20_5"><text:span text:style-name="Internet_20_link"><text:span text:style-name="T1">Art. 316. Înştiinţarea despre clasare</text:span></text:span><text:span text:style-name="Internet_20_link"><text:span text:style-name="T2">…………………………………………………….169</text:span></text:span></text:p>
      <text:p text:style-name="Contents_20_5"><text:a xlink:type="simple" xlink:href="#_Toc213732010"><text:span text:style-name="Internet_20_link"><text:span text:style-name="T1">Art.317. Restituirea dosarului organului de cercetare penală</text:span></text:span></text:a><text:a xlink:type="simple" xlink:href="#_Toc213732010"><text:tab/></text:a><text:a xlink:type="simple" xlink:href="#_Toc213732010"><text:bookmark-ref text:reference-format="page" text:ref-name="_Toc213732010"/></text:a></text:p>
      <text:p text:style-name="Contents_20_5"><text:a xlink:type="simple" xlink:href="#_Toc213732011"><text:span text:style-name="Internet_20_link"><text:span text:style-name="T1">Art. 318. Renunţarea la urmărire penală</text:span></text:span></text:a><text:a xlink:type="simple" xlink:href="#_Toc213732011"><text:tab/></text:a><text:a xlink:type="simple" xlink:href="#_Toc213732011"><text:bookmark-ref text:reference-format="page" text:ref-name="_Toc213732011"/></text:a></text:p>
      <text:p text:style-name="Contents_20_5"><text:a xlink:type="simple" xlink:href="#_Toc213732012"><text:span text:style-name="Internet_20_link"><text:span text:style-name="T1">Art. 319. Continuarea urmăririi penale la cererea suspectului sau a inculpatului</text:span></text:span></text:a><text:a xlink:type="simple" xlink:href="#_Toc213732012"><text:tab/></text:a><text:a xlink:type="simple" xlink:href="#_Toc213732012"><text:bookmark-ref text:reference-format="page" text:ref-name="_Toc213732012"/></text:a></text:p>
      <text:p text:style-name="Contents_20_5"><text:a xlink:type="simple" xlink:href="#_Toc213732013"><text:span text:style-name="Internet_20_link"><text:span text:style-name="T1">Art. 320. Modul de sesizare a procurorului pentru soluţionarea cauzei</text:span></text:span></text:a><text:a xlink:type="simple" xlink:href="#_Toc213732013"><text:tab/></text:a><text:a xlink:type="simple" xlink:href="#_Toc213732013"><text:bookmark-ref text:reference-format="page" text:ref-name="_Toc213732013"/></text:a></text:p>
      <text:p text:style-name="P108"><text:a xlink:type="simple" xlink:href="#_Toc213732014"><text:span text:style-name="Internet_20_link"><text:span text:style-name="T4">SECŢIUNEA a 5-a</text:span></text:span></text:a><text:a xlink:type="simple" xlink:href="#_Toc213732014"><text:span text:style-name="T4"><text:tab/></text:span></text:a><text:a xlink:type="simple" xlink:href="#_Toc213732014"><text:span text:style-name="T4"><text:bookmark-ref text:reference-format="page" text:ref-name="_Toc213732014"/></text:span></text:a></text:p>
      <text:p text:style-name="P108"><text:a xlink:type="simple" xlink:href="#_Toc213732015"><text:span text:style-name="Internet_20_link"><text:span text:style-name="T5">Terminarea cercetării <text:s/>penale</text:span></text:span></text:a><text:a xlink:type="simple" xlink:href="#_Toc213732015"><text:span text:style-name="T4"><text:tab/></text:span></text:a><text:a xlink:type="simple" xlink:href="#_Toc213732015"><text:span text:style-name="T4"><text:bookmark-ref text:reference-format="page" text:ref-name="_Toc213732015"/></text:span></text:a></text:p>
      <text:p text:style-name="Contents_20_5"><text:a xlink:type="simple" xlink:href="#_Toc213732016"><text:span text:style-name="Internet_20_link"><text:span text:style-name="T1">Art. 321. Înaintarea dosarului privind pe inculpat</text:span></text:span></text:a><text:a xlink:type="simple" xlink:href="#_Toc213732016"><text:tab/></text:a><text:a xlink:type="simple" xlink:href="#_Toc213732016"><text:bookmark-ref text:reference-format="page" text:ref-name="_Toc213732016"/></text:a></text:p>
      <text:p text:style-name="Contents_20_5"><text:a xlink:type="simple" xlink:href="#_Toc213732017"><text:span text:style-name="Internet_20_link"><text:span text:style-name="T1">Art. 322. Verificarea lucrărilor urmăririi penale</text:span></text:span></text:a><text:a xlink:type="simple" xlink:href="#_Toc213732017"><text:tab/></text:a><text:a xlink:type="simple" xlink:href="#_Toc213732017"><text:bookmark-ref text:reference-format="page" text:ref-name="_Toc213732017"/></text:a></text:p>
      <text:p text:style-name="Contents_20_5"><text:a xlink:type="simple" xlink:href="#_Toc213732018"><text:span text:style-name="Internet_20_link"><text:span text:style-name="T1">Art. 323. Restituirea cauzei sau trimiterea la alt organ de urmărire</text:span></text:span></text:a><text:a xlink:type="simple" xlink:href="#_Toc213732018"><text:tab/></text:a><text:a xlink:type="simple" xlink:href="#_Toc213732018"><text:bookmark-ref text:reference-format="page" text:ref-name="_Toc213732018"/></text:a></text:p>
      <text:p text:style-name="P108"><text:a xlink:type="simple" xlink:href="#_Toc213732019"><text:span text:style-name="Internet_20_link"><text:span text:style-name="T4">SECŢIUNEA a 6-a</text:span></text:span></text:a><text:a xlink:type="simple" xlink:href="#_Toc213732019"><text:span text:style-name="T4"><text:tab/></text:span></text:a><text:a xlink:type="simple" xlink:href="#_Toc213732019"><text:span text:style-name="T4"><text:bookmark-ref text:reference-format="page" text:ref-name="_Toc213732019"/></text:span></text:a></text:p>
      <text:p text:style-name="P108"><text:a xlink:type="simple" xlink:href="#_Toc213732020"><text:span text:style-name="Internet_20_link"><text:span text:style-name="T6">Dispoziţii privind efectuarea urmăririi penale de către procuror</text:span></text:span></text:a><text:a xlink:type="simple" xlink:href="#_Toc213732020"><text:span text:style-name="T4"><text:tab/></text:span></text:a><text:a xlink:type="simple" xlink:href="#_Toc213732020"><text:span text:style-name="T4"><text:bookmark-ref text:reference-format="page" text:ref-name="_Toc213732020"/></text:span></text:a></text:p>
      <text:p text:style-name="Contents_20_5"><text:a xlink:type="simple" xlink:href="#_Toc213732021"><text:span text:style-name="Internet_20_link"><text:span text:style-name="T1">Art. 324. Efectuarea urmăririi penale de către procuror</text:span></text:span></text:a><text:a xlink:type="simple" xlink:href="#_Toc213732021"><text:tab/></text:a><text:a xlink:type="simple" xlink:href="#_Toc213732021"><text:bookmark-ref text:reference-format="page" text:ref-name="_Toc213732021"/></text:a></text:p>
      <text:p text:style-name="Contents_20_5"><text:a xlink:type="simple" xlink:href="#_Toc213732022"><text:span text:style-name="Internet_20_link"><text:span text:style-name="T1">Art. 325. Preluarea cauzelor de la alte parchete</text:span></text:span></text:a><text:a xlink:type="simple" xlink:href="#_Toc213732022"><text:tab/></text:a><text:a xlink:type="simple" xlink:href="#_Toc213732022"><text:bookmark-ref text:reference-format="page" text:ref-name="_Toc213732022"/></text:a></text:p>
      <text:p text:style-name="P141"><text:a xlink:type="simple" xlink:href="#_Toc213732023"><text:span text:style-name="Internet_20_link"><text:span text:style-name="T4">CAPITOLUL V</text:span></text:span></text:a><text:a xlink:type="simple" xlink:href="#_Toc213732023"><text:span text:style-name="T4"><text:tab/></text:span></text:a><text:a xlink:type="simple" xlink:href="#_Toc213732023"><text:span text:style-name="T4"><text:bookmark-ref text:reference-format="page" text:ref-name="_Toc213732023"/></text:span></text:a></text:p>
      <text:p text:style-name="P141"><text:a xlink:type="simple" xlink:href="#_Toc213732024"><text:span text:style-name="Internet_20_link"><text:span text:style-name="T4">Rezolvarea cauzelor şi sesizarea instanţei</text:span></text:span></text:a><text:a xlink:type="simple" xlink:href="#_Toc213732024"><text:span text:style-name="T4"><text:tab/></text:span></text:a><text:a xlink:type="simple" xlink:href="#_Toc213732024"><text:span text:style-name="T4"><text:bookmark-ref text:reference-format="page" text:ref-name="_Toc213732024"/></text:span></text:a></text:p>
      <text:p text:style-name="Contents_20_5"><text:a xlink:type="simple" xlink:href="#_Toc213732025"><text:span text:style-name="Internet_20_link"><text:span text:style-name="T1">Art. 326. Rezolvarea cauzelor</text:span></text:span></text:a><text:a xlink:type="simple" xlink:href="#_Toc213732025"><text:tab/></text:a><text:a xlink:type="simple" xlink:href="#_Toc213732025"><text:bookmark-ref text:reference-format="page" text:ref-name="_Toc213732025"/></text:a></text:p>
      <text:p text:style-name="Contents_20_5"><text:a xlink:type="simple" xlink:href="#_Toc213732026"><text:span text:style-name="Internet_20_link"><text:span text:style-name="T1">Art. 327. Cuprinsul rechizitoriului</text:span></text:span></text:a><text:a xlink:type="simple" xlink:href="#_Toc213732026"><text:tab/></text:a><text:a xlink:type="simple" xlink:href="#_Toc213732026"><text:bookmark-ref text:reference-format="page" text:ref-name="_Toc213732026"/></text:a></text:p>
      <text:p text:style-name="Contents_20_5"><text:a xlink:type="simple" xlink:href="#_Toc213732027"><text:span text:style-name="Internet_20_link"><text:span text:style-name="T1">Art. 328. Actul de sesizare a instanţei</text:span></text:span></text:a><text:a xlink:type="simple" xlink:href="#_Toc213732027"><text:tab/></text:a><text:a xlink:type="simple" xlink:href="#_Toc213732027"><text:bookmark-ref text:reference-format="page" text:ref-name="_Toc213732027"/></text:a></text:p>
      <text:p text:style-name="Contents_20_5"><text:a xlink:type="simple" xlink:href="#_Toc213732028"><text:span text:style-name="Internet_20_link"><text:span text:style-name="T1">Art. 329. Dispoziţiile privitoare la măsurile preventive sau asigurătorii</text:span></text:span></text:a><text:a xlink:type="simple" xlink:href="#_Toc213732028"><text:tab/></text:a>173</text:p>
      <text:p text:style-name="Contents_20_5"><text:span text:style-name="Internet_20_link"><text:span text:style-name="T1">Art. 330. Dispoziţii privitoare la măsurile de siguranţă</text:span></text:span><text:span text:style-name="Internet_20_link"><text:span text:style-name="T2">………………………………...173</text:span></text:span></text:p>
      <text:p text:style-name="P141"><text:a xlink:type="simple" xlink:href="#_Toc213732030"><text:span text:style-name="Internet_20_link"><text:span text:style-name="T4">CAPITOLUL VI</text:span></text:span></text:a><text:a xlink:type="simple" xlink:href="#_Toc213732030"><text:span text:style-name="T4"><text:tab/></text:span></text:a><text:a xlink:type="simple" xlink:href="#_Toc213732030"><text:span text:style-name="T4"><text:bookmark-ref text:reference-format="page" text:ref-name="_Toc213732030"/></text:span></text:a></text:p>
      <text:p text:style-name="P141"><text:a xlink:type="simple" xlink:href="#_Toc213732031"><text:span text:style-name="Internet_20_link"><text:span text:style-name="T4">Reluarea urmăririi penale</text:span></text:span></text:a><text:a xlink:type="simple" xlink:href="#_Toc213732031"><text:span text:style-name="T4"><text:tab/></text:span></text:a><text:a xlink:type="simple" xlink:href="#_Toc213732031"><text:span text:style-name="T4"><text:bookmark-ref text:reference-format="page" text:ref-name="_Toc213732031"/></text:span></text:a></text:p>
      <text:p text:style-name="Contents_20_5"><text:a xlink:type="simple" xlink:href="#_Toc213732032"><text:span text:style-name="Internet_20_link"><text:span text:style-name="T1">Art. 331. Cazurile de reluare</text:span></text:span></text:a><text:a xlink:type="simple" xlink:href="#_Toc213732032"><text:tab/></text:a><text:a xlink:type="simple" xlink:href="#_Toc213732032"><text:bookmark-ref text:reference-format="page" text:ref-name="_Toc213732032"/></text:a></text:p>
      <text:p text:style-name="P108"><text:a xlink:type="simple" xlink:href="#_Toc213732033"><text:span text:style-name="Internet_20_link"><text:span text:style-name="T4">SECŢIUNEA 1</text:span></text:span></text:a><text:a xlink:type="simple" xlink:href="#_Toc213732033"><text:span text:style-name="T4"><text:tab/></text:span></text:a><text:a xlink:type="simple" xlink:href="#_Toc213732033"><text:span text:style-name="T4"><text:bookmark-ref text:reference-format="page" text:ref-name="_Toc213732033"/></text:span></text:a></text:p>
      <text:p text:style-name="P108"><text:a xlink:type="simple" xlink:href="#_Toc213732034"><text:span text:style-name="Internet_20_link"><text:span text:style-name="T5">Reluarea după suspendare</text:span></text:span></text:a><text:a xlink:type="simple" xlink:href="#_Toc213732034"><text:span text:style-name="T4"><text:tab/></text:span></text:a><text:a xlink:type="simple" xlink:href="#_Toc213732034"><text:span text:style-name="T4"><text:bookmark-ref text:reference-format="page" text:ref-name="_Toc213732034"/></text:span></text:a></text:p>
      <text:p text:style-name="Contents_20_5"><text:a xlink:type="simple" xlink:href="#_Toc213732035"><text:span text:style-name="Internet_20_link"><text:span text:style-name="T1">Art. 332. Reluarea după suspendare</text:span></text:span></text:a><text:a xlink:type="simple" xlink:href="#_Toc213732035"><text:tab/></text:a><text:a xlink:type="simple" xlink:href="#_Toc213732035"><text:bookmark-ref text:reference-format="page" text:ref-name="_Toc213732035"/></text:a></text:p>
      <text:p text:style-name="P108"><text:a xlink:type="simple" xlink:href="#_Toc213732036"><text:span text:style-name="Internet_20_link"><text:span text:style-name="T4">SECŢIUNEA a 2- a</text:span></text:span></text:a><text:a xlink:type="simple" xlink:href="#_Toc213732036"><text:span text:style-name="T4"><text:tab/></text:span></text:a><text:a xlink:type="simple" xlink:href="#_Toc213732036"><text:span text:style-name="T4"><text:bookmark-ref text:reference-format="page" text:ref-name="_Toc213732036"/></text:span></text:a></text:p>
      <text:p text:style-name="P108"><text:a xlink:type="simple" xlink:href="#_Toc213732037"><text:span text:style-name="Internet_20_link"><text:span text:style-name="T5">Reluarea după restituire</text:span></text:span></text:a><text:a xlink:type="simple" xlink:href="#_Toc213732037"><text:span text:style-name="T4"><text:tab/></text:span></text:a><text:a xlink:type="simple" xlink:href="#_Toc213732037"><text:span text:style-name="T4"><text:bookmark-ref text:reference-format="page" text:ref-name="_Toc213732037"/></text:span></text:a></text:p>
      <text:p text:style-name="Contents_20_5"><text:a xlink:type="simple" xlink:href="#_Toc213732038"><text:span text:style-name="Internet_20_link"><text:span text:style-name="T1">Art. 333. Reluarea în caz de restituire</text:span></text:span></text:a><text:a xlink:type="simple" xlink:href="#_Toc213732038"><text:tab/></text:a><text:a xlink:type="simple" xlink:href="#_Toc213732038"><text:bookmark-ref text:reference-format="page" text:ref-name="_Toc213732038"/></text:a></text:p>
      <text:p text:style-name="P108"><text:a xlink:type="simple" xlink:href="#_Toc213732039"><text:span text:style-name="Internet_20_link"><text:span text:style-name="T4">SECŢIUNEA a 3-a</text:span></text:span></text:a><text:a xlink:type="simple" xlink:href="#_Toc213732039"><text:span text:style-name="T4"><text:tab/></text:span></text:a><text:a xlink:type="simple" xlink:href="#_Toc213732039"><text:span text:style-name="T4"><text:bookmark-ref text:reference-format="page" text:ref-name="_Toc213732039"/></text:span></text:a></text:p>
      <text:p text:style-name="P108"><text:a xlink:type="simple" xlink:href="#_Toc213732040"><text:span text:style-name="Internet_20_link"><text:span text:style-name="T5">Reluarea după redeschidere</text:span></text:span></text:a><text:a xlink:type="simple" xlink:href="#_Toc213732040"><text:span text:style-name="T4"><text:tab/></text:span></text:a><text:a xlink:type="simple" xlink:href="#_Toc213732040"><text:span text:style-name="T4"><text:bookmark-ref text:reference-format="page" text:ref-name="_Toc213732040"/></text:span></text:a></text:p>
      <text:p text:style-name="Contents_20_5"><text:a xlink:type="simple" xlink:href="#_Toc213732041"><text:span text:style-name="Internet_20_link"><text:span text:style-name="T1">Art. 334. Reluarea în caz de redeschidere a urmăririi</text:span></text:span></text:a><text:a xlink:type="simple" xlink:href="#_Toc213732041"><text:tab/></text:a><text:a xlink:type="simple" xlink:href="#_Toc213732041"><text:bookmark-ref text:reference-format="page" text:ref-name="_Toc213732041"/></text:a></text:p>
      <text:p text:style-name="P141"><text:soft-page-break/><text:a xlink:type="simple" xlink:href="#_Toc213732042"><text:span text:style-name="Internet_20_link"><text:span text:style-name="T4">CAPITOLUL VII</text:span></text:span></text:a><text:a xlink:type="simple" xlink:href="#_Toc213732042"><text:span text:style-name="T4"><text:tab/></text:span></text:a><text:a xlink:type="simple" xlink:href="#_Toc213732042"><text:span text:style-name="T4"><text:bookmark-ref text:reference-format="page" text:ref-name="_Toc213732042"/></text:span></text:a></text:p>
      <text:p text:style-name="P141"><text:a xlink:type="simple" xlink:href="#_Toc213732043"><text:span text:style-name="Internet_20_link"><text:span text:style-name="T4">Plângerea împotriva măsurilor şi actelor de urmărire penală</text:span></text:span></text:a><text:a xlink:type="simple" xlink:href="#_Toc213732043"><text:span text:style-name="T4"><text:tab/></text:span></text:a><text:a xlink:type="simple" xlink:href="#_Toc213732043"><text:span text:style-name="T4"><text:bookmark-ref text:reference-format="page" text:ref-name="_Toc213732043"/></text:span></text:a></text:p>
      <text:p text:style-name="Contents_20_5"><text:a xlink:type="simple" xlink:href="#_Toc213732044"><text:span text:style-name="Internet_20_link"><text:span text:style-name="T1">Art. 335. Dreptul de a face plângere</text:span></text:span></text:a><text:a xlink:type="simple" xlink:href="#_Toc213732044"><text:tab/></text:a><text:a xlink:type="simple" xlink:href="#_Toc213732044"><text:bookmark-ref text:reference-format="page" text:ref-name="_Toc213732044"/></text:a></text:p>
      <text:p text:style-name="Contents_20_5"><text:a xlink:type="simple" xlink:href="#_Toc213732045"><text:span text:style-name="Internet_20_link"><text:span text:style-name="T1">Art. 336. Obligaţia de înaintare a plângerii</text:span></text:span></text:a><text:a xlink:type="simple" xlink:href="#_Toc213732045"><text:tab/></text:a><text:a xlink:type="simple" xlink:href="#_Toc213732045"><text:bookmark-ref text:reference-format="page" text:ref-name="_Toc213732045"/></text:a></text:p>
      <text:p text:style-name="Contents_20_5"><text:a xlink:type="simple" xlink:href="#_Toc213732046"><text:span text:style-name="Internet_20_link"><text:span text:style-name="T1">Art. 337. Termenul de rezolvare</text:span></text:span></text:a><text:a xlink:type="simple" xlink:href="#_Toc213732046"><text:tab/></text:a><text:a xlink:type="simple" xlink:href="#_Toc213732046"><text:bookmark-ref text:reference-format="page" text:ref-name="_Toc213732046"/></text:a></text:p>
      <text:p text:style-name="Contents_20_5"><text:a xlink:type="simple" xlink:href="#_Toc213732047"><text:span text:style-name="Internet_20_link"><text:span text:style-name="T1">Art. 338. Plângerea împotriva actelor procurorului</text:span></text:span></text:a><text:a xlink:type="simple" xlink:href="#_Toc213732047"><text:tab/></text:a><text:a xlink:type="simple" xlink:href="#_Toc213732047"><text:bookmark-ref text:reference-format="page" text:ref-name="_Toc213732047"/></text:a></text:p>
      <text:p text:style-name="Contents_20_5"><text:a xlink:type="simple" xlink:href="#_Toc213732048"><text:span text:style-name="Internet_20_link"><text:span text:style-name="T1">Art. 339. Plângerea în faţa judecătorului împotriva soluţiilor de neurmărire sau netrimitere în judecată</text:span></text:span></text:a><text:a xlink:type="simple" xlink:href="#_Toc213732048"><text:tab/></text:a><text:a xlink:type="simple" xlink:href="#_Toc213732048"><text:bookmark-ref text:reference-format="page" text:ref-name="_Toc213732048"/></text:a></text:p>
      <text:p text:style-name="Contents_20_5"><text:span text:style-name="Internet_20_link"><text:span text:style-name="T1">Art. 340. Soluţionarea plângerii în procedura de cameră preliminară</text:span></text:span><text:span text:style-name="Internet_20_link"><text:span text:style-name="T2">…………………..176</text:span></text:span></text:p>
      <text:p text:style-name="Contents_20_1"><text:a xlink:type="simple" xlink:href="#_Toc213732049"><text:span text:style-name="Internet_20_link"><text:span text:style-name="T1">TITLUL II</text:span></text:span></text:a><text:a xlink:type="simple" xlink:href="#_Toc213732049"><text:tab/></text:a>177</text:p>
      <text:p text:style-name="Contents_20_1"><text:a xlink:type="simple" xlink:href="#_Toc213732050"><text:span text:style-name="Internet_20_link"><text:span text:style-name="T1">CAMERA <text:s/>PRELIMINARĂ</text:span></text:span></text:a><text:a xlink:type="simple" xlink:href="#_Toc213732050"><text:tab/></text:a>177</text:p>
      <text:p text:style-name="Contents_20_5"><text:a xlink:type="simple" xlink:href="#_Toc213732051"><text:span text:style-name="Internet_20_link"><text:span text:style-name="T1">Art.341 Obiectul procedurii camerei preliminare</text:span></text:span></text:a><text:a xlink:type="simple" xlink:href="#_Toc213732051"><text:tab/></text:a>177</text:p>
      <text:p text:style-name="Contents_20_5"><text:a xlink:type="simple" xlink:href="#_Toc213732052"><text:span text:style-name="Internet_20_link"><text:span text:style-name="T1">Art.342 Durata procedurii camerei preliminare</text:span></text:span></text:a><text:a xlink:type="simple" xlink:href="#_Toc213732052"><text:tab/></text:a>177</text:p>
      <text:p text:style-name="Contents_20_5"><text:a xlink:type="simple" xlink:href="#_Toc213732053"><text:span text:style-name="Internet_20_link"><text:span text:style-name="T1">Art.343. Măsuri premergătoare</text:span></text:span></text:a><text:a xlink:type="simple" xlink:href="#_Toc213732053"><text:tab/></text:a>177</text:p>
      <text:p text:style-name="Contents_20_5"><text:a xlink:type="simple" xlink:href="#_Toc213732054"><text:span text:style-name="Internet_20_link"><text:span text:style-name="T1">Art.344 Procedura de judecată în camera preliminară</text:span></text:span></text:a><text:a xlink:type="simple" xlink:href="#_Toc213732054"><text:tab/></text:a>177</text:p>
      <text:p text:style-name="Contents_20_5"><text:a xlink:type="simple" xlink:href="#_Toc213732055"><text:span text:style-name="Internet_20_link"><text:span text:style-name="T1">Art.345 Soluţii</text:span></text:span></text:a><text:a xlink:type="simple" xlink:href="#_Toc213732055"><text:tab/></text:a>178</text:p>
      <text:p text:style-name="Contents_20_5"><text:a xlink:type="simple" xlink:href="#_Toc213732056"><text:span text:style-name="Internet_20_link"><text:span text:style-name="T1">Art.346 Contestaţia</text:span></text:span></text:a><text:a xlink:type="simple" xlink:href="#_Toc213732056"><text:tab/></text:a>179</text:p>
      <text:p text:style-name="Contents_20_5"><text:a xlink:type="simple" xlink:href="#_Toc213732057"><text:span text:style-name="Internet_20_link"><text:span text:style-name="T1">Art.347 Măsurile preventive în camera preliminară</text:span></text:span></text:a><text:a xlink:type="simple" xlink:href="#_Toc213732057"><text:tab/></text:a><text:span text:style-name="Internet_20_link"><text:span text:style-name="T2">179</text:span></text:span></text:p>
      <text:p text:style-name="Contents_20_1"><text:a xlink:type="simple" xlink:href="#_Toc213732058"><text:span text:style-name="Internet_20_link"><text:span text:style-name="T1">TITLUL III</text:span></text:span></text:a><text:a xlink:type="simple" xlink:href="#_Toc213732058"><text:tab/></text:a><text:a xlink:type="simple" xlink:href="#_Toc213732058"><text:bookmark-ref text:reference-format="page" text:ref-name="_Toc213732058"/></text:a></text:p>
      <text:p text:style-name="Contents_20_1"><text:a xlink:type="simple" xlink:href="#_Toc213732059"><text:span text:style-name="Internet_20_link"><text:span text:style-name="T1">JUDECATA</text:span></text:span></text:a><text:a xlink:type="simple" xlink:href="#_Toc213732059"><text:tab/></text:a><text:a xlink:type="simple" xlink:href="#_Toc213732059"><text:bookmark-ref text:reference-format="page" text:ref-name="_Toc213732059"/></text:a></text:p>
      <text:p text:style-name="P141"><text:a xlink:type="simple" xlink:href="#_Toc213732060"><text:span text:style-name="Internet_20_link"><text:span text:style-name="T4">CAPITOLUL I</text:span></text:span></text:a><text:a xlink:type="simple" xlink:href="#_Toc213732060"><text:span text:style-name="T4"><text:tab/></text:span></text:a><text:a xlink:type="simple" xlink:href="#_Toc213732060"><text:span text:style-name="T4"><text:bookmark-ref text:reference-format="page" text:ref-name="_Toc213732060"/></text:span></text:a></text:p>
      <text:p text:style-name="P141"><text:a xlink:type="simple" xlink:href="#_Toc213732061"><text:span text:style-name="Internet_20_link"><text:span text:style-name="T4">Dispoziţii generale</text:span></text:span></text:a><text:a xlink:type="simple" xlink:href="#_Toc213732061"><text:span text:style-name="T4"><text:tab/></text:span></text:a><text:a xlink:type="simple" xlink:href="#_Toc213732061"><text:span text:style-name="T4"><text:bookmark-ref text:reference-format="page" text:ref-name="_Toc213732061"/></text:span></text:a></text:p>
      <text:p text:style-name="Contents_20_5"><text:a xlink:type="simple" xlink:href="#_Toc213732062"><text:span text:style-name="Internet_20_link"><text:span text:style-name="T1">Art.348. Rolul instanţei de judecată</text:span></text:span></text:a><text:a xlink:type="simple" xlink:href="#_Toc213732062"><text:tab/></text:a><text:a xlink:type="simple" xlink:href="#_Toc213732062"><text:bookmark-ref text:reference-format="page" text:ref-name="_Toc213732062"/></text:a></text:p>
      <text:p text:style-name="Contents_20_5"><text:a xlink:type="simple" xlink:href="#_Toc213732063"><text:span text:style-name="Internet_20_link"><text:span text:style-name="T1">Art.349. Locul unde se desfăşoară judecata</text:span></text:span></text:a><text:a xlink:type="simple" xlink:href="#_Toc213732063"><text:tab/></text:a><text:a xlink:type="simple" xlink:href="#_Toc213732063"><text:bookmark-ref text:reference-format="page" text:ref-name="_Toc213732063"/></text:a></text:p>
      <text:p text:style-name="Contents_20_5"><text:a xlink:type="simple" xlink:href="#_Toc213732064"><text:span text:style-name="Internet_20_link"><text:span text:style-name="T1">Art. 350. Oralitatea, nemijlocirea şi contra`ictorialitatea</text:span></text:span></text:a><text:a xlink:type="simple" xlink:href="#_Toc213732064"><text:tab/></text:a><text:a xlink:type="simple" xlink:href="#_Toc213732064"><text:bookmark-ref text:reference-format="page" text:ref-name="_Toc213732064"/></text:a></text:p>
      <text:p text:style-name="Contents_20_5"><text:a xlink:type="simple" xlink:href="#_Toc213732065"><text:span text:style-name="Internet_20_link"><text:span text:style-name="T1">Art.351. Publicitatea şedinţei de judecată</text:span></text:span></text:a><text:a xlink:type="simple" xlink:href="#_Toc213732065"><text:tab/></text:a><text:a xlink:type="simple" xlink:href="#_Toc213732065"><text:bookmark-ref text:reference-format="page" text:ref-name="_Toc213732065"/></text:a></text:p>
      <text:p text:style-name="Contents_20_5"><text:a xlink:type="simple" xlink:href="#_Toc213732066"><text:span text:style-name="Internet_20_link"><text:span text:style-name="T1">Art.352. Citarea părţilor la judecată</text:span></text:span></text:a><text:a xlink:type="simple" xlink:href="#_Toc213732066"><text:tab/></text:a><text:a xlink:type="simple" xlink:href="#_Toc213732066"><text:bookmark-ref text:reference-format="page" text:ref-name="_Toc213732066"/></text:a></text:p>
      <text:p text:style-name="Contents_20_5"><text:a xlink:type="simple" xlink:href="#_Toc213732067"><text:span text:style-name="Internet_20_link"><text:span text:style-name="T1">Art.353. Compunerea instanţei</text:span></text:span></text:a><text:a xlink:type="simple" xlink:href="#_Toc213732067"><text:tab/></text:a><text:a xlink:type="simple" xlink:href="#_Toc213732067"><text:bookmark-ref text:reference-format="page" text:ref-name="_Toc213732067"/></text:a></text:p>
      <text:p text:style-name="Contents_20_5"><text:a xlink:type="simple" xlink:href="#_Toc213732068"><text:span text:style-name="Internet_20_link"><text:span text:style-name="T1">Art.354. Judecata de urgenţă în cauzele cu arestaţi preventiv sau aflaţi în arest la domiciliu</text:span></text:span></text:a><text:a xlink:type="simple" xlink:href="#_Toc213732068"><text:tab/></text:a><text:a xlink:type="simple" xlink:href="#_Toc213732068"><text:bookmark-ref text:reference-format="page" text:ref-name="_Toc213732068"/></text:a></text:p>
      <text:p text:style-name="Contents_20_5"><text:a xlink:type="simple" xlink:href="#_Toc213732069"><text:span text:style-name="Internet_20_link"><text:span text:style-name="T1">Art.355. Asigurarea apărării</text:span></text:span></text:a><text:a xlink:type="simple" xlink:href="#_Toc213732069"><text:tab/></text:a><text:a xlink:type="simple" xlink:href="#_Toc213732069"><text:bookmark-ref text:reference-format="page" text:ref-name="_Toc213732069"/></text:a></text:p>
      <text:p text:style-name="Contents_20_5"><text:a xlink:type="simple" xlink:href="#_Toc213732070"><text:span text:style-name="Internet_20_link"><text:span text:style-name="T1">Art.356. Atribuţiile preşedintelui completului</text:span></text:span></text:a><text:a xlink:type="simple" xlink:href="#_Toc213732070"><text:tab/></text:a><text:a xlink:type="simple" xlink:href="#_Toc213732070"><text:bookmark-ref text:reference-format="page" text:ref-name="_Toc213732070"/></text:a></text:p>
      <text:p text:style-name="Contents_20_5"><text:a xlink:type="simple" xlink:href="#_Toc213732071"><text:span text:style-name="Internet_20_link"><text:span text:style-name="T1">Art.357. Strigarea cauzei şi apelul celor citaţi</text:span></text:span></text:a><text:a xlink:type="simple" xlink:href="#_Toc213732071"><text:tab/></text:a><text:a xlink:type="simple" xlink:href="#_Toc213732071"><text:bookmark-ref text:reference-format="page" text:ref-name="_Toc213732071"/></text:a></text:p>
      <text:p text:style-name="Contents_20_5"><text:a xlink:type="simple" xlink:href="#_Toc213732072"><text:span text:style-name="Internet_20_link"><text:span text:style-name="T1">Art.358. Asigurarea ordinii şi solemnităţii şedinţei</text:span></text:span></text:a><text:a xlink:type="simple" xlink:href="#_Toc213732072"><text:tab/></text:a><text:a xlink:type="simple" xlink:href="#_Toc213732072"><text:bookmark-ref text:reference-format="page" text:ref-name="_Toc213732072"/></text:a></text:p>
      <text:p text:style-name="Contents_20_5"><text:a xlink:type="simple" xlink:href="#_Toc213732073"><text:span text:style-name="Internet_20_link"><text:span text:style-name="T1">Art.359. Constatarea infracţiunilor de audienţă</text:span></text:span></text:a><text:a xlink:type="simple" xlink:href="#_Toc213732073"><text:tab/></text:a><text:a xlink:type="simple" xlink:href="#_Toc213732073"><text:bookmark-ref text:reference-format="page" text:ref-name="_Toc213732073"/></text:a></text:p>
      <text:p text:style-name="Contents_20_5"><text:a xlink:type="simple" xlink:href="#_Toc213732074"><text:span text:style-name="Internet_20_link"><text:span text:style-name="T1">Art.360. Pregătirea şedinţei de judecată</text:span></text:span></text:a><text:a xlink:type="simple" xlink:href="#_Toc213732074"><text:tab/></text:a><text:a xlink:type="simple" xlink:href="#_Toc213732074"><text:bookmark-ref text:reference-format="page" text:ref-name="_Toc213732074"/></text:a></text:p>
      <text:p text:style-name="Contents_20_5"><text:a xlink:type="simple" xlink:href="#_Toc213732075"><text:span text:style-name="Internet_20_link"><text:span text:style-name="T1">Art.361. Măsurile preventive în cursul judecăţii</text:span></text:span></text:a><text:a xlink:type="simple" xlink:href="#_Toc213732075"><text:tab/></text:a><text:span text:style-name="Internet_20_link"><text:span text:style-name="T2">184</text:span></text:span></text:p>
      <text:p text:style-name="Contents_20_5"><text:a xlink:type="simple" xlink:href="#_Toc213732076"><text:span text:style-name="Internet_20_link"><text:span text:style-name="T1">Art.362. Participarea procurorului la judecată şi drepturile acestuia</text:span></text:span></text:a><text:a xlink:type="simple" xlink:href="#_Toc213732076"><text:tab/></text:a><text:a xlink:type="simple" xlink:href="#_Toc213732076"><text:bookmark-ref text:reference-format="page" text:ref-name="_Toc213732076"/></text:a></text:p>
      <text:p text:style-name="Contents_20_5"><text:a xlink:type="simple" xlink:href="#_Toc213732077"><text:span text:style-name="Internet_20_link"><text:span text:style-name="T1">Art. 363. Participarea inculpatului la judecată şi drepturile acestuia</text:span></text:span></text:a><text:a xlink:type="simple" xlink:href="#_Toc213732077"><text:tab/></text:a><text:a xlink:type="simple" xlink:href="#_Toc213732077"><text:bookmark-ref text:reference-format="page" text:ref-name="_Toc213732077"/></text:a></text:p>
      <text:p text:style-name="Contents_20_5"><text:a xlink:type="simple" xlink:href="#_Toc213732078"><text:span text:style-name="Internet_20_link"><text:span text:style-name="T1">Art.364. Participarea celorlalte părţi la judecată şi drepturile acestora</text:span></text:span></text:a><text:a xlink:type="simple" xlink:href="#_Toc213732078"><text:tab/></text:a><text:a xlink:type="simple" xlink:href="#_Toc213732078"><text:bookmark-ref text:reference-format="page" text:ref-name="_Toc213732078"/></text:a></text:p>
      <text:p text:style-name="Contents_20_5"><text:a xlink:type="simple" xlink:href="#_Toc213732079"><text:span text:style-name="Internet_20_link"><text:span text:style-name="T1">Art.365. Participarea persoanei vătămate la judecată şi drepturile acesteia</text:span></text:span></text:a><text:a xlink:type="simple" xlink:href="#_Toc213732079"><text:tab/></text:a><text:a xlink:type="simple" xlink:href="#_Toc213732079"><text:bookmark-ref text:reference-format="page" text:ref-name="_Toc213732079"/></text:a></text:p>
      <text:p text:style-name="Contents_20_5"><text:a xlink:type="simple" xlink:href="#_Toc213732080"><text:span text:style-name="Internet_20_link"><text:span text:style-name="T1">Art.366. Suspendarea judecăţii</text:span></text:span></text:a><text:a xlink:type="simple" xlink:href="#_Toc213732080"><text:tab/></text:a>185</text:p>
      <text:p text:style-name="Contents_20_5"><text:a xlink:type="simple" xlink:href="#_Toc213732081"><text:span text:style-name="Internet_20_link"><text:span text:style-name="T1">Art.367. Suspendarea judecăţii în caz de extrădare activă</text:span></text:span></text:a><text:a xlink:type="simple" xlink:href="#_Toc213732081"><text:tab/></text:a><text:a xlink:type="simple" xlink:href="#_Toc213732081"><text:bookmark-ref text:reference-format="page" text:ref-name="_Toc213732081"/></text:a></text:p>
      <text:p text:style-name="Contents_20_5"><text:a xlink:type="simple" xlink:href="#_Toc213732082"><text:span text:style-name="Internet_20_link"><text:span text:style-name="T1">Art.368. Note privind desfăşurarea şedinţei de judecată</text:span></text:span></text:a><text:a xlink:type="simple" xlink:href="#_Toc213732082"><text:tab/></text:a><text:a xlink:type="simple" xlink:href="#_Toc213732082"><text:bookmark-ref text:reference-format="page" text:ref-name="_Toc213732082"/></text:a></text:p>
      <text:p text:style-name="Contents_20_5"><text:a xlink:type="simple" xlink:href="#_Toc213732083"><text:span text:style-name="Internet_20_link"><text:span text:style-name="T1">Art.369. Felul hotărârilor</text:span></text:span></text:a><text:a xlink:type="simple" xlink:href="#_Toc213732083"><text:tab/></text:a><text:a xlink:type="simple" xlink:href="#_Toc213732083"><text:bookmark-ref text:reference-format="page" text:ref-name="_Toc213732083"/></text:a></text:p>
      <text:p text:style-name="P141"><text:a xlink:type="simple" xlink:href="#_Toc213732084"><text:span text:style-name="Internet_20_link"><text:span text:style-name="T4">CAPITOLUL II</text:span></text:span></text:a><text:a xlink:type="simple" xlink:href="#_Toc213732084"><text:span text:style-name="T4"><text:tab/></text:span></text:a><text:a xlink:type="simple" xlink:href="#_Toc213732084"><text:span text:style-name="T4"><text:bookmark-ref text:reference-format="page" text:ref-name="_Toc213732084"/></text:span></text:a></text:p>
      <text:p text:style-name="P141"><text:a xlink:type="simple" xlink:href="#_Toc213732085"><text:span text:style-name="Internet_20_link"><text:span text:style-name="T4">Judecata în primă instanţă</text:span></text:span></text:a><text:a xlink:type="simple" xlink:href="#_Toc213732085"><text:span text:style-name="T4"><text:tab/></text:span></text:a><text:a xlink:type="simple" xlink:href="#_Toc213732085"><text:span text:style-name="T4"><text:bookmark-ref text:reference-format="page" text:ref-name="_Toc213732085"/></text:span></text:a></text:p>
      <text:p text:style-name="P108"><text:a xlink:type="simple" xlink:href="#_Toc213732086"><text:span text:style-name="Internet_20_link"><text:span text:style-name="T4">SECŢIUNEA 1</text:span></text:span></text:a><text:a xlink:type="simple" xlink:href="#_Toc213732086"><text:span text:style-name="T4"><text:tab/></text:span></text:a><text:a xlink:type="simple" xlink:href="#_Toc213732086"><text:span text:style-name="T4"><text:bookmark-ref text:reference-format="page" text:ref-name="_Toc213732086"/></text:span></text:a></text:p>
      <text:p text:style-name="P108"><text:a xlink:type="simple" xlink:href="#_Toc213732087"><text:span text:style-name="Internet_20_link"><text:span text:style-name="T5">Desfăşurarea judecării cauzelor</text:span></text:span></text:a><text:a xlink:type="simple" xlink:href="#_Toc213732087"><text:span text:style-name="T4"><text:tab/></text:span></text:a><text:a xlink:type="simple" xlink:href="#_Toc213732087"><text:span text:style-name="T4"><text:bookmark-ref text:reference-format="page" text:ref-name="_Toc213732087"/></text:span></text:a></text:p>
      <text:p text:style-name="Contents_20_5"><text:a xlink:type="simple" xlink:href="#_Toc213732088"><text:span text:style-name="Internet_20_link"><text:span text:style-name="T1">Art.370. Obiectul judecăţii</text:span></text:span></text:a><text:a xlink:type="simple" xlink:href="#_Toc213732088"><text:tab/></text:a><text:a xlink:type="simple" xlink:href="#_Toc213732088"><text:bookmark-ref text:reference-format="page" text:ref-name="_Toc213732088"/></text:a></text:p>
      <text:p text:style-name="Contents_20_5"><text:a xlink:type="simple" xlink:href="#_Toc213732089"><text:span text:style-name="Internet_20_link"><text:span text:style-name="T1">Art.371. Verificări privitoare la inculpat</text:span></text:span></text:a><text:a xlink:type="simple" xlink:href="#_Toc213732089"><text:tab/></text:a><text:a xlink:type="simple" xlink:href="#_Toc213732089"><text:bookmark-ref text:reference-format="page" text:ref-name="_Toc213732089"/></text:a></text:p>
      <text:p text:style-name="Contents_20_5"><text:a xlink:type="simple" xlink:href="#_Toc213732090"><text:span text:style-name="Internet_20_link"><text:span text:style-name="T1">Art. 372. Măsuri premergătoare privind martorii, experţii şi interpreţii</text:span></text:span></text:a><text:a xlink:type="simple" xlink:href="#_Toc213732090"><text:tab/></text:a><text:a xlink:type="simple" xlink:href="#_Toc213732090"><text:bookmark-ref text:reference-format="page" text:ref-name="_Toc213732090"/></text:a></text:p>
      <text:p text:style-name="Contents_20_5"><text:span text:style-name="Internet_20_link"><text:span text:style-name="T1">Art. 373. Judecata pe baza probelor administrate în faza de urmărire penală</text:span></text:span><text:span text:style-name="Internet_20_link"><text:span text:style-name="T2">…………..188</text:span></text:span></text:p>
      <text:p text:style-name="Contents_20_5"><text:a xlink:type="simple" xlink:href="#_Toc213732091"><text:span text:style-name="Internet_20_link"><text:span text:style-name="T1">Art. 374. Lămuriri, excepţii şi cereri</text:span></text:span></text:a><text:a xlink:type="simple" xlink:href="#_Toc213732091"><text:tab/></text:a><text:a xlink:type="simple" xlink:href="#_Toc213732091"><text:bookmark-ref text:reference-format="page" text:ref-name="_Toc213732091"/></text:a></text:p>
      <text:p text:style-name="Contents_20_5"><text:a xlink:type="simple" xlink:href="#_Toc213732092"><text:span text:style-name="Internet_20_link"><text:span text:style-name="T1">Art.375. Ordinea cercetării judecătoreşti</text:span></text:span></text:a><text:a xlink:type="simple" xlink:href="#_Toc213732092"><text:tab/></text:a><text:a xlink:type="simple" xlink:href="#_Toc213732092"><text:bookmark-ref text:reference-format="page" text:ref-name="_Toc213732092"/></text:a></text:p>
      <text:p text:style-name="Contents_20_5"><text:a xlink:type="simple" xlink:href="#_Toc213732093"><text:span text:style-name="Internet_20_link"><text:span text:style-name="T1">Art. 376. Începerea cercetării judecătoreşti</text:span></text:span></text:a><text:a xlink:type="simple" xlink:href="#_Toc213732093"><text:tab/></text:a><text:a xlink:type="simple" xlink:href="#_Toc213732093"><text:bookmark-ref text:reference-format="page" text:ref-name="_Toc213732093"/></text:a></text:p>
      <text:p text:style-name="Contents_20_5"><text:a xlink:type="simple" xlink:href="#_Toc213732094"><text:span text:style-name="Internet_20_link"><text:span text:style-name="T1">Art. 377. Ascultarea persoanei vătămate, a părţii civile şi a părţii responsabile civilmente</text:span></text:span></text:a><text:a xlink:type="simple" xlink:href="#_Toc213732094"><text:tab/></text:a><text:a xlink:type="simple" xlink:href="#_Toc213732094"><text:bookmark-ref text:reference-format="page" text:ref-name="_Toc213732094"/></text:a></text:p>
      <text:p text:style-name="Contents_20_5"><text:a xlink:type="simple" xlink:href="#_Toc213732095"><text:span text:style-name="Internet_20_link"><text:span text:style-name="T1">Art. 378. Ascultarea martorului şi a expertului</text:span></text:span></text:a><text:a xlink:type="simple" xlink:href="#_Toc213732095"><text:tab/></text:a><text:a xlink:type="simple" xlink:href="#_Toc213732095"><text:bookmark-ref text:reference-format="page" text:ref-name="_Toc213732095"/></text:a></text:p>
      <text:p text:style-name="Contents_20_5"><text:soft-page-break/><text:a xlink:type="simple" xlink:href="#_Toc213732096"><text:span text:style-name="Internet_20_link"><text:span text:style-name="T1">Art. 379. Ascultarea inculpatului</text:span></text:span></text:a><text:a xlink:type="simple" xlink:href="#_Toc213732096"><text:tab/></text:a><text:a xlink:type="simple" xlink:href="#_Toc213732096"><text:bookmark-ref text:reference-format="page" text:ref-name="_Toc213732096"/></text:a></text:p>
      <text:p text:style-name="Contents_20_5"><text:a xlink:type="simple" xlink:href="#_Toc213732097"><text:span text:style-name="Internet_20_link"><text:span text:style-name="T1">Art. 380. Ascultarea coinculpaţilor</text:span></text:span></text:a><text:a xlink:type="simple" xlink:href="#_Toc213732097"><text:tab/></text:a><text:a xlink:type="simple" xlink:href="#_Toc213732097"><text:bookmark-ref text:reference-format="page" text:ref-name="_Toc213732097"/></text:a></text:p>
      <text:p text:style-name="Contents_20_5"><text:a xlink:type="simple" xlink:href="#_Toc213732098"><text:span text:style-name="Internet_20_link"><text:span text:style-name="T1">Art. 381. Consemnarea declaraţiilor</text:span></text:span></text:a><text:a xlink:type="simple" xlink:href="#_Toc213732098"><text:tab/></text:a><text:a xlink:type="simple" xlink:href="#_Toc213732098"><text:bookmark-ref text:reference-format="page" text:ref-name="_Toc213732098"/></text:a></text:p>
      <text:p text:style-name="Contents_20_5"><text:a xlink:type="simple" xlink:href="#_Toc213732099"><text:span text:style-name="Internet_20_link">Art. 382. Renunţarea la probe</text:span></text:a><text:span text:style-name="Internet_20_link"><text:span text:style-name="T1"> şi imposibilitatea administrării probelor</text:span></text:span><text:span text:style-name="Internet_20_link"><text:span text:style-name="T2">………………..192</text:span></text:span></text:p>
      <text:p text:style-name="Contents_20_5"><text:a xlink:type="simple" xlink:href="#_Toc213732100"><text:span text:style-name="Internet_20_link"><text:span text:style-name="T1">Art. 383. Prezentarea mijloacelor materiale de probă</text:span></text:span></text:a><text:a xlink:type="simple" xlink:href="#_Toc213732100"><text:tab/></text:a><text:a xlink:type="simple" xlink:href="#_Toc213732100"><text:bookmark-ref text:reference-format="page" text:ref-name="_Toc213732100"/></text:a></text:p>
      <text:p text:style-name="Contents_20_5"><text:a xlink:type="simple" xlink:href="#_Toc213732101"><text:span text:style-name="Internet_20_link"><text:span text:style-name="T1">Art. 384. Amânarea pentru probe noi</text:span></text:span></text:a><text:a xlink:type="simple" xlink:href="#_Toc213732101"><text:tab/></text:a><text:a xlink:type="simple" xlink:href="#_Toc213732101"><text:bookmark-ref text:reference-format="page" text:ref-name="_Toc213732101"/></text:a></text:p>
      <text:p text:style-name="Contents_20_5"><text:a xlink:type="simple" xlink:href="#_Toc213732102"><text:span text:style-name="Internet_20_link"><text:span text:style-name="T1">Art. 385. Schimbarea încadrării juridice</text:span></text:span></text:a><text:a xlink:type="simple" xlink:href="#_Toc213732102"><text:tab/></text:a><text:a xlink:type="simple" xlink:href="#_Toc213732102"><text:bookmark-ref text:reference-format="page" text:ref-name="_Toc213732102"/></text:a></text:p>
      <text:p text:style-name="Contents_20_5"><text:a xlink:type="simple" xlink:href="#_Toc213732103"><text:span text:style-name="Internet_20_link"><text:span text:style-name="T1">Art. 386. Extinderea acţiunii penale</text:span></text:span></text:a><text:a xlink:type="simple" xlink:href="#_Toc213732103"><text:tab/></text:a><text:a xlink:type="simple" xlink:href="#_Toc213732103"><text:bookmark-ref text:reference-format="page" text:ref-name="_Toc213732103"/></text:a></text:p>
      <text:p text:style-name="Contents_20_5"><text:span text:style-name="Internet_20_link"><text:span text:style-name="T1">Art. 387. Terminarea cercetării judecătoreşti</text:span></text:span><text:span text:style-name="Internet_20_link"><text:span text:style-name="T2">…………………………………………...193</text:span></text:span></text:p>
      <text:p text:style-name="Contents_20_5"><text:a xlink:type="simple" xlink:href="#_Toc213732104"><text:span text:style-name="Internet_20_link"><text:span text:style-name="T1">Art. 388. Dezbaterile şi ordinea în care se dă cuvântul</text:span></text:span></text:a><text:a xlink:type="simple" xlink:href="#_Toc213732104"><text:tab/></text:a><text:a xlink:type="simple" xlink:href="#_Toc213732104"><text:bookmark-ref text:reference-format="page" text:ref-name="_Toc213732104"/></text:a></text:p>
      <text:p text:style-name="Contents_20_5"><text:a xlink:type="simple" xlink:href="#_Toc213732105"><text:span text:style-name="Internet_20_link"><text:span text:style-name="T1">Art. 389. Ultimul cuvânt al inculpatului</text:span></text:span></text:a><text:a xlink:type="simple" xlink:href="#_Toc213732105"><text:tab/></text:a><text:a xlink:type="simple" xlink:href="#_Toc213732105"><text:bookmark-ref text:reference-format="page" text:ref-name="_Toc213732105"/></text:a></text:p>
      <text:p text:style-name="Contents_20_5"><text:a xlink:type="simple" xlink:href="#_Toc213732106"><text:span text:style-name="Internet_20_link"><text:span text:style-name="T1">Art. 390. Concluzii scrise</text:span></text:span></text:a><text:a xlink:type="simple" xlink:href="#_Toc213732106"><text:tab/></text:a><text:a xlink:type="simple" xlink:href="#_Toc213732106"><text:bookmark-ref text:reference-format="page" text:ref-name="_Toc213732106"/></text:a></text:p>
      <text:p text:style-name="P108"><text:a xlink:type="simple" xlink:href="#_Toc213732107"><text:span text:style-name="Internet_20_link"><text:span text:style-name="T4">SECŢIUNEA a 2-a</text:span></text:span></text:a><text:a xlink:type="simple" xlink:href="#_Toc213732107"><text:span text:style-name="T4"><text:tab/></text:span></text:a><text:a xlink:type="simple" xlink:href="#_Toc213732107"><text:span text:style-name="T4"><text:bookmark-ref text:reference-format="page" text:ref-name="_Toc213732107"/></text:span></text:a></text:p>
      <text:p text:style-name="P108"><text:a xlink:type="simple" xlink:href="#_Toc213732108"><text:span text:style-name="Internet_20_link"><text:span text:style-name="T5">Deliberarea şi hotărârea instanţei</text:span></text:span></text:a><text:a xlink:type="simple" xlink:href="#_Toc213732108"><text:span text:style-name="T4"><text:tab/></text:span></text:a><text:a xlink:type="simple" xlink:href="#_Toc213732108"><text:span text:style-name="T4"><text:bookmark-ref text:reference-format="page" text:ref-name="_Toc213732108"/></text:span></text:a></text:p>
      <text:p text:style-name="Contents_20_5"><text:a xlink:type="simple" xlink:href="#_Toc213732109"><text:span text:style-name="Internet_20_link"><text:span text:style-name="T1">Art. 391. Soluţionarea cauzei</text:span></text:span></text:a><text:a xlink:type="simple" xlink:href="#_Toc213732109"><text:tab/></text:a><text:a xlink:type="simple" xlink:href="#_Toc213732109"><text:bookmark-ref text:reference-format="page" text:ref-name="_Toc213732109"/></text:a></text:p>
      <text:p text:style-name="Contents_20_5"><text:a xlink:type="simple" xlink:href="#_Toc213732110"><text:span text:style-name="Internet_20_link"><text:span text:style-name="T1">Art. 392. Deliberarea</text:span></text:span></text:a><text:a xlink:type="simple" xlink:href="#_Toc213732110"><text:tab/></text:a><text:a xlink:type="simple" xlink:href="#_Toc213732110"><text:bookmark-ref text:reference-format="page" text:ref-name="_Toc213732110"/></text:a></text:p>
      <text:p text:style-name="Contents_20_5"><text:a xlink:type="simple" xlink:href="#_Toc213732111"><text:span text:style-name="Internet_20_link"><text:span text:style-name="T1">Art. 393. Obiectul deliberării</text:span></text:span></text:a><text:a xlink:type="simple" xlink:href="#_Toc213732111"><text:tab/></text:a><text:a xlink:type="simple" xlink:href="#_Toc213732111"><text:bookmark-ref text:reference-format="page" text:ref-name="_Toc213732111"/></text:a></text:p>
      <text:p text:style-name="Contents_20_5"><text:a xlink:type="simple" xlink:href="#_Toc213732112"><text:span text:style-name="Internet_20_link"><text:span text:style-name="T1">Art. 394. Luarea hotărârii</text:span></text:span></text:a><text:a xlink:type="simple" xlink:href="#_Toc213732112"><text:tab/></text:a><text:a xlink:type="simple" xlink:href="#_Toc213732112"><text:bookmark-ref text:reference-format="page" text:ref-name="_Toc213732112"/></text:a></text:p>
      <text:p text:style-name="Contents_20_5"><text:a xlink:type="simple" xlink:href="#_Toc213732113"><text:span text:style-name="Internet_20_link"><text:span text:style-name="T1">Art. 395. Reluarea cercetării judecătoreşti sau a dezbaterilor</text:span></text:span></text:a><text:a xlink:type="simple" xlink:href="#_Toc213732113"><text:tab/></text:a><text:a xlink:type="simple" xlink:href="#_Toc213732113"><text:bookmark-ref text:reference-format="page" text:ref-name="_Toc213732113"/></text:a></text:p>
      <text:p text:style-name="Contents_20_5"><text:a xlink:type="simple" xlink:href="#_Toc213732114"><text:span text:style-name="Internet_20_link"><text:span text:style-name="T1">Art. 396. Rezolvarea acţiunii penale</text:span></text:span></text:a><text:a xlink:type="simple" xlink:href="#_Toc213732114"><text:tab/></text:a><text:a xlink:type="simple" xlink:href="#_Toc213732114"><text:bookmark-ref text:reference-format="page" text:ref-name="_Toc213732114"/></text:a></text:p>
      <text:p text:style-name="Contents_20_5"><text:a xlink:type="simple" xlink:href="#_Toc213732115"><text:span text:style-name="Internet_20_link"><text:span text:style-name="T1">Art. 397 Rezolvarea acţiunii cavile</text:span></text:span></text:a><text:a xlink:type="simple" xlink:href="#_Toc213732115"><text:tab/></text:a><text:a xlink:type="simple" xlink:href="#_Toc213732115"><text:bookmark-ref text:reference-format="page" text:ref-name="_Toc213732115"/></text:a></text:p>
      <text:p text:style-name="Contents_20_5"><text:a xlink:type="simple" xlink:href="#_Toc213732116"><text:span text:style-name="Internet_20_link"><text:span text:style-name="T1">Art. 398. Cheltuieli jud</text:span></text:span></text:a><text:a xlink:type="simple" xlink:href="#_Toc213732116"><text:span text:style-name="Internet_20_link"><text:span text:style-name="T10">i</text:span></text:span></text:a><text:a xlink:type="simple" xlink:href="#_Toc213732116"><text:span text:style-name="Internet_20_link"><text:span text:style-name="T1">ciare</text:span></text:span></text:a><text:a xlink:type="simple" xlink:href="#_Toc213732116"><text:tab/></text:a><text:a xlink:type="simple" xlink:href="#_Toc213732116"><text:bookmark-ref text:reference-format="page" text:ref-name="_Toc213732116"/></text:a></text:p>
      <text:p text:style-name="Contents_20_5"><text:a xlink:type="simple" xlink:href="#_Toc213732117"><text:span text:style-name="Internet_20_link"><text:span text:style-name="T1">Art. 399. Dispoziţii cu privire la măsurile preventive</text:span></text:span></text:a><text:a xlink:type="simple" xlink:href="#_Toc213732117"><text:tab/></text:a><text:a xlink:type="simple" xlink:href="#_Toc213732117"><text:bookmark-ref text:reference-format="page" text:ref-name="_Toc213732117"/></text:a></text:p>
      <text:p text:style-name="Contents_20_5"><text:a xlink:type="simple" xlink:href="#_Toc213732118"><text:span text:style-name="Internet_20_link"><text:span text:style-name="T1">Art. 400. Minuta</text:span></text:span></text:a><text:a xlink:type="simple" xlink:href="#_Toc213732118"><text:tab/></text:a><text:a xlink:type="simple" xlink:href="#_Toc213732118"><text:bookmark-ref text:reference-format="page" text:ref-name="_Toc213732118"/></text:a></text:p>
      <text:p text:style-name="Contents_20_5"><text:a xlink:type="simple" xlink:href="#_Toc213732119"><text:span text:style-name="Internet_20_link"><text:span text:style-name="T1">Art. 401. Felul şi cuprinsul hotărârii</text:span></text:span></text:a><text:a xlink:type="simple" xlink:href="#_Toc213732119"><text:tab/></text:a><text:a xlink:type="simple" xlink:href="#_Toc213732119"><text:bookmark-ref text:reference-format="page" text:ref-name="_Toc213732119"/></text:a></text:p>
      <text:p text:style-name="Contents_20_5"><text:a xlink:type="simple" xlink:href="#_Toc213732120"><text:span text:style-name="Internet_20_link"><text:span text:style-name="T1">Art. 402. Conţinutul părţii introductive</text:span></text:span></text:a><text:a xlink:type="simple" xlink:href="#_Toc213732120"><text:tab/></text:a><text:a xlink:type="simple" xlink:href="#_Toc213732120"><text:bookmark-ref text:reference-format="page" text:ref-name="_Toc213732120"/></text:a></text:p>
      <text:p text:style-name="Contents_20_5"><text:a xlink:type="simple" xlink:href="#_Toc213732121"><text:span text:style-name="Internet_20_link"><text:span text:style-name="T1">Art. 403. Conţinutul expunerii</text:span></text:span></text:a><text:a xlink:type="simple" xlink:href="#_Toc213732121"><text:tab/></text:a><text:span text:style-name="Internet_20_link"><text:span text:style-name="T2">198</text:span></text:span></text:p>
      <text:p text:style-name="Contents_20_5"><text:a xlink:type="simple" xlink:href="#_Toc213732122"><text:span text:style-name="Internet_20_link"><text:span text:style-name="T1">Art. 404. Conţinutul dispozitivului</text:span></text:span></text:a><text:a xlink:type="simple" xlink:href="#_Toc213732122"><text:tab/>199</text:a></text:p>
      <text:p text:style-name="Contents_20_5"><text:a xlink:type="simple" xlink:href="#_Toc213732123"><text:span text:style-name="Internet_20_link"><text:span text:style-name="T1">Art. 405. Pronunţarea hotărârii</text:span></text:span></text:a><text:a xlink:type="simple" xlink:href="#_Toc213732123"><text:tab/></text:a><text:span text:style-name="Internet_20_link"><text:span text:style-name="T2">200</text:span></text:span></text:p>
      <text:p text:style-name="Contents_20_5"><text:a xlink:type="simple" xlink:href="#_Toc213732124"><text:span text:style-name="Internet_20_link"><text:span text:style-name="T1">Art. 406. Redactarea şi semnarea hotărârii</text:span></text:span></text:a><text:a xlink:type="simple" xlink:href="#_Toc213732124"><text:tab/></text:a><text:a xlink:type="simple" xlink:href="#_Toc213732124"><text:bookmark-ref text:reference-format="page" text:ref-name="_Toc213732124"/></text:a></text:p>
      <text:p text:style-name="Contents_20_5"><text:a xlink:type="simple" xlink:href="#_Toc213732125"><text:span text:style-name="Internet_20_link"><text:span text:style-name="T1">Art. 407. Comunicarea hotărârii</text:span></text:span></text:a><text:a xlink:type="simple" xlink:href="#_Toc213732125"><text:tab/></text:a><text:a xlink:type="simple" xlink:href="#_Toc213732125"><text:bookmark-ref text:reference-format="page" text:ref-name="_Toc213732125"/></text:a></text:p>
      <text:p text:style-name="P141"><text:a xlink:type="simple" xlink:href="#_Toc213732126"><text:span text:style-name="Internet_20_link"><text:span text:style-name="T4">CAPITOLUL III</text:span></text:span></text:a><text:a xlink:type="simple" xlink:href="#_Toc213732126"><text:span text:style-name="T4"><text:tab/></text:span></text:a><text:a xlink:type="simple" xlink:href="#_Toc213732126"><text:span text:style-name="T4"><text:bookmark-ref text:reference-format="page" text:ref-name="_Toc213732126"/></text:span></text:a></text:p>
      <text:p text:style-name="P141"><text:a xlink:type="simple" xlink:href="#_Toc213732127"><text:span text:style-name="Internet_20_link"><text:span text:style-name="T4">APELUL</text:span></text:span></text:a><text:a xlink:type="simple" xlink:href="#_Toc213732127"><text:span text:style-name="T4"><text:tab/></text:span></text:a><text:a xlink:type="simple" xlink:href="#_Toc213732127"><text:span text:style-name="T4"><text:bookmark-ref text:reference-format="page" text:ref-name="_Toc213732127"/></text:span></text:a></text:p>
      <text:p text:style-name="Contents_20_1"><text:span text:style-name="Internet_20_link"><text:span text:style-name="T11">Art. 408. Hotărârile supuse apelului…</text:span></text:span><text:span text:style-name="Internet_20_link"><text:span text:style-name="T3">…………………………………………………201</text:span></text:span></text:p>
      <text:p text:style-name="Contents_20_1"><text:span text:style-name="Internet_20_link"><text:span text:style-name="T11">Art. 409. Persoanele care pot face apel</text:span></text:span><text:span text:style-name="Internet_20_link"><text:span text:style-name="T3">…………………………………………………201</text:span></text:span></text:p>
      <text:p text:style-name="Contents_20_1"><text:span text:style-name="Internet_20_link"><text:span text:style-name="T11">Art. 410. Termenul de declarare a apelului</text:span></text:span><text:span text:style-name="Internet_20_link"><text:span text:style-name="T3">……………………………………………..201</text:span></text:span></text:p>
      <text:p text:style-name="Contents_20_1"><text:span text:style-name="Internet_20_link"><text:span text:style-name="T11">Art. 411. Repunerea în termen</text:span></text:span><text:span text:style-name="Internet_20_link"><text:span text:style-name="T3">………………………………………………………….202</text:span></text:span></text:p>
      <text:p text:style-name="Contents_20_1"><text:span text:style-name="Internet_20_link"><text:span text:style-name="T11">Art. 412. Forma şi conţinutul apelului</text:span></text:span><text:span text:style-name="Internet_20_link"><text:span text:style-name="T3">………………………………………………….202</text:span></text:span></text:p>
      <text:p text:style-name="Contents_20_1"><text:a xlink:type="simple" xlink:href="#_Toc213732128"><text:span text:style-name="Internet_20_link"><text:span text:style-name="T11">Art. 413. Instanţa la care se depune apelul</text:span></text:span></text:a><text:a xlink:type="simple" xlink:href="#_Toc213732128"><text:tab/></text:a><text:a xlink:type="simple" xlink:href="#_Toc213732128"><text:span text:style-name="T34"><text:bookmark-ref text:reference-format="page" text:ref-name="_Toc213732128"/></text:span></text:a></text:p>
      <text:p text:style-name="Contents_20_1"><text:a xlink:type="simple" xlink:href="#_Toc213732129"><text:span text:style-name="Internet_20_link"><text:span text:style-name="T11">Art. 414. Renunţarea la apel</text:span></text:span></text:a><text:a xlink:type="simple" xlink:href="#_Toc213732129"><text:tab/></text:a><text:a xlink:type="simple" xlink:href="#_Toc213732129"><text:span text:style-name="T34"><text:bookmark-ref text:reference-format="page" text:ref-name="_Toc213732129"/></text:span></text:a></text:p>
      <text:p text:style-name="Contents_20_1"><text:span text:style-name="Internet_20_link"><text:span text:style-name="T11">Art.415. Retragerea apelului</text:span></text:span><text:span text:style-name="Internet_20_link"><text:span text:style-name="T3">.............................................................................................203</text:span></text:span></text:p>
      <text:p text:style-name="Contents_20_1"><text:span text:style-name="Internet_20_link"><text:span text:style-name="T11">Art. 416. Efectul suspensiv al apelului</text:span></text:span><text:span text:style-name="Internet_20_link"><text:span text:style-name="T3">………………………………………………….204</text:span></text:span></text:p>
      <text:p text:style-name="Contents_20_1"><text:span text:style-name="Internet_20_link"><text:span text:style-name="T11">Art. 417. Efectul devolutiv al apelului şi limitele sale</text:span></text:span><text:span text:style-name="Internet_20_link"><text:span text:style-name="T3">………………………………….204</text:span></text:span></text:p>
      <text:p text:style-name="Contents_20_1"><text:span text:style-name="Internet_20_link"><text:span text:style-name="T11">Art. 418. Neagravarea situaţiei în propriul apel</text:span></text:span><text:span text:style-name="Internet_20_link"><text:span text:style-name="T3">………………………………………...204</text:span></text:span></text:p>
      <text:p text:style-name="Contents_20_1"><text:span text:style-name="Internet_20_link"><text:span text:style-name="T11">Art. 419. Efectul extensiv al apelului</text:span></text:span><text:span text:style-name="Internet_20_link"><text:span text:style-name="T3">…………………………………………………...204</text:span></text:span></text:p>
      <text:p text:style-name="Contents_20_1"><text:span text:style-name="Internet_20_link"><text:span text:style-name="T11">Art. 420. Judecarea apelului</text:span></text:span><text:span text:style-name="Internet_20_link"><text:span text:style-name="T3">…………………………………………………………….204</text:span></text:span></text:p>
      <text:p text:style-name="Contents_20_1"><text:span text:style-name="Internet_20_link"><text:span text:style-name="T11">Art. 421. Soluţiile la judecata în apel</text:span></text:span><text:span text:style-name="Internet_20_link"><text:span text:style-name="T3">…………………………………………………...205</text:span></text:span></text:p>
      <text:p text:style-name="Contents_20_1"><text:span text:style-name="Internet_20_link"><text:span text:style-name="T11">Art. 422. Chestiuni complementare</text:span></text:span><text:span text:style-name="Internet_20_link"><text:span text:style-name="T3">……………………………………………………..205</text:span></text:span></text:p>
      <text:p text:style-name="Contents_20_1"><text:soft-page-break/><text:span text:style-name="Internet_20_link"><text:span text:style-name="T11">Art. 423. Desfiinţarea hotărârii</text:span></text:span><text:span text:style-name="Internet_20_link"><text:span text:style-name="T3">………………………………………………………….206</text:span></text:span></text:p>
      <text:p text:style-name="Contents_20_1"><text:span text:style-name="Internet_20_link"><text:span text:style-name="T11">Art. 424. Conţinutul deciziei</text:span></text:span><text:span text:style-name="Internet_20_link"><text:span text:style-name="T3">……………………………………………………………206</text:span></text:span></text:p>
      <text:p text:style-name="Contents_20_1"><text:span text:style-name="Internet_20_link"><text:span text:style-name="T11">Art. 425. Limitele rejudecării</text:span></text:span><text:span text:style-name="Internet_20_link"><text:span text:style-name="T3">…………………………………………………………..206</text:span></text:span></text:p>
      <text:p text:style-name="P141"><text:a xlink:type="simple" xlink:href="#_Toc213732131"><text:span text:style-name="Internet_20_link"><text:span text:style-name="T4">CAPITOLUL IV</text:span></text:span></text:a><text:a xlink:type="simple" xlink:href="#_Toc213732131"><text:span text:style-name="T4"><text:tab/></text:span></text:a><text:a xlink:type="simple" xlink:href="#_Toc213732131"><text:span text:style-name="T4"><text:bookmark-ref text:reference-format="page" text:ref-name="_Toc213732131"/></text:span></text:a></text:p>
      <text:p text:style-name="P141"><text:a xlink:type="simple" xlink:href="#_Toc213732132"><text:span text:style-name="Internet_20_link"><text:span text:style-name="T4">Căile extraordinare de atac</text:span></text:span></text:a><text:a xlink:type="simple" xlink:href="#_Toc213732132"><text:span text:style-name="T4"><text:tab/></text:span></text:a><text:a xlink:type="simple" xlink:href="#_Toc213732132"><text:span text:style-name="T4"><text:bookmark-ref text:reference-format="page" text:ref-name="_Toc213732132"/></text:span></text:a></text:p>
      <text:p text:style-name="P108"><text:a xlink:type="simple" xlink:href="#_Toc213732133"><text:span text:style-name="Internet_20_link"><text:span text:style-name="T4">SECŢIUNEA 1</text:span></text:span></text:a><text:a xlink:type="simple" xlink:href="#_Toc213732133"><text:span text:style-name="T4"><text:tab/></text:span></text:a><text:a xlink:type="simple" xlink:href="#_Toc213732133"><text:span text:style-name="T4"><text:bookmark-ref text:reference-format="page" text:ref-name="_Toc213732133"/></text:span></text:a></text:p>
      <text:p text:style-name="P108"><text:a xlink:type="simple" xlink:href="#_Toc213732134"><text:span text:style-name="Internet_20_link"><text:span text:style-name="T5">Recursul în casaţie</text:span></text:span></text:a><text:a xlink:type="simple" xlink:href="#_Toc213732134"><text:span text:style-name="T4"><text:tab/></text:span></text:a><text:a xlink:type="simple" xlink:href="#_Toc213732134"><text:span text:style-name="T4"><text:bookmark-ref text:reference-format="page" text:ref-name="_Toc213732134"/></text:span></text:a></text:p>
      <text:p text:style-name="Contents_20_5"><text:a xlink:type="simple" xlink:href="#_Toc213732135"><text:span text:style-name="Internet_20_link"><text:span text:style-name="T1">Art.426. Instanţa competentă</text:span></text:span></text:a><text:a xlink:type="simple" xlink:href="#_Toc213732135"><text:tab/></text:a><text:a xlink:type="simple" xlink:href="#_Toc213732135"><text:bookmark-ref text:reference-format="page" text:ref-name="_Toc213732135"/></text:a></text:p>
      <text:p text:style-name="Contents_20_5"><text:a xlink:type="simple" xlink:href="#_Toc213732136"><text:span text:style-name="Internet_20_link"><text:span text:style-name="T1">Art.427. Hotărâri supuse recursului în casaţie</text:span></text:span></text:a><text:a xlink:type="simple" xlink:href="#_Toc213732136"><text:tab/></text:a><text:a xlink:type="simple" xlink:href="#_Toc213732136"><text:bookmark-ref text:reference-format="page" text:ref-name="_Toc213732136"/></text:a></text:p>
      <text:p text:style-name="Contents_20_5"><text:a xlink:type="simple" xlink:href="#_Toc213732137"><text:span text:style-name="Internet_20_link"><text:span text:style-name="T1">Art.428. Termenul de declarare a recursului în casaţie</text:span></text:span></text:a><text:a xlink:type="simple" xlink:href="#_Toc213732137"><text:tab/></text:a><text:a xlink:type="simple" xlink:href="#_Toc213732137"><text:bookmark-ref text:reference-format="page" text:ref-name="_Toc213732137"/></text:a></text:p>
      <text:p text:style-name="Contents_20_5"><text:a xlink:type="simple" xlink:href="#_Toc213732138"><text:span text:style-name="Internet_20_link"><text:span text:style-name="T1">Art.429. Declararea recursului în casaţie</text:span></text:span></text:a><text:a xlink:type="simple" xlink:href="#_Toc213732138"><text:tab/></text:a><text:a xlink:type="simple" xlink:href="#_Toc213732138"><text:bookmark-ref text:reference-format="page" text:ref-name="_Toc213732138"/></text:a></text:p>
      <text:p text:style-name="Contents_20_5"><text:a xlink:type="simple" xlink:href="#_Toc213732140"><text:span text:style-name="Internet_20_link"><text:span text:style-name="T1">Art.430. Motivarea recursului în casaţie</text:span></text:span></text:a><text:a xlink:type="simple" xlink:href="#_Toc213732140"><text:tab/></text:a><text:a xlink:type="simple" xlink:href="#_Toc213732140"><text:bookmark-ref text:reference-format="page" text:ref-name="_Toc213732140"/></text:a></text:p>
      <text:p text:style-name="Contents_20_5"><text:a xlink:type="simple" xlink:href="#_Toc213732141"><text:span text:style-name="Internet_20_link"><text:span text:style-name="T1">Art.431. Cazurile în care se poate face recurs în casaţie</text:span></text:span></text:a><text:a xlink:type="simple" xlink:href="#_Toc213732141"><text:tab/></text:a><text:a xlink:type="simple" xlink:href="#_Toc213732141"><text:bookmark-ref text:reference-format="page" text:ref-name="_Toc213732141"/></text:a></text:p>
      <text:p text:style-name="Contents_20_5"><text:a xlink:type="simple" xlink:href="#_Toc213732142"><text:span text:style-name="Internet_20_link"><text:span text:style-name="T1">Art.432. Procedura de comunicare</text:span></text:span></text:a><text:a xlink:type="simple" xlink:href="#_Toc213732142"><text:tab/></text:a><text:a xlink:type="simple" xlink:href="#_Toc213732142"><text:bookmark-ref text:reference-format="page" text:ref-name="_Toc213732142"/></text:a></text:p>
      <text:p text:style-name="Contents_20_5"><text:a xlink:type="simple" xlink:href="#_Toc213732143"><text:span text:style-name="Internet_20_link"><text:span text:style-name="T1">Art.433. Admiterea în principiu</text:span></text:span></text:a><text:a xlink:type="simple" xlink:href="#_Toc213732143"><text:tab/></text:a><text:a xlink:type="simple" xlink:href="#_Toc213732143"><text:bookmark-ref text:reference-format="page" text:ref-name="_Toc213732143"/></text:a></text:p>
      <text:p text:style-name="Contents_20_5"><text:a xlink:type="simple" xlink:href="#_Toc213732144"><text:span text:style-name="Internet_20_link"><text:span text:style-name="T1">Art.434. Suspendarea executării</text:span></text:span></text:a><text:a xlink:type="simple" xlink:href="#_Toc213732144"><text:tab/></text:a><text:a xlink:type="simple" xlink:href="#_Toc213732144"><text:bookmark-ref text:reference-format="page" text:ref-name="_Toc213732144"/></text:a></text:p>
      <text:p text:style-name="Contents_20_5"><text:a xlink:type="simple" xlink:href="#_Toc213732145"><text:span text:style-name="Internet_20_link"><text:span text:style-name="T1">Art. 435 Efectul devolutiv şi limitele sale</text:span></text:span></text:a><text:a xlink:type="simple" xlink:href="#_Toc213732145"><text:tab/></text:a><text:a xlink:type="simple" xlink:href="#_Toc213732145"><text:bookmark-ref text:reference-format="page" text:ref-name="_Toc213732145"/></text:a></text:p>
      <text:p text:style-name="Contents_20_5"><text:a xlink:type="simple" xlink:href="#_Toc213732146"><text:span text:style-name="Internet_20_link"><text:span text:style-name="T1">Art.436 . Efectul extensiv şi limitele sale</text:span></text:span></text:a><text:a xlink:type="simple" xlink:href="#_Toc213732146"><text:tab/></text:a><text:a xlink:type="simple" xlink:href="#_Toc213732146"><text:bookmark-ref text:reference-format="page" text:ref-name="_Toc213732146"/></text:a></text:p>
      <text:p text:style-name="Contents_20_5"><text:a xlink:type="simple" xlink:href="#_Toc213732147"><text:span text:style-name="Internet_20_link"><text:span text:style-name="T1">Art.437. Neagravarea situaţiei în propriul recurs</text:span></text:span></text:a><text:a xlink:type="simple" xlink:href="#_Toc213732147"><text:tab/></text:a><text:a xlink:type="simple" xlink:href="#_Toc213732147"><text:bookmark-ref text:reference-format="page" text:ref-name="_Toc213732147"/></text:a></text:p>
      <text:p text:style-name="Contents_20_5"><text:a xlink:type="simple" xlink:href="#_Toc213732148"><text:span text:style-name="Internet_20_link"><text:span text:style-name="T1">Art.438. Prezenţa părţilor şi a procurorului</text:span></text:span></text:a><text:a xlink:type="simple" xlink:href="#_Toc213732148"><text:tab/></text:a><text:a xlink:type="simple" xlink:href="#_Toc213732148"><text:bookmark-ref text:reference-format="page" text:ref-name="_Toc213732148"/></text:a></text:p>
      <text:p text:style-name="Contents_20_5"><text:a xlink:type="simple" xlink:href="#_Toc213732149"><text:span text:style-name="Internet_20_link"><text:span text:style-name="T1">Art.439. Judecarea recursului</text:span></text:span></text:a><text:a xlink:type="simple" xlink:href="#_Toc213732149"><text:tab/></text:a><text:a xlink:type="simple" xlink:href="#_Toc213732149"><text:bookmark-ref text:reference-format="page" text:ref-name="_Toc213732149"/></text:a></text:p>
      <text:p text:style-name="Contents_20_5"><text:a xlink:type="simple" xlink:href="#_Toc213732150"><text:span text:style-name="Internet_20_link"><text:span text:style-name="T1">Art.440. Verificarea hotărârii</text:span></text:span></text:a><text:a xlink:type="simple" xlink:href="#_Toc213732150"><text:tab/></text:a><text:a xlink:type="simple" xlink:href="#_Toc213732150"><text:bookmark-ref text:reference-format="page" text:ref-name="_Toc213732150"/></text:a></text:p>
      <text:p text:style-name="Contents_20_5"><text:a xlink:type="simple" xlink:href="#_Toc213732151"><text:span text:style-name="Internet_20_link"><text:span text:style-name="T1">Art.441. Soluţiile la judecata recursului în casaţie</text:span></text:span></text:a><text:a xlink:type="simple" xlink:href="#_Toc213732151"><text:tab/></text:a><text:a xlink:type="simple" xlink:href="#_Toc213732151"><text:bookmark-ref text:reference-format="page" text:ref-name="_Toc213732151"/></text:a></text:p>
      <text:p text:style-name="Contents_20_5"><text:a xlink:type="simple" xlink:href="#_Toc213732152"><text:span text:style-name="Internet_20_link"><text:span text:style-name="T1">Art.442. Desfiinţarea hotărârii şi conţinutul deciziei</text:span></text:span></text:a><text:a xlink:type="simple" xlink:href="#_Toc213732152"><text:tab/></text:a><text:a xlink:type="simple" xlink:href="#_Toc213732152"><text:bookmark-ref text:reference-format="page" text:ref-name="_Toc213732152"/></text:a></text:p>
      <text:p text:style-name="Contents_20_5"><text:a xlink:type="simple" xlink:href="#_Toc213732153"><text:span text:style-name="Internet_20_link"><text:span text:style-name="T1">Art.443. Limitele judecării</text:span></text:span></text:a><text:a xlink:type="simple" xlink:href="#_Toc213732153"><text:tab/></text:a><text:a xlink:type="simple" xlink:href="#_Toc213732153"><text:bookmark-ref text:reference-format="page" text:ref-name="_Toc213732153"/></text:a></text:p>
      <text:p text:style-name="Contents_20_5"><text:a xlink:type="simple" xlink:href="#_Toc213732154"><text:span text:style-name="Internet_20_link"><text:span text:style-name="T1">Art.444. Procedura de rejudecare</text:span></text:span></text:a><text:a xlink:type="simple" xlink:href="#_Toc213732154"><text:tab/></text:a><text:a xlink:type="simple" xlink:href="#_Toc213732154"><text:bookmark-ref text:reference-format="page" text:ref-name="_Toc213732154"/></text:a></text:p>
      <text:p text:style-name="P108"><text:a xlink:type="simple" xlink:href="#_Toc213732155"><text:span text:style-name="Internet_20_link"><text:span text:style-name="T4">SECŢIUNEA a 2-a</text:span></text:span></text:a><text:a xlink:type="simple" xlink:href="#_Toc213732155"><text:span text:style-name="T4"><text:tab/></text:span></text:a><text:a xlink:type="simple" xlink:href="#_Toc213732155"><text:span text:style-name="T4"><text:bookmark-ref text:reference-format="page" text:ref-name="_Toc213732155"/></text:span></text:a></text:p>
      <text:p text:style-name="P108"><text:a xlink:type="simple" xlink:href="#_Toc213732156"><text:span text:style-name="Internet_20_link"><text:span text:style-name="T5">Revizuirea</text:span></text:span></text:a><text:a xlink:type="simple" xlink:href="#_Toc213732156"><text:span text:style-name="T4"><text:tab/></text:span></text:a><text:a xlink:type="simple" xlink:href="#_Toc213732156"><text:span text:style-name="T4"><text:bookmark-ref text:reference-format="page" text:ref-name="_Toc213732156"/></text:span></text:a></text:p>
      <text:p text:style-name="Contents_20_5"><text:a xlink:type="simple" xlink:href="#_Toc213732157"><text:span text:style-name="Internet_20_link"><text:span text:style-name="T1">Art.445. Hotărârile supuse revizuirii</text:span></text:span></text:a><text:a xlink:type="simple" xlink:href="#_Toc213732157"><text:tab/></text:a><text:a xlink:type="simple" xlink:href="#_Toc213732157"><text:bookmark-ref text:reference-format="page" text:ref-name="_Toc213732157"/></text:a></text:p>
      <text:p text:style-name="Contents_20_5"><text:a xlink:type="simple" xlink:href="#_Toc213732158"><text:span text:style-name="Internet_20_link"><text:span text:style-name="T1">Art.446. Cazurile de revizuire</text:span></text:span></text:a><text:a xlink:type="simple" xlink:href="#_Toc213732158"><text:tab/></text:a><text:a xlink:type="simple" xlink:href="#_Toc213732158"><text:bookmark-ref text:reference-format="page" text:ref-name="_Toc213732158"/></text:a></text:p>
      <text:p text:style-name="Contents_20_5"><text:a xlink:type="simple" xlink:href="#_Toc213732159"><text:span text:style-name="Internet_20_link"><text:span text:style-name="T1">Art.447. Dovedirea unor cazuri de revizuire</text:span></text:span></text:a><text:a xlink:type="simple" xlink:href="#_Toc213732159"><text:tab/></text:a><text:a xlink:type="simple" xlink:href="#_Toc213732159"><text:bookmark-ref text:reference-format="page" text:ref-name="_Toc213732159"/></text:a></text:p>
      <text:p text:style-name="Contents_20_5"><text:a xlink:type="simple" xlink:href="#_Toc213732160"><text:span text:style-name="Internet_20_link"><text:span text:style-name="T1">Art.448. Persoanele care pot cere revizuirea</text:span></text:span></text:a><text:a xlink:type="simple" xlink:href="#_Toc213732160"><text:tab/></text:a><text:a xlink:type="simple" xlink:href="#_Toc213732160"><text:bookmark-ref text:reference-format="page" text:ref-name="_Toc213732160"/></text:a></text:p>
      <text:p text:style-name="Contents_20_5"><text:a xlink:type="simple" xlink:href="#_Toc213732161"><text:span text:style-name="Internet_20_link"><text:span text:style-name="T1">Art.449. Cererea de revizuire</text:span></text:span></text:a><text:a xlink:type="simple" xlink:href="#_Toc213732161"><text:tab/></text:a><text:a xlink:type="simple" xlink:href="#_Toc213732161"><text:bookmark-ref text:reference-format="page" text:ref-name="_Toc213732161"/></text:a></text:p>
      <text:p text:style-name="Contents_20_5"><text:a xlink:type="simple" xlink:href="#_Toc213732162"><text:span text:style-name="Internet_20_link"><text:span text:style-name="T1">Art.450. Termenul de introducere a cererii</text:span></text:span></text:a><text:a xlink:type="simple" xlink:href="#_Toc213732162"><text:tab/></text:a><text:a xlink:type="simple" xlink:href="#_Toc213732162"><text:bookmark-ref text:reference-format="page" text:ref-name="_Toc213732162"/></text:a></text:p>
      <text:p text:style-name="Contents_20_5"><text:a xlink:type="simple" xlink:href="#_Toc213732163"><text:span text:style-name="Internet_20_link"><text:span text:style-name="T1">Art.451. Instanţa competentă</text:span></text:span></text:a><text:a xlink:type="simple" xlink:href="#_Toc213732163"><text:tab/></text:a><text:a xlink:type="simple" xlink:href="#_Toc213732163"><text:bookmark-ref text:reference-format="page" text:ref-name="_Toc213732163"/></text:a></text:p>
      <text:p text:style-name="Contents_20_5"><text:a xlink:type="simple" xlink:href="#_Toc213732164"><text:span text:style-name="Internet_20_link"><text:span text:style-name="T1">Art.452. Măsuri premergătoare</text:span></text:span></text:a><text:a xlink:type="simple" xlink:href="#_Toc213732164"><text:tab/></text:a><text:a xlink:type="simple" xlink:href="#_Toc213732164"><text:bookmark-ref text:reference-format="page" text:ref-name="_Toc213732164"/></text:a></text:p>
      <text:p text:style-name="Contents_20_5"><text:a xlink:type="simple" xlink:href="#_Toc213732165"><text:span text:style-name="Internet_20_link"><text:span text:style-name="T1">Art.453 Admiterea în principiu</text:span></text:span></text:a><text:a xlink:type="simple" xlink:href="#_Toc213732165"><text:tab/></text:a><text:a xlink:type="simple" xlink:href="#_Toc213732165"><text:bookmark-ref text:reference-format="page" text:ref-name="_Toc213732165"/></text:a></text:p>
      <text:p text:style-name="Contents_20_5"><text:a xlink:type="simple" xlink:href="#_Toc213732166"><text:span text:style-name="Internet_20_link"><text:span text:style-name="T1">Art.454. Măsurile care pot fi luate după admiterea în principiu</text:span></text:span></text:a><text:a xlink:type="simple" xlink:href="#_Toc213732166"><text:tab/></text:a><text:a xlink:type="simple" xlink:href="#_Toc213732166"><text:bookmark-ref text:reference-format="page" text:ref-name="_Toc213732166"/></text:a></text:p>
      <text:p text:style-name="Contents_20_5"><text:a xlink:type="simple" xlink:href="#_Toc213732167"><text:span text:style-name="Internet_20_link"><text:span text:style-name="T1">Art.455. Rejudecarea</text:span></text:span></text:a><text:a xlink:type="simple" xlink:href="#_Toc213732167"><text:tab/></text:a><text:a xlink:type="simple" xlink:href="#_Toc213732167"><text:bookmark-ref text:reference-format="page" text:ref-name="_Toc213732167"/></text:a></text:p>
      <text:p text:style-name="Contents_20_5"><text:a xlink:type="simple" xlink:href="#_Toc213732168"><text:span text:style-name="Internet_20_link"><text:span text:style-name="T1">Art.456. Soluţiile după rejudecare</text:span></text:span></text:a><text:a xlink:type="simple" xlink:href="#_Toc213732168"><text:tab/></text:a><text:a xlink:type="simple" xlink:href="#_Toc213732168"><text:bookmark-ref text:reference-format="page" text:ref-name="_Toc213732168"/></text:a></text:p>
      <text:p text:style-name="Contents_20_5"><text:a xlink:type="simple" xlink:href="#_Toc213732169"><text:span text:style-name="Internet_20_link"><text:span text:style-name="T1">Art.457. Calea de atac</text:span></text:span></text:a><text:a xlink:type="simple" xlink:href="#_Toc213732169"><text:tab/></text:a><text:a xlink:type="simple" xlink:href="#_Toc213732169"><text:bookmark-ref text:reference-format="page" text:ref-name="_Toc213732169"/></text:a></text:p>
      <text:p text:style-name="Contents_20_5"><text:a xlink:type="simple" xlink:href="#_Toc213732170"><text:span text:style-name="Internet_20_link"><text:span text:style-name="T1">Art.458. Efectele respingerii cererii de revizuire</text:span></text:span></text:a><text:a xlink:type="simple" xlink:href="#_Toc213732170"><text:tab/></text:a><text:a xlink:type="simple" xlink:href="#_Toc213732170"><text:bookmark-ref text:reference-format="page" text:ref-name="_Toc213732170"/></text:a></text:p>
      <text:p text:style-name="Contents_20_5"><text:a xlink:type="simple" xlink:href="#_Toc213732171"><text:span text:style-name="Internet_20_link"><text:span text:style-name="T1">Art.459. Revizuirea în cazul hotărârilor Curţii Europene a Drepturilor Omului</text:span></text:span></text:a><text:a xlink:type="simple" xlink:href="#_Toc213732171"><text:tab/></text:a><text:a xlink:type="simple" xlink:href="#_Toc213732171"><text:bookmark-ref text:reference-format="page" text:ref-name="_Toc213732171"/></text:a></text:p>
      <text:p text:style-name="P108"><text:a xlink:type="simple" xlink:href="#_Toc213732172"><text:span text:style-name="Internet_20_link"><text:span text:style-name="T4">SECŢIUNEA a 3-a</text:span></text:span></text:a><text:a xlink:type="simple" xlink:href="#_Toc213732172"><text:span text:style-name="T4"><text:tab/></text:span></text:a><text:a xlink:type="simple" xlink:href="#_Toc213732172"><text:span text:style-name="T4"><text:bookmark-ref text:reference-format="page" text:ref-name="_Toc213732172"/></text:span></text:a></text:p>
      <text:p text:style-name="P108"><text:a xlink:type="simple" xlink:href="#_Toc213732173"><text:span text:style-name="Internet_20_link"><text:span text:style-name="T5">Redeschiderea procesului penal în cazul judecării în lipsa persoanei condamnate</text:span></text:span></text:a><text:a xlink:type="simple" xlink:href="#_Toc213732173"><text:span text:style-name="T4"><text:tab/></text:span></text:a><text:a xlink:type="simple" xlink:href="#_Toc213732173"><text:span text:style-name="T4"><text:bookmark-ref text:reference-format="page" text:ref-name="_Toc213732173"/></text:span></text:a></text:p>
      <text:p text:style-name="Contents_20_5"><text:a xlink:type="simple" xlink:href="#_Toc213732174"><text:span text:style-name="Internet_20_link"><text:span text:style-name="T1">Art.460. Redeschiderea procesului penal în cazul judecării în lipsa persoanei condamnate</text:span></text:span></text:a><text:a xlink:type="simple" xlink:href="#_Toc213732174">……………………………………………………………………………………….</text:a><text:a xlink:type="simple" xlink:href="#_Toc213732174"><text:bookmark-ref text:reference-format="page" text:ref-name="_Toc213732174"/></text:a></text:p>
      <text:p text:style-name="Contents_20_5"><text:a xlink:type="simple" xlink:href="#_Toc213732175"><text:span text:style-name="Internet_20_link"><text:span text:style-name="T1">Art.461. Cererea de redeschidere a procesului penal</text:span></text:span></text:a><text:a xlink:type="simple" xlink:href="#_Toc213732175"><text:tab/></text:a><text:a xlink:type="simple" xlink:href="#_Toc213732175"><text:bookmark-ref text:reference-format="page" text:ref-name="_Toc213732175"/></text:a></text:p>
      <text:p text:style-name="Contents_20_5"><text:a xlink:type="simple" xlink:href="#_Toc213732176"><text:span text:style-name="Internet_20_link"><text:span text:style-name="T1">Art.462. Măsuri premergătoare</text:span></text:span></text:a><text:a xlink:type="simple" xlink:href="#_Toc213732176"><text:tab/></text:a><text:a xlink:type="simple" xlink:href="#_Toc213732176"><text:bookmark-ref text:reference-format="page" text:ref-name="_Toc213732176"/></text:a></text:p>
      <text:p text:style-name="Contents_20_5"><text:a xlink:type="simple" xlink:href="#_Toc213732177"><text:span text:style-name="Internet_20_link"><text:span text:style-name="T1">Art.463. Admiterea în principiu</text:span></text:span></text:a><text:a xlink:type="simple" xlink:href="#_Toc213732177"><text:tab/></text:a><text:a xlink:type="simple" xlink:href="#_Toc213732177"><text:bookmark-ref text:reference-format="page" text:ref-name="_Toc213732177"/></text:a></text:p>
      <text:p text:style-name="Contents_20_5"><text:a xlink:type="simple" xlink:href="#_Toc213732178"><text:span text:style-name="Internet_20_link"><text:span text:style-name="T1">Art.464. Rejudecarea cauzei</text:span></text:span></text:a><text:a xlink:type="simple" xlink:href="#_Toc213732178"><text:tab/></text:a><text:a xlink:type="simple" xlink:href="#_Toc213732178"><text:bookmark-ref text:reference-format="page" text:ref-name="_Toc213732178"/></text:a></text:p>
      <text:p text:style-name="P108"><text:a xlink:type="simple" xlink:href="#_Toc213732179"><text:span text:style-name="Internet_20_link"><text:span text:style-name="T4">SECŢIUNEA a 4-a</text:span></text:span></text:a><text:a xlink:type="simple" xlink:href="#_Toc213732179"><text:span text:style-name="T4"><text:tab/></text:span></text:a><text:a xlink:type="simple" xlink:href="#_Toc213732179"><text:span text:style-name="T4"><text:bookmark-ref text:reference-format="page" text:ref-name="_Toc213732179"/></text:span></text:a></text:p>
      <text:p text:style-name="P108"><text:a xlink:type="simple" xlink:href="#_Toc213732180"><text:span text:style-name="Internet_20_link"><text:span text:style-name="T5">Recursul în interesul legii</text:span></text:span></text:a><text:a xlink:type="simple" xlink:href="#_Toc213732180"><text:span text:style-name="T4"><text:tab/></text:span></text:a><text:a xlink:type="simple" xlink:href="#_Toc213732180"><text:span text:style-name="T4"><text:bookmark-ref text:reference-format="page" text:ref-name="_Toc213732180"/></text:span></text:a></text:p>
      <text:p text:style-name="Contents_20_5"><text:a xlink:type="simple" xlink:href="#_Toc213732181"><text:span text:style-name="Internet_20_link"><text:span text:style-name="T1">Art.465. Cererea de recurs în interesul legii</text:span></text:span></text:a><text:a xlink:type="simple" xlink:href="#_Toc213732181"><text:tab/></text:a><text:a xlink:type="simple" xlink:href="#_Toc213732181"><text:bookmark-ref text:reference-format="page" text:ref-name="_Toc213732181"/></text:a></text:p>
      <text:p text:style-name="Contents_20_5"><text:a xlink:type="simple" xlink:href="#_Toc213732182"><text:span text:style-name="Internet_20_link"><text:span text:style-name="T1">Art.466. Judecarea recursului în interesul legii</text:span></text:span></text:a><text:a xlink:type="simple" xlink:href="#_Toc213732182"><text:tab/></text:a><text:a xlink:type="simple" xlink:href="#_Toc213732182"><text:bookmark-ref text:reference-format="page" text:ref-name="_Toc213732182"/></text:a></text:p>
      <text:p text:style-name="Contents_20_5"><text:a xlink:type="simple" xlink:href="#_Toc213732183"><text:span text:style-name="Internet_20_link"><text:span text:style-name="T1">Art.467. Conţinutul hotărârii şi efectele ei</text:span></text:span></text:a><text:a xlink:type="simple" xlink:href="#_Toc213732183"><text:tab/></text:a><text:a xlink:type="simple" xlink:href="#_Toc213732183"><text:bookmark-ref text:reference-format="page" text:ref-name="_Toc213732183"/></text:a></text:p>
      <text:p text:style-name="Contents_20_1"><text:a xlink:type="simple" xlink:href="#_Toc213732184"><text:span text:style-name="Internet_20_link"><text:span text:style-name="T1">TITLUL IV</text:span></text:span></text:a><text:a xlink:type="simple" xlink:href="#_Toc213732184"><text:tab/></text:a><text:a xlink:type="simple" xlink:href="#_Toc213732184"><text:bookmark-ref text:reference-format="page" text:ref-name="_Toc213732184"/></text:a></text:p>
      <text:p text:style-name="Contents_20_1"><text:a xlink:type="simple" xlink:href="#_Toc213732185"><text:span text:style-name="Internet_20_link"><text:span text:style-name="T1">PROCEDURI SPECIALE</text:span></text:span></text:a><text:a xlink:type="simple" xlink:href="#_Toc213732185"><text:tab/></text:a><text:a xlink:type="simple" xlink:href="#_Toc213732185"><text:bookmark-ref text:reference-format="page" text:ref-name="_Toc213732185"/></text:a></text:p>
      <text:p text:style-name="P141"><text:soft-page-break/><text:a xlink:type="simple" xlink:href="#_Toc213732186"><text:span text:style-name="Internet_20_link"><text:span text:style-name="T4">CAPITOLUL I</text:span></text:span></text:a><text:a xlink:type="simple" xlink:href="#_Toc213732186"><text:span text:style-name="T4"><text:tab/></text:span></text:a><text:a xlink:type="simple" xlink:href="#_Toc213732186"><text:span text:style-name="T4"><text:bookmark-ref text:reference-format="page" text:ref-name="_Toc213732186"/></text:span></text:a></text:p>
      <text:p text:style-name="P141"><text:a xlink:type="simple" xlink:href="#_Toc213732187"><text:span text:style-name="Internet_20_link"><text:span text:style-name="T4">Acordul de recunoaştere a vinovăţiei</text:span></text:span></text:a><text:a xlink:type="simple" xlink:href="#_Toc213732187"><text:span text:style-name="T4"><text:tab/></text:span></text:a><text:a xlink:type="simple" xlink:href="#_Toc213732187"><text:span text:style-name="T4"><text:bookmark-ref text:reference-format="page" text:ref-name="_Toc213732187"/></text:span></text:a></text:p>
      <text:p text:style-name="Contents_20_5"><text:a xlink:type="simple" xlink:href="#_Toc213732188"><text:span text:style-name="Internet_20_link"><text:span text:style-name="T1">Art.468. Titularii acordului de recunoaştere a vinovăţiei şi limitele acestuia</text:span></text:span></text:a><text:a xlink:type="simple" xlink:href="#_Toc213732188"><text:tab/></text:a><text:a xlink:type="simple" xlink:href="#_Toc213732188"><text:bookmark-ref text:reference-format="page" text:ref-name="_Toc213732188"/></text:a></text:p>
      <text:p text:style-name="Contents_20_5"><text:a xlink:type="simple" xlink:href="#_Toc213732189"><text:span text:style-name="Internet_20_link"><text:span text:style-name="T1">Art.469. Obiectul acordului de recunoaştere a vinovăţiei</text:span></text:span></text:a><text:a xlink:type="simple" xlink:href="#_Toc213732189"><text:tab/></text:a><text:a xlink:type="simple" xlink:href="#_Toc213732189"><text:bookmark-ref text:reference-format="page" text:ref-name="_Toc213732189"/></text:a></text:p>
      <text:p text:style-name="Contents_20_5"><text:a xlink:type="simple" xlink:href="#_Toc213732190"><text:span text:style-name="Internet_20_link"><text:span text:style-name="T1">Art.470. Condiţiile încheierii acordului de recunoaştere a vinovăţiei</text:span></text:span></text:a><text:a xlink:type="simple" xlink:href="#_Toc213732190"><text:tab/></text:a><text:a xlink:type="simple" xlink:href="#_Toc213732190"><text:bookmark-ref text:reference-format="page" text:ref-name="_Toc213732190"/></text:a></text:p>
      <text:p text:style-name="Contents_20_5"><text:a xlink:type="simple" xlink:href="#_Toc213732191"><text:span text:style-name="Internet_20_link"><text:span text:style-name="T1">Art.471. Forma acordului de recunoaştere a vinovăţiei</text:span></text:span></text:a><text:a xlink:type="simple" xlink:href="#_Toc213732191"><text:tab/></text:a><text:span text:style-name="Internet_20_link"><text:span text:style-name="T2">224</text:span></text:span></text:p>
      <text:p text:style-name="Contents_20_5"><text:a xlink:type="simple" xlink:href="#_Toc213732192"><text:span text:style-name="Internet_20_link"><text:span text:style-name="T1">Art.472. Conţinutul acorduluide recunoaştere a vinovăţiei</text:span></text:span></text:a><text:a xlink:type="simple" xlink:href="#_Toc213732192"><text:tab/></text:a><text:a xlink:type="simple" xlink:href="#_Toc213732192"><text:bookmark-ref text:reference-format="page" text:ref-name="_Toc213732192"/></text:a></text:p>
      <text:p text:style-name="Contents_20_5"><text:a xlink:type="simple" xlink:href="#_Toc213732193"><text:span text:style-name="Internet_20_link"><text:span text:style-name="T1">Art.473. Sesizarea instanţei cu acordul de recunoaştere a vinovăţiei.</text:span></text:span></text:a><text:a xlink:type="simple" xlink:href="#_Toc213732193"><text:tab/></text:a><text:a xlink:type="simple" xlink:href="#_Toc213732193"><text:bookmark-ref text:reference-format="page" text:ref-name="_Toc213732193"/></text:a></text:p>
      <text:p text:style-name="Contents_20_5"><text:a xlink:type="simple" xlink:href="#_Toc213732194"><text:span text:style-name="Internet_20_link"><text:span text:style-name="T1">Art.474. Procedura în faţa instanţei.</text:span></text:span></text:a><text:a xlink:type="simple" xlink:href="#_Toc213732194"><text:tab/></text:a><text:a xlink:type="simple" xlink:href="#_Toc213732194"><text:bookmark-ref text:reference-format="page" text:ref-name="_Toc213732194"/></text:a></text:p>
      <text:p text:style-name="Contents_20_5"><text:a xlink:type="simple" xlink:href="#_Toc213732195"><text:span text:style-name="Internet_20_link"><text:span text:style-name="T1">Art.475. Soluţiile instanţei.</text:span></text:span></text:a><text:a xlink:type="simple" xlink:href="#_Toc213732195"><text:tab/></text:a><text:a xlink:type="simple" xlink:href="#_Toc213732195"><text:bookmark-ref text:reference-format="page" text:ref-name="_Toc213732195"/></text:a></text:p>
      <text:p text:style-name="Contents_20_5"><text:a xlink:type="simple" xlink:href="#_Toc213732196"><text:span text:style-name="Internet_20_link"><text:span text:style-name="T1">Art.476. Soluţionarea acţiunii civile</text:span></text:span></text:a><text:a xlink:type="simple" xlink:href="#_Toc213732196"><text:tab/></text:a><text:a xlink:type="simple" xlink:href="#_Toc213732196"><text:bookmark-ref text:reference-format="page" text:ref-name="_Toc213732196"/></text:a></text:p>
      <text:p text:style-name="Contents_20_5"><text:a xlink:type="simple" xlink:href="#_Toc213732197"><text:span text:style-name="Internet_20_link"><text:span text:style-name="T1">Art.477. Cuprinsul sentinţei</text:span></text:span></text:a><text:a xlink:type="simple" xlink:href="#_Toc213732197"><text:tab/></text:a><text:span text:style-name="Internet_20_link"><text:span text:style-name="T2">225</text:span></text:span></text:p>
      <text:p text:style-name="Contents_20_5"><text:a xlink:type="simple" xlink:href="#_Toc213732198"><text:span text:style-name="Internet_20_link"><text:span text:style-name="T1">Art.478. Calea de atac</text:span></text:span></text:a><text:a xlink:type="simple" xlink:href="#_Toc213732198"><text:tab/></text:a><text:a xlink:type="simple" xlink:href="#_Toc213732198"><text:bookmark-ref text:reference-format="page" text:ref-name="_Toc213732198"/></text:a></text:p>
      <text:p text:style-name="P141"><text:a xlink:type="simple" xlink:href="#_Toc213732199"><text:span text:style-name="Internet_20_link"><text:span text:style-name="T4">CAPITOLUL II</text:span></text:span></text:a><text:a xlink:type="simple" xlink:href="#_Toc213732199"><text:span text:style-name="T4"><text:tab/></text:span></text:a><text:a xlink:type="simple" xlink:href="#_Toc213732199"><text:span text:style-name="T4"><text:bookmark-ref text:reference-format="page" text:ref-name="_Toc213732199"/></text:span></text:a></text:p>
      <text:p text:style-name="P141"><text:a xlink:type="simple" xlink:href="#_Toc213732200"><text:span text:style-name="Internet_20_link"><text:span text:style-name="T4">Urmărirea şi judecarea unor infracţiuni flagrante</text:span></text:span></text:a><text:a xlink:type="simple" xlink:href="#_Toc213732200"><text:span text:style-name="T4"><text:tab/></text:span></text:a><text:a xlink:type="simple" xlink:href="#_Toc213732200"><text:span text:style-name="T4"><text:bookmark-ref text:reference-format="page" text:ref-name="_Toc213732200"/></text:span></text:a></text:p>
      <text:p text:style-name="Contents_20_5"><text:a xlink:type="simple" xlink:href="#_Toc213732201"><text:span text:style-name="Internet_20_link"><text:span text:style-name="T1">Art.479. Infracţiunea flagrantă.</text:span></text:span></text:a><text:a xlink:type="simple" xlink:href="#_Toc213732201"><text:tab/></text:a><text:a xlink:type="simple" xlink:href="#_Toc213732201"><text:bookmark-ref text:reference-format="page" text:ref-name="_Toc213732201"/></text:a></text:p>
      <text:p text:style-name="Contents_20_5"><text:a xlink:type="simple" xlink:href="#_Toc213732202"><text:span text:style-name="Internet_20_link"><text:span text:style-name="T1">Art.480. Cazuri de aplicare a procedurii speciale.</text:span></text:span></text:a><text:a xlink:type="simple" xlink:href="#_Toc213732202"><text:tab/></text:a><text:a xlink:type="simple" xlink:href="#_Toc213732202"><text:bookmark-ref text:reference-format="page" text:ref-name="_Toc213732202"/></text:a></text:p>
      <text:p text:style-name="Contents_20_5"><text:a xlink:type="simple" xlink:href="#_Toc213732203"><text:span text:style-name="Internet_20_link"><text:span text:style-name="T1">Art.481. Constatarea infracţiunii flagrante.</text:span></text:span></text:a><text:a xlink:type="simple" xlink:href="#_Toc213732203"><text:tab/></text:a><text:a xlink:type="simple" xlink:href="#_Toc213732203"><text:bookmark-ref text:reference-format="page" text:ref-name="_Toc213732203"/></text:a></text:p>
      <text:p text:style-name="Contents_20_5"><text:a xlink:type="simple" xlink:href="#_Toc213732204"><text:span text:style-name="Internet_20_link"><text:span text:style-name="T1">Art.482 Reţinerea suspectului .</text:span></text:span></text:a><text:a xlink:type="simple" xlink:href="#_Toc213732204"><text:tab/></text:a><text:a xlink:type="simple" xlink:href="#_Toc213732204"><text:bookmark-ref text:reference-format="page" text:ref-name="_Toc213732204"/></text:a></text:p>
      <text:p text:style-name="Contents_20_5"><text:a xlink:type="simple" xlink:href="#_Toc213732205"><text:span text:style-name="Internet_20_link"><text:span text:style-name="T1">Art.483. Verificarea lucrărilor de urmărire penală.</text:span></text:span></text:a><text:a xlink:type="simple" xlink:href="#_Toc213732205"><text:tab/></text:a><text:a xlink:type="simple" xlink:href="#_Toc213732205"><text:bookmark-ref text:reference-format="page" text:ref-name="_Toc213732205"/></text:a></text:p>
      <text:p text:style-name="Contents_20_5"><text:span text:style-name="Internet_20_link"><text:span text:style-name="T1">Art. 484. Sesizarea instanţei</text:span></text:span><text:span text:style-name="Internet_20_link"><text:span text:style-name="T2">…………………………………………………………….227</text:span></text:span></text:p>
      <text:p text:style-name="Contents_20_5"><text:a xlink:type="simple" xlink:href="#_Toc213732206"><text:span text:style-name="Internet_20_link"><text:span text:style-name="T1">Art.485. Instanţa competentă.</text:span></text:span></text:a><text:a xlink:type="simple" xlink:href="#_Toc213732206"><text:tab/></text:a><text:a xlink:type="simple" xlink:href="#_Toc213732206"><text:bookmark-ref text:reference-format="page" text:ref-name="_Toc213732206"/></text:a></text:p>
      <text:p text:style-name="Contents_20_5"><text:a xlink:type="simple" xlink:href="#_Toc213732207"><text:span text:style-name="Internet_20_link"><text:span text:style-name="T1">Art.486. Măsuri premergătoare.</text:span></text:span></text:a><text:a xlink:type="simple" xlink:href="#_Toc213732207"><text:tab/></text:a><text:a xlink:type="simple" xlink:href="#_Toc213732207"><text:bookmark-ref text:reference-format="page" text:ref-name="_Toc213732207"/></text:a></text:p>
      <text:p text:style-name="Contents_20_5"><text:a xlink:type="simple" xlink:href="#_Toc213732208"><text:span text:style-name="Internet_20_link"><text:span text:style-name="T1">Art.487. Judecata în primă instanţă.</text:span></text:span></text:a><text:a xlink:type="simple" xlink:href="#_Toc213732208"><text:tab/></text:a><text:a xlink:type="simple" xlink:href="#_Toc213732208"><text:bookmark-ref text:reference-format="page" text:ref-name="_Toc213732208"/></text:a></text:p>
      <text:p text:style-name="Contents_20_5"><text:a xlink:type="simple" xlink:href="#_Toc213732209"><text:span text:style-name="Internet_20_link"><text:span text:style-name="T1">Art.488. Hotărârea instanţei.</text:span></text:span></text:a><text:a xlink:type="simple" xlink:href="#_Toc213732209"><text:tab/></text:a><text:a xlink:type="simple" xlink:href="#_Toc213732209"><text:bookmark-ref text:reference-format="page" text:ref-name="_Toc213732209"/></text:a></text:p>
      <text:p text:style-name="Contents_20_5"><text:a xlink:type="simple" xlink:href="#_Toc213732210"><text:span text:style-name="Internet_20_link"><text:span text:style-name="T1">Art.489. Acţiunea civilă.</text:span></text:span></text:a><text:a xlink:type="simple" xlink:href="#_Toc213732210"><text:tab/></text:a><text:a xlink:type="simple" xlink:href="#_Toc213732210"><text:bookmark-ref text:reference-format="page" text:ref-name="_Toc213732210"/></text:a></text:p>
      <text:p text:style-name="Contents_20_5"><text:a xlink:type="simple" xlink:href="#_Toc213732211"><text:span text:style-name="Internet_20_link"><text:span text:style-name="T1">Art.490. Apelul</text:span></text:span></text:a><text:a xlink:type="simple" xlink:href="#_Toc213732211"><text:tab/></text:a><text:a xlink:type="simple" xlink:href="#_Toc213732211"><text:bookmark-ref text:reference-format="page" text:ref-name="_Toc213732211"/></text:a></text:p>
      <text:p text:style-name="Contents_20_5"><text:a xlink:type="simple" xlink:href="#_Toc213732212"><text:span text:style-name="Internet_20_link"><text:span text:style-name="T1">Art.491. Cazul infracţiunilor concurente, indivizibile sau conexe.</text:span></text:span></text:a><text:a xlink:type="simple" xlink:href="#_Toc213732212"><text:tab/></text:a><text:a xlink:type="simple" xlink:href="#_Toc213732212"><text:bookmark-ref text:reference-format="page" text:ref-name="_Toc213732212"/></text:a></text:p>
      <text:p text:style-name="Contents_20_5"><text:a xlink:type="simple" xlink:href="#_Toc213732213"><text:span text:style-name="Internet_20_link"><text:span text:style-name="T1">Art.492. Cazuri când nu se aplică procedura specială.</text:span></text:span></text:a><text:a xlink:type="simple" xlink:href="#_Toc213732213"><text:tab/></text:a><text:a xlink:type="simple" xlink:href="#_Toc213732213"><text:bookmark-ref text:reference-format="page" text:ref-name="_Toc213732213"/></text:a></text:p>
      <text:p text:style-name="P141"><text:a xlink:type="simple" xlink:href="#_Toc213732214"><text:span text:style-name="Internet_20_link"><text:span text:style-name="T4">CAPITOLUL III</text:span></text:span></text:a><text:a xlink:type="simple" xlink:href="#_Toc213732214"><text:span text:style-name="T4"><text:tab/></text:span></text:a><text:a xlink:type="simple" xlink:href="#_Toc213732214"><text:span text:style-name="T4"><text:bookmark-ref text:reference-format="page" text:ref-name="_Toc213732214"/></text:span></text:a></text:p>
      <text:p text:style-name="P141"><text:a xlink:type="simple" xlink:href="#_Toc213732215"><text:span text:style-name="Internet_20_link"><text:span text:style-name="T4">Procedura privind tragerea la răspundere penală a persoanei juridice</text:span></text:span></text:a><text:a xlink:type="simple" xlink:href="#_Toc213732215"><text:span text:style-name="T4"><text:tab/></text:span></text:a><text:a xlink:type="simple" xlink:href="#_Toc213732215"><text:span text:style-name="T4"><text:bookmark-ref text:reference-format="page" text:ref-name="_Toc213732215"/></text:span></text:a></text:p>
      <text:p text:style-name="Contents_20_5"><text:a xlink:type="simple" xlink:href="#_Toc213732216"><text:span text:style-name="Internet_20_link"><text:span text:style-name="T1">Art.493. Dispoziţii generale.</text:span></text:span></text:a><text:a xlink:type="simple" xlink:href="#_Toc213732216"><text:tab/></text:a><text:a xlink:type="simple" xlink:href="#_Toc213732216"><text:bookmark-ref text:reference-format="page" text:ref-name="_Toc213732216"/></text:a></text:p>
      <text:p text:style-name="Contents_20_5"><text:a xlink:type="simple" xlink:href="#_Toc213732217"><text:span text:style-name="Internet_20_link"><text:span text:style-name="T1">Art.494. Obiectul acţiunii penale.</text:span></text:span></text:a><text:a xlink:type="simple" xlink:href="#_Toc213732217"><text:tab/></text:a><text:a xlink:type="simple" xlink:href="#_Toc213732217"><text:bookmark-ref text:reference-format="page" text:ref-name="_Toc213732217"/></text:a></text:p>
      <text:p text:style-name="Contents_20_5"><text:a xlink:type="simple" xlink:href="#_Toc213732218"><text:span text:style-name="Internet_20_link"><text:span text:style-name="T1">Art.495. Reprezentarea persoanei juridice.</text:span></text:span></text:a><text:a xlink:type="simple" xlink:href="#_Toc213732218"><text:tab/></text:a><text:a xlink:type="simple" xlink:href="#_Toc213732218"><text:bookmark-ref text:reference-format="page" text:ref-name="_Toc213732218"/></text:a></text:p>
      <text:p text:style-name="Contents_20_5"><text:a xlink:type="simple" xlink:href="#_Toc213732219"><text:span text:style-name="Internet_20_link"><text:span text:style-name="T1">Art.496. Locul de citare a persoanei juridice.</text:span></text:span></text:a><text:a xlink:type="simple" xlink:href="#_Toc213732219"><text:tab/></text:a><text:a xlink:type="simple" xlink:href="#_Toc213732219"><text:bookmark-ref text:reference-format="page" text:ref-name="_Toc213732219"/></text:a></text:p>
      <text:p text:style-name="Contents_20_5"><text:a xlink:type="simple" xlink:href="#_Toc213732220"><text:span text:style-name="Internet_20_link"><text:span text:style-name="T1">Art.497. Măsuri preventive.</text:span></text:span></text:a><text:a xlink:type="simple" xlink:href="#_Toc213732220"><text:tab/></text:a><text:a xlink:type="simple" xlink:href="#_Toc213732220"><text:bookmark-ref text:reference-format="page" text:ref-name="_Toc213732220"/></text:a></text:p>
      <text:p text:style-name="Contents_20_5"><text:a xlink:type="simple" xlink:href="#_Toc213732221"><text:span text:style-name="Internet_20_link"><text:span text:style-name="T1">Art.498. Măsurile asigurătorii.</text:span></text:span></text:a><text:a xlink:type="simple" xlink:href="#_Toc213732221"><text:tab/></text:a><text:a xlink:type="simple" xlink:href="#_Toc213732221"><text:bookmark-ref text:reference-format="page" text:ref-name="_Toc213732221"/></text:a></text:p>
      <text:p text:style-name="Contents_20_5"><text:a xlink:type="simple" xlink:href="#_Toc213732222"><text:span text:style-name="Internet_20_link"><text:span text:style-name="T1">Art.499. Procedura de informare.</text:span></text:span></text:a><text:a xlink:type="simple" xlink:href="#_Toc213732222"><text:tab/></text:a><text:a xlink:type="simple" xlink:href="#_Toc213732222"><text:bookmark-ref text:reference-format="page" text:ref-name="_Toc213732222"/></text:a></text:p>
      <text:p text:style-name="Contents_20_5"><text:a xlink:type="simple" xlink:href="#_Toc213732223"><text:span text:style-name="Internet_20_link"><text:span text:style-name="T1">Art.500. Interzicerea fuziunii, a divizării, a reducerii capitalului social, a dizolvării sau lichidării.</text:span></text:span></text:a><text:a xlink:type="simple" xlink:href="#_Toc213732223"><text:tab/></text:a><text:a xlink:type="simple" xlink:href="#_Toc213732223"><text:bookmark-ref text:reference-format="page" text:ref-name="_Toc213732223"/></text:a></text:p>
      <text:p text:style-name="Contents_20_5"><text:a xlink:type="simple" xlink:href="#_Toc213732224"><text:span text:style-name="Internet_20_link"><text:span text:style-name="T1">Art.501. Punerea în executare a pedepsei amenzii.</text:span></text:span></text:a><text:a xlink:type="simple" xlink:href="#_Toc213732224"><text:tab/></text:a><text:a xlink:type="simple" xlink:href="#_Toc213732224"><text:bookmark-ref text:reference-format="page" text:ref-name="_Toc213732224"/></text:a></text:p>
      <text:p text:style-name="Contents_20_5"><text:a xlink:type="simple" xlink:href="#_Toc213732225"><text:span text:style-name="Internet_20_link"><text:span text:style-name="T1">Art.502. Punerea în executare a pedepsei complementare a dizolvării persoanei juridice…</text:span></text:span></text:a><text:a xlink:type="simple" xlink:href="#_Toc213732225">…………………………………………………………………………………………</text:a><text:a xlink:type="simple" xlink:href="#_Toc213732225"><text:bookmark-ref text:reference-format="page" text:ref-name="_Toc213732225"/></text:a></text:p>
      <text:p text:style-name="Contents_20_5"><text:a xlink:type="simple" xlink:href="#_Toc213732226"><text:span text:style-name="Internet_20_link"><text:span text:style-name="T1">Art.503. Punerea în executare a pedepsei complementare a suspendării activităţii persoanei juridice.</text:span></text:span></text:a><text:a xlink:type="simple" xlink:href="#_Toc213732226"><text:tab/></text:a><text:a xlink:type="simple" xlink:href="#_Toc213732226"><text:bookmark-ref text:reference-format="page" text:ref-name="_Toc213732226"/></text:a></text:p>
      <text:p text:style-name="Contents_20_5"><text:a xlink:type="simple" xlink:href="#_Toc213732227"><text:span text:style-name="Internet_20_link"><text:span text:style-name="T1">Art.504. Punerea în executare a pedepsei complementare a închiderii unor puncte de lucru a persoanei juridice.</text:span></text:span></text:a><text:a xlink:type="simple" xlink:href="#_Toc213732227"><text:tab/></text:a><text:a xlink:type="simple" xlink:href="#_Toc213732227"><text:bookmark-ref text:reference-format="page" text:ref-name="_Toc213732227"/></text:a></text:p>
      <text:p text:style-name="Contents_20_5"><text:a xlink:type="simple" xlink:href="#_Toc213732228"><text:span text:style-name="Internet_20_link"><text:span text:style-name="T1">Art.505. Punerea în executare a pedepsei complementare a interzicerii persoanei juridice de a participa la procedurile de achiziţii publice</text:span></text:span></text:a><text:a xlink:type="simple" xlink:href="#_Toc213732228"><text:tab/></text:a><text:a xlink:type="simple" xlink:href="#_Toc213732228"><text:bookmark-ref text:reference-format="page" text:ref-name="_Toc213732228"/></text:a></text:p>
      <text:p text:style-name="Contents_20_5"><text:a xlink:type="simple" xlink:href="#_Toc213732229"><text:span text:style-name="Internet_20_link"><text:span text:style-name="T1">Art.506. Punerea în executare a pedepsei complementare a afişării sau publicării hotărârii de condamnare</text:span></text:span></text:a><text:a xlink:type="simple" xlink:href="#_Toc213732229"><text:tab/></text:a><text:a xlink:type="simple" xlink:href="#_Toc213732229"><text:bookmark-ref text:reference-format="page" text:ref-name="_Toc213732229"/></text:a></text:p>
      <text:p text:style-name="Contents_20_5"><text:a xlink:type="simple" xlink:href="#_Toc213732230"><text:span text:style-name="Internet_20_link"><text:span text:style-name="T1">Art.507. Supravegherea executării pedepselor complementare aplicate persoanelor juridice</text:span></text:span></text:a><text:a xlink:type="simple" xlink:href="#_Toc213732230"><text:tab/></text:a><text:a xlink:type="simple" xlink:href="#_Toc213732230"><text:bookmark-ref text:reference-format="page" text:ref-name="_Toc213732230"/></text:a></text:p>
      <text:p text:style-name="P141"><text:a xlink:type="simple" xlink:href="#_Toc213732231"><text:span text:style-name="Internet_20_link"><text:span text:style-name="T4">CAPITOLUL IV</text:span></text:span></text:a><text:a xlink:type="simple" xlink:href="#_Toc213732231"><text:span text:style-name="T4"><text:tab/></text:span></text:a><text:a xlink:type="simple" xlink:href="#_Toc213732231"><text:span text:style-name="T4"><text:bookmark-ref text:reference-format="page" text:ref-name="_Toc213732231"/></text:span></text:a></text:p>
      <text:p text:style-name="P141"><text:a xlink:type="simple" xlink:href="#_Toc213732232"><text:span text:style-name="Internet_20_link"><text:span text:style-name="T4">Procedura în cauzele cu infractori minori</text:span></text:span></text:a><text:a xlink:type="simple" xlink:href="#_Toc213732232"><text:span text:style-name="T4"><text:tab/></text:span></text:a><text:a xlink:type="simple" xlink:href="#_Toc213732232"><text:span text:style-name="T4"><text:bookmark-ref text:reference-format="page" text:ref-name="_Toc213732232"/></text:span></text:a></text:p>
      <text:p text:style-name="Contents_20_5"><text:a xlink:type="simple" xlink:href="#_Toc213732233"><text:span text:style-name="Internet_20_link"><text:span text:style-name="T1">Art.508. Dispoziţii generale</text:span></text:span></text:a><text:a xlink:type="simple" xlink:href="#_Toc213732233"><text:tab/></text:a><text:a xlink:type="simple" xlink:href="#_Toc213732233"><text:bookmark-ref text:reference-format="page" text:ref-name="_Toc213732233"/></text:a></text:p>
      <text:p text:style-name="Contents_20_5"><text:a xlink:type="simple" xlink:href="#_Toc213732234"><text:span text:style-name="Internet_20_link"><text:span text:style-name="T1">Art.509. Persoanele chemate la organul de urmărire penală</text:span></text:span></text:a><text:a xlink:type="simple" xlink:href="#_Toc213732234"><text:tab/></text:a><text:a xlink:type="simple" xlink:href="#_Toc213732234"><text:bookmark-ref text:reference-format="page" text:ref-name="_Toc213732234"/></text:a></text:p>
      <text:p text:style-name="Contents_20_5"><text:a xlink:type="simple" xlink:href="#_Toc213732235"><text:span text:style-name="Internet_20_link"><text:span text:style-name="T1">Art.510.Referatul de evaluare a minorului</text:span></text:span></text:a><text:a xlink:type="simple" xlink:href="#_Toc213732235"><text:tab/></text:a><text:a xlink:type="simple" xlink:href="#_Toc213732235"><text:bookmark-ref text:reference-format="page" text:ref-name="_Toc213732235"/></text:a></text:p>
      <text:p text:style-name="Contents_20_5"><text:soft-page-break/><text:a xlink:type="simple" xlink:href="#_Toc213732236"><text:span text:style-name="Internet_20_link"><text:span text:style-name="T1">Art.511. Compunerea instanţei</text:span></text:span></text:a><text:a xlink:type="simple" xlink:href="#_Toc213732236"><text:tab/></text:a><text:a xlink:type="simple" xlink:href="#_Toc213732236"><text:bookmark-ref text:reference-format="page" text:ref-name="_Toc213732236"/></text:a></text:p>
      <text:p text:style-name="Contents_20_5"><text:a xlink:type="simple" xlink:href="#_Toc213732237"><text:span text:style-name="Internet_20_link"><text:span text:style-name="T1">Art.512. Persoane chemate la judecarea minorilor</text:span></text:span></text:a><text:a xlink:type="simple" xlink:href="#_Toc213732237"><text:tab/></text:a><text:a xlink:type="simple" xlink:href="#_Toc213732237"><text:bookmark-ref text:reference-format="page" text:ref-name="_Toc213732237"/></text:a></text:p>
      <text:p text:style-name="Contents_20_5"><text:a xlink:type="simple" xlink:href="#_Toc213732238"><text:span text:style-name="Internet_20_link"><text:span text:style-name="T1">Art.513. Desfăşurarea judecăţii</text:span></text:span></text:a><text:a xlink:type="simple" xlink:href="#_Toc213732238"><text:tab/></text:a><text:a xlink:type="simple" xlink:href="#_Toc213732238"><text:bookmark-ref text:reference-format="page" text:ref-name="_Toc213732238"/></text:a></text:p>
      <text:p text:style-name="Contents_20_5"><text:a xlink:type="simple" xlink:href="#_Toc213732239"><text:span text:style-name="Internet_20_link"><text:span text:style-name="T1">Art.514. Inculpaţi minori cu majori</text:span></text:span></text:a><text:a xlink:type="simple" xlink:href="#_Toc213732239"><text:tab/></text:a><text:a xlink:type="simple" xlink:href="#_Toc213732239"><text:bookmark-ref text:reference-format="page" text:ref-name="_Toc213732239"/></text:a></text:p>
      <text:p text:style-name="Contents_20_5"><text:a xlink:type="simple" xlink:href="#_Toc213732240"><text:span text:style-name="Internet_20_link"><text:span text:style-name="T1">Art.515. Punerea în executare a măsurilor educative neprivative de libertate</text:span></text:span></text:a><text:a xlink:type="simple" xlink:href="#_Toc213732240"><text:tab/></text:a><text:a xlink:type="simple" xlink:href="#_Toc213732240"><text:bookmark-ref text:reference-format="page" text:ref-name="_Toc213732240"/></text:a></text:p>
      <text:p text:style-name="Contents_20_5"><text:a xlink:type="simple" xlink:href="#_Toc213732241"><text:span text:style-name="Internet_20_link"><text:span text:style-name="T1">Art.516. Prelungirea sau înlocuirea măsurilor educative neprivative de libertate</text:span></text:span></text:a><text:a xlink:type="simple" xlink:href="#_Toc213732241"><text:tab/></text:a><text:a xlink:type="simple" xlink:href="#_Toc213732241"><text:bookmark-ref text:reference-format="page" text:ref-name="_Toc213732241"/></text:a></text:p>
      <text:p text:style-name="Contents_20_5"><text:a xlink:type="simple" xlink:href="#_Toc213732242"><text:span text:style-name="Internet_20_link"><text:span text:style-name="T1">Art.517.Punerea în executare a internării într-un centru educativ</text:span></text:span></text:a><text:a xlink:type="simple" xlink:href="#_Toc213732242"><text:tab/></text:a><text:a xlink:type="simple" xlink:href="#_Toc213732242"><text:bookmark-ref text:reference-format="page" text:ref-name="_Toc213732242"/></text:a></text:p>
      <text:p text:style-name="Contents_20_5"><text:a xlink:type="simple" xlink:href="#_Toc213732243"><text:span text:style-name="Internet_20_link"><text:span text:style-name="T1">Art.518.Punerea în executare a internării într-un centru de detenţie</text:span></text:span></text:a><text:a xlink:type="simple" xlink:href="#_Toc213732243"><text:tab/></text:a><text:a xlink:type="simple" xlink:href="#_Toc213732243"><text:bookmark-ref text:reference-format="page" text:ref-name="_Toc213732243"/></text:a></text:p>
      <text:p text:style-name="Contents_20_5"><text:a xlink:type="simple" xlink:href="#_Toc213732244"><text:span text:style-name="Internet_20_link"><text:span text:style-name="T1">Art.519. Schimbări privind măsura educativă a internării într-un centru educativ</text:span></text:span></text:a><text:a xlink:type="simple" xlink:href="#_Toc213732244"><text:tab/></text:a><text:a xlink:type="simple" xlink:href="#_Toc213732244"><text:bookmark-ref text:reference-format="page" text:ref-name="_Toc213732244"/></text:a></text:p>
      <text:p text:style-name="Contents_20_5"><text:a xlink:type="simple" xlink:href="#_Toc213732245"><text:span text:style-name="Internet_20_link"><text:span text:style-name="T1">Art.520. Schimbări privind măsura educativă a internării într-un centru de detenţie</text:span></text:span></text:a><text:a xlink:type="simple" xlink:href="#_Toc213732245"><text:tab/></text:a><text:a xlink:type="simple" xlink:href="#_Toc213732245"><text:bookmark-ref text:reference-format="page" text:ref-name="_Toc213732245"/></text:a></text:p>
      <text:p text:style-name="Contents_20_5"><text:a xlink:type="simple" xlink:href="#_Toc213732246"><text:span text:style-name="Internet_20_link"><text:span text:style-name="T1">Art.521. Schimbarea regimului de executare</text:span></text:span></text:a><text:a xlink:type="simple" xlink:href="#_Toc213732246"><text:tab/></text:a><text:a xlink:type="simple" xlink:href="#_Toc213732246"><text:bookmark-ref text:reference-format="page" text:ref-name="_Toc213732246"/></text:a></text:p>
      <text:p text:style-name="Contents_20_5"><text:a xlink:type="simple" xlink:href="#_Toc213732247"><text:span text:style-name="Internet_20_link"><text:span text:style-name="T1">Art.522. Amânarea sau întreruperea executării măsurilor privative de libertate</text:span></text:span></text:a><text:a xlink:type="simple" xlink:href="#_Toc213732247"><text:tab/></text:a><text:a xlink:type="simple" xlink:href="#_Toc213732247"><text:bookmark-ref text:reference-format="page" text:ref-name="_Toc213732247"/></text:a></text:p>
      <text:p text:style-name="Contents_20_5"><text:a xlink:type="simple" xlink:href="#_Toc213732248"><text:span text:style-name="Internet_20_link"><text:span text:style-name="T1">Art.523.Dispoziţii privind apelul.</text:span></text:span></text:a><text:a xlink:type="simple" xlink:href="#_Toc213732248"><text:tab/></text:a><text:a xlink:type="simple" xlink:href="#_Toc213732248"><text:bookmark-ref text:reference-format="page" text:ref-name="_Toc213732248"/></text:a></text:p>
      <text:p text:style-name="P141"><text:a xlink:type="simple" xlink:href="#_Toc213732249"><text:span text:style-name="Internet_20_link"><text:span text:style-name="T4">CAPITOLUL V</text:span></text:span></text:a><text:a xlink:type="simple" xlink:href="#_Toc213732249"><text:span text:style-name="T4"><text:tab/></text:span></text:a><text:a xlink:type="simple" xlink:href="#_Toc213732249"><text:span text:style-name="T4"><text:bookmark-ref text:reference-format="page" text:ref-name="_Toc213732249"/></text:span></text:a></text:p>
      <text:p text:style-name="P141"><text:a xlink:type="simple" xlink:href="#_Toc213732250"><text:span text:style-name="Internet_20_link"><text:span text:style-name="T4">Procedura dării în urmărire</text:span></text:span></text:a><text:a xlink:type="simple" xlink:href="#_Toc213732250"><text:span text:style-name="T4"><text:tab/></text:span></text:a><text:a xlink:type="simple" xlink:href="#_Toc213732250"><text:span text:style-name="T4"><text:bookmark-ref text:reference-format="page" text:ref-name="_Toc213732250"/></text:span></text:a></text:p>
      <text:p text:style-name="Contents_20_5"><text:a xlink:type="simple" xlink:href="#_Toc213732251"><text:span text:style-name="Internet_20_link"><text:span text:style-name="T1">Art.524. Darea în urmărire</text:span></text:span></text:a><text:a xlink:type="simple" xlink:href="#_Toc213732251"><text:tab/></text:a><text:a xlink:type="simple" xlink:href="#_Toc213732251"><text:bookmark-ref text:reference-format="page" text:ref-name="_Toc213732251"/></text:a></text:p>
      <text:p text:style-name="Contents_20_5"><text:a xlink:type="simple" xlink:href="#_Toc213732252"><text:span text:style-name="Internet_20_link"><text:span text:style-name="T1">Art.525. Urmărirea.</text:span></text:span></text:a><text:a xlink:type="simple" xlink:href="#_Toc213732252"><text:tab/></text:a><text:a xlink:type="simple" xlink:href="#_Toc213732252"><text:bookmark-ref text:reference-format="page" text:ref-name="_Toc213732252"/></text:a></text:p>
      <text:p text:style-name="Contents_20_5"><text:a xlink:type="simple" xlink:href="#_Toc213732253"><text:span text:style-name="Internet_20_link"><text:span text:style-name="T1">Art.526. Activităţi ce pot fi efectuate în procedura urmăririi.</text:span></text:span></text:a><text:a xlink:type="simple" xlink:href="#_Toc213732253"><text:tab/></text:a><text:a xlink:type="simple" xlink:href="#_Toc213732253"><text:bookmark-ref text:reference-format="page" text:ref-name="_Toc213732253"/></text:a></text:p>
      <text:p text:style-name="Contents_20_5"><text:a xlink:type="simple" xlink:href="#_Toc213732254"><text:span text:style-name="Internet_20_link"><text:span text:style-name="T1">Art.527. Supravegherea tehnică în procedura dării în urmărire.</text:span></text:span></text:a><text:a xlink:type="simple" xlink:href="#_Toc213732254"><text:tab/></text:a><text:a xlink:type="simple" xlink:href="#_Toc213732254"><text:bookmark-ref text:reference-format="page" text:ref-name="_Toc213732254"/></text:a></text:p>
      <text:p text:style-name="Contents_20_5"><text:a xlink:type="simple" xlink:href="#_Toc213732255"><text:span text:style-name="Internet_20_link"><text:span text:style-name="T1">Art.528. Monitorizarea tranzacţiilor financiare şi dezvăluirea datelor financiare.</text:span></text:span></text:a><text:a xlink:type="simple" xlink:href="#_Toc213732255"><text:tab/></text:a><text:a xlink:type="simple" xlink:href="#_Toc213732255"><text:bookmark-ref text:reference-format="page" text:ref-name="_Toc213732255"/></text:a></text:p>
      <text:p text:style-name="Contents_20_5"><text:a xlink:type="simple" xlink:href="#_Toc213732256"><text:span text:style-name="Internet_20_link"><text:span text:style-name="T1">Art.529. Revocarea urmăririi.</text:span></text:span></text:a><text:a xlink:type="simple" xlink:href="#_Toc213732256"><text:tab/></text:a><text:a xlink:type="simple" xlink:href="#_Toc213732256"><text:bookmark-ref text:reference-format="page" text:ref-name="_Toc213732256"/></text:a></text:p>
      <text:p text:style-name="P141"><text:a xlink:type="simple" xlink:href="#_Toc213732257"><text:span text:style-name="Internet_20_link"><text:span text:style-name="T4">CAPITOLUL VI</text:span></text:span></text:a><text:a xlink:type="simple" xlink:href="#_Toc213732257"><text:span text:style-name="T4"><text:tab/></text:span></text:a><text:a xlink:type="simple" xlink:href="#_Toc213732257"><text:span text:style-name="T4"><text:bookmark-ref text:reference-format="page" text:ref-name="_Toc213732257"/></text:span></text:a></text:p>
      <text:p text:style-name="P141"><text:a xlink:type="simple" xlink:href="#_Toc213732258"><text:span text:style-name="Internet_20_link"><text:span text:style-name="T4">Procedura reabilitării .</text:span></text:span></text:a><text:a xlink:type="simple" xlink:href="#_Toc213732258"><text:span text:style-name="T4"><text:tab/></text:span></text:a><text:a xlink:type="simple" xlink:href="#_Toc213732258"><text:span text:style-name="T4"><text:bookmark-ref text:reference-format="page" text:ref-name="_Toc213732258"/></text:span></text:a></text:p>
      <text:p text:style-name="Contents_20_5"><text:a xlink:type="simple" xlink:href="#_Toc213732259"><text:span text:style-name="Internet_20_link"><text:span text:style-name="T1">Art.530. Reabilitarea.</text:span></text:span></text:a><text:a xlink:type="simple" xlink:href="#_Toc213732259"><text:tab/></text:a><text:a xlink:type="simple" xlink:href="#_Toc213732259"><text:bookmark-ref text:reference-format="page" text:ref-name="_Toc213732259"/></text:a></text:p>
      <text:p text:style-name="Contents_20_5"><text:a xlink:type="simple" xlink:href="#_Toc213732260"><text:span text:style-name="Internet_20_link"><text:span text:style-name="T1">Art.531. Reabilitarea de drept.</text:span></text:span></text:a><text:a xlink:type="simple" xlink:href="#_Toc213732260"><text:tab/></text:a><text:a xlink:type="simple" xlink:href="#_Toc213732260"><text:bookmark-ref text:reference-format="page" text:ref-name="_Toc213732260"/></text:a></text:p>
      <text:p text:style-name="Contents_20_5"><text:a xlink:type="simple" xlink:href="#_Toc213732261"><text:span text:style-name="Internet_20_link"><text:span text:style-name="T1">Art.532. Reabilitarea judecătorească.</text:span></text:span></text:a><text:a xlink:type="simple" xlink:href="#_Toc213732261"><text:tab/></text:a><text:a xlink:type="simple" xlink:href="#_Toc213732261"><text:bookmark-ref text:reference-format="page" text:ref-name="_Toc213732261"/></text:a></text:p>
      <text:p text:style-name="Contents_20_5"><text:a xlink:type="simple" xlink:href="#_Toc213732262"><text:span text:style-name="Internet_20_link"><text:span text:style-name="T1">Art.533. Cererea de reabilitare.</text:span></text:span></text:a><text:a xlink:type="simple" xlink:href="#_Toc213732262"><text:tab/></text:a><text:a xlink:type="simple" xlink:href="#_Toc213732262"><text:bookmark-ref text:reference-format="page" text:ref-name="_Toc213732262"/></text:a></text:p>
      <text:p text:style-name="Contents_20_5"><text:a xlink:type="simple" xlink:href="#_Toc213732263"><text:span text:style-name="Internet_20_link"><text:span text:style-name="T1">Art.534 Măsuri premergătoare.</text:span></text:span></text:a><text:a xlink:type="simple" xlink:href="#_Toc213732263"><text:tab/></text:a><text:a xlink:type="simple" xlink:href="#_Toc213732263"><text:bookmark-ref text:reference-format="page" text:ref-name="_Toc213732263"/></text:a></text:p>
      <text:p text:style-name="Contents_20_5"><text:a xlink:type="simple" xlink:href="#_Toc213732264"><text:span text:style-name="Internet_20_link"><text:span text:style-name="T1">Art.535 Respingerea cererii pentru lipsa condiţiilor de formă.şi fond </text:span></text:span></text:a><text:a xlink:type="simple" xlink:href="#_Toc213732264"><text:span text:style-name="Internet_20_link"><text:span text:style-name="T2">…………………</text:span></text:span></text:a><text:a xlink:type="simple" xlink:href="#_Toc213732264"><text:bookmark-ref text:reference-format="page" text:ref-name="_Toc213732264"/></text:a></text:p>
      <text:p text:style-name="Contents_20_5"><text:a xlink:type="simple" xlink:href="#_Toc213732265"><text:span text:style-name="Internet_20_link"><text:span text:style-name="T1">Art.536. Soluţionarea cererii.</text:span></text:span></text:a><text:a xlink:type="simple" xlink:href="#_Toc213732265"><text:tab/></text:a><text:a xlink:type="simple" xlink:href="#_Toc213732265"><text:bookmark-ref text:reference-format="page" text:ref-name="_Toc213732265"/></text:a></text:p>
      <text:p text:style-name="Contents_20_5"><text:a xlink:type="simple" xlink:href="#_Toc213732266"><text:span text:style-name="Internet_20_link"><text:span text:style-name="T1">Art.537. Situaţii privind despăgubirile civile.</text:span></text:span></text:a><text:a xlink:type="simple" xlink:href="#_Toc213732266"><text:tab/></text:a><text:a xlink:type="simple" xlink:href="#_Toc213732266"><text:bookmark-ref text:reference-format="page" text:ref-name="_Toc213732266"/></text:a></text:p>
      <text:p text:style-name="Contents_20_5"><text:a xlink:type="simple" xlink:href="#_Toc213732267"><text:span text:style-name="Internet_20_link"><text:span text:style-name="T1">Art.538. Apelul.</text:span></text:span></text:a><text:a xlink:type="simple" xlink:href="#_Toc213732267"><text:tab/></text:a><text:a xlink:type="simple" xlink:href="#_Toc213732267"><text:bookmark-ref text:reference-format="page" text:ref-name="_Toc213732267"/></text:a></text:p>
      <text:p text:style-name="Contents_20_5"><text:a xlink:type="simple" xlink:href="#_Toc213732268"><text:span text:style-name="Internet_20_link"><text:span text:style-name="T1">Art.539. Anularea reabilitării.</text:span></text:span></text:a><text:a xlink:type="simple" xlink:href="#_Toc213732268"><text:tab/></text:a><text:a xlink:type="simple" xlink:href="#_Toc213732268"><text:bookmark-ref text:reference-format="page" text:ref-name="_Toc213732268"/></text:a></text:p>
      <text:p text:style-name="Contents_20_5"><text:a xlink:type="simple" xlink:href="#_Toc213732269"><text:span text:style-name="Internet_20_link"><text:span text:style-name="T1">Art.540. Menţiuni despre reabilitare.</text:span></text:span></text:a><text:a xlink:type="simple" xlink:href="#_Toc213732269"><text:tab/></text:a><text:a xlink:type="simple" xlink:href="#_Toc213732269"><text:bookmark-ref text:reference-format="page" text:ref-name="_Toc213732269"/></text:a></text:p>
      <text:p text:style-name="P141"><text:a xlink:type="simple" xlink:href="#_Toc213732270"><text:span text:style-name="Internet_20_link"><text:span text:style-name="T4">CAPITOLUL VII</text:span></text:span></text:a><text:a xlink:type="simple" xlink:href="#_Toc213732270"><text:span text:style-name="T4"><text:tab/></text:span></text:a><text:a xlink:type="simple" xlink:href="#_Toc213732270"><text:span text:style-name="T4"><text:bookmark-ref text:reference-format="page" text:ref-name="_Toc213732270"/></text:span></text:a></text:p>
      <text:p text:style-name="P141"><text:a xlink:type="simple" xlink:href="#_Toc213732271"><text:span text:style-name="Internet_20_link"><text:span text:style-name="T4">Procedura reparării pagubei materiale sau a daunei morale în caz de eroare judiciară sau în caz de privare nelegală de libertate, ori în alte cazuri.</text:span></text:span></text:a><text:a xlink:type="simple" xlink:href="#_Toc213732271"><text:span text:style-name="T4"><text:tab/></text:span></text:a><text:a xlink:type="simple" xlink:href="#_Toc213732271"><text:span text:style-name="T4"><text:bookmark-ref text:reference-format="page" text:ref-name="_Toc213732271"/></text:span></text:a></text:p>
      <text:p text:style-name="Contents_20_5"><text:a xlink:type="simple" xlink:href="#_Toc213732272"><text:span text:style-name="Internet_20_link"><text:span text:style-name="T1">Art.541. Dreptul la repararea pagubei în caz de eroare judiciară.</text:span></text:span></text:a><text:a xlink:type="simple" xlink:href="#_Toc213732272"><text:tab/></text:a><text:a xlink:type="simple" xlink:href="#_Toc213732272"><text:bookmark-ref text:reference-format="page" text:ref-name="_Toc213732272"/></text:a></text:p>
      <text:p text:style-name="Contents_20_5"><text:a xlink:type="simple" xlink:href="#_Toc213732273"><text:span text:style-name="Internet_20_link"><text:span text:style-name="T1">Art.542. Dreptul la repararea pagubei în cazul privării nelegale de libertate.</text:span></text:span></text:a><text:a xlink:type="simple" xlink:href="#_Toc213732273"><text:tab/></text:a><text:a xlink:type="simple" xlink:href="#_Toc213732273"><text:bookmark-ref text:reference-format="page" text:ref-name="_Toc213732273"/></text:a></text:p>
      <text:p text:style-name="Contents_20_5"><text:a xlink:type="simple" xlink:href="#_Toc213732274"><text:span text:style-name="Internet_20_link"><text:span text:style-name="T1">Art.543. Felul şi întinderea reparaţiei.</text:span></text:span></text:a><text:a xlink:type="simple" xlink:href="#_Toc213732274"><text:tab/></text:a>245</text:p>
      <text:p text:style-name="Contents_20_5"><text:a xlink:type="simple" xlink:href="#_Toc213732275"><text:span text:style-name="Internet_20_link"><text:span text:style-name="T1">Art.544.Acţiunea pentru repararea pagubei.</text:span></text:span></text:a><text:a xlink:type="simple" xlink:href="#_Toc213732275"><text:tab/></text:a><text:a xlink:type="simple" xlink:href="#_Toc213732275"><text:bookmark-ref text:reference-format="page" text:ref-name="_Toc213732275"/></text:a></text:p>
      <text:p text:style-name="Contents_20_5"><text:a xlink:type="simple" xlink:href="#_Toc213732276"><text:span text:style-name="Internet_20_link"><text:span text:style-name="T1">Art. 545 Acţiunea în regres</text:span></text:span></text:a><text:a xlink:type="simple" xlink:href="#_Toc213732276"><text:tab/></text:a><text:a xlink:type="simple" xlink:href="#_Toc213732276"><text:bookmark-ref text:reference-format="page" text:ref-name="_Toc213732276"/></text:a></text:p>
      <text:p text:style-name="P115"/>
      <text:p text:style-name="P141"><text:a xlink:type="simple" xlink:href="#_Toc213732278"><text:span text:style-name="Internet_20_link"><text:span text:style-name="T4">CAPITOLUL VIII</text:span></text:span></text:a><text:a xlink:type="simple" xlink:href="#_Toc213732278"><text:span text:style-name="T4"><text:tab/></text:span></text:a><text:a xlink:type="simple" xlink:href="#_Toc213732278"><text:span text:style-name="T4"><text:bookmark-ref text:reference-format="page" text:ref-name="_Toc213732278"/></text:span></text:a></text:p>
      <text:p text:style-name="P141"><text:a xlink:type="simple" xlink:href="#_Toc213732279"><text:span text:style-name="Internet_20_link"><text:span text:style-name="T4">Procedura în caz de dispariţie a dosarelor judiciare şi a înscrisurilor judiciare.</text:span></text:span></text:a><text:a xlink:type="simple" xlink:href="#_Toc213732279"><text:span text:style-name="T4"><text:tab/></text:span></text:a><text:a xlink:type="simple" xlink:href="#_Toc213732279"><text:span text:style-name="T4"><text:bookmark-ref text:reference-format="page" text:ref-name="_Toc213732279"/></text:span></text:a></text:p>
      <text:p text:style-name="Standard"/>
      <text:p text:style-name="Contents_20_5"><text:span text:style-name="Internet_20_link"><text:span text:style-name="T1">Art. 546. Constatarea dispariţiei dosarului sau înscrisului</text:span></text:span><text:span text:style-name="Internet_20_link"><text:span text:style-name="T2">……………………………...246</text:span></text:span></text:p>
      <text:p text:style-name="Contents_20_5"><text:a xlink:type="simple" xlink:href="#_Toc213732280"><text:span text:style-name="Internet_20_link"><text:span text:style-name="T1">Art.547. Obiectul procedurii speciale</text:span></text:span></text:a><text:a xlink:type="simple" xlink:href="#_Toc213732280"><text:tab/></text:a><text:a xlink:type="simple" xlink:href="#_Toc213732280"><text:bookmark-ref text:reference-format="page" text:ref-name="_Toc213732280"/></text:a></text:p>
      <text:p text:style-name="Contents_20_5"><text:a xlink:type="simple" xlink:href="#_Toc213732281"><text:span text:style-name="Internet_20_link"><text:span text:style-name="T1">Art.548. Competenţa în cazul înlocuirii sau reconstituirii.</text:span></text:span></text:a><text:a xlink:type="simple" xlink:href="#_Toc213732281"><text:tab/></text:a><text:a xlink:type="simple" xlink:href="#_Toc213732281"><text:bookmark-ref text:reference-format="page" text:ref-name="_Toc213732281"/></text:a></text:p>
      <text:p text:style-name="Contents_20_5"><text:a xlink:type="simple" xlink:href="#_Toc213732282"><text:span text:style-name="Internet_20_link"><text:span text:style-name="T1">Art.549. Înlocuirea înscrisului.</text:span></text:span></text:a><text:a xlink:type="simple" xlink:href="#_Toc213732282"><text:tab/></text:a><text:a xlink:type="simple" xlink:href="#_Toc213732282"><text:bookmark-ref text:reference-format="page" text:ref-name="_Toc213732282"/></text:a></text:p>
      <text:p text:style-name="Contents_20_5"><text:a xlink:type="simple" xlink:href="#_Toc213732283"><text:span text:style-name="Internet_20_link"><text:span text:style-name="T1">Art.550. Reconstituirea înscrisului sau dosarului .</text:span></text:span></text:a><text:a xlink:type="simple" xlink:href="#_Toc213732283"><text:tab/></text:a><text:a xlink:type="simple" xlink:href="#_Toc213732283"><text:bookmark-ref text:reference-format="page" text:ref-name="_Toc213732283"/></text:a></text:p>
      <text:p text:style-name="P141"><text:a xlink:type="simple" xlink:href="#_Toc213732285"><text:span text:style-name="Internet_20_link"><text:span text:style-name="T4">CAPITOLUL IX</text:span></text:span></text:a><text:a xlink:type="simple" xlink:href="#_Toc213732285"><text:span text:style-name="T4"><text:tab/></text:span></text:a><text:a xlink:type="simple" xlink:href="#_Toc213732285"><text:span text:style-name="T4"><text:bookmark-ref text:reference-format="page" text:ref-name="_Toc213732285"/></text:span></text:a></text:p>
      <text:p text:style-name="P141"><text:a xlink:type="simple" xlink:href="#_Toc213732286"><text:span text:style-name="Internet_20_link"><text:span text:style-name="T4">Procedura privind cooperarea judiciară internaţională şi punerea în aplicare a tratatelor internaţionale în materie penală.</text:span></text:span></text:a><text:a xlink:type="simple" xlink:href="#_Toc213732286"><text:span text:style-name="T4"><text:tab/></text:span></text:a><text:a xlink:type="simple" xlink:href="#_Toc213732286"><text:span text:style-name="T4"><text:bookmark-ref text:reference-format="page" text:ref-name="_Toc213732286"/></text:span></text:a></text:p>
      <text:p text:style-name="P108"><text:a xlink:type="simple" xlink:href="#_Toc213732287"><text:span text:style-name="Internet_20_link"><text:span text:style-name="T4">SECŢIUNEA 1</text:span></text:span></text:a><text:a xlink:type="simple" xlink:href="#_Toc213732287"><text:span text:style-name="T4"><text:tab/></text:span></text:a><text:a xlink:type="simple" xlink:href="#_Toc213732287"><text:span text:style-name="T4"><text:bookmark-ref text:reference-format="page" text:ref-name="_Toc213732287"/></text:span></text:a></text:p>
      <text:p text:style-name="P108"><text:a xlink:type="simple" xlink:href="#_Toc213732288"><text:span text:style-name="Internet_20_link"><text:span text:style-name="T5">Dispoziţii generale</text:span></text:span></text:a><text:a xlink:type="simple" xlink:href="#_Toc213732288"><text:span text:style-name="T4"><text:tab/></text:span></text:a><text:a xlink:type="simple" xlink:href="#_Toc213732288"><text:span text:style-name="T4"><text:bookmark-ref text:reference-format="page" text:ref-name="_Toc213732288"/></text:span></text:a></text:p>
      <text:p text:style-name="Contents_20_5"><text:soft-page-break/><text:a xlink:type="simple" xlink:href="#_Toc213732289"><text:span text:style-name="Internet_20_link"><text:span text:style-name="T1">Art.551. Dispoziţii privind asistenţa judiciară internaţională.</text:span></text:span></text:a><text:a xlink:type="simple" xlink:href="#_Toc213732289"><text:tab/></text:a><text:a xlink:type="simple" xlink:href="#_Toc213732289"><text:bookmark-ref text:reference-format="page" text:ref-name="_Toc213732289"/></text:a></text:p>
      <text:p text:style-name="P108"><text:a xlink:type="simple" xlink:href="#_Toc213732290"><text:span text:style-name="Internet_20_link"><text:span text:style-name="T4">SECŢIUNEA a 2-a</text:span></text:span></text:a><text:a xlink:type="simple" xlink:href="#_Toc213732290"><text:span text:style-name="T4"><text:tab/></text:span></text:a><text:a xlink:type="simple" xlink:href="#_Toc213732290"><text:span text:style-name="T4"><text:bookmark-ref text:reference-format="page" text:ref-name="_Toc213732290"/></text:span></text:a></text:p>
      <text:p text:style-name="P108"><text:a xlink:type="simple" xlink:href="#_Toc213732291"><text:span text:style-name="Internet_20_link"><text:span text:style-name="T5">Recunoaşterea unor acte judiciare străine</text:span></text:span></text:a><text:a xlink:type="simple" xlink:href="#_Toc213732291"><text:span text:style-name="T4"><text:tab/></text:span></text:a><text:a xlink:type="simple" xlink:href="#_Toc213732291"><text:span text:style-name="T4"><text:bookmark-ref text:reference-format="page" text:ref-name="_Toc213732291"/></text:span></text:a></text:p>
      <text:p text:style-name="Contents_20_5"><text:a xlink:type="simple" xlink:href="#_Toc213732292"><text:span text:style-name="Internet_20_link"><text:span text:style-name="T1">Art.552. Executarea dispoziţiilor civile dintr-o hotărâre judecătorească penală străină.</text:span></text:span></text:a><text:a xlink:type="simple" xlink:href="#_Toc213732292"><text:tab/></text:a><text:a xlink:type="simple" xlink:href="#_Toc213732292"><text:bookmark-ref text:reference-format="page" text:ref-name="_Toc213732292"/></text:a></text:p>
      <text:p text:style-name="Contents_20_1"><text:a xlink:type="simple" xlink:href="#_Toc213732293"><text:span text:style-name="Internet_20_link"><text:span text:style-name="T1">TITLUL V</text:span></text:span></text:a><text:a xlink:type="simple" xlink:href="#_Toc213732293"><text:tab/></text:a><text:span text:style-name="Internet_20_link"><text:span text:style-name="T2">248</text:span></text:span></text:p>
      <text:p text:style-name="Contents_20_1"><text:a xlink:type="simple" xlink:href="#_Toc213732294"><text:span text:style-name="Internet_20_link"><text:span text:style-name="T1">EXECUTAREA HOTĂRÂRILOR PENALE</text:span></text:span></text:a><text:a xlink:type="simple" xlink:href="#_Toc213732294"><text:tab/></text:a><text:span text:style-name="Internet_20_link"><text:span text:style-name="T2">248</text:span></text:span></text:p>
      <text:p text:style-name="P141"><text:a xlink:type="simple" xlink:href="#_Toc213732295"><text:span text:style-name="Internet_20_link"><text:span text:style-name="T4">CAPITOLUL I</text:span></text:span></text:a><text:a xlink:type="simple" xlink:href="#_Toc213732295"><text:span text:style-name="T4"><text:tab/></text:span></text:a><text:span text:style-name="Internet_20_link"><text:span text:style-name="T7">248</text:span></text:span></text:p>
      <text:p text:style-name="P141"><text:a xlink:type="simple" xlink:href="#_Toc213732296"><text:span text:style-name="Internet_20_link"><text:span text:style-name="T4">Dispoziţii generale</text:span></text:span></text:a><text:a xlink:type="simple" xlink:href="#_Toc213732296"><text:span text:style-name="T4"><text:tab/></text:span></text:a><text:span text:style-name="Internet_20_link"><text:span text:style-name="T7">248</text:span></text:span></text:p>
      <text:p text:style-name="Contents_20_5"><text:a xlink:type="simple" xlink:href="#_Toc213732297"><text:span text:style-name="Internet_20_link"><text:span text:style-name="T1">Art.553. Hotărâri executorii</text:span></text:span></text:a><text:a xlink:type="simple" xlink:href="#_Toc213732297"><text:tab/></text:a><text:span text:style-name="Internet_20_link"><text:span text:style-name="T2">248</text:span></text:span></text:p>
      <text:p text:style-name="Contents_20_5"><text:a xlink:type="simple" xlink:href="#_Toc213732298"><text:span text:style-name="Internet_20_link"><text:span text:style-name="T1">Art.554. Rămânerea definitivă a hotărârii primei instanţe</text:span></text:span></text:a><text:a xlink:type="simple" xlink:href="#_Toc213732298"><text:tab/></text:a><text:span text:style-name="Internet_20_link"><text:span text:style-name="T2">249</text:span></text:span></text:p>
      <text:p text:style-name="Contents_20_5"><text:a xlink:type="simple" xlink:href="#_Toc213732299"><text:span text:style-name="Internet_20_link"><text:span text:style-name="T1">Art.555 Rămânerea definitivă a hotărârii instanţei de apel</text:span></text:span></text:a><text:a xlink:type="simple" xlink:href="#_Toc213732299"><text:tab/></text:a><text:span text:style-name="Internet_20_link"><text:span text:style-name="T2">249</text:span></text:span></text:p>
      <text:p text:style-name="Contents_20_5"><text:a xlink:type="simple" xlink:href="#_Toc213732300"><text:span text:style-name="Internet_20_link"><text:span text:style-name="T1">Art.556 Instanţa de executare</text:span></text:span></text:a><text:a xlink:type="simple" xlink:href="#_Toc213732300"><text:tab/></text:a><text:span text:style-name="Internet_20_link"><text:span text:style-name="T2">249</text:span></text:span></text:p>
      <text:p text:style-name="Contents_20_5"><text:a xlink:type="simple" xlink:href="#_Toc213732301"><text:span text:style-name="Internet_20_link"><text:span text:style-name="T1">Art.557 Judecătorul delegat cu executarea cu executarea</text:span></text:span></text:a><text:a xlink:type="simple" xlink:href="#_Toc213732301"><text:tab/></text:a><text:span text:style-name="Internet_20_link"><text:span text:style-name="T2">249</text:span></text:span></text:p>
      <text:p text:style-name="P141"><text:a xlink:type="simple" xlink:href="#_Toc213732302"><text:span text:style-name="Internet_20_link"><text:span text:style-name="T4">CAPITOLUL II</text:span></text:span></text:a><text:a xlink:type="simple" xlink:href="#_Toc213732302"><text:span text:style-name="T4"><text:tab/></text:span></text:a><text:span text:style-name="Internet_20_link"><text:span text:style-name="T7">250</text:span></text:span></text:p>
      <text:p text:style-name="P141"><text:a xlink:type="simple" xlink:href="#_Toc213732303"><text:span text:style-name="Internet_20_link"><text:span text:style-name="T4">Punerea în executare a hotărârilor</text:span></text:span></text:a><text:a xlink:type="simple" xlink:href="#_Toc213732303"><text:span text:style-name="T4"><text:tab/></text:span></text:a><text:span text:style-name="Internet_20_link"><text:span text:style-name="T7">250</text:span></text:span></text:p>
      <text:p text:style-name="P108"><text:a xlink:type="simple" xlink:href="#_Toc213732304"><text:span text:style-name="Internet_20_link"><text:span text:style-name="T4">SECŢIUNEA 1</text:span></text:span></text:a><text:a xlink:type="simple" xlink:href="#_Toc213732304"><text:span text:style-name="T4"><text:tab/></text:span></text:a><text:span text:style-name="Internet_20_link"><text:span text:style-name="T7">250</text:span></text:span></text:p>
      <text:p text:style-name="P108"><text:a xlink:type="simple" xlink:href="#_Toc213732305"><text:span text:style-name="Internet_20_link"><text:span text:style-name="T5">Punerea în executare a pedepselor principale</text:span></text:span></text:a><text:a xlink:type="simple" xlink:href="#_Toc213732305"><text:span text:style-name="T4"><text:tab/></text:span></text:a><text:span text:style-name="Internet_20_link"><text:span text:style-name="T7">250</text:span></text:span></text:p>
      <text:p text:style-name="Contents_20_5"><text:a xlink:type="simple" xlink:href="#_Toc213732306"><text:span text:style-name="Internet_20_link"><text:span text:style-name="T1">Art.558. Punerea în executare a pedepsei închisorii sau a detenţiunii pe viaţă şi a pedepsei accesorii</text:span></text:span></text:a><text:a xlink:type="simple" xlink:href="#_Toc213732306"><text:tab/></text:a><text:span text:style-name="Internet_20_link"><text:span text:style-name="T2">250</text:span></text:span></text:p>
      <text:p text:style-name="Contents_20_5"><text:a xlink:type="simple" xlink:href="#_Toc213732307"><text:span text:style-name="Internet_20_link"><text:span text:style-name="T1">Art.559. Trimiterea spre executare a mandatului</text:span></text:span></text:a><text:a xlink:type="simple" xlink:href="#_Toc213732307"><text:tab/></text:a><text:span text:style-name="Internet_20_link"><text:span text:style-name="T2">250</text:span></text:span></text:p>
      <text:p text:style-name="Contents_20_5"><text:a xlink:type="simple" xlink:href="#_Toc213732308"><text:span text:style-name="Internet_20_link"><text:span text:style-name="T1">Art.560. Executarea mandatului de executare a pedepsei şi a ordinului de interzicere a părăsirii ţării</text:span></text:span></text:a><text:a xlink:type="simple" xlink:href="#_Toc213732308"><text:tab/></text:a><text:span text:style-name="Internet_20_link"><text:span text:style-name="T2">251</text:span></text:span></text:p>
      <text:p text:style-name="Contents_20_5"><text:a xlink:type="simple" xlink:href="#_Toc213732309"><text:span text:style-name="Internet_20_link"><text:span text:style-name="T1">Art.561. Obiecţii privind identitatea</text:span></text:span></text:a><text:a xlink:type="simple" xlink:href="#_Toc213732309"><text:tab/></text:a><text:span text:style-name="Internet_20_link"><text:span text:style-name="T2">251</text:span></text:span></text:p>
      <text:p text:style-name="Contents_20_5"><text:a xlink:type="simple" xlink:href="#_Toc213732310"><text:span text:style-name="Internet_20_link"><text:span text:style-name="T1">Art.562 Încunoştinţarea despre arestare în vederea executării mandatului</text:span></text:span></text:a><text:a xlink:type="simple" xlink:href="#_Toc213732310"><text:tab/></text:a><text:span text:style-name="Internet_20_link"><text:span text:style-name="T2">252</text:span></text:span></text:p>
      <text:p text:style-name="Contents_20_5"><text:a xlink:type="simple" xlink:href="#_Toc213732311"><text:span text:style-name="Internet_20_link"><text:span text:style-name="T1">Art.563. Punerea în executare a amenzii penale</text:span></text:span></text:a><text:a xlink:type="simple" xlink:href="#_Toc213732311"><text:tab/></text:a><text:span text:style-name="Internet_20_link"><text:span text:style-name="T2">252</text:span></text:span></text:p>
      <text:p text:style-name="Contents_20_5"><text:a xlink:type="simple" xlink:href="#_Toc213732312"><text:span text:style-name="Internet_20_link"><text:span text:style-name="T1">Art.564. Înlocuirea pedepsei amenzii cu prestarea unei munci în folosul comunităţii</text:span></text:span></text:a><text:a xlink:type="simple" xlink:href="#_Toc213732312"><text:tab/></text:a><text:span text:style-name="Internet_20_link"><text:span text:style-name="T2">252</text:span></text:span></text:p>
      <text:p text:style-name="Contents_20_5"><text:a xlink:type="simple" xlink:href="#_Toc213732313"><text:span text:style-name="Internet_20_link"><text:span text:style-name="T1">Art.565. Înlocuirea muncii în folosul comunităţii cu închisoarea</text:span></text:span></text:a><text:a xlink:type="simple" xlink:href="#_Toc213732313"><text:tab/></text:a><text:span text:style-name="Internet_20_link"><text:span text:style-name="T2">252</text:span></text:span></text:p>
      <text:p text:style-name="P108"><text:a xlink:type="simple" xlink:href="#_Toc213732314"><text:span text:style-name="Internet_20_link"><text:span text:style-name="T4">Secţiunea a 2-a</text:span></text:span></text:a><text:a xlink:type="simple" xlink:href="#_Toc213732314"><text:span text:style-name="T4"><text:tab/></text:span></text:a><text:span text:style-name="Internet_20_link"><text:span text:style-name="T7">253</text:span></text:span></text:p>
      <text:p text:style-name="P108"><text:a xlink:type="simple" xlink:href="#_Toc213732315"><text:span text:style-name="Internet_20_link"><text:span text:style-name="T5">Punerea în executare a pedepselor complementare</text:span></text:span></text:a><text:a xlink:type="simple" xlink:href="#_Toc213732315"><text:span text:style-name="T4"><text:tab/></text:span></text:a><text:span text:style-name="Internet_20_link"><text:span text:style-name="T7">253</text:span></text:span></text:p>
      <text:p text:style-name="Contents_20_5"><text:a xlink:type="simple" xlink:href="#_Toc213732316"><text:span text:style-name="Internet_20_link"><text:span text:style-name="T1">Art.566. Interzicerea exerciţiului unor drepturi</text:span></text:span></text:a><text:a xlink:type="simple" xlink:href="#_Toc213732316"><text:tab/></text:a><text:span text:style-name="Internet_20_link"><text:span text:style-name="T2">253</text:span></text:span></text:p>
      <text:p text:style-name="Contents_20_5"><text:a xlink:type="simple" xlink:href="#_Toc213732317"><text:span text:style-name="Internet_20_link"><text:span text:style-name="T1">Art.567. Interzicerea străinului de a se afla pe teritoriul României</text:span></text:span></text:a><text:a xlink:type="simple" xlink:href="#_Toc213732317"><text:tab/></text:a><text:span text:style-name="Internet_20_link"><text:span text:style-name="T2">253</text:span></text:span></text:p>
      <text:p text:style-name="Contents_20_5"><text:a xlink:type="simple" xlink:href="#_Toc213732318"><text:span text:style-name="Internet_20_link"><text:span text:style-name="T1">Art.568. Degradarea militară</text:span></text:span></text:a><text:a xlink:type="simple" xlink:href="#_Toc213732318"><text:tab/></text:a><text:span text:style-name="Internet_20_link"><text:span text:style-name="T2">253</text:span></text:span></text:p>
      <text:p text:style-name="Contents_20_5"><text:a xlink:type="simple" xlink:href="#_Toc213732319"><text:span text:style-name="Internet_20_link"><text:span text:style-name="T1">Art.569. Afişarea sau publicarea hotărârii de condamnare</text:span></text:span></text:a><text:a xlink:type="simple" xlink:href="#_Toc213732319"><text:tab/></text:a><text:span text:style-name="Internet_20_link"><text:span text:style-name="T2">253</text:span></text:span></text:p>
      <text:p text:style-name="P108"><text:a xlink:type="simple" xlink:href="#_Toc213732320"><text:span text:style-name="Internet_20_link"><text:span text:style-name="T4">SECŢIUNEA a 3-a</text:span></text:span></text:a><text:a xlink:type="simple" xlink:href="#_Toc213732320"><text:span text:style-name="T4"><text:tab/></text:span></text:a><text:span text:style-name="Internet_20_link"><text:span text:style-name="T7">254</text:span></text:span></text:p>
      <text:p text:style-name="P108"><text:a xlink:type="simple" xlink:href="#_Toc213732321"><text:span text:style-name="Internet_20_link"><text:span text:style-name="T5">Punerea în executare a măsurilor de siguranţă</text:span></text:span></text:a><text:a xlink:type="simple" xlink:href="#_Toc213732321"><text:span text:style-name="T4"><text:tab/></text:span></text:a><text:span text:style-name="Internet_20_link"><text:span text:style-name="T7">254</text:span></text:span></text:p>
      <text:p text:style-name="Contents_20_5"><text:a xlink:type="simple" xlink:href="#_Toc213732322"><text:span text:style-name="Internet_20_link"><text:span text:style-name="T1">Art.570. Obligarea la tratament medical</text:span></text:span></text:a><text:a xlink:type="simple" xlink:href="#_Toc213732322"><text:tab/></text:a><text:span text:style-name="Internet_20_link"><text:span text:style-name="T2">254</text:span></text:span></text:p>
      <text:p text:style-name="Contents_20_5"><text:a xlink:type="simple" xlink:href="#_Toc213732323"><text:span text:style-name="Internet_20_link"><text:span text:style-name="T1">Art.571. Obligaţii în legătură cu tratamentul medical</text:span></text:span></text:a><text:a xlink:type="simple" xlink:href="#_Toc213732323"><text:tab/></text:a><text:span text:style-name="Internet_20_link"><text:span text:style-name="T2">254</text:span></text:span></text:p>
      <text:p text:style-name="Contents_20_5"><text:a xlink:type="simple" xlink:href="#_Toc213732324"><text:span text:style-name="Internet_20_link"><text:span text:style-name="T1">Art.572. Înlocuirea obligării la tratament medical</text:span></text:span></text:a><text:a xlink:type="simple" xlink:href="#_Toc213732324"><text:tab/></text:a><text:span text:style-name="Internet_20_link"><text:span text:style-name="T2">254</text:span></text:span></text:p>
      <text:p text:style-name="Contents_20_5"><text:a xlink:type="simple" xlink:href="#_Toc213732325"><text:span text:style-name="Internet_20_link"><text:span text:style-name="T1">Art.573. Internarea medicală</text:span></text:span></text:a><text:a xlink:type="simple" xlink:href="#_Toc213732325"><text:tab/></text:a><text:span text:style-name="Internet_20_link"><text:span text:style-name="T2">255</text:span></text:span></text:p>
      <text:p text:style-name="Contents_20_5"><text:a xlink:type="simple" xlink:href="#_Toc213732326"><text:span text:style-name="Internet_20_link"><text:span text:style-name="T1">Art.574. Obligaţii în legătură cu internarea medicală</text:span></text:span></text:a><text:a xlink:type="simple" xlink:href="#_Toc213732326"><text:tab/></text:a><text:span text:style-name="Internet_20_link"><text:span text:style-name="T2">255</text:span></text:span></text:p>
      <text:p text:style-name="Contents_20_5"><text:a xlink:type="simple" xlink:href="#_Toc213732327"><text:span text:style-name="Internet_20_link"><text:span text:style-name="T1">Art.575. Menţinerea, înlocuirea sau încetarea măsurii internării medicale</text:span></text:span></text:a><text:a xlink:type="simple" xlink:href="#_Toc213732327"><text:tab/></text:a><text:span text:style-name="Internet_20_link"><text:span text:style-name="T2">256</text:span></text:span></text:p>
      <text:p text:style-name="Contents_20_5"><text:a xlink:type="simple" xlink:href="#_Toc213732328"><text:span text:style-name="Internet_20_link"><text:span text:style-name="T1">Art.576. Măsuri de siguranţă provizorii</text:span></text:span></text:a><text:a xlink:type="simple" xlink:href="#_Toc213732328"><text:tab/></text:a><text:span text:style-name="Internet_20_link"><text:span text:style-name="T2">256</text:span></text:span></text:p>
      <text:p text:style-name="Contents_20_5"><text:a xlink:type="simple" xlink:href="#_Toc213732329"><text:span text:style-name="Internet_20_link"><text:span text:style-name="T1">Art.577. Interzicerea exercitării dreptului de a ocupa o funcţie sau de a exercita o profesie, o meserie ori o altă activitate</text:span></text:span></text:a><text:a xlink:type="simple" xlink:href="#_Toc213732329"><text:tab/></text:a><text:span text:style-name="Internet_20_link"><text:span text:style-name="T2">256</text:span></text:span></text:p>
      <text:p text:style-name="Contents_20_5"><text:a xlink:type="simple" xlink:href="#_Toc213732330"><text:span text:style-name="Internet_20_link"><text:span text:style-name="T1">Art.578 Executarea confiscării speciale şi a confiscării extinse</text:span></text:span></text:a><text:a xlink:type="simple" xlink:href="#_Toc213732330"><text:tab/></text:a><text:span text:style-name="Internet_20_link"><text:span text:style-name="T2">257</text:span></text:span></text:p>
      <text:p text:style-name="P108"><text:a xlink:type="simple" xlink:href="#_Toc213732331"><text:span text:style-name="Internet_20_link"><text:span text:style-name="T4">SECŢIUNEA a 4-a</text:span></text:span></text:a></text:p>
      <text:p text:style-name="P108"><text:a xlink:type="simple" xlink:href="#_Toc213732332"><text:span text:style-name="Internet_20_link"><text:span text:style-name="T5">Punerea în executare a altor dispoziţii</text:span></text:span></text:a><text:a xlink:type="simple" xlink:href="#_Toc213732332"><text:span text:style-name="T4"><text:tab/></text:span></text:a><text:span text:style-name="Internet_20_link"><text:span text:style-name="T7">257</text:span></text:span></text:p>
      <text:p text:style-name="Contents_20_5"><text:a xlink:type="simple" xlink:href="#_Toc213732333"><text:span text:style-name="Internet_20_link"><text:span text:style-name="T1">Art 579.Avertismentul</text:span></text:span></text:a><text:a xlink:type="simple" xlink:href="#_Toc213732333"><text:tab/></text:a><text:span text:style-name="Internet_20_link"><text:span text:style-name="T2">257</text:span></text:span></text:p>
      <text:p text:style-name="Contents_20_5"><text:a xlink:type="simple" xlink:href="#_Toc213732334"><text:span text:style-name="Internet_20_link"><text:span text:style-name="T1">Art.580. Măsurile şi obligaţiile impuse de instanţă</text:span></text:span></text:a><text:a xlink:type="simple" xlink:href="#_Toc213732334"><text:tab/></text:a><text:span text:style-name="Internet_20_link"><text:span text:style-name="T2">257</text:span></text:span></text:p>
      <text:p text:style-name="P108"><text:a xlink:type="simple" xlink:href="#_Toc213732335"><text:span text:style-name="Internet_20_link"><text:span text:style-name="T4">SECŢIUNEA a 5- a</text:span></text:span></text:a><text:a xlink:type="simple" xlink:href="#_Toc213732335"><text:span text:style-name="T4"><text:tab/></text:span></text:a><text:span text:style-name="Internet_20_link"><text:span text:style-name="T7">258</text:span></text:span></text:p>
      <text:p text:style-name="P108"><text:a xlink:type="simple" xlink:href="#_Toc213732336"><text:span text:style-name="Internet_20_link"><text:span text:style-name="T5">Punerea în executare a amenzii judiciare şi a cheltuielilor judiciare avansate de stat</text:span></text:span></text:a><text:a xlink:type="simple" xlink:href="#_Toc213732336"><text:span text:style-name="T4"><text:tab/></text:span></text:a><text:span text:style-name="Internet_20_link"><text:span text:style-name="T7">258</text:span></text:span></text:p>
      <text:p text:style-name="Contents_20_5"><text:a xlink:type="simple" xlink:href="#_Toc213732337"><text:span text:style-name="Internet_20_link"><text:span text:style-name="T1">Art.581. Amenzile judiciare</text:span></text:span></text:a><text:a xlink:type="simple" xlink:href="#_Toc213732337"><text:tab/></text:a><text:span text:style-name="Internet_20_link"><text:span text:style-name="T2">258</text:span></text:span></text:p>
      <text:p text:style-name="Contents_20_5"><text:a xlink:type="simple" xlink:href="#_Toc213732338"><text:span text:style-name="Internet_20_link"><text:span text:style-name="T1">Art.582. Cheltuieli judiciare avansate de stat</text:span></text:span></text:a><text:a xlink:type="simple" xlink:href="#_Toc213732338"><text:tab/></text:a><text:span text:style-name="Internet_20_link"><text:span text:style-name="T2">258</text:span></text:span></text:p>
      <text:p text:style-name="P108"><text:a xlink:type="simple" xlink:href="#_Toc213732339"><text:span text:style-name="Internet_20_link"><text:span text:style-name="T4">SECŢIUNEA a 6-a</text:span></text:span></text:a><text:a xlink:type="simple" xlink:href="#_Toc213732339"><text:span text:style-name="T4"><text:tab/></text:span></text:a><text:span text:style-name="Internet_20_link"><text:span text:style-name="T7">258</text:span></text:span></text:p>
      <text:p text:style-name="P108"><text:a xlink:type="simple" xlink:href="#_Toc213732340"><text:span text:style-name="Internet_20_link"><text:span text:style-name="T5">Punerea în executare a dispoziţiilor civile din hotărâre</text:span></text:span></text:a><text:a xlink:type="simple" xlink:href="#_Toc213732340"><text:span text:style-name="T4"><text:tab/></text:span></text:a><text:span text:style-name="Internet_20_link"><text:span text:style-name="T7">258</text:span></text:span></text:p>
      <text:p text:style-name="Contents_20_5"><text:a xlink:type="simple" xlink:href="#_Toc213732341"><text:span text:style-name="Internet_20_link"><text:span text:style-name="T1">Art.583. Restituirea lucrurilor şi valorificarea celor neridicate</text:span></text:span></text:a><text:a xlink:type="simple" xlink:href="#_Toc213732341"><text:tab/></text:a><text:span text:style-name="Internet_20_link"><text:span text:style-name="T2">258</text:span></text:span></text:p>
      <text:p text:style-name="Contents_20_5"><text:a xlink:type="simple" xlink:href="#_Toc213732342"><text:span text:style-name="Internet_20_link"><text:span text:style-name="T1">Art.584. Înscrisurile declarate false</text:span></text:span></text:a><text:a xlink:type="simple" xlink:href="#_Toc213732342"><text:tab/></text:a><text:span text:style-name="Internet_20_link"><text:span text:style-name="T2">259</text:span></text:span></text:p>
      <text:p text:style-name="Contents_20_5"><text:a xlink:type="simple" xlink:href="#_Toc213732343"><text:span text:style-name="Internet_20_link"><text:span text:style-name="T1">Art.585. Despăgubirile civile şi cheltuielile judiciare</text:span></text:span></text:a><text:a xlink:type="simple" xlink:href="#_Toc213732343"><text:tab/></text:a><text:span text:style-name="Internet_20_link"><text:span text:style-name="T2">259</text:span></text:span></text:p>
      <text:p text:style-name="P141"><text:soft-page-break/><text:a xlink:type="simple" xlink:href="#_Toc213732344"><text:span text:style-name="Internet_20_link"><text:span text:style-name="T4">CAPITOLUL III</text:span></text:span></text:a><text:a xlink:type="simple" xlink:href="#_Toc213732344"><text:span text:style-name="T4"><text:tab/></text:span></text:a><text:span text:style-name="Internet_20_link"><text:span text:style-name="T7">260</text:span></text:span></text:p>
      <text:p text:style-name="P141"><text:a xlink:type="simple" xlink:href="#_Toc213732345"><text:span text:style-name="Internet_20_link"><text:span text:style-name="T4">Alte dispoziţii privind executarea</text:span></text:span></text:a><text:a xlink:type="simple" xlink:href="#_Toc213732345"><text:span text:style-name="T4"><text:tab/></text:span></text:a><text:span text:style-name="Internet_20_link"><text:span text:style-name="T7">260</text:span></text:span></text:p>
      <text:p text:style-name="P108"><text:a xlink:type="simple" xlink:href="#_Toc213732346"><text:span text:style-name="Internet_20_link"><text:span text:style-name="T4">SECŢIUNEA 1</text:span></text:span></text:a><text:a xlink:type="simple" xlink:href="#_Toc213732346"><text:span text:style-name="T4"><text:tab/></text:span></text:a><text:span text:style-name="Internet_20_link"><text:span text:style-name="T7">260</text:span></text:span></text:p>
      <text:p text:style-name="P108"><text:a xlink:type="simple" xlink:href="#_Toc213732347"><text:span text:style-name="Internet_20_link"><text:span text:style-name="T5">Schimbări în executarea unor hotărâri</text:span></text:span></text:a><text:a xlink:type="simple" xlink:href="#_Toc213732347"><text:span text:style-name="T4"><text:tab/></text:span></text:a><text:span text:style-name="Internet_20_link"><text:span text:style-name="T7">260</text:span></text:span></text:p>
      <text:p text:style-name="Contents_20_5"><text:a xlink:type="simple" xlink:href="#_Toc213732348"><text:span text:style-name="Internet_20_link"><text:span text:style-name="T1">Art.586. Revocarea sau anularea suspendării executării pedepsei</text:span></text:span></text:a><text:a xlink:type="simple" xlink:href="#_Toc213732348"><text:tab/></text:a><text:span text:style-name="Internet_20_link"><text:span text:style-name="T2">260</text:span></text:span></text:p>
      <text:p text:style-name="Contents_20_5"><text:a xlink:type="simple" xlink:href="#_Toc213732349"><text:span text:style-name="Internet_20_link"><text:span text:style-name="T1">Art.587. Revocarea sau anularea amânării aplicării pedepsei</text:span></text:span></text:a><text:a xlink:type="simple" xlink:href="#_Toc213732349"><text:tab/></text:a><text:span text:style-name="Internet_20_link"><text:span text:style-name="T2">260</text:span></text:span></text:p>
      <text:p text:style-name="Contents_20_5"><text:a xlink:type="simple" xlink:href="#_Toc213732350"><text:span text:style-name="Internet_20_link"><text:span text:style-name="T1">Art.588. Înlocuirea pedepsei detenţiunii pe viaţă</text:span></text:span></text:a><text:a xlink:type="simple" xlink:href="#_Toc213732350"><text:tab/></text:a><text:span text:style-name="Internet_20_link"><text:span text:style-name="T2">260</text:span></text:span></text:p>
      <text:p text:style-name="Contents_20_5"><text:a xlink:type="simple" xlink:href="#_Toc213732351"><text:span text:style-name="Internet_20_link"><text:span text:style-name="T1">Art.589. Alte modificări de pedepse</text:span></text:span></text:a><text:a xlink:type="simple" xlink:href="#_Toc213732351"><text:tab/></text:a><text:span text:style-name="Internet_20_link"><text:span text:style-name="T2">261</text:span></text:span></text:p>
      <text:p text:style-name="Contents_20_5"><text:a xlink:type="simple" xlink:href="#_Toc213732352"><text:span text:style-name="Internet_20_link"><text:span text:style-name="T1">Art.590. Înlocuirea pedepsei amenzii cu închisoarea</text:span></text:span></text:a><text:a xlink:type="simple" xlink:href="#_Toc213732352"><text:tab/></text:a><text:span text:style-name="Internet_20_link"><text:span text:style-name="T2">261</text:span></text:span></text:p>
      <text:p text:style-name="Contents_20_5"><text:a xlink:type="simple" xlink:href="#_Toc213732353"><text:span text:style-name="Internet_20_link"><text:span text:style-name="T1">Art.591. Liberarea condiţionată</text:span></text:span></text:a><text:a xlink:type="simple" xlink:href="#_Toc213732353"><text:tab/></text:a><text:span text:style-name="Internet_20_link"><text:span text:style-name="T2">261</text:span></text:span></text:p>
      <text:p text:style-name="Contents_20_5"><text:a xlink:type="simple" xlink:href="#_Toc213732354"><text:span text:style-name="Internet_20_link"><text:span text:style-name="T1">Art.592. Anularea şi revocării liberării condiţionate</text:span></text:span></text:a><text:a xlink:type="simple" xlink:href="#_Toc213732354"><text:tab/></text:a><text:span text:style-name="Internet_20_link"><text:span text:style-name="T2">262</text:span></text:span></text:p>
      <text:p text:style-name="P108"><text:a xlink:type="simple" xlink:href="#_Toc213732355"><text:span text:style-name="Internet_20_link"><text:span text:style-name="T4">SECŢIUNEA a 2-a</text:span></text:span></text:a><text:a xlink:type="simple" xlink:href="#_Toc213732355"><text:span text:style-name="T4"><text:tab/></text:span></text:a><text:span text:style-name="Internet_20_link"><text:span text:style-name="T7">262</text:span></text:span></text:p>
      <text:p text:style-name="P108"><text:a xlink:type="simple" xlink:href="#_Toc213732356"><text:span text:style-name="Internet_20_link"><text:span text:style-name="T5">Amânarea executării pedepsei închisorii sau a detenţiunii pe viaţă</text:span></text:span></text:a><text:a xlink:type="simple" xlink:href="#_Toc213732356"><text:span text:style-name="T4"><text:tab/></text:span></text:a><text:span text:style-name="Internet_20_link"><text:span text:style-name="T7">262</text:span></text:span></text:p>
      <text:p text:style-name="Contents_20_5"><text:a xlink:type="simple" xlink:href="#_Toc213732357"><text:span text:style-name="Internet_20_link"><text:span text:style-name="T1">Art.593. Cazurile de amânare</text:span></text:span></text:a><text:a xlink:type="simple" xlink:href="#_Toc213732357"><text:tab/></text:a><text:span text:style-name="Internet_20_link"><text:span text:style-name="T2">262</text:span></text:span></text:p>
      <text:p text:style-name="Contents_20_5"><text:a xlink:type="simple" xlink:href="#_Toc213732358"><text:span text:style-name="Internet_20_link"><text:span text:style-name="T1">Art.594. Obligaţiile condamnatului în cazul amânării executării</text:span></text:span></text:a><text:a xlink:type="simple" xlink:href="#_Toc213732358"><text:tab/></text:a><text:span text:style-name="Internet_20_link"><text:span text:style-name="T2">263</text:span></text:span></text:p>
      <text:p text:style-name="Contents_20_5"><text:a xlink:type="simple" xlink:href="#_Toc213732359"><text:span text:style-name="Internet_20_link"><text:span text:style-name="T1">Art.595. Instanţa competentă</text:span></text:span></text:a><text:a xlink:type="simple" xlink:href="#_Toc213732359"><text:tab/></text:a><text:span text:style-name="Internet_20_link"><text:span text:style-name="T2">263</text:span></text:span></text:p>
      <text:p text:style-name="P108"><text:a xlink:type="simple" xlink:href="#_Toc213732360"><text:span text:style-name="Internet_20_link"><text:span text:style-name="T4">SECŢIUNEA a 3-a</text:span></text:span></text:a><text:a xlink:type="simple" xlink:href="#_Toc213732360"><text:span text:style-name="T4"><text:tab/></text:span></text:a><text:span text:style-name="Internet_20_link"><text:span text:style-name="T7">264</text:span></text:span></text:p>
      <text:p text:style-name="P108"><text:a xlink:type="simple" xlink:href="#_Toc213732361"><text:span text:style-name="Internet_20_link"><text:span text:style-name="T5">Întreruperea executării pedepsei închisorii sau a detenţiunii pe viaţă</text:span></text:span></text:a><text:a xlink:type="simple" xlink:href="#_Toc213732361"><text:span text:style-name="T4"><text:tab/></text:span></text:a><text:span text:style-name="Internet_20_link"><text:span text:style-name="T7">264</text:span></text:span></text:p>
      <text:p text:style-name="Contents_20_5"><text:a xlink:type="simple" xlink:href="#_Toc213732362"><text:span text:style-name="Internet_20_link"><text:span text:style-name="T1">Art.596. Cazurile de întrerupere</text:span></text:span></text:a><text:a xlink:type="simple" xlink:href="#_Toc213732362"><text:tab/></text:a><text:span text:style-name="Internet_20_link"><text:span text:style-name="T2">264</text:span></text:span></text:p>
      <text:p text:style-name="Contents_20_5"><text:a xlink:type="simple" xlink:href="#_Toc213732363"><text:span text:style-name="Internet_20_link"><text:span text:style-name="T1">Art.597. Instanţa competentă</text:span></text:span></text:a><text:a xlink:type="simple" xlink:href="#_Toc213732363"><text:tab/></text:a><text:span text:style-name="Internet_20_link"><text:span text:style-name="T2">264</text:span></text:span></text:p>
      <text:p text:style-name="Contents_20_5"><text:a xlink:type="simple" xlink:href="#_Toc213732364"><text:span text:style-name="Internet_20_link"><text:span text:style-name="T1">Art.598. Evidenţa întreruperii executării pedepsei</text:span></text:span></text:a><text:a xlink:type="simple" xlink:href="#_Toc213732364"><text:tab/></text:a><text:span text:style-name="Internet_20_link"><text:span text:style-name="T2">265</text:span></text:span></text:p>
      <text:p text:style-name="P108"><text:a xlink:type="simple" xlink:href="#_Toc213732365"><text:span text:style-name="Internet_20_link"><text:span text:style-name="T4">SECŢIUNEA a 4-a</text:span></text:span></text:a><text:a xlink:type="simple" xlink:href="#_Toc213732365"><text:span text:style-name="T4"><text:tab/></text:span></text:a><text:span text:style-name="Internet_20_link"><text:span text:style-name="T7">265</text:span></text:span></text:p>
      <text:p text:style-name="P108"><text:a xlink:type="simple" xlink:href="#_Toc213732366"><text:span text:style-name="Internet_20_link"><text:span text:style-name="T5">Înlăturarea sau modificarea pedepsei</text:span></text:span></text:a><text:a xlink:type="simple" xlink:href="#_Toc213732366"><text:span text:style-name="T4"><text:tab/></text:span></text:a><text:span text:style-name="Internet_20_link"><text:span text:style-name="T7">265</text:span></text:span></text:p>
      <text:p text:style-name="Contents_20_5"><text:a xlink:type="simple" xlink:href="#_Toc213732367"><text:span text:style-name="Internet_20_link"><text:span text:style-name="T1">Art.599. Intervenirea unei legi penale noi</text:span></text:span></text:a><text:a xlink:type="simple" xlink:href="#_Toc213732367"><text:tab/></text:a><text:span text:style-name="Internet_20_link"><text:span text:style-name="T2">265</text:span></text:span></text:p>
      <text:p text:style-name="Contents_20_5"><text:a xlink:type="simple" xlink:href="#_Toc213732368"><text:span text:style-name="Internet_20_link"><text:span text:style-name="T1">Art.600. Amnistia şi graţierea</text:span></text:span></text:a><text:a xlink:type="simple" xlink:href="#_Toc213732368"><text:tab/></text:a><text:span text:style-name="Internet_20_link"><text:span text:style-name="T2">266</text:span></text:span></text:p>
      <text:p text:style-name="P141"><text:a xlink:type="simple" xlink:href="#_Toc213732369"><text:span text:style-name="Internet_20_link"><text:span text:style-name="T4">CAPITOLUL IV</text:span></text:span></text:a><text:a xlink:type="simple" xlink:href="#_Toc213732369"><text:span text:style-name="T4"><text:tab/></text:span></text:a><text:span text:style-name="Internet_20_link"><text:span text:style-name="T7">266</text:span></text:span></text:p>
      <text:p text:style-name="P141"><text:a xlink:type="simple" xlink:href="#_Toc213732370"><text:span text:style-name="Internet_20_link"><text:span text:style-name="T4">Dispoziţii comune</text:span></text:span></text:a><text:a xlink:type="simple" xlink:href="#_Toc213732370"><text:span text:style-name="T4"><text:tab/></text:span></text:a><text:span text:style-name="Internet_20_link"><text:span text:style-name="T7">266</text:span></text:span></text:p>
      <text:p text:style-name="Contents_20_5"><text:a xlink:type="simple" xlink:href="#_Toc213732371"><text:span text:style-name="Internet_20_link"><text:span text:style-name="T1">Art.601. Procedura la instanţa de executare</text:span></text:span></text:a><text:a xlink:type="simple" xlink:href="#_Toc213732371"><text:tab/></text:a><text:span text:style-name="Internet_20_link"><text:span text:style-name="T2">266</text:span></text:span></text:p>
      <text:p text:style-name="Contents_20_5"><text:a xlink:type="simple" xlink:href="#_Toc213732372"><text:span text:style-name="Internet_20_link"><text:span text:style-name="T1">Art.602. Contestaţia la executare</text:span></text:span></text:a><text:a xlink:type="simple" xlink:href="#_Toc213732372"><text:tab/></text:a><text:span text:style-name="Internet_20_link"><text:span text:style-name="T2">266</text:span></text:span></text:p>
      <text:p text:style-name="Contents_20_5"><text:a xlink:type="simple" xlink:href="#_Toc213732373"><text:span text:style-name="Internet_20_link"><text:span text:style-name="T1">Art.603. Rezolvarea contestaţiei</text:span></text:span></text:a><text:a xlink:type="simple" xlink:href="#_Toc213732373"><text:tab/></text:a><text:span text:style-name="Internet_20_link"><text:span text:style-name="T2">267</text:span></text:span></text:p>
      <text:p text:style-name="Contents_20_5"><text:a xlink:type="simple" xlink:href="#_Toc213732374"><text:span text:style-name="Internet_20_link"><text:span text:style-name="T1">Art.604. Contestaţia privitoare la dispoziţiile civile</text:span></text:span></text:a><text:a xlink:type="simple" xlink:href="#_Toc213732374"><text:tab/></text:a><text:span text:style-name="Internet_20_link"><text:span text:style-name="T2">267</text:span></text:span></text:p>
      <text:p text:style-name="Contents_20_5"><text:a xlink:type="simple" xlink:href="#_Toc213732375"><text:span text:style-name="Internet_20_link"><text:span text:style-name="T1">Art.605. Contestaţia privitoare la amenzile judiciare</text:span></text:span></text:a><text:a xlink:type="simple" xlink:href="#_Toc213732375"><text:tab/></text:a><text:span text:style-name="Internet_20_link"><text:span text:style-name="T2">267</text:span></text:span></text:p>
      <text:p text:style-name="Contents_20_1"><text:a xlink:type="simple" xlink:href="#_Toc213732376"><text:span text:style-name="Internet_20_link"><text:span text:style-name="T1">TITLUL VI</text:span></text:span></text:a><text:a xlink:type="simple" xlink:href="#_Toc213732376"><text:tab/></text:a><text:span text:style-name="Internet_20_link"><text:span text:style-name="T2">268</text:span></text:span></text:p>
      <text:p text:style-name="Contents_20_1"><text:a xlink:type="simple" xlink:href="#_Toc213732377"><text:span text:style-name="Internet_20_link"><text:span text:style-name="T1">DISPOZIŢII FINALE</text:span></text:span></text:a><text:a xlink:type="simple" xlink:href="#_Toc213732377"><text:tab/></text:a><text:span text:style-name="Internet_20_link"><text:span text:style-name="T2">268</text:span></text:span></text:p>
      <text:p text:style-name="Contents_20_5"><text:a xlink:type="simple" xlink:href="#_Toc213732378"><text:span text:style-name="Internet_20_link"><text:span text:style-name="T1">Art.606 Termenii explicaţi în Codul penal.</text:span></text:span></text:a><text:a xlink:type="simple" xlink:href="#_Toc213732378"><text:tab/></text:a><text:span text:style-name="Internet_20_link"><text:span text:style-name="T2">268</text:span></text:span></text:p>
      <text:p text:style-name="Standard"><text:s text:c="16"/><text:span text:style-name="T36">Art. 607. Intrarea în vigoare</text:span><text:span text:style-name="T37">…………………………………………………………….268</text:span></text:p>
      <text:h text:style-name="P113" text:outline-level="1">PARTEA GENERALĂ</text:h>
      <text:h text:style-name="P109" text:outline-level="1">TITLUL I</text:h>
      <text:h text:style-name="P109" text:outline-level="1">PRINCIPIILE ŞI LIMITELE APLICĂRII LEGII PROCESUAL PENALE</text:h>
      <text:h text:style-name="P116" text:outline-level="5">Art.1. Scopul Codului de procedură penală </text:h>
      <text:p text:style-name="Standard"><text:span text:style-name="T15">(1) Prezentul Cod cuprinde normele de procedură penală obligatorii pentru organele judiciare penale, părţi, precum şi pentru toţi ceilalţi participanţi la procesul penal şi la alte proceduri judiciare în legătură cu procesul penal.</text:span></text:p>
      <text:p text:style-name="P1"><text:span text:style-name="T12">(2) </text:span><text:span text:style-name="T15">Normele de procedură penală au ca scop reglementarea desfăşurării unui proces penal echitabil în cadrul căruia să fie constatate </text:span>la timp şi în mod complet faptele care constituie infracţiuni, astfel încât nici o persoana nevinovată să nu fie trasă la răspundere penală, iar orice persoana care a savirsit o infracţiune sa fie pedepsita <text:span text:style-name="T15">potrivit legii.</text:span></text:p>
      <text:p text:style-name="Standard"><text:span text:style-name="T15">(3) Normele de procedură penală urmăresc asigurarea eficienţei procesului penal şi garantează, în acelaşi timp, drepturile suspectului sau inculpatului şi ale celorlalte părţi şi subiecţi procesuali principali astfel încât să fie respectate prevederile Constituţiei, ale tratatelor constitutive ale Uniunii Europene, ale celorlalte reglementări comunitare, precum şi cu pactele şi tratatele privitoare la drepturile fundamentale ale omului, la care România este parte. </text:span></text:p>
      <text:h text:style-name="P116" text:outline-level="5">Art.2. Separarea funcţiilor judiciare</text:h>
      <text:p text:style-name="P2">(1) În procesul penal se exercită următoarele funcţii judiciare:</text:p>
      <text:p text:style-name="P2">a) funcţia de urmărire penală;</text:p>
      <text:p text:style-name="P2">b) funcţia de dispoziţie asupra drepturilor şi libertăţilor fundamentale ale persoanei în faza de urmărire penală;</text:p>
      <text:p text:style-name="P2">c) funcţia de verificare a legalităţii trimiterii sau netrimiterii în judecată;</text:p>
      <text:p text:style-name="P2">d) <text:s/>funcţia de judecată. </text:p>
      <text:p text:style-name="Standard"><text:span text:style-name="T1">(2) În desfăşurarea procesului penal exercitarea unei funcţii judiciare este incompatibilă cu exercitarea unei alte funcţii judiciare</text:span></text:p>
      <text:p text:style-name="P2">(3) În exercitarea funcţiei de urmărire penală, procurorul şi organele de cercetare ale poliţiei judiciare strâng probele necesare pentru a se constata dacă există sau nu temeiuri de trimitere în judecată.</text:p>
      <text:p text:style-name="P2">(4) Asupra actelor şi măsurilor din cadrul urmăririi penale, care restrâng drepturile şi libertăţile fundamentale ale persoanei, dispune judecătorul desemnat cu atribuţii în acest sens, cu excepţia cazurilor prevăzute de lege.</text:p>
      <text:p text:style-name="P2">(5) Asupra legalităţii actului de trimitere în judecată, a probelor pe care se bazează acesta, precum şi a legalităţii soluţiilor de netrimitere în judecată se pronunţă judecătorul de cameră preliminară, în condiţiile legii .</text:p>
      <text:p text:style-name="P2"><text:soft-page-break/><text:s/>(6) Judecata se realizează de către instanţă, în complete legal constituite.</text:p>
      <text:h text:style-name="P116" text:outline-level="5">Art.3. Prezumţia de nevinovăţie </text:h>
      <text:p text:style-name="P3">(1) Oricare persoană acuzată de săvârşirea unei infracţiuni este prezumată nevinovată până la stabilirea <text:s/>vinovăţiei sale printr‑o hotărâre penală <text:s/>definitivă. </text:p>
      <text:p text:style-name="Standard"><text:span text:style-name="T15">(2) După administrarea întregului probatoriu, orice îndoială în formarea convingerii organelor judiciare se interpretează în favoarea suspectului sau inculpatului. </text:span></text:p>
      <text:h text:style-name="P116" text:outline-level="5">Art.4. Aflarea adevărului</text:h>
      <text:p text:style-name="Standard"><text:span text:style-name="T15">(1) Organele judiciare au obligaţia de a asigura, pe bază de probe, aflarea adevărului cu privire la faptele şi împrejurările cauzei, precum şi cu privire la persoana suspectată de săvârşirea unei infracţiuni. </text:span></text:p>
      <text:p text:style-name="Standard"><text:span text:style-name="T15">(2) Organele de urmărire penală au obligaţia de a strânge şi de a administra probe atât în favoarea, cât şi în defavoarea suspectului sau inculpatului. </text:span></text:p>
      <text:h text:style-name="P116" text:outline-level="5">Art.5. Ne bis in idem</text:h>
      <text:h text:style-name="P117" text:outline-level="5">Nicio persoană nu poate fi urmărită şi judecată pentru săvârşirea unei infracţiuni atunci când faţă de acea persoană s-a pronunţat anterior o hotărâre penală definitivă cu privire la aceeaşi faptă, chiar şi sub altă încadrare juridică.</text:h>
      <text:h text:style-name="Heading_20_5" text:outline-level="5"><text:span text:style-name="T1">Art.6. Obligativitatea punerii în mişcare şi exercitării acţiunii penale</text:span></text:h>
      <text:p text:style-name="Standard"><text:span text:style-name="T15">(1) Procurorul este obligat să pună în mişcare şi să exercite acţiunea penală din oficiu atunci când există probe din care rezultă motive întemeiate </text:span><text:span text:style-name="T1">cu privire la săvârşirea unei infracţiuni.</text:span><text:span text:style-name="T15"> </text:span></text:p>
      <text:p text:style-name="P3">(2) În cazurile şi în condiţiile prevăzute expres de lege, procurorul poate renunţa la exercitarea acţiunii penale atunci când, în raport cu elementele concrete ale cauzei, nu există un interes public în urmărirea inculpatului. </text:p>
      <text:p text:style-name="P3">(3) În cazurile prevăzute expres de lege, procurorul pune în mişcare şi exercită acţiunea penală doar după depunerea plângerii prealabile a persoanei vătămate sau după obţinerea autorizării ori sesizării organului competent. </text:p>
      <text:h text:style-name="P116" text:outline-level="5">Art.7. Termenul rezonabil al procesului penal </text:h>
      <text:p text:style-name="P3">Organele judiciare au obligaţia de a desfăşura urmărirea penală şi judecata într-un termen rezonabil, cu respectarea garanţiilor procesuale şi a drepturilor părţilor şi ale subiecţilor procesuali.</text:p>
      <text:p text:style-name="P3"><text:s/></text:p>
      <text:p text:style-name="P46">Art.8. Dreptul la libertate şi siguranţă</text:p>
      <text:h text:style-name="P128" text:outline-level="5"><text:soft-page-break/>(1) În cursul procesului penal este garantat dreptul oricărei persoane la libertate şi siguranţă.</text:h>
      <text:p text:style-name="Standard"><text:span text:style-name="T15">(2) Orice măsură privativă sau restrictivă de libertate se dispune în mod excepţional şi doar în cazurile şi în condiţiile prevăzute de lege. Arestarea preventivă sau orice măsură privativă </text:span><text:span text:style-name="T16">sau restrictivă</text:span><text:span text:style-name="T15"> de libertate necesară bunei desfăşurări a procesului penal se reduce la cel mai scurt timp posibil.</text:span></text:p>
      <text:p text:style-name="Standard"><text:span text:style-name="T15">(3) Orice persoană arestată are dreptul de a fi informată în cel mai scurt timp, şi într-o limbă pe care o înţelege, asupra motivelor arestării sale şi are dreptul de a formula contestaţie împotriva dispunerii măsurii. </text:span></text:p>
      <text:p text:style-name="P3">(4) Atunci când se constată că o măsură privativă sau restrictivă de libertate a fost dispusă în mod ilegal, organele judiciare competente au obligaţia de a dispune revocarea măsurii şi, după caz, punerea în libertate a celui reţinut sau arestat. </text:p>
      <text:p text:style-name="P3">(5) Orice persoană faţă de care s-a dispus în mod ilegal, în cursul procesului penal, o măsură privativă sau restrictivă de libertate, are dreptul la repararea pagubei suferite, în condiţiile prevăzute de lege. </text:p>
      <text:h text:style-name="P116" text:outline-level="5">Art.9. Dreptul la apărare </text:h>
      <text:p text:style-name="P3">(1) Părţile şi subiecţii procesuali principali au dreptul de a se apăra ei înşişi sau de a fi asistaţi de avocat. </text:p>
      <text:p text:style-name="P3">(2) Părţile, subiecţii procesuali principali şi avocatul au dreptul să beneficieze de timpul şi înlesnirile necesare pregătirii apărării.</text:p>
      <text:p text:style-name="P3">(3) Suspectul are dreptul de a fi informat, înainte de a fi ascultat, despre fapta pentru care este cercetat şi încadrarea juridică a acesteia. Inculpatul are dreptul de a fi informat în cel mai scurt timp, despre fapta pentru care s-a pus în mişcare acţiunea penală împotriva lui şi încadrarea juridică a acesteia.</text:p>
      <text:p text:style-name="P3">(4) Înainte de a fi ascultaţi, suspectului şi inculpatului trebuie să li se pună în vedere că au dreptul de a nu face nicio declaraţie. </text:p>
      <text:p text:style-name="P3">(5) Organele judiciare au obligaţia de a asigura exercitarea deplină şi efectivă a dreptului la apărare de către părţi şi subiecţii procesuali principali în tot cursul procesului penal. </text:p>
      <text:p text:style-name="Standard"><text:span text:style-name="T15">(6) Dreptul la apărare trebuie exercitat cu bună-credinţă, potrivit scopului pentru care a fost recunoscut de lege.</text:span></text:p>
      <text:h text:style-name="P116" text:outline-level="5">Art.10. Respectarea demnităţii umane şi a vieţii private</text:h>
      <text:p text:style-name="P3">(1) Orice persoană care se află în curs de urmărire penală sau de judecată trebuie tratată cu respectarea demnităţii umane. </text:p>
      <text:p text:style-name="Standard"><text:s/>(2) Respectarea vieţii private, a domiciliului şi a corespondenţei sunt garantate. Restrângerea exercitării acestor drepturi nu este admisă decât în condiţiile legii şi dacă aceasta este necesară într-o societate democratică. </text:p>
      <text:h text:style-name="P116" text:outline-level="5">Art.11. Limba oficială şi dreptul la interpret</text:h>
      <text:p text:style-name="P3"><text:soft-page-break/>(1) Limba oficială în procesul penal este limba română. </text:p>
      <text:p text:style-name="P3">(2) În faţa organelor judiciare se asigură părţilor şi altor persoane chemate în proces folosirea limbii materne sau altei limbi pe care acestea o înţeleg, actele procedurale întocmindu-se în limba română.</text:p>
      <text:p text:style-name="P3">(3) Părţilor şi subiecţilor procesuali care nu vorbesc sau nu înţeleg limba română ori nu se pot exprima li se asigură, în mod gratuit, posibilitatea de a lua cunoştinţă de piesele dosarului, de a vorbi, precum şi de a pune concluzii în instanţă, prin interpret.</text:p>
      <text:h text:style-name="Heading_20_5" text:outline-level="5"><text:span text:style-name="T1">Art.12. Aplicarea legii <text:s/>procesuale penale în timp</text:span></text:h>
      <text:p text:style-name="P3">Legea procesuală penală se aplică în procesul penal, actelor efectuate şi măsurilor dispuse, de la intrarea ei în vigoare şi până în momentul ieşirii din vigoare, cu excepţia situaţiilor prevăzute în dispoziţiile tranzitorii.</text:p>
      <text:p text:style-name="P3"/>
      <text:p text:style-name="P3"/>
      <text:p text:style-name="P3"/>
      <text:p text:style-name="P11"/>
      <text:h text:style-name="P110" text:outline-level="1">ACŢIUNEA PENALĂ ŞI ACŢIUNEA CIVILĂ ÎN PROCESUL PENAL</text:h>
      <text:h text:style-name="P84" text:outline-level="2">CAPITOLUL I</text:h>
      <text:h text:style-name="P86" text:outline-level="2">Acţiunea penală</text:h>
      <text:h text:style-name="P118" text:outline-level="5">Art.13. Obiectul şi exercitarea acţiunii penale </text:h>
      <text:p text:style-name="P5">(1) Acţiunea penală are ca obiect tragerea la răspundere penală a persoanelor care au săvârşit infracţiuni.</text:p>
      <text:p text:style-name="P5">(2) Acţiunea penală se pune în mişcare de către procuror, prin actul de inculpare prevăzut de lege şi se exercită numai de către acesta.</text:p>
      <text:p text:style-name="P5">(3) Acţiunea penală se poate exercita în tot cursul procesului penal, în condiţiile legii.</text:p>
      <text:h text:style-name="P118" text:outline-level="5">Art.14. Condiţiile de punere în mişcare şi exercitare a acţiunii penale </text:h>
      <text:p text:style-name="P5">Acţiunea penală se pune în mişcare şi se exercită când există probe din care rezultă motive întemeiate de a crede că o persoană a săvârşit o infracţiune şi nu există cazuri care împiedică exercitarea acesteia.</text:p>
      <text:h text:style-name="P118" text:outline-level="5">Art.15. Cazuri care împiedică punerea în mişcare şi exercitarea acţiunii penale</text:h>
      <text:p text:style-name="P5"><text:soft-page-break/>(1) Acţiunea penală nu poate fi pusă în mişcare, iar când a fost pusă în mişcare nu mai poate fi exercitată dacă:</text:p>
      <text:p text:style-name="P5">a) fapta nu există;</text:p>
      <text:p text:style-name="P5">b) fapta nu este prevăzută de legea penală ori nu există probe că o persoană a săvârşit o infracţiune;</text:p>
      <text:p text:style-name="P5">c) există o cauză justificativă sau de imputabilitate;</text:p>
      <text:p text:style-name="P5">d) lipseşte autorizarea sau sesizarea organului competent ori o altă condiţie prevăzută de lege, necesară pentru punerea în mişcare a acţiunii penale;</text:p>
      <text:p text:style-name="P5">e) a intervenit amnistia sau prescripţia, decesul suspectului ori al inculpatului persoană fizică sau s-a dispus radierea suspectului ori inculpatului persoană juridică;</text:p>
      <text:p text:style-name="P5">f) lipseşte plângerea prealabilă ori aceasta a fost retrasă, în cazul infracţiunilor pentru care lipsa plângerii prealabile sau retragerea acesteia înlătură răspunderea penală ori a fost încheiat un acord de mediere în condiţiile legii;</text:p>
      <text:p text:style-name="P5">g) există o cauză de nepedepsire prevăzută de lege;</text:p>
      <text:p text:style-name="P5">h) există autoritate de lucru judecat, conform art. 5;.</text:p>
      <text:p text:style-name="P5">i) <text:s/>a intervenit un transfer de proceduri către un alt stat, potrivit legii.</text:p>
      <text:p text:style-name="Standard"><text:span text:style-name="T17"><text:s/>(2) În cazul prevăzut la alin.(1) lit.</text:span><text:span text:style-name="T14">d)</text:span><text:span text:style-name="T17">, acţiunea penală poate fi pusă în mişcare ulterior, în condiţiile prevăzute de lege.</text:span></text:p>
      <text:h text:style-name="P118" text:outline-level="5">Art.16. Stingerea acţiunii penale</text:h>
      <text:p text:style-name="P5">(1) În cursul urmăririi penale acţiunea penală se stinge prin clasare sau prin renunţare la urmărirea penală, în condiţiile prevăzute de lege.</text:p>
      <text:p text:style-name="P5">(2) În procedurile desfăşurate în faţa instanţei de judecată, acţiunea penală se stinge prin pronunţarea unei hotărâri definitive.</text:p>
      <text:h text:style-name="Heading_20_5" text:outline-level="5"><text:span text:style-name="T17">Art.17. Continuarea procesului penal la cererea suspectului sau inculpatului</text:span></text:h>
      <text:h text:style-name="P127" text:outline-level="5"><text:span text:style-name="T19">În caz de amnistie, prescripţie, retragerea plângerii prealabile, al existenţei unei cauze de nepedepsire, al renunţării procurorului la urmărirea penală, <text:s/>suspectul sau inculpatul poate cere continuarea procesului penal. </text:span></text:h>
      <text:h text:style-name="P84" text:outline-level="2"/>
      <text:h text:style-name="P84" text:outline-level="2">CAPITOLUL II</text:h>
      <text:h text:style-name="P86" text:outline-level="2">Acţiunea civilă</text:h>
      <text:h text:style-name="P118" text:outline-level="5">Art.18. Obiectul şi exercitarea acţiunii civile </text:h>
      <text:p text:style-name="P5"><text:soft-page-break/>(1) Acţiunea civilă exercitată în cadrul procesului penal are ca obiect repararea prejudiciului material sau moral produs prin săvârşirea infracţiunii.</text:p>
      <text:p text:style-name="P5">(2) Acţiunea civilă se exercită de către persoana vătămată sau de către succesorii acesteia, care se constituie partea civilă împotriva inculpatului şi, după caz, a părţii responsabile civilmente.</text:p>
      <text:p text:style-name="Standard"><text:span text:style-name="T17">(3) Când persoana vătămată este lipsită de capacitate de exerciţiu sau are capacitate de exerciţiu restrânsă ori când este o</text:span><text:span text:style-name="T14"> </text:span><text:span text:style-name="T17">instituţie</text:span><text:span text:style-name="T14"> </text:span><text:span text:style-name="T17">publică, acţiunea civilă se exercită de către procuror în condiţiile art.19 alin.(1) şi (2). </text:span></text:p>
      <text:p text:style-name="P5">(4) Acţiunea civilă se soluţionează în cadrul procesului penal, dacă prin aceasta nu se depăşeşte durata rezonabilă a procesului.</text:p>
      <text:p text:style-name="P5">(5) Repararea prejudiciului material se face potrivit dispoziţiilor legii civile, după cum urmează: </text:p>
      <text:p text:style-name="P5">a) în natură, prin restituirea lucrului, prin restabilirea situaţiei anterioare săvârşirii infracţiunii, prin desfiinţarea totală sau parţială a unui înscris ori prin orice alt mijloc de reparare; </text:p>
      <text:p text:style-name="P5">b) prin plata unei despăgubiri băneşti, în măsura în care repararea în natură nu este cu putinţă;</text:p>
      <text:p text:style-name="P5">(6) Despăgubirile se acordă şi pentru folosul de care a fost lipsită partea civilă.</text:p>
      <text:p text:style-name="P5">(7) Repararea prejudiciului moral se face potrivit dispoziţiilor legii civile, după cum urmează:</text:p>
      <text:p text:style-name="P5">a) prin plata unei despăgubiri băneşti;</text:p>
      <text:p text:style-name="P5">b) prin dispunerea oricăror măsuri necesare pentru remedierea dreptului lezat.</text:p>
      <text:h text:style-name="P118" text:outline-level="5">Art.19. Constituirea ca parte civilă </text:h>
      <text:p text:style-name="P5">(1) Constituirea ca parte civilă se poate face până la începerea cercetării judecătoreşti. </text:p>
      <text:p text:style-name="P5">(2) Constituirea ca parte civilă se face în scris sau oral, cu indicarea naturii şi a întinderii pretenţiilor, a motivelor şi a probelor pe care acestea se întemeiază.</text:p>
      <text:p text:style-name="P5">(3) În cazul în care constituirea ca parte civilă se face oral, organele judiciare au obligaţia de a consemna aceasta într-un proces‑verbal sau, după caz, în încheiere.</text:p>
      <text:p text:style-name="P5">(4) În cazul nerespectării vreuneia dintre condiţiile prevăzute în alin.(1) şi (2), persoana vătămată sau succesorii acesteia nu se mai pot constitui parte civilă în cadrul procesului penal, putând introduce acţiunea la instanţa civilă.</text:p>
      <text:p text:style-name="Standard"><text:span text:style-name="T17">(5) În cazul în care mai multe persoane s-au constituit parte civilă, acestea pot desemna o persoană, care să le reprezinte interesele în cadrul procesului penal. În cazul în care părţile civile nu şi-au desemnat un reprezentant, pentru buna desfăşurare a procesului penal, desemnarea poate fi realizată din oficiu de către organul judiciar. </text:span></text:p>
      <text:p text:style-name="P5">(6) Dacă dreptul la repararea prejudiciului a fost transmis pe cale convenţională unei alte persoane, aceasta nu poate exercita acţiunea civilă în <text:soft-page-break/>cadrul procesului penal. Dacă transmiterea acestui drept are loc după constituirea ca parte civilă, acţiunea civilă se disjunge.</text:p>
      <text:p text:style-name="Standard"><text:span text:style-name="T17">(7) Acţiunea civilă care are ca obiect repararea prejudiciului rezultat din săvârşirea unei infracţiuni, exercitată la instanţa penală sau la instanţa civilă, este scutită de timbraj. </text:span></text:p>
      <text:h text:style-name="P118" text:outline-level="5">Art.20. Introducerea în procesul penal a părţii responsabile civilmente </text:h>
      <text:p text:style-name="P5">(1) Introducerea în procesul penal a părţii responsabile civilmente poate avea loc, la cererea părţii civile sau a inculpatului, în termenul prevăzut la art.19 alin.(1) . </text:p>
      <text:p text:style-name="P5">(2) Atunci când exercită acţiunea civilă, procurorul este obligat să ceară introducerea în procesul penal a părţii responsabile civilmente, în condiţiile alin.(1) . </text:p>
      <text:p text:style-name="P5">(3) Partea responsabilă civilmente poate interveni în procesul penal până la începerea dezbaterilor la prima instanţă de judecată, luând procedura din stadiul în care se află în momentul intervenţiei. </text:p>
      <text:p text:style-name="P5">(4) Partea responsabilă civilmente are, în ceea ce priveşte acţiunea civilă, toate drepturile pe care legea le prevede pentru inculpat. </text:p>
      <text:h text:style-name="P118" text:outline-level="5">Art.21. Renunţarea la pretenţiile civile</text:h>
      <text:p text:style-name="P5">(1) Partea civilă poate renunţa, în tot sau în parte, la pretenţiile civile formulate, până la terminarea dezbaterilor în apel.</text:p>
      <text:p text:style-name="P5">(2) Renunţarea se poate face, fie verbal în şedinţă, fie prin cerere scrisă. </text:p>
      <text:p text:style-name="P5">(3) Partea civilă nu poate reveni asupra renunţării şi nu poate introduce acţiune la instanţa civilă pentru aceleaşi pretenţii.</text:p>
      <text:h text:style-name="P118" text:outline-level="5">Art.22. Tranzacţia, medierea şi achiesarea </text:h>
      <text:p text:style-name="Standard"><text:span text:style-name="T17">(1) În cursul procesului penal, cu privire la pretenţiile civile, inculpatul, partea civilă şi partea responsabilă civilmente pot încheia tranzacţie sau acord de mediere, potrivit legii .</text:span></text:p>
      <text:p text:style-name="P5">(2) Inculpatul, cu acordul părţii responsabile civilmente, poate recunoaşte, în tot sau în parte, pretenţiile părţii civile.</text:p>
      <text:p text:style-name="P5">(3) În cazul recunoaşterii pretenţiilor civile, instanţa obligă la despăgubiri în măsura recunoaşterii. Cu privire la pretenţiile civile nerecunoscute, părţile pot administra probe. </text:p>
      <text:h text:style-name="P118" text:outline-level="5">Art.23. Exercitarea acţiunii civile de către sau faţă de succesori </text:h>
      <text:p text:style-name="P5">(1) Acţiunea civilă rămâne în competenţa instanţei penale în caz de deces, <text:s/>reorganizare, desfiinţare sau dizolvare a părţii civile, dacă moştenitorii sau după caz, succesorii în drepturi ori lichidatorii acesteia îşi exprimă opţiunea de a <text:soft-page-break/>continua exercitarea acţiunii civile, în termen de cel mult 2 luni de la data decesului sau a reorganizării, desfiinţării sau dizolvării. </text:p>
      <text:p text:style-name="Standard"><text:span text:style-name="T17">(2) În caz de deces, reorganizare, desfiinţare sau dizolvare a părţii responsabile civilmente, acţiunea civilă rămâne în competenţa instanţei penale dacă partea civilă indică moştenitorii sau după caz, succesorii în drepturi ori lichidatorii acesteia, în termen de cel mult 2 luni de la data la care a luat cunoştinţă de decesul sau, după caz, reorganizarea, desfiinţarea sau dizolvarea părţii responsabile civilmente. </text:span></text:p>
      <text:p text:style-name="P5"><text:s/>(3) În cazurile prevăzute de alin. (1) şi (2), dacă se depăşeşte durata rezonabilă a procesului, instanţa poate dispune disjungerea acţiunii civile şi trimiterea acţiunii la instanţa civilă competentă.</text:p>
      <text:h text:style-name="P118" text:outline-level="5">Art.24. Rezolvarea acţiunii civile în procesul penal</text:h>
      <text:p text:style-name="P5">(1) În caz de condamnare, instanţa se pronunţă prin aceeaşi hotărâre şi asupra acţiunii civile.</text:p>
      <text:p text:style-name="P5">(2) Când acţiunea civilă are ca obiect repararea prejudiciului material prin restituirea lucrului, iar aceasta este posibilă, instanţa dispune ca lucrul să fie restituit părţii civile.</text:p>
      <text:p text:style-name="P5">(3) Instanţa, chiar dacă nu există constituire de parte civilă, se pronunţă cu privire la desfiinţarea totală sau parţială a unui înscris sau la restabilirea situaţiei anterioare săvârşirii infracţiunii.</text:p>
      <text:p text:style-name="P5">(4) Când prin desfiinţarea înscrisului sau prin restabilirea situaţiei anterioare pot fi afectate drepturile terţilor, instanţa disjunge acţiunea şi o trimite la instanţa civilă.</text:p>
      <text:p text:style-name="P5">(5) În caz de achitare a inculpatului sau de încetare a procesului penal, instanţa lasă nesoluţionată acţiunea civilă.</text:p>
      <text:h text:style-name="P118" text:outline-level="5">Art.25. Disjungerea acţiunii civile</text:h>
      <text:p text:style-name="P5"><text:s/>(1) Instanţa poate dispune disjungerea acţiunii civile şi trimiterea ei la instanţa competentă potrivit legii civile, când soluţionarea concomitentă a celor două acţiuni determină depăşirea duratei rezonabile a procesului penal.</text:p>
      <text:p text:style-name="P5">(2) Disjungerea se dispune de către instanţă, din oficiu ori la cererea procurorului sau a părţilor.</text:p>
      <text:p text:style-name="P5"><text:s/>(3) Probele administrate în faţa instanţei penale până la disjungere pot fi folosite în faţa instanţei civile, afară de cazul când instanţa civilă apreciază că este necesară refacerea lor.</text:p>
      <text:p text:style-name="P5">(4) Instanţa dispune disjungerea acţiunii civile şi trimiterea ei la instanţa competentă potrivit legii civile şi în cazul admiterii acordului de recunoaştere a vinovăţiei potrivit art. 476.</text:p>
      <text:h text:style-name="P118" text:outline-level="5">Art.26. Cazuri de soluţionare a acţiunii civile la instanţa civilă</text:h>
      <text:p text:style-name="P5"><text:soft-page-break/>(1)Dacă nu s-au constituit parte civilă în procesul penal, persoana vătămată sau succesorii acesteia pot introduce la instanţa civilă acţiune pentru repararea prejudiciului cauzat prin infracţiune. </text:p>
      <text:p text:style-name="Standard"><text:span text:style-name="T42">(2) Persoana vătămată sau succesorii acesteia, care s-au constituit parte civilă în procesul penal, </text:span><text:span text:style-name="T18">pot introduce</text:span><text:span text:style-name="T17"> </text:span><text:span text:style-name="T42">acţiune la instanţa civilă, <text:s/>dacă, prin hotărâre definitivă, instanţa penală a lăsat nesoluţionată acţiunea civilă.</text:span></text:p>
      <text:p text:style-name="Indent_20_corp_20_text_20_3">(3) Persoana vătămată sau succesorii acesteia care s-au constituit parte civilă în procesul penal, pot să introducă acţiune în faţa instanţei civile, dacă procesul penal a fost suspendat. În caz de reluare a procesului penal, acţiunea introdusă la instanţa civilă se suspendă în condiţiile prevăzute la alin. (7).</text:p>
      <text:p text:style-name="P5"><text:s/>(4) Persoana vătămată sau succesorii acesteia, care au pornit acţiunea în faţa instanţei civile, pot să părăsească această instanţă şi să se adreseze organului de urmărire penală, judecătorului ori instanţei, dacă punerea în mişcare a acţiunii penale a avut loc ulterior sau procesul penal a fost reluat după suspendare. Părăsirea instanţei civile nu poate avea loc dacă aceasta a pronunţat o hotărâre, chiar nedefinitivă. </text:p>
      <text:p text:style-name="P5"><text:s/>(5) În cazul în care acţiunea civilă se exercită de procuror, dacă se constată din probe noi că prejudiciul nu a fost integral acoperit prin hotărârea definitivă a instanţei penale, diferenţa poate fi cerută pe calea unei acţiuni la instanţa civilă</text:p>
      <text:p text:style-name="P5"><text:s/>(6) Persoana vătămată sau succesorii acesteia pot introduce acţiune la instanţa civilă, pentru repararea prejudiciului născut ori descoperit după constituirea ca parte civilă. </text:p>
      <text:p text:style-name="Standard"><text:span text:style-name="T14">(7) </text:span><text:span text:style-name="T17">În cazul prevăzut în alin. (1), precum şi în cazul acţiunii civile disjunse, judecata în faţa instanţei civile se suspendă după punerea în mişcare a acţiunii penale şi până la rezolvarea în primă instanţă a cauzei penale, dar nu mai mult de un an.</text:span></text:p>
      <text:h text:style-name="P118" text:outline-level="5">Art.27. Autoritatea hotărârii penale în procesul civil şi efectele hotărârii civile în procesul penal </text:h>
      <text:p text:style-name="P5">(1) Hotărârea definitivă a instanţei penale are autoritate de lucru judecat în faţa instanţei civile care judecă acţiunea civilă, cu privire la existenţa faptei, a persoanei care a săvârşit-o şi a vinovăţiei acesteia. </text:p>
      <text:p text:style-name="P5">(2) Hotărârea definitivă a instanţei civile prin care a fost soluţionată acţiunea civilă nu are autoritate de lucru judecat în faţa organelor judiciare penale, cu privire la existenţa faptei penale, a persoanei care a săvârşit-o şi a vinovăţiei acesteia. </text:p>
      <text:p text:style-name="Standard"/>
      <text:h text:style-name="P109" text:outline-level="1"><text:soft-page-break/>TITLUL III</text:h>
      <text:h text:style-name="P109" text:outline-level="1">PARTICIPANŢII ÎN PROCESUL PENAL</text:h>
      <text:h text:style-name="P83" text:outline-level="2">CAPITOLUL I</text:h>
      <text:h text:style-name="P85" text:outline-level="2">Dispoziţii generale</text:h>
      <text:h text:style-name="P116" text:outline-level="5">Art.28. Participanţii în procesul penal.</text:h>
      <text:p text:style-name="Standard"><text:span text:style-name="T15">Participanţii în procesul penal sunt:</text:span></text:p>
      <text:p text:style-name="P3">a) organele judiciare;</text:p>
      <text:p text:style-name="P3">b) părţile;</text:p>
      <text:p text:style-name="P3">c) avocatul;</text:p>
      <text:p text:style-name="P3">d) subiecţi procesuali principali;</text:p>
      <text:p text:style-name="P3">e) alţi subiecţi procesuali.</text:p>
      <text:h text:style-name="P116" text:outline-level="5">Art.29. Organele judiciare.</text:h>
      <text:p text:style-name="Standard"><text:span text:style-name="T20">Organele specializate ale statului care realizează activitatea judiciară sunt:</text:span></text:p>
      <text:p text:style-name="Standard"><text:span text:style-name="T20">a) instanţele judecătoreşti;</text:span></text:p>
      <text:p text:style-name="P6">b) judecătorul de drepturi şi libertăţi;</text:p>
      <text:p text:style-name="P6">c) judecătorul de cameră preliminară;</text:p>
      <text:p text:style-name="P6">d) procurorul;</text:p>
      <text:p text:style-name="P6">e ) organele de cercetare penală.</text:p>
      <text:h text:style-name="P116" text:outline-level="5">Art.30. Părţile</text:h>
      <text:p text:style-name="P3"><text:s/>(1) Părţile sunt subiecţii procesuali care exercită sau împotriva cărora se exercită o acţiune judiciară.</text:p>
      <text:p text:style-name="P3">(2) Părţile din procesul penal sunt: inculpatul, partea civilă, partea responsabilă civilmente.</text:p>
      <text:h text:style-name="P116" text:outline-level="5">Art.31. Avocatul</text:h>
      <text:p text:style-name="P3">Avocatul asistă sau reprezintă părţile ori subiecţii procesuali principali, în condiţiile legii. </text:p>
      <text:h text:style-name="P116" text:outline-level="5">Art.32. Subiecţii procesuali principali</text:h>
      <text:p text:style-name="P2">(1) Subiecţii procesuali principali au aceleaşi drepturi şi obligaţii ca şi părţile, cu excepţia celor pe care legea le acordă numai acestora.</text:p>
      <text:p text:style-name="P2">(2) Subiecţii procesuali principali sunt suspectul şi persoana vătămată.</text:p>
      <text:h text:style-name="P116" text:outline-level="5"><text:soft-page-break/>Art.33. Alţi subiecţi procesuali</text:h>
      <text:p text:style-name="P2">În afara participanţilor prevăzuţi în art.32, sunt subiecţi procesuali: martorul, expertul, interpretul, agentul procedural, organele speciale de constatare, precum şi orice alte persoane sau organe prevăzute de lege, având anumite drepturi, obligaţii sau atribuţii în activitatea judiciară.</text:p>
      <text:h text:style-name="P83" text:outline-level="2">CAPITOLUL II.</text:h>
      <text:h text:style-name="P85" text:outline-level="2">Competenţa organelor judiciare</text:h>
      <text:h text:style-name="P94" text:outline-level="3">SECŢIUNEA 1</text:h>
      <text:h text:style-name="P96" text:outline-level="3">Competenţa funcţională, după materie şi după calitatea persoanei a instanţelor judecătoreşti</text:h>
      <text:h text:style-name="P116" text:outline-level="5">Art.34. Competenţa judecătoriei </text:h>
      <text:p text:style-name="P3">(1) Judecătoria judecă în primă instanţă infracţiunile pentru care acţiunea penală se pune în mişcare la plângerea prealabilă a persoanei vătămate, precum şi cele pentru care legea prevede pedeapsa amenzii sau pedeapsa închisorii de cel mult 5 ani.</text:p>
      <text:p text:style-name="Standard"><text:span text:style-name="T15">(2) Judecătoria soluţionează şi alte cauze anume prevăzute de lege.</text:span></text:p>
      <text:h text:style-name="P116" text:outline-level="5">Art.35. Competenţa tribunalului</text:h>
      <text:p text:style-name="Standard"><text:span text:style-name="T15">(1) Tribunalul judecă în primă instanţă </text:span><text:span text:style-name="T16">toate</text:span><text:span text:style-name="T13"> </text:span><text:span text:style-name="T15">infracţiunile, cu excepţia celor date prin lege în competenţa altor instanţe.</text:span></text:p>
      <text:p text:style-name="P3">(2) Tribunalul soluţionează conflictele de competenţă ivite între judecătoriile din circumscripţia sa.</text:p>
      <text:p text:style-name="P3">(3) Tribunalul soluţionează şi alte cauze anume prevăzute de lege.</text:p>
      <text:h text:style-name="P119" text:outline-level="5">Art.36. Competenţa tribunalului militar</text:h>
      <text:p text:style-name="P3">(1) Tribunalul militar judecă în primă instanţă toate infracţiunile comise de militari până la gradul de colonel inclusiv, cu excepţia celor date prin lege în competenţa altor instanţe.</text:p>
      <text:p text:style-name="Standard"><text:span text:style-name="T1"><text:s/></text:span><text:span text:style-name="T15">(2) Tribunalul militar soluţionează şi alte cauze anume prevăzute de lege. </text:span></text:p>
      <text:h text:style-name="P116" text:outline-level="5">Art.37. Competenţa Curţii de Apel</text:h>
      <text:p text:style-name="P3">(1) Curtea de Apel judecă în primă instanţă:</text:p>
      <text:p text:style-name="P3">a) infracţiunile prevăzute de Codul penal în art.391- 406 şi 430 - 436;</text:p>
      <text:p text:style-name="P3">b) infracţiunile privind securitatea naţională a României, prevăzute în legi speciale;</text:p>
      <text:p text:style-name="Standard"><text:soft-page-break/><text:span text:style-name="T15">c) infracţiunile săvârşite de judecătorii de la judecătorii, tribunale şi de procurorii de la parchetele care funcţionează pe lângă aceste instanţe;</text:span></text:p>
      <text:p text:style-name="P3">d) alte infracţiuni date prin lege în competenţa sa. </text:p>
      <text:p text:style-name="P3">(2) Curtea de Apel judecă apelurile împotriva hotărârilor penale pronunţate în primă instanţă de judecătorii şi de tribunale. </text:p>
      <text:p text:style-name="Standard"><text:span text:style-name="T15">(3) Curtea de Apel soluţionează conflictele de competenţă ivite între instanţele din circumscripţia sa,</text:span> altele decât cele menţionate la art. 35 alin. (2)<text:span text:style-name="T15">.</text:span></text:p>
      <text:p text:style-name="P3">(4) Curtea de Apel soluţionează şi alte cauze anume prevăzute de lege.</text:p>
      <text:h text:style-name="P119" text:outline-level="5">Art.38. Competenţa Curţii Militare de Apel </text:h>
      <text:p text:style-name="P3">(1) Curtea Militară de Apel judecă în primă instanţă: </text:p>
      <text:p text:style-name="P3">a) infracţiunile prevăzute de Codul penal în art.391 - 406 şi 430 – 436, săvârşite de militari.</text:p>
      <text:p text:style-name="P3">b) infracţiunile privind securitatea naţională a României, prevăzute în legi speciale, săvârşite de militari.</text:p>
      <text:p text:style-name="P3">c) infracţiunile săvârşite de judecătorii tribunalelor militare şi de procurorii militari de la parchetele militare care funcţionează pe lângă aceste instanţe.</text:p>
      <text:p text:style-name="P3">d) alte infracţiuni date prin lege în competenţa sa.</text:p>
      <text:p text:style-name="Standard"><text:span text:style-name="T15">(2) Curtea Militară de Apel judecă apelurile împotriva hotărârilor penale pronunţate de tribunalele militare.</text:span></text:p>
      <text:p text:style-name="P3"><text:s/>(3) Curtea Militară de Apel soluţionează şi alte cauze anume prevăzute de lege.</text:p>
      <text:h text:style-name="P116" text:outline-level="5">Art.39. Competenţa Înaltei Curţi de Casaţie şi Justiţie</text:h>
      <text:p text:style-name="P3">(1) Înalta Curte de Casaţie şi Justiţie judecă în primă instanţă infracţiunile săvârşite de preşedintele României, senatori şi deputaţi, de membrii Guvernului ori de persoanele asimilate acestora, de judecătorii care îşi desfăşoară activitatea în cadrul instanţelor internaţionale, de europarlamentari, de judecătorii şi magistraţii asistenţi de la Curtea Constituţională, de judecătorii şi magistraţii asistenţi de la Înalta Curte de Casaţie şi Justiţie, de judecătorii de la curţile de apel şi Curtea Militară de Apel, de procurorii de la parchetele de pe lângă aceste instanţe, de mareşali, amirali, generali, precum şi de persoanele care au gradul profesional asimilat acestora.</text:p>
      <text:p text:style-name="P3">(2) Înalta Curte de Casaţie şi Justiţie judecă apelurile împotriva hotărârilor penale pronunţate, în primă instanţă, de curţile de apel, de Curtea Militară de Apel şi de Secţia penală a Înaltei Curţi de Casaţie şi Justiţie.</text:p>
      <text:p text:style-name="P3">(3) Înalta Curte de Casaţie şi Justiţie judecă recursurile în casaţie împotriva hotărârilor penale definitive, precum şi recursurile în interesul legii.</text:p>
      <text:p text:style-name="P3">(4) Înalta Curte de Casaţie şi Justiţie soluţionează conflictele de competenţă în cazurile în care este instanţa superioară comună instanţelor aflate în conflict, cazurile în care cursul justiţiei este întrerupt, precum şi cererile de strămutare.</text:p>
      <text:p text:style-name="Standard"><text:soft-page-break/><text:span text:style-name="T15">(5) Înalta Curte de Casaţie şi Justiţie soluţionează şi alte cauze anume prevăzute de lege.</text:span></text:p>
      <text:h text:style-name="P94" text:outline-level="3">SECŢIUNEA a 2-a</text:h>
      <text:h text:style-name="P96" text:outline-level="3">Competenţa teritorială a instanţelor judecătoreşti</text:h>
      <text:h text:style-name="P116" text:outline-level="5">Art.40. Competenţa pentru infracţiunile săvârşite pe teritoriul României</text:h>
      <text:p text:style-name="P3">(1) Competenţa după teritoriu este determinată, în ordine, de:</text:p>
      <text:p text:style-name="P3">a) locul săvârşirii infracţiunii;</text:p>
      <text:p text:style-name="Standard"><text:span text:style-name="T15">b) locul în care a fost prins inculpatul;</text:span></text:p>
      <text:p text:style-name="P3">c) locuinţa inculpatului persoană fizică sau, după caz, sediul inculpatului persoană juridică;</text:p>
      <text:p text:style-name="P3">d) locuinţa sau, după caz, sediul persoanei vătămate.</text:p>
      <text:p text:style-name="P3">(2) Prin "locul săvârşirii infracţiunii" se înţelege locul unde s-a desfăşurat activitatea infracţională, în totul sau în parte, ori locul unde s-a produs urmarea acesteia.</text:p>
      <text:p text:style-name="P3"><text:s/>(3) În cazul în care, potrivit alin.(2), o infracţiune a fost săvârşită în raza teritorială a mai multor instanţe, oricare dintre acestea este competentă să o judece.</text:p>
      <text:p text:style-name="P3">(4) Când nici unul dintre locurile prevăzute în alin.(1) nu este cunoscut, sau când sunt sesizate succesiv două sau mai multe instanţe dintre cele prevăzute în alin.(1), competenţa revine instanţei mai întâi sesizate.</text:p>
      <text:p text:style-name="P3">(5) Ordinea de prioritate prevăzută în alin.(1) se aplică atunci când două sau mai multe instanţe sunt sesizate simultan ori urmărirea penală s‑a efectuat cu nerespectarea acestei ordini. </text:p>
      <text:p text:style-name="P3"><text:s/>(6) Infracţiunea săvârşită pe o navă sub pavilion românesc este de competenţa instanţei în a cărei rază teritorială se află primul port român în care ancorează nava, afară de cazul în care prin lege se dispune altfel.</text:p>
      <text:p text:style-name="P3">(7) Infracţiunea săvârşită pe o aeronavă înmatriculată în România este de competenţa instanţei în a cărei rază teritorială se află primul loc de aterizare pe teritoriul român.</text:p>
      <text:p text:style-name="P3">(8) Dacă nava nu ancorează într-un port român sau dacă aeronava nu aterizează pe teritoriul român, iar competenţa nu se poate determina potrivit alin.(1), competenţa este cea prevăzută în alin.(4) . </text:p>
      <text:h text:style-name="P116" text:outline-level="5">Art.41. Competenţa pentru infracţiunile săvârşite în afara teritoriului României</text:h>
      <text:p text:style-name="Standard"><text:span text:style-name="T15"><text:s/>(1) Infracţiunile săvârşite în afara teritoriului României se judecă de către instanţele </text:span><text:span text:style-name="T16">în a căror circumscripţie</text:span><text:span text:style-name="T15"> se află locuinţa inculpatului persoană fizică sau, după caz, sediul inculpatului persoană juridică.</text:span></text:p>
      <text:p text:style-name="P3">(2) Dacă inculpatul nu locuieşte sau, după caz, nu are sediul în România, iar infracţiunea este de competenţa judecătoriei, aceasta se judecă de Judecătoria <text:soft-page-break/>Sectorului 2 Bucureşti, iar în celelalte cazuri, de instanţa competentă după materie ori după calitatea persoanei, din municipiul Bucureşti, afară de cazul când prin lege se dispune altfel.</text:p>
      <text:p text:style-name="Standard"><text:span text:style-name="T15">(3) Infracţiunea săvârşită pe o navă este de competenţa instanţei în a cărei circumscripţie se află primul port român în care ancorează nava, afară de cazul în care prin lege se dispune altfel.</text:span></text:p>
      <text:p text:style-name="Standard"><text:span text:style-name="T15">(4) Infracţiunea săvârşită pe o aeronavă este de competenţa instanţei în a cărei circumscripţie se află primul loc de aterizare pe teritoriul român.</text:span></text:p>
      <text:p text:style-name="P3">(5) Dacă nava nu ancorează într-un port român sau dacă aeronava nu aterizează pe teritoriul român, competenţa este cea prevăzută în alin.(1) şi (2), afară de cazul în care prin lege se dispune altfel. </text:p>
      <text:h text:style-name="P94" text:outline-level="3">SECŢIUNEA a 3-a</text:h>
      <text:h text:style-name="P96" text:outline-level="3">Dispoziţii speciale privind competenţa instanţelor judecătoreşti</text:h>
      <text:h text:style-name="Heading_20_5" text:outline-level="5"><text:span text:style-name="T1">Art.42. Reunirea cauzelor</text:span></text:h>
      <text:p text:style-name="P3">(1) Instanţa dispune reunirea cauzelor în cazul infracţiunii continuate, al concursului formal de infracţiuni sau în orice alte cazuri când două sau mai multe acte materiale alcătuiesc o singură infracţiune.</text:p>
      <text:p text:style-name="P3">(2) Instanţa poate dispune reunirea cauzelor, dacă prin aceasta nu se întârzie judecata, în următoarele situaţii:</text:p>
      <text:p text:style-name="P3">a) când două sau mai multe infracţiuni au fost săvârşite de aceeaşi persoană;</text:p>
      <text:p text:style-name="P3">b) când la săvârşirea unei infracţiuni au participat două sau mai multe persoane;</text:p>
      <text:p text:style-name="P3">c) când între două sau mai multe infracţiuni există legătură şi reunirea cauzelor se impune pentru buna înfăptuire a justiţiei.</text:p>
      <text:h text:style-name="P116" text:outline-level="5">Art.43. Competenţa în caz de reunire a cauzelor</text:h>
      <text:p text:style-name="P3">(1) În caz de reunire, dacă, în raport cu diferiţii făptuitori ori diferitele fapte, competenţa aparţine, potrivit legii, mai multor instanţe de grad egal, competenţa de a judeca toate faptele şi pe toţi făptuitorii revine instanţei mai întâi sesizate, iar dacă competenţa după natura faptelor sau după calitatea persoanelor aparţine unor instanţe de grad diferit, competenţa de a judeca toate cauzele reunite revine instanţei superioare în grad.</text:p>
      <text:p text:style-name="P3">(2) Competenţa de a judeca cauzele reunite rămâne dobândită instanţei, chiar dacă pentru fapta sau pentru făptuitorul care a determinat competenţa acestei instanţe s-a dispus disjungerea sau încetarea procesului penal ori s-a pronunţat achitarea.</text:p>
      <text:p text:style-name="P3">(3) Tăinuirea, favorizarea infractorului şi nedenunţarea unor infracţiuni sunt de competenţa instanţei care judecă infracţiunea la care acestea se referă, iar în cazul în care competenţa după calitatea persoanelor aparţine unor instanţe <text:soft-page-break/>de grad diferit, competenţa de a judeca toate cauzele reunite revine instanţei superioare în grad.</text:p>
      <text:p text:style-name="Standard"><text:span text:style-name="T15"><text:s/>(4) Dacă dintre instanţe una este civilă, iar alta este militară, competenţa revine instanţei civile.</text:span></text:p>
      <text:p text:style-name="P3"><text:s/>(5) Dacă instanţa militară este superioară în grad, competenţa revine instanţei civile echivalente în grad cu instanţa militară.</text:p>
      <text:p text:style-name="P3"><text:s/></text:p>
      <text:p text:style-name="P39">Art.44. Procedura de reunire a cauzelor</text:p>
      <text:p text:style-name="P39"/>
      <text:p text:style-name="P3">(1) Reunirea cauzelor se poate dispune la cererea procurorului sau a părţilor şi din oficiu de către instanţa competentă .</text:p>
      <text:p text:style-name="P3">(2) Cauzele se pot reuni dacă ele se află în faţa primei instanţe chiar după desfiinţarea sau casarea hotărârii, sau în faţa instanţei de apel.</text:p>
      <text:p text:style-name="P3">(3) Instanţa se pronunţă prin încheiere care poate fi atacată numai odată cu fondul.</text:p>
      <text:h text:style-name="P116" text:outline-level="5">Art.45. Disjungerea cauzelor</text:h>
      <text:p text:style-name="P3">(1) Atunci când consideră necesar pentru o mai bună judecare a cauzei, instanţa poate dispune disjungerea acesteia, cu privire la unii dintre inculpaţi sau la unele dintre infracţiuni.</text:p>
      <text:p text:style-name="P3">(2) Disjungerea cauzei se dispune de instanţă, prin încheiere, din oficiu sau la cererea procurorului ori a părţilor.</text:p>
      <text:h text:style-name="P116" text:outline-level="5">Art.46. Excepţiile de necompetenţă</text:h>
      <text:p text:style-name="P3">(1) Excepţia de necompetenţă materială şi după calitatea persoanei, a instanţei inferioare celei competente potrivit legii, pot fi invocate în tot cursul judecăţii, până la pronunţarea hotărârii definitive.</text:p>
      <text:p text:style-name="P3">(2) Excepţia de necompetenţă materială şi după calitatea persoanei, a instanţei superioare celei competente potrivit legii, pot fi invocate până la începerea cercetării judecătoreşti. </text:p>
      <text:p text:style-name="P3">(3) Excepţia de necompetenţă teritorială poate fi invocată în condiţiile alin.(2) .</text:p>
      <text:p text:style-name="P3">(4) Excepţiile de necompetenţă pot fi invocate din oficiu, de către procuror sau de către oricare dintre părţi. </text:p>
      <text:h text:style-name="Heading_20_5" text:outline-level="5"><text:span text:style-name="T1">Art.47. Competenţa în caz de schimbare a calităţii inculpatului </text:span></text:h>
      <text:p text:style-name="P3"><text:s/>(1) Când competenţa instanţei este determinată de calitatea inculpatului, instanţa rămâne competentă să judece chiar dacă inculpatul, după săvârşirea infracţiunii, nu mai are acea calitate. </text:p>
      <text:p text:style-name="P3"><text:s/>(2) Dobândirea calităţii după săvârşirea infracţiunii nu determină schimbarea competenţei. </text:p>
      <text:h text:style-name="P116" text:outline-level="5"><text:soft-page-break/>Art.48. Competenţa în caz de schimbare a încadrării juridice sau a calificării faptei</text:h>
      <text:p text:style-name="P3">(1) Instanţa sesizată cu judecarea unei infracţiuni rămâne competentă a o judeca, chiar dacă, după schimbarea încadrării juridice, infracţiunea este de competenţa instanţei inferioare. </text:p>
      <text:p text:style-name="P3">(2) Schimbarea calificării faptei printr-o lege nouă, intervenită în cursul judecării cauzei, nu atrage necompetenţa instanţei, afară de cazul când prin acea lege s-ar dispune altfel.</text:p>
      <text:h text:style-name="P116" text:outline-level="5">Art.49. Declinarea de competenţă</text:h>
      <text:p text:style-name="P3">(1) Instanţa care îşi declină competenţa trimite, de îndată, dosarul instanţei de judecată arătată ca fiind competentă prin hotărârea de declinare.</text:p>
      <text:p text:style-name="P3">(2) Dacă declinarea a fost determinată de competenţa materială sau după calitatea persoanei, instanţa căreia i s-a trimis cauza poate menţine probele administrate, actele îndeplinite şi măsurile dispuse de instanţa care şi-a declinat competenţă. </text:p>
      <text:p text:style-name="P3">(3) În cazul declinării pentru necompetenţă teritorială, probele administrate, actele îndeplinite şi măsurile dispuse se menţin.</text:p>
      <text:p text:style-name="P3">(4) Hotărârea de declinare a competenţei nu este supusă niciunei căi de atac.</text:p>
      <text:h text:style-name="P116" text:outline-level="5">Art.50. Conflictul de competenţă</text:h>
      <text:p text:style-name="P3">(1) Când două sau mai multe instanţe se recunosc competente a judeca aceeaşi cauză ori îşi declină competenţa reciproc, conflictul pozitiv sau negativ de competenţă se soluţionează de instanţa ierarhic superioară comună.</text:p>
      <text:p text:style-name="P3">(2) Instanţa ierarhic superioară comună este sesizată, în caz de conflict pozitiv, de către instanţa care s-a declarat cea din urmă competentă, iar în caz de conflict negativ, de către instanţa care şi-a declinat cea din urmă competenţa.</text:p>
      <text:p text:style-name="P3">(3) Sesizarea instanţei ierarhic superioare comune se poate face şi de procuror sau de părţi.</text:p>
      <text:p text:style-name="P3">(4) Până la soluţionarea conflictului pozitiv de competenţă judecata se suspendă.</text:p>
      <text:p text:style-name="P3">(5) Instanţa care şi-a declinat competenţa ori s-a declarat competentă cea din urmă ia măsurile şi efectuează actele ce reclamă urgenţă.</text:p>
      <text:p text:style-name="Standard"><text:span text:style-name="T15">(6) Instanţa ierarhic superioară comună se pronunţă asupra conflictului de competenţă, de urgenţă, prin încheiere care nu este supusă niciunei cări de atac.</text:span></text:p>
      <text:p text:style-name="P3">(7) Când instanţa sesizată cu soluţionarea conflictului de competenţă constată că acea cauză este de competenţa altei instanţe decât cele între care a intervenit conflictul şi faţă de care nu este instanţă superioară comună trimite dosarul instanţei superioare comune.</text:p>
      <text:p text:style-name="P3"><text:soft-page-break/>(8) Instanţa căreia i s-a trimis cauza prin hotărârea de stabilire a competenţei nu se mai poate declara necompetentă, cu excepţia situaţiilor în care apar elemente noi care atrag competenţa altor instanţe.</text:p>
      <text:p text:style-name="P3">(9) Instanţa căreia i s-a trimis cauza aplică în mod corespunzător dispoziţiile art. 49 alin.(2) şi (3) .</text:p>
      <text:h text:style-name="P116" text:outline-level="5">Art.51. Chestiuni prealabile</text:h>
      <text:p text:style-name="P3">(1) Instanţa penală este competentă să judece orice chestiune prealabilă de care depinde soluţionarea cauzei, chiar dacă prin natura ei acea chestiune este de competenţa altei instanţe, cu excepţia situaţiilor prevăzute expres de lege.</text:p>
      <text:p text:style-name="P3">(2) Chestiunea prealabilă se judecă de către instanţa penală, potrivit regulilor şi mijloacelor de probă privitoare la materia căreia îi aparţine acea chestiune.</text:p>
      <text:p text:style-name="Standard"><text:span text:style-name="T15">(3) Hotărârile definitive</text:span><text:span text:style-name="T12"> </text:span><text:span text:style-name="T15">ale altor instanţe decât cele penale, asupra unei chestiuni prealabile în procesul penal, au autoritate de lucru judecat în faţa instanţei penale, cu excepţia împrejurărilor care privesc existenţa infracţiunii. </text:span></text:p>
      <text:h text:style-name="P94" text:outline-level="3">SECŢIUNEA a 4-a</text:h>
      <text:h text:style-name="P96" text:outline-level="3">Competenţa judecătorului de drepturi şi libertăţi</text:h>
      <text:h text:style-name="P116" text:outline-level="5">Art.52. Competenţa judecătorului de drepturi şi libertăţi</text:h>
      <text:p text:style-name="P3">Judecătorul de drepturi şi libertăţi este judecătorul care, în cadrul instanţei, potrivit competenţei acesteia, soluţionează cererile, propunerile, plângerile, contestaţiile sau orice alte sesizări privind: </text:p>
      <text:p text:style-name="P3">a) măsurile preventive;</text:p>
      <text:p text:style-name="P3">b) măsurile asigurătorii;</text:p>
      <text:p text:style-name="P3">c) măsurile de siguranţă cu caracter provizoriu;</text:p>
      <text:p text:style-name="P3">c) actele procurorului, în cazurile prevăzute de lege;</text:p>
      <text:p text:style-name="P3">d) autorizarea percheziţiilor, tehnicilor speciale de supraveghere sau cercetare ori a altor procedee probatorii potrivit legii;</text:p>
      <text:p text:style-name="P3">e) administrarea anticipată a probelor.</text:p>
      <text:p text:style-name="P3">f) orice alte cazuri prevăzute de lege.</text:p>
      <text:h text:style-name="P97" text:outline-level="3">SECŢIUNEA a 5-a</text:h>
      <text:h text:style-name="P95" text:outline-level="3">Competenţa judecătorului de cameră preliminară</text:h>
      <text:h text:style-name="P116" text:outline-level="5">Art.53. Competenţa judecătorului de cameră preliminară</text:h>
      <text:p text:style-name="P3">Judecătorul de cameră preliminară este judecătorul care, în cadrul instanţei, potrivit competenţei acesteia: </text:p>
      <text:p text:style-name="P3">a) verifică legalitatea administrării probelor şi a trimiterii în judecată;</text:p>
      <text:p text:style-name="P3">b) soluţionează plângerile împotriva soluţiilor de netrimitere în judecată;</text:p>
      <text:p text:style-name="P3"><text:soft-page-break/>c) soluţionează orice alte cauze prevăzute de lege.</text:p>
      <text:h text:style-name="P94" text:outline-level="3"/>
      <text:h text:style-name="P94" text:outline-level="3">SECŢIUNEA a 6-a</text:h>
      <text:h text:style-name="P96" text:outline-level="3">Organele de urmărire penală şi competenţa acestora</text:h>
      <text:h text:style-name="P116" text:outline-level="5">Art.54. Organele de urmărire penală</text:h>
      <text:p text:style-name="Standard"><text:span text:style-name="T15">(1) Organele de urmărire penală sunt:</text:span></text:p>
      <text:p text:style-name="P3">a) procurorul;</text:p>
      <text:p text:style-name="Standard"><text:span text:style-name="T15">b</text:span><text:span text:style-name="T12">) </text:span><text:span text:style-name="T13"><text:s/></text:span><text:span text:style-name="T16">organele de cercetare penală ale poliţiei judiciare</text:span><text:span text:style-name="T15">;</text:span></text:p>
      <text:p text:style-name="P3">c) organele de cercetare penală speciale; </text:p>
      <text:p text:style-name="Standard"><text:span text:style-name="T15">(2) Procurorii sunt constituiţi în parchete care funcţionează pe lângă instanţele judecătoreşti şi îşi exercită atribuţiile în cadrul Ministerului Public. </text:span></text:p>
      <text:p text:style-name="P3">(3) În cadrul procesului penal procurorul are următoarele atribuţii:</text:p>
      <text:p text:style-name="P3">a) supraveghează sau efectuează urmărirea penală;</text:p>
      <text:p text:style-name="P7">b) sesizează instanţa de judecată, judecătorul de drepturi şi libertăţi şi judecătorul de cameră preliminară;</text:p>
      <text:p text:style-name="P3">c) exercită acţiunea penală;</text:p>
      <text:p text:style-name="P3">d) exercită acţiunea civilă, în cazurile prevăzute de lege:</text:p>
      <text:p text:style-name="P3">e) încheie acordul de recunoaştere a vinovăţiei, în condiţiile legii;</text:p>
      <text:p text:style-name="P3">f) formulează şi exercită contestaţiile şi căile de atac prevăzute de lege împotriva hotărârilor judecătoreşti;</text:p>
      <text:p text:style-name="P3">g) orice alte atribuţii prevăzute de lege. </text:p>
      <text:p text:style-name="Standard"><text:span text:style-name="T15">(4) Ca organe de cercetare penală ale poliţiei judiciare funcţionează lucrători specializaţi din Ministerul Internelor şi Reformei Administrative anume desemnaţi în condiţiile legii speciale, numai dacă au primit avizul procurorului general al Parchetului de pe lângă Înalta Curte de Casaţie şi Justiţie, ori avizul procurorului prevăzut de lege. </text:span></text:p>
      <text:p text:style-name="Standard"><text:span text:style-name="T15">(5) Ca organe de cercetare penală speciale funcţionează ofiţeri anume desemnaţi în condiţiile legii, numai dacă au primit avizul procurorului general al Parchetului de pe lângă Înalta Curte de Casaţie şi Justiţie.</text:span></text:p>
      <text:p text:style-name="Standard"><text:span text:style-name="T15">(6) Organele de cercetare penală ale poliţiei judiciare şi organele de cercetare penală speciale îşi desfăşoară activitatea sub conducerea şi supravegherea procurorului.</text:span></text:p>
      <text:h text:style-name="P116" text:outline-level="5">Art.55. Competenţa procurorului</text:h>
      <text:p text:style-name="P3">(1) Procurorul conduce şi supraveghează activitatea organelor de cercetare penală ale poliţiei judiciare şi ale organelor de cercetare penală speciale. </text:p>
      <text:p text:style-name="P3">(2) Procurorul poate să efectueze orice act de urmărire penală în cauzele pe care le conduce şi le supraveghează. </text:p>
      <text:p text:style-name="P3"><text:soft-page-break/>(3) Procurorul efectuează urmărirea penală în cazul infracţiunilor pentru care competenţa de judecată în primă instanţă aparţine curţii de apel sau Înaltei Curţi de Casaţie şi Justiţie, precum şi în alte cazuri prevăzute de lege. </text:p>
      <text:p text:style-name="P3">(4) Urmărirea penală în cazul infracţiunilor săvârşite de militari se efectuează de procurorul militar.</text:p>
      <text:p text:style-name="P4">(5) Procurorii militari din cadrul secţiilor militare ale parchetelor efectuează urmărirea penală faţă de toţi participanţii la săvârşirea infracţiunilor comise de militari, potrivit competenţei parchetului din care fac parte, urmând a fi sesizată instanţa competentă potrivit art. 43.</text:p>
      <text:p text:style-name="P3"><text:s/>(6) Procurorii din cadrul parchetelor la care cauza a fost trimisă în condiţiile alin.(1), (3) şi (4) pot infirma actele şi măsurile dispuse, dacă sunt contrare legii.</text:p>
      <text:h text:style-name="P116" text:outline-level="5">Art.56. Competenţa organelor de cercetare penală</text:h>
      <text:p text:style-name="P3">(1) Organele de cercetare penală ale poliţiei judiciare efectuează urmărirea penală pentru orice infracţiune care nu este dată, prin lege, în competenţa organelor de cercetare penală speciale sau procurorului, precum şi în alte cazuri prevăzute de lege. </text:p>
      <text:p text:style-name="P3">(2) Organele de cercetare penală speciale efectuează acte de urmărire penală, numai în condiţiile art.54 alin.(5) şi (6), corespunzător specializării structurii din care fac parte, în cazul săvârşirii infracţiunilor de către militari sau în cazul săvârşirii infracţiunilor de serviciu şi în legătură cu serviciul prevăzute de Codul penal, săvârşite de personalul navigant al marinei civile, dacă fapta a pus sau a putut pune în pericol siguranţa navei sau navigaţiei ori a personalului.</text:p>
      <text:h text:style-name="P116" text:outline-level="5">Art.57. Verificarea competenţei</text:h>
      <text:p text:style-name="P3">(1) Organul de urmărire penală este dator să-şi verifice competenţa imediat după sesizare.</text:p>
      <text:p text:style-name="Standard"><text:span text:style-name="T38">(2) Dacă procurorul constată că nu este competent să efectueze sau să supravegheze urmărirea penală, dispune de îndată, prin ordonanţă, declinarea de competenţă şi trimite cauza procurorului competent.</text:span></text:p>
      <text:p text:style-name="P7">(3) Dacă organul de cercetare penală constată că nu este competent să efectueze cercetarea penală, trimite de îndată cauza procurorului care exercită supravegherea, în vederea sesizării organului competent.</text:p>
      <text:h text:style-name="Heading_20_5" text:outline-level="5">Art.58. Extinderea competenţei teritoriale</text:h>
      <text:p text:style-name="P7">(1) Când anumite acte de urmărire penală trebuie să fie efectuate în afara razei teritoriale în care se face urmărirea, procurorul sau, după caz, organul de cercetare penală poate să le efectueze el însuşi ori procurorul poate dispune efectuarea lor prin comisie rogatorie sau prin delegare. </text:p>
      <text:p text:style-name="P7"><text:soft-page-break/>(2) În cuprinsul aceleiaşi localităţi, procurorul sau organul de cercetare penală, după caz, efectuează toate actele de urmărire, chiar dacă unele dintre acestea trebuie îndeplinite în afara razei sale teritoriale.</text:p>
      <text:h text:style-name="Heading_20_5" text:outline-level="5">Art.59. Cazuri urgente</text:h>
      <text:p text:style-name="P7">Procurorul sau organul de cercetare penală, după caz, este obligat să efectueze actele de urmărire penală care nu suferă amânare, chiar dacă acestea privesc o cauză care nu este de competenţa acestuia. Lucrările efectuate în astfel de cazuri se trimit, de îndată, procurorului competent.</text:p>
      <text:h text:style-name="Heading_20_5" text:outline-level="5">Art.60. Actele încheiate de unele organe de constatare</text:h>
      <text:p text:style-name="P7">(1) Ori de câte ori există suspiciune rezonabilă cu privire la săvârşirea unei infracţiuni, sunt obligate să întocmească un proces verbal despre împrejurările constatate: </text:p>
      <text:p text:style-name="P7">a) organele inspecţiilor de stat, alte organe de stat, precum şi ale autorităţilor publice, instituţiilor publice sau alte persoane juridice de drept public, pentru infracţiunile care constituie încălcări ale dispoziţiilor si obligaţiilor a căror respectare o controlează, potrivit legii;</text:p>
      <text:p text:style-name="P7">b) organele de control şi cele de conducere ale administraţiei publice, ale altor autorităţi publice, instituţii publice sau altor persoane juridice de drept public, pentru infracţiunile săvârşite în legătură cu serviciul de către cei aflaţi în subordinea ori sub controlul lor. </text:p>
      <text:p text:style-name="Standard"><text:span text:style-name="T38">c) organele de ordine publică şi siguranţă naţională pentru infracţiunile constatate </text:span>în timpul exercitării atribuţiilor prevăzute de lege<text:span text:style-name="T38">.</text:span></text:p>
      <text:p text:style-name="Standard"><text:span text:style-name="T38">(2) Organele prevăzute în alin.(1) au obligaţia să ia măsuri de conservare a locului săvârşirii infracţiunii şi de ridicare sau conservare a mijloacelor materiale de probă. În cazul infracţiunilor flagrante aceleaşi organe au dreptul de a face percheziţii corporale sau ale vehiculelor, de a-l prinde pe făptuitor şi de a-l prezenta de îndată organelor de urmărire penală.</text:span></text:p>
      <text:p text:style-name="P7">(3) Când făptuitorul sau persoanele prezente la locul constatării au de făcut obiecţii ori precizări sau au de dat explicaţii cu privire la cele consemnate în procesul-verbal, organul de constatare are obligaţia de a le consemna în procesul-verbal.</text:p>
      <text:p text:style-name="Standard"><text:span text:style-name="T38">(4) Actele încheiate împreună cu mijloacele materiale de probă se înaintează, de îndată, organelor de urmărire penală. </text:span></text:p>
      <text:p text:style-name="Standard"><text:span text:style-name="T38">(5) Procesele-verbale astfel încheiate constituie acte de sesizare ale organelor de urmărire penală şi nu pot fi supuse controlului pe calea conteciosului administrativ.</text:span></text:p>
      <text:h text:style-name="Heading_20_5" text:outline-level="5">Art.61. Actele încheiate de comandanţii de nave şi aeronave</text:h>
      <text:p text:style-name="P7"><text:soft-page-break/>(1) Obligaţiile şi drepturile prevăzute în art.60 le au şi comandanţii de nave şi aeronave pentru infracţiunile săvârşite pe acestea, pe timpul cât navele şi aeronavele pe care le comandă se află în afara porturilor sau aeroporturilor. </text:p>
      <text:p text:style-name="Standard"><text:span text:style-name="T38">(2) Când infracţiunea a fost săvârşită pe o navă sau aeronavă, actele efectuate de comandanţii de nave sau aeronave se înaintează organului de urmărire penală competent în termen de 3 zile de la ancorarea navei ori de la aterizarea aeronavei pe teritoriul român. </text:span></text:p>
      <text:p text:style-name="P7">(3) În cazul infracţiunilor flagrante comandanţii de nave şi aeronave au dreptul de a face percheziţii corporale, de a-l prinde pe făptuitor şi de a-l prezenta organelor de urmărire penală.</text:p>
      <text:p text:style-name="P7">(4) Procesele-verbale astfel încheiate constituie acte de sesizare a organelor de urmărire penală.</text:p>
      <text:h text:style-name="Heading_20_5" text:outline-level="5">Art.62. Dispoziţii comune</text:h>
      <text:p text:style-name="P7">(1) Dispoziţiile prevăzute în art.40 - 45 şi 47 se aplică în mod corespunzător şi în cursul urmăririi penale.</text:p>
      <text:p text:style-name="P7">(2) Prevederile art.43 alin.(2) nu se aplică în faza de urmărire penală</text:p>
      <text:p text:style-name="Standard"><text:span text:style-name="T38">(3) Urmărirea penală a infracţiunilor săvârşite în condiţiile prevăzute în art.40 se efectuează de către organul de cercetare penală din circumscripţia instanţei competente să judece cauza în primă instanţă.</text:span></text:p>
      <text:p text:style-name="P7">(4) Conflictul de competenţă între doi sau mai mulţi procurori se rezolvă de către procurorul superior comun acestora. Când conflictul se iveşte între două sau mai multe organe de cercetare penală, competenţa se stabileşte de către procurorul care exercită supravegherea activităţii de cercetare penală a acestor organe.</text:p>
      <text:h text:style-name="Heading_20_3" text:outline-level="3">Secţiunea a 7-a</text:h>
      <text:h text:style-name="P98" text:outline-level="3">Incompatibilitatea şi strămutarea</text:h>
      <text:h text:style-name="Heading_20_5" text:outline-level="5">Art.63. Incompatibilitatea judecătorului</text:h>
      <text:p text:style-name="P7">(1) Orice judecător este incompatibil, dacă în cauza respectivă:</text:p>
      <text:p text:style-name="P7">a) a fost reprezentant sau avocat al vreuneia dintre părţi sau al unui subiect procesual principal;</text:p>
      <text:p text:style-name="Standard"><text:span text:style-name="T38">b) este rudă sau afin, până la gradul al IV-lea inclusiv</text:span><text:span text:style-name="T23"> </text:span><text:span text:style-name="T38">ori se află într‑o altă situaţie dintre cele prevăzute în art.176 din Codul penal cu una dintre părţi, cu un subiect procesual principal, cu avocatul ori cu reprezentantul acestora;</text:span></text:p>
      <text:p text:style-name="P7">c) a fost expert sau martor;</text:p>
      <text:p text:style-name="P7">d) este tutore sau curator al uneia dintre părţi sau al unui subiect procesual principal;</text:p>
      <text:p text:style-name="P7">e) a efectuat orice acte de urmărire penală sau a participat, în calitate de procuror, la orice procedură desfăşurată în faţa unui judecător sau a unei instanţe de judecată;</text:p>
      <text:p text:style-name="P7"><text:soft-page-break/>f) există o suspiciune rezonabilă că imparţialitatea judecătorului este afectată</text:p>
      <text:p text:style-name="P7">(2) Nu pot face parte din acelaşi complet de judecată judecătorii care se află în vreuna din situaţiile prevăzute în alin.(1) lit.b) .</text:p>
      <text:p text:style-name="P7">(3) Judecătorul care a participat la judecarea unei cauze nu mai poate participa la judecarea aceleiaşi cauze într-o cale de atac sau la rejudecarea cauzei după desfiinţarea sau casarea hotărârii.</text:p>
      <text:p text:style-name="P7">(4) Judecătorul de drepturi şi libertăţi şi judecătorul de cameră preliminară nu pot participa, în aceeaşi cauză, la judecata în fond sau în căile de atac.</text:p>
      <text:p text:style-name="P7">(5) Judecătorul de drepturi şi libertăţi nu poate fi, în aceeaşi cauză, judecător de cameră preliminară.</text:p>
      <text:h text:style-name="Heading_20_5" text:outline-level="5">Art.64. Incompatibilitatea procurorului, a organului de cercetare penală şi a magistratului-asistent</text:h>
      <text:p text:style-name="P7">(1) Dispoziţiile art.63 alin.(1) lit.a) - d) şi f) se aplică procurorului şi organului de cercetare penală.</text:p>
      <text:p text:style-name="Standard"><text:span text:style-name="T38">(2) Dispoziţiile art.63 alin.(1) se aplică magistratului asistent.</text:span></text:p>
      <text:p text:style-name="P7">(3) Dispoziţiile art.63 alin.(2) se aplică procurorului şi magistratului-asistent când cauza de incompatibilitate există între ei sau între vreunul dintre ei şi judecătorul de drepturi şi libertăţi, judecătorul de cameră preliminară sau unul dintre membrii completului de judecată.</text:p>
      <text:p text:style-name="P7">(4) Procurorul care a participat ca judecător de drepturi şi libertăţi sau ca judecător de cameră preliminară nu poate, în aceeaşi cauză, să supravegheze urmărirea penală sau să efectueze acte de urmărire penală şi nici să pună concluzii la judecarea acelei cauze în primă instanţă şi în căile de atac. Procurorul care a participat ca judecător la judecarea cauzei în primă instanţă nu poate pune concluzii la judecarea ei în căile de atac.</text:p>
      <text:h text:style-name="Heading_20_5" text:outline-level="5">Art.65. Abţinerea</text:h>
      <text:p text:style-name="P7">(1) Persoana incompatibilă este obligată să declare, după caz, preşedintelui instanţei, procurorului care supraveghează urmărirea penală sau procurorului ierarhic superior, că se abţine de a participa la procesul penal, cu arătarea cazului de incompatibilitate şi a temeiurilor de fapt care constituie motivul abţinerii.</text:p>
      <text:p text:style-name="P7">(2) Declaraţia de abţinere se face de îndată ce persoana obligată la aceasta a luat cunoştinţă de existenţa cazului de incompatibilitate.</text:p>
      <text:p text:style-name="P7"/>
      <text:p text:style-name="P39">Art.66. Recuzarea</text:p>
      <text:p text:style-name="P7">(1) În cazul în care persoana incompatibilă nu a făcut declaraţie de abţinere, părţile, subiecţii procesuali principali sau procurorul pot face cerere de recuzare, de îndată ce au aflat despre existenţa cazului de incompatibilitate.</text:p>
      <text:p text:style-name="P7">(2) Cererea de recuzare se formulează doar împotriva persoanei din cadrul organului de cercetare penală, a procurorului sau a judecătorului care efectuează <text:soft-page-break/>activităţi judiciare în cauză. Este inadmisibilă recuzarea judecătorului sau procurorului chemat să decidă asupra recuzării.</text:p>
      <text:p text:style-name="P7">(3) Cererea de recuzare se formulează oral sau în scris, cu arătarea, pentru fiecare persoană în parte, a cazului de incompatibilitate invocat şi a tuturor temeiurilor de fapt cunoscute la momentul formulării cererii. Cererea de recuzare formulată oral se consemnează într-un proces‑verbal sau, după caz, în încheierea de şedinţă.</text:p>
      <text:p text:style-name="P7">(4) Nerespectarea condiţiilor prevăzute în alin.(2) şi (3) sau formularea unei cereri de recuzare împotriva aceleiaşi persoane pentru acelaşi caz de incompatibilitate şi pentru aceleaşi temeiuri de fapt invocate într-o cerere anterioară de recuzare, care a fost respinsă, atrage inadmisibilitatea cererii de recuzare. Inadmisibilitatea se constată de procurorul sau de completul în faţa căruia s-a formulat cererea de recuzare.</text:p>
      <text:p text:style-name="P7">(5) Judecătorul de drepturi şi libertăţi, judecătorul de cameră preliminară sau completul în faţa căruia s-a formulat recuzarea, cu participarea judecătorului recuzat, se pronunţă asupra măsurilor preventive.</text:p>
      <text:h text:style-name="Heading_20_5" text:outline-level="5">Art.67. Procedura de soluţionare a abţinerii sau recuzării <text:s/></text:h>
      <text:p text:style-name="P7">(1) Abţinerea sau recuzarea judecătorului de drepturi şi libertăţi şi a judecătorului de cameră preliminară se soluţionează de către un alt judecător.</text:p>
      <text:p text:style-name="P7">(2) Abţinerea sau recuzarea judecătorului care face parte din completul de judecată se soluţionează de către un alt complet de judecată.</text:p>
      <text:p text:style-name="P7">(3) Abţinerea sau recuzarea magistratului asistent se soluţionează de completul de judecată.</text:p>
      <text:p text:style-name="P7">(4) Examinarea abţinerii sau recuzării se face de îndată, în Camera de consiliu. Dacă apreciază necesar pentru soluţionarea cererii, judecătorul sau completul de judecată, după caz, poate efectua orice verificări şi poate asculta procurorul, subiecţii procesuali principali, părţile, şi persoana care se abţine sau a cărei recuzare se cere. </text:p>
      <text:p text:style-name="P7">(5) În caz de admitere a abţinerii sau a recuzării, se va stabili în ce măsură actele îndeplinite ori măsurile dispuse se menţin.</text:p>
      <text:p text:style-name="P7">(6) Încheierea prin care se soluţionează abţinerea ori recuzarea nu este supusă niciunei căi de atac.</text:p>
      <text:p text:style-name="P7">(7) Când pentru soluţionarea abţinerii sau a recuzării nu poate fi desemnat un alt judecător din cadrul aceleiaşi instanţe, cererea se soluţionează de un judecător de la instanţa ierarhic superioară. </text:p>
      <text:p text:style-name="P7">(8) În cazul în care se admite abţinerea sau recuzarea şi nu se poate desemna un alt judecător de la instanţa competentă pentru soluţionarea cauzei, judecătorul de la instanţa ierarhic superioară desemnează o altă instanţă egală în grad cu instanţa în faţa căreia s-a formulat declaraţia de abţinere sau cererea de recuzare.</text:p>
      <text:p text:style-name="P7">(9) Dispoziţiile alin.(7) şi (8) se aplică în mod corespunzător şi în cazul soluţionării abţinerii sau recuzării judecătorului care face parte din completul de judecată.</text:p>
      <text:h text:style-name="Heading_20_5" text:outline-level="5"><text:soft-page-break/>Art.68. Procedura de soluţionare a abţinerii sau recuzării persoanei care efectuează cercetarea penală</text:h>
      <text:p text:style-name="P7">(1) Asupra abţinerii sau recuzării persoanei care efectuează cercetarea penală se pronunţă procurorul care supraveghează cercetarea penală.</text:p>
      <text:p text:style-name="P7">(2) Cererea de recuzare se adresează fie persoanei recuzate, fie procurorului. În cazul în care cererea este adresată persoanei care efectuează cercetarea penală, aceasta este obligată să o înainteze împreună cu lămuririle necesare, în termen de 24 de ore, procurorului, fără a întrerupe cursul cercetării penale.</text:p>
      <text:p text:style-name="P7">(3) Procurorul soluţionează abţinerea sau recuzarea în cel mult 48 de ore, prin ordonanţă care nu este supusă niciunei căi de atac.</text:p>
      <text:p text:style-name="P7">(4) În caz de admitere a abţinerii sau a recuzării, se va stabili în ce măsură actele îndeplinite ori măsurile dispuse se menţin.</text:p>
      <text:p text:style-name="P7"><text:s/></text:p>
      <text:h text:style-name="Heading_20_5" text:outline-level="5">Art.69. Procedura de soluţionare a abţinerii sau recuzării procurorului</text:h>
      <text:p text:style-name="P7">(1) În tot cursul procesului penal, asupra abţinerii sau recuzării procurorului se pronunţă procurorul ierarhic superior.</text:p>
      <text:p text:style-name="P7">(2) Declaraţia de abţinere sau cererea de recuzare se adresează, sub sancţiunea inadmisibilităţii, procurorului ierarhic superior. Inadmisibilitatea se constată de procurorul, judecătorul sau de completul în faţa căruia s-a formulat cererea de recuzare.</text:p>
      <text:p text:style-name="P7">(3) Procurorul ierarhic superior soluţionează cererea de îndată. </text:p>
      <text:p text:style-name="P7">(4) Procurorul ierarhic superior se pronunţă prin ordonanţă care nu este supusă niciunei căi de atac.</text:p>
      <text:h text:style-name="Heading_20_5" text:outline-level="5">Art.70. Temeiul strămutării</text:h>
      <text:p text:style-name="P7">Înalta Curte de Casaţie şi Justiţie poate strămuta judecarea unei cauze de la instanţa competentă la o altă instanţă egală în grad, atunci când există o suspiciune rezonabilă că imparţialitatea tuturor judecătorilor este afectată datorită împrejurărilor cauzei sau calităţii părţilor, ori atunci când există pericolul de tulburare a ordinii publice.</text:p>
      <text:h text:style-name="Heading_20_5" text:outline-level="5">Art.71. Cererea de strămutare şi efectele acesteia</text:h>
      <text:p text:style-name="P7">(1) Strămutarea poate fi cerută de părţi sau de către procuror.</text:p>
      <text:p text:style-name="P7">(2) Cererea se depune la instanţa de la care este solicitată strămutarea şi trebuie să cuprindă indicarea temeiului de strămutare precum şi motivarea în fapt şi în drept. </text:p>
      <text:p text:style-name="P7">(3) La cerere se pot anexa înscrisurile pe care aceasta este întemeiată.</text:p>
      <text:p text:style-name="P7">(4) În cerere se face menţiune dacă inculpatul este supus unei măsuri privative sau restrictive de libertate.</text:p>
      <text:p text:style-name="P7"><text:soft-page-break/>(5) Cererea se înaintează de îndată Înaltei Curţi de Casaţie şi Justiţie împreună cu înscrisurile anexate. Conducerea instanţei de la care este solicitată strămutarea trimite informaţii cu privire la temeiurile de strămutare invocate.</text:p>
      <text:p text:style-name="P7">(6) În cazul respingerii cererii de strămutare formulate, în aceeaşi cauză nu mai poate fi formulată o nouă cerere pentru aceleaşi motive.</text:p>
      <text:p text:style-name="P7">(7) Introducerea unei cereri de strămutare nu suspendă judecarea cauzei.</text:p>
      <text:h text:style-name="Heading_20_5" text:outline-level="5">Art.72. Procedura de soluţionare a cererii de strămutare</text:h>
      <text:p text:style-name="P7">(1) Soluţionarea cererii de strămutare se face în şedinţă publică cu participarea <text:s/>a procurorului, în cel mult 30 de zile de la data înregistrării cererii. </text:p>
      <text:p text:style-name="Standard"><text:span text:style-name="T38">(2) Neprezentarea părţilor nu împiedică soluţionarea cererii.</text:span></text:p>
      <text:p text:style-name="P7">(3) Înalta Curte de Casaţie şi Justiţie acordă cuvântul părţii care a formulat cererea de strămutare, celorlalte părţi prezente, precum şi procurorului. Dacă procurorul a formulat cererea, acestuia i se acordă primul cuvântul</text:p>
      <text:p text:style-name="P7"/>
      <text:p text:style-name="P38"><text:span text:style-name="T23">Art. 73 Soluţionarea cererii</text:span></text:p>
      <text:p text:style-name="P7"/>
      <text:p text:style-name="Standard"><text:span text:style-name="T38">(1) Înalta Curte de Casaţie şi Justiţie dispune prin sentinţă admiterea sau respingerea cererii de strămutare.</text:span></text:p>
      <text:p text:style-name="P7">(2) În cazul în care găseşte cererea întemeiată, Înalta Curte de Casaţie şi Justiţie dispune strămutarea judecării cauzei, la una dintre instanţele din circumscripţia aceleaşi curţii de apel sau din circumscripţia unei curţi de apel învecinate acesteia. Strămutarea judecării cauzei de la o curte de apel se face la una dintre curţile de apel dintr-o circumscripţie învecinată.</text:p>
      <text:p text:style-name="P7">(3) Înalta Curte de Casaţie şi Justiţie hotărăşte în ce măsură se menţin actele îndeplinite în faţa instanţei, precum şi cele îndeplinite de judecătorul de cameră preliminară de la care s-a strămutat cauza.</text:p>
      <text:p text:style-name="P7">(4) Instanţa de la care a fost strămutată cauza precum şi instanţa la care s-a strămutat cauza vor fi înştiinţate de îndată despre admiterea cererii de strămutare.</text:p>
      <text:p text:style-name="P7">(5) Dacă instanţa de la care a fost strămutată cauza a procedat între timp la judecarea cauzei, hotărârea pronunţată este desfiinţată prin efectul admiterii cererii de strămutare.</text:p>
      <text:p text:style-name="P7">(6) Sentinţa prevăzută la alin.(1) nu este supusă nici unei căi de atac.</text:p>
      <text:h text:style-name="Heading_20_5" text:outline-level="5">Art.74. Alte dispoziţii </text:h>
      <text:p text:style-name="Standard"><text:span text:style-name="T38">(1) După strămutarea cauzei, contestaţiile şi celelalte căile de atac se <text:s/>judecă de instanţele corespunzătoare din circumscripţia instanţei la care s-a strămutat cauza. </text:span></text:p>
      <text:p text:style-name="P7">(2) Dispoziţiile art.70 - 73 se aplică în mod corespunzător şi în procedura de cameră preliminară.</text:p>
      <text:p text:style-name="P7"><text:soft-page-break/>(3) În cazul în care se dispune strămutarea în cursul procedurii de cameră preliminară, judecarea cauzei se efectuează de către instanţa la care s-a strămutat cauza.</text:p>
      <text:p text:style-name="P7"/>
      <text:p text:style-name="P7"/>
      <text:p text:style-name="P7"/>
      <text:h text:style-name="Heading_20_2" text:outline-level="2">CAPITOLUL III</text:h>
      <text:h text:style-name="P87" text:outline-level="2">Subiecţii procesuali principali şi drepturile acestora</text:h>
      <text:h text:style-name="Heading_20_5" text:outline-level="5">Art.75. Suspectul</text:h>
      <text:p text:style-name="Standard">(1)Persoana cu privire la care, din datele şi probele existente în cauză, rezultă bănuiala rezonabilă că a săvârşit o faptă prevăzută de legea penală se numeşte suspect.</text:p>
      <text:p text:style-name="Standard">(2) Are calitatea de suspect şi persoana surprinsă în flagrant potrivit art. 479.</text:p>
      <text:h text:style-name="Heading_20_5" text:outline-level="5">Art.76. Drepturile suspectului</text:h>
      <text:p text:style-name="Standard">Suspectul are drepturile prevăzute de lege pentru inculpat. </text:p>
      <text:h text:style-name="Heading_20_5" text:outline-level="5">Art.77. Persoana vătămată</text:h>
      <text:p text:style-name="Standard">Persoana care a suferit o vătămare fizică, materială sau morală prin fapta penală se numeşte persoană vătămată.</text:p>
      <text:h text:style-name="Heading_20_5" text:outline-level="5">Art.78. Desemnarea unui reprezentant al persoanelor vătămate</text:h>
      <text:p text:style-name="Standard">(1) În cazul în care prin fapta penală s-au adus vătămări unui număr foarte mare de persoane, iar asigurarea individuală a respectării drepturilor acestora ar prelungi considerabil durata procesului penal, procurorul, judecătorul de drepturi şi libertăţi, judecătorul de cameră preliminară sau instanţa poate dispune ca persoanele vătămate să-şi desemneze un reprezentant, în scopul exercitării drepturilor lor.</text:p>
      <text:p text:style-name="Standard">(2) Reprezentantul persoanelor vătămate exercită toate drepturile recunoscute de lege acestora.</text:p>
      <text:h text:style-name="Heading_20_5" text:outline-level="5">Art.79. Drepturile persoanei vătămate</text:h>
      <text:p text:style-name="Standard"><text:s/>În cadrul procesului penal, persoana vătămată are următoarele drepturi:</text:p>
      <text:list text:style-name="WW8Num17">
        <text:list-item>
          <text:p text:style-name="P47">dreptul de a apela la un mediator în cazurile permise de lege;</text:p>
        </text:list-item>
      </text:list>
      <text:p text:style-name="Standard"><text:soft-page-break/>b) dreptul de a solicita administrarea de probe de către organele judiciare, de a ridica excepţii şi de a pune concluzii;</text:p>
      <text:p text:style-name="Standard">c) dreptul de a fi informată, într-un termen rezonabil, cu privire la stadiul urmăririi penale, la cererea sa expresă, cu condiţia de a indica o adresă pe teritoriul României, la care aceste informaţii să-i fie comunicate;</text:p>
      <text:p text:style-name="Standard">d) dreptul de a consulta dosarul;</text:p>
      <text:p text:style-name="Standard">e) dreptul de a fi ascultată;</text:p>
      <text:p text:style-name="Standard">f) dreptul de a adresa întrebări inculpatului, martorilor şi experţilor;</text:p>
      <text:p text:style-name="Standard">g) dreptul de a fi asistată sau reprezentată de avocat;</text:p>
      <text:p text:style-name="Standard">h) dreptul de a fi informată cu privire la drepturile sale;</text:p>
      <text:p text:style-name="Standard">i) alte drepturi prevăzute de lege.</text:p>
      <text:h text:style-name="Heading_20_2" text:outline-level="2">CAPITOLUL IV</text:h>
      <text:h text:style-name="P87" text:outline-level="2">Inculpatul şi drepturile acestuia</text:h>
      <text:h text:style-name="Heading_20_5" text:outline-level="5">Art.80. Inculpatul </text:h>
      <text:p text:style-name="Standard">Persoana împotriva căreia s-a pus în mişcare acţiunea penală este parte în procesul penal şi se numeşte inculpat.</text:p>
      <text:p text:style-name="Standard"/>
      <text:p text:style-name="P40">Art.81. Drepturile inculpatului</text:p>
      <text:p text:style-name="P38"/>
      <text:p text:style-name="Standard">În cursul procesului penal, inculpatul are următoarele drepturi:</text:p>
      <text:p text:style-name="P7">a) dreptul de a nu da nicio o declaraţie pe parcursul procesului penal, atrăgându-i-se atenţia că dacă refuză să dea declaraţii nu va suferi nicio consecinţă defavorabilă, iar dacă va da declaraţii acestea vor putea fi folosite ca mijloace de probă împotriva sa;</text:p>
      <text:list text:style-name="WW8Num18">
        <text:list-item>
          <text:p text:style-name="P48"><text:span text:style-name="T38">dreptul de a apela la un mediator, în cazurile permise de lege;</text:span></text:p>
        </text:list-item>
      </text:list>
      <text:p text:style-name="P7">c) dreptul de a avea un avocat ales, iar dacă nu îşi desemnează unul, în cazurile de asistenţă obligatorie, dreptul de a i se desemna un avocat din oficiu; </text:p>
      <text:p text:style-name="P7">d) dreptul de a propune administrarea de probe în condiţiile prevăzute de lege; </text:p>
      <text:p text:style-name="P7">e) dreptul de a beneficia în mod gratuit de un interpret atunci când nu înţelege sau nu poate vorbi limba română ori dacă este o persoană surdă, mută sau surdo-mută ;</text:p>
      <text:p text:style-name="P7">f) dreptul de a consulta actele dosarului;</text:p>
      <text:p text:style-name="P7">g) alte drepturi prevăzute de lege. </text:p>
      <text:h text:style-name="P87" text:outline-level="2">CAPITOLUL V</text:h>
      <text:h text:style-name="P87" text:outline-level="2">Partea civilă şi drepturile acesteia</text:h>
      <text:h text:style-name="Heading_20_5" text:outline-level="5">Art.82. Partea civilă</text:h>
      <text:p text:style-name="Standard"><text:soft-page-break/>(1) Persoana vătămată care exercită acţiunea civilă în cadrul procesului penal este parte în procesul penal şi se numeşte parte civilă.</text:p>
      <text:p text:style-name="Standard">(2) Au calitatea de parte civilă şi succesorii persoanei prejudiciate, dacă exercită acţiunea civilă în cadrul procesului penal.</text:p>
      <text:h text:style-name="Heading_20_5" text:outline-level="5">Art.83. Drepturile părţii civile</text:h>
      <text:p text:style-name="Standard">(1) În cursul procesului penal, partea civilă are drepturile prevăzute de art. 79. </text:p>
      <text:p text:style-name="Standard">(2) Drepturile părţii civile se exercită în scopul şi în limitele necesare soluţionării acţiunii civile.</text:p>
      <text:h text:style-name="P87" text:outline-level="2">CAPITOLUL VI</text:h>
      <text:h text:style-name="P87" text:outline-level="2">Partea responsabilă civilmente şi drepturile acesteia</text:h>
      <text:h text:style-name="Heading_20_5" text:outline-level="5">Art.84. Partea responsabilă civilmente</text:h>
      <text:p text:style-name="Standard">Persoana care, potrivit legii civile, are obligaţia legală sau convenţională de a repara prejudiciul cauzat prin infracţiune şi care este chemată să răspundă în proces, este parte în procesul penal şi se numeşte parte responsabilă civilmente. </text:p>
      <text:h text:style-name="Heading_20_5" text:outline-level="5">Art.85. Drepturile părţii responsabile civilmente</text:h>
      <text:p text:style-name="Standard">(1) În cursul procesului penal, partea responsabilă civilmente are drepturile prevăzute de art. 79.</text:p>
      <text:p text:style-name="Standard">(2) Drepturile părţii responsabile civilmente se exercită în scopul şi în limitele necesare soluţionării acţiunii civile.</text:p>
      <text:p text:style-name="Standard"/>
      <text:h text:style-name="P87" text:outline-level="2">CAPITOLUL VII</text:h>
      <text:h text:style-name="P87" text:outline-level="2">Avocatul. Asistenţa juridică şi reprezentarea</text:h>
      <text:h text:style-name="Heading_20_5" text:outline-level="5">Art.86. Avocatul </text:h>
      <text:p text:style-name="P7">(1) Avocatul asistă sau reprezintă, în procesul penal, părţile ori subiecţii procesuali principali, în condiţiile legii. </text:p>
      <text:p text:style-name="P7">(2) Nu poate fi avocat al uneia dintre părţi sau al unui subiect procesual principal <text:s/>o altă parte sau un alt subiect procesual principal, soţul ori ruda până la gradul al IV-lea inclusiv al acestora, al procurorului sau al judecătorului, precum şi martorul citat în cauză sau cel care a participat în aceeaşi cauză în calitate de judecător sau de procuror.</text:p>
      <text:p text:style-name="P7"><text:soft-page-break/>(3) Avocatul ales sau desemnat din oficiu este obligat să asigure asistenţa juridică a părţilor sau a subiecţilor procesuali principali. Pentru nerespectarea acestei obligaţii, organul de urmărire penală sau instanţa de judecată poate sesiza conducerea baroului de avocaţi, spre a se lua măsuri disciplinare.</text:p>
      <text:h text:style-name="Heading_20_5" text:outline-level="5">Art.87. Asistenţa juridică a suspectului sau a inculpatului </text:h>
      <text:p text:style-name="P7">(1) Suspectul sau inculpatul are dreptul să fie asistat de unul sau de mai mulţi avocaţi în tot cursul urmăririi penale, al procedurii de cameră preliminară şi al judecăţii, iar organele judiciare sunt obligate să-i aducă la cunoştinţă acest drept. Asistenţa juridică este asigurată atunci când cel puţin unul dintre avocaţi este prezent.</text:p>
      <text:p text:style-name="Standard"><text:span text:style-name="T38">(2) Persoana reţinută sau arestată are dreptul să ia contact cu avocatul, asigurându-i-se confidenţialitatea comunicărilor, cu respectarea măsurilor necesare de pază şi securitate.</text:span></text:p>
      <text:h text:style-name="Heading_20_5" text:outline-level="5">Art.88. Asistenţa juridică obligatorie a suspectului sau a inculpatului </text:h>
      <text:p text:style-name="P7">Asistenţa juridică este obligatorie:</text:p>
      <text:p text:style-name="P7">a) când suspectul sau inculpatul este minor, internat într-un centru de detenţie sau într-un centru educativ, când este reţinut sau arestat, chiar în altă cauză, când faţă de acesta a fost dispusă măsura de siguranţă a internării medicale, chiar în altă cauză, precum şi în alte cazuri prevăzute de lege;</text:p>
      <text:p text:style-name="P7">b) în cazul în care organul judiciar apreciază că suspectul ori inculpatul nu şi-ar putea face singur apărarea;</text:p>
      <text:p text:style-name="P7">c) la verificarea legalităţii trimiterii în judecată în procedura camerei preliminare şi în cursul judecăţii în cauzele în care legea prevede pentru infracţiunea săvârşită pedeapsa detenţiunii pe viaţă sau pedeapsa închisorii <text:s/>mai mare de 5 ani.</text:p>
      <text:h text:style-name="Heading_20_5" text:outline-level="5">Art.89. Avocatul din oficiu</text:h>
      <text:p text:style-name="Standard"><text:span text:style-name="T38">(1) În cazurile prevăzute în art.88, dacă suspectul sau inculpatul nu şi-a ales un avocat, organul judiciar ia măsuri pentru desemnarea unui avocat din oficiu. </text:span></text:p>
      <text:p text:style-name="P7">(2) În tot cursul procesului penal, când asistenţa juridică este obligatorie, dacă avocatul ales lipseşte nejustificat, nu asigură substituirea sau refuză să efectueze apărarea, organul judiciar organul judiciar îi aplică sancţiunea prevăzută de art. 283 alin. (3) şi ia măsuri pentru desemnarea unui avocat din oficiu care să-l înlocuiască, acordându-i un termen rezonabil şi înlesnirile necesare pentru pregătirea unei apărări efective, făcându-se menţiune despre aceasta într-un proces‑verbal ori, după caz, în încheierea de şedinţă. În cursul judecăţii, după începerea dezbaterilor, când asistenţa juridică este obligatorie, dacă avocatul ales lipseşte nejustificat la termenul de judecată şi nu asigură <text:soft-page-break/>substituirea, instanţa ia măsuri pentru desemnarea unui avocat din oficiu care să-l înlocuiască, acordând un termen de minimum 3 zile pentru pregătirea apărării.</text:p>
      <text:p text:style-name="Standard"><text:span text:style-name="T38">(3) Delegaţia avocatului desemnat din oficiu se menţine chiar şi după prezentarea avocatului ales, până în momentul în care acesta din urmă poate asigura o apărare concretă şi efectivă.</text:span> </text:p>
      <text:p text:style-name="P7">(4) Dacă la judecarea cauzei avocatul lipseşte şi nu poate fi înlocuit în condiţiile alin.(2), cauza se amână.</text:p>
      <text:h text:style-name="Heading_20_5" text:outline-level="5">Art.90. <text:s/>Drepturile avocatului suspectului sau inculpatului</text:h>
      <text:p text:style-name="Standard"><text:span text:style-name="T40">(1) În cursul urmăririi penale, avocatul suspectului sau inculpatului are dreptul să consulte actele dosarului şi să asiste la efectuarea oricărui act de urmărire penală, cu excepţia tehnicilor speciale de supraveghere sau cercetare, a percheziţiei informatice şi a percheziţiei corporale sau a vehiculelor în cazul infracţiunilor flagrante, precum şi cu excepţia situaţiei în care prin prezenţa avocatului s-ar aduce atingere dreptului la apărare al celorlalte părţi sau subiecţi procesuali principali. </text:span></text:p>
      <text:p text:style-name="Standard"><text:span text:style-name="T40">(2) Avocatul suspectului sau inculpatului este încunoştinţat de data si ora efectuării actului de urmărire penală sau a audierii realizate de judecătorul de drepturi şi libertăţi. Încunoştinţarea se face prin notificare telefonică, fax, e-mail sau prin alte asemenea mijloace, încheindu-se în acest sens un proces-verbal.</text:span></text:p>
      <text:p text:style-name="P9">(3) Lipsa avocatului nu împiedică efectuarea actului de urmărire penală sau a audierii, dacă există dovada că acesta a fost încunoştinţat în condiţiile alin.(2).</text:p>
      <text:p text:style-name="P9">(4) Avocatul suspectului sau inculpatului are de asemenea dreptul să <text:s/>participe la audierea oricărei persoane de către judecătorul de drepturi şi libertăţi, să formuleze plângeri, cereri şi memorii.</text:p>
      <text:p text:style-name="Standard"><text:span text:style-name="T40"><text:s/>(5) În cazul efectuării percheziţiei</text:span><text:span text:style-name="T24"> </text:span><text:span text:style-name="T40">domiciliare, încunoştinţarea prevăzută în alin.(2) se poate face şi după prezentarea organului de urmărire penală la domiciliul persoanei ce urmează să fie percheziţionată.</text:span></text:p>
      <text:p text:style-name="P7">6) În cazul în care avocatul suspectului sau al inculpatului este prezent la efectuarea unui act de urmărire penală, se face menţiune despre aceasta, iar actul este semnat şi de avocat. </text:p>
      <text:p text:style-name="Standard"><text:span text:style-name="T40">(7) În cursul procedurii de cameră preliminară şi în cursul judecăţii, avocatul are dreptul să consulte actele dosarului, să asiste pe inculpat, să exercite drepturile procesuale ale acestuia, să formuleze plângeri, cereri şi memorii.</text:span></text:p>
      <text:p text:style-name="P7">(8) Avocatul persoanei vătămate, al părţii civile sau al părţii responsabile civilmente are dreptul să beneficieze de timpul şi înlesnirile necesare pentru pregătirea unei apărări efective.</text:p>
      <text:h text:style-name="Heading_20_5" text:outline-level="5">Art.91. Asistenţa juridică a persoanei vătămate, a părţii civile şi a părţii responsabile civilmente</text:h>
      <text:p text:style-name="Standard"><text:span text:style-name="T38">(1) Avocatul persoanei vătămate, al părţii civile sau al părţii responsabile civilmente are dreptul să asiste la efectuarea oricărui act de urmărire penală în </text:span><text:soft-page-break/><text:span text:style-name="T38">condiţiile art. 90, <text:s/>dreptul de a consulta actele dosarului şi de a formula cereri şi depune memorii. Dispoziţiile art. 87 alin. (1) se aplică în mod corespunzător.</text:span></text:p>
      <text:p text:style-name="P7">(2) Avocatul persoanei vătămate, al părţii civile sau al părţii responsabile civilmente are dreptul să beneficieze de timpul şi înlesnirile necesare pentru pregătirea unei apărări efective.</text:p>
      <text:p text:style-name="P7">(3) În cursul judecăţii avocatul persoanei vătămate, al părţii civile sau al părţii responsabile civilmente are dreptul de a exercita drepturile persoanei asistate, cu excepţia celor pe care aceasta le exercită personal, şi dreptul de a consulta actele dosarului. </text:p>
      <text:p text:style-name="P7">(4) Asistenţa juridică este obligatorie când persoana vătămată sau partea civilă este o persoană lipsită de capacitate de exerciţiu ori cu capacitate de exerciţiu restrânsă. De asemenea, când organul judiciar apreciază că din anumite motive persoana vătămată, partea civilă sau partea responsabilă civilmente nu şi-ar putea face singură apărarea, dispune luarea măsurilor pentru desemnarea unui avocat din oficiu. </text:p>
      <text:h text:style-name="Heading_20_5" text:outline-level="5">Art.92. Dreptul de a consulta dosarul</text:h>
      <text:p text:style-name="Standard"><text:span text:style-name="T38">(1) Avocatul are dreptul de a consulta <text:s/>dosarul pe tot parcursul procesului penal. Acest drept nu poate fi exercitat în mod abuziv.</text:span></text:p>
      <text:p text:style-name="Standard"><text:span text:style-name="T38">(2) Dreptul de a consulta dosarul presupune dreptul de a studia actele dosarului, precum şi dreptul de a nota date sau informaţii din dosar.</text:span></text:p>
      <text:p text:style-name="Standard"><text:span text:style-name="T38">(3) În cursul urmăririi penale, procurorul stabileşte data şi durata consultării într-un termen rezonabil.</text:span></text:p>
      <text:p text:style-name="P7">(4) În faza de urmărire penală procurorul poate restricţiona motivat şi pentru o perioadă de cel mult 7 zile dreptul de a consulta anumite acte ale dosarului, dacă prin aceasta s-ar putea aduce atingere bunei desfăşurări a urmăririi penale.</text:p>
      <text:p text:style-name="Standard"><text:span text:style-name="T38">(5) În cursul urmăririi penale</text:span><text:span text:style-name="T45"> </text:span><text:span text:style-name="T38">avocatul are obligaţia de a păstra confidenţialitatea sau secretul datelor şi actelor de care a luat cunoştinţă cu ocazia consultării dosarului.</text:span></text:p>
      <text:p text:style-name="P7">(6) În toate cazurile, avocatului nu-i poate fi restricţionat dreptul de a consulta:</text:p>
      <text:p text:style-name="P7">a) declaraţiile părţii sau ale subiectului procesual principal pe care îl asistă sau îl reprezintă;</text:p>
      <text:p text:style-name="P7">b) rapoartele de expertiză;</text:p>
      <text:p text:style-name="P8">(7) În vederea pregătirii apărării, avocatul inculpatului are dreptul de a lua cunoştinţă de întreg materialul dosarului de urmărire penală în procedurile desfăşurate în faţa judecătorului de drepturi şi libertăţi privind măsurile privative sau restrictive de drepturi, la care avocatul participă.</text:p>
      <text:h text:style-name="Heading_20_5" text:outline-level="5">Art.93. Dreptul de a formula plângere </text:h>
      <text:p text:style-name="P7">(1) Avocatul are dreptul de a formula plângere, potrivit art. 335 - 338. </text:p>
      <text:p text:style-name="P7"><text:soft-page-break/>(2) În situaţiile prevăzute în art. 87 alin. (2), art.90 alin.(2) şi art.92, procurorul ierarhic superior este obligat să rezolve plângerea şi să comunice soluţia în cel mult 48 de ore. Împotriva soluţiei dispuse de procuror, se poate face plângere la judecătorul de drepturi şi libertăţi, în termen de trei zile de la primirea comunicării. Procurorul înaintează judecătorului de drepturi şi libertăţi actele procesuale necesare soluţionării plângerii.</text:p>
      <text:p text:style-name="P7">(3) Plângerea se soluţionează în camera de consiliu fără citarea părţilor, iar participarea procurorului este obligatorie. </text:p>
      <text:p text:style-name="P7">(4) Judecătorul de drepturi şi libertăţi se pronunţă prin încheiere, care nu este supusă niciunei căi de atac.</text:p>
      <text:h text:style-name="Heading_20_5" text:outline-level="5">Art.94. Reprezentarea</text:h>
      <text:p text:style-name="P7">(1) În cursul judecăţii, inculpatul, celelalte părţi, precum şi persoana vătămată pot fi reprezentaţi, cu excepţia cazurilor în care prezenţa <text:s/>inculpatului este obligatorie. </text:p>
      <text:p text:style-name="P7">(2) În cazurile în care legea admite reprezentarea suspectului sau inculpatului, instanţa de judecată, când apreciază necesară prezenţa suspectului sau a inculpatului, dispune aducerea lui.</text:p>
      <text:h text:style-name="P114" text:outline-level="1"/>
      <text:h text:style-name="Heading_20_1" text:outline-level="1">TITLUL IV</text:h>
      <text:h text:style-name="Heading_20_1" text:outline-level="1">PROBELE, MIJLOACELE DE PROBĂ ŞI PROCEDEE PROBATORII</text:h>
      <text:h text:style-name="Heading_20_2" text:outline-level="2"><text:span text:style-name="T21">CAPITOLUL I</text:span></text:h>
      <text:h text:style-name="P87" text:outline-level="2">Reguli generale</text:h>
      <text:h text:style-name="Heading_20_5" text:outline-level="5">Art.95. Proba şi mijloacele de probă</text:h>
      <text:p text:style-name="P7"><text:s/>(1) Constituie probă orice element de fapt care serveşte la constatarea existenţei sau inexistenţei unei infracţiuni, la identificarea persoanei care a săvârşit-o şi la cunoaşterea împrejurărilor necesare pentru justa soluţionare a cauzei şi care contribuie la aflarea adevărului în procesul penal. </text:p>
      <text:p text:style-name="Standard">(2) Proba se obţine în procesul penal prin următoarele mijloace: </text:p>
      <text:p text:style-name="Standard">a) declaraţiile suspectului şi ale inculpatului;</text:p>
      <text:p text:style-name="P7">b) declaraţiile persoanei vătămate; </text:p>
      <text:p text:style-name="P7">c) declaraţiile părţii civile şi ale părţii responsabile civilmente;</text:p>
      <text:p text:style-name="P7">d) declaraţiile martorilor;</text:p>
      <text:p text:style-name="P7">e) înscrisuri, rapoarte de expertiză, procese-verbale, fotografii, mijloace materiale de probă;</text:p>
      <text:p text:style-name="P7">f) orice alt mijloc de probă care nu este interzis prin lege.</text:p>
      <text:h text:style-name="Heading_20_5" text:outline-level="5"><text:soft-page-break/>Art.96. Obiectul probei</text:h>
      <text:p text:style-name="P7">Constituie obiect al probei:</text:p>
      <text:p text:style-name="P7">a) existenţa infracţiunii şi săvârşirea ei de către inculpat; </text:p>
      <text:p text:style-name="P7">b) faptele privitoare la răspunderea civilă, atunci când există constituire de parte civilă;</text:p>
      <text:p text:style-name="P7">c) faptele şi împrejurările de fapt de care depinde aplicarea normelor de procedură;</text:p>
      <text:p text:style-name="P7">d) orice împrejurare necesară pentru justa soluţionare a cauzei.</text:p>
      <text:h text:style-name="Heading_20_5" text:outline-level="5">Art.97. Sarcina probei</text:h>
      <text:p text:style-name="Standard"><text:span text:style-name="T38">(1) În acţiunea penală sarcina probei aparţine procurorului, iar în acţiunea civilă, părţii civile </text:span><text:span text:style-name="T42">ori, după caz, procurorului care exercită acţiunea civilă în cazul în care persoana vătămată este lipsită de capacitate de exerciţiu sau are capacitate de exerciţiu restrânsă ori când este o autoritate publică. </text:span></text:p>
      <text:p text:style-name="Standard"><text:span text:style-name="T38">(2) Suspectul sau inculpatul nu este obligat să-şi dovedească nevinovăţia şi are dreptul de a nu contribui la propria incriminare. </text:span></text:p>
      <text:h text:style-name="Heading_20_5" text:outline-level="5">Art.98. Administrarea probelor</text:h>
      <text:p text:style-name="Standard"><text:span text:style-name="T38">(1) În cursul urmăririi penale, organul de urmărire penală strânge şi administrează probe atât în favoarea, cât şi în defavoarea suspectului sau a inculpatului. din oficiu sau la cerere.</text:span></text:p>
      <text:p text:style-name="P7">(2) În cursul judecăţii, instanţa administrează probe la cererea procurorului sau a părţilor şi, în mod subsidiar, din oficiu, atunci când consideră necesar pentru formarea convingerii sale. </text:p>
      <text:p text:style-name="P7">(3) Cererea privitoare la administrarea unor probe formulată în cursul urmăririi penale sau în cursul judecăţii de către persoanele îndreptăţite se admite sau se respinge motivat de către organele judiciare. </text:p>
      <text:p text:style-name="Standard"><text:span text:style-name="T38"><text:s/>(4) Organele judiciare pot respinge o cerere privitoare la administrarea unor probe atunci când:</text:span></text:p>
      <text:p text:style-name="P7">a) proba nu este relevantă în raport cu obiectul probaţiunii din cauză;</text:p>
      <text:p text:style-name="P7">b) se apreciază că pentru dovedirea elementului de fapt care constituie obiectul probei au fost administrate suficiente mijloace de probă;</text:p>
      <text:p text:style-name="Standard"><text:span text:style-name="T38">c) proba nu este necesară întrucât faptul este notoriu; </text:span></text:p>
      <text:p text:style-name="P7">d) proba este imposibil de obţinut;</text:p>
      <text:p text:style-name="P7">e) cererea a fost formulată în scopul vădit al tergiversării procesului;</text:p>
      <text:p text:style-name="P7">f) cererea a fost formulată de o persoană neîndreptăţită; </text:p>
      <text:p text:style-name="P7">g) cererea este contrară legii.</text:p>
      <text:h text:style-name="Heading_20_5" text:outline-level="5">Art.99. Principiul loialităţii administrării probelor</text:h>
      <text:p text:style-name="P7"><text:soft-page-break/>(1) În scopul obţinerii de probe este oprit a se întrebuinţa violenţa, promisiunea unui avantaj nepermis de lege, ameninţarea cu un rău injust sau orice alt mijloc de constrângere interzis prin lege. </text:p>
      <text:p text:style-name="Standard"><text:span text:style-name="T38">(2) Nu pot fi folosite metode sau tehnici de ascultare care afectează capacitatea persoanei de a-şi aminti şi de a relata în mod conştient şi voluntar faptele care constituie obiectul probei. Interdicţia se aplică chiar dacă persoana ascultată îşi dă consimţământul la utilizarea unei asemenea metode sau tehnici de ascultare. </text:span></text:p>
      <text:p text:style-name="P7"><text:s/>(3) Organele judiciare penale sau o altă persoană care acţionează pentru acestea nu pot provoca o persoană să săvârşească o infracţiune în vederea obţinerii de probe. </text:p>
      <text:h text:style-name="Heading_20_5" text:outline-level="5">Art.100. Excluderea probelor obţinute în mod nelegal </text:h>
      <text:p text:style-name="P7">(1) Probele obţinute în mod nelegal nu pot fi folosite în cadrul procesului penal. <text:s/></text:p>
      <text:p text:style-name="Standard"><text:span text:style-name="T38">(2) <text:s/>În mod excepţional, probele obţinute în mod nelegal pot fi folosite atunci când, prin aceasta nu se încalcă semnificativ şi substanţial caracterul echitabil al procesului penal.</text:span></text:p>
      <text:p text:style-name="P7">(3) Probele obţinute prin tortură nu pot fi folosite în cadrul procesului penal.</text:p>
      <text:p text:style-name="Standard"><text:span text:style-name="T38">(4) Probele derivate din probele prevăzute în alin.(1) şi (3) se exclud dacă au fost obţinute în mod direct din probele obţinute în mod nelegal şi nu puteau fi obţinute în alt mod. </text:span></text:p>
      <text:p text:style-name="Standard">(5) Probele derivate nu se exclud dacă probele obţinute în mod nelegal sunt folosite în condiţiile alin. (2).</text:p>
      <text:h text:style-name="Heading_20_5" text:outline-level="5">Art.101. Aprecierea probelor</text:h>
      <text:p text:style-name="P7">(1) Probele nu au o valoare dinainte stabilită prin lege şi sunt supuse liberei aprecieri a organelor judiciare în urma evaluării tuturor probelor administrate în cauză. </text:p>
      <text:p text:style-name="P7">(2) În luarea deciziei asupra existenţei infracţiunii şi a vinovăţiei inculpatului instanţa hotărăşte motivat, cu trimitere la toate probele evaluate. Condamnarea se dispune doar atunci când instanţa are convingerea că acuzaţia a fost dovedită dincolo de orice îndoială rezonabilă. </text:p>
      <text:p text:style-name="Standard">(3) Hotărârea instanţei nu se poate întemeia doar pe mărturia investigatorului sub acoperire care a fost audiat în calitate de martor.</text:p>
      <text:p text:style-name="P7"/>
      <text:h text:style-name="P87" text:outline-level="2"><text:soft-page-break/>CAPITOLUL II</text:h>
      <text:h text:style-name="Heading_20_2" text:outline-level="2"><text:span text:style-name="T21">Ascultarea persoanelor</text:span></text:h>
      <text:h text:style-name="Heading_20_3" text:outline-level="3">SECŢIUNEA 1</text:h>
      <text:h text:style-name="P98" text:outline-level="3">Reguli generale în materia ascultării persoanelor</text:h>
      <text:p text:style-name="P20"/>
      <text:p text:style-name="P39">Art.102. Persoane ascultate în cursul procesului penal</text:p>
      <text:h text:style-name="Heading_20_5" text:outline-level="5"><text:s/><text:tab/><text:span text:style-name="T34">În cursul procesului penal, în condiţiile prevăzute de lege, pot fi ascultate următoarele persoane: suspectul, inculpatul, persoana vătămată, partea civilă, partea responsabilă civilmente, martorii şi experţii.</text:span></text:h>
      <text:h text:style-name="Heading_20_5" text:outline-level="5">Art.103. Ascultarea prin interpret </text:h>
      <text:p text:style-name="Standard"><text:span text:style-name="T38">(1) Ori de câte ori persoana ascultată nu înţelege, nu vorbeşte sau nu se exprimă bine în limba română, ascultarea se face prin interpret. </text:span></text:p>
      <text:p text:style-name="P7">(2) Dacă persoana ascultată este surdă, mută sau surdo-mută, ascultarea se face cu participarea unei persoane autorizate care are capacitatea de a comunica prin limbajul special. </text:p>
      <text:p text:style-name="P7">(3) În cazuri excepţionale, dacă nu este prezentă o persoană care poate comunica prin limbajul special, persoanei ascultate care este surdă îi vor fi adresate întrebările în scris, iar dacă este mută, răspunsurile vor fi redactate de aceasta în scris. </text:p>
      <text:h text:style-name="Heading_20_5" text:outline-level="5">Art.104. Protecţia sănătăţii persoanelor ascultate</text:h>
      <text:p text:style-name="P7">(1) Dacă în timpul ascultării unei persoane, aceasta acuză simptomele unei boli care îi afectează capacitatea fizică sau psihică de a participa la ascultare, organul judiciar dispune întreruperea ascultării şi ia măsuri pentru ca persoana să fie consultată de un medic. </text:p>
      <text:p text:style-name="P7">(2) Ascultarea se reia la o dată ulterioară sau imediat ce medicul decide că ascultarea poate continua. </text:p>
      <text:h text:style-name="Heading_20_3" text:outline-level="3">SECŢIUNEA a 2-a</text:h>
      <text:h text:style-name="P98" text:outline-level="3">Ascultarea suspectului sau a inculpatului</text:h>
      <text:h text:style-name="Heading_20_5" text:outline-level="5">Art.105. Întrebări privind persoana suspectului sau a inculpatului</text:h>
      <text:p text:style-name="P7">(1) La începutul primei ascultări, organul judiciar adresează întrebări suspectului sau inculpatului cu privire la nume, prenume, poreclă, data şi locul naşterii, numele şi prenumele părinţilor, cetăţenie, naţionalitate, starea civilă, situaţia militară, studii, profesie sau ocupaţie, loc de muncă, domiciliu şi adresa <text:soft-page-break/>unde locuieşte efectiv şi adresa la care doreşte să îi fie comunicate actele de procedură, antecedente penale sau dacă împotriva sa se desfăşoară un alt proces penal, precum şi cu privire la orice alte date pentru stabilirea situaţiei sale personale. </text:p>
      <text:p text:style-name="P7">(2) Întrebările prevăzute în alin.(1) se repetă la ascultările ulterioare doar atunci când organul judiciar consideră necesar. </text:p>
      <text:h text:style-name="Heading_20_5" text:outline-level="5">Art.106. Comunicarea drepturilor şi a obligaţiilor</text:h>
      <text:p text:style-name="P7">(1) Organul judiciar comunică suspectului sau inculpatului calitatea în care este ascultat, fapta prevăzută de legea penală pentru săvârşirea căreia este suspectat sau pentru care a fost pusă în mişcare acţiunea penală şi încadrarea juridică a acesteia. </text:p>
      <text:p text:style-name="P7">(2) Suspectului sau inculpatului i se aduc apoi la cunoştinţă drepturile prevăzute în art. 81, precum şi următoarele obligaţii:</text:p>
      <text:p text:style-name="P7">a) obligaţia de a se prezenta la chemările organelor judiciare, atrăgându-i-se atenţia că, în cazul neîndeplinirii acestei obligaţii, se poate emite mandat de aducere împotriva sa, iar în cazul sustragerii, judecătorul poate dispune arestarea sa preventivă;</text:p>
      <text:p text:style-name="Standard"><text:span text:style-name="T38">b) obligaţia de a comunica în scris în termen de 3 zile orice schimbare a adresei, atrăgându-i-se atenţia că în cazul neîndeplinirii acestei obligaţii citaţiile şi orice alte acte comunicate la prima adresă rămân valabile şi se consideră că le-a luat la cunoştinţă. </text:span></text:p>
      <text:p text:style-name="P7">(3) În cursul urmăririi penale, înainte de prima ascultare a suspectului sau inculpatului i se aduc la cunoştinţă drepturile şi obligaţiile prevăzute în alin. (2) şi i se înmânează, sub semnătură, un formular scris care cuprinde aceste drepturi, iar în cazul în care nu poate ori refuză să semneze se va încheia un proces verbal.</text:p>
      <text:p text:style-name="P7"/>
      <text:p text:style-name="P39">Art.107. Modul de ascultare </text:p>
      <text:p text:style-name="P20"/>
      <text:p text:style-name="P7">(1) După îndeplinirea dispoziţiilor art.105 şi 106, suspectul sau inculpatul este lăsat să declare tot ceea ce doreşte în raport cu fapta prevăzută de legea penală care i-a fost comunicată. </text:p>
      <text:p text:style-name="P7">(2) La cererea suspectului sau inculpatului, atunci când consideră necesar, organul judiciar poate permite acestuia să utilizeze însemnări şi notiţe proprii. </text:p>
      <text:p text:style-name="P7">(3) După ce suspectul sau inculpatul şi-a finalizat relatarea liberă, i se pot pune întrebări.</text:p>
      <text:p text:style-name="Standard"><text:span text:style-name="T38">(4) Dacă în cursul ascultării suspectul sau inculpatul îşi exercită dreptul de a nu face nicio o declaraţie, ascultarea nu poate continua. </text:span></text:p>
      <text:h text:style-name="Heading_20_5" text:outline-level="5">Art.108. Consemnarea declaraţiilor </text:h>
      <text:p text:style-name="Standard"><text:soft-page-break/><text:span text:style-name="T38">(1) Declaraţiile suspectului sau inculpatului se consemnează în scris.</text:span><text:span text:style-name="T41"> În fiecare declaraţie se vor consemna, totodată, ora începerii şi ora încheierii ascultării</text:span><text:span text:style-name="T39"> suspectului sau inculpatului.</text:span></text:p>
      <text:p text:style-name="Standard"><text:span text:style-name="T38"><text:s/>(2) Dacă este de acord cu conţinutul declaraţiei scrise, suspectul sau inculpatul o semnează. Dacă suspectul sau inculpatul are de făcut completări, rectificări sau precizări, acestea vor fi indicate în finalul declaraţiei, fiind urmate de semnătura suspectului sau a inculpatului.</text:span></text:p>
      <text:p text:style-name="P7">(3) Când suspectul sau inculpatul nu poate sau refuză să semneze, organul judiciar consemnează acest lucru în declaraţia scrisă. </text:p>
      <text:p text:style-name="P7">(4) Declaraţia scrisă este semnată şi de organul de urmărire penală care a procedat la ascultarea suspectului sau inculpatului, de judecătorul de drepturi şi libertăţi ori de preşedintele completului de judecată şi de grefier, de avocatul suspectului sau inculpatului când acesta a fost prezent, precum şi de interpret când declaraţia a fost luată printr-un interpret.</text:p>
      <text:p text:style-name="Standard"><text:span text:style-name="T38">(5) În cursul urmăririi penale, ascultarea suspectului sau inculpatului se înregistrează cu mijloace tehnice audio sau audio‑video. Atunci când înregistrarea nu este posibilă, acest lucru se consemnează în declaraţia suspectului sau inculpatului, cu indicarea concretă a motivului pentru care înregistrarea nu este posibilă. </text:span></text:p>
      <text:p text:style-name="P7"/>
      <text:h text:style-name="Heading_20_3" text:outline-level="3">SECŢIUNEA<text:span text:style-name="T21"> </text:span>a 3-a</text:h>
      <text:h text:style-name="P98" text:outline-level="3">Ascultarea persoanei vătămate, a părţii civile şi a părţii responsabile civilmente</text:h>
      <text:h text:style-name="Heading_20_5" text:outline-level="5">Art.109. Modul de ascultare a persoanei vătămate</text:h>
      <text:p text:style-name="P7">(1) La începutul primei ascultări, organul judiciar adresează persoanei vătămate întrebările prevăzute în art.105, care se aplică în mod corespunzător.</text:p>
      <text:p text:style-name="P7">(2) Persoanei vătămate i se aduc apoi la cunoştinţă următoarele drepturi şi obligaţii: </text:p>
      <text:list text:style-name="WW8Num15">
        <text:list-item>
          <text:p text:style-name="P50">dreptul de a fi asistată de avocat, iar în cazurile de asistenţă obligatorie, dreptul de a i se desemna un avocat din oficiu;</text:p>
        </text:list-item>
        <text:list-item>
          <text:p text:style-name="P50">dreptul de a apela la un mediator în cazurile permise de lege;</text:p>
        </text:list-item>
      </text:list>
      <text:p text:style-name="Standard"><text:span text:style-name="T23">c) </text:span><text:span text:style-name="T38">dreptul de a propune administrarea de probe în condiţiile prevăzute de lege; </text:span></text:p>
      <text:p text:style-name="Standard"><text:span text:style-name="T38">d) dreptul de a fi încunoştinţată cu privire la derularea procedurii;</text:span></text:p>
      <text:p text:style-name="P7">e) obligaţia de a se prezenta la toate chemările organelor judiciare;</text:p>
      <text:p text:style-name="P7">f) obligaţia de a comunica orice schimbare de adresă;</text:p>
      <text:p text:style-name="P7">g) obligaţia de a spune adevărul. </text:p>
      <text:p text:style-name="P7">(3) Dispoziţiile art.107 alin.(1) - (3) şi art.108 se aplică în mod corespunzător.</text:p>
      <text:p text:style-name="P7">(4) În cursul urmăririi penale, ascultarea persoanei vătămate se înregistrează prin mijloace tehnice audio sau audio-video atunci când organul de <text:soft-page-break/>urmărire penală consideră necesar sau atunci când persoana vătămată a solicitat aceasta în mod expres şi înregistrarea este posibilă. </text:p>
      <text:h text:style-name="Heading_20_5" text:outline-level="5">Art.110. Modul de ascultare a părţii civile şi a părţii responsabile civilmente</text:h>
      <text:p text:style-name="P7">(1) Ascultarea părţii civile şi a părţii responsabile civilmente se face potrivit dispoziţiilor art.109 alin.(1), (3) şi (4), care se aplică în mod corespunzător.</text:p>
      <text:p text:style-name="P7">(2) Părţii civile, precum şi părţii responsabile civilmente li se aduc la cunoştinţă următoarele drepturi:</text:p>
      <text:p text:style-name="Standard"><text:span text:style-name="T38">a) dreptul de a fi asistată de avocat, iar în cazurile de asistenţă obligatorie, dreptul de a i se desemna un avocat din oficiu;</text:span></text:p>
      <text:p text:style-name="P73">b) dreptul de a apela la un mediator în cazurile permise de lege;</text:p>
      <text:p text:style-name="P7">c) dreptul de a propune administrarea de probe de către organul judiciar în latura civilă a cauzei, în condiţiile prevăzute de lege. </text:p>
      <text:h text:style-name="Heading_20_5" text:outline-level="5">Art.111. Protecţia persoanei vătămate şi a părţii civile </text:h>
      <text:p text:style-name="P7">Atunci când sunt îndeplinite condiţiile prevăzute de lege, organul de urmărire penală poate dispune faţă de persoana vătămată sau faţă de partea civilă măsurile de protecţie prevăzute de art.124 alin.(1) lit.a) şi b), iar instanţa poate dispune măsurile prevăzute de art.125 lit.b), c) şi d) . </text:p>
      <text:h text:style-name="Heading_20_3" text:outline-level="3">SECŢIUNEA a 4-a</text:h>
      <text:h text:style-name="P98" text:outline-level="3">Ascultarea martorilor</text:h>
      <text:h text:style-name="Heading_20_5" text:outline-level="5">Art.112. Persoane ascultate ca martor</text:h>
      <text:p text:style-name="P7">(1) Poate fi ascultată în calitate de martor orice persoană care are cunoştinţă despre vreo faptă sau împrejurare de fapt care constituie probă în cauza penală. </text:p>
      <text:p text:style-name="P7">(2) Orice persoană citată în calitate de martor are următoarele obligaţii:</text:p>
      <text:p text:style-name="P7">a) de a se prezenta în faţa organului judiciar care a citat-o la locul, ziua şi ora arătate în citaţie;</text:p>
      <text:p text:style-name="P7">b) de a depune jurământ sau declaraţie solemnă în faţa instanţei;</text:p>
      <text:p text:style-name="P7">c) de a spune adevărul. </text:p>
      <text:p text:style-name="P7">(3) Calitatea de martor are întâietate faţă de calitatea de expert sau de avocat de mediator, ori reprezentant al uneia dintre părţi sau al unui subiect procesual principal, cu privire la faptele şi împrejurările de fapt pe care persoana le‑a cunoscut înainte de a dobândi această calitate. </text:p>
      <text:h text:style-name="Heading_20_5" text:outline-level="5">Art.113. Capacitatea de a fi martor</text:h>
      <text:p text:style-name="P7"><text:soft-page-break/>(1) Orice persoană poate fi citată şi ascultată în calitate de martor, cu excepţia părţilor şi a subiecţilor procesuali principali.</text:p>
      <text:p text:style-name="P7">(2) Persoanele care suferă de o boală sau care se află într-o oricare altă situaţie care are ca efect punerea la îndoială, în mod rezonabil, a capacităţii de a fi martor pot fi ascultaţi ca martori doar atunci când organul judiciar constată că persoana este capabilă să relateze în mod conştient fapte şi împrejurări de fapt conforme cu realitatea şi înţelege obligaţia de a spune adevărul. </text:p>
      <text:p text:style-name="P7">(3) Pentru a decide cu privire la capacitatea unei persoane de a fi martor, organul judiciar poate dispune, la cerere sau din oficiu, orice examinare necesară, prin mijloacele prevăzute de lege. </text:p>
      <text:h text:style-name="Heading_20_5" text:outline-level="5">Art.114. Obiectul şi limitele declaraţiei martorului</text:h>
      <text:p text:style-name="P7">(1) Martorul este ascultat asupra unor fapte sau împrejurări de fapt care constituie obiectul probei în cauza în care a fost citat. </text:p>
      <text:p text:style-name="P7">(2) Ascultarea martorului poate fi extinsă asupra tuturor împrejurărilor necesare pentru verificarea credibilităţii sale. </text:p>
      <text:p text:style-name="Standard"><text:span text:style-name="T38">(3) Nu pot face obiectul declaraţiei martorului acele fapte sau împrejurări al căror secret sau confidenţialitate poate fi opus prin lege organelor judiciare. </text:span></text:p>
      <text:p text:style-name="P7">(4) Faptele sau împrejurările arătate în alin. (3) pot face obiectul declaraţiei martorului atunci când autoritatea competentă sau persoana îndreptăţită îşi exprimă acordul în acest sens sau atunci când există o altă cauză legală de înlăturare a obligaţiei de a păstra secretul sau confidenţialitatea.</text:p>
      <text:p text:style-name="P7">(5) Declaraţia dată în condiţiile în alin. (4) nu constituie faptă penală.</text:p>
      <text:h text:style-name="Heading_20_5" text:outline-level="5">Art.115. Persoane care au dreptul de a refuza să dea declaraţii în calitate de martor </text:h>
      <text:p text:style-name="P7">(1) Au dreptul de a refuza să fie ascultate în calitate de martor următoarele persoane:</text:p>
      <text:p text:style-name="P7">a) soţul, ascendenţii şi descendenţii în linie directă, precum şi fraţii şi surorile suspectului sau inculpatului;</text:p>
      <text:p text:style-name="P7">b) persoanele în privinţa cărora s-a demonstrat cu certitudine că au stabilit cu suspectul sau inculpatul relaţii asemănătoare acelora dintre soţi sau dintre părinţi şi copii;</text:p>
      <text:p text:style-name="P7">c) persoanele care au avut calitatea de soţ al suspectului sau al inculpatului.</text:p>
      <text:p text:style-name="P7">(2) După comunicarea drepturilor şi obligaţiilor potrivit art.118 organele judiciare comunică persoanelor prevăzute în alin.(1) dreptul de a refuza să dea declaraţii în calitate de martor.</text:p>
      <text:p text:style-name="P7">(3) Dacă persoanele prevăzute în alin.(1) sunt de acord să dea declaraţii, în privinţa acestora sunt aplicabile toate dispoziţiile privitoare la drepturile şi obligaţiile martorilor. </text:p>
      <text:p text:style-name="P7">(4) În cauzele reunite, persoana care îndeplineşte una dintre calităţile prevăzute în alin.(1) în raport cu unul dintre suspecţi sau inculpaţi este scutită de <text:soft-page-break/>obligaţia de a depune mărturie şi împotriva celorlalţi suspecţi sau inculpaţi, în cazul în care declaraţia sa nu poate fi limitată doar la aceştia din urmă.</text:p>
      <text:h text:style-name="Heading_20_5" text:outline-level="5">Art.116. Dreptul martorului de a nu se <text:s/>acuza </text:h>
      <text:p text:style-name="P7">(1) Martorul are dreptul de a nu face declaraţii cu privire la fapte şi împrejurări prin care s-ar expune unei investigaţii penale. </text:p>
      <text:p text:style-name="P7">(2) Atunci când constată că prin declaraţia sa martorul s-ar expune unei investigaţii penale, organul judiciar are următoarele obligaţii: </text:p>
      <text:p text:style-name="Standard"><text:span text:style-name="T38">a) de a comunica martorului că în urma acestor declaraţii se pot declanşa investigaţii penale împotriva sa; </text:span></text:p>
      <text:p text:style-name="P7">b) de a <text:s/>aduce la cunoştinţă martorului dreptul de a nu da nicio declaraţie cu privire la aspectele care l-ar putea expune unei investigaţii penale, precum şi dreptul de a fi asistat de un avocat.</text:p>
      <text:p text:style-name="P7">(3) <text:s/>Declaraţia martorului dată cu încălcarea dispoziţiilor alin. (2) nu poate fi folosită <text:s/>împotriva sa. </text:p>
      <text:h text:style-name="Heading_20_5" text:outline-level="5">Art.117. Întrebări privind persoana martorului</text:h>
      <text:p text:style-name="P7">(1) Dispoziţiile art.105 se aplică în mod corespunzător în cazul ascultării martorului. </text:p>
      <text:p text:style-name="Standard"><text:span text:style-name="T38">(2) Martorului i se comunică obiectul cauzei şi apoi este întrebat dacă este soţ, fost soţ, sau membru de familie al suspectului, inculpatului, persoanei vătămate prin infracţiune sau al celorlalte părţi din procesul penal, dacă se află în relaţii de prietenie sau de duşmănie cu aceste persoane, precum şi dacă a suferit vreo pagubă în urma săvârşirii infracţiunii. </text:span></text:p>
      <text:p text:style-name="P7">(3) <text:s/>Martorului nu i se adresează întrebările privind persoana sa, atunci când faţă de acesta s-a dispus o măsură de protecţie a datelor de identitate. </text:p>
      <text:h text:style-name="Heading_20_5" text:outline-level="5">Art.118. Comunicarea drepturilor şi obligaţiilor</text:h>
      <text:p text:style-name="P7">(1) Organul judiciar comunică martorului calitatea în care este ascultat şi faptele sau împrejurările de fapt pentru dovedirea cărora a fost propus ca martor. </text:p>
      <text:p text:style-name="P7">(2) Martorului i se aduc apoi la cunoştinţă următoarele drepturi şi obligaţii:</text:p>
      <text:p text:style-name="P7">a) dreptul de a fi supus măsurilor de protecţie, atunci când sunt îndeplinite condiţiile prevăzute de lege;</text:p>
      <text:p text:style-name="Standard"><text:span text:style-name="T38">b) obligaţia de a se prezenta la chemările organelor judiciare, atrăgându-i-se atenţia că în cazul neîndeplinirii acestei obligaţii, se poate emite mandat de aducere împotriva sa;</text:span></text:p>
      <text:p text:style-name="P7">c) obligaţia de a comunica în scris, în termen de 5 zile, orice schimbare a locuinţei, atrăgându-i-se atenţia că în cazul neîndeplinirii acestei obligaţii <text:s/>se poate dispune împotriva sa sancţiunea prevăzută de art. 283 alin. (1).</text:p>
      <text:p text:style-name="P7">d) obligaţia de a da declaraţii conforme cu realitatea, atrăgându-i-se atenţia că legea pedepseşte infracţiunea de mărturie mincinoasă; </text:p>
      <text:p text:style-name="P7"><text:soft-page-break/>e) în cursul judecăţii, obligaţia de a depune jurământ sau declaraţie solemnă. </text:p>
      <text:h text:style-name="Heading_20_5" text:outline-level="5"><text:span text:style-name="T38"><text:s/></text:span>Art.119. Jurământul şi declaraţia solemnă a martorului </text:h>
      <text:p text:style-name="P7">(1) În cursul judecăţii, după îndeplinirea dispoziţiilor art.117 şi 118, preşedintele completului solicită martorului depunerea jurământului sau a declaraţiei solemne. </text:p>
      <text:p text:style-name="P7"><text:s/>(2) Preşedintele completului îl întreabă pe martor dacă doreşte să depună un jurământ religios sau o declaraţie solemnă.</text:p>
      <text:p text:style-name="P7"><text:s/>(3) Textul jurământului este următorul: „Jur că voi spune adevărul şi nu voi ascunde nimic din ceea ce ştiu. Aşa să-mi ajute Dumnezeu!”. Referirea la divinitate din formula jurământului se schimbă în funcţie de credinţa religioasă a martorului. </text:p>
      <text:p text:style-name="P7"><text:s/>(4) În timpul depunerii jurământului, cu excepţiile impuse de credinţa religioasă, martorul ţine mâna dreaptă pe cruce sau pe Biblie.</text:p>
      <text:p text:style-name="P7">(5) În cazul în care martorul alege să facă o declaraţie solemnă, textul acesteia este următorul: „Mă oblig <text:s/>că voi spune adevărul şi nu voi ascunde nimic din ceea ce ştiu”. </text:p>
      <text:p text:style-name="P7">(6) Dispoziţiile alin. (1) – (5) se aplică în mod corespunzător în procedura administrării anticipate a probelor, în faţa judecătorului de drepturi şi libertăţi.</text:p>
      <text:h text:style-name="Heading_20_5" text:outline-level="5">Art.120. Modul de ascultare a martorului </text:h>
      <text:p text:style-name="P7">(1) Fiecare martor este ascultat separat şi fără prezenţa altor martori. </text:p>
      <text:p text:style-name="Standard"><text:span text:style-name="T38">(2) După îndeplinirea dispoziţiilor art.117 - 119, martorul este lăsat să declare tot ceea ce ştie în legătură cu fapta care constituie obiectul cauzei.</text:span></text:p>
      <text:p text:style-name="P7">(3) După ce a terminat relatarea liberă, martorului i se pot adresa întrebări. </text:p>
      <text:p text:style-name="P7">(4) Martorului nu i se pot adresa întrebări privind opţiunile politice, ideologice sau religioase ori alte circumstanţe strict personale şi de familie, cu excepţia cazului în care acestea sunt strict necesare pentru aflarea adevărului în cauză sau pentru verificarea credibilităţii martorului. </text:p>
      <text:h text:style-name="Heading_20_5" text:outline-level="5">Art.121. Consemnarea declaraţiilor</text:h>
      <text:p text:style-name="Standard">(1) Consemnarea declaraţiilor se face potrivit dispoziţiilor art.108, care se aplică în mod corespunzător.</text:p>
      <text:p text:style-name="P7">(2) În cursul urmăririi penale, ascultarea martorului se înregistrează prin mijloace tehnice audio sau audio-video atunci când organul de urmărire penală consideră necesar sau atunci când martorul solicită expres aceasta, şi înregistrarea este posibilă. </text:p>
      <text:h text:style-name="Heading_20_5" text:outline-level="5">Art.122. Cazuri speciale de ascultare a martorului </text:h>
      <text:p text:style-name="Standard"><text:soft-page-break/><text:span text:style-name="T38"><text:s/>(1) Ascultarea martorului minor în vârstă de până la 13 ani are loc în prezenţa unuia dintre părinţi, a tutorelui sau a persoanei ori a reprezentantului instituţiei căreia îi este încredinţat minorul spre creştere şi educare.</text:span></text:p>
      <text:p text:style-name="P38"><text:span text:style-name="T38"><text:s text:c="10"/>(2) Dacă persoanele arătate la alin. 1 nu pot fi prezente sau au calitatea de suspect, inculpat, persoană vătămată,</text:span><text:span text:style-name="T23"> </text:span><text:span text:style-name="T38">parte civilă, parte responsabilă civilmente sau martor în cauză ori există suspiciunea rezonabilă că pot influenţa declaraţia minorului, ascultarea acestuia are loc în prezenţa oricărei alte persoane majore stabilite de organul judiciar. </text:span></text:p>
      <text:p text:style-name="P7">(3) Dacă se consideră necesar, la cerere sau din oficiu, organul de urmărire penală dispune ca la audierea martorului minor să asiste un psiholog sau un consilier al serviciului de probaţiune. </text:p>
      <text:p text:style-name="P7">(4) Ascultarea martorului minor trebuie să evite producerea oricărui efect negativ asupra stării psihice a acestuia. </text:p>
      <text:p text:style-name="Standard"><text:span text:style-name="T38">(5) </text:span>În cauzele privind infracţiunile de violenţă între membrii aceleiaşi familii, instanţa poate dispune ca martorul sub 16 ani să nu fie audiat în şedinţa de judecată, admiţându-se prezentarea unei audieri efectuate în prealabil, prin înregistrări audio-video.</text:p>
      <text:p text:style-name="P7">(6) Martorului minor care la data ascultării nu a împlinit vârsta de 13 ani nu i se comunică obligaţiile prevăzute în art. 118 alin.(2) lit.d) şi e), dar i se atrage atenţia să spună adevărul. </text:p>
      <text:p text:style-name="Standard"><text:span text:style-name="T38">(7) Persoanele care au avut calitatea de suspect sau inculpat în aceeaşi cauză şi cu privire la aceeaşi faptă sau cu privire la fapte diferite aflate în strânsă legătură, dacă ulterior s-a dispus disjungerea cauzelor pot fi audiate în calitate de martor dacă renunţă expres la dreptul prevăzut de art. 116 alin. 2 lit. a). Organele judiciare au obligaţia consemnării calităţii lor procesuale anterioare.</text:span></text:p>
      <text:p text:style-name="P7">(8) Dispoziţiile alin. (7) se aplică în mod corespunzător şi persoanelor care au calitatea de suspect sau inculpat în cauze diferite, cu privire la care nu a fost dispusă reunirea, deşi sunt îndeplinite condiţiile prevăzute în art. 42.</text:p>
      <text:p text:style-name="P7"/>
      <text:h text:style-name="Heading_20_3" text:outline-level="3">SECŢIUNEA a 5-a</text:h>
      <text:h text:style-name="P98" text:outline-level="3">Protecţia martorilor</text:h>
      <text:h text:style-name="Heading_20_4" text:outline-level="4">§ 1. Protecţia martorilor ameninţaţi</text:h>
      <text:h text:style-name="Heading_20_5" text:outline-level="5">Art.123. Martor ameninţat</text:h>
      <text:p text:style-name="Standard"><text:span text:style-name="T38">(1) În cazul în care există indicii temeinice că viaţa, integritatea corporală, libertatea, bunurile sau activitatea profesională a martorului ar putea fi puse în pericol ca urmare a datelor pe care le furnizează organelor judiciare sau a declaraţiilor sale, organul judiciar competent acordă acestuia statutul de martor ameninţat şi dispune una sau mai multe dintre măsurile de protecţie prevăzute în art.124 sau art.125. </text:span></text:p>
      <text:p text:style-name="P7">(2) Statutul de martor ameninţat se acordă şi atunci când pericolul priveşte un membru de familie al martorului. </text:p>
      <text:h text:style-name="Heading_20_5" text:outline-level="5"><text:soft-page-break/>Art.124. Măsuri de protecţie dispuse în cursul urmăririi penale</text:h>
      <text:p text:style-name="P7">(1) În cursul urmăririi penale, odată cu acordarea statutului de martor ameninţat, procurorul dispune aplicarea uneia sau a mai multora dintre următoarele măsuri:</text:p>
      <text:p text:style-name="P7">a) protecţia datelor de identitate şi acordarea unui pseudonim cu care martorul va semna declaraţia sa, atunci când celelalte măsuri de protecţie nu sunt suficiente;</text:p>
      <text:p text:style-name="P7">b) supravegherea şi paza locuinţei martorului sau asigurarea unei locuinţe temporare; </text:p>
      <text:p text:style-name="P7">c) însoţirea şi asigurarea protecţiei martorului sau a membrilor de familie ai acestuia în cursul deplasărilor; </text:p>
      <text:p text:style-name="P7">d) ascultarea martorului fără ca acesta să fie prezent, prin intermediul mijloacelor audio-video de transmitere, cu vocea şi imaginea distorsionate, atunci când celelalte măsuri nu sunt suficiente.</text:p>
      <text:p text:style-name="P7"><text:s/>(2) Procurorul dispune aplicarea unei măsuri de protecţie din oficiu sau la cererea martorului, a uneia din părţi sau a unui subiect procesual principal.</text:p>
      <text:p text:style-name="Standard"><text:span text:style-name="T38">(3) În cazul aplicării măsurilor de protecţie prevăzute în alin.(1) lit.a), declaraţia martorului nu va cuprinde adresa sa reală sau datele sale de identitate, acestea fiind consemnate într-un registru special la care vor avea acces doar organul de urmărire penală, judecătorul de drepturi şi libertăţi, judecătorul de cameră preliminară sau instanţa, în condiţii de confidenţialitate.</text:span></text:p>
      <text:p text:style-name="P7">(4) Procurorul dispune acordarea statutului de martor ameninţat şi aplicarea măsurilor de protecţie prin ordonanţă, care se păstrează în condiţii de confidenţialitate, iar după finalizarea urmăririi penale, dacă măsurile nu se menţin, se depune <text:s/>la dosarul cauzei. </text:p>
      <text:p text:style-name="P7">(5) Procurorul verifică, la intervale de timp rezonabile, dacă se menţin condiţiile de dispunere a măsurilor de protecţie şi dispune prin ordonanţă asupra menţinerii sau încetării acestora. </text:p>
      <text:p text:style-name="P7">(6) În situaţia în care procurorul consideră că măsurile de protecţie sunt necesare şi în procedura camerei preliminare sau în cursul judecăţii şi sunt îndeplinite celelalte condiţii prevăzute de lege, sesizează judecătorul de drepturi şi libertăţi, în vederea menţinerii măsurilor de protecţie.</text:p>
      <text:p text:style-name="P7">(7) Dacă starea de pericol a apărut în cursul procedurii de cameră preliminară judecătorul de cameră preliminară, din oficiu sau la sesizarea procurorului dispune măsurile de protecţie prevăzute de art. 125. Dispoziţiile art. 126 se aplică în mod corespunzător.</text:p>
      <text:p text:style-name="P7">(8) Măsurile de protecţie prevăzute la alin.1 lit. b) şi c) se comunică autorităţii desemnate cu punerea în executare a măsurii.</text:p>
      <text:h text:style-name="Heading_20_5" text:outline-level="5">Art.125. Măsuri de protecţie dispuse în cursul judecăţii</text:h>
      <text:p text:style-name="P7">În cursul judecăţii, odată cu acordarea statutului de martor ameninţat, instanţa dispune aplicarea uneia sau a mai multora dintre următoarele măsuri:</text:p>
      <text:p text:style-name="P7"><text:soft-page-break/>a) supravegherea şi paza locuinţei martorului sau asigurarea unei locuinţe temporare;</text:p>
      <text:p text:style-name="P7">b) însoţirea şi asigurarea protecţiei martorului sau a membrilor de familie ai acestuia în cursul deplasărilor ;</text:p>
      <text:p text:style-name="P7">c) nepublicitatea şedinţei de judecată pe durata ascultării martorului;</text:p>
      <text:p text:style-name="P7">d) ascultarea martorului fără ca acesta să fie prezent în sala de judecată, prin intermediul mijloacelor audio-video de transmitere, cu vocea şi imaginea distorsionate, atunci când celelalte măsuri nu sunt suficiente;</text:p>
      <text:p text:style-name="P7">e) protecţia datelor de identitate a martorului şi acordarea unui pseudonim sub care acesta va depune mărturie, atunci când celelalte măsuri nu sunt suficiente.</text:p>
      <text:h text:style-name="Heading_20_5" text:outline-level="5">Art.126. Dispunerea măsurii protecţiei martorului în cursul judecăţii</text:h>
      <text:p text:style-name="P7">(1) Instanţa dispune aplicarea unei măsuri de protecţie din oficiu, la cererea procurorului, a martorului, a părţilor sau a persoanei vătămate. </text:p>
      <text:p text:style-name="P7">(2) Propunerea formulată <text:s/>de procuror cuprinde:</text:p>
      <text:p text:style-name="P7">a) numele martorului care urmează a fi ascultat în faza de judecată şi faţă de care se doreşte dispunerea măsurii de protecţie;</text:p>
      <text:p text:style-name="P7">b) motivarea concretă a gravităţii pericolului şi a necesităţii măsurii.</text:p>
      <text:p text:style-name="P7">(3) Atunci când cererea este formulată de celelalte persoane prevăzute la alin. (1), instanţa poate dispune ca procurorul să efectueze de urgenţă verificări cu privire la temeinicia cererii de protecţie. </text:p>
      <text:p text:style-name="P7"><text:s/>(4) Cererea se soluţionează în camera de consiliu, fără participarea persoanei care a formulat cererea.</text:p>
      <text:p text:style-name="P7">(5) Participarea procurorului este obligatorie. </text:p>
      <text:p text:style-name="P7"><text:s/>(6) Instanţa se pronunţă prin încheiere care nu este supusă niciunei căi de atac.</text:p>
      <text:p text:style-name="Standard">(7) Încheierea prin care se dispune măsura de protecţie se păstrează <text:s/>în condiţii de confienţialitate. Dacă protecţia martorului este necesară şi după rămânerea definitivă a hotărârii, sunt aplicabile dispoziţiile legii speciale. </text:p>
      <text:p text:style-name="P7"><text:s/>(8) Măsurile de protecţie prevăzute la art. 125 lit. a) şi b) se comunică autorităţii desemnate cu punerea în executare a măsurilor.</text:p>
      <text:p text:style-name="P38"/>
      <text:p text:style-name="P39">Art. 127. Ascultarea martorului protejat</text:p>
      <text:p text:style-name="P20"/>
      <text:p text:style-name="P1"><text:s text:c="4"/>(1) În situaţia prevăzută în art. 124 alin. (1) lit. d) şi art. 125 alin. (1) lit. d), procurorul, judecătorul de drepturi şi libertăţi sau, după caz, instanţa de judecată procedează la ascultarea martorului fără ca acesta să fie prezent fizic la locul unde se află procurorul ori în sala în care se desfăşoară şedinţa de judecată, prin intermediul mijloacelor tehnice.</text:p>
      <text:p text:style-name="P1"><text:s text:c="4"/>(2) La solicitarea organului judiciar sau a martorului ascultat în condiţiile alin. (1), la luarea declaraţiei poate participa un consilier de probaţiune, care are obligaţia de a păstra secretul profesional cu privire la datele de care a luat cunoştinţă în timpul audierii. Organul judiciar are obligaţia să <text:soft-page-break/>aducă la cunoştinţa martorului dreptul de a solicita audierea în prezenţa unui consilier de probaţiune.</text:p>
      <text:p text:style-name="P1"><text:s text:c="2"/>(3) Subiecţii procesuali principali, părţile şi avocatii acestora pot adresa întrebări martorului ascultat în condiţiile alin. (1) şi <text:span text:style-name="T21">(2)</text:span>. Organul judiciar respinge întrebările care nu sunt utile şi concludente judecării cauzei sau <text:span text:style-name="T21">care</text:span> pot conduce la identificarea martorului.</text:p>
      <text:p text:style-name="P1"><text:s text:c="4"/>(4) Declaraţia martorului protejat se înregistrează prin mijloace tehnice video şi audio şi se redă integral în formă scrisă.</text:p>
      <text:p text:style-name="P1"><text:s text:c="4"/>(5) În cursul urmăririi penale declaraţia se semnează de organul de urmărire penală ori, după caz, de judecătorul de drepturi şi libertăţi şi de procurorul care a fost prezent la ascultarea martorului şi se depune la dosarul cauzei. Declaraţia martorului, transcrisă, va fi semnată şi de acesta şi va fi păstrata în dosarul depus la parchet, într-un loc special, în plic sigilat, în condiţii de siguranţă.</text:p>
      <text:p text:style-name="P1"><text:s text:c="4"/>(6) În cursul judecăţii, declaraţia martorului se semnează de preşedintele completului de judecată. </text:p>
      <text:p text:style-name="P1"><text:s text:c="4"/>(7) Suportul pe care a fost înregistrată declaraţia martorului, în original, sigilat cu sigiliul parchetului sau, după caz, al instanţei de judecată în faţa căreia s-a făcut declaraţia, se păstrează în condiţii de confidenţialitate. Suportul care conţine înregistrările efectuate în cursul urmăririi penale este înaintat la terminarea urmăririi penale instanţei competente, împreună cu dosarul cauzei, şi este păstrat în aceleaşi condiţii.</text:p>
      <text:p text:style-name="P1"><text:s text:c="3"/></text:p>
      <text:p text:style-name="Standard"/>
      <text:h text:style-name="Heading_20_4" text:outline-level="4">§ 2. Protecţia martorilor vulnerabili</text:h>
      <text:h text:style-name="Heading_20_5" text:outline-level="5">Art.128. Martorul vulnerabil</text:h>
      <text:p text:style-name="P7">(1) Instanţa poate decide acordarea statutului de martor vulnerabil următoarelor categorii de persoane:</text:p>
      <text:p text:style-name="P7">a) martorului care a suferit o traumă fizică sau psihică ca urmare a săvârşirii infracţiunii ori ca urmare a comportamentului ulterior al suspectului sau inculpatului;</text:p>
      <text:p text:style-name="P7">b) martorului care, din cauza unei afecţiuni de natură psihică, manifestă o sensibilitate deosebită, care îl împiedică să depună mărturie în cursul şedinţei de judecată;</text:p>
      <text:p text:style-name="P7">c) martorului minor. </text:p>
      <text:p text:style-name="P7">(2) Odată cu acordarea statutului de martor vulnerabil, procurorul şi instanţa pot dispune măsurile de protecţie prevăzute în art.124 lit.c) şi d) sau, după caz, art. 125 lit.b) – e).</text:p>
      <text:p text:style-name="Standard"><text:span text:style-name="T38">(3) Dispoziţiile art. 124 şi 126 se aplică în mod</text:span><text:span text:style-name="T23"> </text:span><text:span text:style-name="T38">corespunzător.</text:span></text:p>
      <text:p text:style-name="P7"/>
      <text:p text:style-name="P7"/>
      <text:p text:style-name="P54">Secţiunea a 6-a</text:p>
      <text:p text:style-name="P54"/>
      <text:p text:style-name="P54"><text:soft-page-break/>Confruntarea</text:p>
      <text:p text:style-name="P54"/>
      <text:p text:style-name="P55"/>
      <text:p text:style-name="P56"><text:span text:style-name="T25">Art. 129. Confruntarea</text:span><text:span text:style-name="T26"> </text:span></text:p>
      <text:p text:style-name="P12"><text:s/></text:p>
      <text:p text:style-name="P12">(1) Când se constată că există contraziceri între declaraţiile persoanelor ascultate în aceeaşi cauză, se procedează la confruntarea acelor persoane, dacă aceasta este necesară pentru lămurirea cauzei. </text:p>
      <text:p text:style-name="P12">(2) Persoanele confruntate sunt ascultate cu privire la faptele şi împrejurările în privinţa cărora declaraţiile date anterior se contrazic. </text:p>
      <text:p text:style-name="P12">(3) Organul de urmărire penală sau instanţa de judecată poate încuviinţa ca persoanele confruntate să-şi pună reciproc întrebări. </text:p>
      <text:p text:style-name="P12">(4) Declaraţiile date de persoanele confruntate se consemnează într-un proces-verbal.</text:p>
      <text:p text:style-name="P7"/>
      <text:h text:style-name="P91" text:outline-level="2">CAPITOLUL III</text:h>
      <text:h text:style-name="P87" text:outline-level="2">Identificarea persoanelor sau a obiectelor </text:h>
      <text:h text:style-name="Heading_20_5" text:outline-level="5">Art.130. Scopul şi obiectul măsurii </text:h>
      <text:p text:style-name="Standard">(1) Identificarea obiectelor sau a persoanelor se poate dispune atunci când este necesară în scopul clarificării tuturor împrejurărilor cauzei.</text:p>
      <text:p text:style-name="Standard">(2) Identificarea obiectelor sau persoanelor poate fi dispusă de procuror sau de organele de cercetare penală, în cursul urmăririi penale, sau de instanţă, în cursul judecăţii.</text:p>
      <text:h text:style-name="Heading_20_5" text:outline-level="5">Art.131. Audierea prealabilă a persoanei care face identificarea</text:h>
      <text:p text:style-name="Standard">(1) După dispunerea măsurii şi înainte ca identificarea să fie realizată, persoana care face identifacarea trebuie audiată cu privire la persoana sau obiectul pe care urmează să îl identifice. </text:p>
      <text:p text:style-name="Standard">(2) Audierea constă în descrierea tuturor caracteristicilor persoanei sau ale obiectului precum şi împrejurările în care a fost văzut. Persoana care face identificarea este întrebată dacă a mai participat anterior la o altă procedură de identificare <text:s/>privind acelaşi obiect ori aceeaşi persoană, <text:s/>ori dacă persoana sau obiectul de identificat i-au fost indicate sau descrise anterior. </text:p>
      <text:h text:style-name="Heading_20_5" text:outline-level="5">Art.132. Identificarea de obiecte </text:h>
      <text:p text:style-name="P11">(1) Obiectele despre care se presupune că sunt în legătură cu o infracţiune, cele care sunt folosite ca probe, sau cele în privinţa cărora este necesar a se stabili dacă sunt recunoscute, sunt prezentate în vederea identificării, după ce <text:soft-page-break/>persoana care face identificarea le-a descris în prealabil. Dacă aceste obiecte nu pot fi aduse pentru a fi prezentate, persoana care face identificarea poate fi condusă la locul unde se află obiectele.</text:p>
      <text:p text:style-name="P11">(2) Desfăşurarea activităţii de identificare a obiectelor, precum şi declaraţiile persoanei care face identificarea sunt consemnate într-un proces verbal ce trebuie să cuprindă menţiuni cu privire la: ordonanţa sau încheierea prin care s-a dispus măsura, locul unde a fost încheiat, data, ora la care a început şi ora la care s-a terminat activitatea, cu menţionarea oricărui moment de întrerupere, numele, prenumele <text:s/>persoanelor prezente şi calitatea în care acestea participă, numele şi prenumele persoanei care face identificarea, descrierea amănunţită a obiectelor identificate.</text:p>
      <text:p text:style-name="Standard"><text:span text:style-name="T42"><text:s text:c="3"/></text:span>(3) În cursul urmăririi penale, în situaţia în care organul de urmărire consideră necesar, activitatea de identificare şi declaraţia persoanei care face identificarea sunt înregistrate audio-video. Dacă activitatea de identificare a obiectelor este efectuată la locul unde se află acestea, este obligatorie înregistrarea audio – video a activităţii şi a declaraţiilor persoanei care face identificarea, cu excepţia situaţiei în care nu este posibilă efectuarea înregistrării. Înregistrarea identificării este anexată procesului-verbal, ca parte integrantă a acestuia şi poate fi folosită ca probă. </text:p>
      <text:h text:style-name="Heading_20_5" text:outline-level="5">Art.133. Identificarea persoanelor </text:h>
      <text:p text:style-name="Standard"><text:span text:style-name="T42">(1) Persoana care urmează să fie identificată este prezentată împreună cu alte 4 - 6 persoane necunoscute cu trăsături <text:s/>asemănătoare celor descrise de persoana care face identificarea. </text:span></text:p>
      <text:p text:style-name="P11"><text:s/>(2) Dispoziţiile alin. (1) sunt aplicabile şi în situaţia identificării persoanelor după fotografii.</text:p>
      <text:p text:style-name="P11">(3) <text:s text:c="2"/>Persoana care face identificarea este întrebată dacă poate identifica cu certitudine sau cu un anumit grad de probabilitate persoana descrisă anterior şi, în caz de răspuns afirmativ, este invitată să o indice.</text:p>
      <text:p text:style-name="P11">(4) Identificarea se desfăşoară astfel încât persoana care reprezintă subiectul identificării să nu vadă pe cel care o identifică. De asemenea, <text:s/>cel care identifică nu trebuie să <text:s/>vadă, înainte de începerea procedurii, persoana ce reprezintă subiectul identificării.</text:p>
      <text:p text:style-name="Standard"><text:span text:style-name="T42"><text:s/>(5) Desfăşurarea activităţii de identificare a persoanelor, precum şi declaraţiile persoanei care face identificarea sunt consemnate într-un proces verbal.</text:span></text:p>
      <text:p text:style-name="Standard"><text:span text:style-name="T42">(6) Procesul verbal trebuie să cuprindă, pe lângă menţiunile prevăzute în art. 132 alin. (2) numele, prenumele şi adresa persoanelor care au fost introduse în grupul de identificare sau ale căror fotografii au fost prezentate persoanei care face identificarea; numele şi prenumele persoanei identificate, precum şi ordonanţa sau încheierea prin care s-a dispus efectuarea identificării de persoane.</text:span></text:p>
      <text:p text:style-name="Standard"><text:span text:style-name="T42"><text:s/></text:span>(7) În cursul urmăririi penale, în situaţia în care organul de urmărire penală consideră necesar, activitatea de identificare este înregistrată audio-video. <text:soft-page-break/>Înregistrarea identificării este anexată procesului-verbal ca parte integrantă a acestuia şi poate fi folosită ca probă.</text:p>
      <text:h text:style-name="Heading_20_5" text:outline-level="5">Art.134. Alte identificări </text:h>
      <text:p text:style-name="Standard">Identificarea vocilor, sunetelor, sau a altor elemente ce fac obiectul percepţiei senzoriale, se dispune şi se efectuează cu procedura prevăzută în art.133.</text:p>
      <text:h text:style-name="Heading_20_5" text:outline-level="5">Art.135. Pluralitatea de identificări </text:h>
      <text:p text:style-name="Standard">(1) În cazul în care mai multe persoane sunt chemate să identifice aceeaşi persoană sau acelaşi obiect, organele judiciare competente iau măsuri prin care să fie evitată orice comunicare între cei care au făcut identificarea şi cei care urmează să o efectueze.</text:p>
      <text:p text:style-name="Standard">(2) Dacă aceeaşi persoană urmează să participe la mai multe proceduri de identificare a unor persoane sau a unor obiecte, organele judiciare competente iau măsuri ca persoana supusă identificării să fie situată între persoane diferite de cele ce au participat la procedurile anterioare, respectiv obiectul supus identificării să fie plasat printre obiecte diferite de cele utilizate anterior. </text:p>
      <text:p text:style-name="Standard"/>
      <text:p text:style-name="P21"/>
      <text:h text:style-name="P87" text:outline-level="2">CAPITOLUL IV</text:h>
      <text:h text:style-name="P87" text:outline-level="2">Tehnici speciale de supraveghere sau cercetare</text:h>
      <text:h text:style-name="Heading_20_5" text:outline-level="5">Art.136. Dispoziţii generale</text:h>
      <text:p text:style-name="Standard">(1) Prin tehnici speciale de supraveghere sau cercetare se înţelege: </text:p>
      <text:p text:style-name="Standard">a) interceptarea convorbirilor şi comunicărilor;</text:p>
      <text:p text:style-name="Standard">b) supravegherea video, audio sau prin fotografiere în spaţii private sau în locuri publice; </text:p>
      <text:p text:style-name="Standard">c) localizarea sau urmărirea prin GPS sau prin alte mijloace tehnice de supraveghere; </text:p>
      <text:p text:style-name="Standard">d) <text:s/>obţinerea listei convorbirilor telefonice; </text:p>
      <text:p text:style-name="Standard">e) reţinerea, predarea sau percheziţionarea trimiterilor poştale; </text:p>
      <text:p text:style-name="Standard"><text:s/>f) monitorizarea tranzacţiilor financiare şi dezvăluirea datelor financiare;</text:p>
      <text:p text:style-name="Standard"><text:s/>g) utilizarea investigatorilor sub acoperire; </text:p>
      <text:p text:style-name="Standard">h) <text:s/>constatarea unei infracţiuni de corupţie, sau a încheierii unei convenţii;</text:p>
      <text:p text:style-name="Standard">i) livrarea supravegheată;</text:p>
      <text:p text:style-name="Standard"><text:s/>j) identificarea abonatului, proprietarului sau utilizatorului unui sistem de telecomunicaţii sau a unui punct de acces la un computer.</text:p>
      <text:p text:style-name="Standard"><text:soft-page-break/>(2) Prin interceptarea convorbirilor sau comunicărilor se înţelege interceptarea, accesul, monitorizarea, colectarea sau înregistrarea convorbirilor sau comunicărilor efectuate prin telefon, sistem informatic sau prin orice alt mijloc de comunicare, precum şi înregistrarea datelor de<text:span text:style-name="T21"> </text:span>trafic ce indică sursa, destinaţia, data, ora, dimensiunea, durata sau tipul comunicării efectuate prin telefon, sistem informatic sau prin orice alt mijloc de comunicare.</text:p>
      <text:p text:style-name="Standard">(3) Prin supravegherea video, audio sau prin fotografiere în spaţii private ori în locuri publice se înţelege fotografierea persoanelor, observarea sau înregistrarea conversaţiilor, <text:s/>mişcărilor ori a altor activităţi ale acestora, în spaţii private ori în locuri publice sau accesibile publicului.</text:p>
      <text:p text:style-name="Standard">(4) Prin localizarea sau urmărirea prin GPS sau prin alte mijloace tehnice de supraveghere se înţelege folosirea unor dispozitive care determină locul unde se află persoana sau obiectul la care este ataşat. </text:p>
      <text:p text:style-name="Standard">(5) Prin percheziţionarea trimiterilor poştale se înţelege percheziţionarea, prin mijloace fizice sau tehnice, a scrisorilor, a altor trimiteri poştale sau a obiectelor transmise prin orice mijloc. <text:s/></text:p>
      <text:p text:style-name="Standard"><text:s/>(6) Prin monitorizarea tranzacţiilor financiare şi dezvăluirea datelor financiare se înţeleg operaţiunile prin care se asigură cunoaşterea conţinutului tranzacţiilor financiare efectuate prin intermediul unei bănci sau a altei instituţii competente ori obţinerea de la o bancă sau de la altă instituţie financiară, de informaţii aflate în posesia acestora referitoare la depuneri, conturi sau tranzacţiile unei persoane. </text:p>
      <text:p text:style-name="Standard">(7) Prin constatarea unei infracţiuni de corupţie se înţelege acţiunea sau inacţiunea ce este similară unei infracţiuni de corupţie, îndeplinită în scopul strângerii de probe în cadrul procesului penal. </text:p>
      <text:p text:style-name="Standard">(8) Prin constatarea <text:s/>încheierii unei convenţii se înţelege cumpărarea de la o persoană suspectată de comiterea unei infracţiuni a unui obiect ce poate constitui mijloc de probă, <text:s/>prestarea unui serviciu pentru persoana suspectată de comiterea unei infracţiuni, ori cumpărarea unei persoane care se bănuieşte că este victima traficului de persoane sau a unei răpiri.</text:p>
      <text:p text:style-name="Standard">(9) Prin livrarea supravegheată se înţelege tehnica de supraveghere şi cercetare prin care se permite intrarea, tranzitarea sau ieşirea de pe teritoriul ţării a unor bunuri <text:s/>în privinţa cărora există o suspiciune cu privire la caracterul ilicit al deţinerii sau obţinerii acestora, sub supravegherea ori cu consimţământul autorităţilor competente, în scopul investigării unei infracţiuni sau al identificării persoanelor implicate în săvârşirea unei infracţiuni.</text:p>
      <text:p text:style-name="Standard">(10) Prin supravegherea tehnică se înţelege utilizarea uneia dintre tehnicile prevăzute la alin. 1 lit. a) –c) şi f). </text:p>
      <text:p text:style-name="Standard"/>
      <text:p text:style-name="P39">Art.137. Supravegherea tehnică</text:p>
      <text:p text:style-name="P39"/>
      <text:p text:style-name="Standard"><text:s/>(1) Supravegherea tehnică se dispune de judecătorul de drepturi şi libertăţi atunci când sunt îndeplinite următoarele condiţii: </text:p>
      <text:p text:style-name="Standard">a) există o suspiciune rezonabilă cu privire la pregătirea sau săvârşirea unei infracţiuni; </text:p>
      <text:p text:style-name="Standard"><text:soft-page-break/>b) măsura este necesară şi proporţională cu restrângerea drepturilor şi libertăţilor fundamentale, date fiind particularităţile cauzei, importanţa informaţiilor ori a probelor ce urmează a fi obţinute sau gravitatea infracţiunii; </text:p>
      <text:p text:style-name="P38"><text:s text:c="10"/>c) probele sau localizarea şi identificarea suspectului sau inculpatului nu ar putea fi obţinute în alt mod sau obţinerea lor ar presupune dificultăţi deosebite ce ar prejudicia ancheta ori există un pericol pentru siguranţa persoanelor sau a unor bunuri de valoare; </text:p>
      <text:p text:style-name="P1">(2) Supravegherea tehnică se poate dispune cu privire la suspect, sau inculpat. Interceptarea convorbirilor şi comunicărilor, precum şi localizarea sau urmărirea prin GPS se poate dispune şi cu privire la o altă persoană dacă există o suspiciune rezonabilă că aceasta primeşte ori transmite comunicări de la suspect sau de la inculpat ori destinate suspectului sau inculpatului, că suspectul sau inculpatul foloseşte telefonul sau sistemul de comunicare al persoanei respective, sau punctul de acces al acesteia la un sistem informatic. Monitorizarea tranzacţiilor financiare şi dezvăluirea datelor financiare se poate dispune şi cu privire la persoana care a participat sau participă la tranzacţiile financiare ale suspectului sau inculpatului, ori la persoana care coordonează activităţile financiare ale suspectului sau inculpatului. Supravegherea video, audio sau prin fotografiere în spaţii private sau în locuri publice se poate dispune şi cu privire la altă persoană decât suspectul dacă există o suspiciune rezonabilă că printr-o astfel de măsură se poate ajunge la descoperirea locaţiei în care se află suspectul sau inculpatul.</text:p>
      <text:p text:style-name="P1">(3) Supravegherea tehnică se poate dispune în cazul infracţiunilor contra securităţii naţionale prevăzute de Codul penal şi de alte legi speciale, precum şi în cazul infracţiunilor de trafic de stupefiante, trafic de arme, trafic de persoane, acte de terorism, spălare a banilor, falsificare de monede sau alte valori, şantaj, viol, lipsire de libertate, evaziune fiscală, în cazul infracţiunilor de corupţie, infracţiunilor împotriva intereselor financiare ale Uniunii Europene, al infracţiunilor care se săvârşesc prin mijloace de comunicare electronică, sau în cazul unor alte infracţiuni pentru care legea prevede pedeapsa de 5 ani închisoare sau mai mare.</text:p>
      <text:p text:style-name="P1"><text:s/><text:span text:style-name="T41">(4) Este interzisă dispunerea supravegherii tehnice cu privire la raporturile legale dintre avocat şi suspectul, inculpatul pe care îl apără.</text:span> Dacă pe parcursul sau după executarea măsurii rezultă că activităţile de supraveghere tehnică au vizat şi raporturile dintre avocat şi suspectul sau inculpatul pe care acesta îl apără, probele obţinute nu pot fi folosite în cadrul proces penal, urmând a fi şterse, de îndată, de către procuror.</text:p>
      <text:p text:style-name="P1">(5) Nu pot fi folosite în cadrul procesului penal probele rezultate din măsurile de supraveghere tehnică privind alte persoane care au obligaţia de a păstra secretul profesional, dacă autoritatea competentă sau persoana îndreptăţită nu îşi exprimă acordul în acest sens ori atunci când există o altă cauză legală de înlăturare a obligaţiei de a păstra secretul sau confidenţialitatea.</text:p>
      <text:h text:style-name="Heading_20_5" text:outline-level="5">Art.138. Procedura de emitere a mandatului de supraveghere tehnică </text:h>
      <text:p text:style-name="P1"><text:soft-page-break/>(1) Supravegherea tehnică poate fi dispusă în cursul urmăririi penale, pe o durată de cel mult 30 de zile, la cererea procurorului, de judecătorul de drepturi şi libertăţi de la instanţa căreia i-ar reveni competenţa să judece cauza în primă instanţă sau de la instanţa corespunzătoare în grad acesteia în a cărei circumscripţie se află sediul parchetului din care face parte procurorul care a <text:s/>formulat cererea. </text:p>
      <text:p text:style-name="P1">(2) Cererea formulată de procuror trebuie să cuprindă: indicarea măsurii de supraveghere tehnică care se solicită a fi dispusă, numele sau alte date de identificare a persoanei împotriva căreia se dispune măsura, indicarea probelor sau a datelor din care rezultă suspiciunea rezonabilă cu privire la săvârşirea unei infracţiuni pentru care se poate dispune măsura, indicarea faptei şi a încadrării juridice, <text:s/>iar , în cazul măsurii supravegherii video, audio sau prin fotografiere în spaţii private, dacă se solicită şi încuviinţarea ca organele de urmărire penală să pătrundă în spaţii private indicate pentru a activa sau dezactiva mijloacele tehnice ce urmează a fi folosite pentru executarea măsurii supravegherii tehnice, motivarea caracterului proporţional şi subsidiar al măsurii. Procurorul trebuie să înainteze <text:s/>dosarul judecătorului de drepturi şi libertăţi.</text:p>
      <text:p text:style-name="P1">(3) Cererea prin care se solicită încuviinţarea supravegherii tehnice se soluţionează în aceeaşi zi, în camera de consiliu, fără citarea părţilor. Participarea procurorului este obligatorie.</text:p>
      <text:p text:style-name="P1">(4) În cazul în care apreciază că cererea este întemeiată judecătorul de drepturi şi libertăţi dispune, prin încheiere, admiterea cererii procurorului şi emite de îndată mandatul de supraveghere tehnică.</text:p>
      <text:p text:style-name="P1">(5) Încheierea judecătorului de drepturi şi libertăţi şi mandatul trebuie să cuprindă:</text:p>
      <text:p text:style-name="P1">a) denumirea instanţei;</text:p>
      <text:p text:style-name="P1">b) data, ora şi locul emiterii;</text:p>
      <text:p text:style-name="P1">c) numele, prenumele şi calitatea persoanei care a dat încheierea şi a emis mandatul;</text:p>
      <text:p text:style-name="P1">d) indicarea măsurii concrete încuviinţate;</text:p>
      <text:p text:style-name="P1">e) perioada şi scopul pentru care s-a autorizat măsura;</text:p>
      <text:p text:style-name="P1">f) numele persoanei supuse măsurii de supraveghere tehnică ori datele de identificare ale acesteia;</text:p>
      <text:p text:style-name="P1">g) indicarea, în cazul în care este necesar faţă de natura măsurii încuviinţate, a elementelor de identificare a fiecărui telefon, a punctului de acces la un sistem informatic sau a numărului de cont al suspectului sau inculpatului;</text:p>
      <text:p text:style-name="P1">h) în cazul măsurii supravegherii video, audio sau prin fotografiere în spaţii private, menţiunea privind încuviinţarea solicitării ca organele de urmărire penală să pătrundă în spaţii private pentru a activa sau dezactiva mijloacele tehnice ce urmează a fi folosite pentru executarea măsurii supravegherii tehnice;</text:p>
      <text:p text:style-name="P1">i) semnătura judecătorului şi ştampila instanţei.</text:p>
      <text:p text:style-name="P1">(6) În cazul în care judecătorul de drepturi şi libertăţi apreciază că nu sunt <text:s/>îndeplinite condiţiile prevăzute în art.137 dispune, prin încheiere, respingerea cererii de încuviinţare a măsurii supravegherii tehnice.</text:p>
      <text:p text:style-name="P1"><text:soft-page-break/>(7) Încheierea prin care judecătorul de drepturi şi libertăţi se pronunţă asupra măsurilor de supraveghere tehnică nu este supusă niciunei căi de atac.</text:p>
      <text:p text:style-name="P1">(8) O nouă cerere de încuviinţare a aceleiaşi măsuri poate fi formulată numai dacă au apărut ori s-au descoperit fapte sau împrejurări noi necunoscute la momentul soluţionării cererii anterioare de către judecătorul de drepturi şi libertăţi.</text:p>
      <text:h text:style-name="Heading_20_5" text:outline-level="5">Art.139. Autorizarea unor măsuri de supraveghere tehnică de către procuror</text:h>
      <text:p text:style-name="P1"><text:span text:style-name="T41">(1) Procurorul poate autoriza, pe o durată de maxim 48 de ore, </text:span>măsurile <text:s/>de supraveghere tehnică atunci când:</text:p>
      <text:p text:style-name="P1">a) există urgenţă, iar obţinerea mandatului de supraveghere tehnică în condiţiile art.138, ar conduce la o întârziere substanţială a cercetărilor, la pierderea, alterarea sau distrugerea probelor, ori ar pune în pericol siguranţa persoanei vătămate, a martorului sau membrilor familiilor acestora, şi</text:p>
      <text:p text:style-name="P1">b) sunt îndeplinite condiţiile prevăzute de art.137 alin.(1) – (4) .</text:p>
      <text:p text:style-name="P1">(2) Ordonanţa procurorului prin care se autorizează măsura de supraveghere tehnică trebuie să cuprindă menţiunile prevăzute în art.138 alin.(5).</text:p>
      <text:p text:style-name="P1">(3) Procurorul are obligaţia de a sesiza, în termen de cel mult 24 de ore de la expirarea măsurii, judecătorul de drepturi şi libertăţi de la instanţa căreia i-ar reveni competenţa să judece cauza în primă instanţă sau de la instanţa corespunzătoare în grad acesteia în a cărei circumscripţie se află sediul parchetului din care face parte procurorul care a emis ordonanţa, în vederea confirmării măsurii, înaintând totodată un proces verbal de redare rezumativă a activităţilor de supraveghere tehnică efectuate şi dosarul cauzei.</text:p>
      <text:p text:style-name="P1"><text:s/>(4) În cazul în care judecătorul de drepturi şi libertăţi apreciază că au fost <text:s text:c="2"/>îndeplinite condiţiile prevăzute<text:span text:style-name="T21"> </text:span>în alin.(1), confirmă măsura dispusă de procuror, prin încheiere, pronunţată în camera de consiliu, fără citarea părţilor.</text:p>
      <text:p text:style-name="P1"><text:s/>(5) În cazul în care judecătorul de drepturi şi libertăţi apreciază că nu au fost respectate condiţiile prevăzute în alin.(1), infirmă măsura luată de către procuror, şi dispune <text:s/>distrugerea probelor obţinute în temeiul acesteia. Procurorul distruge probele astfel obţinute şi întocmeşte un proces verbal în acest sens.</text:p>
      <text:p text:style-name="P1"><text:s/>(6) Odată cu cererea de confirmare a măsurii sau separat, procurorul poate solicita judecătorului de drepturi şi libertăţi luarea măsurii supravegherii tehnice în condiţiile art.138.</text:p>
      <text:p text:style-name="P1">(7) Încheierea prin care judecătorul de drepturi şi libertăţi se pronunţă asupra măsurilor dispuse de procuror nu este supusă niciunei căi de atac.</text:p>
      <text:h text:style-name="Heading_20_5" text:outline-level="5">Art.140. Punerea în executare a mandatului de supraveghere tehnică</text:h>
      <text:p text:style-name="P1">(1) Procurorul pune în executare supravegherea tehnică, sau poate dispune ca aceasta să fie efectuată de organul de cercetare penală<text:span text:style-name="T28"> </text:span><text:span text:style-name="T41">ori de alte organe </text:span><text:soft-page-break/><text:span text:style-name="T41">specializate ale statului.</text:span> Măsurile de supraveghere tehnică se pot pune în executare cu sprijinul autorităţii naţionale desemnate în domeniul interceptărilor şi al relaţionării cu operatorii de telecomunicaţii; </text:p>
      <text:p text:style-name="P1">(2) Furnizorii de servicii de telecomunicaţii, informatice sau financiare sunt obligaţi să colaboreze cu organele de urmărire penală şi autoritatea naţională prevăzută în alin. 1, în limitele competenţelor acestora, pentru punerea în executare a mandatului de supraveghere tehnică. </text:p>
      <text:p text:style-name="P1">(3) Persoanele care sunt chemate să dea concurs tehnic la executarea măsurilor de supraveghere <text:s/>au obligaţia să păstreze secretul operaţiunii efectuate, încălcarea acestei obligaţii fiind pedepsită potrivit Codului penal.</text:p>
      <text:p text:style-name="P57"><text:tab/>(4) Procurorul are obligaţia de a înceta imediat supravegherea tehnică înainte de expirarea duratei mandatului dacă nu mai exista temeiurile care au <text:s/>justificat măsura, informând de îndată despre aceasta judecătorul care a emis mandatul.</text:p>
      <text:p text:style-name="P1"><text:s/>(5) Datele rezultate din măsurile de supraveghere tehnică pot fi folosite şi în altă cauză penală dacă din cuprinsul acestora rezultă date sau informaţii concludente şi utile privitoare la pregătirea sau săvârşirea unei alte infracţiuni dintre cele prevăzute la art.137 alin.(3) .</text:p>
      <text:p text:style-name="P1"><text:s/>(6) Datele rezultate din măsurile de supraveghere <text:s/>care nu privesc fapta ce formează obiectul cercetării sau care nu contribuie la identificarea ori localizarea persoanelor, dacă nu sunt folosite în alte cauze penale potrivit alin. <text:span text:style-name="T21">(5)</text:span>, se arhivează la sediul parchetului, în locuri speciale, în plic sigilat, cu asigurarea confidenţialităţii, şi pot fi transmise judecătorului sau completului investit cu soluţionarea cauzei, la solicitarea acestuia. La soluţionarea definitiva a cauzei, <text:s/>sunt <text:s/>distruse de către procuror, care întocmeşte <text:s/>un proces-verbal în acest sens.</text:p>
      <text:h text:style-name="Heading_20_5" text:outline-level="5">Art.141. Consemnarea <text:s/>activităţilor de supraveghere tehnică</text:h>
      <text:p text:style-name="P1"><text:s/>(1) Procurorul sau <text:s/>organul de cercetare penală întocmeşte <text:s/>un proces verbal pentru fiecare activitate de supraveghere tehnică, în care sunt consemnate <text:s/>integral activităţile efectuate care privesc fapta ce formează obiectul cercetării sau contribuie la identificarea ori localizarea persoanelor, datele de identificare ale suportului care conţine rezultatul activităţilor de supraveghere tehnică, numele persoanelor la care se referă, dacă sunt cunoscute, sau alte date de identificare precum şi după caz ora la care a început activitatea de supraveghere şi ora la care s-a încheiat.</text:p>
      <text:p text:style-name="P1"><text:s/>(2) La procesul-verbal se ataşează, în plic sigilat, o copie a suportului care conţine rezultatul activităţilor de supraveghere tehnică. Suportul sau <text:span text:style-name="T41">o copie certificată a acestuia</text:span> se păstrează la sediul parchetului, în locuri speciale, în plic sigilat şi va fi pus la dispoziţia instanţei, la solicitarea acesteia. După sesizarea instanţei, copia suportului care conţine activităţile de supraveghere tehnică şi copii de pe procesele-verbale se păstrează la grefa instanţei, în locuri speciale, în plic sigilat, la dispoziţia exclusivă a judecătorului sau completului învestit cu soluţionarea cauzei. <text:s/></text:p>
      <text:p text:style-name="P1"><text:soft-page-break/>(3) Convorbirile, comunicările sau conversaţiile purtate într-o altă limbă decât cea română sunt transcrise în limba română, prin intermediul unui interpret, care are obligaţia de a păstra confidenţialitatea.</text:p>
      <text:p text:style-name="P1">(4) Convorbirile sau comunicările interceptate şi înregistrate, care privesc fapta ce formează obiectul cercetării sau contribuie la identificarea ori localizarea persoanelor sunt redate de către procuror sau organul de cercetare penală, într-un proces-verbal în care se menţionează mandatul emis pentru efectuarea acestora, numerele posturilor telefonice, datele de identificare ale sistemelor informatice, sau ale punctelor de acces, numele persoanelor ce au efectuat comunicările, dacă sunt cunoscute, data şi ora fiecărei convorbiri sau comunicări în parte. Procesul-verbal este certificat pentru autenticitate de către procuror. </text:p>
      <text:p text:style-name="P1">(5) După încetarea măsurii de supraveghere procurorul informează judecătorul de drepturi şi libertăţi despre activităţile efectuate.</text:p>
      <text:h text:style-name="Heading_20_5" text:outline-level="5">Art.142. Prelungirea mandatului de supraveghere tehnică </text:h>
      <text:p text:style-name="P1">(1) Mandatul de supraveghere tehnică poate fi prelungit, pentru motive temeinic justificate, de către judecătorul de drepturi şi libertăţi de la instanţa competentă, la cererea motivată a procurorului, în cazul în care sunt îndeplinite <text:s/>condiţiile prevăzute de art.137, fiecare prelungire neputând depăşi 60 de zile.</text:p>
      <text:p text:style-name="P1">(2) Judecătorul de drepturi şi libertăţi se pronunţă în camera de consiliu, fără citarea părţilor, prin încheiere care nu este supusă niciunei căi de atac.</text:p>
      <text:p text:style-name="P1">(3) Durata totală a măsurii de supraveghere tehnică, cu privire la aceeaşi persoana şi aceeaşi fapta, nu poate depăşi un an, cu excepţia măsurii de supravegherea video, audio sau prin fotografiere în spaţii private care nu poate depăşi 180 de zile.</text:p>
      <text:p text:style-name="P38"/>
      <text:p text:style-name="P39">Art.143. Informarea persoanei supravegheate</text:p>
      <text:p text:style-name="P20"/>
      <text:p text:style-name="Standard">(1) După încetarea măsurii de supraveghere tehnică, procurorul informează, în scris, în cel mai scurt timp, pe fiecare subiect al unui mandat despre măsura de <text:s/>supraveghere tehnică ce a fost luată în privinţa sa.</text:p>
      <text:p text:style-name="Standard">(2) După momentul informării, persoana supravegheată are dreptul de a lua cunoştinţă, la cerere, de conţinutul proceselor verbale în care sunt consemnate activităţile de supraveghere tehnică efectuate. De asemenea, procurorul trebuie să asigure, la cerere, ascultarea convorbirilor, comunicărilor sau conversaţiilor ori vizionarea imaginilor rezultate din activitatea de supraveghere tehnică.</text:p>
      <text:p text:style-name="Standard">(3) Termenul de formulare a cererii este de 20 de zile de la data comunicării informării scrise prevăzute în alin. (1).</text:p>
      <text:p text:style-name="Standard">(4) Procurorul poate să amâne motivat efectuarea informării sau a prezentării suporturilor pe care sunt stocate activităţile de supraveghere tehnică ori a proceselor verbale de redare, dacă acestea ar putea conduce la:</text:p>
      <text:p text:style-name="Standard"><text:s/>a) perturbarea sau periclitarea bunei desfăşurări a urmăririi penale;</text:p>
      <text:p text:style-name="Text_20_body_20_indent"><text:soft-page-break/><text:s/>b) punerea în pericol a siguranţei victimei, a martorilor sau a membrilor familiilor acestora;</text:p>
      <text:p text:style-name="Standard">c) dificultăţi în supravegherea tehnică asupra altor persoane implicate în cauză.</text:p>
      <text:p text:style-name="Standard">(5) Amânarea prevăzută în alin. (2) se poate dispune cel mai târziu până la terminarea urmăririi penale sau până la clasarea cauzei.</text:p>
      <text:p text:style-name="P75"/>
      <text:p text:style-name="P76">Art.144. Conservarea sau distrugerea materialelor rezultate din supravegherea tehnică <text:s/></text:p>
      <text:p text:style-name="P76"/>
      <text:p text:style-name="P1">(1) Dacă în cauză s-a dispus o soluţie de clasare, împotriva căreia nu a fost formulată plângere în termenul legal prevăzut de art.<text:span text:style-name="T21"> </text:span>339 sau plângerea a fost respinsă, procurorul <text:s/>înştiinţează de îndată despre aceasta pe judecătorul de drepturi şi libertăţi.</text:p>
      <text:p text:style-name="P25">(2) Judecătorul de drepturi şi libertăţi dispune conservarea suportului original sau a copiei certificate a acestuia, prin arhivare la sediul instanţei în locuri speciale, în plic sigilat, cu asigurarea confidenţialităţii.</text:p>
      <text:p text:style-name="P1">(3) Dacă în cauza instanţa a pronunţat o hotărâre de condamnare, achitare sau încetare a procesului penal, rămasă definitivă, suportul original <text:span text:style-name="T41">sau</text:span> copia acestuia se conservă prin arhivare odată cu dosarul cauzei la sediul instanţei, în locuri speciale, în plic sigilat, cu asigurarea confidenţialităţii.</text:p>
      <text:h text:style-name="Heading_20_5" text:outline-level="5">Art.145. Reţinerea, predarea şi percheziţionarea trimiterilor poştale</text:h>
      <text:p text:style-name="P1">(1) Reţinerea, predarea şi percheziţionarea trimiterilor poştale se poate dispune de judecătorul de drepturi şi libertăţi de la instanţa căreia i-ar reveni competenţa să judece cauza în primă instanţă sau de la instanţa corespunzătoare în grad acesteia în a cărei circumscripţie se află sediul parchetului din care face parte procurorul care a întocmit propunerea, cu privire la scrisorile, trimiterile poştale sau obiectele trimise ori primite de suspect, inculpat, sau de orice altă persoană care este suspectată că primeşte sau trimite prin orice mijloc aceste bunuri de la suspect sau inculpat ori bunuri destinate acestuia dacă: </text:p>
      <text:p text:style-name="P1">a) există o suspiciune rezonabilă cu privire la pregătirea sau săvârşirea unei infracţiuni,</text:p>
      <text:p text:style-name="P1">b) măsura este necesară şi proporţională cu restrângerea drepturilor şi libertăţilor fundamentale, dată fiind particularităţile cauzei, importanţa informaţiilor sau a probelor ce urmează a fi obţinute sau gravitatea infracţiunii,</text:p>
      <text:p text:style-name="P1">c) probele nu ar putea fi obţinute în alt mod sau obţinerea lor ar presupune dificultăţi deosebite ce <text:s/>ar prejudicia ancheta, ori există un <text:s/>pericol pentru siguranţa persoanelor sau a unor bunuri de valoare.</text:p>
      <text:p text:style-name="P1">(2) Este interzisă reţinerea, predarea şi percheziţionarea corespondenţei sau a trimiterilor poştale, trimise ori primite în raporturile dintre avocat şi suspectul, inculpatul sau orice altă persoană pe care acesta o apără, <text:span text:style-name="T41">cu excepţia situaţiilor în care prin intermediul corespondenţei sau a trimiterilor poştale este săvârşită o infracţiune.</text:span></text:p>
      <text:p text:style-name="P1"><text:soft-page-break/>(3) Dispoziţiile art.138 se aplică în mod corespunzător.</text:p>
      <text:p text:style-name="P1">(4) În cazurile în care există urgenţă, iar obţinerea mandatului de reţinere, predare şi percheziţionare a trimiterilor poştale în condiţiile art.138 ar conduce<text:span text:style-name="T21"> </text:span>la o întârziere substanţială a cercetărilor, la pierderea, alterarea sau distrugerea probelor, ori ar pune în pericol siguranţa victimei, a martorului sau membrilor familiilor acestora şi sunt îndeplinite condiţiile prevăzute de alin.(1) şi (2), procurorul poate dispune,<text:span text:style-name="T41"> pe o durată de maxim 48 de ore,</text:span> măsurile prevăzute la alin.1. Dispoziţiile art.139 alin.(2) - (7) se aplică în mod corespunzător.</text:p>
      <text:p text:style-name="P1">(5) Unităţile poştale sau de transport şi orice alte persoane fizice sau juridice care efectuează activităţi de transport sau transfer de informaţii sunt obligate să reţină şi să predea procurorului scrisorile, trimiterile poştale sau obiectele la care se face referire în mandatul dispus de judecător sau în autorizaţia emisă de procuror.</text:p>
      <text:p text:style-name="P1"><text:s/>(6) Corespondenţa, trimiterile poştale sau obiectele ridicate şi percheziţionate care nu au legătură cu cauza se restituie destinatarului.</text:p>
      <text:p text:style-name="P1">(7) După efectuarea activităţilor autorizate, procurorul informează, de îndată, în scris pe fiecare subiect al unui mandat despre măsura ce a fost luată în privinţa sa. După momentul informării persoana a cărei corespondenţă, trimiteri poştale sau obiecte au fost ridicate şi percheziţionate are dreptul de a lua cunoştinţă de activităţile efectuate.</text:p>
      <text:p text:style-name="P1">(8) Dispoziţiile art. 143 alin. (4) se aplică în mod corespunzător.</text:p>
      <text:p text:style-name="P1">(9) Măsura poate fi prelungită în condiţiile<text:span text:style-name="T21"> </text:span>art.142, fără ca durata totală să poată depăşi 1 an.</text:p>
      <text:h text:style-name="Heading_20_5" text:outline-level="5">Art.146. Actele efectuate de investigatorii sub acoperire</text:h>
      <text:p text:style-name="P1">(1) Autorizarea folosirii investigatorilor sub acoperire se poate dispune de procurorul care supraveghează sau efectuează urmărirea penală, pe o perioadă de maxim 60 de zile dacă:</text:p>
      <text:p text:style-name="P1">a) există o suspiciune rezonabilă cu privire la pregătirea sau săvârşirea de către suspect a unei infracţiuni contra securităţii naţionale prevăzute de Codul penal şi de alte legi speciale, precum şi în cazul infracţiunilor de trafic de stupefiante, trafic de arme, trafic de persoane, acte de terorism, spălare a banilor, falsificare de monede sau alte valori, şantaj, lipsire de libertate, evaziune fiscală, în cazul infracţiunilor de corupţie, sau în cazul unor alte infracţiuni pentru care legea prevede pedeapsa de 5 ani închisoare sau mai mare, ori există o suspiciune rezonabilă că o persoană este implicată în activităţi infracţionale ce au legătură cu infracţiunile enumerate mai sus,</text:p>
      <text:p text:style-name="P1">b) măsura este necesară şi proporţională cu restrângerea drepturilor şi libertăţilor fundamentale, date fiind particularităţile cauzei, importanţa informaţiilor sau a probelor ce urmează a fi obţinute sau gravitatea infracţiunii,</text:p>
      <text:p text:style-name="P1">c) probele sau localizarea şi identificarea suspectului ori inculpatului nu ar putea fi obţinute în alt mod sau obţinerea lor ar presupune dificultăţi deosebite ce ar prejudicia ancheta, ori există un <text:s/>pericol pentru siguranţa persoanelor sau a unor bunuri de valoare.</text:p>
      <text:p text:style-name="P1"><text:soft-page-break/>(2) Măsura se dispune de procuror, din oficiu sau la cererea organului de cercetare penală, prin ordonanţă care trebuie să cuprindă, în afara menţiunilor prevăzute la art. 286 alin. (2):</text:p>
      <text:p text:style-name="P1">a) indicarea măsurii concrete încuviinţate;</text:p>
      <text:p text:style-name="P1">b) perioada pentru care s-a autorizat măsura;</text:p>
      <text:p text:style-name="P1">c) identitatea atribuită investigatorului sub acoperire precum şi activităţile pe care le va desfăşura;</text:p>
      <text:p text:style-name="P1">d) numele suspectului sau inculpatului, sau al persoanei supuse măsurii de supraveghere tehnică, sau datele de identificare ale acestora, dacă sunt cunoscute.</text:p>
      <text:p text:style-name="P1">(3) În cazul în care procurorul apreciază că este necesar ca investigatorul sub acoperire să poată folosi dispozitive tehnice pentru a obţine fotografii sau înregistrări audio şi video, sesizează judecătorul de drepturi şi libertăţi în vederea emiterii mandatului de supraveghere tehnică.</text:p>
      <text:p text:style-name="P1">(4) Investigatorii sub acoperire sunt lucrători operativi din cadrul poliţiei <text:s/>şi din cadrul organelor de stat care desfăşoară, potrivit legii, activităţi de informaţii în vederea asigurării securităţii naţionale, anume desemnaţi în acest scop, şi pot fi folosiţi numai pe perioada determinată în mandatul judecătorului sau în autorizaţia procurorului.</text:p>
      <text:p text:style-name="P1">(5) Investigatorul sub acoperire culege date şi informaţii în baza ordonanţei emisă potrivit alin.(1) - (3), pe care le pune, în totalitate, la dispoziţia procurorului care efectuează sau supraveghează urmărirea penală, întocmind un proces verbal.</text:p>
      <text:p text:style-name="P1">(6) Investigatorului sub acoperire îi este interzis să încurajeze sau să instige la comiterea de infracţiuni.</text:p>
      <text:p text:style-name="P1">(7 ) Organele judiciare pot folosi sau pune la dispoziţia investigatorului <text:s/>sub acoperire orice înscrisuri ori obiecte necesare pentru desfăşurarea activităţii autorizate. Activitatea persoanei care pune la dispoziţie sau foloseşte înscrisurile ori obiectele nu constituie infracţiune.</text:p>
      <text:p text:style-name="P1">(8) Investigatorii sub acoperire pot fi audiaţi ca martori în cadrul procesului penal. Pentru motive întemeiate, investigatorul poate fi audiat în aceleaşi condiţii ca şi martorii ameninţaţi.</text:p>
      <text:p text:style-name="P1">(9) Durata măsurii poate fi prelungită pentru motive temeinic justificate, în cazul în care sunt satisfăcute condiţiile prevăzute în alin.(1), fiecare prelungire neputând depăşi 60 de zile. Durata totală a măsurii, în aceeaşi cauza şi cu privire la aceeaşi persoana, nu poate depăşi 1 an.</text:p>
      <text:h text:style-name="Heading_20_5" text:outline-level="5">Art.147. Măsuri de protecţie a investigatorilor sub acoperire</text:h>
      <text:p text:style-name="P74">(1) Identitatea reală a investigatorilor sub acoperire nu poate fi dezvăluită.</text:p>
      <text:p text:style-name="P1">(2) Procurorul care supraveghează sau efectuează urmărirea penală, judecătorul de drepturi şi libertăţi sau instanţa au dreptul de a cunoaşte adevărata identitate a investigatorului sub acoperire, cu respectarea secretului profesional.</text:p>
      <text:h text:style-name="P120" text:outline-level="5"/>
      <text:h text:style-name="Heading_20_5" text:outline-level="5"><text:soft-page-break/>Art.148. Constatarea unei infracţiuni de corupţie sau a încheierii unei convenţii</text:h>
      <text:p text:style-name="P1">(1) Constatarea unei infracţiuni de corupţie sau a încheierii unei convenţii se poate dispune de procurorul care supraveghează sau efectuează urmărirea penală, pe o perioadă de maxim 60 de zile dacă:</text:p>
      <text:p text:style-name="P1">a) există o suspiciune rezonabilă cu privire la pregătirea sau săvârşirea de către suspect a unei infracţiuni de trafic de stupefiante, trafic de arme, trafic de persoane, acte de terorism, spălare a banilor, falsificare de monede sau alte valori, şantaj, lipsire de libertate, evaziune fiscală, în cazul infracţiunilor de corupţie, sau în cazul unor alte infracţiuni pentru care legea prevede pedeapsa închisorii mai mare de 5 ani sau dacă există o suspiciune rezonabilă că o persoană este implicată în activităţi infracţionale care au legătură cu infracţiunile enumerate mai sus;</text:p>
      <text:p text:style-name="P1">b) măsura este necesară şi proporţională cu restrângerea drepturilor şi libertăţilor fundamentale, date fiind particularităţile cauzei, importanţa informaţiilor sau a probelor ce urmează a fi obţinute ori gravitatea infracţiunii;</text:p>
      <text:p text:style-name="P1">c) probele nu ar putea fi obţinute în alt mod sau obţinerea lor ar presupune dificultăţii deosebite ce ar prejudicia ancheta, ori un pericol pentru siguranţa persoanelor sau a unor bunuri de valoare.</text:p>
      <text:p text:style-name="P1">(2) Măsura se dispune de procuror, din oficiu sau la cererea organului de cercetare penală, prin ordonanţă care trebuie să cuprindă: date cu privire la persoana ce va pune în executare măsura, încadrarea juridică şi descrierea infracţiunii, scopul şi perioada în care se va executa măsura.</text:p>
      <text:p text:style-name="P1">(3) Activitatea persoanei care participă la constatarea unei infracţiuni de corupţie sau de încheiere a unei convenţii nu constituie infracţiune. </text:p>
      <text:p text:style-name="P1">(4) Persoana care pune în executare aceste măsuri întocmeşte un proces verbal care conţine: datele la care măsura a început şi s-a încheiat, date cu privire la persoana care a pus în aplicare măsura, descrierea dispozitivelor tehnice utilizate în cazul în care s-a autorizat de către judecătorul de drepturi şi libertăţi folosirea mijloacelor tehnice de supraveghere, numărul şi identitatea persoanelor cu privire la care a fost pusă în aplicare măsura.</text:p>
      <text:p text:style-name="P1">(5) Persoana care pune în executare măsura constatării unei infracţiuni de corupţie sau încheierii unei convenţii poate fi audiată ca martor în cadrul procesului penal, cu respectarea dispoziţiilor privind audierea martorilor protejaţi, dacă organul judiciar apreciază că audierea este necesară.</text:p>
      <text:p text:style-name="P1">(6) Organele judiciare pot folosi sau pune la dispoziţia persoanei care pune în executare măsura constatării unei infracţiuni de corupţie sau încheierii unei convenţii orice înscrisuri, sau obiecte necesare pentru desfăşurarea activităţii autorizate. Persoana care pune la dispoziţie sau foloseşte înscrisurile sau obiectele nu va comite o infracţiune prin desfăşurarea acestor activităţi în cazul în care acestea sunt incriminate drept infracţiuni în Codul penal.</text:p>
      <text:p text:style-name="P1">(7) Ordonanţa procurorului poate fi prelungită pentru motive temeinic justificate, în cazul în care sunt îndeplinite condiţiile prevăzute de alin.(1), fiecare prelungire neputând depăşi 60 de zile.</text:p>
      <text:p text:style-name="P1"><text:soft-page-break/>(8) Durata totală a măsurii, cu privire la aceeaşi persoana şi aceeaşi fapta, nu poate depăşi un an.</text:p>
      <text:h text:style-name="Heading_20_5" text:outline-level="5">Art.149. Livrarea supravegheată</text:h>
      <text:p text:style-name="Standard">(1) Livrarea supravegheată poate fi autorizată, prin ordonanţă, de către procurorul anume desemnat din cadrul Parchetului de pe lângă Înalta Curte de Casaţie şi Justiţie, la solicitarea instituţiilor sau organelor legal abilitate.</text:p>
      <text:p text:style-name="P1">(2) Livrarea supravegheată poate fi dispusă numai în următoarele cazuri: </text:p>
      <text:p text:style-name="P1">a) dacă descoperirea sau arestarea persoanelor implicate în transportul ilegal de droguri, arme, obiecte furate, materiale explozive, nucleare, alte materiale radioactive, sume de bani şi alte obiecte care rezultă din activităţi ilicite sau obiecte utilizate în scopul comiterii de infracţiuni nu ar putea fi făcută în alt mod sau ar presupune dificultăţi deosebite ce ar prejudicia ancheta ori un <text:s/>pericol pentru siguranţa persoanelor sau a unor bunuri de valoare;</text:p>
      <text:p text:style-name="P1">b) dacă descoperirea sau dovedirea infracţiunilor săvârşite în legătură cu livrarea de transporturi ilegale sau suspecte ar fi imposibilă ori foarte dificilă în alt mod.</text:p>
      <text:p text:style-name="P1">(3) Livrarea supravegheată presupune ca, în mod expres, toate statele prin care sunt tranzitate transporturile ilegale sau suspecte:</text:p>
      <text:p text:style-name="Standard">a) să fie de acord cu intrarea pe teritoriul acestora a transportului ilegal sau suspect şi cu ieşirea acestuia de pe teritoriul statului;</text:p>
      <text:p text:style-name="Standard">b) să garanteze faptul că transportul ilegal sau suspect este supravegheat permanent de către autorităţile competente;</text:p>
      <text:p text:style-name="Standard">c) să garanteze faptul că procurorul, organele de poliţie sau alte autorităţi de stat competente sunt înştiinţate în ceea ce priveşte rezultatul urmăririi penale împotriva persoanelor acuzate de infracţiuni care au constituit obiectul tehnicii speciale de cercetare la care se face referire la alin. (1).</text:p>
      <text:p text:style-name="Standard">(4) Dispoziţiile alin. (3) nu se aplică în cazul în care o convenţie internaţională ratificată sau un acord internaţional are dispoziţii contrare.</text:p>
      <text:p text:style-name="Standard">(5) Ordonanţa procurorului trebuie să cuprindă: numele suspectului sau inculpatului, atunci când sunt cunoscute, dovezile din care rezultă caracterul ilicit al bunurilor ce urmează să intre, tranziteze sau să iasă de pe teritoriul ţării, modalitate în care va fi efectuată supravegherea. Procurorul trebuie să emită câte o ordonanţă pentru fiecare livrare supravegheată dispusă. </text:p>
      <text:p text:style-name="Standard">(6) Livrarea supravegheată este pusă în aplicare de către poliţie sau de altă autoritate competentă. Procurorul stabileşte modul de punere în aplicare a livrării supravegheate.</text:p>
      <text:p text:style-name="Standard">(7) Punerea în aplicare a livrării supravegheate nu constituie infracţiune.</text:p>
      <text:p text:style-name="Standard">(8) Organele prevăzute la alin. (5) au obligaţia de a întocmi, la finalizarea livrării supravegheate pe teritoriul României, un raport cu privire la activităţile desfăşurate, pe care îl înaintează procurorului.</text:p>
      <text:h text:style-name="Heading_20_5" text:outline-level="5"/>
      <text:h text:style-name="Heading_20_5" text:outline-level="5"><text:soft-page-break/>Art.150. Identificarea abonatului, proprietarului sau utilizatorului unui sistem de telecomunicaţii ori a unui punct de acces la un computer</text:h>
      <text:p text:style-name="Standard">(1) Procurorul care supraveghează sau efectuează urmărirea penală poate solicita unui furnizor de servicii identificarea abonatului, proprietarului sau utilizatorului unui sistem de telecomunicaţii, unui mijloc de telecomunicaţii ori a unui punct de acces la un sistem informatic, sau comunicarea dacă un anumit mijloc de comunicaţii sau punct de acces la un sistem informatic este folosit sau activ, ori a fost folosit sau activ la o anumită dată, în cazul în care există o suspiciune rezonabilă cu privire la săvârşirea unei infracţiuni şi există temeiuri pentru a se crede că datele solicitate constituie probe.</text:p>
      <text:p text:style-name="Standard">(2) Măsura se dispune de procuror, din oficiu sau la cererea organului de cercetare penală, prin ordonanţă care trebuie să cuprindă: persoana sau furnizorul de servicii care este în posesia sau care are sub control datele, numele suspectului sau inculpatului, atunci când sunt cunoscute, motivarea îndeplinirii condiţiilor prevăzute în alin.(1), menţionarea obligaţiei persoanei sau furnizorului de servicii de a comunica imediat, în condiţii de confidenţialitate datele solicitate.</text:p>
      <text:p text:style-name="Standard">(3) Furnizorii de servicii sunt obligaţi să colaboreze cu organele de urmărire penală pentru executarea ordonanţei procurorului.</text:p>
      <text:p text:style-name="Standard">(4) Persoanele care sunt chemate să colaboreze cu organele de urmărire au obligaţia de a păstra secretul operaţiunii efectuate, încălcarea acestei obligaţii fiind pedepsită potrivit Codului penal.</text:p>
      <text:p text:style-name="P38"/>
      <text:p text:style-name="P39">Art. 151 Obţinerea listei convorbirilor telefonice</text:p>
      <text:p text:style-name="P39"/>
      <text:p text:style-name="Standard">(1) Procurorul care supraveghează sau efectuează urmărirea penală poate solicita unui furnizor de servicii de telecomunicaţii comunicarea listei apelurilor telefonice efectuate şi primite de la un anumit post telefonic, în cazul în care există o suspiciune rezonabilă cu privire la săvârşirea unei infracţiuni şi există temeiuri pentru a se crede că datele solicitate constituie probe .</text:p>
      <text:p text:style-name="Standard">(2) Măsura se dispune de procuror, din oficiu sau la cererea organului de cercetare penală, prin ordonanţă care trebuie să cuprindă: furnizorul de servicii care este în posesia sau care are sub control datele, numele suspectului sau inculpatului, atunci când sunt cunoscute, motivarea îndeplinirii condiţiilor prevăzute în alin.1, menţionarea <text:s/>obligaţiei persoanei sau furnizorului de servicii de a comunica imediat, în condiţii de confidenţialitate datele solicitate.</text:p>
      <text:p text:style-name="Standard">(3) Furnizorii de servicii sunt obligaţi să colaboreze cu organele de urmărire penală pentru executarea ordonanţei procurorului.</text:p>
      <text:p text:style-name="Standard">(4) Persoanele care sunt chemate să colaboreze cu organele de urmărire au obligaţia de a păstra secretul operaţiunii efectuate, încălcarea acestei obligaţii fiind pedepsită potrivit Codului penal.</text:p>
      <text:p text:style-name="Standard"/>
      <text:h text:style-name="Heading_20_2" text:outline-level="2"><text:soft-page-break/>CAPITOLUL V</text:h>
      <text:h text:style-name="P87" text:outline-level="2">Conservarea datelor informatice sau provenite din sisteme de telecomunicaţii</text:h>
      <text:h text:style-name="P93" text:outline-level="2">Art. 152. Conservarea rapidă a datelor informatice</text:h>
      <text:p text:style-name="Standard">(1) Dacă există o suspiciune rezonabilă cu privire la pregătirea sau săvârşirea unei infracţiuni, în scopul strângerii de probe ori identificării suspectului sau a inculpatului, procurorul poate dispune conservarea imediată a datelor informatice ori a datelor referitoare la traficul informaţional, în cazul în care există pericolul pierderii sau modificării acestora.</text:p>
      <text:p text:style-name="Standard">(2) Conservarea se dispune de procuror, din oficiu sau la cererea organului de cercetare penală, pe o durată de maxim 90 de zile, prin ordonanţă care trebuie să cuprindă: persoana sau furnizorul de servicii care este în posesia sau care are sub control datele informatice, numele suspectului sau inculpatului, motivarea îndeplinirii condiţiilor prevăzute în alin.(1), durata pentru care a fost emisă, menţionarea obligaţiei persoanei sau furnizorului de servicii de a conserva imediat şi de a menţine integritatea, în condiţii de confidenţialitate, datele informatice.</text:p>
      <text:p text:style-name="Standard">(3) Măsura conservării poate fi prelungită pentru motive temeinic justificate, de procuror o singură dată pe o durată de maxim 90 de zile. </text:p>
      <text:p text:style-name="Standard">(4) Ordonanţa procurorului se transmite, de îndată, oricărui furnizor de servicii sau oricărei persoane în posesia căreia ori care are sub control datele prevăzute la alin.(1), aceasta fiind obligată să le conserve imediat, în condiţii de confidenţialitate.</text:p>
      <text:p text:style-name="Standard">(5) <text:span text:style-name="T46">Î</text:span>n cazul în care datele referitoare la traficul informaţional se află în posesia mai multor furnizori de servicii, furnizorul de servicii în posesia sau sub controlul căruia se află datele informatice are obligaţia de a pune, de îndată, la dispoziţia organului de urmărire penală informaţiile necesare identificării celorlalţi furnizori de servicii, în vederea cunoaşterii tuturor elementelor din lanţul de comunicare folosit.</text:p>
      <text:p text:style-name="Standard">(6) Până la terminarea urmăririi penale, procurorul este obligat să încunoştinţeze, în scris, persoanele faţă de care se efectuează urmărirea penală şi ale căror date au fost conservate.</text:p>
      <text:h text:style-name="Heading_20_5" text:outline-level="5">Art.153. Conservarea rapidă a datelor provenite din sisteme de telecomunicaţii</text:h>
      <text:p text:style-name="P1">Dispoziţiile art.152 se aplică în mod corespunzător şi în cazul în care conservarea rapidă se referă la datele referitoare la traficul din sistemele de telecomunicaţii.</text:p>
      <text:h text:style-name="Heading_20_2" text:outline-level="2"><text:soft-page-break/>CAPITOLUL VI</text:h>
      <text:h text:style-name="P90" text:outline-level="2">Percheziţia</text:h>
      <text:h text:style-name="Heading_20_5" text:outline-level="5">Art.154. Dispoziţii comune </text:h>
      <text:p text:style-name="Standard"><text:s/>(1) Percheziţia poate fi domiciliară, corporală, informatică sau a unui vehicul.</text:p>
      <text:p text:style-name="Standard">(2) Percheziţia se efectuează cu respectarea demnităţii şi a vieţii private.</text:p>
      <text:p text:style-name="Standard">(3) Cu ocazia efectuării percheziţiei organele judiciare şi celelalte autorităţi sunt obligate să evite daunele nejustificate. </text:p>
      <text:p text:style-name="Standard"/>
      <text:h text:style-name="Heading_20_3" text:outline-level="3">SECŢIUNEA 1</text:h>
      <text:h text:style-name="P99" text:outline-level="3">Percheziţia domiciliară</text:h>
      <text:h text:style-name="Heading_20_5" text:outline-level="5">Art.155. Cazuri şi condiţii în care se poate dispune percheziţia domiciliară </text:h>
      <text:p text:style-name="P11">(1) Percheziţia domiciliară ori a bunurilor aflate în aceste spaţiu poate fi dispusă dacă există o suspiciune rezonabilă cu privire la săvârşirea unei infracţiuni de către o persoană şi se presupune <text:s/>că percheziţia poate conduce la descoperirea şi strângerea probelor cu privire la această infracţiune, la conservarea urmelor infracţiunii sau la prinderea suspectului ori inculpatului .</text:p>
      <text:p text:style-name="P11">(2) Prin domiciliu se înţelege o locuinţă, încăpere, dependinţă, sediul unei persoane juridice sau al unei autorităţi publice sau orice alt spaţiu ce aparţine unei persoane fizice sau juridice.</text:p>
      <text:h text:style-name="Heading_20_5" text:outline-level="5">Art.156. Procedura de emitere a mandatului de percheziţie domiciliară </text:h>
      <text:p text:style-name="P13">(1) Percheziţia domiciliară poate fi dispusă în cursul urmăririi penale, la cererea procurorului, de judecătorul de drepturi şi libertăţi de la instanţa căreia i-ar reveni competenţa să judece cauza în primă instanţă sau de la instanţa corespunzătoare în grad acesteia în a cărei circumscripţie se află sediul parchetului din care face parte procurorul care efectuează sau supraveghează urmărirea penală. În cursul judecăţii, percheziţia se dispune, din oficiu sau la cererea procurorului, de către instanţa investită cu judecarea cauzei.</text:p>
      <text:p text:style-name="P13">(2) Cererea formulată de procuror trebuie să cuprindă: </text:p>
      <text:p text:style-name="P13">a) descrierea locului unde urmează a se efectua percheziţia;</text:p>
      <text:p text:style-name="P13">b) indicarea probelor sau a datelor din care rezultă suspiciunea rezonabilă cu privire la săvârşirea unei infracţiuni;</text:p>
      <text:p text:style-name="P13">c) indicarea infracţiunii, indicarea probelor sau a datelor din care rezultă că în locul în care se solicită efectuarea percheziţie se află suspectul ori inculpatul, <text:s/>probe cu privire la săvârşirea infracţiunii sau urme ale infracţiunii.</text:p>
      <text:p text:style-name="P13"><text:soft-page-break/>d) numele, prenumele şi, dacă este necesar, descrierea suspectului sau inculpatului care se bănuieşte că se află în locul <text:s/>unde se efectuează percheziţia, indicarea <text:s/>urmelor infracţiunii ori a altor obiecte care se presupune că există în locul ce urmează a fi percheziţionată.</text:p>
      <text:p text:style-name="P1">(3) <text:span text:style-name="T42">Procurorul înaintează cererea împreună cu dosarul cauzei judecătorului de drepturi şi libertăţi.</text:span></text:p>
      <text:p text:style-name="P13">(4) Cererea prin care se solicită încuviinţarea efectuării percheziţiei domiciliare se soluţionează, în camera de consiliu, fără citarea părţilor. Participarea procurorului este obligatorie.</text:p>
      <text:p text:style-name="P13">(5) Judecătorul dispune, prin încheiere, admiterea cererii, atunci când este întemeiată, şi încuviinţarea efectuării percheziţiei şi emite de îndată mandatul de percheziţie.</text:p>
      <text:p text:style-name="P13">(6) Încheierea instanţei şi mandatul de percheziţie trebuie sa cuprindă:</text:p>
      <text:p text:style-name="P13">a) denumirea instanţei;</text:p>
      <text:p text:style-name="P13">b) data, ora şi locul emiterii;</text:p>
      <text:p text:style-name="P13">c) numele, prenumele şi calitatea persoanei care a emis mandatul de percheziţie;</text:p>
      <text:p text:style-name="P13">d) perioada pentru care s-a emis mandatul, care nu poate depăşi 15 zile;</text:p>
      <text:p text:style-name="P13">e) scopul pentru care a fost emis;</text:p>
      <text:p text:style-name="P13">f) descrierea locului unde urmează a se efectua percheziţia;</text:p>
      <text:p text:style-name="P1"><text:span text:style-name="T42">g) numele sau denumirea</text:span><text:span text:style-name="T25"> </text:span><text:span text:style-name="T42">persoanei la domiciliul, reşedinţa ori sediul căreia se efectuează percheziţia;</text:span></text:p>
      <text:p text:style-name="P1"><text:span text:style-name="T42">h) numele suspectului sau inculpatului, dacă este cunoscut;</text:span></text:p>
      <text:p text:style-name="P1"><text:span text:style-name="T42">i) descrierea suspectului sau inculpatului care se bănuieşte că se află în locul unde se efectuează percheziţia, indicarea urmelor infracţiunii sau a altor obiecte despre care se presupune că există în locul ce urmează a fi percheziţionat;</text:span></text:p>
      <text:p text:style-name="P13">j) menţiunea că mandatul de percheziţie poate fi folosit o singură dată;</text:p>
      <text:p text:style-name="P13">k) semnătura judecătorului şi ştampila instanţei.</text:p>
      <text:p text:style-name="P13">(7) În cazul în care judecătorul de drepturi şi libertăţi apreciază că nu sunt <text:s/>îndeplinite condiţiile prevăzute în art.155 dispune, prin încheiere, respingerea cererii de efectuarea a unei percheziţii domiciliare.</text:p>
      <text:p text:style-name="P13">(8) Încheierea prin care judecătorul de drepturi şi libertăţi se pronunţă asupra cererii de încuviinţare a efectuării percheziţiei domiciliare nu este supusă niciunei căi de atac. </text:p>
      <text:p text:style-name="P1"><text:span text:style-name="T42">(9) O nouă cerere de efectuare a unei percheziţii domiciliare în acelaşi <text:s text:c="2"/>loc poate fi formulată dacă au apărut ori s-au descoperit fapte sau împrejurări noi, necunoscute la momentul soluţionării cererii anterioare de către judecător.</text:span></text:p>
      <text:p text:style-name="P13">(10) În cursul judecăţii, din oficiu sau la cererea procurorului, <text:s/>instanţa de judecată poate dispune efectuarea unei percheziţii în scopul prinderii inculpatului arestat preventiv precum şi în cazul în care există suspiciuni rezonabile că în locul unde se solicită efectuarea percheziţiei există mijloace materiale de probă ce au legătură cu infracţiunea ce face obiectul cauzei. Dispoziţiile alin. (2) – (7) şi dispoziţiile art.155 se aplică în mod corespunzător.</text:p>
      <text:h text:style-name="Heading_20_5" text:outline-level="5"><text:soft-page-break/>Art.157. Efectuarea percheziţiei domiciliare</text:h>
      <text:p text:style-name="P13">(1) Mandatul de percheziţie se comunică procurorului, care ia măsuri pentru executarea acestuia.</text:p>
      <text:p text:style-name="P13">(2) Percheziţia se efectuează de procuror sau de organul de cercetare penală, însoţit, după caz, de lucrători operativi. <text:s/></text:p>
      <text:p text:style-name="P13">(3) Percheziţia domiciliară nu poate fi începută înainte de ora 6,00 şi după orele 20,00, cu excepţia infracţiunii flagrante sau când percheziţia urmează să se efectueze într-un local public.</text:p>
      <text:p text:style-name="P13">(4) În cazul în care este necesar, organele judiciare pot restricţiona libertatea de mişcare a persoanelor prezente sau accesul altor persoane în locul unde se efectuează percheziţia .</text:p>
      <text:p text:style-name="P1"><text:span text:style-name="T42">(5) Înainte de începerea percheziţiei, organul judiciar se legitimează şi înmânează o copie a mandatului emis de judecător persoanei în al cărei domiciliu se va efectua percheziţia, reprezentantului acesteia, sau unui membru al familiei, iar în lipsă, oricărei alte persoane majore care cunoaşte persoana în al cărui domiciliu se va efectua percheziţia şi, dacă este cazul, custodelui.</text:span></text:p>
      <text:p text:style-name="P1"><text:span text:style-name="T42">(6) În cazul percheziţiei efectuate la sediul unei persoane juridice mandatul de percheziţie se înmânează reprezentantului acesteia sau, în lipsa reprezentantului, oricărei alte persoane majore.</text:span></text:p>
      <text:p text:style-name="P1"><text:span text:style-name="T42">(7) Persoanelor prevăzute la alin. (5) – (6) li se solicită, înainte de începerea percheziţiei, predarea de bună voie a persoanei sau a obiectelor căutate. Dacă persoana sau obiectele căutate sunt predate, nu se mai efectuează percheziţia, cu excepţia cazului când se consideră util să se procedeze la aceasta, pentru căutarea altor obiecte sau urme.</text:span></text:p>
      <text:p text:style-name="P1"><text:span text:style-name="T42">(8) Persoanelor prevăzute la alin. (5) – (6) li se aduce la cunoştinţă că au dreptul ca la efectuarea percheziţiei să participe un avocat. Dacă se solicită prezenţa unui avocat, începerea percheziţiei este amânată până la sosirea acestuia, dar nu mai mult de 2 ore de la momentul la care acest drept este comunicat, luându-se măsuri de conservare a locului ce urmează a fi percheziţionat. În cazuri excepţionale, ce impun efectuarea percheziţiei de urgenţă sau în cazul în care avocatul nu poate fi contactat, percheziţia poate începe şi înainte de expirarea termenului de 2 ore.</text:span></text:p>
      <text:p text:style-name="P13">(9) De asemenea, persoanei percheziţionate i se va permite să fie asistată ori reprezentată de o persoană de încredere, dispoziţiile alin. (8) aplicându-se în mod corespunzător. </text:p>
      <text:p text:style-name="P13">(10) În mod excepţional, percheziţia poate începe fără înmânarea copiei mandatului de percheziţie, fără solicitarea prealabilă de predare a persoanei sau a obiectelor, precum şi fără informarea prealabilă privind posibilitatea solicitării prezenţei unui avocat sau a unei persoane de încredere, în următoarele cazuri: </text:p>
      <text:p text:style-name="P13">a) când este evident faptul că se fac pregătiri pentru acoperirea urmelor sau distrugerea probelor ori a elementelor ce prezintă importanţă pentru cauză; </text:p>
      <text:p text:style-name="P13">b) dacă există suspiciunea că în spaţiul în care urmează a se efectua pecheziţia se află o persoană a cărei viaţă sau integritate fizică este pusă în pericol;</text:p>
      <text:p text:style-name="P13"><text:soft-page-break/>c) în spaţiul unde urmează a fi efectuată percheziţia nu locuieşte nicio persoană.</text:p>
      <text:p text:style-name="P13">(11) În cazul prevăzut la alin. (10), copia mandatului de percheziţie se înmânează de îndată ce este posibil.</text:p>
      <text:p text:style-name="P1"><text:span text:style-name="T42">(12</text:span><text:span text:style-name="T25">)</text:span><text:span text:style-name="T42"> Organele judiciare care efectuează percheziţia pot folosi forţa, în mod adecvat, pentru a pătrunde într-un domiciliu, dacă:</text:span></text:p>
      <text:p text:style-name="P13">a) există motive temeinice pentru a anticipa rezistenţă armată sau alte tipuri de violenţă </text:p>
      <text:p text:style-name="P13">b) în cazul unui refuz sau dacă nu a fost primit nici un răspuns la solicitările repetate ale organelor judiciare de a pătrunde în domiciliu.</text:p>
      <text:p text:style-name="P1"><text:span text:style-name="T25">(</text:span><text:span text:style-name="T42">13</text:span><text:span text:style-name="T25">) </text:span><text:span text:style-name="T42">Percheziţia domiciliară se efectuează în prezenţa persoanei căreia i s-a înmânat mandatul de percheziţie sau a unui reprezentant al acesteia.</text:span></text:p>
      <text:p text:style-name="P1"><text:span text:style-name="T42"><text:s/></text:span><text:span text:style-name="T25">(</text:span><text:span text:style-name="T42">14</text:span><text:span text:style-name="T25">) </text:span><text:span text:style-name="T42">Organul judiciar care efectuează percheziţia are dreptul să deschidă, prin folosirea forţei, încăperile, spaţiile, mobilierul şi alte obiecte <text:s/>în care s-ar putea găsi obiectele, înscrisurile, urmele infracţiunii sau persoanele căutate, în cazul în care posesorul acestora nu este prezent sau nu doreşte să le deschidă de bună voie. La deschiderea acestora organele judiciare ce efectuează percheziţia trebuie să evite daunele nejustificate.</text:span></text:p>
      <text:p text:style-name="P1"><text:span text:style-name="T25">(</text:span><text:span text:style-name="T42">15</text:span><text:span text:style-name="T25">)</text:span><text:span text:style-name="T42"> Organul judiciar este obligat să se limiteze la ridicarea numai a obiectelor şi înscrisurilor care au legătură cu fapta pentru care se efectuează urmărirea penală, indicate în mandat. Obiectele sau înscrisurile a căror circulaţie sau deţinere este interzisă sau în privinţa cărora există suspiciunea că pot avea o legătură cu săvârşirea unei infracţiuni pentru care acţiunea penală se pune în mişcare din oficiu, se ridică întotdeauna.</text:span></text:p>
      <text:p text:style-name="P1"><text:span text:style-name="T25">(</text:span><text:span text:style-name="T42">16</text:span><text:span text:style-name="T25">)</text:span><text:span text:style-name="T42"> Este interzisă efectuarea în acelaşi timp cu percheziţia a oricăror acte procedurale în aceeaşi cauză, care prin natura lor împiedică persoana la care se face percheziţia sa participe la percheziţie.</text:span></text:p>
      <text:p text:style-name="P1"><text:span text:style-name="T42">(17) Locul în care se desfăşoară percheziţia, precum şi persoanele sau obiectele găsite pe parcursul percheziţionării pot fi fotografiate sau înregistrate audio-video. </text:span></text:p>
      <text:p text:style-name="P1"><text:span text:style-name="T25">(</text:span><text:span text:style-name="T42">18) Înregistrarea audio-video sau</text:span><text:span text:style-name="T25"> </text:span><text:span text:style-name="T42">fotografiile efectuate sunt anexate procesului verbal de percheziţie şi face parte integrantă din acesta.</text:span></text:p>
      <text:h text:style-name="Heading_20_5" text:outline-level="5">Art.158. Identificarea şi păstrarea obiectelor</text:h>
      <text:p text:style-name="P13">(1) După identificare, obiectele sau înscrisurile <text:s/>descrise în mandatul de percheziţie se prezintă persoanei de la care sunt ridicate şi persoanelor prezente, pentru a fi recunoscute şi a fi însemnate de către acestea spre neschimbare, după care se etichetează şi se sigilează.</text:p>
      <text:p text:style-name="P13">(2) Obiectele care nu pot fi însemnate ori pe care nu se pot aplica etichete şi sigilii se împachetează sau se închid, pe cât posibil împreună <text:s/>după care se aplica sigilii.</text:p>
      <text:p text:style-name="P13">(3) Obiectele care nu pot fi ridicate se lasă în păstrarea celui la care se afla, sau a unui custode. Persoanei căreia i se lasă spre păstrare obiectele i se <text:soft-page-break/>pune în vedere că are obligaţia de a le păstra şi conserva precum şi de a le pune la dispoziţia organelor de urmărire penală <text:s/>la cererea acestora.</text:p>
      <text:p text:style-name="P1"><text:span text:style-name="T42">(4) Probele pentru analiză se iau cel puţin în dublu şi se sigilează. Una din probe se lasă celui de la care se ridică, iar în lipsa acestuia, uneia din persoanele prevăzute de art.157 alin.(13).</text:span></text:p>
      <text:h text:style-name="Heading_20_5" text:outline-level="5">Art.159. Procesul-verbal de percheziţie</text:h>
      <text:p text:style-name="P13">(1) Activităţile desfăşurate cu ocazia efectuării percheziţiei sunt consemnate într-un proces - verbal.</text:p>
      <text:p text:style-name="P13">(2) Procesul-verbal trebuie să cuprindă:</text:p>
      <text:p text:style-name="P13">a) numele, prenumele şi calitatea celui care îl încheie,</text:p>
      <text:p text:style-name="P13">b) numărul şi data mandatului de percheziţie;</text:p>
      <text:p text:style-name="P13">c) locul unde este încheiat,</text:p>
      <text:p text:style-name="P13">d) data şi ora la care a început şi ora la care s-a terminat efectuarea percheziţiei, cu menţionarea oricărei întreruperi intervenite,</text:p>
      <text:p text:style-name="P13">e) numele, prenumele, ocupaţia şi adresa martorilor, când există, sau a persoanelor ce au fost prezente la efectuarea percheziţiei cu menţionarea calităţii acestora;</text:p>
      <text:p text:style-name="P13">f) efectuarea informării persoanei în al cărei domiciliu urmează a se efectua percheziţia cu privire la dreptul de a contacta un avocat care să participe la percheziţie,</text:p>
      <text:p text:style-name="P1"><text:span text:style-name="T42">g) descrierea amănunţită a locului şi condiţiilor în care înscrisurile, obiectele sau urmele infracţiunii au fost descoperite şi ridicate, enumerarea şi descrierea lor amănunţită, pentru a putea fi recunoscute; menţiuni cu privire la locul şi condiţiile în care suspectul sau inculpatul a fost prins,</text:span></text:p>
      <text:p text:style-name="P13">h) obiecţiile şi explicaţiile persoanelor care au participat la efectuarea percheziţiei,</text:p>
      <text:p text:style-name="P13">i) menţiuni despre obiectele care nu au fost ridicate dar au fost lăsate în păstrare </text:p>
      <text:p text:style-name="P1"><text:span text:style-name="T42">j) menţiunile prevăzute de lege pentru cazurile speciale.</text:span></text:p>
      <text:p text:style-name="Standard"><text:span text:style-name="T42">(3) Procesul-verbal se semnează pe fiecare pagină şi la sfârşit de cel care îl încheie, de persoana la care s-a făcut percheziţia, de avocatul acesteia dacă a fost prezent, precum şi de persoanele arătate la alin. (2) lit.e</text:span><text:span text:style-name="T25">)</text:span><text:span text:style-name="T42"> . Dacă vreuna dintre aceste persoane nu poate sau refuză să semneze, se face menţiune despre aceasta precum şi despre motivele imposibilităţii sau refuzului de a semna.</text:span></text:p>
      <text:p text:style-name="P1"><text:span text:style-name="T42">(4) Copie de pe procesul-verbal se lasă persoanei la care s-a făcut percheziţia sau de la care s-au ridicat obiectele şi înscrisurile, ori vreuneia dintre persoanele prevăzute la art.157 alin. (5) sau</text:span><text:span text:style-name="T25"> </text:span><text:span text:style-name="T42">(6) care au participat la percheziţie şi, dacă este cazul, custodelui.</text:span></text:p>
      <text:p text:style-name="P13"/>
      <text:p text:style-name="P13"/>
      <text:p text:style-name="P13"/>
      <text:p text:style-name="P13"/>
      <text:h text:style-name="Heading_20_5" text:outline-level="5"><text:soft-page-break/>Art.160. Măsuri privind obiectele sau înscrisurile ridicate</text:h>
      <text:p text:style-name="P13">(1) <text:s/>Obiectele ori înscrisurile ridicate care constituie mijloace de proba sunt <text:s/>ataşate la dosar sau păstrate în alt mod, iar urmele infracţiunii ridicate sunt conservate. </text:p>
      <text:p text:style-name="P1"><text:span text:style-name="T42">(2) Obiectele, înscrisurile şi urmele ridicate, care nu sunt ataşate la dosar, pot fi fotografiate. <text:s/>Fotografiile se vizează de</text:span><text:span text:style-name="T25"> </text:span><text:span text:style-name="T42">organul de urmărire penală</text:span><text:span text:style-name="T25"> </text:span><text:span text:style-name="T42">şi se ataşează la dosar. </text:span></text:p>
      <text:p text:style-name="P1"><text:span text:style-name="T42">(3) <text:s/>Mijloacele materiale de probă se păstrează de organul de urmărire penală sau de instanţa de judecată la care se găseşte dosarul, până la soluţionarea definitivă a cauzei.</text:span></text:p>
      <text:p text:style-name="P59"><text:s/><text:tab/>(4) Obiectele care nu au legătură cu cauza se restituie persoanei căreia îi aparţin, cu excepţia celor care sunt supuse confiscării.</text:p>
      <text:p text:style-name="P13">(5) Obiectele ce servesc ca mijloc de probă, dacă nu sunt supuse confiscării, pot fi restituite chiar înainte de soluţionarea definitiva a procesului, persoanei căreia îi aparţin, afară de cazul când prin aceasta restituire s-ar putea stânjeni aflarea adevărului. Organul de urmărire penală sau instanţa de judecată pune în vedere persoanei căreia i-au fost restituite obiectele, că este obligată sa le păstreze până la soluţionarea definitivă a cauzei.</text:p>
      <text:h text:style-name="Heading_20_5" text:outline-level="5">Art.161. Conservarea sau valorificarea obiectelor ridicate</text:h>
      <text:p text:style-name="P13">Obiectele ce servesc ca mijloc de probă, dacă sunt dintre acelea arătate în art.196 şi dacă nu sunt restituite, se conservă sau se valorifică potrivit dispoziţiilor acelui articol. </text:p>
      <text:h text:style-name="Heading_20_5" text:outline-level="5">Art.162. Dispoziţii speciale privind percheziţiile efectuate la o autoritate publică, instituţie publică sau alte persoane juridice de drept public</text:h>
      <text:p text:style-name="P13">Dispoziţiile din prezenta secţiune se aplica în mod corespunzător şi atunci când actele procedurale se efectuează la o autoritate publică, instituţie publică sau alte persoane juridice de drept public, dispoziţii care se completează după cum urmează:</text:p>
      <text:p text:style-name="P13">a) organul judiciar se legitimează şi înmânează o copie a mandatului de percheziţie reprezentantului autorităţii, instituţiei, sau persoanei juridice de drept public;</text:p>
      <text:p text:style-name="P1"><text:span text:style-name="T42">b) percheziţia se efectuează în prezenţa reprezentantului autorităţii, instituţiei, sau persoanei juridice de drept public, ori a altei persoane majore; </text:span></text:p>
      <text:p text:style-name="P13">c) copie de pe procesul-verbal de percheziţie se lasă reprezentantului autorităţii, instituţiei, sau persoanei juridice de drept public;</text:p>
      <text:p text:style-name="P13"/>
      <text:h text:style-name="Heading_20_3" text:outline-level="3"><text:soft-page-break/>SECŢIUNEA a 2-a</text:h>
      <text:h text:style-name="P99" text:outline-level="3"><text:s/>Alte forme de percheziţie</text:h>
      <text:h text:style-name="Heading_20_5" text:outline-level="5">Art.163. Cazuri şi condiţii în care <text:s/>se efectuează percheziţia corporală</text:h>
      <text:p text:style-name="P14">(1) Percheziţia corporală presupune examinarea corporală externă a unei persoane, ce poate include şi examinarea <text:s/>a cavităţii bucale, a nasului, urechilor, a părului, a îmbrăcămintei, a obiectelor pe care o persoană le are asupra sa sau sub controlul său, la momentul efectuării percheziţiei.</text:p>
      <text:p text:style-name="P14">(2) În cazul în care există o suspiciune rezonabilă că prin efectuarea unei percheziţii corporale vor fi descoperite urme ale infracţiunii, corpuri delicte sau alte obiecte ce prezintă importanţă pentru aflarea adevărului în cauză, organele judiciare sau orice autoritate cu atribuţii în asigurarea ordinii şi securităţii publice procedează la efectuarea acesteia. </text:p>
      <text:h text:style-name="Heading_20_5" text:outline-level="5">Art.164. Efectuarea percheziţiei corporale</text:h>
      <text:p text:style-name="P14">(1) Organul judiciar trebuie sa ia măsuri ca percheziţia să fie efectuată cu respectarea demnităţii şi intimităţii persoanei.</text:p>
      <text:p text:style-name="P14">(2) Percheziţia se efectuează de o persoană de acelaşi sex cu persoana percheziţionată. </text:p>
      <text:p text:style-name="P14">(3) Înainte de începerea percheziţiei, persoanei percheziţionate i se solicită predarea de bună voie a obiectelor căutate. Dacă persoana sau obiectele căutate sunt predate, nu se mai efectuează percheziţia, cu excepţia cazului când se consideră util să se procedeze la aceasta, pentru căutarea altor obiecte sau urme.</text:p>
      <text:p text:style-name="P14">(4) Procesul verbal de percheziţie trebuie să cuprindă:</text:p>
      <text:p text:style-name="P14">a) numele şi prenumele persoanei percheziţionate;</text:p>
      <text:p text:style-name="P29"><text:span text:style-name="T42">b) numele, prenumele şi calitatea persoanei care a efectuat percheziţia;</text:span></text:p>
      <text:p text:style-name="P14">c) enumerarea obiectelor găsite cu ocazia percheziţiei;</text:p>
      <text:p text:style-name="P13">d) locul unde este încheiat;</text:p>
      <text:p text:style-name="P13">e) data şi ora la care a început şi ora la care s-a terminat efectuarea percheziţiei, cu menţionarea oricărei întreruperi intervenite;</text:p>
      <text:p text:style-name="P1"><text:span text:style-name="T42">f) descrierea amănunţită a locului şi condiţiilor în care înscrisurile, obiectele sau urmele infracţiunii au fost descoperite şi ridicate, enumerarea şi descrierea lor amănunţită, pentru a putea fi recunoscute; menţiuni cu privire la locul şi condiţiile în care suspectul sau inculpatul a fost găsit.</text:span></text:p>
      <text:p text:style-name="P11">(5) Procesul-verbal trebuie semnat pe fiecare pagina şi la sfârşit de cel care îl încheie şi de persoana percheziţionată. Dacă persoana percheziţionată nu poate sau refuză să semneze, se face menţiune despre aceasta precum şi despre motivele imposibilităţii sau refuzului de a semna.</text:p>
      <text:p text:style-name="P11">(6) Copie de pe procesul-verbal se lasă persoanei percheziţionate.</text:p>
      <text:p text:style-name="P11">(7) Dispoziţiile art.160 se aplică în mod corespunzător.</text:p>
      <text:p text:style-name="P11"/>
      <text:h text:style-name="Heading_20_5" text:outline-level="5"><text:soft-page-break/>Art.165. Percheziţia unui vehicul </text:h>
      <text:p text:style-name="P14">(1) Percheziţia unui vehicul presupune examinarea exteriorului sau interiorului unui vehicul sau a altui mijloc de transport ori a componentelor acestora.</text:p>
      <text:p text:style-name="P29"><text:span text:style-name="T42">(2) Percheziţia unui vehicul se efectuează în condiţiile prevăzute de art. 163 alin. (2).</text:span></text:p>
      <text:p text:style-name="P14">(3) Procesul verbal de percheziţie a unui vehicul trebuie să cuprindă menţiunile prevăzute la art. 164 alin. (4), datele de identificare ale vehiculului, precum şi datele de identificare ale martorului prezent la efectuarea percheziţiei.</text:p>
      <text:p text:style-name="Standard"><text:span text:style-name="T42">(4) Procesul-verbal se semnează pe fiecare pagină şi la sfârşit de cel care îl încheie, persoana al cărei vehicul a fost percheziţionat, dacă a fost prezentă la percheziţie, precum şi de martori. Dacă vreuna dintre aceste persoane nu poate sau refuză să semneze, se face menţiune despre aceasta precum şi despre motivele imposibilităţii sau refuzului de a semna.</text:span></text:p>
      <text:p text:style-name="P11">(5) Persoanei percheziţionate i se înmânează o copie a procesului‑verbal.</text:p>
      <text:p text:style-name="P11">(6) Dispoziţiile art.160 se aplică în mod corespunzător.</text:p>
      <text:p text:style-name="P11"/>
      <text:p text:style-name="P42">Art. 166. Percheziţia <text:s/>informatică şi accesul într-un sistem informatic</text:p>
      <text:p text:style-name="P11"/>
      <text:p text:style-name="P15">(1) Judecătorul de drepturi şi libertăţi poate dispune efectuarea unei percheziţii informatice, la cererea procurorului, atunci când pentru descoperirea şi strângerea probelor este necesară cercetarea unui sistem informatic sau a unui suport de stocare a datelor informatice.</text:p>
      <text:p text:style-name="P13">(2) Prin accesul la un sistem informatic se înţelege pătrunderea într-un sistem informatic sau mijloc de stocare a datelor informatice fie direct, fie de la distanţă, prin intermediul unor programe specializate ori prin intermediul unei reţele, în scopul de a identifica probe.</text:p>
      <text:p text:style-name="P13">(3) Prin sistem informatic se înţelege orice dispozitiv sau ansamblu de dispozitive interconectate ori aflate în relaţie funcţională, dintre care unul sau mai multe asigură prelucrarea automată a datelor, cu ajutorul unui program informatic.</text:p>
      <text:p text:style-name="P13">(4) Prin date informatice se înţelege orice reprezentare de fapte, informaţii sau concepte sub o formă adecvată prelucrării într-un sistem informatic, inclusiv un program capabil să determine executarea unei funcţii de către un sistem informatic.</text:p>
      <text:p text:style-name="P13">(5) Procurorul înaintează cererea prin care se solicită încuviinţarea efectuării percheziţiei informatice sau accesul într-un sistem informatic împreună cu dosarul cauzei judecătorului de drepturi şi libertăţi .</text:p>
      <text:p text:style-name="P13">(6) Cererea se soluţionează, în camera de consiliu, fără citarea părţilor. Participarea procurorului este obligatorie.</text:p>
      <text:p text:style-name="P13">(7) Judecătorul dispune prin încheiere admiterea cererii, atunci când aceasta este întemeiată, încuviinţarea efectuării percheziţiei informatice sau accesului la un sistem informatic şi emite de îndată mandatul de percheziţie sau de acces.</text:p>
      <text:p text:style-name="P13"><text:soft-page-break/>(8) Încheierea instanţei trebuie să cuprindă:</text:p>
      <text:p text:style-name="P13">a) denumirea instanţei;</text:p>
      <text:p text:style-name="P13">b) data, ora şi locul emiterii;</text:p>
      <text:p text:style-name="P13">c) numele, prenumele şi calitatea persoanei care a emis mandatul;</text:p>
      <text:p text:style-name="P13">d) perioada pentru care s-a emis mandatul;</text:p>
      <text:p text:style-name="P13">e) scopul pentru care a fost emis,</text:p>
      <text:p text:style-name="P13">f) numele suspectului <text:s/>sau inculpatului, dacă sunt cunoscute,</text:p>
      <text:p text:style-name="P13">g) menţiunea că mandatul poate fi folosit o singură dată,</text:p>
      <text:p text:style-name="P13">h) semnătura judecătorului şi ştampila instanţei</text:p>
      <text:p text:style-name="P13">(9) Încheierea prin care judecătorul de drepturi şi libertăţi se pronunţă asupra cererii de încuviinţare a efectuării percheziţiei informatice sau a accesului într-un sistem informatic nu este supusă niciunei căi de atac. </text:p>
      <text:p text:style-name="P13">(10) În cazul în care, cu ocazia efectuării percheziţiei unui sistem informatic sau a unui suport de stocare a datelor informatice, se constată că datele informatice căutate sunt cuprinse într-un alt sistem informatic sau suport de stocare a datelor informatice şi sunt accesibile din sistemul sau suportul iniţial, procurorul dispune de îndată conservarea, copierea <text:s/>datelor informatice identificate şi va solicita cu urgenţă completarea autorizării iniţiale.</text:p>
      <text:p text:style-name="P15">(11) În vederea executării percheziţiei dispuse, pentru asigurarea integrităţii datelor informatice stocate pe obiectele ridicate procurorul dispune efectuarea de copii.</text:p>
      <text:p text:style-name="P15">(12) Dacă ridicarea obiectelor care conţin datele informatice prevăzute la alin. (1) ar afecta grav desfăşurarea activităţii persoanelor care deţin aceste obiecte, procurorul poate dispune efectuarea de copii, care servesc ca mijloc de probă.</text:p>
      <text:p text:style-name="P31"><text:span text:style-name="T42">(13) Cu privire la datele informatice identificate prin accesul la un sistem informatic procurorul poate dispune, prin ordonanţă:</text:span></text:p>
      <text:p text:style-name="P77">a) realizarea şi conservarea unei copii a acestor date informatice; </text:p>
      <text:p text:style-name="P77">b) suprimarea accesării sau îndepărtarea acestor date informatice din sistemul informatic. </text:p>
      <text:p text:style-name="P15">(14) Copiile prevăzute la aliniatele precedente se realizează cu mijloace tehnice şi proceduri adecvate de natură să asigure integritatea informaţiilor conţinute de acestea.</text:p>
      <text:p text:style-name="P31"><text:span text:style-name="T42">(15) </text:span><text:span text:style-name="T17">Percheziţia în sistem informatic sau a unui suport de stocare a datelor informatice se efectuează în prezenţa suspectului sau a inculpatului, dacă este posibil, a unui reprezentant al acestuia sau a unui martor.</text:span></text:p>
      <text:p text:style-name="P11">(16) Procesul verbal de percheziţie informatică ori de acces la un sistem informatic trebuie să cuprindă:</text:p>
      <text:p text:style-name="Standard"><text:span text:style-name="T42">a) numele persoanei de la care a fost ridicat sistemul informatic sau suporturile de stocare a datelor informatice ori numele persoanei </text:span><text:span text:style-name="T17">al cărei sistem informatic a fost accesat</text:span><text:span text:style-name="T48"> </text:span><text:span text:style-name="T42">conform alin. (2);</text:span></text:p>
      <text:p text:style-name="P14">b) numele persoanei care a efectuat percheziţia;</text:p>
      <text:p text:style-name="P14">c) numele persoanelor prezente la efectuarea percheziţiei;</text:p>
      <text:p text:style-name="P14">d) descrierea şi enumerarea sistemelor informatice ori suporturilor de stocare a datelor informatice faţă de care s-a dispus percheziţia;</text:p>
      <text:p text:style-name="P14"><text:soft-page-break/>e) descrierea şi enumerarea activităţilor desfăşurate;</text:p>
      <text:p text:style-name="P29"><text:span text:style-name="T42">f) descrierea şi enumerarea datelor informatice descoperite cu ocazia percheziţiei ori a accesului la date informatice. </text:span></text:p>
      <text:p text:style-name="P29"><text:span text:style-name="T42">(17) Organele de urmărire penală trebuie să ia măsuri ca percheziţia informatică ori accesul într-un sistem informatic să fie efectuate fără ca faptele şi împrejurările din viaţa personală a celui la care se efectuează percheziţia ori accesul la </text:span><text:span text:style-name="T17">un sistem informatic</text:span><text:span text:style-name="T42"> să devină, în mod nejustificat, publice.</text:span></text:p>
      <text:p text:style-name="P13">(18) Datele informatice identificate cu caracter secret se păstrează cu respectarea dispoziţiilor în vigoare.</text:p>
      <text:p text:style-name="P13">(19) În cazul accesului la un sistem informatic, dispoziţiile art. 143 se aplică în mod corespunzător.</text:p>
      <text:h text:style-name="Heading_20_5" text:outline-level="5">Art. 167. Ridicarea de obiecte şi înscrisuri</text:h>
      <text:p text:style-name="Standard">Organul de urmărire penală sau instanţa de judecată are obligaţia să ridice obiectele şi înscrisurile ce pot servi ca mijloc de probă în procesul penal.</text:p>
      <text:h text:style-name="Heading_20_5" text:outline-level="5">Art.168. Predarea obiectelor, înscrisurilor sau a datelor informatice</text:h>
      <text:p text:style-name="P13">(1) În cazul în care există o suspiciune rezonabilă cu privire la pregătirea sau săvârşirea unei infracţiuni şi sunt temeiuri de a se crede că un obiect sau un înscris poate servi ca mijloc de probă în cauză, organele de urmărire penală sau instanţa de judecată pot dispune persoanei fizice sau juridice în posesia căreia se află să le prezinte şi să le predea, sub luare de dovadă.</text:p>
      <text:p text:style-name="P13">(2) De asemenea, în condiţiile alin.(1), organele de urmărire penală sau instanţa de judecată pot dispune ca: </text:p>
      <text:p text:style-name="P1"><text:span text:style-name="T42">a) orice persoană fizică sau juridică de pe teritoriul României</text:span> <text:span text:style-name="T42">să comunice datele</text:span> <text:span text:style-name="T42">informatice, aflate în posesia sau sub controlul său, care sunt stocate într-un sistem informatic ori pe un suport de stocare informatic; </text:span></text:p>
      <text:p text:style-name="P1"><text:span text:style-name="T42"><text:s/>b) orice furnizor de servicii care oferă prestaţii pe teritoriul României</text:span> <text:span text:style-name="T42">să comunice datele din posesia sau de sub controlul său referitoare la abonaţi şi la astfel de servicii.</text:span></text:p>
      <text:p text:style-name="P13">(3) Prin noţiunea de date referitoare la abonaţi se înţelege orice informaţie, sub formă de date informatice sau sub orice altă formă, deţinută de un furnizor de servicii, referitoare la abonaţii acestor servicii, altele decât datele referitoare la trafic sau conţinut şi care permit stabilirea:</text:p>
      <text:p text:style-name="P13">a) tipului de serviciu de comunicaţii utilizat, dispoziţiilor tehnice luate în această privinţă şi perioadei serviciului;</text:p>
      <text:p text:style-name="P13">b) identităţii, adresei poştale sau geografice, numărului de telefon al abonatului şi oricărui alt număr de contact, precum şi a datelor referitoare la facturare şi plată, disponibile în baza unui contract sau a unui aranjament de servicii;</text:p>
      <text:p text:style-name="P13">c) oricărei alte informaţii referitoare la locul în care se găsesc echipamentele de comunicaţie, disponibile în baza unui contract sau a unui aranjament de servicii.</text:p>
      <text:p text:style-name="P13"><text:soft-page-break/>(4) Ordonanţa organelor de urmărire penală sau încheierea instanţei trebuie să cuprindă: numele şi semnătura persoanei care a dispus predarea, numele persoanei ce este obligată să predea obiectul, înscrisul sau datele informatice, descrierea obiectului, înscrisului sau a datelor informatice ce trebuie predate precum şi data şi locul unde trebuie să fie predate.</text:p>
      <text:p text:style-name="P13">(5) Dacă organul de urmărire penală sau instanţa de judecată apreciază că şi o copie a unui înscris sau a datelor informatice poate servi ca mijloc de probă, reţine numai copia.</text:p>
      <text:p text:style-name="P13">(6) Dacă obiectul, înscrisul sau datele informatice au caracter secret ori confidenţial, prezentarea sau predarea se face în condiţii care să asigure păstrarea secretului ori a confidenţialităţii.</text:p>
      <text:p text:style-name="P13"/>
      <text:p text:style-name="P20">Art. 169. Ridicarea silită de obiecte şi înscrisuri</text:p>
      <text:p text:style-name="P20"/>
      <text:p text:style-name="Standard">(1) Dacă obiectul sau înscrisul cerut nu este predat de bună voie, organul de urmărire penală, prin ordonanţă sau instanţa de judecată, prin încheiere, dispune ridicarea silită. În cursul judecăţii dispoziţia de ridicare silită a obiectelor sau înscrisurilor se comunică procurorului, care ia măsuri de aducere la îndeplinire, prin organul de cercetare penală.</text:p>
      <text:p text:style-name="Standard">(2) Împotriva ordonanţei organului de urmărire penală se poate face plângere de orice persoană interesată, în termen de 3 zile de la data luării măsurii, la procurorul care supraveghează sau efectuează urmărirea penală sau, după caz, la procurorul ierarhic superior, care are obligaţia de a o soluţiona în termen de 24 de ore de la data înregistrării plângerii. </text:p>
      <text:p text:style-name="P13"/>
      <text:h text:style-name="Heading_20_2" text:outline-level="2">CAPITOLUL VIII</text:h>
      <text:h text:style-name="P90" text:outline-level="2">Expertiza </text:h>
      <text:h text:style-name="Heading_20_5" text:outline-level="5">Art.170. Dispunerea efectuării expertizei </text:h>
      <text:p text:style-name="Standard"><text:span text:style-name="T42">(1) Efectuarea unei expertize se dispune când evaluarea unor fapte sau împrejurări ce prezintă importanţă pentru aflarea adevărului în cauză, impune constatarea şi opinia unui expert.</text:span></text:p>
      <text:p text:style-name="Standard"><text:span text:style-name="T42">(2) Expertiza se dispune, în cursul urmăririi penale, de către organul de urmărire penală <text:s/>prin ordonanţă motivată, la cererea părţilor, subiecţilor procesuali principali</text:span><text:span text:style-name="T25"> </text:span><text:span text:style-name="T42">ori a avocaţilor acestora, sau din oficiu. În cursul judecăţii, expertiza se dispune de instanţă prin încheiere motivată, la cererea părţilor, persoanei vătămate sau a avocaţilor acestora, a procurorului sau din oficiu.</text:span></text:p>
      <text:p text:style-name="P11">(3) Cererea de efectuare a expertizei trebuie formulată în scris, cu indicarea faptelor şi împrejurărilor supuse evaluării şi a obiectivelor care <text:s/>trebuie lămurite de expert.</text:p>
      <text:p text:style-name="Standard"><text:soft-page-break/>(4) Expertiza poate fi efectuată de experţii oficiali sau de experţi independenţi autorizaţi din ţară sau din străinătate. Specialiştii care funcţionează în cadrul organelor judiciare sunt asimilaţi experţilor oficiali. </text:p>
      <text:p text:style-name="Standard">(5) Expertiza medico-legală se efectuează în cadrul instituţiei medico-legale. La efectuarea expertizei pot participa experţi independenţi autorizaţi, numiţi la solicitarea părţilor sau subiecţilor procesuali principali. </text:p>
      <text:p text:style-name="P16">(6) Ordonanţa organului de urmărire penală <text:s/>sau încheierea instanţei prin care se dispune efectuarea expertizei trebuie să indice faptele sau împrejurările pe care expertul trebuie să le evalueze, obiectivele la care trebuie să răspundă, <text:s/>termenul în care trebuie efectuată expertiza precum şi persoanele ce urmează a fi numite experţi ori instituţia desemnată. </text:p>
      <text:p text:style-name="P133">(7) În domeniile strict specializate, dacă pentru înţelegerea probelor sunt necesare anumite cunoştinţe specifice sau ale asemenea cunoştinţe, instanţa poate solicita opinia unei personalităţi sau a mai multor personalităţi ori specialişti din domeniul respectiv. Dispoziţiile relative la audierea martorului sunt aplicabile în mod corespunzător.</text:p>
      <text:h text:style-name="Heading_20_5" text:outline-level="5">Art.171 Numirea expertului </text:h>
      <text:p text:style-name="P11">(1) Expertul este numit prin ordonanţa organului de urmărire penală sau prin încheierea instanţei. </text:p>
      <text:p text:style-name="P11">(2) Organul de urmărire penală sau instanţa desemnează, de regulă, un singur expert, cu excepţia situaţiilor în care, ca urmare a complexităţii exertizei, <text:s/>sunt necesare cunoştinţe specializate din discipline distincte, situaţie în care <text:s/>desemnează doi sau mai mulţi experţi</text:p>
      <text:p text:style-name="P11">(3) Când expertiza urmează să fie efectuată de o instituţie <text:s/>medico-legală, de un laborator de expertiza criminalistica sau de orice institut de specialitate, organul de urmărire penală ori instanţa <text:s/>se adresează acestora pentru efectuarea expertizei. Instituţia <text:s/>medico-legală, laboratorul de expertiză criminalistică sau institutul de specialitate desemnează unul sau mai mulţi experţi în vederea efectuării expertizei.</text:p>
      <text:p text:style-name="P11">(4) Părţile şi subiecţii procesuali principali au dreptul să solicite ca la efectuarea expertizei să participe un expert recomandat de acestea. În cazul în care expertiza este dispusă de instanţă procurorul poate solicita ca un expert recomandat de acesta să participe la efectuarea expertizei.</text:p>
      <text:p text:style-name="P13">(5) Instituţia medico-legală, ori laboratorul de expertiză criminalistică sau institutul de specialitate poate solicita, atunci când consideră necesar, participarea specialiştilor de la alte instituţii sau avizul acestora.</text:p>
      <text:p text:style-name="P13">(6) Organul judiciar care a dispus efectuarea expertizei sau părţile pot solicita numele experţilor desemnaţi de instituţia medico-legală, laboratorul de expertiză criminalistică sau de alte instituţii.</text:p>
      <text:h text:style-name="Heading_20_5" text:outline-level="5"/>
      <text:h text:style-name="Heading_20_5" text:outline-level="5"/>
      <text:h text:style-name="Heading_20_5" text:outline-level="5"><text:soft-page-break/>Art.172 Incompatibilitatea expertului </text:h>
      <text:p text:style-name="P11">(1) O persoană aflată în vreunul din cazurile de incompatibilitate prevăzute de art.63 nu poate fi desemnată ca expert, iar în cazul în care a fost desemnată, hotărârea judecătorească nu se poate întemeia pe constatările şi concluziile acesteia. Motivul de incompatibilitate trebuie dovedit de <text:s/>cel ce îl invocă. </text:p>
      <text:p text:style-name="P11"><text:s/>(2) Participarea ca expert de mai multe ori în aceeaşi cauză <text:s/>constituie motiv de incompatibilitate, cu excepţia celui recomandat de parte.</text:p>
      <text:p text:style-name="P11">(3) Dispoziţiile art.65 - 67 se aplică în mod corespunzător.</text:p>
      <text:h text:style-name="Heading_20_5" text:outline-level="5">Art.173. Drepturile şi obligaţiile expertului </text:h>
      <text:p text:style-name="P13">(1) Expertul are dreptul de a refuza efectuarea expertizei pentru aceleaşi motive pentru care martorul poate refuza depunerea mărturiei.</text:p>
      <text:p text:style-name="P13">(2) Expertul are dreptul să ia cunoştinţa de materialul dosarului necesar pentru efectuarea expertizei.</text:p>
      <text:p text:style-name="P13">(3) Expertul poate cere lămuriri organului judiciar care a dispus efectuarea expertizei <text:s/>cu privire la anumite fapte ori împrejurări ale cauzei ce trebuie <text:s/>evaluate.</text:p>
      <text:p text:style-name="P13">(4) Expertul poate cere lămuriri părţilor şi subiecţilor procesuali principali, cu încuviinţarea şi în condiţiile stabilite de <text:s/>organele judiciare.</text:p>
      <text:p text:style-name="P1"><text:span text:style-name="T42">(5) Expertul are dreptul la un onorariu pentru activitatea depusă în vederea efectuării expertizei, pentru cheltuielile pe care ar trebui să le suporte sau le - a suportat pentru efectuarea expertizei. Cuantumul onorariului este stabilit de către <text:s/>organele judiciare în funcţie de natura şi complexitatea cauzei şi de cheltuielile suportate sau care urmează a fi suportate de către expert. Dacă expertiza este efectuată de instituţia medico-legală ori laboratorul de expertiză criminalistică sau de institutul de specialitate, onorariul este stabilit în condiţiile prevăzute de legea specială.</text:span></text:p>
      <text:p text:style-name="P1"><text:span text:style-name="T42">(6) Expertul poate beneficia şi de măsurile de protecţie prevăzute de art. 126.</text:span></text:p>
      <text:p text:style-name="P13">(7) Expertul are obligaţia de a se prezenta în faţa <text:s/>organelor de urmărire penală sau a instanţei de judecată ori de câte ori este chemat şi de a-şi întocmi raportul de expertiză cu respectarea termenului limită stabilit <text:s/>în ordonanţa organului de urmărire penală <text:s/>sau în încheierea instanţei. Termenul limită din ordonanţă sau încheiere poate fi prelungit, la cererea expertului, pentru motive întemeiate, fără ca prelungirea totală acordată să fie mai mare de şase luni.</text:p>
      <text:p text:style-name="P1"><text:span text:style-name="T42">(8) Întârzierea sau refuzul nejustificat de efectuare a expertizei atrage răspunderea civilă a expertului sau a instituţiei desemnată să o efectueze pentru prejudiciile cauzate.</text:span></text:p>
      <text:h text:style-name="Heading_20_5" text:outline-level="5"/>
      <text:h text:style-name="Heading_20_5" text:outline-level="5"/>
      <text:h text:style-name="Heading_20_5" text:outline-level="5"><text:soft-page-break/>Art.174. Înlocuirea expertului</text:h>
      <text:p text:style-name="Standard"><text:span text:style-name="T41">(1) </text:span>Expertul poate fi înlocuit dacă în mod nejustificat nu finalizează raportul de expertiză până la termenul fixat, <text:s/>sau dacă manifestă dezinteres faţă de însărcinarea ce i-a fost încredinţată.</text:p>
      <text:p text:style-name="Standard">(2) Înlocuirea se dispune, cu citarea expertului, prin ordonanţă de către organele de urmărire penală <text:s/>sau prin încheiere de către instanţă, care se comunică asociaţiei sau corpului profesional de care aparţine expertul. Expertului înlocuit i se poate aplica de către procuror sau judecător o amendă <text:s/>judiciară de la 500 la 5000 lei. Dispoziţiile art. 173 alin. (8) se aplică în mod corespunzător.</text:p>
      <text:p text:style-name="Standard">(3) Expertul este, de asemenea, înlocuit când este admisă cererea sa de abţinere sau o cerere de recuzare, ori în cazul în care se află în imposibilitate obiectivă de a efectua sau finaliza expertiza.</text:p>
      <text:p text:style-name="Standard">(4) Expertul înlocuit trebuie <text:s/>să pună de îndată la dispoziţia <text:s/>organului judiciar toate actele sau obiectele încredinţate precum şi <text:s/>observaţiile cu privire la activităţile desfăşurate până la momentul înlocuirii sale.</text:p>
      <text:h text:style-name="Heading_20_5" text:outline-level="5">Art.175. Procedura expertizei</text:h>
      <text:p text:style-name="P1"><text:span text:style-name="T42">(1) Organul de urmărire penală <text:s/>sau instanţa de judecată, când dispune efectuarea unei expertize, fixează un termen la care sunt chemate părţile, subiecţii procesuali principali</text:span><text:span text:style-name="T25"> </text:span><text:span text:style-name="T42">precum şi expertul, dacă acesta a fost desemnat.</text:span></text:p>
      <text:p text:style-name="P1"><text:span text:style-name="T42">(2) La termenul fixat se aduce la cunoştinţa procurorului, a părţilor, a subiecţilor procesuali principali şi a expertului obiectul expertizei şi întrebările la care expertul trebuie să răspundă, şi li se pune în vedere că au dreptul să facă observaţii cu privire la aceste întrebări şi că pot cere modificarea sau completarea lor. De asemenea, sunt indicate expertului obiectele pe care urmează să le analizeze.</text:span></text:p>
      <text:p text:style-name="P11">(3) Expertul este înştiinţat cu privire la faptul că are obligaţia de a analiza obiectul expertizei, de a indica cu exactitate orice observaţie sau constatare şi de a expune o opinie imparţială cu privire la faptele sau împrejurările evaluate în conformitate cu regulile ştiinţei şi expertizei profesionale . </text:p>
      <text:p text:style-name="P1"><text:span text:style-name="T42">(4) Părţile şi subiecţii procesuali principali sunt încunoştinţaţi că au dreptul să ceară numirea a câte unui expert recomandat de fiecare dintre ele, care să participe la efectuarea expertizei.</text:span></text:p>
      <text:p text:style-name="P13">(5) După examinarea obiecţiilor şi cererilor făcute de părţi, de subiecţii procesuali principali şi expert, organul de urmărire penală <text:s/>sau instanţa de judecată pune în vedere expertului termenul în care urmează a fi efectuată expertiza, încunoştinţându-l totodată dacă la efectuarea acesteia urmează să participe părţile sau subiecţii procesuali principali.</text:p>
      <text:p text:style-name="P13">(6) Atunci când expertiza urmează să fie efectuată de o instituţie <text:s/>medico-legală, de un laborator de expertiză criminalistică sau de orice institut de specialitate, sunt aplicabile dispoziţiile art. 171 alin. (3), nefiind necesară prezenţa expertului în faţa organului judiciar.</text:p>
      <text:h text:style-name="Heading_20_5" text:outline-level="5"><text:soft-page-break/>Art.176. <text:s/>Efectuarea expertizei</text:h>
      <text:p text:style-name="P11">(1) Expertiza poate fi efectuată cu privire la obiecte sau persoane. </text:p>
      <text:p text:style-name="P11">(2) În vederea examinării acestor obiecte, experţii au dreptul să procedeze la deschiderea sau redeschiderea sigiliilor, şi la punerea de noi sigilii, după ce au reambalat, dacă a fost necesar, obiectele pe care au fost însărcinaţi să le examineze. Despre aceste activităţi experţii fac menţiune în raportul de expertiză.</text:p>
      <text:p text:style-name="P13">(3) În cazul în care obiectul expertizei nu se poate examina, expertiza se efectuează în baza documentaţiei pusă la dispoziţia expertului.</text:p>
      <text:h text:style-name="Heading_20_5" text:outline-level="5">Art.177. Raportul de expertiză</text:h>
      <text:p text:style-name="P13">(1) După efectuarea expertizei, constatările şi opinia expertului sunt expuse într-un raport scris.</text:p>
      <text:p text:style-name="P13">(2) Când sunt mai mulţi experţi se întocmeşte un singur raport de expertiză. Dacă există deosebiri de păreri, opiniile separate sunt consemnate în cuprinsul acestuia.</text:p>
      <text:p text:style-name="P1"><text:span text:style-name="T42">(3) Raportul de expertiză se depune la organul judiciar <text:s/>care a dispus efectuarea expertizei.</text:span></text:p>
      <text:p text:style-name="P13">(4) Raportul de expertiză cuprinde:</text:p>
      <text:p text:style-name="P13">a) partea introductivă, în care se arată organul judiciar care a dispus efectuarea expertizei, data când s-a dispus efectuarea acesteia, numele şi prenumele expertului, <text:s/>obiectivele la care expertul urmează să răspundă, data la care a fost efectuată, materialul pe baza căruia expertiza a fost efectuată, menţiunea dacă părţile care au participat la aceasta au dat explicaţii în cursul expertizei, data întocmirii raportului de expertiză;</text:p>
      <text:p text:style-name="P13">b) partea expozitivă, ce cuprinde descrierea în amănunt a operaţiilor de efectuare a expertizei, obiecţiile sau explicaţiile părţilor, precum şi analiza acestor obiecţii ori explicaţii în lumina celor constatate de expert;</text:p>
      <text:p text:style-name="P13">c) concluziile, care cuprind răspunsurile la obiectivele stabilite de organele judiciare, precum şi orice alte precizări şi constatări rezultate din efectuarea expertizei, în legătură cu obiectivele expertizei. <text:s/></text:p>
      <text:p text:style-name="P11">(5) În situaţia în care expertiza a fost efectuată în lipsa părţilor ori a subiecţilor procesuali principali, aceştia sau avocatul lor sunt încunoştinţaţi cu privire la întocmirea raportului de expertiză şi cu privire la dreptul la studierea raportului.</text:p>
      <text:h text:style-name="Heading_20_5" text:outline-level="5">Art.178. Audierea expertului </text:h>
      <text:p text:style-name="P11">(1) În cursul urmăririi penale sau al judecăţii <text:s/>expertul poate fi audiat de organul de urmărire penală sau de instanţă, la cererea procurorului, a părţilor, a subiecţilor procesuali principali sau din oficiu atunci când organul judiciar apreciază că audierea este necesară pentru lămurirea constatărilor sau concluziilor expertului.</text:p>
      <text:p text:style-name="Standard"><text:soft-page-break/><text:span text:style-name="T42">(2) Dacă expertiza a fost efectuată de o instituţie medico-legală, laborator de expertiză criminalistică sau institut de specialitate, instituţia va desemna un expert, dintre persoanele care au participat la efectuarea expertizei, ce urmează a fi audiat de către organul de urmărire penală sau de</text:span><text:span text:style-name="T25"> </text:span><text:span text:style-name="T42">instanţă.</text:span></text:p>
      <text:p text:style-name="P11">(3) Audierea expertului se efectuează potrivit dispoziţiilor privitoare la audierea martorilor.</text:p>
      <text:h text:style-name="Heading_20_5" text:outline-level="5">Art.179. Suplimentul de expertiză</text:h>
      <text:p text:style-name="P13">(1) Când <text:s/>organul de urmărire penală <text:s/>sau instanţa <text:s/>constată, la cerere sau din oficiu, că expertiza nu este completă, iar această deficienţă nu poate fi suplinită prin audierea expertului, dispune efectuarea unui supliment de expertiză <text:s/>de către acelaşi expert iar când nu este posibil se dispune efectuarea unei alte expertize de către un alt expert.</text:p>
      <text:p text:style-name="P1"><text:span text:style-name="T42">(2) Când expertiza a fost efectuată în cadrul instituţi</text:span><text:span text:style-name="T50">e</text:span><text:span text:style-name="T42">i medico-legale a unui laborator de expertize criminalistice sau a unui institut de specialitate, organul de urmărire penală sau instanţa se adresează instituţiei respective în vederea efectuării suplimentului de expertiză.</text:span></text:p>
      <text:h text:style-name="Heading_20_5" text:outline-level="5">Art.180. Efectuarea unei noi expertize</text:h>
      <text:p text:style-name="P13">(1) Organul de urmărire penală sau instanţa dispune efectuarea unei noi expertize atunci când concluziile raportului de expertiză sunt neclare sau contradictorii, ori între conţinutul şi concluziile raportului de expertiză există contradicţii, iar aceste deficienţe nu pot fi înlăturate prin audierea expertului.</text:p>
      <text:p text:style-name="Standard"><text:span text:style-name="T44">(2) Când organul de urmărire penală sau instanţa de judecată dispune efectuarea unei noi expertize de către instituţia medico-legale, aceasta este efectuată de o comisie. </text:span></text:p>
      <text:p text:style-name="P59"><text:s/></text:p>
      <text:p text:style-name="P43">Art.181. Lămuriri cerute la institutul de emisiune</text:p>
      <text:p text:style-name="P13">În cazurile privitoare la infracţiunea de falsificare de moneda sau de alte valori, organul de urmărire penală sau instanţa poate cere lămuriri institutului de emisiune.</text:p>
      <text:h text:style-name="Heading_20_5" text:outline-level="5">Art.182. Prezentarea scriptelor de comparaţie</text:h>
      <text:p text:style-name="P13">(1) În cauzele privind infracţiuni de fals în înscrisuri, organul de urmărire penală sau instanţa de judecată poate dispune să fie prezentate scripte de comparaţie.</text:p>
      <text:p text:style-name="P13">(2) Dacă scriptele se găsesc în depozite publice, autorităţile în drept sunt obligate a le elibera.</text:p>
      <text:p text:style-name="P13">(3) Dacă scriptele se găsesc la o persoană care nu este soţ sau rudă apropiată cu suspectul <text:s/>sau inculpatul sau care nu poate fi audiat ca martor în cauză, organul de urmărire penală ori instanţa <text:s/>îi pune în vedere să le prezinte.</text:p>
      <text:p text:style-name="P1"><text:soft-page-break/><text:span text:style-name="T42">(4) </text:span><text:span text:style-name="T43">Scriptele se introduc într-un plic sigilat care se vizează de organul de urmărire penală sau de preşedintele completului de judecată şi se semnează de acela care le prezintă.</text:span><text:span text:style-name="T30"> </text:span></text:p>
      <text:p text:style-name="P13">(5) Organul de urmărire penală ori instanţa poate solicita suspectului sau inculpatului să prezinte o piesa scrisă cu mâna sa, ori să scrie după dictare. </text:p>
      <text:p text:style-name="P13">(6) Dacă suspectul sau inculpatul refuză, se face menţiune în procesul-verbal. Refuzul de a se conforma solicitării organului de urmărire penală sau instanţei nu poate fi interpretat în defavoarea suspectului sau inculpatului.</text:p>
      <text:h text:style-name="Heading_20_5" text:outline-level="5">Art.183. Expertiza medico-legală psihiatrică</text:h>
      <text:p text:style-name="P13">(1) În cazul infracţiunii de omor, omor calificat sau a infracţiunilor <text:s/>comise de minorii cu vârsta între 13-16 ani, în cazul uciderii sau vătămării copilului nou-născut ori a fătului de către mamă, precum şi atunci când organul de urmărire penală sau instanţa are o îndoială asupra stării psihice a suspectului sau inculpatului, raportat la momentul săvârşirii infracţiunii ce face obiectul acuzaţiei, se dispune efectuarea unei expertize medico-legale psihiatrice, stabilindu-se, totodată, termenul de prezentare în vederea examinării.</text:p>
      <text:p text:style-name="P13"><text:s/>(2) Expertiza se efectuează în cadrul instituţiei medico-legale de către o comisie, constituită potrivit legii. </text:p>
      <text:p text:style-name="P1"><text:span text:style-name="T42">(3) Expertiza medico-legală psihiatrică se efectuează după obţinerea consimţământului scris al persoanei ce urmeaza a fi supusă expertizei,</text:span><text:span text:style-name="T31"> </text:span><text:span text:style-name="T43">exprimat în prezenţa unui avocat ales sau din oficiu, în faţa organului judiciar,</text:span><text:span text:style-name="T27"> </text:span><text:span text:style-name="T43">iar în cazul minorului şi în prezenţa reprezentantului legal</text:span><text:span text:style-name="T42">. </text:span></text:p>
      <text:p text:style-name="P13">(4) În cazul în care suspectul sau inculpatul refuză în cursul urmăririi penale efectuarea expertizei organul de urmărire penală sesizează judecătorul de drepturi şi libertăţi în vederea emiterii unui mandat de aducere în scopul prezentării la comisia medico-legală psihiatrică.</text:p>
      <text:p text:style-name="P1"><text:span text:style-name="T48"><text:s/></text:span><text:span text:style-name="T42">(5) În cazul în care consideră că este necesară o examinare complexă, ce necesită internarea medicală a suspectului sau a inculpatului într-o instituţie sanitară de specialitate, iar acesta refuză internarea, comisia medico-legală sesizează organul de urmărire penală sau instanţa cu privire la necesitatea luării măsurii internării nevoluntare.</text:span></text:p>
      <text:p text:style-name="P1"><text:span text:style-name="T42">(6) În cursul urmăririi penale, procurorul dacă apreciază că solicitarea comisiei medico-legale este întemeiată poate cere judecătorului de drepturi şi libertăţi</text:span> <text:span text:style-name="T42">de la instanţa căreia i-ar reveni competenţa să judece cauza în primă instanţă sau de la instanţa corespunzătoare în grad acesteia în a cărei circumscripţie se află locul de internare, ori sediul parchetului din care face parte procurorul care a întocmit propunerea, luarea măsurii internării nevoluntare în vederea efectuării expertizei psihiatrice, pe o perioadă de cel mult 60 de zile. </text:span></text:p>
      <text:p text:style-name="P1"><text:span text:style-name="T42">(7) Propunerea procurorului de luare a măsurii internării nevoluntare trebuie să cuprindă, după caz, menţiuni cu privire la: fapta pentru care se efectuează cercetarea penală, încadrarea juridică, denumirea infracţiunii ; faptele şi împrejurările din care rezultă îndoiala asupra stării psihice a suspectului sau </text:span><text:soft-page-break/><text:span text:style-name="T42">inculpatului, sesizarea comisiei medico-legale psihiatrice cu privire la refuzul suspectului sau inculpatului de a se interna, motivarea necesităţii luării măsurii internării şi a proporţionalităţii acesteia cu scopul urmărit. Propunerea împreună cu dosarul cauzei, se prezintă judecătorului</text:span><text:span text:style-name="T25"> </text:span><text:span text:style-name="T42">de drepturi şi libertăţi.</text:span></text:p>
      <text:p text:style-name="P13"><text:s/>(8) Judecătorul de drepturi şi libertăţi fixează ziua şi ora de soluţionare a propunerii de luare a măsurii internării nevoluntare, în cel mult <text:s/>3 zile <text:s/>de la data sesizării, având obligaţia de a-l cita pe suspect sau inculpat pentru termenul fixat. Termenul se comunică procurorului precum şi avocatului suspectului sau inculpatului, căruia i se acordă, la cerere, dreptul de a studia dosarul cauzei şi propunerea formulată de procuror.</text:p>
      <text:p text:style-name="P1"><text:span text:style-name="T42">(9) Soluţionarea propunerii de luare a măsurii internării nevoluntare se face numai în prezenţa suspectului sau inculpatului, afară de cazul când acesta este dispărut, se sustrage sau când din cauza stării sănătăţii sau din cauză de forţă majoră ori stare de necesitate, nu se poate prezenta.</text:span> </text:p>
      <text:p text:style-name="P13">(10) Participarea procurorului şi a avocatului ales sau numit din oficiu al suspectului sau inculpatului este obligatorie.</text:p>
      <text:p text:style-name="P13">(11) În cazul admiterii propunerii de internare nevoluntară, încheierea judecătorului trebuie să cuprindă:</text:p>
      <text:p text:style-name="P13">a) descrierea faptei de care este acuzat suspectul sau inculpatul, încadrarea juridică şi denumirea infracţiunii ; </text:p>
      <text:p text:style-name="P1"><text:span text:style-name="T42">b) faptele şi împrejurările din care rezultă îndoială asupra stării psihice a suspectului sau inculpatului, </text:span></text:p>
      <text:p text:style-name="P13">c) motivarea necesităţii luării măsurii internării nevoluntare în vederea efectuării expertizei medico-legale psihiatrice şi a proporţionalităţii acesteia cu scopul urmărit.</text:p>
      <text:p text:style-name="P13">d) durata măsurii internării.</text:p>
      <text:p text:style-name="P13">(12) După luarea măsurii, suspectului sau inculpatului i se aduc la cunoştinţă, de îndată, în limba pe care o înţelege, motivele internării, încheindu-se în acest sens un proces verbal.</text:p>
      <text:p text:style-name="P1"><text:span text:style-name="T42">(13)</text:span><text:span text:style-name="T48"> </text:span><text:span text:style-name="T42">După dispunerea internării, daca suspectul sau inculpatul se afla in stare de deţinere, judecătorul de drepturi şi libertăţi informează administraţia locului de deţinere despre măsura dispusă şi dispune transferul arestatului intr-o sectie de psihiatrie a unui penitenciar spital.</text:span></text:p>
      <text:p text:style-name="P1"><text:span text:style-name="T42">(14) Împotriva încheierii judecătorului de drepturi şi</text:span><text:span text:style-name="T25"> </text:span><text:span text:style-name="T42">libertăţi se poate face contestaţie la judecătorul de drepturi şi libertăţi de la instanţa ierarhic superioară de către suspect, inculpat sau de procuror în termen de 24 de ore de la comunicare.</text:span></text:p>
      <text:p text:style-name="P13"><text:s/>(15) Contestaţia formulată de suspect sau inculpat împotriva încheierii prin care s-a dispus internarea nevoluntară nu este suspensivă de executare şi se soluţionează în termen de 3 zile de la data înregistrării acesteia.</text:p>
      <text:p text:style-name="P13">(16) În vederea soluţionării contestaţiei, judecătorul de la instanţa ierarhic superioară este obligat să îl citeze pe suspect sau inculpat. Participarea procurorului la judecarea contestaţiei este obligatorie. </text:p>
      <text:p text:style-name="P13">(17) În vederea soluţionării contestaţiei formulate de suspect sau de inculpat, este suficient ca judecătorul de la instanţa ierarhic superioară să <text:soft-page-break/>comunice acestuia şi procurorului data stabilită pentru judecarea contestaţiei şi să le dea posibilitatea de a depune observaţii scrise până la acea dată, afară de cazul când apreciază că prezenţa suspectului sau inculpatului, participarea procurorului şi formularea de concluzii orale de către aceştia sunt necesare pentru justa soluţionare a contestaţiei.</text:p>
      <text:p text:style-name="P1"><text:span text:style-name="T42">(18) În cazul admiterii contestaţiei formulate de suspect sau inculpat, judecătorul de la</text:span><text:span text:style-name="T25"> </text:span><text:span text:style-name="T42">instanţa ierarhic superioară dispune respingerea propunerii de internare şi punerea de îndată în libertate a suspectului sau inculpatului dacă acesta nu este arestat în cauză sau într-o altă cauză.</text:span></text:p>
      <text:p text:style-name="P1"><text:span text:style-name="T42">(19) Dosarul cauzei se restituie procurorului în termen de 24 de ore de la soluţionarea contestaţiei. Dacă încheierea judecătorului de drepturi şi libertăţi nu este atacată cu contestaţie, acesta este obligat să restituie dosarul procurorului în termen de 24 de ore de la expirarea termenului de contestaţie.</text:span></text:p>
      <text:p text:style-name="P13">(20) În cursul judecăţii, dacă inculpatul refuză efectuarea expertizei ori nu se prezintă în vederea examinării la comisia medico-legală psihiatrică, instanţa, din oficiu sau la cererea procurorului dispune emiterea unui mandat de aducere în condiţiile art. 266.</text:p>
      <text:p text:style-name="P13">(21) Măsura internării nevoluntare poate fi luată de instanţă la sesizarea comisiei medico-legală psihiatrică. Dispoziţiile alin.(6) - (19) se aplică în mod corespunzător.</text:p>
      <text:p text:style-name="P1"><text:span text:style-name="T42">(22) Imediat după luarea măsurii internării nevoluntare sau în cazul schimbării ulterioare a locului de internare, judecătorul de drepturi şi</text:span><text:span text:style-name="T25"> </text:span><text:span text:style-name="T42">libertăţi, instanţa sau preşedintele completului de judecată de la instanţa ierarhic superioară, care a dispus măsura, încunoştinţează despre aceasta şi despre locul internării un membru al familiei suspectului sau inculpatului ori o altă persoană desemnată de acesta, precum şi instituţia medico-legală care efectuează expertiza, încheindu-se în acest sens un proces verbal. Instituţia de specialitate are obligaţia de a informa organele judiciare despre schimbarea locului internării. </text:span></text:p>
      <text:p text:style-name="P13">(23) Hotărârea prin care dispune internarea nevoluntară se pune în executare de procuror prin intermediul organelor de poliţie.</text:p>
      <text:p text:style-name="Standard"><text:span text:style-name="T42">(24) În cazul în care suspectul sau inculpatul este aflat în stare de deţinere, judecătorul</text:span><text:span text:style-name="T25"> </text:span><text:span text:style-name="T42">de drepturi şi</text:span><text:span text:style-name="T25"> </text:span><text:span text:style-name="T42">libertăţi sau instanţa ce a dispus măsura internării într-o instituţie de specialitate în vederea efectuării expertizei medico-legale psihiatrice informează, de îndată, administraţia locului de deţinere despre măsura dispusă.</text:span></text:p>
      <text:p text:style-name="P11">(25) Măsura internării medicale în vederea efectuării expertizei medico-legale psihiatrice poate fi prelungită o singură dată de judecătorul de drepturi şi libertăţi, la propunerea motivată a procurorului sau de instanţa de judecată, pe o durată de cel mult 45 de zile. Comisia de expertiză medico-legală psihiatrică sesisează procurorul sau, după caz, instanţa, asupra necesităţii prelungirii măsurii internării cu cel puţin 7 zile înainte de expirarea acesteia. Sesizarea trebuie să conţină descrierea activităţilor efectuate, motivele pentru care examinarea nu a fost finalizată pe parcursul internării, examinările ce urmează a <text:soft-page-break/>fi efectuate, precizarea perioadei pentru care este necesară prelungirea. Dispoziţiile alin.(6) - (24) se aplică în mod corespunzător.</text:p>
      <text:p text:style-name="Standard"><text:span text:style-name="T42">(26) În cazul în care înainte de expirarea duratei internării nevoluntare se constată că aceasta nu mai este necesară, comisia de expertiză medico-legală psihiatrică sesizează de îndată organul care a dispus măsura în vederea încetării măsurii. Sesizarea se soluţionează de urgenţă, în camera de consiliu, cu participarea procurorului, după ascultarea avocatului ales sau din oficiu al persoanei internate. Încheierea pronunţată de judecătorul de drepturi şi libertăţi sau de instanţă nu este supusă niciunei căi de atac.</text:span></text:p>
      <text:p text:style-name="P11">(27) Dacă în cursul efectuării expertizei medico-legale psihiatrice se constată că sunt îndeplinite condiţiile prevăzute de art. 248, comisia de expertiză medico-legală psihiatrică sesizează organele judiciare în vederea luării măsurii de siguranţă a internării medicale provizorii.</text:p>
      <text:p text:style-name="Standard"><text:span text:style-name="T42">(28) Perioada în care suspectul sau inculpatul a fost internat într-o instituţie de specialitate în vederea efectuării expertizei psihiatrice se deduce din durata pedepsei, în condiţiile art.72 din Codul penal.</text:span></text:p>
      <text:h text:style-name="Heading_20_5" text:outline-level="5">Art.184. Autopsia medico-legală</text:h>
      <text:p text:style-name="Standard"><text:s/><text:span text:style-name="T42">(1) Autopsia medico – legală se dispune de către organul de urmărire penală, în caz de moarte violentă ori când aceasta este suspectă de a fi violentă sau când nu se cunoaşte cauza morţii, existând</text:span><text:span text:style-name="T48"> </text:span><text:span text:style-name="T42">o suspiciune rezonabilă că decesul a fost cauzat direct sau indirect printr-o infracţiune sau este în legătură cu comiterea unei infracţiuni. În cazul în care corpul victimei a fost înhumat, este dispusă exhumarea pentru examinarea corpului şi efectuarea autopsiei.</text:span></text:p>
      <text:p text:style-name="Standard"><text:span text:style-name="T42"><text:s/>(2) Procurorul dispune de îndată efectuarea unei autopsii medico-legale dacă decesul s-a produs în perioada în care persoana se află în custodia poliţiei,</text:span><text:span text:style-name="T48"> </text:span><text:span text:style-name="T42">a Administraţiei Naţionale a Penitenciarelor, în timpul internării medicale nevoluntare sau în cazul oricărui deces care ridică suspiciunea nerespectării drepturilor omului, a aplicării torturii sau a oricărui tratament inuman.</text:span></text:p>
      <text:p text:style-name="Standard"><text:span text:style-name="T42">(3) Pentru a constata dacă există motive pentru a efectua autopsia medico-legală, organul de urmărire penală poate solicita opinia medicului legist.</text:span><text:span text:style-name="T48"> </text:span></text:p>
      <text:p text:style-name="P11">(4) Autopsia se efectuează în cadrul instituţiei medico-legale de către unul sau mai mulţi medici legişti, potrivit legii speciale.</text:p>
      <text:p text:style-name="P11">(5) La efectuarea autopsiei medico-legale pot fi cooptaţi şi specialişti din alte domenii medicale, în vederea stabilirii cauzei decesului, la solicitarea medicului legist, cu excepţia medicului care a tratat persoana decedată, care poate fi audiat ca martor.</text:p>
      <text:p text:style-name="Standard"><text:span text:style-name="T42">(6) Cu ocazia efectuării autopsiei medico-legale pot fi utilizate orice metode pentru stabilirea identităţii inclusiv prelevarea de produse biologice în vederea stabilirii profilului ADN.</text:span></text:p>
      <text:p text:style-name="P11">(7) Organul de urmărire penală trebuie să încunoştinţeze un membru de familie despre data autopsiei şi despre dreptul de a desemna un expert independent autorizat care să participe la efectuarea autopsiei.</text:p>
      <text:p text:style-name="Standard"><text:soft-page-break/><text:s/><text:span text:style-name="T42">(8) Medicul legist care a efectuat autopsia întocmeşte un raport de autopsie, care cuprinde constatările şi concluziile sale cu privire la: </text:span></text:p>
      <text:p text:style-name="P11">a) identitatea persoanei decedate;</text:p>
      <text:p text:style-name="P11">b) felul morţii;</text:p>
      <text:p text:style-name="P11">c) cauza medicală a morţii;</text:p>
      <text:p text:style-name="P11">d) existenta leziunilor traumatice, mecanismul de producere al acestora, natura agentului vulnerant şi legătura de cauzalitate între leziunile traumatice şi deces;</text:p>
      <text:p text:style-name="P11">e) rezultatele investigaţiilor de laborator efectuate pe produsele biologice prelevate de la cadavru; </text:p>
      <text:p text:style-name="P11">f) urmele biologice găsite pe corpul persoanei decedate;</text:p>
      <text:p text:style-name="Standard"><text:span text:style-name="T42">g) substanţele suspecte descoperite în corpul persoanei decedate;</text:span></text:p>
      <text:p text:style-name="P11">h) data probabilă a morţii;</text:p>
      <text:p text:style-name="P11">i) orice alte elemente care pot contribui la lămurirea împrejurărilor <text:s/>producerii morţii.</text:p>
      <text:p text:style-name="P32"/>
      <text:p text:style-name="P42">Art. 185. Exhumarea</text:p>
      <text:p text:style-name="P22"/>
      <text:p text:style-name="P11">(1) Exhumarea poate fi dispusă de către procuror sau de către instanţa de judecată în vederea stabilirii felului şi cauzei morţii, a identificării cadavrului sau pentru stabilirea oricăror elemente necesare soluţionării cauzei.</text:p>
      <text:p text:style-name="P11">(2) Examinarea cadavrului sau a osemintelor se efectuează de medicul legist în prezenţa organului de urmărire penală.</text:p>
      <text:p text:style-name="P11">(3) După efectuarea examinării medico-legale se întocmeşte un raport de expertiză. Dispoziţiile art. 184 alin.(8) se aplică în mod corespunzător.</text:p>
      <text:h text:style-name="Heading_20_5" text:outline-level="5">Art.186. Autopsia medico-legală a fetusului sau a nou născutului </text:h>
      <text:h text:style-name="P130" text:outline-level="5"><text:s/>(1) Autopsia medico-legală a unui fetus se dispune pentru a se stabili <text:s/>vârsta intrauterină, capacitatea de supravieţuire în afara uterului, felul şi cauza morţii, şi stabilirea filiaţiei când este cazul.</text:h>
      <text:h text:style-name="P130" text:outline-level="5">(2) Autopsierea medico-legală a unui nou-născut, se dispune pentru a se stabili dacă copilul a fost născut viu, viabilitatea, durata supravieţuirii, felul şi cauza medicală a morţii, data morţii, daca i s-au acordat îngrijiri medicale după naştere, precum şi stabilirea filiaţiei când este cazul.</text:h>
      <text:h text:style-name="P122" text:outline-level="5">Art.187. Expertiza toxicologică</text:h>
      <text:p text:style-name="P11">(1) În cazul în care există o suspiciune cu privire la intoxicaţia unei persoane se dispune efectuarea unei expertize medico-legale toxicologice.</text:p>
      <text:p text:style-name="P11"><text:s/>(2) Produsele considerate suspecte că ar fi determinat intoxicaţia sunt trimise pentru confirmare instituţiei medico-legale sau unei alte instituţii specializate.</text:p>
      <text:p text:style-name="P11"><text:s/>(3) Concluziile expertizei medico-legale toxicologice cuprind constatări de specialitate cu privire la tipul substanţei toxice, cantitate, calea de <text:soft-page-break/>administrare, precum şi consecinţele posibile ale substanţei descoperite. şi alte elemente care să ajute ancheta criminalistică.</text:p>
      <text:h text:style-name="Heading_20_5" text:outline-level="5">Art.188. Examinarea medico-legală a persoanei </text:h>
      <text:p text:style-name="Standard">(1) Examinarea medico-legală în vederea constatării urmelor şi a consecinţelor unei infracţiuni se efectuează în cadrul instituţiei de medicină legală conform legii speciale.<text:span text:style-name="T42"> </text:span></text:p>
      <text:p text:style-name="Standard">(2)<text:span text:style-name="T21"> </text:span><text:span text:style-name="T42">Medicul legist care a efectuat examinarea medico-legală întocmeşte un certificat medico-legal sau după caz un raport de expertiză. </text:span></text:p>
      <text:h text:style-name="P129" text:outline-level="5">(3) Examinarea vătămărilor corporale este efectuată, de regulă, printr-o examinare fizică a persoanei vătămate. În cazul în care nu este posibilă sau necesară examinarea fizică, expertiza este efectuată în baza documentaţiei medicale pusă la dispoziţia expertului.</text:h>
      <text:p text:style-name="P11">(4) Raportul de expertiză sau certificatul medico-legal trebuie să cuprindă: descrierea leziunilor traumatice, precum şi opinia expertului cu privire la natura şi gravitatea leziunilor, mecanismul şi data producerii acestora, urmările pe care acestea le-au produs.</text:p>
      <text:h text:style-name="Heading_20_5" text:outline-level="5">Art. 189. Examinarea fizică </text:h>
      <text:p text:style-name="Standard"><text:s/>(1) Examinarea fizică a unei persoane presupune examinarea externă şi internă a corpului acesteia precum şi prelevarea de mostre biologice. Organul de urmărire penală trebuie să solicite, în prealabil, consimţământul scris a persoanei ce urmează a fi examinată. În cazul persoanelor lipsite de capacitate de exerciţiu, <text:s/>consimţământul la examinarea fizică este solicitat reprezentantului legal, iar în cazul celor cu capacitatea restrânsă de exerciţiu consimţământul scris al acestora trebuie exprimat în prezenţa ocrotitorilor legali.</text:p>
      <text:p text:style-name="Standard">(2) În lipsa consimţământului scris al persoanei ce urmează a fi examinată, a reprezentantului legal ori a încuviinţării din partea ocrotitorului legal, judecătorul de drepturi şi libertăţi dispune, prin încheiere, la cererea motivată a procurorului, examinarea fizică a persoanei, dacă această măsură este necesară pentru stabilirea unor fapte sau împrejurări care să asigure buna desfăşurare a urmăririi penale ori pentru a se determina dacă o anumită urmă sau consecinţă a infracţiunii poate fi găsită pe corpul sau în interiorul corpului acesteia. <text:s/></text:p>
      <text:p text:style-name="Standard">(3) Examinarea fizică a altor persoane decât suspectul sau inculpatul poate fi efectuată numai în măsura în care acestea pot fi audiate ca martori sau persoane vătămate în cadrul procesului penal.</text:p>
      <text:p text:style-name="Standard">(4) Cererea organului de urmărire penală trebuie să cuprindă: numele persoanei a cărei examinare fizică este cerută, motivarea îndeplinirii condiţiilor prevăzute de alin.(2), modalitatea în care examinarea fizică urmează a fi efectuată, infracţiunea de care este acuzat suspectul sau inculpatul.</text:p>
      <text:p text:style-name="Standard"><text:soft-page-break/>(5) Judecătorul de drepturi şi libertăţi soluţionează cererea de efectuare a examinării fizice în camera de consiliu, prin încheiere ce nu este supusă niciunei căi de atac.</text:p>
      <text:p text:style-name="Standard">(6) În cazul în care persoana examinată îşi exprimă în scris consimţământul sau în cazul în care există un risc iminent ca probele să fie alterate sau distruse în lipsa efectuării examinării fizice de îndată şi înainte de obţinerea autorizării judecătorului, organul de urmărire penală poate dispune, prin ordonanţă, efectuarea examinării fizice. Ordonanţa organului de urmărire penală precum şi procesul verbal în care sunt consemnate activităţile desfăşurate cu ocazia examinării fizice sunt înaintate de îndată judecătorului de drepturi şi libertăţi. În cazul în care judecătorul constată că au fost respectate condiţiile din alin.(2) dispune, prin încheiere motivată, validarea examinării fizice efectuată de organele de urmărire penală. Încălcarea de către organele de urmărire penală a condiţiilor din alin.(2) atrage excluderea probelor obţinute prin examinarea fizică.</text:p>
      <text:p text:style-name="Standard">(7) Validarea examinării fizice efectuată de organele de urmărire penală <text:s/>se soluţionează potrivit alin. (5).</text:p>
      <text:p text:style-name="Standard">(8) Examinarea fizică internă a corpului unei persoane sau prelevarea de mostre biologice trebuie efectuată de un medic, asistent medical sau de o persoană cu pregătire medicală de specialitate, cu respectarea vieţii private şi a demnităţii persoanei.</text:p>
      <text:p text:style-name="Standard">(9) În cazul conducerii a unui vehicul de către o persoană aflată sub influenţa băuturilor alcoolice sau a altor substanţe, prelevarea de mostre biologice se efectuează din dispoziţia organelor de constatare, de îndată, şi cu consimţământul celui supus examinării, de către de un medic, asistent medical sau de o persoană cu pregătire medicală de specialitate, la locul constatării faptei.</text:p>
      <text:p text:style-name="Standard">(10) Activităţile efectuate cu ocazia examinării fizice sunt consemnate de organele de urmărire penală într-un proces verbal ce trebuie să cuprindă: numele, prenumele organului de urmărire penală care îl încheie, ordonanţa sau încheierea prin care s-a dispus măsura, locul unde a fost încheiat, data, ora la care a început şi ora la care s-a terminat activitatea, numele, prenumele şi adresa persoanelor prezente şi calitatea în care acestea participă, numele şi prenumele persoanei examinate, natura examinării fizice, descrierea activităţilor desfăşurate, lista mostrelor prelevate în urma examinării fizice.</text:p>
      <text:p text:style-name="Standard">(11) Cu ocazia efectuării examinării fizice nu pot fi făcute intervenţii medicale chirurgicale şi nici nu pot fi administrate persoanei examinate substanţe care pot afecta conştiinţa şi voinţa acesteia.</text:p>
      <text:p text:style-name="Standard">(12) <text:span text:style-name="T42">Rezultatele obţinute din analiza mostrelor biologice pot fi utilizate în procesul penal în cadrul căruia au fost prelevate sau în alt proces penal sau civil.</text:span></text:p>
      <text:p text:style-name="P11">(13) Mostrele biologice care nu au fost consumate cu ocazia analizelor efectuate sunt conservate şi păstrate în instituţia unde au fost prelucrate pe o perioadă de cel puţin 10 ani de la epuizarea căilor ordinare de atac a hotărârii judecătoreşti.</text:p>
      <text:h text:style-name="Heading_20_5" text:outline-level="5"><text:soft-page-break/>Art.190. Expertiza ADN</text:h>
      <text:p text:style-name="Standard">(1) Expertiza ADN se poate dispune de către organul de urmărire penală, prin ordonanţă, în cursul urmăririi penale sau de instanţă, prin încheiere, în cursul judecaţii cu privire la mostrele prelevate în cursul examinării fizice şi cu privire la orice alte probe ce au fost găsite sau ridicate, când este necesară pentru a stabili identitatea unei persoane sau dacă urmele găsite provin de la suspect, inculpat sau de la persoana vătămată.</text:p>
      <text:p text:style-name="P13">(2) Expertiza ADN se efectuează în cadrul instituţiilor medico-legale, a unui laborator de expertiză criminalistică sau a oricărei alte instituţii de specialitate certificate si acreditate în acest tip de analize.</text:p>
      <text:p text:style-name="P1"><text:span text:style-name="T42">(3) Materialul biologic se pune la dispoziţia expertului fără datele de identificare ale persoanei de la care au fost prelevate.</text:span></text:p>
      <text:p text:style-name="P13">(4) Materialul biologic prelevat cu ocazia examinării corporale poate fi folosit numai la identificarea profilului ADN. </text:p>
      <text:p text:style-name="P1"><text:span text:style-name="T42">(5) Profilul ADN obţinut în condiţiile alin. (4) poate fi folosit şi în cadrul altui proces penal în care persoana de la care au fost prelevate are calitatea de suspect sau inculpat.</text:span></text:p>
      <text:p text:style-name="P13">(6) Datele obţinute ca urmare a expertizei ADN constituie date personale şi sunt protejate conform legii.</text:p>
      <text:h text:style-name="Heading_20_2" text:outline-level="2">CAPITOLUL VIII</text:h>
      <text:h text:style-name="P90" text:outline-level="2">Cercetarea locului faptei şi reconstituirea</text:h>
      <text:h text:style-name="Heading_20_5" text:outline-level="5">Art.191. Cercetarea locului faptei</text:h>
      <text:p text:style-name="Standard">(1) Cercetarea locului faptei se dispune în cursul urmăririi penale de către organul de urmărire penală, iar în cursul judecăţii de către instanţa de judecată, atunci când este necesară constatarea directă în scopul determinării sau clarificării unor împrejurări de fapt ce prezintă importanţă în cadrul procesului penal, <text:span text:style-name="T42">precum şi ori de câte ori există suspiciuni cu privire la decesul unei persoane.</text:span> </text:p>
      <text:p text:style-name="P18">(2) Organul de urmărire penală sau instanţa de judecată poate interzice persoanelor care se află ori care vin la locul unde se efectuează cercetarea, să comunice între ele sau cu alte persoane.</text:p>
      <text:p text:style-name="P18">(3) Organul de urmărire penală sau instanţa efectuează cercetarea locului <text:s/>faptei în prezenţa unui martor, afară de cazul în care există o imposibilitate obiectivă de a asigura prezenţa acestuia.</text:p>
      <text:h text:style-name="Heading_20_5" text:outline-level="5">Art.192. Reconstituirea </text:h>
      <text:p text:style-name="P18">(1) Organul de urmărire penală sau instanţa de judecată, dacă găseşte necesar pentru verificarea şi precizarea unor date sau probe administrate ori <text:soft-page-break/>pentru a stabili împrejurări de fapt ce prezintă importanţă pentru soluţionarea cauzei, poate să procedeze la reconstituirea, în întregime sau în parte, a modului şi a condiţiilor în care s-a comis fapta.</text:p>
      <text:p text:style-name="P17">(2) Organele judiciare procedează la reconstituirea activităţilor sau a situaţiilor, având în vedere împrejurările în care fapta a avut loc, pe baza probelor administrate. În cazul în care declaraţiile martorilor sau ale părţilor cu privire la activităţile sau situaţiile ce trebuie reconstituite sunt diferite, reconstituirea trebuie efectuată separat pentru fiecare variantă a desfăşurării faptei descrise de aceştia.</text:p>
      <text:p text:style-name="P18">(3) Atunci când suspectul sau inculpatul nu poate sau refuză să participe la reconstituire, aceasta se efectuează cu participarea altei persoane.</text:p>
      <text:p text:style-name="P17">(4) Reconstituirea poate fi efectuată, în întregime sau în parte şi prin intermediul simulărilor generate de computer.</text:p>
      <text:p text:style-name="P17">(5) Reconstituirea trebuie să fie efectuată astfel încât să nu fie încălcată legea sau ordinea publică, să nu fie adusă atingere moralei publice, şi să nu fie pusă în pericol viaţa sau sănătatea persoanelor.</text:p>
      <text:h text:style-name="Heading_20_5" text:outline-level="5">Art.193. Participarea experţilor la efectuarea cercetării locului faptei sau a reconstituirii</text:h>
      <text:p text:style-name="P17">(1) Organul judiciar care a dispus măsura poate solicita asistenţa unui expert, care să fie prezent la cercetarea locului faptei sau la reconstituire atunci când apreciază că participarea acestuia este necesară pentru buna desfăşurare a procedurii. </text:p>
      <text:p text:style-name="P17">(2) În situaţia prevăzută la alin. 1 părţile şi subiecţii procesuali principali pot solicita participarea unui expert parte.</text:p>
      <text:p text:style-name="P17">(3) În cazul în care participă la o cercetare a locului faptei sau la o reconstituire, expertul poate propune ca anumite circumstanţe să fie clarificate sau ca persoanelor ce urmează a fi audiate să li se adreseze anumite întrebări.</text:p>
      <text:p text:style-name="P11">(4) Cercetarea locului faptei în vederea stabilirii împrejurărilor în care a survenit decesul unei persoane se face în prezenţa medicului legist, când este necesar.</text:p>
      <text:h text:style-name="Heading_20_5" text:outline-level="5">Art.194. Procesul-verbal de cercetare a locului faptei sau de reconstituire</text:h>
      <text:p text:style-name="P18"><text:s/>(1) Despre efectuarea cercetării locului faptei sau a reconstituirii se încheie un proces-verbal, care trebuie sa cuprindă, pe lângă menţiunile prevăzute în art.198, următoarele:</text:p>
      <text:p text:style-name="P18">a) indicarea ordonanţei sau a încheierii prin care s-a dispus măsura;</text:p>
      <text:p text:style-name="P18">b) numele, prenumele şi adresa persoanelor prezente şi calitatea în care acestea participă;</text:p>
      <text:p text:style-name="P18">c) numele şi prenumele suspectului sau inculpatului, dacă este cazul;</text:p>
      <text:p text:style-name="P18">d) descrierea amănunţită a situaţiei locului, a urmelor găsite, a obiectelor examinate şi a celor ridicate, a poziţiei şi stării celorlalte mijloace materiale de probă, astfel încât acestea să fie redate cu precizie şi pe cât posibil cu <text:soft-page-break/>dimensiunile respective. În cazul reconstituirii se consemnează amănunţit şi desfăşurarea reconstituirii.</text:p>
      <text:p text:style-name="P18">(2) În toate cazurile se pot face schiţe, desene sau fotografii, ori alte asemenea lucrări, care se anexează la procesul-verbal.</text:p>
      <text:p text:style-name="P18">(3) Activitatea desfăşurată şi constatările expertului se consemnează în procesul verbal.</text:p>
      <text:p text:style-name="P18">(4) Procesul-verbal trebuie semnat pe fiecare pagină şi la sfârşit de către cel care îl încheie şi de către persoanele care au participat la cercetare sau reconstituire. Dacă vreuna dintre aceste persoane nu poate sau refuză să semneze procesul - verbal, se face menţiune despre aceasta precum şi despre motivele imposibilităţii sau refuzului de a semna.</text:p>
      <text:h text:style-name="Heading_20_2" text:outline-level="2">CAPITOLUL IX</text:h>
      <text:h text:style-name="P87" text:outline-level="2">Fotografierea şi amprentarea suspectului, inculpatului sau a altor persoane </text:h>
      <text:h text:style-name="Heading_20_5" text:outline-level="5">Art.195. Fotografierea şi amprentarea suspectului, inculpatului sau a altor persoane </text:h>
      <text:p text:style-name="Standard"><text:span text:style-name="T42">(1) Organele de urmărire penală pot dispune fotografierea şi amprentarea persoanei reţinute sau arestate, sau a altor persoane, chiar şi în lipsa consimţământului acestora.</text:span></text:p>
      <text:p text:style-name="P11">(2) Procurorul poate autoriza ca organele de cercetare penală să dea publicităţii fotografia unei persoane, când această măsură este necesară pentru stabilirea identităţii persoanei sau în alte cazuri în care publicarea fotografiei prezintă importanţă pentru buna desfăşurarea a urmăririi penale.</text:p>
      <text:p text:style-name="P11">(3) Dacă este necesară identificarea amprentelor ce au fost găsite pe anumite obiecte, organele de urmărire penală pot dispune amprentarea persoanelor despre care se presupune că au intrat în contact cu acele obiecte. </text:p>
      <text:h text:style-name="Heading_20_2" text:outline-level="2">CAPITOLUL X</text:h>
      <text:h text:style-name="P87" text:outline-level="2">Mijloace materiale de probă</text:h>
      <text:h text:style-name="Heading_20_5" text:outline-level="5">Art.196. Obiectele ca mijloc de probă </text:h>
      <text:p text:style-name="P13">(1) Obiectele care conţin sau poartă o urmă a faptei săvârşite, precum şi orice alte obiecte care pot servi la aflarea adevărului, sunt mijloace materiale de probă. </text:p>
      <text:p text:style-name="P13">(2) Sunt corpuri delicte mijloacele materiale de probă care au fost folosite sau au fost destinate să servească la săvârşirea unei infracţiuni, precum şi obiectele care sunt produsul infracţiunii.</text:p>
      <text:h text:style-name="Heading_20_2" text:outline-level="2"><text:soft-page-break/>CAPITOLUL XI</text:h>
      <text:h text:style-name="Heading_20_2" text:outline-level="2"><text:s/><text:span text:style-name="T21">Înscrisurile </text:span></text:h>
      <text:h text:style-name="Heading_20_5" text:outline-level="5">Art.197. Mijloacele de probă scrise</text:h>
      <text:p text:style-name="P1"><text:span text:style-name="T42">(1) Înscrisurile pot servi ca mijloace de probă, dacă în conţinutul lor se arată fapte sau împrejurări de natură să contribuie la aflarea adevărului.</text:span> </text:p>
      <text:p text:style-name="Standard">(2) Procesul-verbal încheiat de organul de urmărire penală sau de instanţa de judecata este mijloc de probă.</text:p>
      <text:h text:style-name="Heading_20_5" text:outline-level="5">Art.198. Cuprinsul şi forma procesului-verbal</text:h>
      <text:p text:style-name="P13">(1) Procesul-verbal cuprinde:</text:p>
      <text:p text:style-name="P13">a) numele, prenumele şi calitatea celui care îl încheie,</text:p>
      <text:p text:style-name="P13">b) locul unde este încheiat,</text:p>
      <text:p text:style-name="P1"><text:span text:style-name="T42">c) data la care s-a încheiat procesul-verbal, </text:span></text:p>
      <text:p text:style-name="P13">d) data şi ora la care a început şi s-a sfârşit activitatea consemnată în procesul-verbal;</text:p>
      <text:p text:style-name="P13">e) numele, prenumele, codul numeric personal şi adresa persoanelor ce au fost prezente la întocmirea procesului verbal cu menţionarea calităţii acestora;</text:p>
      <text:p text:style-name="P13">f) descrierea amănunţită a celor constatate, precum şi a măsurilor luate;</text:p>
      <text:p text:style-name="P13">g) numele, prenumele, codul numeric personal şi adresa persoanelor la care se referă procesul-verbal, obiecţiile şi explicaţiile acestora,</text:p>
      <text:p text:style-name="P13">h) menţiunile prevăzute de lege pentru cazurile speciale.</text:p>
      <text:p text:style-name="P11">(2) Procesul-verbal trebuie semnat pe fiecare pagina şi la sfârşit de cel care îl încheie, precum şi de persoanele arătate la lit.e) şi g). Dacă vreuna dintre aceste persoane nu poate sau refuză să semneze, se face menţiune despre aceasta precum şi despre motivele imposibilităţii sau refuzului de a semna.</text:p>
      <text:p text:style-name="P11"/>
      <text:p text:style-name="P42">Art. 199. Comisia rogatorie<text:tab/></text:p>
      <text:p text:style-name="P60"/>
      <text:p text:style-name="P11">(1) Când un organ de urmărire penală sau instanţa de judecată nu are posibilitatea să asculte un martor, să facă o cercetare la faţa locului, să procedeze la ridicarea unor obiecte sau să efectueze orice alt act procedural, se poate adresa unui alt organ de urmărire penală ori unei alte instanţe, care are posibilitatea să le efectueze. </text:p>
      <text:p text:style-name="P11">(2) Punerea in mişcare a acţiunii penale, luarea măsurilor preventive, încuviinţarea de probatorii, precum şi dispunerea celorlalte acte procesuale sau măsuri procesuale nu pot forma obiectul comisiei rogatorii. </text:p>
      <text:p text:style-name="Standard"><text:span text:style-name="T42">(3) Comisia rogatorie se poate adresa numai unui organ sau unei instanţe egale in grad. </text:span></text:p>
      <text:p text:style-name="Standard"><text:span text:style-name="T42">(4) Ordonanţa sau încheierea prin care s-a dispus comisia rogatorie trebuie să conţină toate lămuririle referitoare la îndeplinirea actului care face </text:span><text:soft-page-break/><text:span text:style-name="T42">obiectul acesteia, iar în cazul când urmează să fie ascultată o persoană, se vor arăta şi întrebările ce trebuie să i se pună. </text:span></text:p>
      <text:p text:style-name="P11">(5) Organul de urmărire penală sau instanţa de judecată care efectuează comisia rogatorie poate pune şi alte întrebări, dacă necesitatea acestora rezultă în cursul ascultării. </text:p>
      <text:p text:style-name="P11">(6) Când comisia rogatorie s-a dispus de instanţa de judecată, părţile pot formula în faţa acesteia întrebări, care vor fi transmise instanţei ce urmează a efectua comisia rogatorie. </text:p>
      <text:p text:style-name="P11">(7) Totodată, oricare dintre părţi poate cere să fie citată la efectuarea comisiei rogatorii. </text:p>
      <text:p text:style-name="Standard"><text:span text:style-name="T42">(8) Când inculpatul este arestat, instanţa care urmează a efectua comisia rogatorie dispune desemnarea unui avocat din oficiu, care îl va reprezenta. </text:span><text:span text:style-name="T26"><text:s/></text:span><text:span text:style-name="T42"><text:line-break/><text:line-break/></text:span><text:span text:style-name="T26">Art. 200. Delegarea</text:span></text:p>
      <text:p text:style-name="P22"/>
      <text:p text:style-name="Standard"><text:span text:style-name="T26"><text:s/></text:span><text:span text:style-name="T42">(1) Organul de urmărire penală sau instanţa de judecată poate dispune, în condiţiile arătate în art. 199 alin. (1) – (3), efectuarea unui act de procedură şi prin delegare. Delegarea poate fi dată numai unui organ sau unei instanţe de judecată ierarhic inferioare. </text:span></text:p>
      <text:p text:style-name="Standard"><text:span text:style-name="T42">(2) Dispoziţiile privitoare la comisia rogatorie se aplică în mod corespunzător şi în caz de delegare. </text:span></text:p>
      <text:p text:style-name="Standard"/>
      <text:h text:style-name="P111" text:outline-level="1"/>
      <text:h text:style-name="P111" text:outline-level="1">TITLUL V</text:h>
      <text:h text:style-name="P111" text:outline-level="1">MĂSURILE PREVENTIVE ŞI ALTE MĂSURI PROCESUALE</text:h>
      <text:h text:style-name="P88" text:outline-level="2">CAPITOLUL I</text:h>
      <text:h text:style-name="P88" text:outline-level="2">Măsurile preventive</text:h>
      <text:p text:style-name="P11"/>
      <text:h text:style-name="P102" text:outline-level="3">SECŢIUNEA 1</text:h>
      <text:h text:style-name="P100" text:outline-level="3">Dispoziţii generale</text:h>
      <text:h text:style-name="P121" text:outline-level="5">Art. 201. Scopul, condiţiile generale de aplicare şi categoriile măsurilor preventive</text:h>
      <text:p text:style-name="P11">(1) Măsurile preventive pot fi dispuse dacă există probe din care rezultă bănuiala rezonabilă că o persoană a săvârşit o infracţiune şi doar în scopul asigurării bunei desfăşurări a procesului penal, al administrării corecte a probelor, al împiedicării sustragerii suspectului ori a inculpatului de la urmărirea <text:soft-page-break/>penală, de la judecată sau de la executarea pedepsei ori a măsurii educative sau al prevenirii săvârşirii unei alte infracţiuni.</text:p>
      <text:p text:style-name="P11">(2) Nicio măsură preventivă nu poate fi dispusă, confirmată, prelungită sau menţinută dacă există o cauză care împiedică exercitarea acţiunii penale.</text:p>
      <text:p text:style-name="P11">(3) Orice măsură preventivă trebuie să fie proporţională cu gravitatea acuzaţiei aduse persoanei faţă de care este luată şi necesară pentru realizarea scopului urmărit prin dispunerea acesteia.</text:p>
      <text:p text:style-name="P11">(4) Măsurile preventive sunt:</text:p>
      <text:p text:style-name="P11">a) reţinerea;</text:p>
      <text:p text:style-name="P11">b) controlul judiciar;</text:p>
      <text:p text:style-name="P11">c) controlul judiciar pe cauţiune;</text:p>
      <text:p text:style-name="P11">d) arestul la domiciliu;</text:p>
      <text:p text:style-name="P11">e) arestarea preventivă.</text:p>
      <text:p text:style-name="P11">(5) Arestarea preventivă poate fi dispusă numai în cazul în care luarea unei alte măsuri preventive dintre cele prevăzute în alin.(4) lit.b) - d) nu este suficientă pentru realizarea scopului prevăzut în alin. (1).</text:p>
      <text:h text:style-name="P121" text:outline-level="5">Art. 202. Organul judiciar competent şi actul prin care se dispune asupra măsurilor preventive</text:h>
      <text:p text:style-name="P11">(1) Măsura preventivă prevăzută în art. 201 alin.(4) lit.a) poate fi luată faţă de suspect sau inculpat de către organul de cercetare penală sau de către procuror, numai în cursul urmăririi penale.</text:p>
      <text:p text:style-name="P11">(2) Măsura preventivă prevăzută în art.201 alin.(4) lit.b) poate fi luată faţă de inculpat, în cursul urmăririi penale, de către procuror sau de către judecătorul de drepturi şi libertăţi, în procedura de cameră preliminară, de către judecătorul de cameră preliminară, iar în cursul judecăţii, de către instanţa de judecată.</text:p>
      <text:p text:style-name="P11">(3) Măsurile preventive prevăzute în art.201 alin.(4) lit.c) - e) pot fi luate faţă de inculpat, în cursul urmăririi penale, de către judecătorul de drepturi şi libertăţi, în procedura de cameră preliminară, de către judecătorul de cameră preliminară, iar în cursul judecăţii, de către instanţa de judecată. </text:p>
      <text:p text:style-name="P11">(4) Organul de cercetare penală şi procurorul dispun asupra măsurilor preventive prin ordonanţă motivată.</text:p>
      <text:p text:style-name="P11">(5) Judecătorul de drepturi şi libertăţi şi judecătorul de cameră preliminară se pronunţă asupra tuturor cererilor, propunerilor, plângerilor, contestaţiilor şi oricăror alte sesizări privitoare la măsurile preventive în camera de consiliu, prin încheiere motivată.</text:p>
      <text:p text:style-name="P11">(6) Instanţa de judecată se pronunţă asupra măsurilor preventive prin încheiere motivată. </text:p>
      <text:p text:style-name="Standard"><text:span text:style-name="T42">(7) Încheierile pronunţate de judecătorul de drepturi şi libertăţi, de judecătorul de cameră preliminară sau de instanţa de judecată se comunică inculpatului şi procurorului care au lipsit de la pronunţare.</text:span></text:p>
      <text:p text:style-name="P11"/>
      <text:p text:style-name="P38"><text:span text:style-name="T25">Art. 203. Calea de atac împotriva încheierilor prin care se dispune asupra măsurilor preventive în cursul urmăririi penale</text:span></text:p>
      <text:p text:style-name="P42"><text:soft-page-break/></text:p>
      <text:p text:style-name="P11">(1) Împotriva încheierilor prin care judecătorul de drepturi şi libertăţi dispune asupra măsurilor preventive inculpatul şi procurorul pot formula contestaţie, în termen de 48 de ore de la pronunţare sau după caz, de la comunicare, la judecătorul de drepturi şi libertăţi de la instanţa ierarhic superioară.</text:p>
      <text:p text:style-name="P11">(2) Încheierile prin care judecătorul de drepturi şi libertăţi de la Înalta Curte de Casaţie şi Justiţie dispune asupra măsurilor preventive pot fi contestate la completul competent de la Înalta Curte de Casaţie şi Justiţie.</text:p>
      <text:p text:style-name="P11">(3) Contestaţia formulată împotriva încheierii prin care s-a dispus luarea sau prelungirea unei măsuri preventive ori prin care s-a constatat încetarea de drept a acesteia nu este suspensivă de executare.</text:p>
      <text:p text:style-name="P11">(4) Contestaţia formulată de inculpat se soluţionează în termen de 5 zile de la înregistrare. </text:p>
      <text:p text:style-name="P11">(5) Contestaţia formulată de procuror împotriva încheierii prin care s-a dispus respingerea propunerii de prelungire a arestării preventive, revocarea unei măsuri preventive sau înlocuirea unei măsuri preventive cu o altă măsură preventivă se soluţionează înainte de expirarea duratei măsurii preventive dispuse anterior. <text:s/></text:p>
      <text:p text:style-name="Standard"><text:span text:style-name="T42">(6) În vederea soluţionării contestaţiei formulate de procuror împotriva încheierii prin care s-a dispus respingerea propunerii de luare a unei măsuri preventive, de prelungire a arestării preventive sau a cererii de înlocuire a măsurii preventive cu o măsură preventivă mai grea, judecătorul de drepturi şi libertăţi de la instanţa ierarhic superioară îl citează pe inculpat.</text:span></text:p>
      <text:p text:style-name="P11">(7) Participarea procurorului la judecarea contestaţiei este obligatorie. </text:p>
      <text:p text:style-name="P11">(8) În cazul admiterii contestaţiei formulate de procuror şi dispunerii arestării preventive a inculpatului, dispoziţiile art. 226 se aplică în mod corespunzător. În cazul admiterii contestaţiei formulate de procuror şi dispunerii prelungirii arestării preventive a inculpatului, dispoziţiile art. 237 alin. (1) şi (2) se aplică în mod corespunzător.</text:p>
      <text:p text:style-name="P11">(9) Dacă sunt întrunite condiţiile prevăzute de lege, judecătorul de drepturi şi libertăţi de la instanţa ierarhic superioară poate dispune luarea uneia dintre măsurile preventive prevăzute în art. 201 alin. (4) lit.b) - d) sau majorarea cuantumului cauţiunii. Dispoziţiile art. 216 alin. (2) – (3) se aplică în mod corespunzător.</text:p>
      <text:p text:style-name="P11">(10) În celelalte cazuri, judecătorul de drepturi şi libertăţi de la instanţa ierarhic superioară fixează data de soluţionare a contestaţiei, pe care o comunică inculpatului şi procurorului, punându-le în vedere că au dreptul de a depune concluzii scrise până la acea dată.</text:p>
      <text:p text:style-name="P11">(11) Soluţionarea contestaţiei se face în lipsa inculpatului şi a procurorului, afară de cazul în care judecătorul de drepturi şi libertăţi de la instanţa ierarhic superioară apreciază că prezenţa inculpatului, participarea procurorului şi formularea de concluzii orale de către aceştia sunt necesare pentru justa soluţionare a cauzei.</text:p>
      <text:p text:style-name="P11"><text:soft-page-break/>(12) În cazul admiterii contestaţiei formulate de inculpat împotriva încheierii prin care s-a dispus luarea sau prelungirea măsurii arestării preventive, judecătorul de drepturi şi libertăţi de la instanţa ierarhic superioară dispune, în condiţiile prevăzute de lege, respingerea propunerii de luare sau de prelungire a măsurii preventive ori, după caz, înlocuirea acesteia cu o altă măsură preventivă mai uşoară şi, după caz, punerea de îndată în libertate a inculpatului, dacă nu este arestat în altă cauză. Dispoziţiile art. 216 alin. (2) – (3) se aplică în mod corespunzător.</text:p>
      <text:p text:style-name="P11">(13) Dosarul cauzei se restituie procurorului în termen de 48 de ore de la soluţionarea contestaţiei. </text:p>
      <text:p text:style-name="P11">(14) Dacă încheierea judecătorului de drepturi şi libertăţi de la prima instanţă nu este atacată cu contestaţie, acesta restituie dosarul procurorului în termen de 48 de ore de la expirarea termenului de contestaţie.</text:p>
      <text:p text:style-name="P11"/>
      <text:p text:style-name="P39">Art. 204. Calea de atac împotriva încheierilor prin care se dispune asupra măsurilor preventive în procedura camerei preliminare </text:p>
      <text:p text:style-name="P39"/>
      <text:p text:style-name="P39"/>
      <text:p text:style-name="Standard">(1) <text:span text:style-name="T42">Împotriva încheierilor prin care judecătorul de cameră preliminară sau dispune asupra măsurilor preventive inculpatul şi procurorul pot formula contestaţie, în termen de 48 de ore de la pronunţare sau după caz, de la comunicare, la judecătorul de cameră preliminară de la instanţa ierarhic superioară. </text:span></text:p>
      <text:p text:style-name="P11">(2) Încheierile prin care judecătorul de cameră preliminară de la Înalta Curte de Casaţie şi Justiţie dispune asupra măsurilor preventive pot fi contestate la completul competent de la Înalta Curte de Casaţie şi Justiţie.</text:p>
      <text:p text:style-name="P11">(3) Contestaţia formulată împotriva încheierii prin care s-a dispus luarea sau menţinerea unei măsuri preventive ori prin care s-a constatat încetarea de drept a acesteia nu este suspensivă de executare.</text:p>
      <text:p text:style-name="P11">(4) Contestaţia formulată de inculpat se soluţionează în termen de 5 zile de la înregistrare. </text:p>
      <text:p text:style-name="P11">(5) Contestaţia formulată de procuror împotriva încheierii prin care s-a dispus revocarea unei măsuri preventive sau înlocuirea unei măsuri preventive cu o altă măsură preventivă se soluţionează înainte de expirarea duratei măsurii preventive dispuse anterior. <text:s/></text:p>
      <text:p text:style-name="P11">(6) În vederea soluţionării contestaţiei formulate de procuror împotriva încheierii prin care s-a dispus respingerea propunerii de luare a unei măsuri preventive, revocarea unei măsuri preventive sau respingerea cererii de înlocuire a măsurii preventive cu o măsură preventivă mai grea, judecătorul de cameră preliminară de la instanţa ierarhic superioară îl citează pe inculpat </text:p>
      <text:p text:style-name="P11">(7) Participarea procurorului la judecarea contestaţiei este obligatorie. </text:p>
      <text:p text:style-name="P11">(8) Dacă sunt întrunite condiţiile prevăzute de lege, judecătorul de cameră preliminară de la instanţa ierarhic superioară poate dispune luarea uneia dintre măsurile preventive prevăzute în art. 201 alin. (4) lit.b) - d) sau majorarea <text:soft-page-break/>cuantumului cauţiunii. Dispoziţiile art. 216 alin. (2) – (3) se aplică în mod corespunzător.</text:p>
      <text:p text:style-name="P11">(9) În celelalte cazuri, judecătorul de cameră preliminară de la instanţa ierarhic superioară fixează data de soluţionare a contestaţiei, pe care o comunică inculpatului şi procurorului, punându-le în vedere că au dreptul de a depune concluzii scrise până la acea dată.</text:p>
      <text:p text:style-name="P11">(10) Soluţionarea contestaţiei se face în lipsa inculpatului şi a procurorului, afară de cazul în care judecătorul de cameră preliminară de la instanţa ierarhic superioară apreciază că prezenţa inculpatului, participarea procurorului şi formularea de concluzii orale de către aceştia sunt necesare pentru justa soluţionare a cauzei.</text:p>
      <text:p text:style-name="P11"/>
      <text:p text:style-name="P38"><text:span text:style-name="T25">Art. 205. </text:span><text:span text:style-name="T21">Calea de atac împotriva încheierilor prin care se dispune asupra măsurilor preventive în cursul judecăţii</text:span></text:p>
      <text:p text:style-name="P42"/>
      <text:p text:style-name="P11"><text:s/>(1) Împotriva încheierilor prin care instanţa dispune asupra măsurilor preventive inculpatul şi procurorul pot formula contestaţie, în termen de 48 de ore de la pronunţare sau după caz, de la comunicare, la instanţa ierarhic superioară. </text:p>
      <text:p text:style-name="P11">(2) Încheierile prin care Înalta Curte de Casaţie şi Justiţie dispune asupra măsurilor preventive pot fi contestate la completul competent de la Înalta Curte de Casaţie şi Justiţie.</text:p>
      <text:p text:style-name="P11">(3) Contestaţia se soluţionează în şedinţă publică, cu participarea procurorului şi cu citarea inculpatului. </text:p>
      <text:p text:style-name="P11">(4) Contestaţia formulată împotriva încheierii prin care s-a dispus luarea sau menţinerea unei măsuri preventive ori prin care s-a constatat încetarea de drept a acesteia nu este suspensivă de executare.</text:p>
      <text:p text:style-name="P11">(5) Contestaţia formulată de inculpat se soluţionează în termen de 5 zile de la înregistrare. </text:p>
      <text:p text:style-name="P11">(6) Contestaţia formulată de procuror împotriva încheierii prin care s-a dispus revocarea unei măsuri preventive sau înlocuirea unei măsuri preventive cu o altă măsură preventivă se soluţionează înainte de expirarea duratei măsurii preventive dispuse anterior. <text:s/></text:p>
      <text:p text:style-name="P11">(7) Dacă sunt întrunite condiţiile prevăzute de lege, instanţa ierarhic superioară poate dispune luarea uneia dintre măsurile preventive prevăzute în art. 201 alin. (4) lit.b) - d) sau majorarea cuantumului cauţiunii. Dispoziţiile art. 216 alin. (2) – (3) se aplică în mod corespunzător.</text:p>
      <text:p text:style-name="P58"/>
      <text:p text:style-name="P38"><text:span text:style-name="T25">Art. 206. V</text:span><text:span text:style-name="T21">erificarea legalităţii şi temeiniciei măsurilor preventive în procedura de cameră preliminară</text:span></text:p>
      <text:p text:style-name="P39"/>
      <text:p text:style-name="P11">(1) Când procurorul dispune trimiterea în judecată a inculpatului faţă de care s-a dispus o măsură preventivă, rechizitoriul, împreună cu dosarul cauzei, se înaintează judecătorului de cameră preliminară de la instanţa competentă cu cel puţin 5 zile înainte de expirarea duratei acesteia.</text:p>
      <text:p text:style-name="P11"><text:soft-page-break/>(2) În termen de 3 zile de la înregistrarea dosarului, judecătorul de cameră preliminară verifică din oficiu legalitatea şi temeinicia măsurii preventive, înainte de expirarea duratei acesteia, cu citarea inculpatului.</text:p>
      <text:p text:style-name="P11">(3) Dispoziţiile art. 236 alin. (4) - (6) se aplică în mod corespunzător.</text:p>
      <text:p text:style-name="Standard"><text:span text:style-name="T42">(4) Când constată că temeiurile care au determinat luarea măsurii se menţin sau există temeiuri noi care justifică o măsură preventivă, judecătorul de cameră preliminară, numai în caz de necesitate, dispune prin încheiere menţinerea măsurii preventive faţă de inculpat.</text:span></text:p>
      <text:p text:style-name="P11">(5) Menţinerea măsurii arestării preventive sau a arestului la domiciliu se poate dispune pentru o perioadă de cel mult 60 de zile.</text:p>
      <text:p text:style-name="P11">(6) Când constată că au fost încălcate dispoziţiile legale care reglementează condiţiile de luare a măsurii preventive sau că au încetat temeiurile care au determinat luarea acesteia şi nu există temeiuri noi care să o justifice, judecătorul de cameră preliminară dispune prin încheiere revocarea măsurii şi, după caz, punerea în libertate a inculpatului, dacă nu este arestat în altă cauză. </text:p>
      <text:p text:style-name="P11">(7) În tot cursul procedurii de cameră preliminară, judecătorul de cameră preliminară, din oficiu, prin încheiere, verifică periodic, dar nu mai târziu de 60 de zile, temeinicia arestării preventive şi a măsurii arestului la domiciliu dispuse faţă de inculpat. Dispoziţiile alin.(2) - (6) se aplică în mod corespunzător.</text:p>
      <text:h text:style-name="P121" text:outline-level="5">Art. 207. Verificarea legalităţii şi temeiniciei măsurilor preventive în cursul judecăţii</text:h>
      <text:p text:style-name="Standard"><text:span text:style-name="T42">(1) În termen de 3 zile de la înregistrarea dosarului instanţa verifică din oficiu legalitatea şi temeinicia măsurii preventive, înainte de expirarea duratei acesteia, cu citarea inculpatului. </text:span></text:p>
      <text:p text:style-name="P11">(2) Procurorul înaintează dosarul cauzei, împreună cu rechizitoriul, cu cel puţin 5 zile înainte de expirarea măsurii preventive.</text:p>
      <text:p text:style-name="P11">(3) Dispoziţiile art. 206 alin. (3) - (7) se aplică în mod corespunzător.</text:p>
      <text:h text:style-name="P102" text:outline-level="3">SECŢIUNEA a 2-a</text:h>
      <text:h text:style-name="P100" text:outline-level="3">Reţinerea</text:h>
      <text:h text:style-name="P121" text:outline-level="5">Art. 208. Reţinerea </text:h>
      <text:p text:style-name="P11">(1) Organul de cercetare penală sau procurorul poate dispune reţinerea, dacă sunt îndeplinite condiţiile prevăzute în art. 201, indiferent de pedeapsa prevăzută de lege. </text:p>
      <text:p text:style-name="P11">(2) Celui reţinut i se aduc la cunoştinţă, de îndată, în limba pe care o înţelege, infracţiunea de care este suspectat şi motivele reţinerii. </text:p>
      <text:p text:style-name="Standard"><text:span text:style-name="T42">(3) Reţinerea se poate dispune pentru cel mult 24 de ore. În durata reţinerii se include şi timpul cât suspectul sau inculpatul a fost privat de libertate prin conducere la sediul organului judiciar, conform legii.</text:span></text:p>
      <text:p text:style-name="Standard"><text:soft-page-break/><text:span text:style-name="T42">(4) Dacă suspectul sau inculpatul a fost adus în faţa procurorului, pentru a fi ascultat, în baza unui mandat de aducere legal emis, în termenul prevăzut la alin. (3) nu se include perioada cât inculpatul s-a aflat sub puterea acelui mandat.</text:span></text:p>
      <text:p text:style-name="P11">(5) Organul de cercetare penală sau procurorul care a dispus măsura reţinerii are obligaţia de a întocmi o ordonanţă de reţinere, care va cuprinde temeiurile concrete şi scopul care au determinat reţinerea, precum şi ziua şi ora la care reţinerea a început;</text:p>
      <text:p text:style-name="P11">(6) Suspectului sau inculpatului reţinut i se înmânează un exemplar original al ordonanţei prevăzute în alin.(4) .</text:p>
      <text:p text:style-name="P11">(7) Organul de cercetare penală sau procurorul care a dispus luarea măsurii reţinerii este obligat să aducă la cunoştinţa suspectului sau inculpatului reţinut, în scris, că are dreptul de a fi asistat de un avocat, ales ori numit din oficiu şi dreptul de a nu face nicio declaraţie, cu excepţia furnizării de informaţii referitoare la identitatea sa, atrăgându-i atenţia că ceea ce declară poate fi folosit împotriva sa.</text:p>
      <text:p text:style-name="Standard"><text:span text:style-name="T42">(8) După îndeplinirea obligaţiilor prevăzute în alin. (2) şi (7), organul de urmărire penală procedează, de îndată, la ascultarea celui reţinut, cu respectarea drepturilor prevăzute de art. 106. </text:span></text:p>
      <text:p text:style-name="P11">(9) Suspectul sau inculpatul reţinut are dreptul de a-şi încunoştinţa personal avocatul ales sau de a solicita organului de cercetare penală ori procurorului care a dispus măsura reţinerii să-l încunoştinţeze pe acesta. Modul de realizare a încunoştinţării se consemnează într-un proces verbal. Persoanei reţinute nu i se poate refuza exercitarea dreptului de a face personal încunoştinţarea decât pentru motive temeinice, care vor fi consemnate în procesul verbal.</text:p>
      <text:p text:style-name="Standard"><text:span text:style-name="T42">(10) Avocatul ales are obligaţia de a se prezenta la sediul organului judiciar în termen de cel mult 2 ore de la încunoştinţare, în caz de neprezentare a acestuia organul de cercetare penală sau procurorul care a dispus măsura numind pentru suspectul sau inculpatul reţinut un avocat din oficiu. </text:span></text:p>
      <text:p text:style-name="P11">(11) Avocatul suspectului sau inculpatului reţinut are dreptul de a comunica direct cu acesta, în condiţii care să asigure confidenţialitatea.</text:p>
      <text:p text:style-name="P11">(12) Pe perioada reţinerii suspectului sau inculpatului a cărui identitate nu poate fi stabilită, organul de cercetare penală sau procurorul care a dispus măsura are dreptul de a proceda la fotografierea şi amprentarea acestuia.</text:p>
      <text:p text:style-name="P11">(13) Dacă reţinerea a fost dispusă de organul de cercetare penală, acesta are obligaţia de a-l informa pe procuror cu privire la luarea măsurii preventive, de îndată şi prin orice mijloace.</text:p>
      <text:p text:style-name="P11">(14) Împotriva ordonanţei organului de cercetare penală prin care s-a luat măsura reţinerii, suspectul sau inculpatul poate face plângere la procuror, înainte de expirarea duratei acesteia. Procurorul se pronunţă de îndată, prin ordonanţă. În cazul când constată că au fost încălcate dispoziţiile legale care reglementează condiţiile de luare a măsurii reţinerii, procurorul dispune ridicarea ei şi punerea de îndată în libertate a celui reţinut.</text:p>
      <text:p text:style-name="Standard"><text:soft-page-break/><text:span text:style-name="T42">(15) Împotriva ordonanţei procurorului prin care s-a luat măsura reţinerii, suspectul sau</text:span><text:span text:style-name="T25"> </text:span><text:span text:style-name="T42">inculpatul poate face plângere, înainte de expirarea duratei acesteia, la prim-procurorul parchetului sau, după caz, la procurorul ierarhic superior. Prim-procurorul sau procurorul ierarhic superior se pronunţă de îndată, prin ordonanţă. În cazul când constată că au fost încălcate dispoziţiile legale care reglementează condiţiile de luare a măsurii reţinerii, prim-procurorul sau procurorul ierarhic superior dispune ridicarea ei şi punerea de îndată în libertate a inculpatului.</text:span></text:p>
      <text:p text:style-name="Standard"><text:span text:style-name="T42">(16) Procurorul sesizează judecătorul de drepturi şi libertăţi de la instanţa competentă, în vederea luării măsurii arestării preventive faţă de inculpatul reţinut, cu cel puţin 6 ore înainte de expirarea duratei reţinerii acestuia. </text:span></text:p>
      <text:h text:style-name="P121" text:outline-level="5">Art. 209. Încunoştinţarea despre reţinere</text:h>
      <text:p text:style-name="P11">(1) Imediat după reţinere, persoana reţinută are dreptul de a încunoştinţa personal sau de a solicita organului judiciar care a dispus măsura să încunoştinţeze un membru al familiei sale ori o altă persoană desemnată de aceasta despre luarea măsurii reţinerii şi despre locul unde este reţinută.</text:p>
      <text:p text:style-name="P11">(2) Dacă persoana reţinută nu este cetăţean român, aceasta are şi dreptul de a încunoştinţa sau de a solicita încunoştinţarea misiunii diplomatice ori oficiului consular al statului al cărui cetăţean este sau, după caz, a unei organizaţii internaţionale umanitare, dacă nu doreşte să beneficieze de asistenţa autorităţilor din ţara sa de origine, ori a reprezentanţei organizaţiei internaţionale competente, dacă este refugiat sau, din orice alt motiv, se află sub protecţia unei astfel de organizaţii.</text:p>
      <text:p text:style-name="P11">(3) Dispoziţiile alin. (1) şi (2) se aplică în mod corespunzător şi în cazul schimbării ulterioare a locului de reţinere, imediat după producerea schimbării.</text:p>
      <text:p text:style-name="P11">(4) Organul judiciar care a dispus măsura reţinerii are obligaţia de a aduce la cunoştinţa celui reţinut, în scris şi în limba pe care o înţelege, dispoziţiile alin. (1) - (3) şi de a consemna într-un proces verbal modul în care s-a realizat încunoştinţarea.</text:p>
      <text:p text:style-name="P11">(5) Persoanei reţinute nu i se poate refuza exercitarea dreptului de a face personal încunoştinţarea decât pentru motive temeinice, care vor fi consemnate în procesul verbal.</text:p>
      <text:p text:style-name="P11">(6) În toate cazurile, încunoştinţarea poate fi întârziată pentru cel mult 4 ore, dacă această întârziere este determinată de nevoile excepţionale ale urmăririi penale în cauza respectivă, ce vor fi prevăzute în procesul verbal întocmit potrivit alin. (4).</text:p>
      <text:h text:style-name="P102" text:outline-level="3">SECŢIUNEA a 3-a</text:h>
      <text:h text:style-name="P100" text:outline-level="3">Controlul judiciar </text:h>
      <text:h text:style-name="P121" text:outline-level="5">Art. 210. Condiţii generale </text:h>
      <text:p text:style-name="P11"><text:soft-page-break/>(1) În cursul urmăririi penale, procurorul poate dispune luarea măsurii controlului judiciar faţă de inculpat, dacă această măsură preventivă este suficientă pentru realizarea scopului prevăzut în art. 201 alin. (1).</text:p>
      <text:p text:style-name="P11">(2) Judecătorul de drepturi şi libertăţi, în cursul urmăririi penale, judecătorul de cameră preliminară, în procedura de cameră preliminară, sau instanţa de judecată, în cursul judecăţii, poate dispune luarea măsurii controlului judiciar faţă de inculpat, dacă sunt îndeplinite condiţiile prevăzute în alin. (1).</text:p>
      <text:p text:style-name="P11">(3) Luarea măsurii controlului judiciar nu poate fi dispusă în cazul infracţiunilor pedepsite numai cu amenda.</text:p>
      <text:h text:style-name="P121" text:outline-level="5">Art. 211. Luarea măsurii controlului judiciar de către procuror</text:h>
      <text:p text:style-name="P11">(1) În mod excepţional, ţinând seama de nevoile urgente ale urmăririi penale, procurorul poate dispune în mod provizoriu, prin ordonanţă, luarea măsurii controlului judiciar faţă de inculpat pentru cel mult 5 zile.</text:p>
      <text:p text:style-name="P11">(2) Cu cel puţin 2 zile înainte de expirarea termenului prevăzut în alin.(1), procurorul sesizează judecătorul de drepturi şi libertăţi de la instanţa căreia i-ar reveni competenţa să judece cauza în primă instanţă sau de la instanţa corespunzătoare în grad acesteia în a cărei circumscripţie se află locul unde s-a constatat săvârşirea infracţiunii ori sediul parchetului din care face parte procurorul, în vederea confirmării măsurii dispuse, înaintând judecătorului de drepturi şi libertăţi dosarul cauzei.</text:p>
      <text:p text:style-name="Standard"><text:span text:style-name="T42">(3) Judecătorul de drepturi şi libertăţi sesizat conform alin. (2) fixează termen de soluţionare în Camera de consiliu şi dispune citarea inculpatului.</text:span></text:p>
      <text:p text:style-name="P11">(4) Neprezentarea inculpatului nu împiedică judecătorul de drepturi şi libertăţi să dispună asupra măsurii luate de procuror. </text:p>
      <text:p text:style-name="P11">(5) Judecătorul de drepturi şi libertăţi îl ascultă pe inculpat atunci când acesta este prezent.</text:p>
      <text:p text:style-name="P11">(6) Asistenţa juridică şi participarea procurorului sunt obligatorii.</text:p>
      <text:p text:style-name="P11">(7) Judecătorul de drepturi şi libertăţi dispune, prin încheiere, mai înainte de expirarea termenului prevăzut în alin. (1), asupra legalităţii şi temeiniciei ordonanţei procurorului.</text:p>
      <text:p text:style-name="P11">(8) Judecătorul de drepturi şi libertăţi poate confirma măsura luată de procuror sau poate revoca măsura, dacă au fost încălcate dispoziţiile legale care reglementează condiţiile de luare a acesteia.</text:p>
      <text:p text:style-name="P11">(9) În cazul în care măsura este confirmată, judecătorul de drepturi şi libertăţi dispune luarea măsurii controlului judiciar faţă de inculpat şi poate menţine sau modifica obligaţiile impuse acestuia.</text:p>
      <text:p text:style-name="P11">(10) Dosarul cauzei se restituie procurorului în termen de 48 de ore de la pronunţarea încheierii. </text:p>
      <text:h text:style-name="P121" text:outline-level="5">Art. 212. Luarea măsurii controlului judiciar de către judecătorul de drepturi şi libertăţi</text:h>
      <text:p text:style-name="P11"><text:soft-page-break/>(1) Judecătorul de drepturi şi libertăţi de la instanţa căreia i-ar reveni competenţa să judece cauza în primă instanţă sau de la instanţa corespunzătoare în grad acesteia în a cărei circumscripţie se află locul unde s-a constatat săvârşirea infracţiunii ori sediul parchetului din care face parte procurorul care efectuează sau supraveghează urmărirea penală poate dispune, la propunerea motivată a procurorului, luarea măsurii controlui judiciar faţă de inculpat.</text:p>
      <text:p text:style-name="P11">(2) Procurorul înaintează judecătorului de drepturi şi libertăţi propunerea prevăzută în alin. (1) împreună cu dosarul cauzei. </text:p>
      <text:p text:style-name="Standard"><text:span text:style-name="T42">(3) Judecătorul de drepturi şi libertăţi sesizat conform alin. (1) soluţionează propunerea în Camera de consiliu în termen de 48 de ore de la înregistrare, cu citarea inculpatului.</text:span></text:p>
      <text:p text:style-name="P11">(4) Dispoziţiile art. 211 alin. (4) - (6) se aplică în mod corespunzător.</text:p>
      <text:p text:style-name="P11">(5) Judecătorul de drepturi şi libertăţi admite sau respinge propunerea procurorului prin încheiere motivată.</text:p>
      <text:p text:style-name="Standard"><text:span text:style-name="T42">(6) Dosarul cauzei se restituie organului de urmărire penală, în termen de 24 de ore de la expirarea termenului de formulare a contestaţiei. </text:span></text:p>
      <text:p text:style-name="P11">(7) Judecătorul de drepturi şi libertăţi care respinge propunerea de arestare preventivă, de arest la domiciliu sau de luare a măsurii controlului judiciar pe cauţiune a inculpatului poate dispune, prin aceeaşi încheiere, luarea măsurii controlului judiciar, dacă sunt întrunite condiţiile prevăzute de lege.</text:p>
      <text:h text:style-name="P121" text:outline-level="5">Art. 213. Luarea măsurii controlului judiciar de către judecătorul de cameră preliminară sau instanţa de judecată</text:h>
      <text:p text:style-name="Standard"><text:span text:style-name="T42">(1) Judecătorul de cameră preliminară sau instanţa de judecată în faţa căreia se află cauza poate dispune, prin încheiere, luarea măsurii controlului judiciar faţă de inculpat, la cererea motivată a procurorului sau din oficiu.</text:span></text:p>
      <text:p text:style-name="P11">(2) Judecătorul de cameră preliminară sau instanţa de judecată îl ascultă pe inculpat, atunci când acesta este prezent. </text:p>
      <text:p text:style-name="P11">(3) Asistenţa juridică şi participarea procurorului sunt obligatorii.</text:p>
      <text:h text:style-name="Heading_20_5" text:outline-level="5"><text:span text:style-name="T42">Art. 214. Conţinutul controlului judiciar</text:span></text:h>
      <text:p text:style-name="P11">(1) Pe timpul cât se află sub control judiciar, inculpatul trebuie să respecte următoarele obligaţii:</text:p>
      <text:p text:style-name="P11">a) să se prezinte la organul de urmărire penală ori, după caz, la judecătorul de drepturi şi libertăţi, la judecătorul de cameră preliminară sau la instanţa de judecată ori de câte ori este chemat;</text:p>
      <text:p text:style-name="P11">b) să nu îşi schimbe locuinţa fără încuviinţarea organului judiciar care a dispus măsura sau în faţa căruia se află cauza; </text:p>
      <text:p text:style-name="P11">c) să se prezinte la organul de poliţie desemnat cu supravegherea sa de către organul judiciar care a dispus măsura, conform programului de supraveghere întocmit de organul de poliţie, sau ori de câte ori este chemat;</text:p>
      <text:p text:style-name="P11"><text:soft-page-break/>(2) Organul judiciar care a dispus măsura poate impune inculpatului ca, pe timpul controlului judiciar, să respecte una sau mai multe dintre următoarele obligaţii:</text:p>
      <text:p text:style-name="P11">a) să nu depăşească o anumită limită teritorială, fixată de organul judiciar, decât cu încuviinţarea prealabilă a acestuia;</text:p>
      <text:p text:style-name="Standard"><text:span text:style-name="T42">b) să nu se deplaseze în locuri anume stabilite de organul judiciar sau să se deplaseze doar în locurile stabilite de acesta;</text:span></text:p>
      <text:p text:style-name="P11">c) să poarte permanent un sistem electronic de supraveghere;</text:p>
      <text:p text:style-name="P11">d) să nu pătrundă în locuinţa persoanei vătămate;</text:p>
      <text:p text:style-name="P11">e) să nu se apropie de persoana vătămată sau membrii familiei acesteia, de alţi participanţi la comiterea infracţiunii, de martori ori experţi şi să nu comunice cu aceste persoane, direct sau indirect;</text:p>
      <text:p text:style-name="P11">f) să nu se întâlnească cu alte persoane, anume desemnate de organul judiciar şi să nu comunice cu acestea pe nici o cale;</text:p>
      <text:p text:style-name="P11">g) să nu exercite profesia, meseria sau să nu desfăşoare activitatea în exercitarea căreia a săvârşit fapta;</text:p>
      <text:p text:style-name="P11">h) să comunice periodic informaţii relevante în scopul controlului mijloacelor sale de existenţă;</text:p>
      <text:p text:style-name="P11">i) să se supună unor măsuri de control, îngrijire sau tratament medical, în special în scopul dezintoxicării; </text:p>
      <text:p text:style-name="P11">j) să nu participe la spectacole sportive sau culturale ori la alte adunări publice;</text:p>
      <text:p text:style-name="P11">k) să nu conducă niciun vehicul sau anumite vehicule stabilite de organul judiciar;</text:p>
      <text:p text:style-name="Standard"><text:span text:style-name="T42">l) să nu deţină, să nu folosească şi să nu poarte nicio categorie de arme;</text:span></text:p>
      <text:p text:style-name="P11">m) să nu emită cecuri.</text:p>
      <text:p text:style-name="P11">(3) Organul judiciar poate impune obligaţia prevăzută în alin. (2) lit.c) numai cu acordul inculpatului.</text:p>
      <text:p text:style-name="Standard"><text:span text:style-name="T42">(4) În cuprinsul actului prin care se dispune luarea măsurii controlului judiciar, sunt prevăzute în mod expres obligaţiile pe care inculpatul trebuie să le respecte pe durata acestuia şi i se atrage atenţia că, în caz de încălcare cu rea-credinţă a obligaţiilor care îi revin, măsura controlului judiciar se va înlocui cu măsura arestului la domiciliu sau măsura arestării preventive.</text:span></text:p>
      <text:p text:style-name="P11">(5) Supravegherea respectării de către inculpat a obligaţiilor care îi revin pe durata controlului judiciar se realizează de către organul de poliţie anume desemnat de organul judiciar care a dispus măsura.</text:p>
      <text:p text:style-name="Standard"><text:span text:style-name="T42">(6) Dacă, în cadrul obligaţiei prevăzute în alin. (2) lit.a), s-a impus inculpatului interdicţia de a părăsi ţara sau o anumită localitate, câte o copie de pe ordonanţa procurorului ori, după caz, a încheierii judecătorului de drepturi şi libertăţi, a judecătorului de cameră preliminară sau a instanţei de judecată se comunică, în ziua emiterii ordonanţei sau a pronunţării încheierii, inculpatului, secţiei de poliţie în a cărei circumscripţie locuieşte acesta, serviciului public comunitar de evidenţă a persoanelor şi organelor de frontieră, în vederea asigurării respectării de către inculpat a obligaţiei care îi revine. Organele în drept dispun darea inculpatului în consemn la punctele de trecere a frontierei.</text:span></text:p>
      <text:p text:style-name="P11"><text:soft-page-break/>(7) Organul de poliţie prevăzut în alin. (5) verifică periodic respectarea obligaţiilor de către inculpat iar, în cazul în care constată încălcări ale acestora, sesizează de îndată procurorul, în cursul urmăririi penale, judecătorul de cameră preliminară, în procedura de cameră preliminară, sau instanţa de judecată, în cursul judecăţii.</text:p>
      <text:p text:style-name="Standard"><text:span text:style-name="T42">(8) În cazul în care pe durata măsurii controlului judiciar inculpatul încalcă, cu rea-credinţă, obligaţiile care îi revin sau există motive verosimile de a crede că a săvârşit cu intenţie o nouă infracţiune pentru care s-a dispus punerea în mişcare a acţiunii penale împotriva sa, judecătorul de drepturi şi libertăţi, judecătorul de cameră preliminară sau instanţa de judecată, la cererea procurorului ori din oficiu, poate dispune înlocuirea acestei măsuri cu măsura arestului la domiciliu sau a măsurii arestării preventive, în condiţiile prevăzute de lege. Dispoziţiile art. 211 alin. (3) – (6) se aplică în mod corespunzător.</text:span></text:p>
      <text:p text:style-name="P11"><text:s/>(9) Pe durata controlului judiciar, judecătorul de drepturi şi libertăţi care a luat măsura poate dispune, prin încheiere, la propunerea motivată a procurorului sau la cererea motivată a inculpatului, impunerea unor noi obligaţii pentru inculpat ori înlocuirea sau încetarea celor dispuse iniţial, dacă intervin motive temeinice care justifică aceasta.</text:p>
      <text:p text:style-name="P11">(10) Dispoziţiile alin. (9) se aplică în mod corespunzător şi în procedura de cameră preliminară sau în cursul judecăţii, când judecătorul de cameră preliminară ori instanţa de judecată dispune, prin încheiere, la cererea motivată a procurorului sau a inculpatului ori din oficiu.</text:p>
      <text:p text:style-name="P11">(11) În cazul prevăzut în alin. (9), judecătorul de drepturi şi libertăţi fixează termen de soluţionare în camera de consiliu în termen de 5 zile de la înregistrarea propunerii sau cererii, comunicând procurorului şi inculpatului termenul fixat.</text:p>
      <text:p text:style-name="P11">(12) Procurorul înaintează dosarul cauzei către judecătorul de drepturi şi libertăţi în termen de cel mult 24 de ore de la solicitarea acestuia.</text:p>
      <text:p text:style-name="P11">(13) Propunerea procurorului se comunică inculpatului, iar cererea inculpatului se comunică procurorului.</text:p>
      <text:p text:style-name="P11">(14) Judecătorul de drepturi şi libertăţi soluţionează propunerea sau cererea în lipsa inculpatului şi a procurorului. Inculpatul şi procurorul au dreptul de a depune concluzii scrise, care sunt prezentate judecătorului de drepturi şi libertăţi cu cel puţin 24 de ore înainte de expirarea termenului stabilit pentru soluţionarea propunerii sau cererii.</text:p>
      <text:p text:style-name="P11">(15) Dacă, în cursul urmăririi penale, s-a impus inculpatului obligaţia prevăzută în alin.(2) lit.a), judecătorul de drepturi şi libertăţi care a luat măsura verifică din oficiu, prin încheiere, la fiecare 60 de zile, dacă subzistă temeiurile care au determinat stabilirea acestei obligaţii, dispunând prelungirea sau, după caz, înlocuirea ori încetarea ei. Dispoziţiile alin. (4) se aplică în mod corespunzător. </text:p>
      <text:p text:style-name="Standard"><text:span text:style-name="T42">(16) În cazul prevăzut în alin. (15), judecătorul de drepturi şi libertăţi se pronunţă în camera de consiliu, prin încheiere, în lipsa inculpatului şi a procurorului. Inculpatul şi procurorul au dreptul de a depune concluzii scrise, </text:span><text:soft-page-break/><text:span text:style-name="T42">care sunt prezentate judecătorului de drepturi şi libertăţi cu cel puţin 3 zile înainte de expirarea termenului de verificare stabilit şi comunicat de acesta.</text:span></text:p>
      <text:p text:style-name="P11"/>
      <text:p text:style-name="P26">SECŢIUNEA a 4-a</text:p>
      <text:h text:style-name="P100" text:outline-level="3">Controlul judiciar pe cauţiune </text:h>
      <text:h text:style-name="P121" text:outline-level="5">Art. 215. Condiţii generale </text:h>
      <text:p text:style-name="P11">(1) Judecătorul de drepturi şi libertăţi, în cursul urmăririi penale, judecătorul de cameră preliminară, în procedura de cameră preliminară, sau instanţa de judecată, în cursul judecăţii, poate dispune luarea măsurii controlului judiciar pe cauţiune faţă de inculpat, dacă sunt întrunite condiţiile prevăzute în art. 223 alin. (1) şi (2), luarea acestei măsuri este suficientă pentru realizarea scopului prevăzut în art. 201 alin. (1) iar inculpatul depune o cauţiune a cărei valoare este stabilită de către organul judiciar.</text:p>
      <text:p text:style-name="Standard"><text:span text:style-name="T42">(2) Dispoziţiile art. 212 – 213 se aplică în mod corespunzător.</text:span></text:p>
      <text:h text:style-name="P121" text:outline-level="5">Art. 216. Luarea măsurii controlului judiciar pe cauţiune faţă de inculpatul în privinţa căruia s-a formulat propunere de arestare preventivă sau de arest la domiciliu</text:h>
      <text:p text:style-name="P11">(1) Judecătorul de drepturi şi libertăţi poate dispune luarea măsurii controlului judiciar pe cauţiune faţă de inculpatul în privinţa căruia s-a formulat de către procuror, în cursul urmăririi penale, propunere de arestare preventivă sau de arest la domiciliu, la cererea inculpatului, sub condiţia plăţii unei cauţiuni, dacă sunt întrunite condiţiile prevăzute în art. 215 alin. (1).</text:p>
      <text:p text:style-name="P11">(2) Judecătorul de drepturi şi libertăţi dispune, prin încheiere, respingerea propunerii de arestare preventivă sau de arest la domiciliu, luarea măsurii controlului judiciar pe cauţiune şi stabileşte valoarea cauţiunii, precum şi termenul de depunere a acesteia.</text:p>
      <text:p text:style-name="P11">(3) Dacă inculpatul nu depune cauţiunea în termenul stabilit, judecătorul de drepturi şi libertăţi, în camera de consiliu, fără participarea procurorului şi a inculpatului, printr-o nouă încheiere, dispune înlocuirea măsurii cu măsura arestului la domiciliu sau măsura arestării preventive.</text:p>
      <text:h text:style-name="P121" text:outline-level="5">Art. 217. Conţinutul cauţiunii</text:h>
      <text:p text:style-name="P11">(1) Consemnarea cauţiunii se face pe numele inculpatului, prin depunerea unei sume de bani determinate, la dispoziţia instanţei, ori prin constituirea unei garanţii reale, mobiliare ori imobiliare, în limita unei sume de bani determinate, în favoarea aceluiaşi organ judiciar.</text:p>
      <text:p text:style-name="P11">(2) Valoarea cauţiunii este de cel puţin 1.000 lei şi se determină în raport cu gravitatea acuzaţiei aduse inculpatului, situaţia materială şi obligaţiile legale ale acestuia.</text:p>
      <text:p text:style-name="P11"><text:soft-page-break/>(3) Pe perioada măsurii, inculpatul trebuie să respecte obligaţiile prevăzute în art. 214 alin. (1) şi i se poate impune respectarea uneia ori mai multora dintre obligaţiile prevăzute în art. 214 alin. (2). Dispoziţiile art. 214 alin. (3) - (16) se aplică în mod corespunzător.</text:p>
      <text:p text:style-name="P11">(4) Cauţiunea garantează:</text:p>
      <text:p text:style-name="P11">1. participarea inculpatului la procesul penal şi respectarea de către acesta a obligaţiilor prevăzute în alin. (3);</text:p>
      <text:p text:style-name="P79">2. <text:s/>plata în ordinea următoare:</text:p>
      <text:p text:style-name="P79">a) a despăgubirilor acordate pentru repararea pagubelor cauzate de infracţiune;</text:p>
      <text:p text:style-name="P79">b) a amenzii.</text:p>
      <text:p text:style-name="P78"><text:span text:style-name="T42">(5) Instanţa de judecată dispune prin hotărâre confiscarea cauţiunii, dacă măsura controlului judiciar pe cauţiune a fost înlocuită cu măsura arestului la domiciliu sau a arestării preventive, pentru motivele arătate în alin. (11) şi nu s-a dispus plata din cauţiune a sumelor prevăzute în alin. (4) pct. 2.</text:span></text:p>
      <text:p text:style-name="P11">(6) În celelalte cazuri, instanţa de judecată, prin hotărâre, dispune restituirea cauţiunii.</text:p>
      <text:p text:style-name="P11">(7) Cauţiunea se restituie sau se confiscă, după caz, la sesizarea procurorului sau la cererea inculpatului, de către judecătorul de drepturi şi libertăţi, dacă procurorul pronunţă o soluţie de netrimitere în judecată. </text:p>
      <text:p text:style-name="P11">(8) Soluţionarea cererii sau a sesizării se face în camera de consiliu, fără participarea procurorului şi a inculpatului.</text:p>
      <text:p text:style-name="Standard"><text:span text:style-name="T42">(9) Împotriva încheierii judecătorului de drepturi şi libertăţi inculpatul şi procurorul pot formula contestaţie la judecătorul de drepturi şi libertăţi de la instanţa superioară, în termen de 5 zile de la comunicare. </text:span></text:p>
      <text:p text:style-name="P11">(10) Contestaţia se soluţionează în camera de consiliu, fără participarea procurorului şi a inculpatului, cărora li se comunică data stabilită pentru soluţionarea contestaţiei, precum şi dreptul de a depune concluzii scrise până la acea dată.</text:p>
      <text:p text:style-name="P11">(11) În cazul în care pe durata măsurii controlului judiciar pe cauţiune inculpatul încalcă, cu rea-credinţă, obligaţiile care îi revin sau există motive verosimile de a crede că a săvârşit cu intenţie o nouă infracţiune pentru care s-a dispus punerea în mişcare a acţiunii penale împotriva sa, judecătorul de drepturi şi libertăţi, judecătorul de cameră preliminară sau instanţa de judecată, la cererea motivată a procurorului ori din oficiu, poate dispune înlocuirea acestei măsuri cu măsura arestului la domiciliu sau a arestării preventive, în condiţiile prevăzute de lege.</text:p>
      <text:h text:style-name="P102" text:outline-level="3">SECŢIUNEA a 5-a</text:h>
      <text:h text:style-name="P100" text:outline-level="3">Arestul la domiciliu</text:h>
      <text:h text:style-name="P121" text:outline-level="5">Art. 218. Condiţiile generale de luare a măsurii arestului la domiciliu</text:h>
      <text:p text:style-name="Standard"><text:soft-page-break/><text:span text:style-name="T42">(1) Arestul la domiciliu se dispune de către judecătorul de drepturi şi libertăţi, de către judecătorul de cameră preliminară sau de către instanţa de judecată, dacă sunt îndeplinite condiţiile prevăzute în art. 223 şi există vreunul dintre următoarele cazuri:</text:span></text:p>
      <text:p text:style-name="P11">a) lipsirea totală de libertate a inculpatului nu este justificată în raport cu vârsta, starea sănătăţii, situaţia familială ori alte împrejurări relevante privitoare la persoana acestuia;</text:p>
      <text:p text:style-name="P11">b) luarea acestei măsuri este suficientă pentru realizarea scopului prevăzut în art. 201 alin.(1) . </text:p>
      <text:p text:style-name="P11">(2) Măsura prevăzută în alin.(1) nu poate fi dispusă cu privire la inculpatul faţă de care există motive verosimile de a bănui că a săvârşit o infracţiune asupra unui membru de familie şi cu privire la inculpatul care a fost condamnat definitiv anterior pentru infracţiunea de evadare, afară de cazul când pentru această condamnare a intervenit reabilitarea ori s-a împlinit termenul de reabilitare.</text:p>
      <text:h text:style-name="P121" text:outline-level="5">Art. 219. Luarea măsurii arestului la domiciliu de către judecătorul de drepturi şi libertăţi</text:h>
      <text:p text:style-name="P11">(1) Judecătorul de drepturi şi libertăţi de la instanţa căreia i-ar reveni competenţa să judece cauza în primă instanţă sau de la instanţa corespunzătoare în grad acesteia în a cărei circumscripţie se află locul unde s-a constatat săvârşirea infracţiunii ori sediul parchetului din care face parte procurorul care efectuează sau supraveghează urmărirea penală poate dispune, la propunerea motivată a procurorului, arestul la domiciliu al inculpatului.</text:p>
      <text:p text:style-name="P11">(2) Procurorul înaintează judecătorului de drepturi şi libertăţi propunerea prevăzută în alin.(1) împreună cu dosarul cauzei. </text:p>
      <text:p text:style-name="P11">(3) Judecătorul de drepturi şi libertăţi sesizat conform alin. (1) fixează termen de soluţionare în camera de consiliu în termen de 24 de ore de la înregistrarea propunerii şi dispune citarea inculpatului.</text:p>
      <text:p text:style-name="P11">(4) Neprezentarea inculpatului nu împiedică judecătorul de drepturi şi libertăţi să soluţioneze propunerea înaintată de procuror. </text:p>
      <text:p text:style-name="P11">(5) Judecătorul de drepturi şi libertăţi îl ascultă pe inculpat, atunci când acesta este prezent. </text:p>
      <text:p text:style-name="Standard"><text:span text:style-name="T42">(6) Asistenţa juridică şi participarea procurorului sunt obligatorii.</text:span></text:p>
      <text:p text:style-name="P11">(7) Judecătorul de drepturi şi libertăţi admite sau respinge propunerea procurorului prin încheiere motivată.</text:p>
      <text:p text:style-name="Standard"><text:span text:style-name="T42">(8) Dosarul cauzei se restituie organului de urmărire penală, în termen de 24 de ore de la expirarea termenului de formulare a contestaţiei. </text:span></text:p>
      <text:p text:style-name="Standard"><text:span text:style-name="T42">(9) Judecătorul de drepturi şi libertăţi care respinge propunerea de arestare preventivă a inculpatului poate dispune, prin aceeaşi încheiere, luarea măsurii arestului la domiciliu al acestuia, dacă sunt întrunite condiţiile prevăzute de lege.</text:span></text:p>
      <text:h text:style-name="P121" text:outline-level="5">Art. 220. Luarea măsurii arestului la domiciliu de către judecătorul de cameră preliminară sau instanţa de judecată</text:h>
      <text:p text:style-name="P11"><text:soft-page-break/>(1) Judecătorul de cameră preliminară sau instanţa de judecată în faţa căreia se află cauza poate dispune, prin încheiere, arestul la domiciliu al inculpatului, la cererea motivată a procurorului sau din oficiu.</text:p>
      <text:p text:style-name="P11">(2) Judecătorul de cameră preliminară sau instanţa de judecată îl ascultă pe inculpat, atunci când acesta este prezent. </text:p>
      <text:p text:style-name="Standard"><text:span text:style-name="T42">(3) Asistenţa juridică şi participarea procurorului sunt obligatorii.</text:span></text:p>
      <text:h text:style-name="P121" text:outline-level="5">Art. 221. Conţinutul măsurii arestului la domiciliu</text:h>
      <text:p text:style-name="P11">(1) Măsura arestului la domiciliu constă în obligaţia impusă inculpatului, pe o perioadă determinată, de a nu părăsi imobilul unde locuieşte în mod statornic, fără permisiunea organului judiciar care a dispus măsura sau în faţa căruia se află cauza şi de a se supune unor restricţii stabilite de acesta.</text:p>
      <text:p text:style-name="P11">(2) Pe durata arestului la domiciliu, judecătorul de drepturi şi libertăţi, judecătorul de cameră preliminară sau instanţa de judecată impune inculpatului respectarea următoarelor obligaţii:</text:p>
      <text:p text:style-name="P11">a) să se prezinte în faţa organului de urmărire penală, a judecătorului de drepturi şi libertăţi, a judecătorului de cameră preliminară sau a instanţei de judecată ori de câte ori este chemat; </text:p>
      <text:p text:style-name="Standard"><text:span text:style-name="T42">b) să nu comunice, pe orice cale, cu persoana vătămată sau membrii de familie ai acesteia, cu alţi participanţi la comiterea infracţiunii, cu martorii ori experţii, precum şi cu orice alte persoane care nu locuiesc în mod obişnuit împreună cu el sau nu se află în îngrijirea sa.</text:span></text:p>
      <text:p text:style-name="P11">(3) Judecătorul de drepturi şi libertăţi, judecătorul de cameră preliminară sau instanţa de judecată poate dispune ca, pe durata arestului la domiciliu, inculpatul să poarte permanent un sistem electronic de supraveghere.</text:p>
      <text:p text:style-name="P11">(4) Obligaţia prevăzută în alin. (3) poate fi dispusă numai cu acordul inculpatului. </text:p>
      <text:p text:style-name="P11">(5) În cuprinsul încheierii prin care se dispune măsura sunt prevăzute în mod expres obligaţiile pe care inculpatul trebuie să le respecte şi i se atrage atenţia că, în caz de încălcare cu rea-credinţă a măsurii sau a obligaţiilor care îi revin, măsura arestului la domiciliu poate fi înlocuită cu măsura arestării preventive.</text:p>
      <text:p text:style-name="Standard"><text:span text:style-name="T42">(6) Pe durata măsurii, inculpatul poate părăsi imobilul prevăzut în alin. (1) pentru prezentarea în faţa organelor judiciare, la chemarea acestora. </text:span></text:p>
      <text:p text:style-name="Standard"><text:span text:style-name="T25">(7) </text:span><text:span text:style-name="T42">La cererea scrisă şi motivată a inculpatului, judecătorul de drepturi şi libertăţi, judecătorul de cameră preliminară sau instanţa de judecată, prin încheiere, îi poate permite acestuia părăsirea imobilului pentru prezentarea la locul de muncă, la cursuri de învăţământ sau de pregătire profesională ori la alte activităţi similare sau pentru procurarea mijloacelor esenţiale de existenţă, precum şi în alte situaţii temeinic justificate, pentru o perioadă determinată de timp, dacă acest lucru este necesar pentru realizarea unor drepturi ori interese legitime ale inculpatului.</text:span></text:p>
      <text:p text:style-name="P11">(8) În cazuri urgente, pentru motive întemeiate, inculpatul poate părăsi imobilul fără permisiunea judecătorului de drepturi şi libertăţi, a judecătorului <text:soft-page-break/>de cameră preliminară sau a instanţei de judecată, informând imediat despre aceasta, pe orice cale, organul de poliţie desemnat cu supravegherea sa şi organul judiciar care a luat măsura arestului la domiciliu ori în faţa căruia se află cauza.</text:p>
      <text:p text:style-name="P11">(9) Copia încheierii judecătorului de drepturi şi libertăţi, a judecătorului de cameră preliminară sau a instanţei de judecată prin care s-a luat măsura arestului la domiciliu se comunică, în ziua pronunţării, inculpatului şi organului de poliţie desemnat cu supravegherea sa, în vederea asigurării respectării de către inculpat a măsurii dispuse şi a obligaţiilor care îi revin pe durata acesteia.</text:p>
      <text:p text:style-name="P11">(10) Organul de poliţie desemnat de organul judiciar care a dispus arestul la domiciliu verifică periodic respectarea măsurii şi a obligaţiilor de către inculpat, iar în cazul în care constată încălcări ale acestora, sesizează de îndată procurorul, în cursul urmăririi penale, judecătorul de cameră preliminară, în procedura de cameră preliminară sau instanţa de judecată, în cursul judecăţii.</text:p>
      <text:p text:style-name="P11">(11) Pentru supravegherea respectării măsurii arestului la domiciliu sau a obligaţiilor impuse inculpatului pe durata acesteia, organul de poliţie poate pătrunde în imobilul unde se execută măsura, fără învoirea inculpatului sau a persoanelor care locuiesc împreună cu acesta.</text:p>
      <text:p text:style-name="P11">(12) În cazul în care inculpatul încalcă cu rea-credinţă măsura arestului la domiciliu sau obligaţiile care îi revin ori există motive verosimile de a crede că a săvârşit cu intenţie o nouă infracţiune pentru care s-a dispus punerea în mişcare a acţiunii penale împotriva sa, judecătorul de drepturi şi libertăţi, judecătorul de cameră preliminară ori instanţa de judecată, la cererea motivată a procurorului sau din oficiu, poate dispune înlocuirea arestului la domiciliu cu măsura arestării preventive, în condiţiile prevăzute de lege.</text:p>
      <text:h text:style-name="P121" text:outline-level="5">Art. 222. Durata arestului la domiciliu</text:h>
      <text:p text:style-name="P11">(1) În cursul urmăririi penale, durata arestului la domiciliu nu poate depăşi 30 de zile, afară de cazul când ea este prelungită în condiţiile legii.</text:p>
      <text:p text:style-name="P11">(2) Arestul la domiciliu poate fi prelungit, în cursul urmăririi penale, numai în caz de necesitate, dacă se menţin temeiurile care au determinat luarea măsurii, fiecare prelungire neputând să depăşească 30 de zile.</text:p>
      <text:p text:style-name="P11">(3) În cazul prevăzut la alin. (2), prelungirea arestului la domiciliu poate fi dispusă de către judecătorul de drepturi şi libertăţi de la instanţa căreia i-ar reveni competenţa să judece cauza în primă instanţă sau de la instanţa corespunzătoare în grad acesteia în a cărei circumscripţie se află locul unde s-a constatat săvârşirea infracţiunii ori sediul parchetului din care face parte procurorul care efectuează sau supraveghează urmărirea penală.</text:p>
      <text:p text:style-name="P11">(4) Judecătorul de drepturi şi libertăţi este sesizat în vederea prelungirii măsurii de către procuror, prin propunere motivată, însoţită de dosarul cauzei, cu cel puţin 3 zile înainte de expirarea duratei acesteia. </text:p>
      <text:p text:style-name="P11">(5) Judecătorul de drepturi şi libertăţi sesizat potrivit alin.(4) fixează termen de soluţionare a propunerii procurorului, în camera de consiliu, mai înainte de expirarea duratei arestului la domiciliu şi dispune citarea inculpatului. </text:p>
      <text:p text:style-name="P11"><text:soft-page-break/>(6) La soluţionarea propunerii de prelungire a duratei arestului la domiciliu, inculpatul este asistat de avocat, ales sau numit din oficiu.</text:p>
      <text:p text:style-name="Standard"><text:span text:style-name="T42">(7) Participarea procurorului este obligatorie.</text:span></text:p>
      <text:p text:style-name="P11">(8) Durata maximă a măsurii arestului la domiciliu, în cursul urmăririi penale, este de 180 de zile.</text:p>
      <text:p text:style-name="Standard"><text:span text:style-name="T42"><text:s/>(9) Inculpatul aflat în arest la domiciliu este considerat în stare de arest preventiv. Durata măsurii arestului la domiciliu nu se ia în considerare pentru calculul duratei maxime a măsurii arestării preventive a inculpatului. </text:span></text:p>
      <text:h text:style-name="P102" text:outline-level="3">SECŢIUNEA a 6-a</text:h>
      <text:h text:style-name="P100" text:outline-level="3">Arestarea preventivă</text:h>
      <text:h text:style-name="P121" text:outline-level="5">Art. 223. Condiţiile şi cazurile de aplicare a măsurii arestării preventive</text:h>
      <text:p text:style-name="P11">(1) Măsura arestării preventive poate fi luată de către judecătorul de drepturi şi libertăţi, în cursul urmăririi penale, de către judecătorul de cameră preliminară, în procedura de cameră preliminară sau de către instanţa de judecată în faţa căreia se află cauza, în cursul judecăţii, numai dacă din probe rezultă motive verosimile de a bănui că inculpatul a săvârşit o infracţiune şi există una dintre următoarele situaţii:</text:p>
      <text:p text:style-name="P11">a) inculpatul a fugit ori s-a ascuns, în scopul de a se sustrage de la urmărirea penală, de la judecată sau de la executarea pedepsei ori a măsurii educative sau a făcut pregătiri de orice natură pentru astfel de acte;</text:p>
      <text:p text:style-name="P11">b) inculpatul încearcă să influenţeze un alt participant la comiterea infracţiunii, un martor ori un expert sau să distrugă, să altereze, să ascundă ori să sustragă mijloace materiale de probă sau să determine o altă persoană să aibă un astfel de comportament şi, din acest motiv, există pericolul ca administrarea probelor să fie îngreunată;</text:p>
      <text:p text:style-name="P11">c) inculpatul exercită presiuni asupra persoanei vătămate sau încearcă să realizeze o înţelegere frauduloasă cu aceasta;</text:p>
      <text:p text:style-name="P11">d) inculpatul pregăteşte săvârşirea unei noi infracţiuni sau, după punerea în mişcare a acţiunii penale împotriva sa, există motive verosimile de a crede că a săvârşit cu intenţie o nouă infracţiune.</text:p>
      <text:p text:style-name="Standard"><text:span text:style-name="T42">(2) Măsura arestării preventive a inculpatului poate fi luată şi dacă din probe rezultă motive verosimile de a crede că acesta a săvârşit o infracţiune intenţionată contra vieţii, o infracţiune prin care s-a cauzat vătămarea corporală sau moartea unei persoane, o infracţiune contra securităţii naţionale prevăzută de Codul penal şi de alte legi speciale, o infracţiune de trafic de stupefiante, trafic de arme, trafic de persoane, acte de terorism, spălare a banilor, falsificare de monede sau alte valori, şantaj, viol, lipsire de libertate, evaziune fiscală, o infracţiune de corupţie, o infracţiune săvârşită prin mijloace de comunicare electronică sau o altă infracţiune pentru care legea prevede pedeapsa de 5 ani închisoare sau mai mare şi, pe baza evaluării gravităţii faptei, a modului şi a circumstanţelor de comitere a acesteia, a anturajului şi a mediului din care acesta </text:span><text:soft-page-break/><text:span text:style-name="T42">provine, a antecedentelor penale şi a altor date relevante privitoare la persoana acestuia, privarea sa de libertate este necesară pentru înlăturarea unui pericol concret şi actual pentru ordinea publică.</text:span></text:p>
      <text:p text:style-name="P11">(3) Măsura arestării preventive a inculpatului poate fi luată numai dacă pedeapsa prevăzută de lege este detenţiunea pe viaţă sau închisoarea mai mare de 2 ani. În cazul prevăzut în alin.(1) lit. d), această condiţie trebuie îndeplinită şi în ceea ce priveşte infracţiunea a cărei săvârşire se pregăteşte sau noua infracţiune intenţionată comisă de inculpat. </text:p>
      <text:h text:style-name="P121" text:outline-level="5">Art. 224. Propunerea de arestare preventivă a inculpatului în cursul urmăririi penale</text:h>
      <text:p text:style-name="P11">(1) Procurorul, dacă apreciază că sunt întrunite condiţiile prevăzute de lege, întocmeşte o propunere motivată de luare a măsurii arestării preventive faţă de inculpat, în care este obligat să arate:</text:p>
      <text:p text:style-name="P11">a) fapta de care este acuzat inculpatul, data şi locul comiterii acesteia, încadrarea juridică, denumirea infracţiunii şi pedeapsa prevăzută de lege;</text:p>
      <text:p text:style-name="P11">b) probele din care rezultă motivele verosimile de a bănui că inculpatul a săvârşit infracţiunea;</text:p>
      <text:p text:style-name="P11">c) cazul concret, dintre cele prevăzute în art. 223, pentru care se solicită arestarea preventivă şi probele pe care se întemeiază acesta;</text:p>
      <text:p text:style-name="P11">d) motivarea necesităţii luării măsurii arestării preventive în raport cu scopul legal al acesteia.</text:p>
      <text:p text:style-name="P11">(2) Propunerea prevăzută în alin.(1), împreună cu dosarul cauzei, se prezintă judecătorului de drepturi şi libertăţi de la instanţa căreia i-ar reveni competenţa să judece cauza în primă instanţă sau de la instanţa corespunzătoare în grad acesteia în a cărei circumscripţie se află locul de reţinere, locul unde s-a constatat săvârşirea infracţiunii ori sediul parchetului din care face parte procurorul care a întocmit propunerea.</text:p>
      <text:p text:style-name="P11">(3) Propunerea formulată de procuror trebuie să se refere la toate infracţiunile pentru care s-a dispus punerea în mişcare a acţiunii penale împotriva inculpatului şi nu se poate întemeia pe alte probe decât cele existente în dosarul prezentat judecătorului de drepturi şi libertăţi.</text:p>
      <text:h text:style-name="P121" text:outline-level="5">Art. 225. Soluţionarea propunerii de arestare preventivă în cursul urmăririi penale</text:h>
      <text:p text:style-name="P11">(1) Judecătorul de drepturi şi libertăţi sesizat conform art. 224 alin. (2) stabileşte termenul de soluţionare a propunerii de arestare preventivă, fixând data şi ora la care soluţionarea va avea loc.</text:p>
      <text:p text:style-name="P11">(2) În cazul inculpatului aflat în stare de reţinere, termenul de soluţionare a propunerii de arestare preventivă trebuie fixat înainte de expirarea termenului reţinerii. Ziua şi ora se comunică procurorului, care are obligaţia de a asigura prezenţa inculpatului în faţa judecătorului de drepturi şi libertăţi. De asemenea, ziua şi ora se comunică avocatului inculpatului căruia, la cerere, i se pune la <text:soft-page-break/>dispoziţie pentru studiu, pe un timp rezonabil, dosarul cauzei şi propunerea formulată de procuror.</text:p>
      <text:p text:style-name="P11">(3) Inculpatul aflat în stare de libertate se citează pentru termenul fixat. Termenul se comunică procurorului şi avocatului inculpatului, acestuia din urmă acordându-i-se, la cerere, dreptul de a studia dosarul cauzei şi propunerea formulată de procuror.</text:p>
      <text:p text:style-name="P11">(4) Soluţionarea propunerii de arestare preventivă se face numai în prezenţa inculpatului, afară de cazul când acesta lipseşte nejustificat, este dispărut, se sustrage ori din cauza stării sănătăţii, din cauză de forţă majoră sau stare de necesitate nu poate fi adus în faţa judecătorului.</text:p>
      <text:p text:style-name="P11">(5) În toate cazurile, este obligatorie acordarea asistenţei juridice pentru inculpat de către un avocat, ales sau numit din oficiu.</text:p>
      <text:p text:style-name="P11">(6) Participarea procurorului este obligatorie.</text:p>
      <text:p text:style-name="P11">(7) Judecătorul de drepturi şi libertăţi îl ascultă pe inculpatul prezent asupra infracţiunii de care este acuzat şi asupra tuturor motivelor pe care se întemeiază propunerea de arestare preventivă formulată de procuror. Cu ocazia ascultării, inculpatului trebuie să i se acorde posibilitatea de a combate acuzaţia ce i se aduce şi motivele de arestare preventivă invocate împotriva sa, precum şi de a prezenta faptele şi împrejurările care îi sunt favorabile. </text:p>
      <text:p text:style-name="P11">(8) Înainte de a proceda la ascultarea inculpatului, judecătorul de drepturi şi libertăţi îi aduce la cunoştinţă infracţiunea de care este acuzat şi dreptul de a nu face nici o declaraţie, atrăgându-i atenţia că ceea ce declară poate fi folosit împotriva sa.</text:p>
      <text:h text:style-name="P121" text:outline-level="5">Art. 226. Admiterea propunerii de arestare preventivă în cursul urmăririi penale</text:h>
      <text:p text:style-name="P11">(1) În cazul admiterii propunerii de arestare preventivă, încheierea judecătorului de drepturi şi libertăţi cuprinde:</text:p>
      <text:p text:style-name="P11">a) descrierea faptei de care este acuzat inculpatul, cu arătarea datei şi locului comiterii acesteia, încadrarea juridică, denumirea infracţiunii şi pedeapsa prevăzută de lege;</text:p>
      <text:p text:style-name="P11">b) indicarea probelor din care rezultă motivele verosimile de a bănui că inculpatul a săvârşit infracţiunea de care este acuzat;</text:p>
      <text:p text:style-name="P11">c) arătarea cazului concret, dintre cele prevăzute în art. 223, pentru care se dispune arestarea preventivă a inculpatului şi a probelor pe care acesta se întemeiază;</text:p>
      <text:p text:style-name="P11">d) menţionarea împrejurărilor pe care se întemeiază aprecierea proporţionalităţii măsurii arestării preventive, a necesităţii acesteia pentru realizarea scopului prevăzut art.201 alin.(1) şi a caracterului insuficient al dispunerii altor măsuri preventive.</text:p>
      <text:p text:style-name="P11">(2) Arestarea preventivă a inculpatului poate fi dispusă pentru cel mult 30 de zile. În cazul în care inculpatul a fost anterior reţinut, arestarea preventivă a acestuia nu se poate dispune decât cel mult pentru zilele care au mai rămas după scăderea din 30 de zile a duratei reţinerii.</text:p>
      <text:p text:style-name="P11"><text:soft-page-break/>(3) După luarea măsurii, inculpatului i se aduc la cunoştinţă, de îndată, în limba pe care o înţelege, motivele arestării preventive.</text:p>
      <text:h text:style-name="P121" text:outline-level="5">Art. 227. Respingerea propunerii de arestare preventivă în cursul urmăririi penale</text:h>
      <text:p text:style-name="P11">(1) În cazul respingerii propunerii de arestare preventivă, judecătorul de drepturi şi libertăţi dispune prin încheiere punerea în libertate a inculpatului reţinut.</text:p>
      <text:p text:style-name="P11"><text:s/>(2) Dacă sunt întrunite condiţiile prevăzute de lege, judecătorul de drepturi şi libertăţi poate dispune aplicarea uneia dintre măsurile preventive prevăzute în art.201 alin.(4) lit.b) - d) .</text:p>
      <text:h text:style-name="P121" text:outline-level="5">Art. 228. Încunoştinţarea despre arestarea preventivă şi locul de deţinere a inculpatului arestat preventiv </text:h>
      <text:p text:style-name="P11">(1) Imediat după luarea măsurii arestării preventive, judecătorul de drepturi şi libertăţi de la prima instanţă sau de la instanţa ierarhic superioară, care a dispus măsura, încunoştinţează despre aceasta un membru al familiei inculpatului ori o altă persoană desemnată de acesta. Dispoziţiile art.209 alin.(2) se aplică în mod corespunzător. Efectuarea încunoştinţării se consemnează într-un proces verbal.</text:p>
      <text:p text:style-name="P11">(2) Îndată după introducerea sa într-un loc de deţinere, inculpatul are dreptul de a încunoştinţa personal sau de a solicita administraţiei locului respectiv să încunoştinţeze persoanele prevăzute în alin.(1) despre locul unde este deţinut.</text:p>
      <text:p text:style-name="P11">(3) Dispoziţiile alin. (2) se aplică în mod corespunzător şi în cazul schimbării ulterioare a locului de deţinere, imediat după producerea schimbării.</text:p>
      <text:p text:style-name="P11">(4) Administraţia locului de deţinere are obligaţia de a aduce la cunoştinţa inculpatului arestat preventiv dispoziţiile alin.(2) - (3) şi de a consemna într-un proces verbal modul în care s-a realizat încunoştinţarea.</text:p>
      <text:p text:style-name="P11">(5) Inculpatului arestat preventiv nu i se poate refuza exercitarea dreptului de a face personal încunoştinţarea decât pentru motive temeinice, care se consemnează în procesul verbal întocmit potrivit alin.(4) .</text:p>
      <text:h text:style-name="P121" text:outline-level="5">Art. 229. Luarea măsurilor de ocrotire în caz de arestare preventivă în cursul urmăririi penale</text:h>
      <text:p text:style-name="P11">(1) Când măsura arestării preventive a fost luată faţă de un inculpat în a cărui ocrotire se află un minor, o persoană pusă sub interdicţie, o persoană căreia i s-a instituit tutela sau curatela ori o persoană care, datorită vârstei, bolii sau altei cauze, are nevoie de ajutor, <text:s/>autoritatea competentă este încunoştinţată, de îndată, în vederea luării măsurilor legale de ocrotire pentru persoana respectivă. </text:p>
      <text:p text:style-name="P11">(2) Obligaţia de încunoştinţare revine judecătorului de drepturi şi libertăţi de la prima instanţă sau de la instanţa ierarhic superioară, care a luat măsura <text:soft-page-break/>arestării preventive, modul de îndeplinire a acestei obligaţii fiind consemnat într-un proces verbal.</text:p>
      <text:h text:style-name="P121" text:outline-level="5">Art. 230. Mandatul de arestare preventivă</text:h>
      <text:p text:style-name="P11">(1) În baza încheierii prin care s-a dispus arestarea preventivă a inculpatului, judecătorul de drepturi şi libertăţi de la prima instanţă sau, după caz, de la instanţa ierarhic superioară emite de îndată mandatul de arestare preventivă.</text:p>
      <text:p text:style-name="P11">(2) Dacă, prin aceeaşi încheiere, s-a dispus arestarea preventivă a mai multor inculpaţi, se emite câte un mandat pentru fiecare dintre ei.</text:p>
      <text:p text:style-name="P11">(3) În mandatul de arestare preventivă trebuie să se arate:</text:p>
      <text:p text:style-name="P11">a) instanţa din care face parte judecătorul de drepturi şi libertăţi care a dispus luarea măsurii arestării preventive;</text:p>
      <text:p text:style-name="P11">b) data emiterii mandatului;</text:p>
      <text:p text:style-name="P11">c) numele, prenumele şi calitatea judecătorului de drepturi şi libertăţi care a emis mandatul;</text:p>
      <text:p text:style-name="P11">d) datele de identitate ale inculpatului;</text:p>
      <text:p text:style-name="P11">e) durata pentru care s-a dispus arestarea preventivă a inculpatului;</text:p>
      <text:p text:style-name="P11">f) arătarea faptei de care este acuzat inculpatul, cu indicarea datei şi locului comiterii acesteia, încadrarea juridică, denumirea infracţiunii şi pedeapsa prevăzută de lege;</text:p>
      <text:p text:style-name="P11">g) temeiurile concrete care au determinat arestarea preventivă;</text:p>
      <text:p text:style-name="P11">h) ordinul de a fi arestat inculpatul;</text:p>
      <text:p text:style-name="P11">i) indicarea locului unde va fi deţinut inculpatul arestat preventiv;</text:p>
      <text:p text:style-name="P11">j) semnătura judecătorului de drepturi şi libertăţi;</text:p>
      <text:p text:style-name="P11">k) semnătura inculpatului prezent. În cazul în care acesta refuză să semneze, se va face menţiune corespunzătoare în mandat.</text:p>
      <text:p text:style-name="Standard"><text:span text:style-name="T42">(4) Când mandatul de arestare a fost emis după ascultarea inculpatului, judecătorul care a emis mandatul înmânează un exemplar al mandatului persoanei arestate şi organului de poliţie.</text:span></text:p>
      <text:p text:style-name="P11">(5) Organul de poliţie prevăzut în alin. (4) predă exemplarul original al mandatului de arestare preventivă la locul de deţinere.</text:p>
      <text:h text:style-name="P121" text:outline-level="5">Art. 231. Executarea mandatului de arestare preventivă emis în lipsa inculpatului</text:h>
      <text:p text:style-name="P11">(1) Când măsura arestării preventive a fost dispusă în lipsa inculpatului, două exemplare originale ale mandatului emis se înaintează organului de poliţie, în vederea executării.</text:p>
      <text:p text:style-name="P11">(2) Organul de poliţie procedează la arestarea persoanei arătate în mandat, căreia îi predă un exemplar original al acestuia, după care o conduce de îndată la judecătorul de drepturi şi libertăţi care a dispus măsura arestării preventive.</text:p>
      <text:p text:style-name="P11">(3) În vederea executării mandatului de arestare preventivă, organul de poliţie poate pătrunde în domiciliul sau reşedinţa oricărei persoane fizice, fără <text:soft-page-break/>învoirea acesteia, precum şi în sediul oricărei persoane juridice, fără învoirea reprezentantului legal al acesteia </text:p>
      <text:p text:style-name="Standard"><text:span text:style-name="T42">(4) În cazul în care arestarea preventivă a inculpatului a fost dispusă în lipsă întrucât din cauza stării sănătăţii, din cauză de forţă majoră sau stare de necesitate acesta nu a putut fi adus la soluţionarea propunerii de arestare preventivă, inculpatul este</text:span><text:span text:style-name="T25"> </text:span><text:span text:style-name="T42">prezentat judecătorului de drepturi şi libertăţi care a luat măsura.</text:span></text:p>
      <text:p text:style-name="Standard"><text:span text:style-name="T42"><text:s/>(5) Judecătorul de drepturi şi libertăţi procedează la ascultarea inculpatului conform art. 225 alin. (7) şi (8), în prezenţa avocatului acestuia şi, evaluând declaraţia inculpatului în contextul probelor administrate şi a motivelor avute în vedere la luarea măsurii, dispune prin încheiere, după ascultarea concluziilor procurorului, confirmarea arestării preventive şi a executării mandatului ori, după caz, în condiţiile prevăzute de lege, revocarea arestării preventive sau înlocuirea acesteia cu una dintre măsurile preventive prevăzute în art. 201 alin.</text:span><text:span text:style-name="T25"> (4)</text:span><text:span text:style-name="T42"> lit. b) - d) şi punerea în libertate a inculpatului, dacă nu este arestat în altă cauză.</text:span></text:p>
      <text:p text:style-name="P11"><text:s/>(6) Dispoziţiile alin. (2), (4) - (5) se aplică şi în cazul în care inculpatul arestat preventiv în lipsă în cursul urmăririi penale a fost deja trimis în judecată, situaţie în care competenţa de a se pronunţa aparţine judecătorului de cameră preliminară sau instanţei de judecată în faţa căreia se află cauza.</text:p>
      <text:h text:style-name="P121" text:outline-level="5">Art. 232. Obiecţii în ceea ce priveşte identitatea</text:h>
      <text:p text:style-name="P11">(1) Dacă cel arestat preventiv în lipsă ridică obiecţii contra executării mandatului în ceea ce priveşte identitatea, acesta este condus de îndată în faţa judecătorului de drepturi şi libertăţi de la instanţa locului unde a fost găsit, corespunzătoare în grad instanţei din care face parte judecătorul de drepturi şi libertăţi care a dispus măsura arestării preventive, care, dacă este necesar, solicită prin orice mijloace relaţii de la judecătorul de drepturi şi libertăţi care a emis mandatul. Relaţiile comunicate sunt consemnate într-un proces verbal.</text:p>
      <text:p text:style-name="P11">(2) Până la rezolvarea obiecţiilor, judecătorul de drepturi şi libertăţi, dacă apreciază că nu există pericol de dispariţie, poate dispune punerea în libertate a persoanei împotriva căreia s-a executat mandatul de arestare preventivă.</text:p>
      <text:p text:style-name="P11">(3) Dacă judecătorul de drepturi şi libertăţi constată că persoana adusă în faţa sa nu este cea arătată în mandat, dispune punerea de îndată în libertate a acesteia, dacă nu este arestată în altă cauză. </text:p>
      <text:p text:style-name="P11">(4) Dacă judecătorul de drepturi şi libertăţi constată că obiecţiile privind identitatea sunt nefondate, confirmă punerea în executare a mandatului faţă de persoana arestată.</text:p>
      <text:p text:style-name="Standard"><text:span text:style-name="T42">(5) Dispoziţiile art. 231 alin.(2) şi (4) - </text:span><text:span text:style-name="T25">(</text:span><text:span text:style-name="T42">6</text:span><text:span text:style-name="T25">)</text:span><text:span text:style-name="T42"> se aplică în mod corespunzător.</text:span></text:p>
      <text:p text:style-name="P11">(6) În cazurile prevăzute în alin. (2) - (4), judecătorul de drepturi şi libertăţi dispune printr-o încheiere care nu poate fi contestată.</text:p>
      <text:p text:style-name="P11">(7) O copie de pe încheierea prevăzută în alin. (6) se transmite judecătorului de drepturi şi libertăţi care a dispus arestarea preventivă.</text:p>
      <text:h text:style-name="P121" text:outline-level="5"><text:soft-page-break/>Art. 233. Negăsirea persoanei prevăzute în mandatul de arestare preventivă</text:h>
      <text:p text:style-name="P11">Când persoana menţionată în mandatul de arestare preventivă nu a fost găsită, organul de poliţie însărcinat cu executarea mandatului încheie un proces-verbal prin care constată aceasta şi înştiinţează judecătorul de drepturi şi libertăţi care dispus măsura arestării preventive, precum şi organele competente pentru darea în urmărire şi în consemn la punctele de trecere a frontierei.</text:p>
      <text:h text:style-name="P121" text:outline-level="5">Art. 234. Durata arestării preventive a inculpatului în cursul urmăririi penale</text:h>
      <text:p text:style-name="P11">(1) În cursul urmăririi penale, durata arestării preventive a inculpatului nu poate depăşi 30 de zile, afară de cazul când este prelungită în condiţiile legii.</text:p>
      <text:p text:style-name="P11">(2) Termenul prevăzut în alin.(1) curge de la data punerii în executare a măsurii faţă de inculpatul arestat preventiv.</text:p>
      <text:p text:style-name="P11">(3) Durata totală a arestării preventive a inculpatului în cursul urmăririi penale nu poate depăşi un termen rezonabil şi nu poate fi mai mare de 180 de zile.</text:p>
      <text:p text:style-name="P11">(4) Când o cauză este trecută pentru continuarea urmăririi penale de la un organ de urmărire la altul, arestarea preventivă dispusă sau prelungită anterior rămâne valabilă. Durata arestării preventive se calculează potrivit dispoziţiilor alineatelor precedente.</text:p>
      <text:h text:style-name="P121" text:outline-level="5">Art. 235. Prelungirea arestării preventive în cursul urmăririi penale</text:h>
      <text:p text:style-name="P11">(1) Arestarea preventivă a inculpatului poate fi prelungită, în cursul urmăririi penale, numai în caz de necesitate, dacă temeiurile care au determinat arestarea iniţială impun în continuare privarea de libertate a inculpatului sau există temeiuri noi care justifică lipsirea acestuia de libertate.</text:p>
      <text:p text:style-name="P11">(2) Prelungirea arestării preventive se poate dispune numai la propunerea motivată a procurorului care efectuează sau supraveghează urmărirea penală.</text:p>
      <text:p text:style-name="P11">(3) În cazul prevăzut în alin.(1), prelungirea arestării preventive poate fi dispusă de către judecătorul de drepturi şi libertăţi de la instanţa căreia i-ar reveni competenţa să judece cauza în primă instanţă sau de la instanţa corespunzătoare în grad acesteia în a cărei circumscripţie se află locul de deţinere, locul unde s-a constatat săvârşirea infracţiunii ori sediul parchetului din care face parte procurorul care a întocmit propunerea.</text:p>
      <text:p text:style-name="P11">(4) Dacă arestarea preventivă a fost dispusă iniţial de către un judecător de drepturi şi libertăţi de la o instanţă inferioară celei căreia i-ar reveni competenţa să judece cauza în primă instanţă, prelungirea acestei măsuri se poate dispune numai de un judecător de drepturi şi libertăţi de la instanţa competentă în momentul soluţionării propunerii de prelungire sau de la instanţa corespunzătoare în grad acesteia în a cărei circumscripţie se află locul de deţinere, locul unde s-a constatat săvârşirea infracţiunii ori sediul parchetului din care face parte procurorul care a întocmit propunerea.</text:p>
      <text:p text:style-name="P11"><text:soft-page-break/>(5) Propunerea prevăzută în alin.(2) cuprinde:</text:p>
      <text:p text:style-name="P11">a) arătarea împrejurărilor concrete din care rezultă menţinerea temeiurilor arestării iniţiale sau, după caz, apariţia unor temeiuri noi de arestare preventivă;</text:p>
      <text:p text:style-name="P11">b) indicarea probelor administrate şi a actelor efectuate ulterior dispunerii arestării preventive sau, după caz, prelungirii imediat anterioare a acesteia;</text:p>
      <text:p text:style-name="P11">c) motivarea necesităţii privării în continuare de libertate a inculpatului în raport cu împrejurările, probele şi actele prevăzute la lit.a) şi b), precum şi cu cercetările ce urmează a fi efectuate pentru definitivarea urmăririi penale.</text:p>
      <text:p text:style-name="P11">(6) Propunerea formulată de procuror nu se poate întemeia pe alte probe decât cele existente în dosarul prezentat judecătorului de drepturi şi libertăţi.</text:p>
      <text:p text:style-name="P11">(7) Când, în aceeaşi cauză, se găsesc mai mulţi inculpaţi arestaţi pentru care durata arestării preventive expiră la date diferite, procurorul sesizează judecătorul de drepturi şi libertăţi cu propunerea de prelungire a arestării preventive pentru toţi inculpaţii.</text:p>
      <text:h text:style-name="P121" text:outline-level="5">Art. 236. Procedura prelungirii arestării preventive în cursul urmăririi penale</text:h>
      <text:p text:style-name="P11">(1) Propunerea de prelungire a arestării preventive, împreună cu dosarul cauzei, se depun la judecătorul de drepturi şi libertăţi cu cel puţin 5 zile înainte de expirarea duratei arestării preventive.</text:p>
      <text:p text:style-name="P11">(2) Judecătorul de drepturi şi libertăţi fixează termen pentru soluţionarea propunerii de prelungire a arestării preventive înainte de expirarea măsurii. Ziua şi ora stabilite se comunică procurorului, care are obligaţia de a asigura prezenţa în faţa judecătorului de drepturi şi libertăţi a inculpatului arestat preventiv, precum şi avocatului acestuia, căruia i se acordă, la cerere, dreptul de a studia dosarul cauzei şi propunerea formulată de procuror.</text:p>
      <text:p text:style-name="P11">(3) Inculpatul este ascultat de judecătorul de drepturi şi libertăţi asupra tuturor motivelor pe care se întemeiază propunerea de prelungire a arestării preventive, în prezenţa unui avocat, ales sau numit din oficiu.</text:p>
      <text:p text:style-name="P11">(4) În cazul în care inculpatul arestat preventiv se află internat în spital şi din cauza stării sănătăţii nu poate fi adus în faţa judecătorului de drepturi şi libertăţi sau când, din cauză de forţă majoră ori stare de necesitate, deplasarea sa nu este posibilă, propunerea va fi examinată în lipsa inculpatului, dar numai în prezenţa avocatului acestuia, căruia i se dă cuvântul pentru a pune concluzii.</text:p>
      <text:p text:style-name="P11">(5) Participarea procurorului este obligatorie.</text:p>
      <text:p text:style-name="P11">(6) Judecătorul de drepturi şi libertăţi se pronunţă asupra propunerii de prelungire a arestării preventive înainte de expirarea duratei acesteia.</text:p>
      <text:h text:style-name="P121" text:outline-level="5">Art. 237. Admiterea propunerii de prelungire a arestării preventive în cursul urmăririi penale</text:h>
      <text:p text:style-name="P11">(1) În cazul admiterii propunerii de prelungire a arestării preventive, încheierea judecătorului de drepturi şi libertăţi trebuie să cuprindă, în mod obligatoriu:</text:p>
      <text:p text:style-name="P11"><text:soft-page-break/>a) constatarea menţinerii motivelor verosimile de a bănui că inculpatul a săvârşit infracţiunea de care este acuzat, având în vedere şi probele administrate ulterior dispunerii arestării preventive sau, după caz, prelungirii imediat anterioare a acesteia;</text:p>
      <text:p text:style-name="Standard"><text:span text:style-name="T42">b) indicarea împrejurărilor concrete din care rezultă menţinerea temeiurilor arestării iniţiale sau, după caz, apariţia unor temeiuri noi de arestare preventivă, dintre cele prevăzute în art.223;</text:span></text:p>
      <text:p text:style-name="P11">c) menţionarea motivelor din care rezultă necesitatea privării în continuare de libertate a inculpatului, menţinerea caracterului proporţional al măsurii arestării preventive în raport cu gravitatea acuzaţiei adusă acestuia şi caracterul insuficient al dispunerii faţă de inculpat a unei alte măsuri preventive. </text:p>
      <text:p text:style-name="P11">(2) Prelungirea arestării preventive a inculpatului se poate dispune pentru o durată de cel mult 30 de zile.</text:p>
      <text:p text:style-name="P11">(3) Judecătorul de drepturi şi libertăţi poate acorda în cursul urmăririi penale şi alte prelungiri, fiecare neputând depăşi 30 de zile. Dispoziţiile alin.(1) se aplică în mod corespunzător.</text:p>
      <text:h text:style-name="P121" text:outline-level="5">Art. 238. Respingerea propunerii de prelungire a arestării preventive în cursul urmăririi penale</text:h>
      <text:p text:style-name="P11">(1) În cazul respingerii propunerii de prelungire a arestării preventive, judecătorul de drepturi şi libertăţi dispune punerea în libertate a inculpatului la expirarea duratei acesteia, dacă nu este arestat în altă cauză.</text:p>
      <text:p text:style-name="P11">(2) Dacă sunt întrunite condiţiile prevăzute de lege, judecătorul de drepturi şi libertăţi poate dispune înlocuirea arestării preventive cu una dintre măsurile preventive prevăzute în art.201 alin.(4) lit.b) - d) .</text:p>
      <text:h text:style-name="P121" text:outline-level="5">Art. 239. Arestarea preventivă a inculpatului în procedura de cameră preliminară şi în cursul judecăţii</text:h>
      <text:p text:style-name="P11"><text:s/>(1) Arestarea preventivă a inculpatului poate fi dispusă în procedura de cameră preliminară şi în cursul judecăţii, de către judecătorul de cameră preliminară sau de către instanţa de judecată în faţa căreia se află cauza, din oficiu ori la propunerea motivată a procurorului, pentru o perioadă de cel mult 30 de zile, pentru aceleaşi temeiuri şi în aceleaşi condiţii ca şi arestarea preventivă dispusă de către judecătorul de drepturi şi libertăţi în cursul urmăririi penale.</text:p>
      <text:p text:style-name="P11">(2) În cursul judecăţii, măsura prevăzută în alin.(1) se poate dispune de către instanţa de judecată, în compunerea prevăzută de lege. </text:p>
      <text:p text:style-name="P11">(3) Faţă de inculpatul care a mai fost anterior arestat preventiv în aceeaşi cauză, în cursul urmăririi penale, al procedurii de cameră preliminară sau al judecăţii, se poate dispune din nou această măsură numai dacă au intervenit temeiuri noi care fac necesară privarea sa de libertate.</text:p>
      <text:h text:style-name="P121" text:outline-level="5"><text:soft-page-break/>Art. 240. Durata maximă a arestării preventive a inculpatului în cursul judecăţii în primă instanţă şi în apel</text:h>
      <text:p text:style-name="P11">(1) În cursul judecăţii în prima instanţă şi în apel, durata totală a arestării preventive a inculpatului nu poate depăşi un termen rezonabil, şi nu poate fi mai mare de 2 ani, în cazul infracţiunilor pedepsite cu închisoarea de până la 10 ani, şi respectiv de 3 ani, în cazul infracţiunilor pedepsite cu detenţiunea pe viaţă sau închisoarea de 10 ani sau mai mare.</text:p>
      <text:p text:style-name="P11">(2) Termenele prevăzute în alin.(1) curg de la data sesizării instanţei de judecată, în cazul când inculpatul se află în stare de arest preventiv, sau de la data punerii în executare a măsurii după sesizarea instanţei de judecată, când faţă de acesta s-a dispus arestarea preventivă în lipsă. </text:p>
      <text:p text:style-name="P11">(3) Dacă la expirarea termenelor prevăzute în alin.(1) se menţin temeiurile care au determinat arestarea iniţială a inculpatului sau privarea de libertate a acestuia ar fi justificată de existenţa unor temeiuri noi de arestare preventivă, instanţa de judecată poate dispune înlocuirea măsurii arestării preventive cu o altă măsură preventivă.</text:p>
      <text:h text:style-name="P121" text:outline-level="5">Art. 241. Internarea sub pază permanentă a inculpatului arestat preventiv</text:h>
      <text:p text:style-name="Standard"><text:span text:style-name="T42">(1) În cazul în care, pe baza expertizei medico - legale, judecătorul de drepturi şi libertăţi de la instanţa căreia i-ar reveni competenţa să judece cauza în primă instanţă sau de la instanţa corespunzătoare în grad acesteia în a cărei circumscripţie se află locul de deţinere, judecătorul de cameră preliminară sau instanţa de judecată în faţa căreia se află cauza constată că inculpatul arestat preventiv suferă de o boală care nu poate fi tratată în reţeaua medicală a Administraţiei Naţionale a Penitenciarelor dispune, prin încheiere, internarea acestuia sub pază permanentă într-o unitate sanitară din reţeaua medicală a Ministerului Sănătăţii Publice, pe perioada necesară efectuării tratamentului.</text:span></text:p>
      <text:p text:style-name="P11">(2) Încheierea prevăzută în alin.(1) nu poate fi contestată. </text:p>
      <text:p text:style-name="P11">(3) Timpul în care inculpatul este internat sub pază permanentă, conform alin.(1), intră în durata arestării preventive.</text:p>
      <text:p text:style-name="P11"/>
      <text:h text:style-name="P102" text:outline-level="3">SECŢIUNEA a 7-a</text:h>
      <text:h text:style-name="P100" text:outline-level="3">Încetarea de drept, revocarea şi înlocuirea măsurilor preventive</text:h>
      <text:h text:style-name="P121" text:outline-level="5">Art. 242. Încetarea de drept a măsurilor preventive</text:h>
      <text:p text:style-name="P11">(1) Măsurile preventive încetează de drept:</text:p>
      <text:p text:style-name="P11">a) la expirarea termenelor prevăzute de lege sau stabilite de organele judiciare; </text:p>
      <text:p text:style-name="P11">b) în cazurile în care procurorul dispune o soluţie de netrimitere în judecată ori instanţa de judecată pronunţă o hotărâre de achitare, de încetare a <text:soft-page-break/>procesului penal, de renunţare la aplicarea pedepsei, de amânare a aplicării pedepsei ori de suspendare a executării pedepsei sub supraveghere, chiar nedefinitivă; </text:p>
      <text:p text:style-name="P11">c) la data rămânerii definitive a hotărârii prin care s-a dispus condamnarea inculpatului.</text:p>
      <text:p text:style-name="P11">(2) Măsura arestării preventive încetează de drept şi atunci când:</text:p>
      <text:p text:style-name="P11">a) s-a împlinit durata maximă a arestării preventive în cursul urmăririi penale, conform art. 234 alin. (3) sau al judecăţii în primă instanţă şi în apel, potrivit art. 240 alin.(1);</text:p>
      <text:p text:style-name="Standard"><text:span text:style-name="T42">b) au expirat termenele prevăzute de lege, fără ca judecătorul de cameră preliminară sau instanţa de judecată să fi procedat la verificarea legalităţii şi temeiniciei arestării preventive în acest termen;</text:span></text:p>
      <text:p text:style-name="P11">c) mai înainte de pronunţarea unei hotărâri de condamnare în primă instanţă, durata arestării preventive a atins jumătatea maximului special al pedepsei prevăzute de lege pentru infracţiunea care face obiectul sesizării instanţei de judecată; </text:p>
      <text:p text:style-name="P11">d) în alte cazuri anume prevăzute de lege.</text:p>
      <text:p text:style-name="P11">(3) În cazul când nu s-au produs efectele încetării de drept a măsurii preventive, organul judiciar care a dispus această măsură sau, după caz, procurorul, judecătorul de drepturi şi libertăţi, judecătorul de cameră preliminară ori instanţa de judecată în faţa căreia se află cauza constată, prin ordonanţă sau încheiere, din oficiu ori la cerere, încetarea de drept a măsurii preventive, dispunând, în cazul celui reţinut sau arestat preventiv, punerea de îndată în libertate, dacă nu este reţinut ori arestat în altă cauză.</text:p>
      <text:p text:style-name="Standard"><text:span text:style-name="T42">(4) Judecătorul de drepturi şi libertăţi, judecătorul de cameră preliminară sau instanţa de judecată se pronunţă, prin încheiere, asupra încetării de drept a măsurii preventive chiar în lipsa inculpatului şi fără participarea procurorului, aceştia având dreptul de a depune concluzii scrise, care sunt prezentate cu cel puţin 3 zile înainte de expirarea termenului de verificare stabilit şi comunicat de judecător.</text:span></text:p>
      <text:p text:style-name="P11">(5) Persoanei faţă de care s-a dispus măsura preventivă, precum şi tuturor instituţiilor cu atribuţii în executarea măsurii li se comunică de îndată câte o copie de pe ordonanţa sau încheierea prin care organul judiciar constată încetarea de drept a măsurii preventive.</text:p>
      <text:h text:style-name="P121" text:outline-level="5">Art. 243. Revocarea măsurilor preventive şi înlocuirea unei măsuri preventive cu o altă măsură preventivă</text:h>
      <text:p text:style-name="P11">(1) Măsura preventivă se revocă, din oficiu sau la cerere, în cazul în care au fost încălcate dispoziţiile legale care reglementează condiţiile de luare, prelungire ori menţinere a măsurii sau au încetat temeiurile care au determinat-o, dispunându-se, în cazul reţinerii şi arestării preventive, punerea în libertate a suspectului ori a inculpatului, dacă nu este arestat în altă cauză.</text:p>
      <text:p text:style-name="P11">(2) Măsura preventivă se înlocuieşte, din oficiu sau la cerere, cu o măsură preventivă mai uşoară, dacă sunt îndeplinite condiţiile prevăzute de lege pentru <text:soft-page-break/>luarea acesteia şi, în urma evaluării împrejurărilor concrete ale cauzei şi a conduitei procesuale a inculpatului, măsura preventivă mai uşoară este suficientă pentru realizarea scopului prevăzut în art.201 alin.(1) .</text:p>
      <text:p text:style-name="P11">(3) Măsura preventivă se înlocuieşte, din oficiu sau la cerere, cu o măsură preventivă mai grea, dacă sunt îndeplinite condiţiile prevăzute de lege pentru luarea acesteia şi, în urma evaluării împrejurărilor concrete ale cauzei şi a conduitei procesuale a inculpatului, măsura preventivă mai grea este necesară pentru realizarea scopului prevăzut în art.201 alin.(1).</text:p>
      <text:p text:style-name="P11">(4) Măsura controlului judiciar sau a controlului judiciar pe cauţiune se poate înlocui cu măsura arestului la domiciliu sau a arestării preventive dacă pe durata măsurii inculpatul încalcă, cu rea-credinţă, obligaţiile care îi revin sau există motive verosimile de a crede că a săvârşit cu intenţie o nouă infracţiune pentru care s-a dispus punerea în mişcare a acţiunii penale împotriva sa.</text:p>
      <text:p text:style-name="P11">(5) Măsura arestului la domiciliu se poate înlocui cu măsura arestării preventive dacă inculpatul încalcă cu rea-credinţă măsura arestului la domiciliu sau obligaţiile care îi revin ori există motive verosimile de a crede că a săvârşit cu intenţie o nouă infracţiune pentru care s-a dispus punerea în mişcare a acţiunii penale împotriva sa.</text:p>
      <text:p text:style-name="Standard"><text:span text:style-name="T42">(6) În cazurile prevăzute la alin. </text:span><text:span text:style-name="T25">(</text:span><text:span text:style-name="T42">4</text:span><text:span text:style-name="T25">) </text:span><text:span text:style-name="T42">şi (5) înlocuirea măsurii preventive se poate dispune şi dacă nu sunt îndeplinite condiţiile prevăzute de lege pentru luarea măsurii arestului la domiciliu sau a arestării preventive.</text:span></text:p>
      <text:p text:style-name="P11">(7) În cazul în care măsura preventivă a fost luată în cursul urmăririi penale de către procuror sau de către judecătorul de drepturi şi libertăţi, organul de cercetare penală are obligaţia să-l informeze de îndată, în scris, pe procuror despre orice împrejurare care ar putea conduce la revocarea sau înlocuirea măsurii preventive. Dacă apreciază că informaţiile comunicate justifică ridicarea măsurii preventive, procurorul dispune aceasta sau, după caz, sesizează judecătorul de drepturi şi libertăţi care a luat măsura, în termen de 24 de ore de la primirea informării. Procurorul este obligat să sesizeze şi din oficiu judecătorul de drepturi şi libertăţi, când constată el însuşi existenţa vreunei împrejurări care justifică revocarea sau înlocuirea măsurii preventive luate de acesta. </text:p>
      <text:p text:style-name="P11">(8) Cererea de revocare sau înlocuire a măsurii preventive formulată de inculpat se adresează, în scris, în cursul urmăririi penale, judecătorului de drepturi şi libertăţi care a luat măsura, în procedura de cameră preliminară, judecătorului de cameră preliminară, iar în cursul judecăţii, instanţei de judecată şi se soluţionează în termen de 3 zile de la data înregistrării acesteia. </text:p>
      <text:p text:style-name="P11">(9) În cursul urmăririi penale, procurorul înaintează judecătorului de drepturi şi libertăţi dosarul cauzei sau copie certificată de pe acesta, în termen de 24 de ore de la solicitarea acestuia de către judecător. </text:p>
      <text:p text:style-name="P11">(10) În vederea soluţionării cererii de înlocuire a măsurii preventive cu o măsură preventivă mai grea, judecătorul de drepturi şi libertăţi, judecătorul de cameră preliminară sau instanţa de judecată fixează data de soluţionare a acesteia şi procedează la citarea inculpatului. Dispoziţiile art. 236 alin. (3) – (6) se aplică în mod corespunzător.</text:p>
      <text:p text:style-name="P11"><text:soft-page-break/>(11) În celelalte cazuri, judecătorul de drepturi şi libertăţi, judecătorul de cameră preliminară sau instanţa de judecată fixează data de soluţionare a cererii, pe care o comunică inculpatului şi procurorului, punându-le în vedere că au dreptul de a depune concluzii scrise până la acea dată. Soluţionarea cererii se face în lipsa inculpatului şi a procurorului, afară de cazul când judecătorul de drepturi şi libertăţi, judecătorul de cameră preliminară ori instanţa de judecată apreciază că prezenţa acestuia şi formularea de concluzii orale de către inculpat şi procuror sunt necesare pentru justa soluţionare a cererii. </text:p>
      <text:p text:style-name="P11">(12) În cazul prevăzut la alin. (11), atunci când cererea se soluţionează în prezenţa inculpatului, asistarea acestuia de către avocat şi participarea procurorului sunt obligatorii. </text:p>
      <text:p text:style-name="P11">(13) Dacă cererea are ca obiect înlocuirea măsurii arestării preventive sau a măsurii arestului la domiciliu cu măsura controlului judiciar pe cauţiune, dacă găseşte cererea întemeiată, judecătorul de drepturi şi libertăţi, judecătorul de cameră preliminară sau instanţa de judecată, prin încheiere, admite în principiu cererea şi stabileşte valoarea cauţiunii, <text:s/>acordându-i inculpatului un termen pentru depunerea ei.</text:p>
      <text:p text:style-name="P11">(14) Dacă se depune cauţiunea în termenul fixat, judecătorul de drepturi şi libertăţi, judecătorul de cameră preliminară sau instanţa de judecată, prin încheiere dată în camera de consiliu, în lipsa inculpatului şi a procurorului, admite cererea de înlocuire a măsurii preventive cu măsura controlului judiciar pe cauţiune, stabileşte obligaţiile ce vor reveni inculpatului pe durata măsurii şi dispune punerea de îndată în libertate a inculpatului, dacă nu este arestat în altă cauză.</text:p>
      <text:p text:style-name="P11">(15) Dacă nu se depune cauţiunea în termenul fixat, judecătorul de drepturi şi libertăţi, judecătorul de cameră preliminară sau instanţa de judecată, prin încheiere dată în Camera de consiliu, în lipsa inculpatului şi a procurorului, respinge ca neîntemeiată cererea formulată de inculpat.</text:p>
      <text:p text:style-name="P11">(16) Termenul prevăzut în alin. (13) curge de la data rămânerii definitive a încheierii prin care se stabileşte valoarea cauţiunii.</text:p>
      <text:h text:style-name="P102" text:outline-level="3">SECŢIUNEA a 8-a</text:h>
      <text:h text:style-name="P100" text:outline-level="3">Dispoziţii speciale privind măsurile preventive aplicate minorilor</text:h>
      <text:h text:style-name="P121" text:outline-level="5">Art. 244. Condiţii speciale de aplicare faţă de minori a măsurilor preventive</text:h>
      <text:p text:style-name="P11">(1) Faţă de suspectul şi inculpatul minor se pot dispune măsuri preventive potrivit dispoziţiilor prevăzute în Secţiunile 1 - 7, cu derogările şi completările din prezentul articol.</text:p>
      <text:p text:style-name="P11">(2) Reţinerea şi arestarea preventivă poate fi dispusă faţă de un inculpat minor, în mod excepţional, numai dacă efectele pe care privarea de libertate le-ar avea asupra personalităţii şi dezvoltării acestuia nu sunt disproporţionate faţă de scopul urmărit prin luarea măsurii.</text:p>
      <text:p text:style-name="P11"><text:soft-page-break/>(3) Minorul cu vârsta între 13 şi 16 ani nu poate fi reţinut sau arestat preventiv decât dacă pedeapsa prevăzută de lege pentru infracţiunea de care este acuzat este detenţiunea pe viaţă ori închisoarea de 10 ani sau mai mare.</text:p>
      <text:p text:style-name="P11">(4) Termenele aplicabile în privinţa inculpatului minor pentru luarea, prelungirea ori menţinerea arestării preventive sunt: </text:p>
      <text:p text:style-name="P11">a) luarea şi prelungirea măsurii arestării preventive, în cursul urmăririi penale, se pot dispune faţă de inculpatul minor pentru o perioadă de câte cel mult 20 de zile;</text:p>
      <text:p text:style-name="P11">b) durata maximă a arestării preventive a inculpatului minor în cursul urmăririi penale nu poate depăşi un termen rezonabil şi nu poate fi mai mare de 90 de zile;</text:p>
      <text:p text:style-name="P11">c) luarea măsurii arestării preventive, în procedura de cameră preliminară şi în cursul judecăţii, se poate dispune faţă de inculpatul minor pentru o perioadă de cel mult 30 de zile;</text:p>
      <text:p text:style-name="P11">d) verificarea legalităţii şi temeiniciei arestării preventive a inculpatului minor, în procedura de cameră preliminară şi în cursul judecăţii în primă instanţă şi în apel, se efectuează periodic, dar nu mai târziu de 30 de zile.</text:p>
      <text:p text:style-name="P11">e) durata maximă a arestării preventive a inculpatului minor în cursul judecăţii în primă instanţă şi în apel nu poate depăşi un termen rezonabil şi nu poate fi mai mare de 9 luni, în cazul infracţiunilor pedepsite cu închisoarea de până la 10 ani, şi respectiv de 18 luni, în cazul infracţiunilor pedepsite cu detenţiunea pe viaţă sau închisoarea de 10 ani sau mai mare. </text:p>
      <text:p text:style-name="P11">(5) La stabilirea termenelor aplicabile conform alin.(4), se are în vedere vârsta inculpatului de la data când se dispune asupra luării, prelungirii sau menţinerii măsurii arestării preventive.</text:p>
      <text:p text:style-name="P11"><text:s/>(6) Când s-a dispus reţinerea sau arestarea preventivă a unui minor, încunoştinţarea prevăzută în art. 209 şi art. 228 se face, în mod obligatoriu, şi către reprezentantul legal al acestuia sau, după caz, către persoana în îngrijirea ori supravegherea căreia se află minorul. În cazul luării măsurii arestării preventive, despre aceasta şi despre locul de deţinere a minorului este încunoştinţat şi serviciul de probaţiune de pe lângă instanţa căreia i-ar reveni competenţa să judece cauza în primă instanţă.</text:p>
      <text:h text:style-name="P121" text:outline-level="5">Art. 245. Condiţii speciale de executare a reţinerii şi arestării preventive dispuse faţă de minori</text:h>
      <text:p text:style-name="P11">(1) Minorilor reţinuţi sau arestaţi preventiv li se asigură un regim special de detenţie, în raport cu particularităţile vârstei, astfel încât măsurile preventive luate faţă de aceştia să nu prejudicieze dezvoltarea lor fizică, psihică sau morală.</text:p>
      <text:p text:style-name="P11">(2) Minorii reţinuţi sau arestaţi preventiv execută măsura preventivă separat de majori, în locuri de deţinere anume destinate acestora.</text:p>
      <text:p text:style-name="P58"/>
      <text:h text:style-name="P82" text:outline-level="2"><text:soft-page-break/>CAPITOLUL II</text:h>
      <text:h text:style-name="P89" text:outline-level="2">Aplicarea provizorie a măsurilor de siguranţă cu caracter medical</text:h>
      <text:h text:style-name="P102" text:outline-level="3">SECŢIUNEA 1</text:h>
      <text:h text:style-name="P100" text:outline-level="3">Obligarea provizorie la tratament medical</text:h>
      <text:h text:style-name="P121" text:outline-level="5">Art. 246. Condiţiile de aplicare şi conţinutul măsurii</text:h>
      <text:p text:style-name="P11">(1) Judecătorul de drepturi şi libertăţi pe durata urmăririi penale, judecătorul de cameră preliminară în cursul procedurii de cameră preliminară sau instanţa în cursul judecăţii poate dispune obligarea provizorie la tratament medical a suspectului sau inculpatului, dacă din probe rezultă temeiuri rezonabile de a crede că acesta se află în situaţia prev. de art. 109 alin. (1) din Codul penal.</text:p>
      <text:p text:style-name="P11">(2) Măsura prevăzută în alin. (1) constă în obligarea suspectului sau inculpatului să urmeze în mod regulat tratamentul medical prescris de un medic de specialitate, până la însănătoşire sau până la obţinerea unei ameliorări care să înlăture starea de pericol.</text:p>
      <text:p text:style-name="P11">(3) Judecătorul de drepturi şi libertăţi şi judecătorul de cameră preliminară se pronunţă asupra măsurii prevăzute în alin. (1) în camera de consiliu, prin încheiere motivată. Instanţa <text:s/>se pronunţă asupra măsurii prin încheiere motivată.</text:p>
      <text:h text:style-name="P121" text:outline-level="5">Art.247. Procedura de aplicare şi de ridicare a măsurii </text:h>
      <text:p text:style-name="P11">(1) În cursul urmăririi penale sau al procedurii de cameră preliminară, dacă apreciază că sunt întrunite condiţiile prevăzute de lege, procurorul înaintează judecătorului de drepturi şi libertăţi sau judecătorului de cameră preliminară de la instanţa căreia i-ar reveni competenţa să judece cauza în primă instanţă o propunere motivată de luare faţă de inculpat a măsurii obligării provizorii la tratament medical.</text:p>
      <text:p text:style-name="P11">(2) Propunerea prevăzută în alin. (1) va fi însoţită de actele medicale sau de expertiza medico-legală din care să rezulte necesitatea aplicării măsurii obligării la tratament medical. </text:p>
      <text:p text:style-name="P11">(3) Judecătorul sesizat conform alin.(1) fixează termen de soluţionare a propunerii în cel mult 5 zile de la data înregistrării acesteia şi dispune citarea suspectului sau inculpatului.</text:p>
      <text:p text:style-name="Standard"><text:span text:style-name="T42">(4) Soluţionarea propunerii se face numai după ascultarea suspectului sau <text:s/>inculpatului, şi în prezenţa unui avocat, ales sau numit din oficiu.</text:span> Propunerea se soluţionează şi în lipsa suspectului sau inculpatului atunci când acesta nu se prezintă, deşi a fost legal citat, dar numai în prezenţa avocatului, ales sau numit din oficiu, căruia i se dă cuvântul pentru a pune concluzii.</text:p>
      <text:p text:style-name="P11">(5) Participarea procurorului este obligatorie. </text:p>
      <text:p text:style-name="P11"><text:soft-page-break/>(6) Suspectul sau inculpatul are dreptul ca la soluţionarea propunerii de luare a măsurii obligării provizorii la tratament medical să fie asistat si de către un medic desemnat de acesta, care poate prezenta <text:s/>concluzii judecătorului de drepturi şi libertăţi. Suspectul sau inculpatul are dreptul să fie asistat de medicul specialist desemnat de acesta şi la alcătuirea planului terapeutic.</text:p>
      <text:p text:style-name="P11">(7) Judecătorul se pronunţă asupra propunerii printr-o încheiere care nu poate fi contestată.</text:p>
      <text:p text:style-name="P11">(8) Dacă admite propunerea, judecătorul dispune obligarea provizorie la tratament medical a suspectului sau inculpatului. </text:p>
      <text:p text:style-name="Standard"><text:span text:style-name="T42">(9) În cazul când după dispunerea măsurii s-a produs însănătoşirea suspectului sau inculpatului sau a intervenit o ameliorare a stării sale de sănătate care înlătură starea de pericol pentru siguranţa publică, judecătorul de drepturi şi libertăţi sau judecătorul de cameră preliminară care a luat măsura dispune, la sesizarea procurorului ori a medicului de specialitate sau la cererea suspectului sau inculpatului, ridicarea măsurii luate. Dispoziţiile alin. (2) - (7) se aplică în mod corespunzător.</text:span></text:p>
      <text:p text:style-name="P11">(10) Dacă după dispunerea măsurii s-a dispus sesizarea instanţei prin rechizitoriu, ridicarea acesteia, potrivit alin. (9), se dispune de către judecătorul de cameră preliminară sau, după caz, de către instanţa de judecată în faţa căreia se află cauza.</text:p>
      <text:p text:style-name="P11">(11) <text:s/>În cursul judecăţii în primă instanţă şi în apel, la propunerea procurorului ori din oficiu, inculpatul poate fi obligat provizoriu la tratament medical de către instanţa de judecată în faţa căreia se află cauza, care solicită concluziile unui medic de specialitate desemnat de aceasta sau efectuarea unei expertize medico-legale. Dispoziţiile alin. (4) - (9) se aplică în mod corespunzător.</text:p>
      <text:p text:style-name="Standard"><text:span text:style-name="T25"><text:s/></text:span><text:span text:style-name="T42">(12) Dacă suspectul sau inculpatul încalcă cu rea-credinţă măsura obligării provizorii la tratament medical, judecătorul de drepturi şi libertăţi, judecătorul de cameră preliminară sau instanţa <text:s/>care a luat măsura ori în faţa căreia se află cauza dispune, la sesizarea procurorului sau a medicului de specialitate ori din oficiu, internarea medicală provizorie a suspectului sau inculpatului, în condiţiile prevăzute în art. 248. </text:span></text:p>
      <text:h text:style-name="P102" text:outline-level="3">SECŢIUNEA a 2-a</text:h>
      <text:h text:style-name="P100" text:outline-level="3">Internarea medicală provizorie</text:h>
      <text:h text:style-name="P121" text:outline-level="5">Art.248. Condiţiile de aplicare şi conţinutul măsurii</text:h>
      <text:p text:style-name="P11">(1) Judecătorul de drepturi şi libertăţi, în cursul urmăririi penale, <text:s/>judecătorul de cameră preliminară, pe durata procedurii de cameră preliminară sau instanţa, în cursul judecăţii, poate dispune internarea medicală provizorie a suspectului sau inculpatului care este bolnav mintal ori consumator cronic de substanţe psihoactive, dacă din probe rezultă temeiuri rezonabile de a crede că acesta a săvârşit o faptă prevăzută de legea penală, iar luarea măsurii este <text:soft-page-break/>necesară pentru înlăturarea unui pericol concret şi actual pentru siguranţa publică.</text:p>
      <text:p text:style-name="Standard"><text:span text:style-name="T42">(2) Măsura prevăzută în alin.(1) constă în internarea medicală nevoluntară a suspectului sau inculpatului într-o unitate specializată de asistenţă medicală, până la însănătoşire sau până la obţinerea unei ameliorări care să înlăture starea de pericol.</text:span></text:p>
      <text:p text:style-name="P11">(3) Dispoziţiile art.246 alin.(3) se aplică în mod corespunzător.</text:p>
      <text:h text:style-name="P121" text:outline-level="5">Art.249. Procedura de aplicare şi de ridicare a măsurii</text:h>
      <text:p text:style-name="P11">(1) În cursul urmăririi penale sau al procedurii de cameră preliminară, dacă apreciază că sunt întrunite condiţiile prevăzute de lege, procurorul înaintează judecătorului de drepturi şi libertăţi sau judecătorului de cameră preliminară de la instanţa căreia i-ar reveni competenţa să judece cauza în primă instanţă o propunere motivată de luare faţă de suspect sau inculpat a măsurii internării medicale provizorii.</text:p>
      <text:p text:style-name="P11">(2) Propunerea prevăzută în alin.(1) va fi însoţită de expertiza medico – legală psihiatrică.</text:p>
      <text:p text:style-name="P11">(3) Judecătorul sesizat conform alin.(1) fixează de îndată termen de soluţionare a propunerii şi dispune aducerea cu mandat a suspectului sau a inculpatului.</text:p>
      <text:p text:style-name="P11">(4) Soluţionarea propunerii se face numai după ascultarea inculpatului, dacă starea sa de sănătate o permite, în prezenţa unui avocat, ales sau numit din oficiu. Când inculpatul se află deja internat într-o unitate de asistenţă medicală şi deplasarea sa nu este posibilă, judecătorul de drepturi şi libertăţi procedează la ascultarea acestuia, în prezenţa avocatului, în locul unde se află. </text:p>
      <text:p text:style-name="P11">(5) Participarea procurorului este obligatorie. </text:p>
      <text:p text:style-name="P11">(6) Suspectul sau inculpatul are dreptul ca la soluţionarea propunerii de luare a măsurii internării medicale sau la alcătuirea concretă a planului terapeutic să fie asistat şi de către un medic desemnat de acesta, ale cărui concluzii sunt înaintate judecătorului de drepturi şi libertăţi.</text:p>
      <text:p text:style-name="P11">(7) Judecătorul se pronunţă de îndată asupra propunerii, printr-o încheiere care nu poate fi contestată.</text:p>
      <text:p text:style-name="Standard"><text:span text:style-name="T42">(8) Dacă admite propunerea, judecătorul dispune internarea medicală provizorie</text:span><text:span text:style-name="T25"> </text:span><text:span text:style-name="T42">a suspectului sau</text:span><text:span text:style-name="T25"> </text:span><text:span text:style-name="T42">inculpatului şi ia măsuri pentru aducerea la îndeplinire a acesteia.</text:span></text:p>
      <text:p text:style-name="P58"><text:tab/>(9) Dacă judecătorul dispune internarea medicală provizorie, se iau şi măsurile prevăzute în art. 229.</text:p>
      <text:p text:style-name="Standard"><text:span text:style-name="T42">(10) Dacă după dispunerea măsurii s-a produs însănătoşirea suspectului sau inculpatului sau a intervenit o ameliorare a stării sale psiho-fizice care înlătură starea de pericol pentru siguranţă publică, judecătorul de drepturi şi libertăţi sau judecătorul de cameră preliminară care a luat măsura dispune prin încheiere, la sesizarea procurorului ori a medicului curant sau la cererea suspectului sau</text:span><text:span text:style-name="T25"> </text:span><text:span text:style-name="T42">inculpatului efectuarea unei expertize medico-legale psihiatrice în vederea ridicării măsurii aplicate. </text:span></text:p>
      <text:p text:style-name="P11"><text:soft-page-break/>(11) Dacă după dispunerea măsurii s-a dispus sesizarea instanţei prin rechizitoriu, ridicarea acesteia, potrivit alin. (10), se dispune de către judecătorul de cameră preliminară sau, după caz, de către instanţa de judecată în faţa căreia se află cauza.</text:p>
      <text:p text:style-name="Standard"><text:span text:style-name="T42"><text:s/>(12) În <text:s/>cursul judecăţii în primă instanţă şi în apel, faţă de inculpat se poate dispune internarea medicală provizorie, la propunerea procurorului ori din oficiu, de către <text:s/>instanţa în faţa căreia se află cauza, pe baza expertizei medico-legale psihiatrice. Dispoziţiile alin. </text:span><text:span text:style-name="T25">(</text:span><text:span text:style-name="T42">4) – (10</text:span><text:span text:style-name="T25">) </text:span><text:span text:style-name="T42">se aplică în mod corespunzător.</text:span></text:p>
      <text:p text:style-name="P38"/>
      <text:h text:style-name="P88" text:outline-level="2">CAPITOLUL III</text:h>
      <text:p text:style-name="P23">Măsurile asigurătorii, restituirea lucrurilor şi restabilirea situaţiei anterioare săvârşirii infracţiunii</text:p>
      <text:h text:style-name="P121" text:outline-level="5">Art.250. Condiţiile generale de luare a măsurilor asigurătorii</text:h>
      <text:p text:style-name="P11">(1) Procurorul, în cursul urmăririi penale, judecătorul de cameră preliminară sau instanţa de judecată, din oficiu sau la cererea procurorului, în procedura de cameră preliminară ori în cursul judecăţii, poate lua măsuri asigurătorii, prin încheiere motivată, atunci când există motive verosimile de a crede că există un pericol concret de ascundere, distrugere, înstrăinare sau sustragere de la urmărire a bunurilor care pot face obiectul confiscării speciale ori care pot servi la garantarea executării pedepsei amenzii sau a cheltuielilor judiciare ori a reparării pagubei produse prin infracţiune. </text:p>
      <text:p text:style-name="P11">(2) Măsurile asigurătorii constau în indisponibilizarea unor bunuri mobile sau imobile, prin instituirea unui sechestru asupra acestora.</text:p>
      <text:p text:style-name="Standard"><text:span text:style-name="T42">(3) Măsurile asigurătorii în vederea confiscării speciale şi pentru garantarea executării pedepsei amenzii se pot lua numai asupra bunurilor suspectului sau inculpatului.</text:span></text:p>
      <text:p text:style-name="Standard"><text:span text:style-name="T42">(4) Măsurile asigurătorii în vederea reparării pagubei produse prin infracţiune şi pentru garantarea executării cheltuielilor judiciare se pot lua asupra bunurilor</text:span><text:span text:style-name="T25"> </text:span><text:span text:style-name="T42">suspectului sau</text:span><text:span text:style-name="T25"> </text:span><text:span text:style-name="T42">inculpatului şi ale persoanei responsabile civilmente, până la concurenţa valorii probabile a acestora.</text:span></text:p>
      <text:p text:style-name="P11">(5) Măsurile asigurătorii prevăzute în alin.(4) se pot lua, în cursul urmăririi penale, al procedurii de cameră preliminară şi al judecăţii, şi la cererea părţii civile. Măsurile asigurătorii luate din oficiu de către organele judiciare prevăzute în alin.(1) pot folosi şi părţii civile.</text:p>
      <text:p text:style-name="P11">(6) Luarea măsurilor asigurătorii este obligatorie:</text:p>
      <text:p text:style-name="Standard"><text:span text:style-name="T42">a) în cazul în care persoana vătămată este o persoană lipsită de capacitate de exerciţiu sau cu capacitate de exerciţiu restrânsă</text:span><text:span text:style-name="T17"> ori o instituţie publică</text:span><text:span text:style-name="T42">;</text:span></text:p>
      <text:p text:style-name="P11">b) în cazurile expres prevăzute de lege.</text:p>
      <text:p text:style-name="P11">(7) Nu pot fi sechestrate bunuri care aparţin unei autorităţi sau instituţii publice sau unei alte persoane de drept public, precum şi cele exceptate de lege.</text:p>
      <text:p text:style-name="Standard"><text:soft-page-break/><text:span text:style-name="T42">(8) Luarea unei măsuri asigurătorii suspendă orice procedură ce are ca obiect înstrăinarea, partajul sau revendicarea bunurilor sechestrate, până la dispunerea de către procuror a unei soluţii de netrimitere în judecată sau pronunţarea unei hotărâri definitive de către instanţă.</text:span></text:p>
      <text:h text:style-name="P121" text:outline-level="5">Art.251. Contestarea măsurilor asigurătorii </text:h>
      <text:p text:style-name="Standard"><text:span text:style-name="T42">(1) Împotriva măsurii asigurătorii luate de procuror sau a modului de aducere la îndeplinire a acesteia, suspectul sau</text:span><text:span text:style-name="T25"> </text:span><text:span text:style-name="T42">inculpatul, partea responsabilă civilmente sau orice altă persoană interesată poate face plângere, în termen de 3 zile de la data comunicării ordonanţei de luare a măsurii sau de la data aducerii la îndeplinire a acesteia, la judecătorul de drepturi şi libertăţi de la instanţa căreia i-ar reveni competenţa să judece cauza în fond.</text:span></text:p>
      <text:p text:style-name="P11">(2) Plângerea nu este suspensivă de executare.</text:p>
      <text:p text:style-name="P11">(3) Procurorul înaintează judecătorului de drepturi şi libertăţi dosarul cauzei, în termen de 24 de ore de la solicitarea dosarului de către acesta.</text:p>
      <text:p text:style-name="Standard"><text:span text:style-name="T42">(4) Soluţionarea plângerii se face în Camera de consiliu, prin încheiere motivată, în termen de 5 zile de la înregistrarea acesteia, fără citarea părţilor. Participarea procurorului este obligatorie.</text:span></text:p>
      <text:p text:style-name="Standard"><text:span text:style-name="T42">(5) Încheierea prin care judecătorul de drepturi şi libertăţi soluţionează plângerea împotriva măsurii asigurătorii nu este supusă niciunei căi de atac.</text:span></text:p>
      <text:p text:style-name="P11"><text:s/>(6) Dosarul cauzei se restituie procurorului în termen de 48 de ore de la soluţionarea plângerii.</text:p>
      <text:p text:style-name="P11"><text:s/>(7) Împotriva modului de aducere la îndeplinire a măsurii asigurătorii luate de către judecătorul de cameră preliminară ori de către instanţa de judecată, procurorul, inculpatul, partea responsabilă civilmente sau orice altă persoană interesată poate face plângere la acest judecător ori la această instanţă, în termen de 3 zile de la data punerii în executare a măsurii.</text:p>
      <text:p text:style-name="P11">(8) Plângerea nu este suspensivă de executare şi se soluţionează, fără citarea părţilor, de către judecătorul de cameră preliminară, în camera de consiliu, sau de către instanţa de judecată, prin încheiere motivată, în termen de 5 zile de la data înregistrării acesteia.</text:p>
      <text:p text:style-name="P11">(9) După rezolvarea definitivă a cauzei, dacă nu s-a contestat modul de aducere la îndeplinire a măsurii asigurătorii, se poate face contestaţie potrivit legii civile.</text:p>
      <text:h text:style-name="P121" text:outline-level="5">Art.252. Organele care aduc la îndeplinire măsurile asigurătorii</text:h>
      <text:p text:style-name="P11">(1) Ordonanţa de luare a măsurii asigurătorii se aduce la îndeplinire de către procuror. </text:p>
      <text:p text:style-name="P11">(2) Măsurile asigurătorii dispuse de către procuror pot fi aduse la îndeplinire şi prin organele proprii de executare ale persoanei păgubite, în cazul în care aceasta este o autoritate publică, instituţie publică sau o persoană de drept public.</text:p>
      <text:p text:style-name="P11"><text:soft-page-break/><text:s/>(3) Încheierea prin care judecătorul de cameră preliminară sau instanţa de judecată dispune luarea măsurii asigurătorii se aduce la îndeplinire printr-un executor judecătoresc.</text:p>
      <text:h text:style-name="P121" text:outline-level="5">Art.253. Procedura sechestrului</text:h>
      <text:p text:style-name="P11">(1) Organul care procedează la aplicarea sechestrului este obligat să identifice şi să evalueze bunurile sechestrate, putând recurge în caz de necesitate şi la experţi.</text:p>
      <text:p text:style-name="P11">(2) Bunurile perisabile, obiectele din metale sau pietre preţioase, mijloacele de plată străine, titlurile de valoare interne, obiectele de artă şi de muzeu, colecţiile de valoare, precum şi sumele de bani care fac obiectul sechestrului, vor fi ridicate în mod obligatoriu.</text:p>
      <text:p text:style-name="P11">(3) Bunurile perisabile se predau unităţilor comerciale cu capital majoritar de stat, potrivit profilului activităţii, care sunt obligate să le primească şi să le valorifice de îndată.</text:p>
      <text:p text:style-name="P11">(4) Metalele sau pietrele preţioase ori obiectele confecţionate cu acestea şi mijloacele de plată străine se depun la cea mai apropiată instituţie bancară competentă.</text:p>
      <text:p text:style-name="P11">(5) Titlurile de valoare interne, obiectele de artă sau de muzeu şi colecţiile de valoare se predau spre păstrare instituţiilor de specialitate.</text:p>
      <text:p text:style-name="P11">(6) Obiectele prevăzute în alin.(4) şi (5) se predau în termen de 48 de ore de la ridicare. Dacă obiectele sunt strict necesare urmăririi penale, procedurii de cameră preliminară sau judecăţii, depunerea se face ulterior, dar nu mai târziu de 48 de ore de la pronunţarea în cauză a unei soluţii definitive.</text:p>
      <text:p text:style-name="P11">(7) Obiectele sechestrate se păstrează până la ridicarea sechestrului.</text:p>
      <text:p text:style-name="P11">(8) Sumele de bani rezultate din valorificarea făcută potrivit alin.(3), precum şi sumele de bani ridicate potrivit alin.(2) se consemnează, după caz, pe numele inculpatului sau al persoanei responsabile civilmente, la dispoziţia organului judiciar care a dispus instituirea sechestrului, căruia i se predă recipisa de consemnare a sumei, în termen de cel mult 3 zile de la ridicarea banilor ori de la valorificarea bunurilor.</text:p>
      <text:p text:style-name="Standard"><text:span text:style-name="T42">(9) Celelalte bunuri mobile sechestrate sunt</text:span><text:span text:style-name="T25"> </text:span><text:span text:style-name="T42">puse sub sigiliu sau ridicate, putându-se numi un custode.</text:span></text:p>
      <text:h text:style-name="P121" text:outline-level="5">Art.254. Procesul-verbal de sechestru şi inscripţia ipotecară</text:h>
      <text:p text:style-name="P11">(1) Organul care aplică sechestrul încheie un proces-verbal despre toate actele efectuate potrivit art.253, descriind în amănunt bunurile sechestrate, cu indicarea valorii lor. În procesul-verbal se arată şi bunurile exceptate de lege de la urmărire, potrivit dispoziţiilor art.250 alin.(7), găsite la persoana căreia i s-a aplicat sechestru. De asemenea, se consemnează obiecţiile inculpatului sau ale părţii responsabile civilmente, precum şi cele ale altor persoane interesate.</text:p>
      <text:p text:style-name="P11">(2) Un exemplar de pe procesul-verbal prevăzut în alin.(1) se lasă persoanei asupra bunurilor căreia s-a aplicat sechestrul iar, în lipsa acesteia, <text:soft-page-break/>celor cu care locuieşte, administratorului, portarului sau celui care în mod obişnuit îl înlocuieşte ori unui vecin. În cazul când o parte din bunuri sau totalitatea lor au fost predate unui custode, se lasă acestuia o copie de pe procesul-verbal. Un exemplar se înaintează şi organului judiciar care a dispus luarea măsurii asigurătorii, în termen de 24 de ore de la încheierea procesului-verbal.</text:p>
      <text:p text:style-name="P11">(3) Pentru bunurile imobile sechestrate, procurorul, judecătorul de cameră preliminară sau instanţa de judecată care a dispus instituirea sechestrului cere organului competent luarea inscripţiei ipotecare asupra bunurilor sechestrate, anexând copie de pe ordonanţa sau încheierea prin care s-a dispus sechestrul şi un exemplar al procesului-verbal de sechestru.</text:p>
      <text:h text:style-name="P121" text:outline-level="5">Art.255. Poprirea</text:h>
      <text:p text:style-name="Standard"><text:span text:style-name="T42">(1) Sumele de bani datorate cu orice titlu inculpatului sau părţii responsabile civilmente de către o a treia persoană ori de către cel păgubit sunt poprite în mâinile acestora, în limitele prevăzute de lege, de la data primirii ordonanţei sau</text:span><text:span text:style-name="T25"> </text:span><text:span text:style-name="T42">încheierii prin care se înfiinţează sechestrul.</text:span></text:p>
      <text:p text:style-name="P11">(2) Sumele de bani prevăzute în alin.(1) vor fi consemnate de către debitori, după caz, la dispoziţia organului judiciar care a dispus poprirea sau a organului de executare, în termen de 5 zile de la scadenţă, recipisele urmând a fi predate procurorului, judecătorului de cameră preliminară ori instanţei de judecată în 24 de ore de la consemnare.</text:p>
      <text:h text:style-name="P121" text:outline-level="5">Art.256. Restituirea lucrurilor</text:h>
      <text:p text:style-name="P11">(1) Dacă procurorul sau judecătorul de drepturi şi libertăţi în cursul urmăririi penale, judecătorul de cameră preliminară sau instanţa de judecată, în procedura de cameră preliminară ori în cursul judecăţii, constată, la cerere sau din oficiu, că lucrurile ridicate de la suspect ori inculpat sau de la orice persoană care le-a primit spre a le păstra sunt proprietatea persoanei vătămate ori au fost luate pe nedrept din posesia sau deţinerea acesteia, dispune restituirea acestor lucruri către persoana vătămată.</text:p>
      <text:p text:style-name="Standard"><text:span text:style-name="T42">(2) Orice altă persoană care pretinde un drept asupra lucrurilor ridicate poate cere stabilirea acestui drept şi restituirea. Dispoziţiile art.251 se aplică în mod corespunzător.</text:span></text:p>
      <text:p text:style-name="P11">(3) Restituirea lucrurilor ridicate are loc numai dacă prin aceasta nu sunt îngreunate stabilirea situaţiei de fapt şi justa soluţionare a cauzei şi cu obligaţia pentru cel căruia îi sunt restituite să le păstreze până la rămânerea definitivă a oricărei soluţii pronunţate în procesul penal.</text:p>
      <text:h text:style-name="P121" text:outline-level="5">Art.257. Restabilirea situaţiei anterioare</text:h>
      <text:p text:style-name="P11">Procurorul, în cursul urmăririi penale, judecătorul de cameră preliminară sau instanţa de judecată, în procedura de cameră preliminară ori în cursul <text:soft-page-break/>judecăţii, poate lua măsuri de restabilire a situaţiei anterioare săvârşirii infracţiunii, când schimbarea acelei situaţii a rezultat în mod vădit din comiterea infracţiunii, iar restabilirea este posibilă.</text:p>
      <text:p text:style-name="P11"/>
      <text:p text:style-name="P38"/>
      <text:h text:style-name="Heading_20_1" text:outline-level="1">TITLUL VI</text:h>
      <text:h text:style-name="Heading_20_1" text:outline-level="1">ACTE PROCESUALE ŞI PROCEDURALE COMUNE</text:h>
      <text:h text:style-name="Heading_20_2" text:outline-level="2">CAPITOLUL I</text:h>
      <text:h text:style-name="P87" text:outline-level="2">Citarea, comunicarea actelor procedurale şi mandatul de aducere</text:h>
      <text:h text:style-name="Heading_20_5" text:outline-level="5">Art.258. Modul de citare</text:h>
      <text:p text:style-name="P7">(1) Chemarea unei persoane în fata organului de urmărire penală sau a instanţei de judecată se face prin citaţie scrisă. Citarea se poate face şi prin notă telefonică sau telegrafică, încheindu-se în acest sens un proces verbal.</text:p>
      <text:p text:style-name="P7">(2) Comunicarea citaţiilor şi a tuturor actelor de procedură se va face, din oficiu, prin agenţii procedurali ai organelor judiciare, sau prin orice alt salariat al acestora, <text:s/>prin serviciul poştal sau <text:s/>prin intermediul poliţiei comunitare.</text:p>
      <text:p text:style-name="P7">(3) Persoanele prevăzute în alin.(2) sunt obligate să îndeplinească procedura de citare şi să comunice dovezile de îndeplinire a acesteia înainte de termenul de citare stabilit de organul judiciar.</text:p>
      <text:p text:style-name="P7">(4) În cazul prevăzut în art. 78, persoanele vătămate şi părţile civile pot fi citate prin reprezentantul legal sau printr-o publicaţie de circulaţie naţională, după primul termen de judecată.</text:p>
      <text:p text:style-name="P7">(5) Citarea se poate realiza şi prin intermediul poştei electronice sau prin orice alt sistem de mesagerie electronică, în cazul în care organul judiciar are mijloacele tehnice pentru a dovedi că citaţia a fost primită.</text:p>
      <text:p text:style-name="P7">(6) Minorul cu o vârstă mai mică de 16 ani va fi citat prin intermediul părinţilor sau al tutorelui, cu excepţia cazului în care acest lucru nu este posibil.</text:p>
      <text:p text:style-name="P7">(7) Organul judiciar poate comunica şi oral citaţia persoanei prezente, <text:s/>aducându-i la cunoştinţă consecinţele neprezentării şi acordându‑i termen în cunoştinţă. Citaţia făcută în acest mod se menţionează într-un proces-verbal, care se semnează de către persoana astfel citată. </text:p>
      <text:h text:style-name="Heading_20_5" text:outline-level="5">Art.259. Conţinutul citaţiei</text:h>
      <text:p text:style-name="P7">(1) Citaţia este individuală şi trebuie sa cuprindă următoarele:</text:p>
      <text:p text:style-name="P7">a) denumirea organului de urmărire penală sau a instanţei de judecată care emite citaţia, sediul său, data emiterii şi numărul dosarului;</text:p>
      <text:p text:style-name="P7">b) numele, prenumele celui citat, calitatea în care este citat şi indicarea obiectului cauzei;</text:p>
      <text:p text:style-name="P7"><text:soft-page-break/>c) adresa celui citat, care trebuie să cuprindă în oraşe şi municipii: localitatea, judeţul, strada, numărul şi apartamentul unde locuieşte, iar în comune: judeţul, comuna şi satul, orice alte date necesare pentru stabilirea adresei celui citat;</text:p>
      <text:p text:style-name="P7">d) ora, ziua, luna şi anul, locul de înfăţişare, precum şi invitarea celui citat să se prezinte la data şi locul indicate.</text:p>
      <text:p text:style-name="P7">e) menţiunea că partea citată are dreptul la un avocat cu care sa se prezinte la termenul fixat;</text:p>
      <text:p text:style-name="P7">f) dacă este cazul, menţiunea că, potrivit art. 88 sau art. 91 alin. (4), apărarea este obligatorie, iar în cazul în care partea nu îşi alege un avocat, care să se prezinte la termenul fixat, i se va desemna un avocat din oficiu;</text:p>
      <text:p text:style-name="P7">g) menţiunea că partea citată poate, în vederea exercitării dreptului la apărare, să consulte dosarul aflat la arhiva instanţei sau a parchetului.</text:p>
      <text:p text:style-name="P7">h) consecinţele neprezentării în faţa organului judiciar.</text:p>
      <text:p text:style-name="P7">(2) Citaţia transmisă suspectului sau inculpatului trebuie să cuprindă încadrarea juridică şi denumirea infracţiunii de care este acuzat, atenţionarea <text:s/>că, în caz de neprezentare, va fi adus cu mandat de aducere, <text:s/>precum şi menţiunea că, în cazul în care are <text:s/>avocat ales, după prima citare legal îndeplinită va <text:s/>fi citat la sediul avocatului său.</text:p>
      <text:p text:style-name="P7">(3) Citaţia se semnează de cel care o emite.</text:p>
      <text:h text:style-name="Heading_20_5" text:outline-level="5">Art.260. Locul de citare</text:h>
      <text:p text:style-name="P7">(1) Suspectul sau inculpatul se citează la adresa unde locuieşte, iar dacă aceasta nu este cunoscută, la adresa locului său de muncă, prin serviciul de personal al unităţii la care lucrează.</text:p>
      <text:p text:style-name="Standard"><text:span text:style-name="T38">(2) Suspectul sau inculpatul are obligaţia de a comunica în termen de cel mult 3 zile organului judiciar orice schimbarea a adresei unde locuieşte, precum şi intenţia de schimbare a acesteia. Suspectul sau inculpatul este informat cu privire la această obligaţie în cadrul audierii şi cu privire la consecinţele nerespectării obligaţiei.</text:span></text:p>
      <text:p text:style-name="P7">(3) Suspectul sau inculpatul care a indicat, printr-o declaraţie dată în cursul procesului penal, un alt loc pentru a fi citat, este citat la locul indicat.</text:p>
      <text:p text:style-name="P7"><text:s/>(4) Suspectul sau inculpatul poate fi citat la sediul avocatului ales, dacă nu s-a prezentat după prima citare legal îndeplinită.</text:p>
      <text:p text:style-name="P7"><text:s/>(5) Dacă nu se cunoaşte adresa unde locuieşte suspectul sau inculpatul şi nici locul sau de munca, citaţia se afişează la sediul consiliului local în a cărui circumscripţie s-a săvârşit infracţiunea. Când activitatea infracţională s-a desfăşurat în mai multe locuri, citaţia se afişează la sediul consiliului local în a cărui circumscripţie se află organul care efectuează urmărirea penală.</text:p>
      <text:p text:style-name="P7">(6) Bolnavii aflaţi în spital sau într-o casă de sănătate se citează prin administraţia acestora.</text:p>
      <text:p text:style-name="P7">(7) Persoanele private de libertate se citează la locul de deţinere, prin administraţia acestuia.</text:p>
      <text:p text:style-name="P7"><text:soft-page-break/>(8) Militarii se citează la unitatea din care fac parte, prin comandantul acesteia.</text:p>
      <text:p text:style-name="P7">(9) Dacă suspectul sau inculpatul locuieşte în străinătate, citarea se face, pentru primul termen, potrivit normelor de drept internaţional penal aplicabile în relaţia cu statul solicitat, în condiţiile legii. În absenţa unei asemenea norme sau în cazul în care instrumentul juridic internaţional aplicabil o permite, citarea se face prin scrisoare recomandată. În acest caz, avizul de primire a scrisorii recomandate, semnat de destinatar, sau refuzul de primire a acesteia ţine loc de dovadă a îndeplinirii procedurii de citare. Pentru primul termen de judecată, suspectul sau inculpatul va fi înştiinţat prin citaţie că are obligaţia de a-şi alege un domiciliu în România unde urmează să li se facă toate comunicările privind procesul. În cazul în care nu se conformează, comunicările i se vor face prin scrisoare recomandată, recipisa de predare la poşta română a scrisorii, în cuprinsul căreia vor fi menţionate actele care se expediază, ţinând loc de dovadă de îndeplinire a procedurii</text:p>
      <text:p text:style-name="P7">(10) La stabilirea termenului pentru înfăţişarea suspectului sau inculpatului aflat în străinătate, se ţine seama de normele internaţionale aplicabile în relaţia cu statul pe teritoriul căruia se afla suspectul sau inculpatul, iar în lipsa unor asemenea norme, de necesitatea ca citaţia în vederea înfăţişării să fie primită cel mai târziu cu 40 de zile înainte de ziua stabilită pentru înfăţişare.</text:p>
      <text:p text:style-name="P7">(11) Citarea altor persoane decât suspectul sau inculpatul se face potrivit dispoziţiilor din prezentul articol.</text:p>
      <text:p text:style-name="P7">(12) Instituţiile, autorităţile publice şi alte persoane juridice se citează la sediul acestora, iar în cazul neidentificării sediului, se aplică în mod corespunzător dispoziţiile alin. (5).</text:p>
      <text:h text:style-name="Heading_20_5" text:outline-level="5">Art.261. Înmânarea citaţiei</text:h>
      <text:p text:style-name="P7">(1) Citaţia se înmânează personal celui citat, care va semna dovada de primire.</text:p>
      <text:p text:style-name="Standard"><text:span text:style-name="T38">(2) Dacă persoana citată refuză să primească citaţia, sau primind-o <text:s/>refuză sau nu poate să semneze dovada de primire, persoana însărcinată să comunice citaţia o lasă celui citat ori, în cazul refuzului de primire, o afişează pe uşa locuinţei acestuia, încheind despre aceasta proces-verbal.</text:span></text:p>
      <text:p text:style-name="P7">(3) În cazul în care scrisoarea recomandată prin care se citează un suspect sau inculpat care locuieşte în străinătate nu poate fi înmânată, precum şi în cazul în care statul destinatarului nu permite citarea prin poştă, citaţia se va afişa la sediul parchetului sau al instanţei, după caz.</text:p>
      <text:p text:style-name="P7">(4) Citarea se poate realiza şi prin intermediul autorităţilor competente ale statului străin dacă: </text:p>
      <text:list text:style-name="WW8Num13">
        <text:list-item>
          <text:p text:style-name="P52">adresa celui citat este necunoscută sau inexactă;</text:p>
        </text:list-item>
        <text:list-item>
          <text:p text:style-name="P52">nu a fost posibilă trimiterea citaţiei prin intermediul poştei;</text:p>
        </text:list-item>
      </text:list>
      <text:p text:style-name="P7">c) dacă citarea prin poştă a fost ineficientă sau necorespunzătoare.</text:p>
      <text:p text:style-name="Standard"><text:soft-page-break/><text:span text:style-name="T38">(5) Când citarea se face potrivit art.260 alin.(6) - (8), unităţile acolo arătate sunt obligate a înmâna de îndată citaţia persoanei citate sub luare de dovada, certificându-i semnătura sau arătând motivul pentru care nu s-a putut obţine semnătura acesteia. Dovada este predată agentului procedural, iar acesta o înaintează organului de urmărire penală sau instanţei de judecata care a emis citaţia.</text:span></text:p>
      <text:p text:style-name="P7">(6) Citaţia destinată unei instituţii sau autorităţi publice sau altei persoane juridice se preda la registratura sau funcţionarului însărcinat cu primirea corespondenţei. Dispoziţiile alin.(2) se aplică în mod corespunzător.</text:p>
      <text:h text:style-name="Heading_20_5" text:outline-level="5">Art.262. Înmânarea citaţiei altor persoane</text:h>
      <text:p text:style-name="P7">(1) Dacă persoana citată nu se afla acasă, agentul înmânează citaţia soţului, unei rude sau oricărei persoane care locuieşte cu ea, ori care în mod obişnuit îi primeşte corespondenţa. Citaţia nu poate fi înmânată unui minor sub 16 ani sau unei persoane lipsite de discernământ.</text:p>
      <text:p text:style-name="P7">(2) Dacă persoana citată locuieşte într-un imobil cu mai multe apartamente sau într-un hotel, în lipsa persoanelor arătate în alin.(1), citaţia se predă administratorului, portarului ori celui care în mod obişnuit îl înlocuieşte.</text:p>
      <text:p text:style-name="P7">(3) Persoana care primeşte citaţia semnează dovada de primire, iar agentul, certificând identitatea şi semnătura, încheie proces-verbal. Dacă aceasta refuză sau nu poate semna dovada de primire, agentul afişează citaţia pe uşa locuinţei, încheind proces-verbal.</text:p>
      <text:p text:style-name="P7">(4) În lipsa persoanelor arătate în alin.(1) şi (2), agentul este obligat să se intereseze când poate găsi persoana citată pentru a-i înmâna citaţia. Când nici pe această cale nu se poate ajunge la înmânare, agentul afişează citaţia pe uşa locuinţei persoanei citate, încheind proces-verbal.</text:p>
      <text:p text:style-name="P7">(5) În cazul când persoana citată locuieşte într-un imobil cu mai multe apartamente sau într-un hotel, dacă în citaţie nu s-a indicat apartamentul ori camera în care locuieşte, agentul este obligat sa facă investigaţii pentru a afla aceasta. Dacă investigaţiile au rămas fără rezultat, agentul afişează citaţia pe uşa principala a clădirii, încheind proces-verbal şi făcând menţiune despre împrejurările care au făcut imposibil înmânarea citaţiei.</text:p>
      <text:p text:style-name="P7">(6) Când comunicarea citaţiei nu se poate face, deoarece imobilul a fost demolat, a devenit nelocuibil sau de neîntrebuinţat, ori destinatarul actului nu mai locuieşte în imobilul respectiv, agentul întocmeşte un proces verbal care menţionează situaţiile constatate, pe care îl trimite organului judiciar care a dispus citarea.</text:p>
      <text:h text:style-name="Heading_20_5" text:outline-level="5">Art.263. Dovada de primire şi procesul-verbal de predare a citaţiei</text:h>
      <text:p text:style-name="P7">(1) Dovada de primire a citaţiei trebuie sa cuprindă numărul dosarului, denumirea organului de urmărire penală sau a instanţei care a emis citaţia, numele, prenumele şi calitatea persoanei citate, precum şi data pentru care este citată. De asemenea, trebuie să cuprindă data înmânării citaţiei, numele, <text:soft-page-break/>prenumele, calitatea şi semnătura celui care înmânează citaţia, certificarea de către acesta a identităţii şi semnăturii persoanei căreia i s-a înmânat citaţia, precum şi arătarea calităţii acesteia.</text:p>
      <text:p text:style-name="P7">(2) Ori de câte ori cu prilejul predării sau afişării unei citaţii se încheie un proces-verbal, acesta va cuprinde în mod corespunzător şi menţiunile arătate în alin.(1).</text:p>
      <text:h text:style-name="Heading_20_5" text:outline-level="5">Art.264. Incidente privind citarea</text:h>
      <text:p text:style-name="P7">(1) Dacă partea prezentă în instanţă, personal sau prin reprezentant, nu a primit citaţia ori există o cauză de nelegalitate cu privire la îndeplinirea procedurii de citare, procesul se amână, la cererea părţii.</text:p>
      <text:p text:style-name="P7">(2) Orice neregularitate cu privire la citare nu este luată în considerare în cazul în care, potrivit alin.(1), nu s-a cerut amânarea procesului, precum şi în cazul în care partea lipsă la termenul la care s-a produs neregularitatea nu a invocat-o la termenul următor producerii ei, dacă la acest termen ea a fost prezentă sau legal citată.</text:p>
      <text:p text:style-name="P7">(3) În lipsa părţii nelegal citate, neregularitatea privind procedura de citare a acesteia poate fi invocată de către procuror, de către părţi ori din oficiu, însă numai la termenul la care ea s-a produs. </text:p>
      <text:h text:style-name="Heading_20_5" text:outline-level="5">Art.265. Comunicarea altor acte procedurale</text:h>
      <text:p text:style-name="P7">Comunicarea celorlalte acte de procedură se face potrivit dispoziţiilor prevăzute în prezentul capitol.</text:p>
      <text:p text:style-name="P7"/>
      <text:p text:style-name="P42">Art.266. Mandatul de aducere</text:p>
      <text:p text:style-name="P11"/>
      <text:p text:style-name="P11">(1) O persoană poate fi adusă în faţa organului de urmărire penală sau a instanţei de judecată pe baza unui mandat de aducere, dacă, fiind anterior citată, nu s-a prezentat, în mod nejustificat, iar ascultarea ori prezenţa ei este necesară, sau dacă nu a fost posibilă comunicarea corespunzătoare a citaţiei şi împrejurările indică fără echivoc <text:s/>că persoana se sustrage de la primirea citaţiei.</text:p>
      <text:p text:style-name="P11">(2) Suspectul sau inculpatul poate fi adus cu mandat de aducere, chiar înainte de a fi fost chemat prin citaţie, dacă această măsură se impune în interesul rezolvării cauzei.</text:p>
      <text:p text:style-name="P11">(3) În cursul urmăririi penale mandatul de aducere se emite de către procuror, iar în cursul judecăţii de către instanţă.</text:p>
      <text:p text:style-name="P11">(4) În cazul în care pentru executarea mandatului de aducere este necesară pătrunderea într-un domiciliu sau sediu, în cursul urmăririi penale mandatul de aducere poate fi dispus, la cererea motivată a procurorului, de judecătorul de drepturi şi libertăţi de la instanţa căreia i-ar reveni competenţa să judece cauza în primă instanţă sau de la instanţa corespunzătoare în grad acesteia în a cărei circumscripţie se află sediul parchetului din care face parte procurorul care a întocmit propunerea. </text:p>
      <text:p text:style-name="P11"><text:soft-page-break/>(5) Cererea formulată de procuror, în cursul urmăririi penale, trebuie să cuprindă:</text:p>
      <text:p text:style-name="P11">a) motivarea îndeplinirii condiţiilor prevăzute în alin.(1) şi (2);</text:p>
      <text:p text:style-name="P11">b) indicarea infracţiunii care constituie obiectul urmăririi penale şi numele suspectului sau al inculpatului;</text:p>
      <text:p text:style-name="P11">c) indicarea adresei unde locuieşte persoana pentru care se solicită <text:s/>emiterea mandatului de aducere.</text:p>
      <text:p text:style-name="P11">(6) Cererea prin care se solicită, în cursul urmării penale, emiterea unui mandat de aducere se soluţionează în camera de consiliu, fără citarea părţilor. </text:p>
      <text:p text:style-name="Standard"><text:span text:style-name="T25">(7) </text:span><text:span text:style-name="T42">În cazul în care apreciază că cererea este întemeiată, judecătorul de drepturi şi libertăţi dispune motivat, prin încheiere definitivă, admiterea solicitării parchetului şi încuviinţarea aducerii persoanei solicitate, emiţând de îndată mandatul de aducere.</text:span></text:p>
      <text:p text:style-name="P11">(8) Mandatul de aducere emis de judecătorul de drepturi şi libertăţi trebuie să cuprindă:</text:p>
      <text:p text:style-name="P11">a) denumirea instanţei;</text:p>
      <text:p text:style-name="P11">b) data, ora şi locul emiterii;</text:p>
      <text:p text:style-name="P11">c) numele, prenumele şi calitatea persoanei care a emis mandatul de <text:s/>aducere;</text:p>
      <text:p text:style-name="P11">d) scopul pentru care a fost emis;</text:p>
      <text:p text:style-name="P11">e) numele persoanei care urmează a fi adusă cu mandat, şi adresa unde locuieşte. În cazul suspectului sau inculpatului mandatul de aducere trebuie să menţioneze infracţiunea care constituie obiectul urmăririi penale;</text:p>
      <text:p text:style-name="P11">f) indicarea temeiului şi motivarea necesităţii emiterii mandatului de aducere;</text:p>
      <text:p text:style-name="P11">g) menţiunea că mandatul de aducere poate fi folosit o singură dată;</text:p>
      <text:p text:style-name="P11">h) semnătura judecătorului şi ştampila instanţei.</text:p>
      <text:p text:style-name="P11">(9) În cazul în care judecătorul de drepturi şi libertăţi apreciază că nu sunt satisfăcute condiţiile prevăzute în alin. (1), (2) şi (4) dispune, prin încheiere definitivă, respingerea cererii, ca neîntemeiată.</text:p>
      <text:p text:style-name="P11">(10) Mandatul de aducere emis de procuror, în cursul urmăririi penale, sau de instanţă, în cursul judecăţii, trebuie să cuprindă, în mod corespunzător, menţiunile prevăzute în alin.(8) .</text:p>
      <text:p text:style-name="Standard"><text:span text:style-name="T42">(11)</text:span> Organul judiciar ascultă, de îndată, persoana adusă cu mandat de aducere sau, după caz, efectuează de îndată actul care a necesitat prezenţa acesteia.</text:p>
      <text:p text:style-name="P11">(12) Persoanele aduse cu mandat rămân la dispoziţia organului judiciar <text:s/>timpul strict necesar pentru audierea sau pentru îndeplinirea actului procesual care a făcut necesară prezenţa lor, afară de cazul când s-a dispus reţinerea ori arestarea preventivă a acestora.</text:p>
      <text:p text:style-name="P58"/>
      <text:p text:style-name="P42"/>
      <text:p text:style-name="P42"/>
      <text:p text:style-name="P42"/>
      <text:p text:style-name="P42"/>
      <text:p text:style-name="P42"><text:soft-page-break/>Art.267. Executarea mandatului de aducere</text:p>
      <text:p text:style-name="P11"/>
      <text:p text:style-name="P11">(1) Mandatul de aducere se execută prin organele de ordine publică şi siguranţă naţională. Persoana căreia i se încredinţează executarea mandatului transmite mandatul persoanei pentru care acesta a fost emis şi îi solicită să îl însoţească. În cazul în care persoana indicată în mandat refuză să însoţească organul ce execută mandatul sau încearcă să fugă, aceasta va fi adusă prin constrângere.</text:p>
      <text:p text:style-name="P11">(2) În vederea executării mandatului emis de judecătorul de drepturi şi libertăţi sau de instanţa de judecată, organele prevăzute în alin. (1) pot pătrunde în locuinţa sau sediul oricărei persoane, în care există indicii că se află cel căutat, în cazul în care aceasta refuză să coopereze, împiedică executarea mandatului sau pentru orice alt motiv temeinic justificat şi proporţional cu scopul urmărit.</text:p>
      <text:p text:style-name="P11">(3) Dacă persoana arătată în mandatul de aducere nu poate fi adusă din motive de boala, cel însărcinat cu executarea mandatului constată aceasta <text:s/>într-un proces-verbal, care se înaintează de îndată organului de urmărire penală sau, după caz, instanţei de judecata.</text:p>
      <text:p text:style-name="Standard"><text:span text:style-name="T42">(4) Dacă cel însărcinat cu executarea mandatului de aducere nu găseşte persoana prevăzută în mandat la adresa indicată, face cercetări şi, dacă acestea au rămas fără rezultat, încheie un proces-verbal care va cuprinde menţiuni despre cercetările făcute.</text:span> Procesul verbal se înaintează, de îndată, organului de urmărire penală sau, după caz, instanţei de judecată.</text:p>
      <text:p text:style-name="P11">(5) Executarea mandatelor de aducere privind pe militari se face prin comandantul unităţii militare sau prin poliţia militară.</text:p>
      <text:p text:style-name="P11">(6) Activităţile desfăşurate cu ocazia executării mandatului de aducere sunt consemnate într-un proces-verbal, care trebuie să cuprindă: </text:p>
      <text:p text:style-name="P11">a) numele, prenumele şi calitatea celui care îl încheie, </text:p>
      <text:p text:style-name="P11">b) locul unde este încheiat,</text:p>
      <text:p text:style-name="P11">c) menţiuni despre activităţile desfăşurate.</text:p>
      <text:p text:style-name="P49"/>
      <text:h text:style-name="P87" text:outline-level="2">CAPITOLUL II</text:h>
      <text:h text:style-name="P87" text:outline-level="2">Termenele</text:h>
      <text:h text:style-name="Heading_20_5" text:outline-level="5"><text:s/>Art.268. Consecinţele nerespectării termenului</text:h>
      <text:p text:style-name="P7"><text:s/>(1) Când pentru exercitarea unui drept procesual legea prevede un anumit termen, nerespectarea acestuia atrage decăderea din exerciţiul dreptului şi nulitatea actului făcut peste termen.</text:p>
      <text:p text:style-name="P7"><text:s/>(2) Când o măsură procesuală nu poate fi luată decât pe un anumit termen, expirarea acestuia atrage de drept încetarea efectului măsurii.</text:p>
      <text:p text:style-name="P7"><text:soft-page-break/><text:s/>(3) Pentru celelalte termene procedurale se aplică, în caz de nerespectare, dispoziţiile privitoare la nulităţi.</text:p>
      <text:h text:style-name="Heading_20_5" text:outline-level="5">Art.269. Calculul termenelor procedurale</text:h>
      <text:p text:style-name="P7"><text:s/>(1) La calcularea termenelor procedurale se porneşte de la ora, ziua, luna sau anul prevăzut în actul care a provocat curgerea termenului, afară de cazul când legea dispune altfel.</text:p>
      <text:p text:style-name="P7"><text:s/>(2) La calcularea termenelor pe ore sau pe zile nu se socoteşte ora sau ziua de la care începe să curgă termenul, nici ora sau ziua în care acesta se împlineşte.</text:p>
      <text:p text:style-name="P7"><text:s/>(3) Termenele socotite pe luni sau pe ani expiră, după caz, la sfârşitul zilei corespunzătoare a ultimei luni ori la sfârşitul zilei şi lunii corespunzătoare din ultimul an. Dacă această zi cade într-o lună care nu are zi corespunzătoare, termenul expiră în ultima zi a acelei luni.</text:p>
      <text:p text:style-name="P7"><text:s/>(4) Când ultima zi a unui termen cade într-o zi nelucrătoare, termenul expiră la sfârşitul primei zile lucrătoare care urmează.</text:p>
      <text:h text:style-name="Heading_20_5" text:outline-level="5">Art.270. Acte considerate ca făcute în termen</text:h>
      <text:p text:style-name="P7"><text:s/>(1) Actul depus înăuntrul termenului prevăzut de lege la administraţia locului de deţinere ori la unitatea militară sau la oficiul poştal prin scrisoare recomandată este considerat ca făcut în termen. Înregistrarea sau atestarea făcută de către administraţia locului de deţinere pe actul depus, recipisa oficiului poştal, precum şi înregistrarea ori atestarea făcută de unitatea militară pe actul depus, servesc ca dovadă a datei depunerii actului.</text:p>
      <text:p text:style-name="P7"><text:s/>(2) Dacă un act care trebuia făcut într-un anumit termen a fost comunicat sau transmis, din necunoaştere sau dintr-o greşeală vădită a expeditorului, înainte de expirarea termenului, unui organ judiciar care nu are competenţă, se consideră că a fost depus în termen, chiar dacă actul ajunge la organul judiciar competent după expirarea termenului fixat.</text:p>
      <text:p text:style-name="P7"><text:s/>(3) Cu excepţia căilor de atac, actul efectuat de procuror este considerat ca făcut în termen, dacă data la care a fost trecut în registrul de ieşire al parchetului este înăuntrul termenului cerut de lege pentru efectuarea actului.</text:p>
      <text:h text:style-name="Heading_20_5" text:outline-level="5">Art.271. Calculul termenelor în cazul măsurilor privative sau restrictive de drepturi</text:h>
      <text:p text:style-name="P7"><text:s/>În calculul termenelor privind măsurile preventive sau orice măsuri restrictive de drepturi, ora sau ziua de la care începe şi cea la care se sfârşeşte termenul intră în durata acestuia.</text:p>
      <text:h text:style-name="Heading_20_2" text:outline-level="2"><text:soft-page-break/>CAPITOLUL III</text:h>
      <text:h text:style-name="P87" text:outline-level="2">Cheltuielile judiciare</text:h>
      <text:h text:style-name="Heading_20_5" text:outline-level="5">Art.272. Acoperirea cheltuielilor judiciare</text:h>
      <text:p text:style-name="P7">(1) Cheltuielile necesare pentru efectuarea actelor de procedură, administrarea probelor, conservarea mijloacelor materiale de probă, onorariile avocaţilor, precum şi orice alte cheltuieli ocazionate de desfăşurarea procesului penal se acoperă din sumele avansate de stat sau plătite de părţi.</text:p>
      <text:p text:style-name="P7"><text:s/>(2) Cheltuielile judiciare prevăzute în alin.(1), avansate de stat, sunt cuprinse distinct, după caz, în bugetul de venituri şi cheltuieli ale ministerelor de resort.</text:p>
      <text:h text:style-name="Heading_20_5" text:outline-level="5">Art.273. Sumele cuvenite martorului, expertului şi interpretului</text:h>
      <text:p text:style-name="P7">(1) Martorul, expertul şi interpretul chemaţi de organul de urmărire penală ori de instanţă au dreptul la restituirea cheltuielilor de transport, întreţinere, locuinţă şi altor cheltuieli necesare, prilejuite de chemarea lor.</text:p>
      <text:p text:style-name="P7"><text:s/>(2) Martorul, expertul şi interpretul care sunt salariaţi au dreptul şi la venitul de la locul de muncă, pe durata lipsei de la serviciu, pricinuită de chemarea la organul de urmărire penală sau la instanţa .</text:p>
      <text:p text:style-name="P7"><text:s/>(3) Martorul care nu este salariat, dar are venit din muncă, este îndreptăţit să primească şi o compensare.</text:p>
      <text:p text:style-name="P7"><text:s/>(4) Expertul şi interpretul au dreptul şi la o retribuţie pentru îndeplinirea însărcinării date, în cazurile şi condiţiile prevăzute prin dispoziţii legale.</text:p>
      <text:p text:style-name="P7"><text:s/>(5) Sumele acordate potrivit alin.(1), (3) şi (4) se plătesc pe baza dispoziţiilor luate de organul care a dispus chemarea şi în faţa căruia s-a prezentat martorul, expertul sau interpretul, din fondul cheltuielilor judiciare special alocat. </text:p>
      <text:p text:style-name="P7">(6) Suma care reprezintă venitul arătat în alin.(2) se plăteşte de cel la care lucrează martorul, expertul sau interpretul.</text:p>
      <text:h text:style-name="Heading_20_5" text:outline-level="5">Art.274. Plata cheltuielilor avansate de stat în caz de renunţare la urmărirea penală, condamnare, amânarea aplicării pedepsei sau renunţarea la aplicarea pedepsei</text:h>
      <text:p text:style-name="Standard">(1) În caz de renunţare la urmărirea penală, condamnare, amânarea aplicării pedepsei sau renunţare la aplicarea pedepsei, inculpatul este obligat la plata cheltuielilor judiciare avansate de stat, cu excepţia cheltuielilor privind interpreţii desemnaţi de organele judiciare, care rămân în sarcina statului.</text:p>
      <text:p text:style-name="Standard">(2) Când sunt mai mulţi inculpaţi, procurorul sau, după caz, instanţa hotărăşte partea din cheltuielile judiciare datorate de fiecare. La stabilirea acestei părţi se ţine seama, pentru fiecare dintre inculpaţi, de măsura în care a provocat cheltuielile judiciare.</text:p>
      <text:p text:style-name="Standard"><text:soft-page-break/>(3) Partea responsabilă civilmente, în măsura în care este obligată solidar cu inculpatul la repararea pagubei, este obligată în mod solidar cu acesta şi la plata cheltuielilor judiciare avansate de stat.</text:p>
      <text:h text:style-name="Heading_20_5" text:outline-level="5">Art.275. Plata cheltuielilor avansate de stat în celelalte cazuri</text:h>
      <text:p text:style-name="P7">(1) Cheltuielile judiciare avansate de stat sunt suportate după cum urmează:</text:p>
      <text:p text:style-name="P7"><text:s/>1. În caz de achitare, de către:</text:p>
      <text:p text:style-name="P7"><text:s/>a) persoana vătămată, în măsura în care i se reţine o culpă procesuală;</text:p>
      <text:p text:style-name="P7"><text:s/>b) partea civilă căreia i s-au respins în totul pretenţiile civile, în măsura în care i se reţine o culpă procesuală.</text:p>
      <text:p text:style-name="P7"><text:s/>2. În caz de încetare a procesului penal, de către:</text:p>
      <text:p text:style-name="P7"><text:s/>a) inculpat, dacă există o cauză de nepedepsire;</text:p>
      <text:p text:style-name="P7"><text:s/>b) persoana vătămată, în caz de retragere a plângerii prealabile sau în cazul în care plângerea prealabilă a fost tardiv introdusă.</text:p>
      <text:p text:style-name="P7">3. Dacă inculpatul cere continuarea procesului penal, cheltuielile judiciare sunt suportate de către:</text:p>
      <text:p text:style-name="P7"><text:s/>a) persoana vătămată, atunci când aceasta şi-a retras plângerea prealabilă şi s-a dispus clasarea în temeiul dispoziţiilor art.15 lit.a) sau achitarea inculpatului;</text:p>
      <text:p text:style-name="P7"><text:s/>b) inculpat, atunci când se dispune clasarea pentru alte situaţii decât cele prevăzute în dispoziţiile art.15 lit.a) sau încetarea procesului penal.</text:p>
      <text:p text:style-name="P7"><text:s/>4. În caz de restituire a cauzei la parchet în procedura camerei preliminare, cheltuielile judiciare sunt suportate de către stat.</text:p>
      <text:p text:style-name="P7"><text:s/>(2) În cazul declarării apelului ori recursului în casaţie sau al introducerii oricărei alte cereri, cheltuielile judiciare sunt suportate de către persoana căreia i s-a respins ori care şi-a retras apelul, recursul în casaţie sau cererea.</text:p>
      <text:p text:style-name="P7"><text:s/>(3) În toate celelalte cazuri, cheltuielile judiciare avansate de stat rămân în sarcina acestuia.</text:p>
      <text:p text:style-name="P7"><text:s/>(4) În cazul când mai multe părţi sau persoane vătămate sunt obligate la suportarea cheltuielilor judiciare, instanţa hotărăşte partea din cheltuielile judiciare datorate de fiecare.</text:p>
      <text:p text:style-name="P7"><text:s/>(5) Cheltuielile pentru plata interpreţilor desemnaţi de organele judiciare, potrivit legii, rămân în sarcina statului.</text:p>
      <text:h text:style-name="Heading_20_5" text:outline-level="5">Art.276. Plata cheltuielilor judiciare făcute de părţi</text:h>
      <text:p text:style-name="P7">(1) Inculpatul este obligat să plătească persoanei vătămate în caz de condamnare, precum şi părţii civile căreia i s-a admis acţiunea civilă, cheltuielile judiciare făcute de acestea.</text:p>
      <text:p text:style-name="P7"><text:s/>(2) Când acţiunea civilă este admisă numai în parte, instanţa poate obliga pe inculpat la plata totală sau parţială a cheltuielilor judiciare.</text:p>
      <text:p text:style-name="P7"><text:soft-page-break/><text:s/>(3) În caz de renunţare la acţiunea civilă sau la pretenţiile civile, precum şi în caz de tranzacţie ori recunoaştere a pretenţiilor civile, instanţa se pronunţă asupra cheltuielilor la cererea părţilor.</text:p>
      <text:p text:style-name="P7"><text:s/>(4) În situaţiile prevăzute în alin.(1) şi (2), când sunt mai mulţi inculpaţi , ori dacă există şi parte responsabilă civilmente, se aplică în mod corespunzător dispoziţiile art.274 alin.(2) şi (3) .</text:p>
      <text:p text:style-name="P7"><text:s/>(5) În caz de achitare, persoana vătămată este obligată să plătească inculpatului şi părţii responsabile civilmente cheltuielile judiciare făcute de aceştia, în măsura în care au fost provocate de persoana vătămată.</text:p>
      <text:p text:style-name="P7"><text:s/>(6) În celelalte cazuri privind restituirea cheltuielilor judiciare făcute de părţi în cursul procesului penal, instanţa stabileşte obligaţia de restituire potrivit legii civile.</text:p>
      <text:h text:style-name="Heading_20_2" text:outline-level="2"/>
      <text:h text:style-name="Heading_20_2" text:outline-level="2">CAPITOLUL IV</text:h>
      <text:h text:style-name="P87" text:outline-level="2">Modificarea actelor procedurale, îndreptarea erorilor materiale şi înlăturarea unor omisiuni vădite</text:h>
      <text:h text:style-name="Heading_20_5" text:outline-level="5">Art.277. Modificări în acte procedurale</text:h>
      <text:p text:style-name="P7"><text:s/>(1) Orice adăugare, corectură ori suprimare făcută în cuprinsul unui act procedural este luată în considerare, numai dacă aceste modificări sunt confirmate în scris, în cuprinsul sau la sfârşitul actului, de către cei care l-au semnat.</text:p>
      <text:p text:style-name="P7"><text:s/>(2) Modificările neconfirmate, dar care nu schimbă înţelesul frazei, rămân valabile.</text:p>
      <text:p text:style-name="P7"><text:s/>(3) Locurile nescrise în cuprinsul unei declaraţii trebuie barate, astfel încât să nu se poată face adăugări.</text:p>
      <text:h text:style-name="Heading_20_5" text:outline-level="5">Art.278. Îndreptarea erorilor materiale</text:h>
      <text:p text:style-name="P7"><text:s/>(1) Erorile materiale evidente din cuprinsul unui act procedural se îndreaptă de însuşi organul de urmărire penală, de judecătorul de drepturi şi libertăţi sau de cameră preliminară ori de instanţa care a întocmit actul, la cererea celui interesat ori din oficiu.</text:p>
      <text:p text:style-name="P7"><text:s/>(2) În vederea îndreptării erorii, părţile pot fi chemate spre a da lămuriri.</text:p>
      <text:p text:style-name="P7"><text:s/>(3) Despre îndreptarea efectuată, organul judiciar, după caz, întocmeşte un proces-verbal sau o încheiere, făcându-se menţiune şi la sfârşitul actului corectat.</text:p>
      <text:h text:style-name="Heading_20_5" text:outline-level="5">Art.279. Înlăturarea unor omisiuni vădite</text:h>
      <text:p text:style-name="P7"><text:soft-page-break/><text:s/>Dispoziţiile art.278 se aplică şi în cazul când organul judiciar , ca urmare a unei omisiuni vădite, nu s-a pronunţat asupra sumelor pretinse de martori, experţi, interpreţi, avocaţi, potrivit art.272 şi 273, precum şi cu privire la restituirea lucrurilor sau la ridicarea măsurilor asigurătorii.</text:p>
      <text:h text:style-name="Heading_20_2" text:outline-level="2"/>
      <text:h text:style-name="P87" text:outline-level="2">CAPITOLUL V</text:h>
      <text:h text:style-name="P87" text:outline-level="2">Nulităţile</text:h>
      <text:h text:style-name="Heading_20_5" text:outline-level="5">Art.280. Efectele nulităţii</text:h>
      <text:p text:style-name="P7">(1) În condiţiile prevăzute expres de prezentul Cod, încălcarea dispoziţiilor legale care reglementează desfăşurarea procesului penal atrage nulitatea actului. </text:p>
      <text:p text:style-name="P7">(2) Actele îndeplinite ulterior actului care a fost declarat nul sunt la rândul lor lovite de nulitate atunci când există o legătură directă între acestea şi actul declarat nul. </text:p>
      <text:p text:style-name="P7">(3) Atunci când constată nulitatea unui act organul judiciar dispune, atunci când este necesar şi dacă este posibil, refacerea acelui act cu respectarea dispoziţiilor legale. </text:p>
      <text:h text:style-name="Heading_20_5" text:outline-level="5">Art.281. Nulităţile absolute </text:h>
      <text:p text:style-name="P7">(1) Determină întotdeauna aplicarea nulităţii încălcarea dispoziţiilor privind:</text:p>
      <text:p text:style-name="P7">a) compunerea completului de judecată;</text:p>
      <text:p text:style-name="P7">b) competenţa materială şi competenţa personală a instanţelor judecătoreşti, atunci când judecata a fost efectuată de o instanţă inferioară celei legal competente ; </text:p>
      <text:p text:style-name="P7">c) publicitatea şedinţei de judecată; </text:p>
      <text:p text:style-name="P7">d) participarea procurorului atunci când participarea sa este obligatorie potrivit legii; </text:p>
      <text:p text:style-name="P7">e) prezenţa suspectului sau inculpatului atunci când participarea sa este obligatorie potrivit legii;</text:p>
      <text:p text:style-name="P7">f) asistarea de către avocat a suspectului sau a inculpatului, precum şi a celorlalte părţi, atunci când asistenţa este obligatorie.</text:p>
      <text:p text:style-name="P7">(2) Nulitatea absolută se constată din oficiu sau la cerere.</text:p>
      <text:p text:style-name="Standard"><text:span text:style-name="T38">(3) Nulitatea absolută poate fi invocată în orice stare a procesului. Încălcarea dispoziţiilor legale prevăzute în alin.(1) lit.d), e) şi f) poate fi invocată cel mai târziu până la încheierea procedurii în camera preliminară, iar în cazurile în care nu se desfăşoară procedura camerei preliminare, până la citirea actului de sesizare în faţa primei instanţe. </text:span></text:p>
      <text:h text:style-name="Heading_20_5" text:outline-level="5"><text:soft-page-break/>Art.282. Nulităţile relative</text:h>
      <text:p text:style-name="Standard"><text:span text:style-name="T38">(1) Încălcarea oricăror dispoziţii legale în afara celor prevăzute în art.281 determină nulitatea actului atunci când a fost afectată echitatea procesului penal sau drepturile părţilor ori ale subiecţilor procesuali principali.</text:span></text:p>
      <text:p text:style-name="Standard"><text:span text:style-name="T38">(2) Nulitatea relativă poate fi invocată de procuror, suspect, inculpat, celelalte părţi sau persoana vătămată, atunci când există un interes procesual propriu în respectarea dispoziţiei legale încălcate.</text:span></text:p>
      <text:p text:style-name="P7">(3) Nulitatea relativă se invocă în cursul sau imediat după efectuarea actului ori cel mai târziu în termenele prevăzute în alin.(4) şi (5) .</text:p>
      <text:p text:style-name="P7">(4) Încălcarea dispoziţiilor legale în cursul urmăririi penale poate fi invocată cel mai târziu până la începerea dezbaterii în procedura camerei preliminare, iar în cazurile în care nu se desfăşoară procedura camerei preliminare, până la citirea actului de sesizare în faţa primei instanţe.</text:p>
      <text:p text:style-name="P7">(5) Încălcarea dispoziţiilor legale în cursul judecăţii poate fi invocată cel mai târziu până la primul termen de judecată cu procedura legal îndeplinită. </text:p>
      <text:p text:style-name="P7">(6) Nulitatea relativă se acoperă atunci când:</text:p>
      <text:p text:style-name="P7">a) persoana interesată nu a invocat-o în termenul prevăzut de lege;</text:p>
      <text:p text:style-name="Standard"><text:span text:style-name="T38">b) persoana interesată a renunţat în mod expres la invocarea nulităţii.</text:span><text:tab/><text:tab/></text:p>
      <text:h text:style-name="P87" text:outline-level="2">CAPITOLUL VI</text:h>
      <text:h text:style-name="P87" text:outline-level="2">Amenda judiciară</text:h>
      <text:h text:style-name="Heading_20_5" text:outline-level="5"><text:s/>Art.283. Abateri judiciare</text:h>
      <text:p text:style-name="P7">(1) Următoarele abateri săvârşite în cursul procesului penal se sancţionează cu amendă judiciară de la 100 lei la 1.000 lei:</text:p>
      <text:p text:style-name="P7"><text:s/>a) neîndeplinirea sau îndeplinirea greşită ori cu întârziere a lucrărilor de citare sau de comunicare a actelor procedurale, de transmitere a dosarelor, precum şi a oricăror alte lucrări, dacă prin acestea s-au provocat întârzieri în desfăşurarea procesului penal;</text:p>
      <text:p text:style-name="P7"><text:s/>b) neîndeplinirea ori îndeplinirea greşită a îndatoririlor de înmânare ori de comunicare a citaţiilor sau a celorlalte acte procedurale, precum şi neexecutarea mandatelor de aducere.</text:p>
      <text:p text:style-name="Standard"><text:span text:style-name="T38"><text:s/>(2) Lipsa nejustificată a martorului sau părăsirea, fără permisiune ori fără un motiv valabil, a locului unde urmează a fi</text:span><text:span text:style-name="T23"> </text:span><text:span text:style-name="T38">ascultat se sancţionează cu amendă judiciară de la 250 lei la 5.000 lei.</text:span></text:p>
      <text:p text:style-name="P7"><text:s/>(3) Lipsa nejustificată a avocatului ales sau desemnat din oficiu fără a asigura substituirea, în condiţiile legii, ori înlocuirea sau refuzul acestuia de a asigura apărarea se sancţionează cu amendă judiciară de la 500 lei la 5.000 lei. Baroul de avocaţi este informat cu privire la amendarea unui membru al baroului sau a unui avocat stagiar.</text:p>
      <text:p text:style-name="P7"><text:soft-page-break/><text:s/>(4) Următoarele abateri săvârşite în cursul procesului penal se sancţionează cu amendă judiciară de la 500 lei la 5.000 lei:</text:p>
      <text:p text:style-name="P7"><text:s/>a) împiedicarea în orice mod a exercitării, în legătură cu procesul, a atribuţiilor care revin organelor judiciare, personalului auxiliar de specialitate al instanţelor judecătoreşti şi al parchetelor, experţilor desemnaţi de organul judiciar în condiţiile legii, agenţilor procedurali, precum şi altor salariaţi ai instanţelor şi parchetelor;</text:p>
      <text:p text:style-name="P7"><text:s/>b) lipsa nejustificată a expertului sau interpretului legal citat;</text:p>
      <text:p text:style-name="P7"><text:s/>c) tergiversarea de către expert sau interpret a îndeplinirii însărcinărilor primite;</text:p>
      <text:p text:style-name="P7"><text:s/>d) neîndeplinirea de către orice persoană a obligaţiei de prezentare, la cererea organului de urmărire penală sau a instanţei de judecată, a obiectelor ori înscrisurilor cerute de acestea, precum şi neîndeplinirea aceleiaşi obligaţii de către reprezentantul legal al persoanei juridice sau de cel însărcinat cu aducerea la îndeplinire a acestei obligaţii;</text:p>
      <text:p text:style-name="P7"><text:s/>e) nerespectarea obligaţiei de păstrare, prevăzută în art.158 alin. (3);</text:p>
      <text:p text:style-name="P7"><text:s/>f) neluarea de către reprezentantul legal al persoanei juridice în cadrul căreia urmează a se efectua o expertiză a măsurilor necesare pentru efectuarea acesteia sau pentru efectuarea la timp a expertizei, precum şi împiedicarea de către orice persoană a efectuării expertizei în condiţiile legii;</text:p>
      <text:p text:style-name="P7"><text:s/>g) nerespectarea de către părţi, avocaţii acestora, martori, experţi, interpreţi sau orice alte persoane a măsurilor luate de către preşedintele completului de judecată potrivit art.358;</text:p>
      <text:p text:style-name="Standard"><text:span text:style-name="T38"><text:s/>h) manifestările ireverenţioase ale părţilor, avocaţilor acestora, martorilor, experţilor, interpreţilor sau ale oricăror alte persoane, faţă de judecător sau organul de urmărie penală;</text:span></text:p>
      <text:p text:style-name="Standard"><text:span text:style-name="T38"><text:s/>i) nerespectarea de către suspect sau inculpat a obligaţiei de a încunoştinţa în scris, în termen de cel mult 3 zile, organele judiciare despre orice schimbare a locuinţei pe parcursul procesului penal;</text:span></text:p>
      <text:p text:style-name="P7"><text:s/>j) neîndeplinirea de către organul de cercetare penală a dispoziţiilor scrise ale procurorului, în termenul stabilit de acesta;</text:p>
      <text:p text:style-name="P7"><text:s/>k) abuzul de drept constând în exercitarea cu rea-credinţă a drepturilor procesuale si procedurale de către părţi, reprezentanţii legali sau convenţionali ai acestora ori avocaţii lor;</text:p>
      <text:p text:style-name="P7">l) neîndeplinirea obligaţiei prevăzute de art. 140 alin. (2) sau a obligaţiei prevăzute la art. 150 alin. (3) de către furnizorii de servicii de telecomunicaţii, informatice sau financiare;</text:p>
      <text:p text:style-name="P7">m) neîndeplinirea obligaţiei prevăzute de art. 145 alin. (5) de către unităţile poştale sau de transport sau orice alte persoane fizice sau juridice care efectuează activităţi de transport sau transfer de informaţii;</text:p>
      <text:p text:style-name="Standard"><text:span text:style-name="T38">n) neîndeplinirea obligaţiei prevăzute de art. 151 alin. </text:span><text:span text:style-name="T23">(3)</text:span><text:span text:style-name="T38"> de către </text:span><text:span text:style-name="T42">furnizorul de servicii sau de persoana în posesia căreia sau care are sub control datele prevăzute la art. 151 alin.(1).</text:span></text:p>
      <text:p text:style-name="P7"><text:soft-page-break/><text:s/>(5) Amenzile judiciare aplicate constituie venituri la bugetul de stat, cuprinzându-se distinct în bugetul Ministerului Public sau Ministerului Justiţiei, după caz, potrivit legii.</text:p>
      <text:p text:style-name="P7"><text:s/>(6) Aplicarea amenzii judiciare nu înlătură răspunderea penală, în cazul în care fapta constituie infracţiune.</text:p>
      <text:h text:style-name="Heading_20_5" text:outline-level="5">Art.284. Procedura privitoare la amenda judiciară</text:h>
      <text:p text:style-name="P7">(1) Amenda se aplică de organul de urmărire penală, prin ordonanţă, iar de instanţa de judecată, prin încheiere.</text:p>
      <text:p text:style-name="P7"><text:s/>(2) Persoana amendată poate cere scutirea de amendă ori reducerea amenzii. Cererea de scutire sau de reducere se poate face în termen de 10 zile de la comunicarea ordonanţei ori a încheierii de amendare.</text:p>
      <text:p text:style-name="P7"><text:s/>(3) Dacă persoana amendată justifică de ce nu a putut îndeplini obligaţia sa, organul de urmărire penală sau instanţa de judecată, apreciind, dispune scutirea sau reducerea amenzii.</text:p>
      <text:p text:style-name="Standard"/>
      <text:h text:style-name="P112" text:outline-level="1">PARTEA SPECIALĂ</text:h>
      <text:h text:style-name="Heading_20_1" text:outline-level="1">TITLUL I</text:h>
      <text:h text:style-name="Heading_20_1" text:outline-level="1">URMĂRIREA PENALĂ</text:h>
      <text:h text:style-name="P87" text:outline-level="2">CAPITOLUL I</text:h>
      <text:h text:style-name="P87" text:outline-level="2">Dispoziţii generale</text:h>
      <text:h text:style-name="Heading_20_5" text:outline-level="5">Art. 285. Obiectul urmăririi penale</text:h>
      <text:p text:style-name="P7">(1) Urmărirea penală are ca obiect strângerea probelor necesare cu privire la existenţa infracţiunilor, la identificarea persoanelor care au săvârşit o infracţiune şi la stabilirea răspunderii penale a acestora, pentru a se constata dacă este sau nu cazul să se dispună trimiterea în judecată.</text:p>
      <text:p text:style-name="Standard">(2) Cu excepţia cazului în care legea dispune altfel, şi fără a se aduce atingere drepturilor apărării, procedura din cursul urmăririi penale este secretă.</text:p>
      <text:p text:style-name="Standard">(3) Orice persoană care participă la această procedură este obligată să păstreze secretul sub sancţiunile prevăzute de lege.</text:p>
      <text:h text:style-name="Heading_20_5" text:outline-level="5">Art. 286. Actele organului de urmărire penală</text:h>
      <text:p text:style-name="P7">(1) Procurorul dispune asupra actelor sau măsurilor procesuale şi soluţionează cauza prin ordonanţă, dacă legea nu prevede altfel.</text:p>
      <text:p text:style-name="P7"><text:s/>(2) Ordonanţa trebuie să cuprindă:</text:p>
      <text:p text:style-name="Standard"><text:span text:style-name="T38">a)</text:span><text:span text:style-name="T23"> </text:span>denumirea parchetului şi data emiterii<text:span text:style-name="T38">;</text:span></text:p>
      <text:p text:style-name="P7"><text:soft-page-break/>b) numele, prenumele şi calitatea celui care o întocmeşte;</text:p>
      <text:p text:style-name="P7">c) fapta care face obiectul urmăririi penale, încadrarea juridică a acesteia şi, după caz, datele privitoare la persoana suspectului sau inculpatului;</text:p>
      <text:p text:style-name="P7">d) obiectul actului sau măsurii procesuale ori, după caz, tipul soluţiei, precum şi motivele de fapt şi de drept ale acestora;</text:p>
      <text:p text:style-name="P7">e) date referitoare la măsurile asiguratorii, măsurile de siguranţă cu caracter medical şi măsurile preventive luate în cursul urmăririi;</text:p>
      <text:p text:style-name="P7">f) alte menţiuni prevăzute de lege;</text:p>
      <text:p text:style-name="P7">g) semnătura celui care a întocmit-o.</text:p>
      <text:p text:style-name="P7">(3) Procurorul confirmă un act sau o măsură procesuală prin înscrierea acestei menţiuni şi a temeiului de drept pe actul în cauză.</text:p>
      <text:p text:style-name="P7">(4) Organele de cercetare penală dispun asupra măsurilor procesuale numai în condiţiile şi în forma prevăzute de lege. În cursul urmăririi penale formulează propuneri prin referat, care va cuprinde în mod corespunzător datele menţionate la alin. (2), precum şi după caz, menţiuni privind cheltuielile judiciare. </text:p>
      <text:h text:style-name="Heading_20_5" text:outline-level="5">Art. 287. Păstrarea unor acte de urmărire penală</text:h>
      <text:p text:style-name="P7">(1) Când legea prevede că un act sau o măsură procesuală trebuie să fie încuviinţată, autorizată sau confirmată, un exemplar al actului rămâne la procuror.</text:p>
      <text:p text:style-name="Standard"><text:span text:style-name="T38">(2) În cazurile în care procurorul sesizează judecătorul de drepturi şi libertăţi, judecătorul de cameră preliminară ori alte autorităţi prevăzute de lege, în vederea soluţionării propunerilor ori cererilor formulate în cursul urmăririi penale, va înainta copii numerotate şi certificate de pe actele dosarului ori numai de pe cele care au legătură cu cererea sau propunerea formulată atunci când legea prevede aceasta. Originalul actelor se păstrează la organul de cercetare penală, în vederea continuării urmăririi penale.</text:span></text:p>
      <text:p text:style-name="P7"/>
      <text:h text:style-name="P87" text:outline-level="2">CAPITOLUL II</text:h>
      <text:h text:style-name="P87" text:outline-level="2">Sesizarea organelor de urmărire penală</text:h>
      <text:h text:style-name="Heading_20_3" text:outline-level="3">SECŢIUNEA 1</text:h>
      <text:h text:style-name="P98" text:outline-level="3">Reglementări generale</text:h>
      <text:h text:style-name="Heading_20_5" text:outline-level="5">Art. 288. Modurile de sesizare</text:h>
      <text:p text:style-name="P7">(1) Organul de urmărire penală este sesizat prin plângere sau denunţ, prin actele încheiate de alte organe de constatare prevăzute de lege ori se sesizează din oficiu.</text:p>
      <text:p text:style-name="Standard"><text:soft-page-break/><text:span text:style-name="T38">(2) Când potrivit legii, punerea în mişcare a acţiunii penale se face numai la plângerea prealabilă a persoanei vătămate, la sesizarea formulată de persoana prevăzută de lege, la cererea de urmărire penală a autorităţii competente ori cu autorizarea organului prevăzut de lege, în lipsa acestora persoana nu poate fi inculpată.</text:span></text:p>
      <text:h text:style-name="Heading_20_5" text:outline-level="5">Art. 289. Plângerea</text:h>
      <text:p text:style-name="P7">(1) Plângerea este încunoştinţarea făcută de o persoană fizică sau juridică, referitoare la o vătămare ce i s-a cauzat prin infracţiune.</text:p>
      <text:p text:style-name="P7">(2) Plângerea trebuie să cuprindă: numele, prenumele, calitatea şi domiciliul petiţionarului, descrierea faptei cara formează obiectul plângerii, precum şi indicarea făptuitorului şi a mijloacelor de probă, dacă sunt cunoscute.</text:p>
      <text:p text:style-name="P7">(3) Plângerea se poate face personal sau prin mandatar. Mandatul trebuie să fie special, iar procura rămâne ataşată plângerii.</text:p>
      <text:p text:style-name="P7">(4) Dacă este făcută în scris, plângerea trebuie semnată de persoana vătămată sau de mandatar.</text:p>
      <text:p text:style-name="P7">(5) Plângerea în formă electronică îndeplineşte condiţiile de formă numai dacă este certificată prin semnătură electronică, în conformitate cu prevederile legale.</text:p>
      <text:p text:style-name="P7">(6) Plângerea formulată oral se consemnează într-un proces-verbal de către organul care o primeşte.</text:p>
      <text:p text:style-name="P7">(7) Plângerea se poate face şi de către unul dintre soţi pentru celălalt soţ, sau de către copilul major pentru părinţi. Persoana vătămată poate să declare că nu-şi însuşeşte plângerea.</text:p>
      <text:p text:style-name="P7">(8) Pentru persoana lipsită de capacitatea de exerciţiu, plângerea se face de reprezentantul său legal. Persoana cu capacitate de exerciţiu restrânsă poate face plângere cu încuviinţarea persoanelor prevăzute de legea civilă.</text:p>
      <text:h text:style-name="Heading_20_5" text:outline-level="5">Art. 290. Denunţul</text:h>
      <text:p text:style-name="P7">(1) Denunţul este încunoştinţarea făcută de către o persoană fizică sau juridică despre săvârşirea unei infracţiuni.</text:p>
      <text:p text:style-name="Standard"><text:span text:style-name="T38">(2) Denunţul se poate face numai personal, dispoziţiile art. 289 <text:s/>alin.(4) -</text:span><text:span text:style-name="T23">(6)</text:span><text:span text:style-name="T38"> aplicându-se în mod corespunzător. </text:span></text:p>
      <text:h text:style-name="Heading_20_5" text:outline-level="5">Art. 291. Sesizări făcute de persoane cu funcţii de conducere şi de alte persoane</text:h>
      <text:p text:style-name="P7">(1) Orice persoană cu funcţie de conducere într-o unitate publică sau cu atribuţii de control, care a luat cunoştinţă de săvârşirea în acea unitate a unei infracţiuni pentru care acţiunea penală se pune în mişcare din oficiu, este obligată să sesizeze de îndată organul de urmărire penală şi să ia măsuri să nu dispară urmele infracţiunii, corpurile delicte şi orice alte mijloace de probă.</text:p>
      <text:p text:style-name="Standard"><text:soft-page-break/><text:span text:style-name="T38">(2) Obligaţiile prevăzute în alin.(1) revin oricărei persoane care a luat cunoştinţă despre săvârşirea unei infracţiuni în legătură cu serviciul în cadrul căruia îşi îndeplineşte sarcinile.</text:span></text:p>
      <text:h text:style-name="Heading_20_5" text:outline-level="5"><text:span text:style-name="T38">Art. 292</text:span> Examinarea sesizării</text:h>
      <text:p text:style-name="P7">(1) La primirea sesizării organul de cercetare penală procedează la verificarea competenţei sale, iar în cazul prevăzut de art.47 alin. (2) ìnaintează procurorului cauza împreună cu propunerea de trimitere a sesizării organului competent.</text:p>
      <text:p text:style-name="P7">(2) În situaţia în care actul de sesizare nu îndeplineşte condiţiile de formă prevăzute de lege ori descrierea faptei în actul de sesizare este incompletă sau neclară organele de urmărire penală îl cheamă pe autorul sesizării şi îi solicită să completeze actul de sesizare. </text:p>
      <text:p text:style-name="P7">(3) Dacă <text:s/>sesizarea nu îndeplineşte condiţiile prevăzute de lege sau dacă din cuprinsul acesteia <text:s/>rezultă vreunul din cazurile de împiedicare a exercitării acţiunii penale prevăzute în art.15 alin.(1) organul de urmărire penală înaintează procurorului actele împreună cu propunerea de clasare.</text:p>
      <text:h text:style-name="Heading_20_5" text:outline-level="5">Art. 293. Sesizarea din oficiu<text:span text:style-name="T38"> </text:span></text:h>
      <text:p text:style-name="Standard">În cazul în care află că s-a săvârşit o infracţiune şi nu există plângere, denunţ şi nu sunt încheiate acte de către alte organe de constatare prevăzute de lege organul de urmărire penală se sesizează din oficiu şi încheie un proces-verbal în acest sens.</text:p>
      <text:p text:style-name="P38"/>
      <text:p text:style-name="P38"/>
      <text:p text:style-name="P26">SECŢIUNEA a 2 a</text:p>
      <text:h text:style-name="P98" text:outline-level="3">Plângerea prealabilă</text:h>
      <text:h text:style-name="Heading_20_5" text:outline-level="5">Art. 294. Plângerea prealabilă</text:h>
      <text:p text:style-name="P7">(1) Punerea în mişcare a acţiunii penale se face numai la plângerea prealabilă a persoanei vătămate, în cazul infracţiunilor pentru care legea prevede că este necesară o astfel de plângere.</text:p>
      <text:p text:style-name="P7">(2) Plângerea prealabilă se adresează organului de cercetare penală sau procurorului, potrivit legii.</text:p>
      <text:p text:style-name="P7">(3) Dispoziţiile art.289 alin.(1) - (6) şi (8) se aplică în mod corespunzător.</text:p>
      <text:h text:style-name="Heading_20_5" text:outline-level="5">Art. 295. Termenul de introducere a plângerii prealabile</text:h>
      <text:p text:style-name="P7">(1) Plângerea prealabilă trebuie să fie introdusă în termen de 2 luni din ziua în care persoana vătămată a aflat despre săvârşirea faptei şi a ştiut cine este făptuitorul.</text:p>
      <text:p text:style-name="Standard"><text:soft-page-break/><text:span text:style-name="T38">(2) Când persoana vătămată este un minor sau un incapabil, termenul de 2 luni curge de la data când persoana îndreptăţită a reclama a ştiut cine este făptuitorul. </text:span>În cazul în care plângerea prealabilă este formulată împotriva reprezentantului legal al acestora, termenul menţionat curge de la data numirii unui <text:s/>alt reprezentant legal.</text:p>
      <text:p text:style-name="P49"><text:s/><text:tab/>(3) Plângerea prealabilă greşit îndreptată se consideră valabilă, dacă a fost introdusă în termen la organul judiciar necompetent.</text:p>
      <text:h text:style-name="Heading_20_5" text:outline-level="5">Art. 296. Obligaţiile organului de urmărire penală în procedura plângerii prealabile</text:h>
      <text:p text:style-name="P7">(1) La primirea plângerii prealabile organul de cercetare penală verifică dacă aceasta îndeplineşte condiţiile de formă şi dacă a fost depusă în termenul prevăzut de lege. În cazul în care constată că este tardivă, înaintează procurorului actele încheiate împreună cu propunerea de clasare.</text:p>
      <text:p text:style-name="P7">(2) Dacă într-o cauză în care s-au făcut acte de urmărire penală se consideră că este necesară plângerea prealabilă, organul de urmărire penală cheamă persoana vătămată şi o întreabă dacă înţelege să facă plângere. În caz afirmativ, organul de urmărire penală continuă cercetarea. În caz contrar, înaintează procurorului actele încheiate şi propunerea de clasare.</text:p>
      <text:h text:style-name="P123" text:outline-level="5">Art. 297. Procedura în cazul infracţiunii flagrante<text:tab/></text:h>
      <text:p text:style-name="P7">(1) În caz de infracţiune flagrantă, organul de cercetare <text:s/>penală este obligat să constate săvârşirea acesteia, chiar în lipsa plângerii prealabile.</text:p>
      <text:p text:style-name="Standard">(2) După constatarea infracţiunii flagrante, organul de urmărire penală cheamă persoana vătămată şi, dacă aceasta declară că face plângere prealabilă, continuă urmărirea penală. În caz contrar, organul de cercetare <text:s/>penală <text:span text:style-name="T38">înaintează procurorului actele încheiate şi propunerea de clasare.</text:span></text:p>
      <text:p text:style-name="P7"/>
      <text:h text:style-name="Heading_20_2" text:outline-level="2">CAPITOLUL III</text:h>
      <text:h text:style-name="P87" text:outline-level="2">Supravegherea exercitată de procuror în activitatea de urmărire penală</text:h>
      <text:h text:style-name="Heading_20_5" text:outline-level="5">Art. 298. Obiectul supravegherii</text:h>
      <text:p text:style-name="P7">(1) Procurorul supraveghează activitatea organelor de cercetare penală, astfel ca orice infracţiune să fie descoperită, orice persoană faţă de care există presupunerea rezonabilă că a comis o infracţiune să fie trasă la răspundere penală şi nici o persoană să nu fie urmărită în lipsa acestor motive.</text:p>
      <text:p text:style-name="Standard"><text:soft-page-break/><text:span text:style-name="T38">(2) De asemenea, procurorul exercită supravegherea activităţii organelor de cercetare penală astfel ca nici un suspect sau inculpat</text:span><text:span text:style-name="T23"> </text:span><text:span text:style-name="T38">să nu fie reţinut decât în cazurile şi în condiţiile prevăzute de lege.</text:span></text:p>
      <text:h text:style-name="Heading_20_5" text:outline-level="5">Art. 299. Modalităţi de exercitare a supravegherii</text:h>
      <text:p text:style-name="P7">(1) Procurorul, în exercitarea atribuţiei de a conduce şi supraveghea activitatea <text:s/>organelor de cercetare penală, veghează ca actele de urmărire penală să fie efectuate cu respectarea dispoziţiilor legale.</text:p>
      <text:p text:style-name="P7">(2) Organele de cercetare penală sunt obligate după sesizare să-l informeze pe procuror despre activităţile pe care le efectuează sau urmează să le efectueze. </text:p>
      <text:p text:style-name="P7">(3) În exercitarea atribuţiei de a conduce activitatea de urmărire penală, procurorul ia măsurile necesare sau dă dispoziţii organelor de cercetare penală care iau aceste măsuri. Procurorul poate să asiste la efectuarea oricărui act de cercetare penală sau să-l efectueze personal.</text:p>
      <text:p text:style-name="P7"><text:s/>(4) În exercitarea atribuţiei de supraveghere a activităţii de urmărire penală, procurorul poate să ceară spre verificare orice dosar de la organul de cercetare penală, care este obligat să-l trimită de îndată, cu toate actele, materialele şi datele privitoare la fapta care formează obiectul cercetării. Procurorul poate reţine orice cauză în vederea efectuării urmăririi penale.</text:p>
      <text:h text:style-name="Heading_20_5" text:outline-level="5">Art. 300. Trimiterea la organul competent </text:h>
      <text:p text:style-name="P7">(1) Când procurorul constată că urmărirea penală nu se efectuează de <text:s/>organul de urmărire penală <text:s/>prevăzut de lege, ia măsuri ca urmărirea să fie făcută de organul competent procedând potrivit art.62. </text:p>
      <text:p text:style-name="P7">(2) În cazul prevăzut în alin.(1), actele sau măsurile procesuale legal efectuate rămân valabile.</text:p>
      <text:p text:style-name="P7">(3) Când procurorul constată că există vreunul din cazurile prevăzute la art.42 ia măsuri pentru ca reunirea cauzelor să fie făcută de organul competent, procedând potrivit art.62.</text:p>
      <text:h text:style-name="Heading_20_5" text:outline-level="5">Art. 301. Trecerea cauzei de la un organ de cercetare penală la altul</text:h>
      <text:p text:style-name="P7">(1) Procurorul poate să dispună, în caz de necesitate, ca într-o cauză urmărirea penală să fie efectuată de un alt organ de cercetare decât cel sesizat. </text:p>
      <text:p text:style-name="P7">(2) Preluarea unei cauze de către un organ de cercetare penală ierarhic superior se dispune de procurorul de la parchetul care exercită supravegherea acestuia, pe baza propunerii motivate a organului de cercetare penală care preia cauza şi după încunoştinţarea procurorului care exercită supravegherea acesteia.</text:p>
      <text:h text:style-name="Heading_20_5" text:outline-level="5">Art. 302. Dispoziţiile date de procuror</text:h>
      <text:p text:style-name="P7"><text:soft-page-break/>(1) Procurorul este organul competent să dispună cu privire la efectuarea oricărui act de urmărire penală de organele de cercetare penală ale poliţiei judiciare sau de organele de cercetare penală speciale, după caz.</text:p>
      <text:p text:style-name="Standard"><text:span text:style-name="T38">(2) Dispoziţiile date de procuror în legătură cu efectuarea actelor de cercetare penală sunt obligatorii şi prioritare pentru organul de cercetare precum şi pentru alte organe ce au atribuţii prevăzute de lege în constatarea infracţiunilor. Organele ierarhic superioare ale poliţiei judiciare sau ale organelor de cercetare penală speciale nu pot da îndrumări sau dispoziţii privind cercetarea penală.</text:span></text:p>
      <text:p text:style-name="Standard"><text:span text:style-name="T38">(3) </text:span>În cazul neîndeplinirii sau al îndeplinirii în mod defectuos, de către organul de cercetare penală, a dispoziţiilor date de procuror, acesta poate sesiza conducătorul organului de cercetare penală, care are obligaţia ca în termen de 3 zile de la sesizare să comunice procurorului măsurile dispuse, sau poate aplica sancţiunea amenzii judiciare pentru abaterile judiciare prevăzute de art. 283 alin.(1) lit. a) sau, după caz, alin.(4) lit. j) ori poate solicita retragerea avizului prevăzut la art. 54 alin. (4) şi (5).</text:p>
      <text:h text:style-name="Heading_20_5" text:outline-level="5">Art. 303. Infirmarea actelor procesuale sau procedurale </text:h>
      <text:p text:style-name="Standard"><text:span text:style-name="T38">(1) Când procurorul constată că un act sau o măsură procesuală a organului de cercetare penală nu este dată cu respectarea dispoziţiilor legale sau este vădit neîntemeiată, o infirmă motivat, din oficiu sau la plângerea persoanei interesate.</text:span></text:p>
      <text:p text:style-name="Standard">(2) Dispoziţiile alin. 1 se aplică şi în cadrul verificării efectuate de către procurorul ierarhic superior cu privire la actele procurorului ierarhic inferior.</text:p>
      <text:h text:style-name="P87" text:outline-level="2">CAPITOLUL IV</text:h>
      <text:h text:style-name="P87" text:outline-level="2">Efectuarea urmăririi penale</text:h>
      <text:h text:style-name="Heading_20_3" text:outline-level="3">SECŢIUNEA 1</text:h>
      <text:h text:style-name="P98" text:outline-level="3">Desfăşurarea urmăririi penale</text:h>
      <text:h text:style-name="Heading_20_5" text:outline-level="5">Art. 304. Începerea urmăririi penale</text:h>
      <text:p text:style-name="P38"><text:tab/><text:span text:style-name="T41">(1) Când actul de sesizare îndeplineşte condiţiile prevăzute de lege şi se constată că nu există vreunul din cazurile care împiedică exercitarea acţiunii penale prevăzute la art.15 alin.(1), organul de urmărire penală dispune începerea urmăririi penale cu privire la faptă.</text:span></text:p>
      <text:p text:style-name="Standard"><text:span text:style-name="T41"><text:s/>(2) Începerea urmăririi penale se dispune prin rezoluţie care cuprinde, în mod corespunzător, menţiunile prevăzute de art.286 alin.(2) lit. a) - c) şi g).</text:span> </text:p>
      <text:p text:style-name="P24">(3) Organul de cercetare penală care a început urmărirea penală are obligaţia de a-l informa de îndată de procuror cu privire la măsura dispusă.</text:p>
      <text:p text:style-name="P132"/>
      <text:p text:style-name="Standard"><text:soft-page-break/></text:p>
      <text:p text:style-name="Standard"/>
      <text:p text:style-name="P39">Art. 305. Obligaţiile organelor de urmărire penală</text:p>
      <text:p text:style-name="P39"/>
      <text:p text:style-name="Standard"><text:span text:style-name="T38">(1) Pentru realizarea obiectului urmăririi penale </text:span>organele de cercetare penală <text:span text:style-name="T38">au obligaţia, ca după sesizare, să caute şi să strângă datele ori informaţiile necesare </text:span>cu privire la existenţa infracţiunii<text:span text:style-name="T38"> şi identificarea persoanelor care au săvârşit infracţiuni, să ia măsuri pentru limitarea consecinţelor acestora, să obţină şi să administreze probele cu respectarea prevederilor art.98 şi 99.</text:span></text:p>
      <text:p text:style-name="P7"><text:s/>(2) După începerea urmăririi penale organul de cercetare penală strânge şi administrează probele, atât în favoarea cât şi în defavoarea suspectului ori inculpatului. </text:p>
      <text:p text:style-name="Standard"><text:span text:style-name="T38">(3) Organul de cercetare penală se pronunţă, în condiţiile art.98 alin. 3 şi 4, asupra cererilor de administrare a probelor, în limita competenţei sale. </text:span></text:p>
      <text:p text:style-name="P7">(4) Când organul de cercetare apreciază că este necesară administrarea unor mijloace de probă sau folosirea unor tehnici speciale de investigare care pot fi autorizate ori dispuse, în faza de urmărire penală, numai de procuror sau, după caz, de judecătorul de drepturi şi libertăţi, organul de cercetare penală formulează propuneri motivate, care trebuie să cuprindă datele şi informaţiile care sunt obligatorii în cadrul acelei proceduri. Referatul este trimis procurorului împreună cu dosarul cauzei.</text:p>
      <text:p text:style-name="P7"/>
      <text:p text:style-name="P44">Art. 306. Aducerea la cunoştinţă a calităţii de suspect</text:p>
      <text:p text:style-name="P44"/>
      <text:p text:style-name="P134">Când din datele existente rezultă presupunerea rezonabilă privind săvârşirea faptei prevăzute de legea penală de către o persoană determinată, organele de urmărire penală sunt obligate să îi aducă la cunoştinţă calitatea de suspect şi drepturile procesuale. </text:p>
      <text:p text:style-name="P61"/>
      <text:p text:style-name="P44">Art. 307. Procedura administrării anticipate a probatoriului</text:p>
      <text:p text:style-name="P44"/>
      <text:p text:style-name="P38"><text:span text:style-name="T23"><text:tab/></text:span><text:span text:style-name="T38">(1) Atunci când există riscul ca unele probe să nu mai poată fi administrate în faţa instanţei, organul de cercetare penală, din oficiu ori la sesizarea unuia din subiecţii procesuali, formulează o cerere motivată pentru administrarea anticipată a probatoriului, pe care o transmite procurorului împreună cu dosarul cauzei. </text:span></text:p>
      <text:p text:style-name="P7">(2) Dacă procurorul apreciază că cererea este întemeiată o trimite judecătorului de drepturi şi libertăţi, împreună cu dosarul cauzei.</text:p>
      <text:p text:style-name="Standard"><text:span text:style-name="T38">(3) Soluţionarea cererii se face </text:span>în camera de consiliu<text:span text:style-name="T38">, prin încheiere motivată, în termen de cel mult 3 zile de la înregistrarea acesteia, fără citarea părţilor. Participarea procurorului este obligatorie.</text:span></text:p>
      <text:p text:style-name="P7">(4) Prin încheierea de admitere a cererii se stabileşte totodată, data <text:s/>şi locul administrării probei ori probelor solicitate, dispunându-se citarea părţilor şi <text:s text:c="2"/>subiecţilor procesuali principali. </text:p>
      <text:p text:style-name="Standard"><text:soft-page-break/><text:span text:style-name="T38">(5) Administrarea anticipată a probatoriului se efectuează de judecătorul de drepturi şi libertăţi. Participarea procurorului este obligatorie.</text:span></text:p>
      <text:p text:style-name="Standard"><text:span text:style-name="T38">(6) Dacă intervin împrejurări sau temeiuri noi, poate fi făcută o nouă cerere pentru administrarea anticipată a probatoriului, cu aplicarea corespunzătoare a dispoziţiilor alin. (1) – (4).</text:span></text:p>
      <text:h text:style-name="Heading_20_5" text:outline-level="5">Art. 308. Aducerea cu mandat </text:h>
      <text:p text:style-name="P7">(1) În cursul urmăririi penale, dacă organul de cercetare penală consideră că sunt întrunite condiţiile prevăzute de lege pentru aducerea cu mandat a unei persoane, face propuneri în acest sens pe care le înaintează procurorului.</text:p>
      <text:p text:style-name="P7">(2) Dacă procurorul, după ce examinează dosarul cauzei, constată că este cazul să ia măsura aducerii cu mandat a persoanei, procedează conform art. 266.</text:p>
      <text:p text:style-name="Standard"><text:s/></text:p>
      <text:p text:style-name="P39">Art. 309. Punerea în mişcare a acţiunii penale</text:p>
      <text:p text:style-name="P39"/>
      <text:p text:style-name="Standard"><text:span text:style-name="T38">(1) Acţiunea penală se pune în mişcare, de procuror, în cursul cercetării penale, de îndată ce se constată că există probe din care rezultă motive întemeiate de a crede că o persoană a săvârşit o infracţiune şi <text:s/>nu există vreunul din cazurile de împiedicare prevăzute de art.15 alin. 1.</text:span></text:p>
      <text:p text:style-name="P7">(2) Punerea în mişcare a acţiunii penale este comunicată inculpatului de către organul de cercetare penală, care îl cheamă pentru a-l asculta, dispoziţiile art. 106 aplicându-se în mod corespunzător.</text:p>
      <text:p text:style-name="P7">(3) Atunci când consideră necesar, procurorul poate proceda personal la audierea inculpatului şi la comunicarea prevăzute la alin.(2).</text:p>
      <text:p text:style-name="P7">(4) Organul de urmărire penală continuă urmărirea şi fără a-l asculta pe inculpat, când acesta este dispărut, se sustrage de la cercetare sau nu locuieşte în ţară.</text:p>
      <text:h text:style-name="Heading_20_5" text:outline-level="5">Art. 310. Dispoziţii privind luarea măsurilor preventive faţă de inculpat</text:h>
      <text:p text:style-name="Standard"><text:span text:style-name="T38">(1) În cazul în care apreciază că sunt întrunite condiţiile pentru luarea faţă de inculpat a uneia din măsurile preventive, prevăzute la art.201 alin.(4) lit. b) - e) organul de cercetare penală face propuneri procurorului în acest sens, prezentând totodată dosarul cauzei .</text:span></text:p>
      <text:p text:style-name="Standard"><text:s/>(2) Când judecătorul de drepturi şi libertăţi a dispus luarea uneia din măsurile preventive, organul de cercetare penală are obligaţia de a informa procurorul cu privire la schimbarea temeiurilor acesteia, la necesitatea prelungirii ori la intervenirea oricăror temeiuri noi de natură a modifica măsurile luate, în termenele prevăzute de lege.</text:p>
      <text:p text:style-name="Standard">(3) Cererile privind măsurile preventive depuse la organul de cercetare penală vor fi transmise, de îndată, procurorului pentru a proceda conform legii. </text:p>
      <text:h text:style-name="Heading_20_5" text:outline-level="5">Art. 311. Extinderea urmăririi penale sau schimbarea încadrării juridice </text:h>
      <text:p text:style-name="Standard"><text:soft-page-break/><text:span text:style-name="T38">(1) Organul de urmărire penală dispune prin ordonanţă extinderea urmăririi penale <text:s/>atunci când se descoperă fapte noi. </text:span></text:p>
      <text:p text:style-name="P7">(2) Atunci când extinderea urmăririi penale se dispune de către organul de cercetare penală aceasta este supusă confirmării procurorului.</text:p>
      <text:p text:style-name="P7">(3) Dispoziţiile alin. (1) şi (2) se aplică în mod corespunzător şi în caz de schimbare a încadrării juridice.</text:p>
      <text:p text:style-name="P7"/>
      <text:h text:style-name="Heading_20_3" text:outline-level="3">SECŢIUNEA a 2-a</text:h>
      <text:h text:style-name="P98" text:outline-level="3">Suspendarea urmăririi penale</text:h>
      <text:h text:style-name="Heading_20_5" text:outline-level="5"><text:s/>Art. 312. Cazuri de suspendare</text:h>
      <text:p text:style-name="P7">(1) În cazul când se constată printr-o expertiză medico-legală că suspectul sau inculpatul suferă de o boală gravă, care îl împiedică să ia parte la procesul penal, organul de cercetare penală înaintează procurorului propunerile sale împreună cu dosarul, pentru a dispune suspendarea urmăririi penale.</text:p>
      <text:p text:style-name="P7"><text:s/>(2) Suspendarea urmăririi penale se dispune şi în situaţia în care există un impediment legal temporar pentru punerea în mişcare a acţiunii penale faţă de o persoană.</text:p>
      <text:p text:style-name="P7">(3) Suspendarea urmăririi penale se dispune şi pe perioada desfăşurării procedurii de mediere, potrivit legii.</text:p>
      <text:h text:style-name="Heading_20_5" text:outline-level="5"><text:s/>Art. 313. Sarcina organului de urmărire în timpul suspendării</text:h>
      <text:p text:style-name="P7">(1) După suspendarea urmăririi penale procurorul restituie dosarul cauzei organului de cercetare penală ori poate dispune preluarea sa.</text:p>
      <text:p text:style-name="P7">(2) Ordonanţa de suspendare a urmăririi penale se <text:s/>comunică <text:s/>părţilor şi subiecţilor procesuali principali.</text:p>
      <text:p text:style-name="P7">(3) În timpul cât urmărirea este suspendată, organul de cercetare <text:s/>penală continuă să efectueze toate actele a căror îndeplinire nu este împiedicată de situaţia suspectului sau inculpatului, cu respectarea dreptului la apărare al părţilor sau subiecţilor procesuali. La reluarea urmăririi penale, actele efectuate în timpul suspendării pot fi refăcute, dacă e posibil, la cererea suspectului sau inculpatului.</text:p>
      <text:p text:style-name="P7">(4) Organul de cercetare <text:s/>penală este obligat să verifice periodic dacă mai subzistă cauza care a determinat suspendarea urmăririi penale.</text:p>
      <text:p text:style-name="P61"/>
      <text:h text:style-name="P103" text:outline-level="3"><text:soft-page-break/></text:h>
      <text:h text:style-name="P103" text:outline-level="3">SECŢIUNEA a 3-a</text:h>
      <text:h text:style-name="P98" text:outline-level="3">Clasarea şi renunţarea la urmărire penală</text:h>
      <text:h text:style-name="Heading_20_5" text:outline-level="5">Art. 314. Soluţii de neurmărire şi netrimitere în judecată</text:h>
      <text:p text:style-name="Standard"><text:span text:style-name="T38">(1) După examinarea sesizării şi când constată că au fost strânse probele necesare potrivit dispoziţiilor art. 285 procurorul, la propunerea organului de urmărire penală sau din oficiu, soluţionează cauza prin:</text:span></text:p>
      <text:p text:style-name="Standard"><text:span text:style-name="T38">a) clasare, când nu exercită acţinea penală ori, după caz, stinge acţiunea penală exercitată, întrucât există unul din cazurile prevăzute de <text:s/>art. 15 alin. 1; </text:span></text:p>
      <text:p text:style-name="P7">b) renunţare la urmărirea penală, când nu există interes public în urmărirea penală a inculpatului;</text:p>
      <text:p text:style-name="Standard"><text:span text:style-name="T23">(2)</text:span><text:span text:style-name="T38"> Procurorul întocmeşte o singură ordonanţă chiar dacă lucrările dosarului privesc mai multe fapte ori mai mulţi suspecţi sau inculpaţi şi chiar dacă se dau acestora rezolvări diferite conform alin.(1). </text:span></text:p>
      <text:p text:style-name="Standard"><text:span text:style-name="T23">(3)</text:span><text:span text:style-name="T38"> Împotriva soluţiei de renunţare la urmărirea penală poate face plângere inculpatul cu privire la care se referă aceasta, persoana vătămată sau partea civilă.</text:span></text:p>
      <text:h text:style-name="P124" text:outline-level="5">Secţiunea a 4-a</text:h>
      <text:p text:style-name="P27">Clasarea şi renunţarea la urmărire penală</text:p>
      <text:h text:style-name="Heading_20_5" text:outline-level="5">Art. 315. Clasarea</text:h>
      <text:p text:style-name="P7">(1) Clasarea se dispune când:</text:p>
      <text:p text:style-name="P7">a) nu se poate începe urmărirea penală întrucât nu sunt întrunite condiţiile de fond şi formă esenţiale ale sesizării ori există unul din cazurile prevăzute la art.15 alin.(1);</text:p>
      <text:p text:style-name="P7">b) nu se poate pune în mişcare acţiunea penală sau aceasta nu mai poate fi exercitată întrucât există unul din cazurile prevăzute de lege care împiedică punerea în mişcare sau exercitarea acţiunii penale, prevăzute de art.15 alin.(1);</text:p>
      <text:p text:style-name="P7"><text:s/>(2) Ordonanţa de clasare cuprinde menţiunile prevăzute de art. 286 alin. (2), precum şi dispoziţii privind:</text:p>
      <text:p text:style-name="P7">a) ridicarea sau menţinerea măsurilor asigurătorii;</text:p>
      <text:p text:style-name="P7">b) confiscarea sau restituirea lucrurilor ridicate;</text:p>
      <text:p text:style-name="P7">c) <text:s/>sesizarea instanţei civile competente cu privire la desfiinţarea totală sau parţială a unui înscris;</text:p>
      <text:p text:style-name="P7">d) cheltuielile judiciare;</text:p>
      <text:p text:style-name="P7"><text:s/>e) sesizarea judecătorului de drepturi şi libertăţi în vederea confiscării sau restituirii cauţiunii, după caz;</text:p>
      <text:p text:style-name="P7"><text:soft-page-break/>(3) Dacă în cursul urmăririi penale s-a luat vreuna din măsurile de siguranţă prevăzute de lege, se va face menţiune despre aceasta.</text:p>
      <text:p text:style-name="P7">(4) În ordonanţă se va face menţiune şi cu privire la încetarea de drept <text:s/>a măsurii <text:s/>preventive dispuse în cauză.</text:p>
      <text:p text:style-name="Standard"><text:span text:style-name="T38">(5) Dacă ulterior se constată că nu a existat sau a dispărut împrejurarea pe care se întemeiază clasarea, procurorul infirmă ordonanţa şi restituie actele organului de cercetare penală, dispoziţiile art. 317 aplicându-se corespunzător.</text:span></text:p>
      <text:p text:style-name="P7"/>
      <text:p text:style-name="P45">Art.316. Înştiinţarea despre clasare</text:p>
      <text:p text:style-name="P7"><text:s/>(1) Soluţia de clasarea se comunică în copie persoanei care a făcut sesizarea, suspectului sau inculpatului şi după caz, altor persoane interesate.</text:p>
      <text:p text:style-name="Standard"><text:span text:style-name="T38">(2) În cazul în care inculpatul este arestat preventiv, procurorul <text:s/>înştiinţează prin adresă administraţia locului de deţinere, cu privire la încetarea de drept a măsurii arestării preventive în vederea punerii de îndată în libertate a inculpatului.</text:span></text:p>
      <text:h text:style-name="Heading_20_5" text:outline-level="5">Art.317. Restituirea dosarului organului de cercetare penală</text:h>
      <text:p text:style-name="P7">Procurorul sesizat cu propunerea de clasare de către organul de cercetare penală, atunci când constată că nu sunt îndeplinite condiţiile legale pentru a dispune clasarea sau când dispune clasarea parţial şi disjunge cauza conform art.45, restituie dosarul organului de cercetare penală, cu dispoziţii corespunzătoare <text:s/>privind efectuarea urmăririi penale.</text:p>
      <text:h text:style-name="Heading_20_5" text:outline-level="5">Art. 318. Renunţarea la urmărire penală</text:h>
      <text:p text:style-name="P7">(1) În cazul infracţiunilor pentru care legea prevede pedeapsa amenzii sau pedeapsa închisorii de cel mult 5 ani, procurorul poate renunţa la urmărirea penală <text:s/>când, în raport de persoana şi conduita inculpatului, de conţinutul faptei, de modul şi mijloacele de săvârşire, de scopul urmărit şi de împrejurările concrete de săvârşire, constată că nu există un interes public în urmărirea acestuia.</text:p>
      <text:p text:style-name="P7">(2) Renunţarea la urmărirea penală poate avea loc numai după punerea în mişcare a acţiunii penale şi înainte de sesizarea camerei preliminare. </text:p>
      <text:p text:style-name="P7">(3) Procurorul poate dispune ca inculpatul să îndeplinească una sau mai multe dintre următoarele obligaţii:</text:p>
      <text:p text:style-name="P7">a) să înlăture consecinţele faptei penale sau să repare paguba produsă ori să convină cu partea civilă o modalitate de reparare a acesteia;</text:p>
      <text:p text:style-name="P7">b) să ceară public scuze persoanei vătămate;</text:p>
      <text:p text:style-name="P7">c) să plătească o anumită sumă către un centru pentru protecţia drepturilor victimelor infracţiunilor;</text:p>
      <text:p text:style-name="P7">d) să-şi îndeplinească obligaţiile de întreţinere scadente; </text:p>
      <text:p text:style-name="P7">e) să execute un anumit serviciu umanitar sau în folosul comunităţii, cu acordul inculpatului.</text:p>
      <text:p text:style-name="P7"><text:soft-page-break/>(4) În cazul în care procurorul dispune ca inculpatul să îndeplinească obligaţiile prevăzute în alin. (3), prin ordonanţă stabileşte termenul până la care acestea urmează a fi îndeplinite, care nu poate fi mai mare de 6 luni.</text:p>
      <text:p text:style-name="Standard"><text:span text:style-name="T38">(5) </text:span>Ordonanţa de renunţare la urmărire cuprinde, după caz, menţiunile prevăzute la art.286 alin.(2), precum şi dispoziţii privind măsurile dispuse conform alin.(3) şi art. 315 alin. (2) – (4), termenul până la care trebuie îndeplinite obligaţiile prevăzute de alin. (3) şi sancţiunea nedepunerii dovezilor la procuror, precum şi cheltuielile judiciare stabilite în temeiul art.275 alin.(5).</text:p>
      <text:p text:style-name="P7">(6) Dacă inculpatul nu dovedeşte îndeplinirea obligaţiilor în termen de 6 luni de la emiterea ordonanţei, procurorul revocă ordonanţa. O nouă renunţare la urmărirea penală nu mai este posibilă în aceeaşi cauză.</text:p>
      <text:p text:style-name="P7">(7) Inculpatului i se comunică o copie a ordonanţei, iar celorlalte persoane interesate li se comunică soluţia.</text:p>
      <text:h text:style-name="Heading_20_5" text:outline-level="5">Art. 319. Continuarea urmăririi penale la cererea suspectului sau a inculpatului</text:h>
      <text:p text:style-name="P7">(1) În caz de clasare ca urmare a constatării că a intervenit amnistia, prescripţia, retragerea plângerii prealabile sau al existenţei unei cauze de nepedepsire, precum şi în cazul renunţării procurorului la urmărirea penală, suspectul sau inculpatul poate cere, în termen de 20 zile de la primirea copiei de pe ordonanţa de soluţionare a cauzei, continuarea urmăririi penale.</text:p>
      <text:p text:style-name="P7">(2) După introducerea cererii în termenul legal, urmărirea penală va continua şi, dacă se constată un alt caz de netrimitere în judecată decât cele prevăzute în alin.(1), procurorul va dispune clasarea cauzei în raport de acel caz.</text:p>
      <text:p text:style-name="P7">(3) Dacă nu se constată situaţia prevăzută în alin.(2), se va adopta prima soluţie de netrimitere în judecată. </text:p>
      <text:h text:style-name="Heading_20_5" text:outline-level="5">Art. 320. Modul de sesizare a procurorului pentru soluţionarea cauzei</text:h>
      <text:p text:style-name="Standard">(1) Organul de urmărire penală, în afara cazurilor prevăzute la art.289, 290 şi art.294, oricând pe parcursul desfăşurării urmăririi penale poate propune clasarea cauzei dacă apreciază că din probele administrate rezultă unul din cazurile de împiedicare a punerii în mişcare a acţiunii penale şi exercitare a acţiunii penale prevăzut de art.15 alin. 1. </text:p>
      <text:p text:style-name="Standard">(2) Organul de cercetare penală trimite dosarul la procuror cu propunerea de a verifica materialul de urmărire penală, în cazurile în care apreciază că sunt îndeplinite condiţiile prevăzute de art. 317. </text:p>
      <text:h text:style-name="Heading_20_3" text:outline-level="3">SECŢIUNEA a 5-a</text:h>
      <text:h text:style-name="P98" text:outline-level="3">Terminarea cercetării <text:s/>penale</text:h>
      <text:h text:style-name="Heading_20_5" text:outline-level="5">Art. 321. Înaintarea dosarului privind pe inculpat</text:h>
      <text:p text:style-name="Standard"><text:soft-page-break/>(1) De îndată ce urmărirea penală este terminată, organul de cercetare înaintează dosarul procurorului, însoţit de un referat.</text:p>
      <text:p text:style-name="Standard">(2) Referatul întocmit de organul de cercetare penală consemnează rezultatul urmăririi penale şi trebuie să se limiteze la fapta care a format obiectul punerii în mişcare a acţiunii penale, la persoana inculpatului şi la ultima încadrare juridică dată faptei.</text:p>
      <text:p text:style-name="Standard">(3) Referatul trebuie să cuprindă menţiunile prevăzute la art.286 alin.(4), precum şi date suplimentare privitoare la mijloacele materiale de probă şi măsurile luate cu privire la ele în cursul cercetării penale, precum şi locul unde se află.</text:p>
      <text:p text:style-name="Standard">(4) Când urmărirea penală priveşte mai multe fapte sau mai mulţi inculpaţi, referatul trebuie să cuprindă menţiunile arătate în alin.(2) - <text:span text:style-name="T21">(3)</text:span> cu privire la toate faptele şi la toţi inculpaţii şi, dacă este cazul, trebuie să se arate pentru care fapte ori făptuitori se propune clasarea sau renunţarea la urmărire.</text:p>
      <text:h text:style-name="Heading_20_5" text:outline-level="5">Art. 322. Verificarea lucrărilor urmăririi penale</text:h>
      <text:p text:style-name="P30">(1) În termen de cel mult 45 de zile de la primirea dosarului trimis de organul de cercetare penală potrivit art. 320, procurorul procedează la verificarea lucrărilor urmăririi penale şi se pronunţă asupra acestora. </text:p>
      <text:p text:style-name="P30"><text:s/>(2) Rezolvarea cauzelor în care sunt arestaţi se face de urgenţă şi cu precădere. </text:p>
      <text:h text:style-name="Heading_20_5" text:outline-level="5">Art. 323. Restituirea cauzei sau trimiterea la alt organ de urmărire</text:h>
      <text:p text:style-name="Standard">(1) În situaţia în care procurorul constată că urmărirea penală nu este completă sau că nu a fost efectuată cu respectarea dispoziţiilor legale, restituie cauza organului care a efectuat urmărirea penală în vederea completării sau refacerii urmăririi penale sau trimite cauza la alt organ de cercetare penală potrivit dispoziţiilor art.301.</text:p>
      <text:p text:style-name="Standard">(2) Atunci când <text:s/>completarea sau refacerea urmăririi penale este necesară numai cu privire la unele fapte sau la unii inculpaţi, iar disjungerea nu este posibilă, procurorul dispune restituirea sau trimiterea întregii cauze la alt organ de cercetare penală.</text:p>
      <text:p text:style-name="Standard">(3) Ordonanţa de restituire sau de trimitere cuprinde, pe lângă menţiunile arătate în art.286 alin.(2), indicarea actelor de urmărire penală ce trebuie efectuate ori refăcute, a faptelor sau împrejurărilor ce urmează a fi constatate şi a <text:s/>probelor ce urmează a fi administrate. </text:p>
      <text:h text:style-name="Heading_20_3" text:outline-level="3">SECŢIUNEA a 6-a</text:h>
      <text:h text:style-name="P101" text:outline-level="3">Dispoziţii privind efectuarea urmăririi penale de către procuror</text:h>
      <text:h text:style-name="Heading_20_5" text:outline-level="5">Art. 324. Efectuarea urmăririi penale de către procuror</text:h>
      <text:p text:style-name="Standard"><text:soft-page-break/>(1) Urmărirea penală se efectuează în mod obligatoriu de către procuror în cazurile prevăzute de art. 55.</text:p>
      <text:p text:style-name="Standard"><text:s/>(2) Procurorul poate dispune preluarea oricărei cauze în care exercită supravegherea, indiferent de stadiul acesteia, pentru a efectua urmărirea penală.</text:p>
      <text:p text:style-name="P7">(3) În cazurile în care procurorul efectuează urmărirea penală, prin ordonanţă, poate delega organelor de cercetare penală ale poliţiei judiciare ori, după caz, organelor de cercetare penală speciale efectuarea unor acte de urmărire penală. </text:p>
      <text:p text:style-name="P7">(4) Punerea în mişcare a acţiunii penale, luarea sau propunerea măsurilor restrictive de drepturi şi libertăţi, încuviinţarea de probatorii ori dispunerea celorlalte acte sau măsuri procesuale, precum şi ascultarea suspectului sau a inculpatului nu pot forma obiectul delegării prevăzute la alin.(3).</text:p>
      <text:p text:style-name="Standard"><text:span text:style-name="T38">(5) Când există o suspiciune rezonabilă că activitatea de urmărire penală este afectată din cauza împrejurărilor cauzei sau calităţii părţilor, ori există pericolul de tulburare a ordinii publice, procurorul general de la Parchetul de pe lângă Înalta Curte de Casaţie şi Justiţie, la cererea părţilor, a unui subiect procesual principal sau din oficiu poate trimite cauza la un parchet egal în grad, dispoziţiile de la art.72 şi art. 73 fiind aplicabile în mod corespunzător.</text:span></text:p>
      <text:h text:style-name="Heading_20_5" text:outline-level="5">Art. 325. Preluarea cauzelor de la alte parchete</text:h>
      <text:p text:style-name="Standard">(1) Procurorii din cadrul parchetului ierarhic superior pot prelua, în vederea efectuării urmăririi penale, cauze de competenţa parchetelor ierarhic inferioare, prin dispoziţia motivată a conducătorului parchetului ierarhic superior.</text:p>
      <text:p text:style-name="Standard">(2) Dispoziţiile alin.(1) se aplică în mod corespunzător şi când legea prevede o altă subordonare ierarhică.</text:p>
      <text:p text:style-name="Standard"><text:s/>(3) Dispoziţiile art.324 alin.(4) se aplică în mod corespunzător în cazurile de preluare a efectuării urmăririi penale prevăzute la alin. (1) şi (2). </text:p>
      <text:h text:style-name="P87" text:outline-level="2">CAPITOLUL V</text:h>
      <text:h text:style-name="P87" text:outline-level="2">Rezolvarea cauzelor şi sesizarea instanţei</text:h>
      <text:h text:style-name="Heading_20_5" text:outline-level="5">Art. 326. Rezolvarea cauzelor</text:h>
      <text:p text:style-name="P7"><text:s/>Atunci când constată că au fost respectate dispoziţiile legale care garantează aflarea adevărului, că urmărirea penală este completă şi existăprobele necesare şi legal administrate, procurorul:</text:p>
      <text:p text:style-name="P7">1. emite rechizitoriu prin care dispune trimiterea în judecată, dacă din materialul de urmărire penală rezultă că fapta există, că a fost săvârşită de inculpat şi că acesta răspunde penal;</text:p>
      <text:p text:style-name="P7">2. emite ordonanţă prin care clasează sau renunţă la urmărire, potrivit dispoziţiilor legale;</text:p>
      <text:h text:style-name="Heading_20_5" text:outline-level="5"><text:soft-page-break/>Art. 327. Cuprinsul rechizitoriului</text:h>
      <text:p text:style-name="P7">(1) Rechizitoriul <text:s/>se limitează la fapta şi persoana pentru care s-a efectuat urmărirea penală şi cuprinde în mod corespunzător menţiunile prevăzute în art.286 alin.(2), datele privitoare la fapta reţinută în sarcina inculpatului şi încadrarea juridică a acesteia, probele şi mijloacele de probă, cheltuielile judiciare, menţiunile prevăzute de art. 329 şi art. 330, dispoziţia de trimitere în judecată şi cererea de începere a judecăţii.</text:p>
      <text:p text:style-name="P7">(2) În rechizitoriu se arată numele şi prenumele persoanelor care trebuie citate în instanţă, cu indicarea calităţii lor în proces şi locul unde urmează a fi citate.</text:p>
      <text:p text:style-name="P7"><text:s/>(3) Procurorul întocmeşte un singur rechizitoriu chiar dacă lucrările urmăririi penale privesc mai multe fapte ori mai mulţi suspecţi şi inculpaţi şi chiar dacă se dau acestora rezolvări diferite, potrivit art.326.</text:p>
      <text:h text:style-name="Heading_20_5" text:outline-level="5">Art. 328. Actul de sesizare a instanţei</text:h>
      <text:p text:style-name="P7"><text:s/>(1) Rechizitoriul constituie actul de sesizare a instanţei de judecată.</text:p>
      <text:p text:style-name="P7"><text:s/>(2) Rechizitoriul însoţit de dosarul cauzei şi cu un număr necesar de copii certificate ale rechizitoriului, pentru a fi comunicate inculpaţilor, se trimite instanţei competente să judece cauza în fond.</text:p>
      <text:p text:style-name="P7">(3) În situaţia în care inculpatul nu cunoaşte limba română se vor lua măsuri pentru traducerea autorizată a rechizitoriului, care va fi ataşată actelor menţionate la alin.(2). </text:p>
      <text:h text:style-name="Heading_20_5" text:outline-level="5">Art. 329. Dispoziţiile privitoare la măsurile preventive sau asigurătorii</text:h>
      <text:p text:style-name="Standard">(1) Când procurorul dispune trimiterea în judecată a inculpatului faţă de care este luată una din măsurile preventive<text:span text:style-name="T38">, rechizitoriul trebuie să cuprindă şi </text:span><text:s/>propunerea de menţinere, revocare sau înlocuire a măsurii preventive cu o altă măsură preventivă, formulată de procuror. </text:p>
      <text:p text:style-name="P7">(2) În cazul în care apreciază că este necesară luarea faţă de inculpat a unei măsuri preventive, procurorul formulează, prin rechizitoriu, şi propunerea de luare a acestei măsuri.</text:p>
      <text:p text:style-name="Standard"/>
      <text:p text:style-name="P39">Art. 330. Dispoziţiile privitoare la măsurile de siguranţă</text:p>
      <text:h text:style-name="P131" text:outline-level="5">Dacă procurorul apreciază că faţă de inculpat este necesară luarea unei măsuri de siguranţă cu caracter medical, procurorul formulează prin rechizitoriu şi propunerea de luare a acestei măsuri.</text:h>
      <text:h text:style-name="P87" text:outline-level="2"><text:soft-page-break/>CAPITOLUL VI</text:h>
      <text:h text:style-name="P87" text:outline-level="2">Reluarea urmăririi penale</text:h>
      <text:h text:style-name="Heading_20_5" text:outline-level="5">Art. 331. Cazurile de reluare</text:h>
      <text:p text:style-name="P7">(1) Urmărirea penală este reluată în caz de:</text:p>
      <text:p text:style-name="P7">a) încetare a cauzei de suspendare;</text:p>
      <text:p text:style-name="P7">b) restituire a cauzei de către judecătorul de cameră preliminară;</text:p>
      <text:p text:style-name="P7">c) redeschidere a urmăririi penale.</text:p>
      <text:p text:style-name="P7">(2) Reluarea urmăririi penale nu poate avea loc dacă a intervenit o cauză care împiedică punerea în mişcare a acţiunii penale sau continuarea procesului penal.</text:p>
      <text:p text:style-name="P7"/>
      <text:h text:style-name="Heading_20_3" text:outline-level="3">SECŢIUNEA 1</text:h>
      <text:h text:style-name="P98" text:outline-level="3">Reluarea după suspendare</text:h>
      <text:h text:style-name="Heading_20_5" text:outline-level="5">Art. 332. Reluarea după suspendare</text:h>
      <text:p text:style-name="P7">Reluarea urmăririi penale după suspendare are loc când se constată de procuror ori de organul de cercetare penală, după caz, că a încetat cauza care a determinat suspendarea. Organul de cercetare penală care constată că a încetat cauza de suspendare înaintează dosarul procurorului pentru a dispune asupra reluării.</text:p>
      <text:h text:style-name="Heading_20_3" text:outline-level="3">SECŢIUNEA a 2- a</text:h>
      <text:h text:style-name="P98" text:outline-level="3">Reluarea după restituire</text:h>
      <text:h text:style-name="Heading_20_5" text:outline-level="5">Art. 333. Reluarea în caz de restituire</text:h>
      <text:p text:style-name="Standard"><text:span text:style-name="T38">(1) Urmărirea penală este reluată atunci când judecătorul de cameră preliminară a dispus restituirea cauzei la parchet în temeiul art.345 alin.(2) lit.b).</text:span></text:p>
      <text:p text:style-name="Standard"><text:span text:style-name="T38">(2) În cazul în care hotărârea se întemeiază pe dispoziţiile art.345 alin.(2) lit.a) reluarea se dispune de către conducătorul parchetului ori procurorul ierarhic superior prevăzut de lege, numai atunci când constată că pentru completarea omisiunilor este necesară efectuarea unor acte de urmărire penală. Prin ordonanţa de reluare a urmăririi penale se vor menţiona şi actele ce urmează a fi efectuate.</text:span></text:p>
      <text:p text:style-name="P7">(3) În cazurile de restituire prevăzute la alin.(1) şi (2) procurorul, efectuează urmărirea penală ori, după caz, trimite cauza organul de cercetare dispunând prin ordonanţă actele de urmărire penală ce urmează a fi efectuate. </text:p>
      <text:h text:style-name="Heading_20_3" text:outline-level="3"><text:soft-page-break/>SECŢIUNEA a 3-a</text:h>
      <text:h text:style-name="P98" text:outline-level="3">Reluarea după redeschidere</text:h>
      <text:h text:style-name="Heading_20_5" text:outline-level="5">Art. 334. Reluarea în caz de redeschidere a urmăririi</text:h>
      <text:p text:style-name="P7">(1) Procurorul dispune redeschiderea urmăririi penale în cazul în care s-a dispus clasarea în baza art. 315 lit.b) dacă ulterior constată că nu a existat <text:s/>cazul de clasare sau că a dispărut împrejurarea pe care se întemeia soluţia.</text:p>
      <text:p text:style-name="Standard"><text:span text:style-name="T38"><text:s/>(2) În cazul în care s-a dispus clasarea sau renunţarea la urmărirea penală, reluarea urmăririi penale are loc atunci când judecătorul de cameră preliminară a admis plângerea împotriva soluţiei. Dispoziţiile judecătorului de cameră preliminară sunt obligatorii pentru organul de urmărire penală.</text:span></text:p>
      <text:h text:style-name="P87" text:outline-level="2">CAPITOLUL VII</text:h>
      <text:h text:style-name="P87" text:outline-level="2">Plângerea împotriva măsurilor şi actelor de urmărire penală</text:h>
      <text:h text:style-name="Heading_20_5" text:outline-level="5">Art. 335. Dreptul de a face plângere</text:h>
      <text:p text:style-name="P7">(1) Orice persoană poate face plângere împotriva măsurilor şi actelor de urmărire penală, dacă prin acestea s-a adus o vătămare intereselor sale legitime.</text:p>
      <text:p text:style-name="P7">(2) Plângerea se adresează procurorului care supraveghează activitatea organului de cercetare penală şi se depune fie direct la acesta, fie la organul de cercetare penală.</text:p>
      <text:p text:style-name="P7">(3) Introducerea plângerii nu suspendă aducerea la îndeplinire a măsurii sau a actului care formează obiectul plângerii.</text:p>
      <text:h text:style-name="Heading_20_5" text:outline-level="5">Art. 336. Obligaţia de înaintare a plângerii</text:h>
      <text:p text:style-name="P7">Când plângerea a fost depusă la organul de cercetare penală, acesta este obligat ca în termen de 48 de ore de la primirea ei să o înainteze procurorului împreună cu explicaţiile sale, atunci când acestea sunt necesare.</text:p>
      <text:h text:style-name="Heading_20_5" text:outline-level="5">Art. 337. Termenul de rezolvare</text:h>
      <text:p text:style-name="P7">Procurorul este obligat să rezolve plângerea în termen de cel mult 20 de zile de la primire şi să comunice de îndată persoanei care a făcut plângerea un exemplar al ordonanţei prin care a fost rezolvată.</text:p>
      <text:h text:style-name="Heading_20_5" text:outline-level="5">Art. 338. Plângerea împotriva actelor procurorului</text:h>
      <text:p text:style-name="P7">(1) Plângerea împotriva măsurilor luate sau a actelor efectuate de procuror ori efectuate pe baza dispoziţiilor date de acesta se rezolvă de prim-procurorul parchetului sau, după caz, de procurorul general al parchetului de pe lângă <text:soft-page-break/>curtea de apel ori de procurorul şef de secţie al Parchetului de pe lângă Înalta Curte de Casaţie şi Justiţie, </text:p>
      <text:p text:style-name="P7">(2) În cazul când măsurile şi actele sunt ale prim-procurorului, ale procurorului general al parchetului de pe lângă curtea de apel, ale procurorului şef de secţie al Parchetului de pe lângă Înalta Curte de Casaţie şi Justiţie ori au fost luate sau efectuate pe baza dispoziţiilor date de către aceştia, plângerea se rezolvă de procurorul ierarhic superior.</text:p>
      <text:p text:style-name="P7">(3) Dispoziţiile alin.(1) şi (2) se aplică în mod corespunzător atunci când ierarhia funcţiilor într-o structură a parchetului e stabilită prin lege specială.</text:p>
      <text:p text:style-name="P7">(4) În cazul soluţiilor de clasare ori de renunţare la urmărire, inclusiv când acestea au fost dispuse prin rechizitoriu, plângerea se face în termen de 20 de zile de la comunicarea copiei actului, respectiv a comunicării soluţiei, persoanelor interesate.</text:p>
      <text:p text:style-name="P7">(5) Ordonanţele prin care se soluţionează plângerile împotriva soluţiilor menţionate la alin.(4) se comunică persoanei care a făcut plângerea şi celorlalte persoane interesate.</text:p>
      <text:p text:style-name="P7"><text:s/>(6) Dispoziţiile art.art.335-337 se aplică în mod corespunzător, dacă legea nu dispune altfel.</text:p>
      <text:h text:style-name="Heading_20_5" text:outline-level="5">Art. 339. Plângerea în faţa judecătorului împotriva soluţiilor de neurmărire sau netrimitere în judecată </text:h>
      <text:p text:style-name="Standard"><text:span text:style-name="T38">(1) Persoana a cărei plângere împotriva soluţiei de clasare sau renunţare la urmărirea penală, dispusă prin ordonanţă sau rechizitoriu, a fost respinsă conform art.335-337 poate face plângere, în termen de 20 de zile de la data comunicării modului de rezolvare, la judecătorul de cameră preliminară de la instanţa căreia i-ar reveni, potrivit legii, competenţa să judece cauza în primă instanţă. </text:span></text:p>
      <text:p text:style-name="Standard"><text:span text:style-name="T38">(2) Dacă plângerea nu a fost rezolvată în termenul prevăzut la art.337, dreptul de a face plângere potrivit alin.(1) curge de la împlinirea termenului de 20 de zile în care trebuia soluţionată.</text:span></text:p>
      <text:p text:style-name="P39"/>
      <text:p text:style-name="P39">Art. 340. Soluţionarea plângerii în procedura de cameră preliminară</text:p>
      <text:p text:style-name="P39"/>
      <text:p text:style-name="Standard">(1)<text:span text:style-name="T21"> </text:span>După înregistrarea plângerii la instanţa competentă aceasta se trimite în aceeaşi zi judecătorului de cameră preliminară.</text:p>
      <text:p text:style-name="Standard">(2) Judecătorul de cameră preliminară stabileşte termenul de soluţionare, care este comunicat petentului, procurorului şi părţilor, în vederea depunerii de către aceştia, de note scrise.</text:p>
      <text:p text:style-name="Standard">(3) Procurorul în termen de cel mult 3 zile de la primirea comunicării prevăzute la alin. (2) transmite judecătorului de cameră preliminară dosarul cauzei. </text:p>
      <text:p text:style-name="Standard">(4) În situaţia în care plângerea a fost depusă la procuror, acesta o va înainta împreună că dosarul cauzei instanţei competente. </text:p>
      <text:p text:style-name="Standard"><text:soft-page-break/>(5) Judecătorul de cameră preliminară hotărârăşte asupra plângerii prin încheiere motivată, în camera de consiliu, fără participarea petentului, a procurorului şi a părţilor, putând dispune una dintre următoarele soluţii:</text:p>
      <text:p text:style-name="Standard">a) respinge plângerea, ca tardivă sau inadmisibilă, ori, după caz, ca nefondată, menţinând soluţia atacată;</text:p>
      <text:p text:style-name="Standard">b) admite plângerea, desfiinţează soluţia atacată şi trimite motivat cauza la procuror pentru a începe ori după caz, completa urmărirea penală; </text:p>
      <text:p text:style-name="Standard">c) admite plângerea, desfiinţează soluţia atacată şi dispune începerea judecăţii când probele existente la dosar sunt suficiente şi legal administrate</text:p>
      <text:p text:style-name="Standard">d) admite plângerea şi schimbă temeiul de drept al soluţiei de clasare atacate.</text:p>
      <text:p text:style-name="Standard">(6) Împotriva încheierii prevăzută în alin.(5) pot formula contestaţie procurorul, persoana care a formulat plângerea, persoana faţă de care s-a dispus soluţia de clasare, precum şi orice alte persoane ale căror interese sunt vătămate. Dispoziţiile art. 346 se aplică în mod corespunzător. </text:p>
      <text:p text:style-name="P7">(7) Încheierea definitivă prin care judecătorul de cameră preliminară admite plângerea potrivit alin. (5) lit.c) constituie actul de sesizare al instanţei.</text:p>
      <text:p text:style-name="P7">(8) Plângerea greşit îndreptată se trimite organului competent.</text:p>
      <text:h text:style-name="Heading_20_1" text:outline-level="1"/>
      <text:h text:style-name="Heading_20_1" text:outline-level="1"><text:s/>TITLUL II</text:h>
      <text:h text:style-name="Heading_20_1" text:outline-level="1"><text:s/>CAMERA <text:s/>PRELIMINARĂ</text:h>
      <text:h text:style-name="Heading_20_5" text:outline-level="5">Art.341. Obiectul procedurii camerei preliminare</text:h>
      <text:list text:style-name="WW8Num12">
        <text:list-item>
          <text:p text:style-name="P62">Procedura camerei preliminare are ca obiect verificarea legalităţii trimiterii in judecată, <text:s/>precum şi verificarea legalităţii administrării probelor ori efectuării actelor procesuale de către organele de urmărire penală. </text:p>
        </text:list-item>
      </text:list>
      <text:h text:style-name="Heading_20_5" text:outline-level="5">Art.342. Durata procedurii camerei preliminare</text:h>
      <text:p text:style-name="Standard">Durata procedurii camerei preliminare este de cel mult 30 de zile de la data înregistrării cauzei la instanţă, dar nu poate fi mai mică de 10 zile de la aceeaşi dată.</text:p>
      <text:h text:style-name="Heading_20_5" text:outline-level="5">Art.343. Măsuri premergătoare </text:h>
      <text:p text:style-name="Standard">(1) După înregistrarea dosarului la instanţa competentă, acesta se trimite în aceeaşi zi judecătorului de cameră preliminară.</text:p>
      <text:p text:style-name="Standard">(2) Judecătorul de cameră preliminară stabileşte, în funcţie de complexitatea cauzei, data la care se va pronunţa asupra cererii formulate.</text:p>
      <text:p text:style-name="Standard"><text:soft-page-break/>(3) Copia certificată a rechizitoriului şi, după caz, traducerea autorizată a acestuia se comunică de îndată inculpatului, în plic sigilat, la locul de deţinere sau prin agentul procedural al instanţei sesizate, al instanţei în circumscripţia căreia locuieşte sau al instanţei locului indicat de inculpat pentru a fi citat.</text:p>
      <text:p text:style-name="Standard">(4) Inculpatului i se aduce la cunoştinţă prin adresa de trimitere a rechizitoriului că până la data stabilită pentru soluţionarea cererii de deschidere a judecăţii poate formula cereri şi ridica excepţii, <text:s/>iar în cazul în care asistenţa juridică este obligatorie, că îşi poate angaja un avocat ales pentru a depune note scrise. În cazul în care inculpatul îşi angajează un avocat ales, acesta trimite notele scrise judecătorului de cameră preliminară cu cel puţin 10 zile înainte de data prevăzută în alin. (2). În caz contrar, judecătorul de cameră preliminară desemnează în cauză un avocat din oficiu, care este obligat să depună note scrise cu cel puţin 3 zile înainte de data prevăzută în alin. (2). </text:p>
      <text:p text:style-name="Standard">(5) Dacă rechizitoriului îi lipseşte vreuna dintre menţiunile obligatorii sau dacă nu au fost respectate condiţiile prevăzute la art. 328 judecătorul de cameră preliminară dispune acoperirea omisiunilor în cel mult 5 zile şi sesizează în acest sens conducătorul parchetului care a emis rechizitoriul.</text:p>
      <text:h text:style-name="Heading_20_5" text:outline-level="5">Art.344. Procedura de judecată în camera preliminară</text:h>
      <text:p text:style-name="Standard">(1) Judecătorul de cameră preliminară hotărăşte prin încheiere motivată, în camera de consiliu, fără participarea inculpatului şi a procurorului.</text:p>
      <text:p text:style-name="Standard">(2) La termenul stabilit potrivit art. 343 alin.(2) judecătorul de cameră preliminară, în prealabil, verifică competenţa instanţei sesizate şi se pronunţă asupra cererilor formulate şi excepţiilor ridicate.</text:p>
      <text:p text:style-name="Standard">(3) Dacă apreciază că instanţa sesizată nu este competentă, judecătorul de cameră preliminară procedează potrivit art. 49 şi 50, care se aplică în mod corespunzător.</text:p>
      <text:p text:style-name="Standard">(4) Probele administrate cu încălcarea prevederilor legale sunt excluse în condiţiile art. 100. </text:p>
      <text:p text:style-name="Standard"><text:s/>(5) Probele excluse nu pot fi avute în vedere la <text:s/>judecata în fond a cauzei.</text:p>
      <text:h text:style-name="Heading_20_5" text:outline-level="5">Art.345. Soluţii</text:h>
      <text:p text:style-name="Standard">(1) Judecătorul de cameră preliminară dispune prin încheiere începerea judecăţii dacă în cursul urmăririi penale probele au fost administrate în mod legal şi sesizarea instanţei este legală.</text:p>
      <text:p text:style-name="Standard">(2) Judecătorul de cameră preliminară dispune restituirea cauzei la parchet prin încheiere dacă:</text:p>
      <text:p text:style-name="Standard">a) în urma sesizării conducătorului parchetului care a emis rechizitoriul, în condiţiile art. 343 alin.(5), nu s-au luat măsuri pentru acoperirea omisiunilor; </text:p>
      <text:p text:style-name="Standard">b) toate probele din cursul urmăririi penale au fost administrate cu încălcarea prevederilor legale;</text:p>
      <text:p text:style-name="Standard">c) sesizarea instanţei este nelegală.</text:p>
      <text:p text:style-name="Standard"><text:soft-page-break/>(3) În cazul în care rechizitoriul priveşte mai multe fapte sau persoane, dispoziţia de începere a judecăţii se limitează numai la faptele şi persoanele pentru care judecătorul preliminar a constatat îndeplinirea condiţiilor prevăzute în alin.(1).</text:p>
      <text:p text:style-name="Standard">(4) <text:s/>În cazul în care judecătorul de cameră preliminară exclude una sau mai multe probe administrate cu încălcarea dispoziţiilor legale, dispune informarea conducătorului parchetului care a emis rechizitoriul. În termen de 24 de ore de la informare, conducătorul parchetului comunică judecătorului de cameră preliminară dacă menţine cererea de începere a judecăţii.</text:p>
      <text:p text:style-name="Standard">(5) În cazul în care conducătorul parchetului menţine cererea de începerea judecăţii, <text:s/>judecătorul de cameră preliminară dispune prin încheiere începerea judecăţii.</text:p>
      <text:p text:style-name="Standard">(6) În cazul în care conducătorul parchetului nu răspunde în termenul prevăzut la alin. (4) ori arată că nu menţine cererea de începere a judecăţii, judecătorul de cameră preliminară dispune prin încheiere restituirea cauzei la parchet.</text:p>
      <text:h text:style-name="Heading_20_5" text:outline-level="5">Art.346. Contestaţia</text:h>
      <text:p text:style-name="Standard">(1) Împotriva încheierii pronunţate în temeiul art. 345 procurorul şi inculpatul pot face contestaţie în termen de 3 zile de la comunicare.</text:p>
      <text:p text:style-name="Standard">(2) Contestaţia se judecă de către judecătorul de cameră preliminară de la instanţa ierarhic superioară celei sesizate. Când instanţa sesizată este Înalta Curte de Casaţie şi Justiţie, contestaţia se judecă de către completul competent, potrivit legii. </text:p>
      <text:p text:style-name="Standard">(3)<text:span text:style-name="T42"> Dispoziţiile art. 342 - 344 se aplică în mod corespunzător. </text:span></text:p>
      <text:h text:style-name="Heading_20_5" text:outline-level="5">Art. 347. Măsurile preventive în camera preliminară</text:h>
      <text:p text:style-name="Standard">(1) Judecătorul de cameră preliminară se pronunţă, la cerere sau din oficiu, cu privire la luarea, menţinerea, înlocuirea, revocarea sau încetarea de drept a măsurilor preventive.</text:p>
      <text:p text:style-name="Standard">(2) În cauzele în care faţă de inculpat s-a dispus o măsură preventivă, judecătorul de cameră preliminară verifică legalitatea şi temeinicia măsurii preventive, procedând potrivit dispoziţiilor art. 206.</text:p>
      <text:h text:style-name="Heading_20_1" text:outline-level="1"><text:soft-page-break/></text:h>
      <text:h text:style-name="Heading_20_1" text:outline-level="1">TITLUL III</text:h>
      <text:h text:style-name="Heading_20_1" text:outline-level="1">JUDECATA</text:h>
      <text:h text:style-name="Heading_20_2" text:outline-level="2">CAPITOLUL I</text:h>
      <text:h text:style-name="P87" text:outline-level="2">Dispoziţii generale</text:h>
      <text:h text:style-name="Heading_20_5" text:outline-level="5">Art.348. Rolul instanţei de judecată</text:h>
      <text:p text:style-name="Standard"><text:s/>Instanţa de judecată soluţionează cauza dedusă judecăţii cu garantarea respectării drepturilor părţilor în cursul judecăţii şi asigurarea administrării probelor în scopul lămuririi obiective şi complete a împrejurărilor cauzei, cu respectarea deplină a legii.</text:p>
      <text:h text:style-name="Heading_20_5" text:outline-level="5">Art.349. Locul unde se desfăşoară judecata</text:h>
      <text:list text:style-name="WW8Num11">
        <text:list-item>
          <text:p text:style-name="P63">Judecata se desfăşoară la sediul instanţei. </text:p>
        </text:list-item>
      </text:list>
      <text:p text:style-name="Standard">(2) Pentru motive temeinice, instanţa poate dispune ca judecata să sa desfăşoare în alt loc.</text:p>
      <text:h text:style-name="Heading_20_5" text:outline-level="5">Art. 350. Oralitatea, nemijlocirea şi contradictorialitatea</text:h>
      <text:p text:style-name="Standard">(1) Judecata cauzei se face în faţa instanţei constituită potrivit legii şi se desfăşoară în şedinţă, oral, nemijlocit şi în contradictoriu.</text:p>
      <text:p text:style-name="Standard">(2) Instanţa este obligată să pună în discuţie cererile procurorului, persoanei vătămate sau ale părţilor<text:span text:style-name="T21"> </text:span>şi excepţiile ridicate de acestea sau din oficiu şi să se pronunţe asupra lor prin încheiere motivată.</text:p>
      <text:p text:style-name="Standard">(3) Instanţa se pronunţă prin încheiere motivată şi asupra tuturor măsurilor luate în cursul judecăţii.</text:p>
      <text:p text:style-name="Standard">(4) Instanţa nu îşi poate întemeia hotărârea pe mijloace de probă care nu au fost supuse dezbaterii contradictorii a procurorului, persoanei vătămate sau a părţilor.</text:p>
      <text:h text:style-name="Heading_20_5" text:outline-level="5">Art.351. Publicitatea şedinţei de judecată</text:h>
      <text:p text:style-name="Standard">(1) Şedinţa de judecată este publică, cu excepţia cazurilor prevăzute de lege. </text:p>
      <text:p text:style-name="Standard">(2) Nu pot asista la şedinţa de judecată minorii sub 18 ani, cu excepţia situaţiei în care aceştia au calitatea de părţi sau martori, precum şi persoanele înarmate, cu excepţia personalului care asigură paza şi ordinea.</text:p>
      <text:p text:style-name="Standard"><text:soft-page-break/>(3) Dacă judecarea în şedinţă publică ar putea aduce atingere unor interese de stat, moralei, demnităţii sau vieţii intime a unei persoane, intereselor minorilor sau ale justiţiei, instanţa, la cererea procurorului, a părţilor ori din oficiu, poate declara şedinţă nepublică pentru tot cursul sau pentru o anumită parte a judecării cauzei.</text:p>
      <text:p text:style-name="Standard">(4) Instanţa poate de asemenea să declare şedinţă nepublică la cererea unui martor, dacă prin ascultarea sa în şedinţă publică s-ar aduce atingere siguranţei sau vieţii intime a acestuia sau a membrilor familiei sale ori la cererea procurorului sau a părţilor, în cazul în care o audiere în public ar pune în pericol confidenţialitatea unor informaţii.</text:p>
      <text:p text:style-name="Standard">(5) Declararea şedinţei nepublice se face în şedinţă publică, după ascultarea părţilor prezente şi a procurorului. Dispoziţia instanţei este executorie.</text:p>
      <text:p text:style-name="Standard">(6) În timpul cât şedinţa este nepublică, nu sunt admişi în sala de şedinţă decât părţile, reprezentanţii acestora, avocaţii şi celelalte persoane a căror prezenţă este autorizată de instanţă. </text:p>
      <text:p text:style-name="Standard">(7) În tot timpul cât judecata se desfăşoară în şedinţă nepublică, dosarul cauzei nu este public. Părţile, reprezentanţii acestora, avocaţii şi experţii desemnaţi în cauză au dreptul de a lua cunoştinţă de actele dosarului.</text:p>
      <text:p text:style-name="Standard">(8) Preşedintele completului are îndatorirea de a aduce la cunoştinţa persoanelor ce participă la judecata desfăşurată în şedinţă nepublică obligaţia de a păstra confidenţialitatea informaţiilor obţinute pe parcursul procesului.</text:p>
      <text:p text:style-name="Standard">(9) Pe durata judecăţii, instanţa poate interzice publicarea şi difuzarea, prin mijloace scrise sau audio-vizuale, de texte, desene, fotografii sau imagini de natură a dezvălui identitatea persoanei vătămate, a părţii civile, a părţii responsabile civilmente sau a martorilor, în condiţiile prevăzute în alin. (3) sau în alin. (4). </text:p>
      <text:p text:style-name="Standard">(10) Toate actele dosarului sunt publice. </text:p>
      <text:h text:style-name="P125" text:outline-level="5">Art.352. Citarea părţilor la judecată<text:tab/></text:h>
      <text:p text:style-name="Standard">(1) Judecata poate avea loc numai dacă părţile sunt legal citate şi procedura este îndeplinită. Inculpatul, partea civilă, partea responsabilă civilmente, avocaţii şi, după caz, reprezentanţii legali ai acestora, precum şi interpreţii se citează din oficiu, de către instanţă.</text:p>
      <text:p text:style-name="Standard">(2) Pentru primul termen de judecată, persoana vătămată se citează cu menţiunea că se poate constitui parte civilă până la începerea cercetării judecătoreşti.</text:p>
      <text:p text:style-name="Standard">(3) Neprezentarea părţilor citate nu împiedică judecarea cauzei. Când instanţa consideră că este necesară prezenţa uneia dintre părţile lipsă, poate lua măsuri pentru prezentarea acesteia, amânând în acest scop judecata.</text:p>
      <text:p text:style-name="Standard">(4) Partea prezentă la un termen nu mai este citată pentru termenele ulterioare, chiar dacă ar lipsi la vreunul dintre aceste termene. Militarii şi deţinuţii sunt citaţi din oficiu la fiecare termen.</text:p>
      <text:p text:style-name="Standard"><text:soft-page-break/>(5) Pe tot parcursul judecăţii, părţile pot solicita, oral sau în scris, ca judecata să se desfăşoare în lipsă, în acest caz, nemaifiind citate pentru termenele următoare. </text:p>
      <text:p text:style-name="Standard">(6) Martorii şi experţii se citează de instanţa de judecată, potrivit dispoziţiilor legale.</text:p>
      <text:p text:style-name="Standard">(7) Când judecata se amână, părţile şi celelalte persoane care participă la proces iau în cunoştinţă noul termen de judecată. Părţile care au solicitat ca judecata să se desfăşoare în lipsă, precum şi părţile care au primit personal citaţia şi au lipsit de la judecată în mod nejustificat nu se mai citează pentru termenele următoare.</text:p>
      <text:p text:style-name="Standard">(8) La cererea persoanelor care iau termenul în cunoştinţă, instanţa le înmânează citaţii, spre a le servi drept justificare la locul de muncă, în vederea prezentării la noul termen.</text:p>
      <text:h text:style-name="Heading_20_5" text:outline-level="5">Art.353. Compunerea instanţei</text:h>
      <text:p text:style-name="Standard">(1) Instanţa judecă în complet de judecată, a cărui compunere este cea prevăzută de lege.</text:p>
      <text:p text:style-name="Standard">(2) Completul de judecată trebuie să rămână acelaşi în tot cursul judecării cauzei. Când aceasta nu este posibil, completul se poate schimba până la începerea dezbaterilor.</text:p>
      <text:p text:style-name="Standard">(3) După începerea dezbaterilor, orice schimbare intervenită în compunerea completului atrage reluarea dezbaterilor.</text:p>
      <text:h text:style-name="Heading_20_5" text:outline-level="5">Art.354. Judecata de urgenţă în cauzele cu arestaţi preventiv sau aflaţi în arest la domiciliu</text:h>
      <text:p text:style-name="Standard">Dacă în cauză sunt inculpaţi arestaţi preventiv sau aflaţi în arest la domiciliu, judecata se face de urgenţă şi cu precădere. </text:p>
      <text:h text:style-name="Heading_20_5" text:outline-level="5">Art.355. Asigurarea apărării</text:h>
      <text:p text:style-name="Standard">(1) Persoana vătămată, inculpatul, celelalte părţi şi avocaţii acestora au dreptul să ia cunoştinţă de actele dosarului în tot cursul judecăţii.</text:p>
      <text:p text:style-name="Standard">(2) Când vreuna din părţi se află în stare de deţinere, preşedintele completului ia măsuri ca acesta să-şi poată exercita dreptul prevăzut în alin. (1) şi să poată lua contact cu avocatul său.</text:p>
      <text:p text:style-name="Standard">(3) În cursul judecăţii, părţile au dreptul la un singur termen pentru angajarea unui avocat şi pentru pregătirea apărării.</text:p>
      <text:p text:style-name="Standard">(4) În mod excepţional, în situaţia în care una dintre părţi arată că înţelege să renunţe la asistenţa juridică acordată de avocatul său ales, instanţa va acorda un alt termen pentru angajarea unui avocat şi pregătirea apărării. </text:p>
      <text:p text:style-name="Standard">(5) În situaţiile prevăzute în alin. (1) – (4), acordarea înlesnirilor necesare pregătirii apărării efective trebuie să fie conformă respectării termenului rezonabil al procedurii judiciare.</text:p>
      <text:h text:style-name="Heading_20_5" text:outline-level="5"><text:soft-page-break/>Art.356. Atribuţiile preşedintelui completului</text:h>
      <text:p text:style-name="Standard">(1) Preşedintele completului conduce şedinţa, îndeplinind toate îndatoririle prevăzute de lege şi decide asupra cererilor formulate de părţi, dacă rezolvarea acestora nu este dată în căderea completului.</text:p>
      <text:p text:style-name="Standard">(2) În cursul judecăţii, preşedintele, după consultarea celorlalţi membri ai completului, poate respinge întrebările formulate de părţi şi de procuror, dacă acestea sunt nepotrivite sau dacă nu sunt concludente şi utile judecării cauzei.</text:p>
      <text:p text:style-name="Standard">(3) Dispoziţiile preşedintelui completului sunt obligatorii pentru toate persoanele prezente în sala de şedinţă.</text:p>
      <text:h text:style-name="Heading_20_5" text:outline-level="5">Art.357. Strigarea cauzei şi apelul celor citaţi</text:h>
      <text:p text:style-name="Standard">(1) Preşedintele completului anunţă, potrivit ordinii de pe lista de şedinţă, cauza a cărei judecare este la rând, dispune a se face apelul părţilor şi al celorlalte persoane citate şi constată care din ele s-au prezentat. În cazul participanţilor care lipsesc verifică dacă le-a fost înmânată citaţia în condiţiile art.261 şi dacă şi-au justificat în vreun fel absenţa.</text:p>
      <text:p text:style-name="Standard">(2) Părţile se pot prezenta şi participa la judecată chiar dacă nu au fost citate sau nu au primit citaţia, preşedintele având îndatorirea să stabilească identitatea acestora. </text:p>
      <text:h text:style-name="Heading_20_5" text:outline-level="5">Art.358. Asigurarea ordinii şi solemnităţii şedinţei</text:h>
      <text:p text:style-name="Standard">(1) Preşedintele veghează asupra menţinerii ordinii şi solemnităţii şedinţei, putând lua măsurile necesare în acest scop.</text:p>
      <text:p text:style-name="Standard">(2) Preşedintele poate limita accesul publicului la şedinţa de judecată, ţinând seama de mărimea sălii de şedinţă.</text:p>
      <text:p text:style-name="Standard">(3) Părţile şi persoanele care asistă la şedinţa de judecată sunt obligate să păstreze disciplina şedinţei.</text:p>
      <text:p text:style-name="Standard">(4) Când o parte sau oricare altă persoană tulbură şedinţa ori nesocoteşte măsurile luate, preşedintele îi atrage atenţia să respecte disciplina, iar în caz de repetare ori de abateri grave, dispune îndepărtarea ei din sală.</text:p>
      <text:p text:style-name="Standard">(5) Partea îndepărtată este chemată în sală înainte de începerea dezbaterilor. Preşedintele îi aduce la cunoştinţă actele esenţiale efectuate în lipsă şi îi citeşte declaraţiile celor ascultaţi. Dacă partea continuă să tulbure şedinţa, preşedintele poate dispune din nou îndepărtarea ei din sală, dezbaterile urmând a avea loc în lipsa acesteia. </text:p>
      <text:p text:style-name="Standard">(6) Dacă partea continuă să tulbure şedinţa şi cu ocazia pronunţării hotărârii, preşedintele completului poate dispune îndepărtarea ei din sală, în acest caz hotărârea urmând a-i fi comunicată.</text:p>
      <text:p text:style-name="Standard">(7) Completul de judecată poate interzice avocatului dreptul de a asigura apărarea unei părţi în proces dacă, după ce a fost avertizat să respecte disciplina şi sancţionat potrivit prevederilor art.283, continuă să tulbure şedinţa. În acest caz, părţii în cauză i se va cere să angajeze un alt avocat, judecata fiind amânată <text:soft-page-break/>în acest scop. Preşedintele completului informează baroul de avocaţi asupra acestei măsuri.</text:p>
      <text:p text:style-name="Standard">(8) Dacă inculpatul, persoana vătămată, partea civilă sau partea responsabilă civilmente refuză să angajeze alt avocat şi asistenţa juridică este obligatorie, completul procedează la desemnarea unui avocat din oficiu, căruia îi acordă înlesnirile şi timpul necesar pregătirii apărării. În cazul în care asistenţa juridică nu este obligatorie judecata se va desfăşura în continuare. </text:p>
      <text:h text:style-name="Heading_20_5" text:outline-level="5">Art.359. Constatarea infracţiunilor de audienţă</text:h>
      <text:p text:style-name="Standard">(1) Dacă în cursul şedinţei se săvârşeşte o faptă prevăzută de legea penală, procurorul de şedinţă constată acea faptă şi îl identifică pe făptuitor. Procesul-verbal întocmit se trimite procurorului competent.</text:p>
      <text:p text:style-name="Standard"><text:s/>(2) Procurorul care participă la judecată poate declara că pune în mişcare acţiunea penală, îl poate reţine pe inculpat şi poate solicita completului de judecată arestarea preventivă a acestuia. Soluţionarea propunerii de arestare preventivă se face de către instanţă cu respectarea dispoziţiilor art.239 şi 240.</text:p>
      <text:p text:style-name="Standard">(3) Dacă propunerea este admisă, preşedintele completului emite un mandat de arestare a inculpatului. Despre luarea acestei măsuri se face menţiune în încheierea de şedinţă. Inculpatul este trimis de îndată procurorului competent împreună cu procesul-verbal şi cu mandatul de arestare.</text:p>
      <text:h text:style-name="Heading_20_5" text:outline-level="5">Art.360. Pregătirea şedinţei de judecată </text:h>
      <text:p text:style-name="Standard">(1) În vederea repartizării pe complete şi a stabilirii primului termen de judecată, după rămânerea definitivă a hotărârii pronunţate în camera preliminară, dosarele nou formate vor fi transmise, după înregistrare în registratura instanţei, persoanei desemnate cu repartizarea aleatorie a cauzelor.</text:p>
      <text:p text:style-name="Standard">(2) Preşedintele completului de judecată are îndatorirea să ia din timp toate măsurile necesare, pentru ca la termenul de judecată fixat judecarea cauzei să nu sufere amânare.</text:p>
      <text:p text:style-name="Standard">(3) În acest scop, dosarele repartizate pe complete în mod aleatoriu vor fi preluate de preşedintele completului, care va lua măsurile necesare în scopul pregătirii judecăţii, astfel încât să se asigure soluţionarea cu celeritate a cauzei.</text:p>
      <text:p text:style-name="Standard">(4) În cazurile în care asistenţa juridică este obligatorie, preşedintele completului va lua măsuri pentru desemnarea avocatului din oficiu.</text:p>
      <text:p text:style-name="Standard">(5) În situaţia în care în aceeaşi cauză au calitatea de inculpat atât persoana juridică, cât şi reprezentanţii legali ai acesteia, preşedintele verifică dacă inculpatul persoană juridică şi-a desemnat un reprezentant, iar, în caz contrar, procedează la desemnarea unui reprezentant, din rândul practicienilor în insolvenţă.</text:p>
      <text:p text:style-name="Standard">(6) De asemenea, preşedintele verifică îndeplinirea dispoziţiilor privind citarea şi, după caz, procedează la completarea acestora. </text:p>
      <text:p text:style-name="Standard"><text:soft-page-break/>(7) Preşedintele completului se îngrijeşte ca lista cauzelor fixate pentru judecată să fie întocmită şi afişată la instanţă, spre vedere, cu 24 de ore înaintea termenului de judecată.</text:p>
      <text:p text:style-name="Standard">(8) La întocmirea listei se ţine seama de data intrării cauzelor la instanţă, dându-se întâietate cauzelor în care sunt deţinuţi sau arestaţi la domiciliu şi celor cu privire la care legea prevede că judecata se face de urgenţă.</text:p>
      <text:h text:style-name="Heading_20_5" text:outline-level="5">Art. 361. Măsurile preventive în cursul judecăţii</text:h>
      <text:p text:style-name="Standard">(1) Instanţa se pronunţă, la cerere sau din oficiu, cu privire la luarea, înlocuirea, revocarea sau încetarea de drept a măsurilor preventive.</text:p>
      <text:p text:style-name="Standard">(2) În cauzele în care faţă de inculpat s-a dispus o măsură preventivă, instanţa este datoare să verifice, în cursul judecăţii, în şedinţă publică, legalitatea şi temeinicia măsurii preventive, procedând potrivit dispoziţiilor art. 207.</text:p>
      <text:h text:style-name="Heading_20_5" text:outline-level="5">Art.362. Participarea procurorului la judecată şi drepturile acestuia</text:h>
      <text:p text:style-name="Standard">(1) Participarea procurorului la judecată este obligatorie.</text:p>
      <text:p text:style-name="Standard">(2) În cursul judecăţii, procurorul exercită rol activ, în vederea aflării adevărului şi a respectării dispoziţiilor legale.</text:p>
      <text:p text:style-name="Standard">(3) În cursul judecăţii, procurorul poate formula cereri, ridica excepţii şi pune concluzii. Cererile şi concluziile procurorului trebuie să fie motivate.</text:p>
      <text:p text:style-name="Standard">(4) Când judecata nu confirmă acuzarea sau când în cursul judecăţii se constată că a intervenit vreuna din cauzele care împiedică exercitarea acţiunii penale, procurorul poate pune, după caz, concluzii de achitare sau de încetare a procesului penal.</text:p>
      <text:h text:style-name="Heading_20_5" text:outline-level="5">Art. 363. Participarea inculpatului la judecată şi drepturile acestuia</text:h>
      <text:p text:style-name="Standard">(1) Judecata cauzei are loc în prezenţa inculpatului. Aducerea inculpatului aflat în stare de deţinere la judecată este obligatorie.</text:p>
      <text:p text:style-name="Standard">(2) Judecata poate avea loc în lipsa inculpatului dacă acesta este dispărut, se sustrage de la judecată ori şi-a schimbat adresa fără a o aduce la cunoştinţa organelor judiciare şi nu i se cunoaşte noua adresă.</text:p>
      <text:p text:style-name="Standard">(3) Judecata poate de asemenea avea loc în lipsa inculpatului dacă, deşi legal citat, acesta lipseşte în mod nejustificat de la judecarea cauzei.</text:p>
      <text:p text:style-name="Standard">(4) Pe tot parcursul judecăţii, inculpatul, inclusiv în cazul în care este privat de libertate, poate cere, în scris, să fie judecat în lipsă, fiind reprezentat de avocatul său ales sau din oficiu.</text:p>
      <text:p text:style-name="Standard">(5) Dacă apreciază necesară prezenţa inculpatului, instanţa poate dispune aducerea acestuia cu mandat de aducere.</text:p>
      <text:h text:style-name="Heading_20_5" text:outline-level="5">Art.364. Participarea celorlalte părţi la judecată şi drepturile acestora</text:h>
      <text:p text:style-name="Standard"><text:soft-page-break/>(1) Partea civilă şi partea responsabilă civilmente pot fi reprezentate de avocat.</text:p>
      <text:p text:style-name="Standard">(2) Partea civilă şi partea responsabilă civilmente pot formula cereri, ridica excepţii şi pune concluzii în măsura în care acestea au legătură cu latura civilă a cauzei.</text:p>
      <text:h text:style-name="Heading_20_5" text:outline-level="5">Art.365. Participarea persoanei vătămate la judecată şi drepturile acesteia</text:h>
      <text:p text:style-name="Standard">(1) Persoana vătămată poate fi reprezentată de avocat.</text:p>
      <text:p text:style-name="Standard">(2) Persoana vătămată poate formula cereri de administrare de probe de către instanţă, poate ridica excepţii şi pune concluzii pe latura penală a cauzei.</text:p>
      <text:h text:style-name="Heading_20_5" text:outline-level="5">Art.366. Suspendarea judecăţii</text:h>
      <text:p text:style-name="Standard">(1) Când se constată pe baza unei expertize medico-legale că inculpatul suferă de o boală gravă, care îl împiedică să participe la judecată, instanţa dispune, prin încheiere, suspendarea procesului penal până când starea sănătăţii inculpatului va permite participarea acestuia la judecată.</text:p>
      <text:p text:style-name="Standard">(2) Dacă sunt mai mulţi inculpaţi, iar temeiul suspendării priveşte numai pe unul dintre ei şi disjungerea nu este posibilă, se dispune suspendarea întregii cauze.</text:p>
      <text:p text:style-name="Standard">(3) Suspendarea judecăţii se dispune şi pe perioada desfăşurării procedurii de mediere, potrivit legii.</text:p>
      <text:p text:style-name="Standard">(4) Încheierea dată în primă instanţă prin care s-a dispus suspendarea cauzei poate fi atacată separat cu contestaţie la instanţa ierarhic superioară în termen de 24 de ore de la pronunţare, pentru cei prezenţi, şi de la comunicare, pentru cei lipsă. Contestaţia nu suspendă executarea şi se judecă în termen de 3 zile de la primirea dosarului.</text:p>
      <text:p text:style-name="Standard">(5) Procesul penal se reia din oficiu de îndată ce inculpatul poate participa la judecată sau la încheierea procedurii de mediere, potrivit legii.</text:p>
      <text:p text:style-name="Standard">(6) Procurorul este obligat să informeze instanţa dacă a dispărut cauza care a determinat suspendarea procesului penal.</text:p>
      <text:p text:style-name="Standard">(7) În cazul în care a fost ridicată o excepţie de neconstituţionalitate, instanţa poate suspendă judecata, prin încheiere motivată, până la soluţionarea excepţiei de către Curtea Constituţională. Dacă inculpatul se află în arest la domiciliu sau este arestat preventiv, se aplică în mod corespunzător prevederile art.207. Încheierea este supusă contestaţiei în termen de 24 de ore de la pronunţare, pentru cei prezenţi, şi de la comunicare, pentru cei lipsă, la instanţa ierarhic superioară. Contestaţia se judecă în termen de 5 zile de la primirea dosarului., fără participarea procurorului şi a părţilor.</text:p>
      <text:h text:style-name="Heading_20_5" text:outline-level="5">Art.367. Suspendarea judecăţii în caz de extrădare activă</text:h>
      <text:p text:style-name="Standard">(1) În cazul în care, potrivit legii, se cere extrădarea unei persoane în vederea judecării într-o cauză penală, instanţa pe rolul căreia se află cauza poate <text:soft-page-break/>dispune, prin încheiere motivată, suspendarea judecăţii până la data la care statul solicitat va comunica hotărârea sa asupra cererii de extrădare. Încheierea instanţei este supusă contestaţiei în termen de 24 de ore de la pronunţare, pentru cei prezenţi, şi de la comunicare, pentru cei lipsă, la instanţa ierarhic superioară. Contestaţia se judecă în termen de 5 zile<text:span text:style-name="T21"> </text:span>de la primirea dosarului, fără participarea procurorului şi a părţilor.</text:p>
      <text:p text:style-name="Standard">(2) Dacă se solicită extrădarea unui inculpat judecat într-o cauză cu mai mulţi inculpaţi, instanţa poate dispune, în interesul unei bune judecăţi, disjungerea cauzei.</text:p>
      <text:h text:style-name="Heading_20_5" text:outline-level="5">Art.368. Note privind desfăşurarea şedinţei de judecată</text:h>
      <text:p text:style-name="Standard">(1) Desfăşurarea şedinţei de judecată se înregistrează cu mijloace tehnice audio.</text:p>
      <text:p text:style-name="Standard">(2) În cursul şedinţei de judecată grefierul ia note cu privire la desfăşurarea procesului. Procurorul şi părţile pot cere citirea notelor şi vizarea lor de către preşedinte.</text:p>
      <text:p text:style-name="Standard">(3) În caz de contestare, de către participanţii la proces, a notelor grefierului, acestea vor fi verificate şi, eventual, completate ori rectificate pe baza înregistrărilor din şedinţa de judecată.</text:p>
      <text:p text:style-name="Standard">(4) După terminarea şedinţei de judecată, participanţii la proces primesc, la cerere, câte o copie de pe notele grefierului.</text:p>
      <text:p text:style-name="Standard">(5) Notele grefierului pot fi contestate până la termenul următor.</text:p>
      <text:h text:style-name="Heading_20_5" text:outline-level="5">Art.369. Felul hotărârilor <text:s/><text:span text:style-name="T47"><text:s/></text:span></text:h>
      <text:p text:style-name="Standard">(1) Hotărârea prin care cauza este soluţionată de prima instanţă de judecată sau prin care aceasta se dezinvesteşte fără a soluţiona cauza se numeşte sentinţă. Instanţa se pronunţă prin sentinţă şi în alte situaţii prevăzute de lege.</text:p>
      <text:p text:style-name="Standard">(2) Hotărârea prin care instanţa se pronunţă asupra apelului, recursului în casaţie, recursului în interesul legii se numeşte decizie. Instanţa se pronunţă prin decizie şi în alte situaţii prevăzute de lege.</text:p>
      <text:p text:style-name="Standard"><text:s/>(3)Toate celelalte hotărâri pronunţate de instanţe în cursul judecăţii se numesc încheieri.</text:p>
      <text:p text:style-name="Standard">(4) Desfăşurarea procesului în şedinţa de judecată se consemnează într-o încheiere care cuprinde:</text:p>
      <text:p text:style-name="Standard">a) ziua, luna, anul şi denumirea instanţei;</text:p>
      <text:p text:style-name="Standard">b) menţiunea dacă şedinţa a fost sau nu publică;</text:p>
      <text:p text:style-name="Standard">c) numele şi prenumele judecătorilor, procurorului şi grefierului;</text:p>
      <text:p text:style-name="Standard">d) numele şi prenumele părţilor, avocaţilor şi ale celorlalte persoane care participă în proces şi care au fost prezente la judecată, precum şi ale celor care au lipsit, cu arătarea calităţii lor procesuale şi cu menţiunea privitoare la îndeplinirea procedurii;</text:p>
      <text:p text:style-name="Standard">e) enunţarea faptei pentru care inculpatul a fost trimis în judecată şi textele de lege în care a fost încadrată fapta;</text:p>
      <text:p text:style-name="Standard"><text:soft-page-break/>f) mijloacele de probă care au fost supuse dezbaterii contradictorii;</text:p>
      <text:p text:style-name="Standard">g) cererile de orice natură formulate de procuror, de părţi şi de ceilalţi participanţi la proces;</text:p>
      <text:p text:style-name="Standard">h) concluziile procurorului şi ale părţilor;</text:p>
      <text:p text:style-name="Standard">i) măsurile luate în cursul şedinţei.</text:p>
      <text:p text:style-name="Standard">(5) Încheierea se întocmeşte de grefier în termen de 72 de ore de la terminarea şedinţei şi se semnează de preşedintele completului de judecată şi de grefier.</text:p>
      <text:p text:style-name="Standard">(6) Când hotărârea se pronunţă în ziua în care a avut loc judecata, nu se întocmeşte o încheiere separată.</text:p>
      <text:h text:style-name="P87" text:outline-level="2">CAPITOLUL II</text:h>
      <text:h text:style-name="P87" text:outline-level="2">Judecata în primă instanţă</text:h>
      <text:h text:style-name="Heading_20_3" text:outline-level="3">SECŢIUNEA 1</text:h>
      <text:h text:style-name="P98" text:outline-level="3">Desfăşurarea judecării cauzelor</text:h>
      <text:h text:style-name="Heading_20_5" text:outline-level="5">Art.370. Obiectul judecăţii</text:h>
      <text:p text:style-name="P7">Judecata se mărgineşte la fapta şi la persoana arătate în actul de sesizare a instanţei.</text:p>
      <text:h text:style-name="Heading_20_5" text:outline-level="5">Art.371. Verificări privitoare la inculpat</text:h>
      <text:p text:style-name="P7">(1) La termenul de judecată, după strigarea cauzei şi apelul părţilor, preşedintele verifică identitatea inculpatului.</text:p>
      <text:p text:style-name="P7">(2) În cazul inculpatului persoană juridică, preşedintele face verificări cu privire la denumire, sediul social şi sediile secundare, codul unic de identificare, identitatea şi calitatea persoanelor abilitate să îl reprezinte.</text:p>
      <text:h text:style-name="Heading_20_5" text:outline-level="5"><text:s/>Art. 372. Măsuri premergătoare privind martorii, experţii şi interpreţii</text:h>
      <text:p text:style-name="P7">(1) După apelul martorilor, experţilor şi interpreţilor, preşedintele cere martorilor prezenţi să părăsească sala de şedinţă şi le pune în vedere să nu se îndepărteze fără încuviinţarea sa.</text:p>
      <text:p text:style-name="P7">(2) Experţii rămân în sala de şedinţă, afară de cazul în care instanţa dispune altfel.</text:p>
      <text:p text:style-name="P7">(3) Martorii, experţii şi interpreţii prezenţi pot fi ascultaţi, chiar dacă nu au fost citaţi sau nu au primit citaţie, însă numai după ce s-a stabilit identitatea lor, ţinându-se seama de dispoziţiile art.120.</text:p>
      <text:p text:style-name="P44"/>
      <text:p text:style-name="P44">Art. 373. Judecata pe baza probelor administrate în faza de urmărire penală</text:p>
      <text:p text:style-name="P7"><text:soft-page-break/>(1) Până la începerea cercetării judecătoreşti, inculpatul poate declara, <text:s/>personal sau prin înscris autentic, că recunoaşte săvârşirea faptelor reţinute în actul de sesizare a instanţei şi solicită ca judecata să se facă în baza probelor administrate în faza de urmărire penală.</text:p>
      <text:p text:style-name="P7">(2) Judecata nu poate avea loc în baza probelor administrate în faza de urmărire penală, decât dacă inculpatul declară că recunoaşte în totalitate faptele reţinute în actul de sesizare a instanţei şi nu solicită administrarea de probe.</text:p>
      <text:p text:style-name="P7">(3) La termenul de judecată, când cauza se află în stare de judecată, instanţa întreabă pe inculpat dacă solicită ca judecata să aibă loc în baza probelor administrate în faza de urmărire penală şi acordă cuvântul procurorului, <text:s/>celorlalte părţi şi persoanei vătămate asupra cererii formulate.</text:p>
      <text:p text:style-name="Standard"><text:span text:style-name="T38">(4) </text:span>Instanţa de judecată admite cererea atunci când, din probele administrate, rezultă că faptele inculpatului sunt stabilite şi sunt suficiente date cu privire la persoana sa pentru a permite stabilirea unei pedepse şi procedează la ascultarea inculpatului, potrivit art. 379.</text:p>
      <text:p text:style-name="Standard">(5) După admiterea cererii, instanţa poate dispune, din oficiu, administrarea de probe, dacă se consideră necesar, pentru justa soluţionare a cauzei.</text:p>
      <text:p text:style-name="Standard">(6) În caz de admitere a cererii, preşedintele <text:span text:style-name="T38">explică persoanei vătămate că se poate constitui parte civilă şi </text:span>întreabă pe partea civilă şi pe partea responsabilă civilmente dacă propun administrarea de probe. Instanţa poate dispune disjungerea acţiunii civile, potrivit art. 25, dacă pentru soluţionarea acesteia este necesară administrarea de probe, prin care s-ar prelungi în mod nejustificat soluţionarea acţiunii penale.</text:p>
      <text:p text:style-name="Standard">(7) În caz de admitere a cererii, dispoziţiile art. 385 şi 391-395 se aplică în mod corespunzător.</text:p>
      <text:p text:style-name="Standard">(8) Inculpatul beneficiază de reducerea cu o treime a limitelor de pedeapsă prevăzute de lege, în cazul pedepsei închisorii şi de reducerea cu o pătrime a limitelor de pedeapsă prevăzute de lege, în cazul pedepsei amenzii. Dacă pedeapsa prevăzută de lege este detenţiunea pe viaţă se aplică pedeapsa închisorii de la 10 la 20 de ani.</text:p>
      <text:p text:style-name="Standard">(9) În caz de respingere a cererii, instanţa procedează potrivit art. 375 – 407.</text:p>
      <text:h text:style-name="Heading_20_5" text:outline-level="5">Art. 374. Lămuriri, excepţii şi cereri</text:h>
      <text:p text:style-name="Standard"><text:span text:style-name="T38">(1) </text:span>Dacă inculpatul nu solicită ca judecata să aibă loc pe baza probelor administrate în faza de urmărire penală sau dacă cererea sa a fost respinsă, preşedintele pune în vedere persoanei vătămate că se poate constitui parte civilă până la începerea cercetării judecătoreşti.</text:p>
      <text:p text:style-name="P7">(2) Preşedintele întreabă procurorul, părţile şi persoana vătămată dacă propun administrarea de probe.</text:p>
      <text:p text:style-name="P7">(3) Probele administrate în cursul urmăririi penale şi necontestate de către părţi nu se readministrează în cursul cercetării judecătoreşti. Acestea sunt puse <text:soft-page-break/>în dezbaterea contradictorie a părţilor şi sunt avute în vedere de instanţă la deliberare.</text:p>
      <text:p text:style-name="P7">(4) Probele prevăzute în alin. (3) pot fi administrate din oficiu de instanţă, dacă se consideră necesar, pentru justa soluţionare a cauzei.</text:p>
      <text:p text:style-name="P7">(5) În cazul când se propun probe, trebuie să se arate faptele şi împrejurările ce urmează a fi dovedite, mijloacele prin care pot fi administrate aceste probe, locul unde se află aceste mijloace, iar în ce priveşte martorii şi experţii, identitatea şi adresa acestora.</text:p>
      <text:p text:style-name="P7">(6) Procurorul, persoana vătămată şi părţile pot cere administrarea de probe noi şi în cursul cercetării judecătoreşti.</text:p>
      <text:p text:style-name="P7">(7) Instanţa poate dispune din oficiu administrarea de probe necesare pentru aflarea adevărului şi justa soluţionare a cauzei.</text:p>
      <text:h text:style-name="Heading_20_5" text:outline-level="5">Art.375. Ordinea cercetării judecătoreşti</text:h>
      <text:p text:style-name="P7">(1) Instanţa începe efectuarea cercetării judecătoreşti, când cauza se află în stare de judecată.</text:p>
      <text:p text:style-name="P7">(2) Ordinea de efectuare a actelor de cercetare judecătorească este cea prevăzută în dispoziţiile cuprinse în prezenta secţiune.</text:p>
      <text:p text:style-name="P7">(3) După ascultarea persoanei vătămate, a părţii civile şi a părţii responsabile civilmente se procedează la administrarea probelor încuviinţate procurorului, precum şi părţilor anterior menţionate, potrivit art. 374.</text:p>
      <text:p text:style-name="Standard"><text:span text:style-name="T38">(4) Ascultarea inculpatului se face după administrarea probelor prevăzute la alin. 3. Administrarea probelor încuviinţate inculpatului are loc după ascultarea acestuia.</text:span></text:p>
      <text:p text:style-name="P7">(5) Administrarea de probe din oficiu poate fi făcută oricând pe parcursul cercetării judecătoreşti.</text:p>
      <text:p text:style-name="P7">(6) Instanţa poate dispune unele schimbări ale ordinii, când aceasta este necesară pentru buna desfăşurare a cercetării judecătoreşti.</text:p>
      <text:h text:style-name="Heading_20_5" text:outline-level="5">Art. 376. Începerea cercetării judecătoreşti</text:h>
      <text:p text:style-name="P7">Preşedintele dispune ca procurorul să dea citire sau să facă o prezentare succintă a actului de sesizare a instanţei, după care explică inculpatului în ce constă învinuirea ce i se aduce. Totodată, înştiinţează pe inculpat cu privire la dreptul de a nu face nici o declaraţie, atrăgându-i atenţia că ceea ce declară poate fi folosit şi împotriva sa, precum şi cu privire la dreptul de a pune întrebări coinculpaţilor, persoanei vătămate, celorlalte părţi, martorilor, experţilor şi de a da explicaţii în tot cursul cercetării judecătoreşti, când socoteşte că este necesar.</text:p>
      <text:h text:style-name="Heading_20_5" text:outline-level="5">Art. 377. Ascultarea persoanei vătămate, a părţii civile şi a părţii responsabile civilmente</text:h>
      <text:p text:style-name="P7">(1) Instanţa procedează la ascultarea persoanei vătămate, a părţii civile şi a părţii responsabile civilmente potrivit dispoziţiilor art.109 - 110.</text:p>
      <text:p text:style-name="Standard"><text:soft-page-break/><text:span text:style-name="T38">(2) Persoanele menţionate sunt lăsate să arate tot ce ştiu despre fapta care face obiectul judecăţii, apoi li se pot pune întrebări de către procuror, inculpat, avocatul inculpatului, persoana vătămată, partea civilă, partea responsabilă civilmente şi avocaţii acestora. Preşedintele şi ceilalţi membri ai completului pot de asemenea pune întrebări, dacă apreciază necesar, pentru justa soluţionare a cauzei.</text:span></text:p>
      <text:p text:style-name="P7">(3) Instanţa poate respinge întrebările care nu sunt concludente şi utile cauzei. Întrebările respinse se consemnează în încheierea de şedinţă.</text:p>
      <text:p text:style-name="P7">(4) Persoana vătămată, partea civilă şi partea responsabilă civilmente pot fi reascultate ori de câte ori este necesar.</text:p>
      <text:h text:style-name="Heading_20_5" text:outline-level="5">Art. 378. Ascultarea martorului şi a expertului</text:h>
      <text:p text:style-name="P7">(1) Ascultarea martorului se face potrivit dispoziţiilor art.117 - 122, <text:s/>care se aplică în mod corespunzător.</text:p>
      <text:p text:style-name="P7">(2) Dacă martorul a fost propus de către procuror, acestuia i se pot pune întrebări de către procuror, inculpat, persoana vătămată, partea civilă, partea responsabilă civilmente. Dacă martorul sau expertul a fost propus de către una din părţi, i se pot pune întrebări de către aceasta, de către procuror, persoana vătămată şi de către celelalte părţi.</text:p>
      <text:p text:style-name="P7">(3) Preşedintele şi ceilalţi membri ai completului pot adresa întrebări martorului sau expertului ori de câte ori consideră necesar, pentru justa soluţionare a cauzei.</text:p>
      <text:p text:style-name="P7">(4) Instanţa poate respinge întrebările care nu sunt concludente şi utile cauzei. Întrebările respinse se consemnează în încheierea de şedinţă.</text:p>
      <text:p text:style-name="P7">(5) Martorul care posedă un înscris în legătură cu depoziţia făcută poate să-l citească în instanţă. Procurorul şi părţile au dreptul să examineze înscrisul, iar instanţa poate dispune reţinerea înscrisului la dosar, în original sau în copie.</text:p>
      <text:p text:style-name="Standard"><text:span text:style-name="T38">(6) Dacă ascultarea vreunuia dintre martori nu mai este posibilă, iar în faza de urmărire penală inculpatul sau avocatul acestuia a asistat la ascultarea sa sau acesta a fost ascultat de către judecătorul de drepturi şi libertăţi în condiţiile art. 307, instanţa dispune citirea depoziţiei date de acesta în cursul urmăririi penale şi ţine seama de ea la judecarea cauzei.</text:span></text:p>
      <text:p text:style-name="P7">(7) Dacă unul sau mai mulţi martori lipsesc, instanţa poate dispune motivat fie continuarea judecăţii, fie amânarea cauzei. Martorul a cărui lipsă nu este justificată poate fi adus silit cu mandat de aducere.</text:p>
      <text:p text:style-name="P7">(8) Martorii ascultaţi rămân în sală, la dispoziţia instanţei, până la terminarea actelor de cercetare judecătorească care se efectuează în şedinţa respectivă. Dacă instanţa găseşte necesar, poate dispune retragerea lor sau a unora dintre ei, din sala de şedinţă, în vederea reaudierii ori a confruntării lor.</text:p>
      <text:p text:style-name="P7">(9) Instanţa, luând concluziile procurorului şi ale părţilor, poate încuviinţa plecarea martorilor după ascultarea lor.</text:p>
      <text:p text:style-name="P7">(10) Dispoziţiile alin.(1) - (9) se aplică în mod corespunzător şi în caz de ascultare a expertului sau interpretului.</text:p>
      <text:p text:style-name="P7"><text:soft-page-break/>(11) Dispoziţiile art.128 - 133 se aplică în mod corespunzător, atunci când este cazul.</text:p>
      <text:h text:style-name="Heading_20_5" text:outline-level="5">Art. 379. Ascultarea inculpatului</text:h>
      <text:p text:style-name="Standard"><text:span text:style-name="T38">(1) Instanţa procedează la ascultarea inculpatului după ascultarea persoanei vătămate, a părţii civile, a părţii responsabile civilmente şi după administrarea probelor propuse de către procuror, persoana vătămată sau de părţi.</text:span></text:p>
      <text:p text:style-name="P7">(2) Inculpatul este lăsat să arate tot ce ştie despre fapta pentru care a fost trimis în judecată, apoi i se pot pune întrebări de către procuror, de persoana vătămată, de partea civilă, de partea responsabilă civilmente, de ceilalţi inculpaţi şi de avocatul inculpatului a cărui ascultare se face. Preşedintele şi ceilalţi membri ai completului pot de asemenea pune întrebări, dacă apreciază necesar, pentru justa soluţionare a cauzei.</text:p>
      <text:p text:style-name="P7">(3) Instanţa poate respinge întrebările care nu sunt concludente şi utile cauzei. Întrebările respinse se consemnează în încheierea de şedinţă.</text:p>
      <text:p text:style-name="P7">(4) Procurorul are obligaţia de a întreba inculpatul dacă îşi manifestă acordul de a presta o muncă neremunerată în folosul comunităţii, în cazul în care va fi găsit vinovat. </text:p>
      <text:p text:style-name="P7">(5) Când inculpatul nu-şi mai aminteşte anumite fapte sau împrejurări sau când există contraziceri între declaraţiile făcute de inculpat în instanţă şi cele date anterior, la cerere, preşedintele cere acestuia explicaţii şi poate da citire, în întregime sau în parte, declaraţiilor anterioare date în prezenţa avocatului său.</text:p>
      <text:p text:style-name="P7">(6) Când inculpatul refuză să dea declaraţii, instanţa dispune citirea declaraţiilor pe care acesta le-a dat anterior, în prezenţa avocatului său.</text:p>
      <text:p text:style-name="P7">(7) Inculpatul poate fi reascultat ori de câte ori este necesar.</text:p>
      <text:h text:style-name="Heading_20_5" text:outline-level="5">Art. 380. Ascultarea coinculpaţilor</text:h>
      <text:p text:style-name="P7">(1) Dacă sunt mai mulţi inculpaţi, ascultarea fiecăruia dintre ei se face în prezenţa celorlalţi inculpaţi.</text:p>
      <text:p text:style-name="P7">(2) Când interesul aflării adevărului cere, instanţa poate dispune ascultarea vreunuia dintre inculpaţi, fără ca ceilalţi să fie de faţă.</text:p>
      <text:p text:style-name="P7">(3) Declaraţiile luate separat sunt citite în mod obligatoriu celorlalţi inculpaţi, după ascultarea lor.</text:p>
      <text:p text:style-name="P7">(4) Inculpatul poate fi din nou ascultat în prezenţa celorlalţi inculpaţi sau a unora dintre ei.</text:p>
      <text:h text:style-name="Heading_20_5" text:outline-level="5">Art. 381. Consemnarea declaraţiilor</text:h>
      <text:p text:style-name="Standard"><text:span text:style-name="T38">Declaraţiile inculpaţilor, ale martorilor ori ale altor persoane audiate în cauză, inclusiv întrebările adresate acestora de oricare dintre părţi sau de instanţa de judecată, se consemnează întocmai în condiţiile prevăzute de</text:span> art. 108 alin. (1) <text:soft-page-break/>– (4), întrebările respinse urmând a fi consemnate în încheierea din şedinţă potrivit art. 377 – 379.</text:p>
      <text:h text:style-name="Heading_20_5" text:outline-level="5">Art. 382. Renunţarea la probe şi imposibilitatea administrării probelor</text:h>
      <text:p text:style-name="P7">(1) Procurorul, persoana vătămată şi părţile pot renunţa la probele pe care le-au propus.</text:p>
      <text:p text:style-name="P7">(2) După punerea în discuţie a renunţării, instanţa poate dispune ca proba să nu mai fie administrată, dacă nu mai este necesară.</text:p>
      <text:p text:style-name="P7">(3) Dacă în cursul cercetării judecătoreşti administrarea unei probe anterior admisă apare inutilă sau nu mai este posibilă, instanţa, după ce ascultă procurorul şi părţile, poate dispune ca acea probă să nu mai fie administrată.</text:p>
      <text:p text:style-name="P7">(4) Dacă imposibilitatea de administrare se referă la o probă <text:s text:c="2"/>administrată în faza de urmărire penală şi încuviinţată de instanţă, aceasta este pusă în discuţia părţilor şi se ţine seama de ea la judecarea cauzei.</text:p>
      <text:h text:style-name="Heading_20_5" text:outline-level="5">Art. 383. Prezentarea mijloacelor materiale de probă</text:h>
      <text:p text:style-name="P7">Când în cauza supusă judecăţii există mijloace materiale de probă, instanţa, la cerere sau din oficiu, dispune aducerea şi prezentarea acestora.</text:p>
      <text:h text:style-name="Heading_20_5" text:outline-level="5">Art. 384. Amânarea pentru probe noi</text:h>
      <text:p text:style-name="P7">Dacă din cercetarea judecătorească rezultă că pentru lămurirea faptelor sau împrejurărilor cauzei este necesară administrarea unor probe noi, instanţa dispune fie judecarea cauzei în continuare, fie amânarea ei.</text:p>
      <text:h text:style-name="Heading_20_5" text:outline-level="5">Art. 385. Schimbarea încadrării juridice</text:h>
      <text:p text:style-name="P7">Dacă în cursul judecăţii se consideră că încadrarea juridică dată faptei prin actul de sesizare urmează a fi schimbată, instanţa este obligată să pună în discuţie noua încadrare şi să atragă atenţia inculpatului că are dreptul să ceară lăsarea cauzei mai la urmă sau eventual amânarea judecăţii, pentru a-şi pregăti apărarea.</text:p>
      <text:h text:style-name="Heading_20_5" text:outline-level="5">Art. 386. Extinderea acţiunii penale</text:h>
      <text:p text:style-name="P7">(1) Dacă în cursul judecăţii se descoperă în sarcina inculpatului date cu privire şi la alte acte materiale care intră în conţinutul infracţiunii pentru care a fost trimis în judecată sau cu privire la săvârşirea unei alte fapte prevăzute de legea penală, procurorul poate declara că extinde acţiunea penală şi cu privire <text:s/>la aceste acte, respectiv în ce priveşte această faptă. </text:p>
      <text:p text:style-name="P7">(2) În cursul judecăţii, când se descoperă date cu privire la participarea şi a unei alte persoane la săvârşirea faptei prevăzute de legea penală pusă în sarcina inculpatului sau date cu privire la săvârşirea unei fapte prevăzute de <text:soft-page-break/>legea penală de către o altă persoană, procurorul poate declara că extinde acţiunea penală şi cu privire la această persoană. </text:p>
      <text:p text:style-name="Standard">(3) Instanţa dispune trimiterea cauzei la procuror, în limitele extinderii declarate de acesta, potrivit alin. (1) şi (2). </text:p>
      <text:p text:style-name="P72"/>
      <text:p text:style-name="P44">Art. 387. Terminarea cercetării judecătoreşti</text:p>
      <text:p text:style-name="P44"/>
      <text:p text:style-name="P7">(1) Înainte de a declara terminată cercetarea judecătorească, preşedintele întreabă pe procuror, persoana vătămată şi pe părţi dacă mai au de dat explicaţii ori de formulat cereri noi pentru completarea cercetării judecătoreşti.</text:p>
      <text:p text:style-name="P7">(2) Dacă nu s-au formulat cereri sau dacă cererile formulate au fost respinse, ori dacă s-au efectuat completările cerute, preşedintele declară terminată cercetarea judecătorească.</text:p>
      <text:h text:style-name="Heading_20_5" text:outline-level="5">Art. 388. Dezbaterile şi ordinea în care se dă cuvântul</text:h>
      <text:p text:style-name="P7">(1) După terminarea cercetării judecătoreşti se trece la dezbateri, dându-se cuvântul în următoarea ordine: procurorului, persoanei vătămate, părţii civile, părţii responsabile civilmente şi inculpatului.</text:p>
      <text:p text:style-name="P7">(2) Preşedintele poate da cuvântul şi în replică, respectându-se aceeaşi ordine.</text:p>
      <text:p text:style-name="Standard"><text:span text:style-name="T38">(3) Durata concluziilor procurorului, ale părţilor şi ale avocaţilor acestora <text:s/>poate fi limitată. Preşedintele completului poate hotărî că acestea trebuie să aibă o durată în timp similară.</text:span></text:p>
      <text:p text:style-name="P7">(4) Preşedintele are dreptul să întrerupă pe cei care au cuvântul, dacă în susţinerile lor depăşesc limitele cauzei ce se judecă.</text:p>
      <text:p text:style-name="P7">(5) Când vreuna din părţi are mai mult de un avocat, doar unul dintre aceştia, la alegerea părţii, are dreptul de a pune concluzii.</text:p>
      <text:p text:style-name="P7">(6) Pentru motive temeinice dezbaterile pot fi întrerupte. Întreruperea nu poate fi mai mare de 5 zile.</text:p>
      <text:h text:style-name="Heading_20_5" text:outline-level="5">Art. 389. Ultimul cuvânt al inculpatului</text:h>
      <text:p text:style-name="P7">(1) Înainte de a încheia dezbaterile, preşedintele dă ultimul cuvânt inculpatului personal.</text:p>
      <text:p text:style-name="P7">(2) În timpul în care inculpatul are ultimul cuvânt, nu i se pot pune întrebări. Dacă inculpatul relevă fapte sau împrejurări noi, esenţiale pentru soluţionarea cauzei, instanţa dispune reluarea cercetării judecătoreşti.</text:p>
      <text:h text:style-name="Heading_20_5" text:outline-level="5">Art. 390. Concluzii scrise</text:h>
      <text:p text:style-name="P7">(1) Instanţa, când socoteşte necesar, poate cere părţilor, după închiderea dezbaterilor, să depună concluzii scrise.</text:p>
      <text:p text:style-name="P7">(2) Procurorul, persoana vătămată şi părţile pot depune concluzii scrise, chiar dacă nu au fost cerute de instanţă.</text:p>
      <text:h text:style-name="Heading_20_3" text:outline-level="3"><text:soft-page-break/>SECŢIUNEA a 2-a</text:h>
      <text:h text:style-name="P98" text:outline-level="3">Deliberarea şi hotărârea instanţei</text:h>
      <text:h text:style-name="Heading_20_5" text:outline-level="5">Art. 391. Soluţionarea cauzei</text:h>
      <text:p text:style-name="P7">(1) Deliberarea şi pronunţarea hotărârii se fac <text:s/>în şedinţa în care au avut loc dezbaterile sau la o dată ulterioară, dar nu mai târziu de 15 zile de la închiderea dezbaterilor.</text:p>
      <text:p text:style-name="P7"><text:s/>(2) În situaţii excepţionale, când în raport de complexitatea cauzei deliberarea şi pronunţarea nu pot avea loc în termenul prevăzut la alin. (1) instanţa poate amâna pronunţarea o singură dată pentru cel mult 15 zile.</text:p>
      <text:p text:style-name="P7">(3) <text:s/>Preşedintele completului informează părţile prezente asupra datei la care se va pronunţa hotărârea.</text:p>
      <text:h text:style-name="Heading_20_5" text:outline-level="5">Art. 392. Deliberarea</text:h>
      <text:p text:style-name="P7">(1) La deliberare iau parte numai membrii completului în faţa căruia a avut loc dezbaterea.</text:p>
      <text:p text:style-name="P7">(2) Completul de judecată deliberează în secret.</text:p>
      <text:h text:style-name="Heading_20_5" text:outline-level="5">Art. 393. Obiectul deliberării</text:h>
      <text:p text:style-name="P7">(1) Completul de judecată deliberează mai întâi asupra chestiunilor de fapt şi apoi asupra chestiunilor de drept.</text:p>
      <text:p text:style-name="Standard"><text:span text:style-name="T38">(2) Deliberarea poartă asupra existenţei faptei şi vinovăţiei făptuitorului, asupra stabilirii pedepsei, asupra stabilirii măsurii educative ori măsurii de siguranţă, dacă este cazul să fie luată, precum şi asupra computării </text:span>măsurilor preventive privative de libertate şi a internării medicale.</text:p>
      <text:p text:style-name="P7">(3) Completul de judecată deliberează şi asupra reparării pagubei produse prin infracţiune, asupra măsurilor preventive şi asigurătorii, a mijloacelor materiale de probă, a cheltuielilor judiciare, precum şi asupra oricărei alte probleme privind justa soluţionare a cauzei.</text:p>
      <text:p text:style-name="P7">(4) Toţi membrii completului de judecată au îndatorirea să-şi spună părerea asupra fiecărei chestiuni.</text:p>
      <text:p text:style-name="P7">(5) Preşedintele îşi spune părerea cel din urmă.</text:p>
      <text:h text:style-name="Heading_20_5" text:outline-level="5">Art. 394. Luarea hotărârii</text:h>
      <text:p text:style-name="P7">(1) Hotărârea trebuie să fie rezultatul acordului membrilor completului de judecată asupra soluţiilor date chestiunilor supuse deliberării.</text:p>
      <text:p text:style-name="P7">(2) Când unanimitatea nu poate fi întrunită, hotărârea se ia cu majoritate.</text:p>
      <text:p text:style-name="P7">(3) Dacă din deliberare rezultă mai mult decât două păreri, judecătorul care opinează pentru soluţia cea mai severă trebuie să se alăture celei mai apropiate de părerea sa.</text:p>
      <text:p text:style-name="P7"><text:soft-page-break/>(4) Motivarea opiniei separate este obligatorie.</text:p>
      <text:p text:style-name="P7">(5) În situaţia în care completul de judecată este format din doi judecători şi unanimitatea nu poate fi întrunită, judecarea cauzei se reia în complet de divergenţă.</text:p>
      <text:h text:style-name="Heading_20_5" text:outline-level="5">Art. 395. Reluarea cercetării judecătoreşti sau a dezbaterilor</text:h>
      <text:p text:style-name="P7">(1) Dacă în cursul deliberării instanţa apreciază că o anumită împrejurare trebuie lămurită şi că este necesară reluarea cercetării judecătoreşti, repune cauza pe rol.</text:p>
      <text:p text:style-name="P7">(2) Dacă lămurirea acelei împrejurări se poate face numai prin reluarea dezbaterilor, instanţa o va pune în discuţie în aceeaşi şedinţă, dacă este posibil, sau în altă şedinţă în continuare.</text:p>
      <text:h text:style-name="Heading_20_5" text:outline-level="5">Art. 396. Rezolvarea acţiunii penale</text:h>
      <text:p text:style-name="P7">(1) Instanţa hotărăşte asupra învinuirii aduse inculpatului, pronunţând, după caz, condamnarea, renunţarea la aplicarea pedepsei, amânarea aplicării pedepsei, achitarea sau încetarea procesului penal.</text:p>
      <text:p text:style-name="P7">(2) Condamnarea se pronunţă dacă instanţa constată, dincolo de orice îndoială, că fapta există, constituie infracţiune şi a fost săvârşită de inculpat.</text:p>
      <text:p text:style-name="P7">(3) Renunţarea la aplicarea pedepsei se pronunţă în condiţiile art.80 - 82 din Codul penal.</text:p>
      <text:p text:style-name="P7">(4) Amânarea aplicării pedepsei se pronunţă în condiţiile art.83 - 90 din Codul penal.</text:p>
      <text:p text:style-name="P7">(5) Achitarea inculpatului se pronunţă în cazul prevăzut la art.15 alin.(1) lit.a) şi b).</text:p>
      <text:p text:style-name="Standard"><text:span text:style-name="T38"><text:s/>(6) Încetarea procesului penal se pronunţă în cazurile prevăzute la art.15 alin.(1) lit.c) - i).</text:span></text:p>
      <text:p text:style-name="P7">(7) Dacă inculpatul a cerut continuarea procesului penal potrivit art .17 şi se constată că sunt incidente cazurile prevăzute la art.15 lit. a) şi b), instanţa de judecată pronunţă achitarea.</text:p>
      <text:p text:style-name="P7">(8) Dacă inculpatul a cerut continuarea procesului penal pmtrivit art.17 şi se constată că nu sunt <text:s/>incidente cazurile prevăzute la art.15 lit.a) şi b), instanţa de judecată pronunţă încetarea procesului penal.</text:p>
      <text:p text:style-name="Standard"><text:span text:style-name="T38">(9) În cazul în care în cursul urmăririi penale, al procedurii de cameră preliminară sau al judecăţii, faţă de inculpat s-a luat măsura preventivă a controlului judiciar pe cauţiune sau s-a dispus înlocuirea unei alte măsuri preventive cu măsura preventivă a controlului judiciariar pe cauţiune şi inculpatul este condamnat la pedeapsa amenzii, instanţa dispune plata din cauţiune a acesteia, potrivit dispoziţiilor art. 217.</text:span></text:p>
      <text:h text:style-name="Heading_20_5" text:outline-level="5">Art. 397. Rezolvarea acţiunii civile</text:h>
      <text:p text:style-name="P7">(1) Instanţa se pronunţă prin aceeaşi hotărâre şi asupra acţiunii civile.</text:p>
      <text:p text:style-name="P7"><text:soft-page-break/>(2) În cazul când admite acţiunea civilă, instanţa examinează, potrivit art.250 - 255 necesitatea luării măsurilor asigurătorii privind reparaţiile civile, dacă asemenea măsuri nu au fost luate anterior.</text:p>
      <text:p text:style-name="P7">(3) De asemenea, instanţa se pronunţă prin hotărâre şi asupra restituirii lucrurilor şi restabilirii situaţiei anterioare, potrivit dispoziţiilor art.256 şi 257.</text:p>
      <text:p text:style-name="P7">(4) Dispoziţiile din hotărâre privind luarea măsurilor asigurătorii sunt executorii.</text:p>
      <text:p text:style-name="Standard"><text:span text:style-name="T38">(5) În cazul în care, potrivit dispoziţiilor art.24 alin.(5), instanţa lasă nesoluţionată acţiunea civilă, măsurile asigurătorii se menţin. Aceste măsuri încetează de drept dacă persoana vătămată nu introduce acţiune în faţa instanţei civile în termen de 30 de zile de la rămânerea definitivă a hotărârii.</text:span></text:p>
      <text:p text:style-name="Standard"><text:span text:style-name="T38">(6) </text:span>În cazul în care în cursul urmăririi penale, al procedurii de cameră preliminară sau al judecăţii, faţă de inculpat s-a luat măsura preventivă a controlului judiciar pe cauţiune sau s-a dispus înlocuirea unei alte măsuri preventive cu măsura preventivă a controlului judiciar pe cauţiune şi este admisă acţiunea civilă, instanţa dispune plata din cauţiune a despăgubirilor acordate pentru repararea pagubelor cauzate de infracţiune, potrivit dispoziţiilor art. 217.</text:p>
      <text:h text:style-name="Heading_20_5" text:outline-level="5">Art. 398. Cheltuieli judiciare</text:h>
      <text:p text:style-name="P7">Instanţa se pronunţă prin hotărâre şi asupra cheltuielilor judiciare, potrivit dispoziţiilor prevăzute în art. 272 - 276.</text:p>
      <text:h text:style-name="Heading_20_5" text:outline-level="5">Art. 399. Dispoziţii cu privire la măsurile preventive</text:h>
      <text:p text:style-name="P7">(1) Instanţa are obligaţia ca, prin hotărâre, să se pronunţe asupra menţinerii sau ridicării măsurii preventive dispuse pe parcursul procesului penal cu privire la inculpat.</text:p>
      <text:p text:style-name="P7">(2) În caz de renunţare la aplicarea pedepsei, de amânare a aplicării pedepsei, de achitare sau de încetare a procesului penal, instanţa dispune ridicarea măsurii preventive dispuse cu privire la inculpat şi, după caz, punerea de îndată în libertate a inculpatului arestat preventiv.</text:p>
      <text:p text:style-name="P7">(3) De asemenea, instanţa dispune punerea de îndată în libertate a inculpatului arestat preventiv, atunci când pronunţă:</text:p>
      <text:p text:style-name="P7">a) o pedeapsă cu închisoare cel mult egală cu durata reţinerii şi arestării preventive;</text:p>
      <text:p text:style-name="P7">b) o pedeapsă cu închisoare, cu suspendarea executării sub supraveghere;</text:p>
      <text:p text:style-name="P7">c) o pedeapsă cu amenda, care nu însoţeşte pedeapsa închisorii;</text:p>
      <text:p text:style-name="P7">d) o măsură educativă.</text:p>
      <text:p text:style-name="P7">(3) Hotărârea pronunţată în condiţiile alin.(1) şi (2) cu privire la măsurile preventive este executorie.</text:p>
      <text:p text:style-name="P7">(4) Când potrivit dispoziţiilor prevăzute în alin.(1),(2) şi(3) inculpatul este pus în libertate, instanţa comunică aceasta administraţiei locului de deţinere.</text:p>
      <text:p text:style-name="P7">(5) Inculpatul condamnat de prima instanţă şi aflat în stare de arest preventiv este liberat de îndată ce durata reţinerii şi a arestării devin egale cu <text:soft-page-break/>durata pedepsei pronunţate, deşi hotărârea nu este definitivă. Liberarea se dispune de administraţia locului de deţinere, căreia i se comunică, îndată după pronunţarea hotărârii, o copie de pe dispozitiv sau extras.</text:p>
      <text:p text:style-name="Standard"><text:span text:style-name="T38">(6) În caz de renunţare la aplicarea pedepsei, de amânare a aplicării pedepsei, achitare sau de încetare a procesului penal, dacă în cursul urmăririi penale sau al judecăţii, faţă de inculpat s-a luat măsura preventivă a controlului judiciar pe cauţiune, instanţa va dispune restituirea sumei depuse drept cauţiune, dacă nu s-a dispus plata din aceasta a despăgubirilor </text:span><text:span text:style-name="T42">acordate pentru repararea pagubelor cauzate de infracţiune sau a amenzii, potrivit art. 396 şi 397</text:span><text:span text:style-name="T38">. </text:span></text:p>
      <text:p text:style-name="P78"><text:span text:style-name="T38">(7) Instanţa dispune confiscarea cauţiunii dacă </text:span><text:span text:style-name="T42">măsura controlului judiciar pe cauţiune a fost înlocuită cu măsura arestului la domiciliu sau a arestării preventive, pentru motivele arătate în art. 217 alin. (11) şi nu s-a dispus plata din cauţiune a sumelor prevăzute în alin. 217 alin. (4) pct. 2.</text:span></text:p>
      <text:p text:style-name="P79">(8) Durata măsurii arestului la domiciliu se deduce din pedeapsa aplicată prin echivalarea a trei zile de arest preventiv la domiciliu cu o zi din pedeapsă.</text:p>
      <text:h text:style-name="Heading_20_5" text:outline-level="5">Art. 400. Minuta</text:h>
      <text:p text:style-name="P7">(1) Rezultatul deliberării se consemnează într-o minută, care trebuie să aibă conţinutul prevăzut pentru dispozitivul hotărârii. Minuta se semnează de membrii completului de judecată.</text:p>
      <text:p text:style-name="P7">(2) Întocmirea minutei este obligatorie şi în cazurile în care judecătorul sau instanţa dispune asupra măsurilor preventive. </text:p>
      <text:p text:style-name="P7">(3) Minuta se întocmeşte în două exemplare originale, din care unul se ataşează la dosarul cauzei, iar celălalt se depune, spre conservare, la dosarul de minute al instanţei.</text:p>
      <text:h text:style-name="Heading_20_5" text:outline-level="5">Art. 401. Cuprinsul hotărârii</text:h>
      <text:p text:style-name="P7">Hotărârea prin care instanţa penală soluţionează fondul cauzei trebuie să conţină o parte introductivă, o expunere şi dispozitivul.</text:p>
      <text:h text:style-name="Heading_20_5" text:outline-level="5">Art. 402. Conţinutul părţii introductive</text:h>
      <text:p text:style-name="Standard"><text:span text:style-name="T38">(1) Partea introductivă cuprinde menţiunile prevăzute în art.369 alin. 4.</text:span></text:p>
      <text:p text:style-name="P7">(2) Când s-a redactat o încheiere de şedinţă, potrivit dispoziţiilor din art.369, partea introductivă se limitează numai la următoarele menţiuni: denumirea instanţei care a judecat cauza, data pronunţării hotărârii, locul unde a fost judecată cauza, precum şi numele şi prenumele membrilor completului de judecată, ale procurorului şi ale grefierului, făcându-se menţiune că celelalte date au fost trecute în încheierea de şedinţă.</text:p>
      <text:p text:style-name="P7">(3) În hotărârile instanţelor militare trebuie să se indice şi gradul militar al membrilor completului de judecată şi al procurorului. Când inculpatul este militar, se menţionează şi gradul acestuia. </text:p>
      <text:h text:style-name="Heading_20_5" text:outline-level="5"><text:soft-page-break/>Art. 403. Conţinutul expunerii</text:h>
      <text:p text:style-name="P7">(1) Expunerea trebuie să cuprindă:</text:p>
      <text:p text:style-name="P7">a) datele privind identitatea părţilor;</text:p>
      <text:p text:style-name="P7">b) descrierea faptei ce face obiectul trimiterii în judecată, cu arătarea timpului şi locului unde a fost săvârşită, precum şi încadrarea juridică dată acesteia prin actul de sesizare;</text:p>
      <text:p text:style-name="P7">c) analiza probelor care au servit ca temei pentru soluţionarea laturii penale a cauzei, cât şi a celor care au fost înlăturate, motivarea soluţiei cu privire la latura civilă a cauzei, precum şi analiza oricăror elemente de fapt pe care se sprijină soluţia dată în cauză.</text:p>
      <text:p text:style-name="P7">d) arătarea temeiurilor de drept care justifică soluţiile date în cauză.</text:p>
      <text:p text:style-name="P7">(2) În caz de condamnare, expunerea trebuie să mai cuprindă fapta sau fiecare faptă reţinută de instanţă în sarcina inculpatului, forma şi gradul de vinovăţie, circumstanţele agravante sau atenuante, starea de recidivă, timpul ce se deduce din pedeapsa pronunţată şi actele din care rezultă perioada ce urmează a fi dedusă.</text:p>
      <text:p text:style-name="P7">(3) Dacă instanţa reţine în sarcina inculpatului numai o parte din faptele ce formează obiectul trimiterii în judecată, se va arăta în hotărâre pentru care anume fapte s-a pronunţat condamnarea şi pentru care încetarea procesului penal sau achitarea.</text:p>
      <text:h text:style-name="Heading_20_5" text:outline-level="5">Art. 404. Conţinutul dispozitivului</text:h>
      <text:p text:style-name="P7">(1) Dispozitivul trebuie să cuprindă datele prevăzute în art.105 privitoare la persoana inculpatului, soluţia dată de instanţă cu privire la infracţiune, indicându-se, în caz de condamnare, denumirea acesteia şi textul de lege în care se încadrează, iar în caz de achitare sau de încetare a procesului penal, cauza pe care se întemeiază potrivit art.15, precum şi soluţia dată cu privire la soluţionarea acţiunii civile.</text:p>
      <text:p text:style-name="P7">(2) Când instanţa dispune renunţarea la aplicarea pedepsei, în dispozitiv se face menţiune despre aplicarea avertismentului, potrivit art.81 din Codul penal.</text:p>
      <text:p text:style-name="P7">(3) Când instanţa dispune amânarea aplicării pedepsei sau suspendarea executării pedepsei sub supraveghere, în dispozitiv se menţionează măsurile de supraveghere şi obligaţiile, prevăzute în art.85 alin.(1) şi (2) din Codul penal, respectiv în art.93 alin.(1) - (3) din Codul penal, pe care trebuie să le respecte inculpatul.</text:p>
      <text:p text:style-name="P7">(4) Dispozitivul trebuie să mai cuprindă, după caz, cele hotărâte de instanţă cu privire la:</text:p>
      <text:p text:style-name="Standard"><text:span text:style-name="T38">a) deducerea </text:span>măsuri preventive privative de libertate şi a internării medicale<text:span text:style-name="T38">, indicându-se partea din pedeapsă executată în acest mod;</text:span></text:p>
      <text:p text:style-name="P7">b) măsurile preventive;</text:p>
      <text:p text:style-name="P7">c) măsurile asigurătorii;</text:p>
      <text:p text:style-name="P7">d) măsurile de siguranţă;</text:p>
      <text:p text:style-name="P7"><text:soft-page-break/>e) cheltuielile judiciare;</text:p>
      <text:p text:style-name="P7">f) restituirea lucrurilor;</text:p>
      <text:p text:style-name="P7">g) restabilirea situaţiei anterioare;</text:p>
      <text:p text:style-name="P7">h) cauţiune;</text:p>
      <text:p text:style-name="P7">i) rezolvarea oricărei alte probleme privind justa soluţionare a cauzei.</text:p>
      <text:p text:style-name="P7">(5) Când instanţa pronunţă pedeapsa închisorii, în dispozitiv se face menţiune că persoana condamnată este lipsită de drepturile sau, după caz, unele dintre drepturile prevăzute în art.65 din Codul penal, pe durata prevăzută în acelaşi articol.</text:p>
      <text:p text:style-name="P7">(6) Dispozitivul trebuie să cuprindă totdeauna menţiunea că hotărârea este supusă apelului, cu arătarea termenului în care poate fi exercitat şi menţionarea datei când hotărârea a fost pronunţată şi că pronunţarea s-a făcut în şedinţă publică.</text:p>
      <text:h text:style-name="Heading_20_5" text:outline-level="5">Art. 405. Pronunţarea hotărârii</text:h>
      <text:p text:style-name="P7">(1) Hotărârea se pronunţă în şedinţă publică de către preşedintele completului de judecată, asistat de grefier.</text:p>
      <text:p text:style-name="P7">(2) La pronunţarea hotărârii părţile nu se citează.</text:p>
      <text:p text:style-name="Standard"><text:span text:style-name="T23">(</text:span><text:span text:style-name="T38">3) Preşedintele completului pronunţă dispozitivul hotărârii.</text:span></text:p>
      <text:p text:style-name="P7">(4) În caz de amânare a aplicării pedepsei sau de condamnare la pedeapsa închisorii cu suspendarea executării pedepsei sub supraveghere, preşedintele atrage atenţia inculpatului, respectiv celui condamnat asupra dispoziţiilor a căror nerespectare are ca urmare revocarea amânării aplicării pedepsei sau a suspendării executării pedepsei sub supraveghere. De asemenea, preşedintele face cunoscut acestuia măsurile de supraveghere la care este supus şi obligaţiile pe care trebuie să le respecte.</text:p>
      <text:p text:style-name="P7">(5) După pronunţare, preşedintele explică părţilor prezente că pot declara apel.</text:p>
      <text:p text:style-name="P7">(6) Hotărârea se redactează în cel mult 30 de zile de la pronunţare.</text:p>
      <text:h text:style-name="Heading_20_5" text:outline-level="5">Art. 406. Redactarea şi semnarea hotărârii</text:h>
      <text:p text:style-name="P7">(1) Hotărârea se redactează de unul din judecătorii care au participat la soluţionarea cauzei şi se semnează de toţi membrii completului şi de grefier.</text:p>
      <text:p text:style-name="P7">(2) Hotărârea redactată în scris trebuie să fie conformă cu cea pronunţată în şedinţă publică.</text:p>
      <text:p text:style-name="P7">(3) În caz de împiedicare a vreunuia dintre membrii completului de judecată de a semna, hotărârea se semnează în locul acestuia de preşedintele completului. Dacă şi preşedintele completului este împiedicat a semna, hotărârea se semnează de preşedintele instanţei. Când împiedicarea îl priveşte pe grefier, hotărârea se semnează de grefierul şef. În toate cazurile se face menţiune pe hotărâre despre cauza care a determinat împiedicarea.</text:p>
      <text:h text:style-name="Heading_20_5" text:outline-level="5">Art. 407. Comunicarea hotărârii</text:h>
      <text:p text:style-name="P7"><text:soft-page-break/>(1) Hotărârea se comunică procurorului şi părţilor.</text:p>
      <text:p text:style-name="P7">(2) De asemenea, hotărârea se comunică administraţiei locului de deţinere.</text:p>
      <text:p text:style-name="P7">(3) În cazul în care instanţa a dispus amânarea aplicării pedepsei sau suspendarea executării pedepsei sub supraveghere, hotărârea se comunică serviciului de protecţie a victimelor şi reintegrare socială a infractorilor şi, după caz, poliţiei de proximitate.</text:p>
      <text:p text:style-name="P7">(4) Dacă în cauză sunt inculpaţi arestaţi preventiv sau aflaţi în arest la domiciliu, procurorului şi părţilor li se comunică, după pronunţare, o copie de pe dispozitivul hotărârii, în vederea exercitării dreptului de apel. După redactarea hotărârii, acestora li se comunică hotărârea în întregul său.</text:p>
      <text:p text:style-name="Standard"/>
      <text:h text:style-name="Heading_20_2" text:outline-level="2">CAPITOLUL III</text:h>
      <text:h text:style-name="P87" text:outline-level="2">APELUL</text:h>
      <text:p text:style-name="P40">Art. 408. <text:s/>Hotărârile supuse apelului</text:p>
      <text:p text:style-name="P40"/>
      <text:p text:style-name="Standard">(1) Sentinţele pot fi atacate cu apel, dacă legea nu prevede altfel.</text:p>
      <text:p text:style-name="Standard">(2) Încheierile pot fi atacate cu apel numai odată cu sentinţa, cu excepţia cazurilor când, potrivit legii, pot fi atacate separat cu apel.</text:p>
      <text:p text:style-name="Standard">(3) Apelul declarat împotriva sentinţei se socoteşte făcut şi împotriva încheierilor.</text:p>
      <text:p text:style-name="P34"/>
      <text:p text:style-name="P40">Art. 409. Persoanele care pot face apel</text:p>
      <text:p text:style-name="P38"/>
      <text:p text:style-name="Standard">(1) Pot face apel : </text:p>
      <text:p text:style-name="Standard">a) procurorul, referitor la latura penală şi latura civilă;</text:p>
      <text:p text:style-name="Standard">b) inculpatul, în ce priveşte latura penală şi latura civilă;</text:p>
      <text:p text:style-name="Standard">c) partea civilă şi partea responsabilă civilmente, <text:span text:style-name="T32">în ce priveşte latura civilă,</text:span><text:span text:style-name="T29"> </text:span>iar referitor la latura penală în măsura în care soluţia din această latură a influenţat soluţia în latura civilă; </text:p>
      <text:p text:style-name="Standard">d) persoana vătămată, în ce priveşte latura penală;</text:p>
      <text:p text:style-name="Standard">e) martorul, expertul, interpretul şi avocatul, în ce priveşte cheltuielile judiciare, indemnizaţiile cuvenite acestora şi amenzile judiciare aplicate;</text:p>
      <text:p text:style-name="Standard">f) orice persoană fizică ori juridică ale cărei drepturi legitime au fost vătămate nemijlocit printr-o măsură sau printr-un act al instanţei în ce priveşte dispoziţiile care au provocat asemenea vătămare.</text:p>
      <text:p text:style-name="Standard">(2) Împotriva sentinţei de achitare sau de încetare a procesului penal, inculpatul poate declara apel şi în ce priveşte temeiurile achitării sau încetării procesului penal;</text:p>
      <text:p text:style-name="Standard"><text:soft-page-break/>(3) Pentru persoanele prevăzute la alin. (1) lit. b) – f) apelul poate fi declarat şi de către reprezentantul legal ori de către avocat, iar pentru inculpat şi de către soţul acestuia.</text:p>
      <text:p text:style-name="P64"/>
      <text:p text:style-name="P40">Art. 410. Termenul de declarare a apelului</text:p>
      <text:p text:style-name="Standard"/>
      <text:p text:style-name="Standard">(1) Termenul de apel este de 10 zile, dacă legea nu dispune altfel.</text:p>
      <text:p text:style-name="Standard">(2) Pentru procuror, termenul curge de la pronunţare, cu excepţia cazurilor în care procurorul nu a participat la dezbateri, când termenul curge de la înregistrarea la parchet a adresei de trimitere a dosarului. După redactarea hotărârii, instanţa trimite de îndată dosarul procurorului iar acesta este obligat sa-l restituie după expirarea termenului de apel.</text:p>
      <text:p text:style-name="P136">(3) Pentru părţile şi persoana vătămată prezente la pronunţare, termenul de apel curge de la pronunţare, iar în cazul în care acestea lipsesc la pronunţare, termenul se socoteşte de la comunicare. <text:s text:c="3"/></text:p>
      <text:p text:style-name="P136">(4) În cazul prevăzut de art. 409 <text:s/>lit. e), apelul poate fi exercitat de îndată după pronunţarea încheierii prin care s-a dispus asupra cheltuielilor judiciare, indemnizaţiilor şi amenzilor judiciare şi cel mai târziu în 10 zile de la pronunţarea sentinţei prin care s-a soluţionat cauza. Judecarea apelului se face numai după soluţionarea cauzei, afară de cazul când procesul a fost suspendat. </text:p>
      <text:p text:style-name="P136"/>
      <text:p text:style-name="P40">Art. 411. Repunerea în termen</text:p>
      <text:p text:style-name="P38"/>
      <text:p text:style-name="Standard">(1) Apelul declarat după expirarea termenului prevăzut de lege este considerat ca fiind făcut în termen, dacă instanţa de apel constată că întârzierea a fost determinată de o cauză temeinică de împiedicare, iar cererea de apel a fost făcută în cel mult 10 zile de la încetarea acesteia.</text:p>
      <text:p text:style-name="Standard">(2) Până la soluţionarea repunerii în termen, instanţa de apel poate suspenda executarea hotărârii atacate.</text:p>
      <text:p text:style-name="Standard">(3) Hotărârea este definitivă până la momentul în care instanţa de apel admite cererea de repunere în termen.</text:p>
      <text:p text:style-name="Standard">(4) Dispoziţiile alin. 1) si 2) nu se aplica în situaţia redeschiderii procesului penal cerută de persoana condamnată în lipsă.</text:p>
      <text:p text:style-name="P34"/>
      <text:p text:style-name="P40">Art. <text:s/>412. Forma şi conţinutul apelului</text:p>
      <text:p text:style-name="P38"/>
      <text:p text:style-name="Standard">(1) Apelul se declară prin cerere scrisă care trebuie să conţină următoarele:</text:p>
      <text:list text:style-name="WW8Num10">
        <text:list-item>
          <text:p text:style-name="P65">numărul dosarului, sentinţei sau încheierii atacate;</text:p>
        </text:list-item>
        <text:list-item>
          <text:p text:style-name="P65">denumirea instanţei care a pronunţat hotărârea atacată;</text:p>
        </text:list-item>
        <text:list-item>
          <text:p text:style-name="P65">motivele de nelegalitate sau de netemeinicie invocate;</text:p>
        </text:list-item>
        <text:list-item>
          <text:p text:style-name="P65">un scurt rezumat al cauzei;</text:p>
        </text:list-item>
      </text:list>
      <text:p text:style-name="Standard"><text:soft-page-break/><text:s/>e) faptele şi împrejurările care nu au fost elucidate şi probele pe care se întemeiază criticile hotărârii apelate şi care urmează a fi prezentate ori solicitate instanţei de control la primul termen fixat pentru judecarea apelului;</text:p>
      <text:p text:style-name="Standard">f) formularea exactă a cererilor pentru îndreptarea pretinselor nelegalităţi ori netemeinicii ale hotărârii atacate şi reparaţia solicitată;</text:p>
      <text:p text:style-name="Standard">g) semnătura persoanei care declară apelul.</text:p>
      <text:p text:style-name="P105">(2) Pentru persoana care nu poate să semneze, cererea va fi atestată de un grefier de la instanţa a cărei hotărâre se atacă sau de avocat.</text:p>
      <text:p text:style-name="P80">(3) Cererea poate fi atestată şi de primarul sau secretarul Consiliului local ori de funcţionarul desemnat de aceştia din localitatea unde domiciliază apelantul.</text:p>
      <text:p text:style-name="P80"><text:s/>(4) Procurorul şi oricare dintre părţile prezente la pronunţarea hotărârii pot declara apel oral în şedinţa în care s-a pronunţat hotărârea, situaţie în care instanţa ia act şi consemnează aceasta într-un proces-verbal.</text:p>
      <text:p text:style-name="P80">(5) Datele prevăzute în alin. 1, precizate în scris se depun la instanţa de apel până cel mai târziu cu 10 zile înainte de primul termen de judecată.</text:p>
      <text:p text:style-name="P80">(6) Cererea de apel nesemnată ori neatestată poate fi confirmată în instanţă de parte ori de reprezentantul ei la primul termen de judecată cu procedura legal îndeplinită.</text:p>
      <text:p text:style-name="P105">(7) Cererea de apel se va depune într-un număr de exemplare corespunzător cu cel al părţilor interesate.</text:p>
      <text:p text:style-name="Standard"/>
      <text:h text:style-name="P114" text:outline-level="1">Art. 413. Instanţa la care se depune apelul</text:h>
      <text:p text:style-name="Standard">(1) Cererea de apel întocmită în condiţiile prevăzute în art. 412 se depune la instanţa a cărei hotărâre se atacă.</text:p>
      <text:p text:style-name="Standard">(2) Persoana care se află în stare de deţinere poate depune cererea de apel şi la administraţia locului de deţinere. Dacă apelul este declarat oral, aceasta se constată într-un proces-verbal.</text:p>
      <text:p text:style-name="Standard">(3) Cererea de apel înregistrată sau atestată în condiţiile alineatului precedent ori procesul-verbal întocmit de administraţia locului de deţinere se înaintează de îndată instanţei a cărei hotărâre este atacată.</text:p>
      <text:p text:style-name="P34"/>
      <text:h text:style-name="P114" text:outline-level="1">Art. 414. Renunţarea la apel</text:h>
      <text:p text:style-name="Standard">(1) După pronunţarea hotărârii şi până la expirarea termenului de declarare a apelului, părţile şi persoana vătămată pot renunţa în mod expres la această cale de atac.</text:p>
      <text:p text:style-name="Standard">(2) Asupra renunţării, cu excepţia apelului care priveşte latura civilă a cauzei, se poate reveni înăuntrul termenului pentru declararea apelului.</text:p>
      <text:p text:style-name="Standard">(3) Renunţarea sau revenirea asupra renunţării poate să fie făcută personal sau prin mandatar special.</text:p>
      <text:p text:style-name="Standard"/>
      <text:h text:style-name="P114" text:outline-level="1"><text:soft-page-break/>Art. 415. Retragerea apelului</text:h>
      <text:p text:style-name="Standard">(1) Până la închiderea dezbaterilor la instanţa de apel, persoana vătămată şi oricare dintre părţi îşi poate retrage apelului declarat. Retragerea trebuie să fie făcută personal de parte sau prin mandatar special, iar dacă partea se află în stare de deţinere, printr-o declaraţie atestată sau consemnată într-un proces-verbal de către administraţia locului de deţinere. Declaraţia de retragere se poate face fie la instanţa a cărei hotărâre a fost atacată, fie la instanţa de apel.</text:p>
      <text:p text:style-name="Standard">(2) Reprezentanţii legali pot retrage apelul cu respectarea, în ceea ce priveşte latura civilă, a condiţiilor prevăzute de legea civilă. Inculpatul minor nu poate retrage apelul declarat personal sau de reprezentantul său legal.</text:p>
      <text:p text:style-name="Standard">(3) Apelul declarat de procuror poate fi retras de procurorul ierarhic superior.</text:p>
      <text:p text:style-name="Standard">(4) Apelul declarat de procuror şi retras poate fi însuşit de partea în favoarea căreia a fost declarat.</text:p>
      <text:p text:style-name="P34"/>
      <text:p text:style-name="P41">Art. 416. Efectul suspensiv al apelului</text:p>
      <text:p text:style-name="Text_20_body">Apelul declarat în termen este suspensiv de executare, atât în ce priveşte latura penală, cât şi latura civilă, afară de cazul când legea dispune altfel.</text:p>
      <text:p text:style-name="P34"/>
      <text:p text:style-name="P40">Art. 417. Efectul devolutiv al apelului şi limitele sale</text:p>
      <text:p text:style-name="P40"/>
      <text:p text:style-name="P136">(1) Instanţa judecă apelul numai cu privire la persoana care l-a declarat şi la persoana la care se referă declaraţia de apel şi numai în raport cu calitatea pe care apelantul o are în proces.</text:p>
      <text:p text:style-name="P136">(2) În cadrul limitelor arătate în alineatul precedent, instanţa este obligată ca, în afară de temeiurile invocate şi cererile formulate de apelant, să examineze cauza sub toate aspectele de fapt şi de drept.</text:p>
      <text:p text:style-name="P64"/>
      <text:p text:style-name="P40">Art. 418. Neagravarea situaţiei în propriul apel</text:p>
      <text:p text:style-name="P38"/>
      <text:p text:style-name="Standard">(1) Instanţa de apel, soluţionând cauza, nu poate crea o situaţie mai grea pentru cel care a declarat apel.</text:p>
      <text:p text:style-name="Standard">(2) De asemenea, în apelul declarat de procuror în favoarea unei părţi, instanţa de apel nu poate agrava situaţia acesteia.</text:p>
      <text:p text:style-name="P35"/>
      <text:p text:style-name="P41">Art. 419. Efectul extensiv al apelului</text:p>
      <text:p text:style-name="Text_20_body">Instanţa de apel examinează cauza prin extindere şi cu privire la părţile care nu au declarat apel sau la care acesta nu se referă, putând hotărî şi în privinţa lor, fără să poată crea acestor părţi o situaţie mai grea.</text:p>
      <text:p text:style-name="P135"/>
      <text:p text:style-name="P137">Art. 420. Judecarea apelului</text:p>
      <text:list text:style-name="WW8Num19">
        <text:list-item>
          <text:p text:style-name="P138"><text:soft-page-break/>Judecarea apelului se face cu citarea părţilor.</text:p>
        </text:list-item>
      </text:list>
      <text:p text:style-name="P136">(2) Judecarea apelului nu poate avea loc decât în prezenţa inculpatului, când acesta se află în stare de deţinere.</text:p>
      <text:p text:style-name="P136">(3) Participarea procurorului la judecarea apelului este obligatorie.</text:p>
      <text:p text:style-name="P136">(4) Instanţa de apel procedează la ascultarea inculpatului, când aceasta este posibilă, <text:s/>potrivit regulilor de la judecata în fond.</text:p>
      <text:p text:style-name="P136">(5) Instanţa de apel poate readministra probele administrate la prima instanţă şi poate administra probe noi, în condiţiile art. 98. </text:p>
      <text:p text:style-name="P136">(6) Când apelul este în stare de judecată, preşedintele completului dă cuvântul apelantului, apoi intimatului şi pe urmă procurorului. Dacă între apelurile declarate se află şi apelul procurorului, primul cuvânt îl are acesta.</text:p>
      <text:p text:style-name="P136">(7) Procurorul şi părţile au dreptul la replică cu privire la chestiunile noi ivite cu ocazia dezbaterilor. Inculpatului i se acordă ultimul cuvânt. </text:p>
      <text:p text:style-name="P136">(8) Instanţa verifică hotărârea atacată pe baza lucrărilor şi a materialului din dosarul cauzei, precum şi a oricăror probe administrate în faţa instanţei de apel.</text:p>
      <text:p text:style-name="P136">(9) În vederea soluţionării apelului, instanţa poate da o nouă apreciere probelor. </text:p>
      <text:p text:style-name="P136">(10) Instanţa se pronunţă asupra tuturor motivelor de apel invocate.</text:p>
      <text:p text:style-name="P136">(11) La judecarea apelului se aplică regulile de la judecata în fond, în măsura în care în prezentul titlu nu există dispoziţii contrare.</text:p>
      <text:p text:style-name="P136"><text:s/>(12) Apelul împotriva încheierilor, care potrivit legii, pot fi atacate separat, se judecă în camera de consiliu fără prezenţa părţilor şi a procurorului, care pot depune concluzii scrise, cu excepţia cazurilor în care legea dispune altfel, ori atunci când instanţa apreciază că este necesară judecata în şedinţă publică.</text:p>
      <text:p text:style-name="P137"/>
      <text:p text:style-name="P137">Art. 421. <text:s/>Soluţiile la judecata în apel</text:p>
      <text:p text:style-name="P136">Instanţa, judecând apelul, pronunţă una din următoarele soluţii:</text:p>
      <text:list text:style-name="WW8Num16">
        <text:list-item>
          <text:p text:style-name="P139">respinge apelul, menţinând hotărârea atacată:</text:p>
        </text:list-item>
      </text:list>
      <text:p text:style-name="P136">a) dacă apelul este tardiv sau inadmisibil;</text:p>
      <text:p text:style-name="P136">b) dacă apelul este nefondat.</text:p>
      <text:list text:style-name="WW8Num16" text:continue-numbering="true">
        <text:list-item>
          <text:p text:style-name="P139">admite apelul şi :</text:p>
        </text:list-item>
      </text:list>
      <text:p text:style-name="P136">a) desfiinţează sentinţa primei instanţe şi pronunţă o nouă hotărâre procedând potrivit regulilor referitoare la soluţionarea acţiunii penale şi a acţiunii civile la judecata în fond;</text:p>
      <text:p text:style-name="P136">b) desfiinţează sentinţa primei instanţe şi dispune rejudecarea de către instanţa a cărei hotărâre a fost desfiinţată pentru motivul că judecarea cauzei la acea instanţă a avut loc în lipsa unei părţi nelegal citate sau care, legal citată, a fost în imposibilitate de a se prezenta şi de înştiinţa instanţa despre această imposibilitate. Rejudecarea de către instanţa a cărei hotărâre a fost desfiinţată se dispune şi atunci când există vreunul dintre cazurile de nulitate absolută, cu excepţia cazului de necompetenţă, când se dispune rejudecarea de către instanţa competentă.</text:p>
      <text:p text:style-name="P135"/>
      <text:p text:style-name="P137"><text:soft-page-break/>Art. 422. Chestiuni complementare</text:p>
      <text:p text:style-name="Text_20_body">Instanţa, deliberând asupra apelului, face, atunci când este cazul, aplicarea dispoziţiilor privitoare la reluarea dezbaterilor şi a celor privind rezolvarea acţiunii civile, măsurile asigurătorii, cheltuielile judiciare şi orice alte aspecte de care depinde soluţionarea completă a apelului. De asemenea, instanţa de apel verifică dacă s-a făcut o justă aplicare de către prima instanţă a dispoziţiilor privitoare la computarea reţinerii, arestării preventive şi a arestului la domiciliu, şi adaugă, dacă este cazul, timpul de arestare scurs după pronunţarea atacate cu apel.</text:p>
      <text:p text:style-name="P135"/>
      <text:p text:style-name="P137">Art. 423. Desfiinţarea hotărârii</text:p>
      <text:p text:style-name="P136">(1) În caz de admitere a apelului, hotărârea atacată se desfiinţează în limitele dispoziţiilor privind efectul devolutiv şi extensiv al apelului.</text:p>
      <text:p text:style-name="P136">(2) Hotărârea poate fi desfiinţată numai cu privire la unele fapte sau persoane ori numai în ceea ce priveşte latura penală sau civilă, dacă aceasta nu împiedică justa soluţionare a cauzei.</text:p>
      <text:p text:style-name="P136">(3) În caz de desfiinţare a hotărârii, instanţa de apel poate menţine măsura arestării preventive. </text:p>
      <text:p text:style-name="P135"/>
      <text:p text:style-name="P137">Art. 424. Conţinutul deciziei</text:p>
      <text:p text:style-name="P136">(1) Decizia instanţei de apel trebuie să cuprindă în partea introductivă menţiunile prevăzute în art. 402, iar în expunere temeiurile de fapt şi de drept care au dus, după caz la respingerea sau admiterea apelului, precum şi temeiurile care au dus la adoptarea oricăreia dintre soluţiile prevăzute în art. 421. Dispozitivul cuprinde soluţia dată de instanţa de apel, data pronunţării deciziei şi menţiunea că pronunţarea s-a făcut în şedinţă publică.</text:p>
      <text:p text:style-name="P136">(2) Instanţa de apel se pronunţă asupra măsurilor preventive potrivit dispoziţiilor referitoare la conţinutul sentinţei.</text:p>
      <text:p text:style-name="P136">(3) În cazul în care inculpatul se află în stare de arest preventiv sau de arest la domiciliu, în expunere şi dispozitiv se arată timpul care se deduce din pedeapsă.</text:p>
      <text:p text:style-name="P136">(4) Când s-a dispus rejudecarea, decizia trebuie să indice care este ultimul act procedural rămas valabil de la care procesul penal trebuie să-şi reia cursul.</text:p>
      <text:p text:style-name="P135"/>
      <text:p text:style-name="P137">Art. 425. Limitele rejudecării</text:p>
      <text:p text:style-name="P136">(1) Instanţa de rejudecare trebuie să se conformeze hotărârii instanţei de apel, în măsura în care situaţia de fapt rămâne cea avută în vedere la soluţionarea apelului.</text:p>
      <text:p text:style-name="P136">(2) Dacă hotărârea a fost desfiinţată în apelul procurorului, declarat în defavoarea inculpatului sau în apelul persoanei vătămate, instanţa care rejudecă <text:s/>poate agrava soluţia dată de prima instanţă.</text:p>
      <text:p text:style-name="P136"><text:soft-page-break/>(3) Când hotărârea este desfiinţată numai cu privire la unele fapte sau persoane, ori numai în ce priveşte latura penală sau civilă, instanţa de rejudecare se pronunţă în limitele în care hotărârea a fost desfiinţată.</text:p>
      <text:p text:style-name="P136"/>
      <text:h text:style-name="P87" text:outline-level="2">CAPITOLUL IV</text:h>
      <text:h text:style-name="P87" text:outline-level="2">Căile extraordinare de atac</text:h>
      <text:h text:style-name="Heading_20_3" text:outline-level="3">SECŢIUNEA 1</text:h>
      <text:h text:style-name="P98" text:outline-level="3">Recursul în casaţie</text:h>
      <text:h text:style-name="Heading_20_5" text:outline-level="5">Art.426. Instanţa competentă</text:h>
      <text:h text:style-name="P128" text:outline-level="5">Recursul în casaţie se judecă de Înalta Curte de Casaţie şi Justiţie.</text:h>
      <text:h text:style-name="Heading_20_5" text:outline-level="5">Art.427. Hotărâri supuse recursului în casaţie</text:h>
      <text:p text:style-name="P7">(1) Pot fi atacate cu recurs în casaţie deciziile pronunţate de curţile de apel, ca instanţe de apel, cu excepţia deciziilor prin care s-a dispus rejudecarea cauzelor.</text:p>
      <text:p text:style-name="P7">(2) Nu pot fi atacate cu recurs în casaţie:</text:p>
      <text:p text:style-name="Standard"><text:span text:style-name="T38">a) sentinţele în privinţa cărora persoanele prevăzute în art.409 nu au folosit calea de atac a apelului ori când apelul a fost retras, dacă legea prevede această cale de atac. Persoanele prevăzute în art.409 pot declara recurs în casaţie împotriva deciziei pronunţate în apel, chiar dacă nu au folosit apelul, dacă prin decizia pronunţată în apel a fost modificată soluţia din sentinţă şi numai cu privire la această modificare;</text:span></text:p>
      <text:p text:style-name="P7">b) deciziile pronunţate în apel de Înalta Curte de Casaţie şi Justiţie;</text:p>
      <text:p text:style-name="P7">c) încheierile pronunţate în materia măsurilor preventive şi a altor măsuri procesuale;</text:p>
      <text:p text:style-name="P7">d) hotărârile definitive pronunţate în materia plângerilor împotriva soluţiilor de neurmărire sau de netrimitere în judecată, precum şi în materia executării pedepselor sau a reabilitării;</text:p>
      <text:p text:style-name="Standard"><text:span text:style-name="T38"><text:s/>(3) Procurorul nu poate exercita recurs în casaţie împotriva hotărârilor prin care s-a dispus achitarea inculpatului, în scopul obţinerii condamnării acestuia de către instanţa de recurs în casaţie.</text:span></text:p>
      <text:h text:style-name="Heading_20_5" text:outline-level="5">Art.428. Termenul de declarare a recursului în casaţie</text:h>
      <text:p text:style-name="Standard"><text:span text:style-name="T38">(1) Recursul în casaţie poate fi introdus de către părţi sau procuror în termen</text:span><text:span text:style-name="T23"> de 30 de zile</text:span><text:span text:style-name="T38"> de la data rămânerii definitive a hotărârii.</text:span></text:p>
      <text:p text:style-name="P7"><text:soft-page-break/>(2) Inculpatul care a lipsit la toate termenele de judecată în apel şi la pronunţarea deciziei poate declara recurs în casaţie în termen de 30 de zile de la data începerii executării.</text:p>
      <text:h text:style-name="Heading_20_5" text:outline-level="5">Art.429. Declararea recursului în casaţie </text:h>
      <text:p text:style-name="P7">(1) Pot formula cerere de recurs în casaţie:</text:p>
      <text:p text:style-name="P7">a) procurorul, în ceea ce priveşte latura penală şi latura civilă;</text:p>
      <text:p text:style-name="P7">b) inculpatul, în ceea ce priveşte latura penală cât şi latura civilă, împotriva hotărârilor prin care s-a dispus condamnarea sa sau încetarea procesului penal;</text:p>
      <text:p text:style-name="Standard"><text:span text:style-name="T38">c) partea civilă şi partea responsabilă civilmente în ceea ce priveşte <text:s/>latura latura civilă, iar referitor la latura penală în măsura în care soluţia din această latură a influenţat soluţia în latura civilă. </text:span></text:p>
      <text:p text:style-name="P7">(2) Pentru inculpat pot formula cerere de recurs în casaţie <text:s/>membrii de familie ai acestuia şi avocatul, cu încuviinţarea scrisă a inculpatului.</text:p>
      <text:p text:style-name="Standard"><text:span text:style-name="T38">(3) Până la închiderea dezbaterilor la instanţa de recurs, părţile şi procurorul îşi pot retrage recursul în casaţie declarat. Retragerea trebuie să fie făcută personal de parte sau prin mandatar special, iar dacă partea se află în stare de deţinere, printr-o declaraţie atestată sau consemnată într-un proces-verbal de către conducerea locului de deţinere. Declaraţia de retragere se poate face fie la instanţa a cărei hotărâre a fost atacată, fie la instanţa de recurs.</text:span></text:p>
      <text:p text:style-name="P7">(4) Reprezentanţii legali pot retrage recursul în casaţie cu respectarea, în ceea ce priveşte latura civilă, a condiţiilor prevăzute de legea civilă. Inculpatul minor nu poate retrage recursul în casaţie declarat personal sau de reprezentantul sau legal.</text:p>
      <text:p text:style-name="P7">(5) Recursul în casaţie declarat de procuror poate fi retras de procurorul ierarhic superior.</text:p>
      <text:p text:style-name="Standard"><text:span text:style-name="T38">(6) </text:span><text:span text:style-name="T32">Decizia instanţei de apel, prin care a fost respins apelul, nu poate fi atacată cu recurs în casaţie de persoanele care nu au exercitat calea de atac a apelului ori când apelul acestora a fost retras.</text:span></text:p>
      <text:p text:style-name="P7"/>
      <text:h text:style-name="Heading_20_5" text:outline-level="5">Art.430. Motivarea recursului în casaţie</text:h>
      <text:p text:style-name="P7">(1) Cererea de recurs în casaţie se formulează în scris, şi va cuprinde:</text:p>
      <text:p text:style-name="Standard"><text:span text:style-name="T38">a) numele şi prenumele, domiciliul sau reşedinţa părţii sau, după caz numele, prenumele procurorului care exercită recursul în casaţie, precum şi organul judiciar din care acesta face parte. În cazul în care cererea este formulată de avocat sau de un membru de familie al inculpatului, cererea trebuie să cuprindă şi numele, prenumele şi domiciliul profesional al avocatului, respectiv numele şi prenumele, domiciliul sau reşedinţa membrului de familie care formulează calea de atac;</text:span></text:p>
      <text:p text:style-name="P7">b) indicarea hotărârii care se atacă;</text:p>
      <text:p text:style-name="P7"><text:soft-page-break/>c) indicarea <text:s/>cazurilor de recurs în casaţie <text:s/>pe care se întemeiază cererea şi motivarea acestora;</text:p>
      <text:p text:style-name="P7">d) semnătura persoanei care exercită recursul în casaţie.</text:p>
      <text:p text:style-name="P7">(2) Pentru persoana care nu poate să semneze, cererea va fi atestată de un grefier de la instanţa a cărei hotărâre se atacă sau de avocat.</text:p>
      <text:p text:style-name="P7">(3) La cerere se anexează toate înscrisurile invocate în motivarea acesteia.</text:p>
      <text:h text:style-name="Heading_20_5" text:outline-level="5">Art.431. Cazurile în care se poate face recurs în casaţie</text:h>
      <text:p text:style-name="P7">(1) Hotărârile sunt supuse casării în următoarele cazuri:</text:p>
      <text:p text:style-name="P7">1. în cursul judecăţii nu au fost respectate dispoziţiile privind competenţa după materie sau după calitatea persoanei;</text:p>
      <text:p text:style-name="P7">2. completul stabilit aleatoriu pentru soluţionarea cauzei a fost schimbat, cu încălcarea legii, pe parcursul judecăţii ori dacă hotărârea a fost pronunţată de alt complet decât cel care a luat parte la dezbaterea pe fond a procesului;</text:p>
      <text:p text:style-name="P7">3. instanţa nu a fost compusă potrivit legii ori a existat un caz de incompatibilitate;</text:p>
      <text:p text:style-name="P7">4. judecata a avut loc fără participarea procurorului sau a inculpatului, când aceasta era obligatorie, potrivit legii;</text:p>
      <text:p text:style-name="P7">5. judecata a avut loc în lipsa avocatului, când asistenţa juridică a acestuia era obligatorie potrivit legii;</text:p>
      <text:p text:style-name="P7">6. şedinţa de judecată nu a fost publică, în afară de cazurile când legea prevede altfel;</text:p>
      <text:p text:style-name="P7">7. judecata în apel a avut loc fără citarea legală a unei părţi, sau care deşi legal citată a fost în imposibilitate de a se prezenta şi de a înştiinţa instanţa despre această imposibilitate;</text:p>
      <text:p text:style-name="P7">8. inculpatul a fost condamnat pentru o faptă care nu este prevăzută de legea penală;</text:p>
      <text:p text:style-name="P7">9. inculpatul a fost condamnat deşi existau probe cu privire la o cauză de încetare a procesului penal;</text:p>
      <text:p text:style-name="P7">10. în mod greşit s-a dispus încetarea procesului penal;</text:p>
      <text:p text:style-name="P7">11. hotărârea cuprinde motive contradictorii ori motive străine de natura cauzei sau există o contradicţie între considerentele şi dispozitivul hotătârii;</text:p>
      <text:p text:style-name="P7">12.instanţa nu a procedat la ascultarea inculpatului prezent, dacă ascultarea era posibilă;</text:p>
      <text:p text:style-name="P7">13. instanţa a depăşit atribuţiile puterii judecătoreşti;</text:p>
      <text:p text:style-name="P7">14. nu s-a constatat graţierea sau, în mod greşit, s-a constatat că pedeapsa aplicată inculpatului a fost graţiată;</text:p>
      <text:p text:style-name="P7">15. s-au aplicat pedepse în alte limite decât cele prevăzute de lege;</text:p>
      <text:p text:style-name="P7">16. instanţa şi-a întemeiat hotărârea pe probe pentru care a fost aplicată sancţiunea excluderii sau în mod greşit s-a aplicat sancţiunea excluderii cu privire la probe legal administrate.</text:p>
      <text:p text:style-name="P7">(2) Cazurile prevăzute în alin.(1) pot constitui temei al casării hotărârii doar dacă nu au <text:s/>fost invocate pe calea apelului sau în cursul judecării apelului <text:soft-page-break/>ori dacă, deşi au fost invocate, au fost respinse sau instanţa a omis să se pronunţe asupra lor.</text:p>
      <text:p text:style-name="Standard"><text:span text:style-name="T38">(3) În cazul în care cererea de recurs în casaţie a fost respinsă, partea sau procurorul care a declarat recursul în casaţie nu mai poate formula o nouă cerere împotriva aceleiaşi hotărâri, indiferent de motivul invocat.</text:span></text:p>
      <text:h text:style-name="Heading_20_5" text:outline-level="5">Art.432. Procedura de comunicare</text:h>
      <text:p text:style-name="P7">(1) Cererea de recurs în casaţie, împreună cu înscrisurile anexate, se depune într-un număr suficient de exemplare la instanţa a cărei hotărâre se atacă, pentru a fi comunicată celorlalte părţi sau procurorului.</text:p>
      <text:p text:style-name="P7">(2) Cererea de recurs în casaţie împreună cu înscrisurile anexate se poate depune de către persoana aflată în stare de deţinere şi la administraţia locului de deţinere, care le înaintează de îndată la instanţa a cărei hotărâre de atacă.</text:p>
      <text:p text:style-name="P7">(3) Preşedintele instanţei a cărei hotărâre se atacă, ori judecătorul delegat de către acesta, va proceda la efectuarea comunicărilor prevăzute de alin.(1) către procuror şi părţi, cu menţiunea că se pot depune concluziile scrise în termen de 10 zile de la primirea comunicărilor, la aceeaşi instanţă.</text:p>
      <text:p text:style-name="P7">(4) Nedepunerea de către părţi şi procuror de concluzii scrise nu împiedică judecarea recursului în casaţie.</text:p>
      <text:p text:style-name="P7">(5) În termen de 5 zile de la depunerea concluziilor scrise sau de la expirarea termenului de depunere a acestora, preşedintele instanţei sau judecătorul delegat de către acesta, va înainta Înaltei Curţi de Casaţie şi Justiţie cererea formulată, împreună cu înscrisurile anexate, dovezile de comunicare efectuate, precum şi concluziile scrise depuse în dosarul cauzei.</text:p>
      <text:p text:style-name="P7">(6) În cazul în care nu este îndeplinită procedura de comunicare prevăzută în alin.(3) şi (5), ori dacă aceasta nu este completă, magistratul asistent de la Înalta Curte de Casaţie şi Justiţie, desemnat cu verificarea îndeplinirii procedurii de comunicare şi de întocmire a raportului referitor la cererea de recurs în casaţie, restituie cauza instanţei a cărei hotărâre se atacă în vederea îndeplinirii acesteia.</text:p>
      <text:h text:style-name="Heading_20_5" text:outline-level="5">Art.433. Admiterea în principiu</text:h>
      <text:p text:style-name="Standard"><text:span text:style-name="T38">(1) Admisibilitatea cererii de recurs în casaţie se examinează în camera de consiliu, după depunerea raportului magistratului asistent şi atunci când procedura de comunicare este legal îndeplinită.</text:span></text:p>
      <text:p text:style-name="P7"><text:s/>(2) Dacă cererea de recurs în casaţie nu este făcută în termenul prevăzut de lege sau dacă nu s-au respectat dispoziţiile art.426, 427, 430 şi 431, ori dacă cererea este vădit nefondată, instanţa respinge, prin încheiere, cererea de recurs în casaţie, după caz, ca tardivă, inadmisibilă, sau nefondată, cu indicarea expresă a condiţiilor încălcate.</text:p>
      <text:p text:style-name="P7">(3) Dacă cererea de recurs în casaţie a fost retrasă instanţa ia act de retragere, prin încheiere.</text:p>
      <text:p text:style-name="P7"><text:soft-page-break/>(4) În cazul în care instanţa constată că cererea îndeplineşte condiţiile prevăzute la art. 427 - 431, dispune prin încheiere admiterea în principiu a cererii de <text:s/>recurs în casaţie şi trimite cauza în vederea judecării recursului în casaţie.</text:p>
      <text:h text:style-name="Heading_20_5" text:outline-level="5">Art.434. Suspendarea executării</text:h>
      <text:p text:style-name="P7">(1) Instanţa care admite în principiu <text:s/>cererea de recurs în casaţie sau completul care judecă <text:s/>recursul în casaţie <text:s/>poate suspenda motivat, în tot sau în parte, executarea hotărârii, putând impune respectarea de către condamnat a uneia dintre obligaţiile prevăzute de art.214 alin.(1) şi (2) .</text:p>
      <text:p text:style-name="P7">2) În cazul în care persoana condamnată nu respectă obligaţiile impuse prin încheiere, completul care va judeca recursul, din oficiu sau la cererea procurorului poate dispune revocarea măsurii suspendării şi reluarea executării pedepsei.</text:p>
      <text:p text:style-name="P7">(3) Aducerea la îndeplinire a dispoziţiilor de suspendare a executării hotărârii se face prin instanţa de executare.</text:p>
      <text:h text:style-name="Heading_20_5" text:outline-level="5">Art. 435. Efectul devolutiv şi limitele sale</text:h>
      <text:p text:style-name="Standard"><text:span text:style-name="T38">(1) Instanţa judecă recursul în casaţie numai cu privire la persoana care l-a declarat şi la persoana la care se referă declaraţia de recurs în casaţie şi numai în raport cu calitatea pe care recurentul o are în proces.</text:span></text:p>
      <text:p text:style-name="P7">(2) Instanţa de recurs examinează cauza numai în limitele motivelor de casare prevăzute în art.431 invocate în cererea de recurs în casaţie.</text:p>
      <text:h text:style-name="Heading_20_5" text:outline-level="5">Art. 436. Efectul extensiv şi limitele sale</text:h>
      <text:p text:style-name="P7">(1) Instanţa examinează cauza prin extindere şi cu privire la părţile care nu au declarat recurs în casaţie sau la care acesta nu se referă, putând hotărî şi în privinţa lor, fără să poată crea acestor părţi o situaţie mai grea.</text:p>
      <text:p text:style-name="P7">(2) Procurorul, chiar după expirarea termenului de recurs în casaţie, poate cere extinderea recursului declarat de el în termen şi faţă de alte persoane decât acelea la care s-a referit, fără a se putea crea acestora o situaţie mai grea.</text:p>
      <text:h text:style-name="Heading_20_5" text:outline-level="5">Art. 437. Neagravarea situaţiei în propriul recurs în casaţie</text:h>
      <text:p text:style-name="P7">(1) Instanţa, soluţionând cauza, nu poate crea o situaţie mai grea pentru cel care a declarat recursul în casaţie.</text:p>
      <text:p text:style-name="Standard"><text:span text:style-name="T38">(2) În recursul în casaţie declarat de procuror în favoarea unei părţi, instanţa de recurs nu poate agrava situaţia acesteia.</text:span></text:p>
      <text:h text:style-name="Heading_20_5" text:outline-level="5">Art. 438. Prezenţa părţilor şi a procurorului</text:h>
      <text:p text:style-name="P7"><text:soft-page-break/>(1) Judecarea recursului în casaţie admis în principiu se face cu citarea părţilor, asistate de avocaţi aleşi sau desemnaţi din oficiu.</text:p>
      <text:p text:style-name="Standard"><text:span text:style-name="T38"><text:s/>(2) Participarea procurorului la judecarea recursului în casaţie este obligatorie.</text:span></text:p>
      <text:h text:style-name="Heading_20_5" text:outline-level="5">Art. 439. Judecarea recursului în casaţie</text:h>
      <text:p text:style-name="Standard"><text:span text:style-name="T38">(1) Preşedintele completului dă cuvântul recurentului, apoi intimatului şi la final procurorului. Dacă între recursurile în casaţie</text:span><text:span text:style-name="T23"> </text:span><text:span text:style-name="T38">declarate se află şi recursul procurorului, primul cuvânt îl are acesta.</text:span></text:p>
      <text:p text:style-name="P7">(2) Procurorul şi părţile au dreptul la replică cu privire la chestiunile noi ivite cu ocazia dezbaterilor.</text:p>
      <text:h text:style-name="Heading_20_5" text:outline-level="5">Art. 440. Verificarea hotărârii</text:h>
      <text:p text:style-name="Standard"><text:span text:style-name="T38">(1) Instanţa, judecând recursul în casaţie, verifică legalitatea hotărârii atacate. </text:span></text:p>
      <text:p text:style-name="P7">(2) Instanţa este obligată să se pronunţe asupra tuturor cazurilor de recurs în casaţie invocate prin cerere de procuror sau de părţi.</text:p>
      <text:h text:style-name="Heading_20_5" text:outline-level="5">Art. 441. Soluţiile la judecata recursului în casaţie</text:h>
      <text:p text:style-name="Standard"><text:span text:style-name="T38">(1) Instanţa, judecând recursul în casaţie, pronunţă una din următoarele soluţii:</text:span></text:p>
      <text:p text:style-name="Standard"><text:span text:style-name="T38">1. respinge recursul în casaţie, menţinând hotărârea atacată, dacă recursul în casaţie este nefondat.</text:span></text:p>
      <text:p text:style-name="Standard"><text:span text:style-name="T38">2. admite recursul în casaţie, casând hotărârea atacată şi :</text:span></text:p>
      <text:p text:style-name="P7">a) achită pe inculpat sau dispune încetarea procesului penal, ori înlătură greşita aplicare a legii;</text:p>
      <text:p text:style-name="Standard"><text:span text:style-name="T38">b) dispune rejudecarea de către instanţa de apel sau de instanţa competentă material sau după calitatea persoanei, dacă sunt incidente celelate cazuri de casare prevăzute de art. 431</text:span></text:p>
      <text:p text:style-name="P7">(2) Dacă recursul în casaţie vizează greşita soluţionare a laturii civile, instanţa după admiterea recursului înlătură nelegalitatea constatată sau dispune rejudecarea de către instanţa a cărei hotărâre a fost casată în condiţiile alin.(1) pct.2 lit.b) .</text:p>
      <text:p text:style-name="P7">(3) În cazul în care admite recursul în casaţie declarat împotriva deciziei pronunţate în apel, instanţa de recurs în casaţie desfiinţează şi hotărârea primei instanţe, dacă se constată aceleaşi încălcări de lege ca în decizia recurată.</text:p>
      <text:p text:style-name="Standard"><text:span text:style-name="T38">(4) Instanţa, dacă admite recursul în casaţie, procedând potrivit pct. 2 lit.b), poate trimite cauza spre rejudecare unei alte instanţe egale în grad cu cea a cărei hotărâre a fost casată, când interesele justiţiei o cer. </text:span></text:p>
      <text:p text:style-name="Standard"><text:span text:style-name="T38"><text:s/>(5) În cazul în care condamnatul se găseşte în cursul executării pedepsei, instanţa, admiţând recursul în casaţie şi pronunţând casarea cu trimitere, dispune asupra stării de libertate a acestuia, putând lua o măsură preventivă. </text:span></text:p>
      <text:h text:style-name="Heading_20_5" text:outline-level="5"><text:soft-page-break/>Art. 442. Desfiinţarea hotărârii şi conţinutul deciziei</text:h>
      <text:p text:style-name="P7">(1) În caz de admitere a recursului în casaţie, hotărârea atacată se casează în limitele prevăzute de art.435 şi 436.</text:p>
      <text:p text:style-name="P7">(2) Hotărârea poate fi desfiinţată numai cu privire la unele fapte sau persoane, ori numai în ce priveşte latura penală sau civilă, dacă aceasta nu împiedică justa soluţionare a cauzei.</text:p>
      <text:p text:style-name="P7">(3) Decizia instanţei de recurs în casaţie trebuie să cuprindă, în partea introductivă, menţiunile prevăzute în art.402, iar în expunere, temeiurile de drept care au dus la respingerea sau admiterea recursului în casaţie. Dispozitivul trebuie să cuprindă soluţia pronunţată de instanţa de recurs în casaţie, data pronunţării deciziei şi menţiunea că pronunţarea s-a făcut în şedinţă publică.</text:p>
      <text:p text:style-name="P7">(4) Când s-a dispus rejudecarea, decizia trebuie să indice care este ultimul act procedural rămas valabil de la care procesul penal trebuie să-şi reia cursul.</text:p>
      <text:h text:style-name="Heading_20_5" text:outline-level="5">Art. 443. Limitele judecării</text:h>
      <text:p text:style-name="Standard"><text:span text:style-name="T38">(1) </text:span>Instanţa de rejudecare trebuie să se conformeze hotărârii instanţei de recurs în casaţie, în măsura în care situaţia de fapt rămâne cea avută în vedere la admiterea recursului în casaţie.</text:p>
      <text:p text:style-name="P7">(2) Când hotărârea este desfiinţată numai cu privire la unele fapte sau persoane, instanţa <text:s/>se pronunţă în limitele în care hotărârea a fost casată.</text:p>
      <text:h text:style-name="Heading_20_5" text:outline-level="5">Art. 444. Procedura de rejudecare</text:h>
      <text:p text:style-name="P7">Rejudecarea cauzei după casarea hotărârii atacate se desfăşoară potrivit dispoziţiilor cuprinse în Partea specială, Titlul III, Capitolul II sau III, care se aplică în mod corespunzător. </text:p>
      <text:h text:style-name="Heading_20_3" text:outline-level="3">SECŢIUNEA a 2-a</text:h>
      <text:h text:style-name="P98" text:outline-level="3">Revizuirea</text:h>
      <text:h text:style-name="Heading_20_5" text:outline-level="5">Art. 445. Hotărârile supuse revizuirii</text:h>
      <text:p text:style-name="P7">(1) Hotărârile judecătoreşti definitive pot fi supuse revizuirii atât cu privire la latura penală cât şi cu privire la latura civilă.</text:p>
      <text:p text:style-name="P7">(2) Când o hotărâre priveşte mai multe infracţiuni sau mai multe persoane, revizuirea se poate cere pentru oricare dintre fapte sau dintre făptuitori.</text:p>
      <text:h text:style-name="Heading_20_5" text:outline-level="5">Art. 446. Cazurile de revizuire</text:h>
      <text:p text:style-name="P7">(1) Revizuirea hotărârilor judecătoreşti definitive, cu privire la latura penală, poate fi cerută când:</text:p>
      <text:p text:style-name="P7"><text:soft-page-break/>a) s-au descoperit fapte sau împrejurări ce nu au fost cunoscute la soluţionarea cauzei, şi care singure sau prin coroborare cu alte probe dovedesc netemeinicia hotărârii pronunţate în cauză;</text:p>
      <text:p text:style-name="P7">b) hotărârea a cărei revizuire se cere s-a întemeiat pe declaraţia unui martor, opinia unui expert sau pe situaţiile învederate de un interpret, care au săvârşit infracţiunea de mărturie mincinoasă în cauza a cărei revizuire se cere, influenţând astfel soluţia pronunţată;</text:p>
      <text:p text:style-name="P7">c) un înscris care a servit ca temei al hotărârii a cărei revizuire se cere a fost declarat fals în cursul judecăţii sau după pronunţarea hotărârii, împrejurare care a influenţat soluţia pronunţată în cauză;</text:p>
      <text:p text:style-name="P7">d) un membru al completului de judecată, procurorul ori persoana care a efectuat acte de urmărire penală a comis o infracţiune în legătură cu cauza a cărei revizuire se cere, împrejurare care a influenţat soluţia pronunţată în cauză;</text:p>
      <text:p text:style-name="P7">e) când două sau mai multe hotărâri judecătoreşti definitive nu se pot concilia;</text:p>
      <text:p text:style-name="P7">f) hotărârea s-a întemeiat pe o prevedere legală ce a fost declarată neconstituţională după ce hotărârea a devenit definitivă, în situaţia în care consecinţele încălcării dispoziţiei constituţionale continuă să se producă şi nu pot fi remediate decât prin revizuirea hotărârii pronunţate.</text:p>
      <text:p text:style-name="P7">(2) Revizuirea hotărârilor judecătoreşti penale definitive, cu privire la latura civilă, poate fi cerută numai în faţa instanţei civile, în cazurile prevăzute de Codul de procedură civilă. </text:p>
      <text:p text:style-name="P7">(3) Cazurile prevăzute la lit.a) şi f) pot fi invocate ca motive de revizuire, numai în favoarea persoanei condamnate.</text:p>
      <text:p text:style-name="P7">(4) Cazul prevăzut la lit.a) constituie motiv de revizuire daca pe baza faptelor sau împrejurărilor noi se poate dovedi netemeinicia hotărârii de condamnare ori încetarea procesului penal iar în cazurile prevăzute la lit.b), c) d), şi f) constituie motive de revizuire, dacă au dus la pronunţarea unei hotărâri nelegale sau netemeinice.</text:p>
      <text:p text:style-name="P7">(5) În cazul prevăzut la lit.e) toate hotărârile care nu se pot concilia sunt supuse revizuirii.</text:p>
      <text:h text:style-name="Heading_20_5" text:outline-level="5">Art. 447. Dovedirea unor cazuri de revizuire</text:h>
      <text:p text:style-name="Standard"><text:span text:style-name="T38">(1) Situaţiile care constituie cazurile de revizuire prevăzute în art.446 alin. 1 lit.b), c) şi d)</text:span><text:span text:style-name="T23"> </text:span><text:span text:style-name="T38">se dovedesc prin hotărâre judecătorească definitivă prin care instanţa s-a pronunţat asupra fondului cauzei constatând existenţa falsului sau existenţa faptelor şi săvârşirea <text:s/>lor de respectivele persoane.</text:span></text:p>
      <text:p text:style-name="Standard"><text:span text:style-name="T38">(2) În cazurile în care dovada nu poate fi făcută potrivit alin.(1) datorită existenţei unei cauze care împiedică punerea în mişcare sau exercitarea acţiunii penale, proba cazurilor de revizuire prevăzute în art.446 alin. 1 lit.b), c) şi d) se poate face în procedura de revizuire, prin orice mijloc de probă.</text:span></text:p>
      <text:h text:style-name="Heading_20_5" text:outline-level="5">Art. 448. Persoanele care pot cere revizuirea</text:h>
      <text:p text:style-name="P7"><text:soft-page-break/>(1) Pot cere revizuirea:</text:p>
      <text:p text:style-name="P7">a) Părţile din proces, în limitele calităţii lor procesuale;</text:p>
      <text:p text:style-name="Standard"><text:span text:style-name="T38">b) un membru de familie al condamnatului, chiar şi după moartea acestuia, numai</text:span><text:span text:style-name="T23"> </text:span><text:span text:style-name="T38">dacă cererea este formulată în favoarea condamnatului.</text:span></text:p>
      <text:p text:style-name="P7">(2) Procurorul poate din oficiu cere <text:s/>revizuirea laturii penale a hotărârii.</text:p>
      <text:h text:style-name="Heading_20_5" text:outline-level="5">Art. 449. Cererea de revizuire</text:h>
      <text:p text:style-name="P7">(1) Cererea de revizuire se adresează instanţei care a judecat cauza în prima instanţă.</text:p>
      <text:p text:style-name="P7">(2) Cererea se formulează în scris şi trebuie motivată, cu arătarea cazului de revizuire pe care se întemeiază şi a mijloacelor de probă în dovedirea acestuia.</text:p>
      <text:p text:style-name="P7">(3) La cerere se vor alătura copii de pe înscrisurile de care cel ce a formulat cererea de revizuire înţelege a se folosi în proces, certificate pentru conformitate cu originalul. Când înscrisurile sunt redactate într-o limbă străină, ele se vor alătura în traducere efectuată de un traducător autorizat.</text:p>
      <text:p text:style-name="P7">(4) În cazul în care cererea nu îndeplineşte condiţiile prevăzute în alin.(2) şi (3) instanţa pune în vedere celui ce a formulat cererea să o completeze până la primul termen de judecată sau după caz, într-un termen stabilit de instanţă, sub sancţiunea prevăzută în art.453 alin.(3).</text:p>
      <text:h text:style-name="Heading_20_5" text:outline-level="5">Art. 450. Termenul de introducere a cererii</text:h>
      <text:p text:style-name="P7">(1) Cererea de revizuire în favoarea condamnatului se poate face oricând, chiar după ce pedeapsa a fost executată sau considerată executată ori după moartea condamnatului, cu excepţia cazului prevăzut în art.446 alin.(1) lit.f) când cererea de revizuire poate fi formulată în termen de 1 an de la data publicării deciziei Curţii Constituţionale în Monitorul Oficial al României, Partea I.</text:p>
      <text:p text:style-name="Standard"><text:span text:style-name="T38">(2) Cererea de revizuire în defavoarea condamnatului, a celui achitat sau a celui faţă de care s-a încetat procesul penal, se poate face în termen de 3 luni, care curge:</text:span></text:p>
      <text:p text:style-name="P7">a) în cazurile prevăzute la art.446 alin.(1) lit.b), c) şi d) când nu sunt constatate prin hotărâre definitivă pronunţată de instanţa penală, de la data când faptele sau împrejurările au fost cunoscute de persoana care face cererea sau de la data când aceasta a luat cunoştinţă de împrejurările pentru care constatarea infracţiunii nu se poate face printr-o hotărâre penală, dar nu mai târziu de trei ani de la data producerii acestora;</text:p>
      <text:p text:style-name="P7">b) în cazurile prevăzute în art.446 alin.(1) lit.b), c) şi d), dacă sunt constatate prin hotărâre definitivă pronunţată de instanţa penală, de la data când hotărârea a fost cunoscută de persoana care face cererea, dar nu mai târziu de un an de la data rămânerii definitive a hotărârii penale.</text:p>
      <text:p text:style-name="P7">c) în cazul prevăzut în art.446 <text:s/>alin.(1) lit.e) de la data când hotărârile ce nu se conciliază au fost cunoscute de persoana care face cererea.</text:p>
      <text:p text:style-name="P7"><text:soft-page-break/>(3) Dispoziţiile alin.(2) se aplică şi în cazul când procurorul se sesizează din oficiu.</text:p>
      <text:p text:style-name="P7">(4) Revizuirea în defavoarea inculpatului nu se poate face când a intervenit o cauza care împiedică punerea în mişcare a acţiunii penale sau continuarea procesului penal.</text:p>
      <text:h text:style-name="Heading_20_5" text:outline-level="5">Art. 451. Instanţa competentă</text:h>
      <text:p text:style-name="Standard"><text:span text:style-name="T38">Competentă să judece cererea de revizuire este instanţa care a judecat cauza în prima instanţă. Când temeiul cererii de revizuire constă în existenţa unor hotărâri ce nu se pot concilia, competenţa se determină potrivit dispoziţiilor art.43.</text:span></text:p>
      <text:h text:style-name="Heading_20_5" text:outline-level="5">Art. 452. Măsuri premergătoare</text:h>
      <text:p text:style-name="P7">(1) La primirea cererii de revizuire, preşedintele instanţei fixează termen de judecată pentru examinarea cererii de revizuire, în vederea admiterii în principiu, dispunând ataşarea dosarului cauzei şi citarea părţilor interesate.</text:p>
      <text:p text:style-name="P7">(2) Când persoana în favoarea sau defavoarea căreia s-a cerut revizuirea se afla în stare de deţinere, chiar într-o altă cauză, preşedintele dispune încunoştinţarea acestei persoane despre termen şi ia măsuri pentru desemnarea unui avocat din oficiu.</text:p>
      <text:p text:style-name="P7">(3) Persoana privată de liberate este adusă la judecată.</text:p>
      <text:h text:style-name="Heading_20_5" text:outline-level="5">Art. 453. Admiterea în principiu</text:h>
      <text:p text:style-name="P7">(1) Instanţa, ascultând concluziile procurorului şi ale părţilor, examinează dacă:</text:p>
      <text:p text:style-name="P7">a) cererea a fost formulată în termen şi de o persoană dintre cele prevăzute de art.448.</text:p>
      <text:p text:style-name="P7">b) cererea a fost întocmită cu respectarea prevederilor art.449 alin.(2) - (3).</text:p>
      <text:p text:style-name="P7">c) au fost invocate temeiuri legale pentru redeschiderea procedurilor penale.</text:p>
      <text:p text:style-name="P7">d) faptele şi mijloacele de probă în baza cărora este formulată cererea nu au fost prezentate într-o cerere anterioară de revizuire care a fost judecată definitiv.</text:p>
      <text:p text:style-name="P7">e) faptele şi mijloacele de probă în baza cărora este formulată cererea conduc, în mod evident, la stabilirea existenţei unor temeiuri legale ce permit revizuirea.</text:p>
      <text:p text:style-name="P7">f) persoana care a formulat cererea s-a conformat cerinţelor instanţei dispuse potrivit art.449 alin.(4) .</text:p>
      <text:p text:style-name="P7">(2) În cazul în care instanţa constată îndeplinite condiţiile prevăzute în alin.(1) dispune prin încheiere admiterea în principiu a cererii de revizuire.</text:p>
      <text:p text:style-name="P7"><text:soft-page-break/>(3) În cazul în care instanţa constată neîndeplinirea condiţiilor prevăzute în alin.(1), dispune prin sentinţă, respingerea cererii de revizuire, ca inadmisibilă.</text:p>
      <text:p text:style-name="P7">(4) Când cererea de revizuire a fost făcută pentru un condamnat decedat, sau când condamnatul care a făcut cererea ori în favoarea căruia s-a făcut revizuirea a decedat după introducerea cererii, prin derogare de la dispoziţiile art.15 alin.(1) lit.e) procedura de revizuire îşi va urma cursul, iar în cazul rejudecării cauzei, după admiterea în principiu, instanţa va hotărî potrivit dispoziţiilor din art.15 care se aplică în mod corespunzător.</text:p>
      <text:p text:style-name="P7">(5) Încheierea prin care este admisă în principiu cererea de revizuire este supusă căii de atac odată cu fondul. Sentinţa prin care este respinsă cererea de revizuire, după analiza admisibilităţii în principiu, este supusă aceleiaşi căi de atac ca şi hotărârea la care se referă revizuirea.</text:p>
      <text:h text:style-name="Heading_20_5" text:outline-level="5">Art. 454. Măsurile care pot fi luate după admiterea în principiu</text:h>
      <text:p text:style-name="P7">(1) Odată cu admiterea în principiu a cererii de revizuire sau ulterior acesteia, instanţa poate suspenda motivat, în tot sau în parte, executarea hotărârii supuse revizuirii, şi poate dispune respectarea de către condamnat a uneia dintre obligaţiile prevăzute de art.214 alin.(1) şi (2) .</text:p>
      <text:p text:style-name="Standard"><text:span text:style-name="T38">(2) Împotriva încheierii prevăzute în alin. (1) procurorul sau persoana interesată poate formula contestaţie în termen de 24 de ore de la de la pronunţare pentru cei prezenţi şi de la comunicare pentru cei lipsă. Contestaţia formulată de procuror este suspensivă de executare. Dispoziţiile art. 601 alin. (2) – (5) se aplică în mod corespunzător.</text:span></text:p>
      <text:p text:style-name="P7">(3) În cazul în care persoana condamnată nu respectă obligaţiile stabilite prin încheiere, instanţa din oficiu sau la cererea procurorului poate dispune revocarea măsurii suspendării şi reluarea executării pedepsei.</text:p>
      <text:p text:style-name="P7">(4) În cazul admiterii în principiu a cererii de revizuire pentru existenţa unor hotărâri ce nu se pot concilia, cauzele în care aceste hotărâri au fost pronunţate se reunesc în vederea rejudecării.</text:p>
      <text:h text:style-name="Heading_20_5" text:outline-level="5">Art. 455. Rejudecarea</text:h>
      <text:p text:style-name="P7">(1) Rejudecarea cauzei după admiterea în principiu a cererii de revizuire se face potrivit regulilor de procedura privind judecarea în prima instanţă.</text:p>
      <text:p text:style-name="P7">(2) Instanţa, dacă găseşte necesar, administrează din nou probele care au fost efectuate în cursul primei judecăţi.</text:p>
      <text:p text:style-name="P7">(3) În cazul în care instanţa constată că situaţia de fapt nu poate fi stabilită <text:s/>în mod nemijlocit sau aceasta nu s-ar putea face decât cu mare întârziere, dispune efectuarea cercetărilor necesare <text:s/>de către procuror.</text:p>
      <text:p text:style-name="P7">(4) Cercetarea efectuată de procuror direct sau prin intermediul organelor de poliţie, nu poate depăşi 3 luni.</text:p>
      <text:p text:style-name="P7">(5) După efectuarea cercetărilor, procurorul înaintează întregul material instanţei competente.</text:p>
      <text:p text:style-name="P7"><text:soft-page-break/>(6) Persoanele prevăzute în art.446 alin.(1) lit.b) şi d) nu pot fi ascultate ca martori în cauza supusă revizuirii, dacă dovada acestor cazuri de revizuire s-a făcut prin hotărâre judecătorească.</text:p>
      <text:h text:style-name="Heading_20_5" text:outline-level="5">Art. 456. Soluţiile după rejudecare</text:h>
      <text:p text:style-name="P7">(1) Dacă se constată că cererea de revizuire este întemeiată instanţa anulează hotărârea în măsura în care a fost admisă revizuirea sau hotărârile care nu se pot concilia şi pronunţă o nouă hotărâre potrivit dispoziţiilor art.395 - 399, care se aplică în mod corespunzător.</text:p>
      <text:p text:style-name="P7">(2) Instanţa rejudecă cauza prin extindere şi cu privire la părţile care nu au formulat cerere de revizuire, putând hotărî şi în privinţa lor, fără să le poată crea acestora o situaţie mai grea.</text:p>
      <text:p text:style-name="P7">(3) Instanţa ia măsuri pentru restabilirea situaţiei anterioare dispunând, dacă este cazul, restituirea amenzii plătite şi a bunurilor confiscate, a cheltuielilor judiciare pe care cel în favoarea căruia s-a admis revizuirea nu era ţinut să le suporte sau alte asemenea măsuri. </text:p>
      <text:p text:style-name="P7">(4) Dacă instanţa constată ca cererea de revizuire este neîntemeiată, o respinge şi dispune <text:s/>obligarea revizuientului la plata cheltuielilor judiciare către stat precum şi reluarea executării pedepsei, în cazul în care aceasta a fost suspendată.</text:p>
      <text:h text:style-name="Heading_20_5" text:outline-level="5">Art. 457. Calea de atac</text:h>
      <text:p text:style-name="P7">Sentinţa prin care instanţa se pronunţă asupra cererii de revizuire, după rejudecarea cauzei, este supusă aceleiaşi căi de atac ca şi hotărârea la care se referă revizuirea.</text:p>
      <text:h text:style-name="Heading_20_5" text:outline-level="5">Art. 458. Efectele respingerii cererii de revizuire</text:h>
      <text:p text:style-name="P7"><text:s/>În cazul respingerii cererii de revizuire ca inadmisibilă sau ca neîntemeiată, nu va putea fi formulată o nouă cerere pentru aceleaşi motive.</text:p>
      <text:h text:style-name="Heading_20_5" text:outline-level="5">Art. 459. Revizuirea în cazul hotărârilor Curţii Europene a Drepturilor Omului</text:h>
      <text:p text:style-name="P7">(1) Hotărârile definitive pronunţate în cauzele în care Curtea Europeană a Drepturilor Omului a constatat o încălcare a drepturilor sau libertăţilor fundamentale sau a dispus scoaterea cauzei de pe rol, ca urmare a soluţionării amiabile a litigiului între stat şi reclamanţi, pot fi supuse revizuirii, dacă vreuna dintre consecinţele grave ale încălcării Convenţiei europene pentru apărarea drepturilor omului şi a Protocoalelor adiţionale la aceasta continuă să se producă şi nu poate fi remediată decât prin revizuirea hotărârii pronunţate.</text:p>
      <text:p text:style-name="P7">(2) Pot cere revizuirea:</text:p>
      <text:p text:style-name="P7">a) persoana al cărei drept a fost încălcat;</text:p>
      <text:p text:style-name="P72"><text:soft-page-break/><text:span text:style-name="T38">b) membrii de familie ai condamnatului, chiar şi după moartea acestuia, numai dacă cererea este formulată în favoarea condamnatului;</text:span></text:p>
      <text:p text:style-name="P7">c) procurorul.</text:p>
      <text:p text:style-name="P7">(3) Cererea de revizuire se introduce la Înalta Curte de Casaţie şi Justiţie, care judecă cererea în complet de 9 judecători.</text:p>
      <text:p text:style-name="P7">(4) Cererea de revizuire se poate face cel mai târziu în termen de un an de la publicării în Monitorul Oficial al României, Partea I, a hotărârii definitive pronunţate de Curtea Europeană a <text:s/>Drepturilor Omului.</text:p>
      <text:p text:style-name="P7">(5) După sesizare, instanţa poate dispune, din oficiu, la propunerea procurorului sau la cererea părţii, suspendarea executării hotărârii atacate. Dispoziţiile art.454 alin.(1) şi (3) se aplică în mod corespunzător.</text:p>
      <text:p text:style-name="P7">(6) Participarea procurorului este obligatorie.</text:p>
      <text:p text:style-name="P7">(7) La judecarea cererii de revizuire, părţile se citează. Partea aflată în stare de deţinere <text:s/>este adusă la judecată.</text:p>
      <text:p text:style-name="P7">(8) Atunci când părţile sunt prezente la judecarea cererii de revizuire, instanţa ascultă şi concluziile acestora.</text:p>
      <text:p text:style-name="P7">(9) Instanţa examinează cererea în baza actelor dosarului şi se pronunţă prin decizie.</text:p>
      <text:p text:style-name="P7">(10) Instanţa respinge cererea în cazul în care constată că este tardivă, inadmisibilă sau nefondată.</text:p>
      <text:p text:style-name="P7">(11) Atunci când instanţa constată că cererea este fondată:</text:p>
      <text:p text:style-name="P7">a) desfiinţează, în parte, hotărârea atacată sub aspectul dreptului încălcat şi, rejudecând cauza, cu aplicarea dispoziţiilor din Titlul III, Capitolul IV, Secţiunea 1, înlătură consecinţele încălcării dreptului;</text:p>
      <text:p text:style-name="P7">b) desfiinţează hotărârea şi, când este necesară administrarea de probe, dispune rejudecarea de către instanţa în fata căreia s-a produs încălcarea dreptului, aplicându-se dispoziţiile din Titlul III, Capitolul IV Secţiunea 1.</text:p>
      <text:p text:style-name="P7">(12) Decizia pronunţată de Înalta Curte de Casaţie şi Justiţie nu este supusă niciunei căi de atac.</text:p>
      <text:h text:style-name="Heading_20_3" text:outline-level="3">SECŢIUNEA a 3-a</text:h>
      <text:h text:style-name="P98" text:outline-level="3">Redeschiderea procesului penal în cazul judecării în lipsa persoanei condamnate</text:h>
      <text:h text:style-name="Heading_20_5" text:outline-level="5">Art. 460. Redeschiderea procesului penal în cazul judecării în lipsa persoanei condamnate</text:h>
      <text:p text:style-name="P7">(1) Persoana condamnată definitiv care a fost judecată în lipsă poate solicita redeschiderea procesului penal în termen de şase luni din ziua în care a luat cunoştinţă că s-a desfăşurat un proces penal împotriva sa, dacă între timp nu s-a împlinit termenul de prescripţie al răspunderii penale.</text:p>
      <text:p text:style-name="Standard"><text:span text:style-name="T38">(2) Este considerat persoană judecată în lipsă, inculpatul care:</text:span></text:p>
      <text:p text:style-name="P7">a) nu a avut cunoştinţă de proces;</text:p>
      <text:p text:style-name="P7"><text:soft-page-break/>b) deşi a avut cunoştinţă de proces în orice mod a lipsit în mod justificat de la judecarea cauzei; </text:p>
      <text:p text:style-name="P7">(3) Procesul penal în care o persoană judecată în lipsă a fost condamnată se redeschide, cu respectarea condiţiilor prevăzute în alin. (1) şi (2), şi în cazul în care un stat străin a dispus extrădarea sau predarea condamnatului în baza mandatului european de arestare şi condamnatul a formulat cerere de redeschidere a procesului în termen de 6 luni de la predarea sa către autorităţile române.</text:p>
      <text:p text:style-name="P7">(4) Procesul penal nu poate fi redeschis în cazul în care persoana condamnată a solicitat să fie judecată în lipsă.</text:p>
      <text:h text:style-name="Heading_20_5" text:outline-level="5">Art. 461. Cererea de redeschidere a procesului penal</text:h>
      <text:p text:style-name="P7">(1) Cererea de redeschidere a procesului penal poate fi formulată de către persoana judecată în lipsă, şi se adresează instanţei care a judecat cauza în lipsă, fie în primă instanţă, fie în apel.</text:p>
      <text:p text:style-name="P7">(2) Când persoana judecată în lipsă este privată de libertate, cererea poate fi depusă la administraţia locului de deţinere, care o va trimite de îndată instanţei competente.</text:p>
      <text:p text:style-name="P7">(3) Cererea se formulează în scris şi trebuie motivată cu privire la îndeplinirea condiţiilor prevăzute în art. 460.</text:p>
      <text:p text:style-name="P7">(4) Cererea poate fi însoţită de copii de pe înscrisurile de care persoana judecată în lipsă înţelege a se folosi în proces, certificate pentru conformitate cu originalul. Când înscrisurile sunt redactate într-o limbă străină, ele vor fi însoţite de traducere, efectuată de un traducător autorizat.</text:p>
      <text:p text:style-name="Standard"><text:span text:style-name="T38">(5) În cazul în care cererea nu îndeplineşte condiţiile prevăzute în alin.(3)</text:span><text:span text:style-name="T23"> </text:span><text:span text:style-name="T38">şi (4) instanţa pune în vedere celui ce a formulat cererea să o completeze până la primul termen de judecată sau după caz, într-un termen scurt, stabilit de instanţă.</text:span></text:p>
      <text:p text:style-name="P7"><text:s/></text:p>
      <text:p text:style-name="P39">Art. 462. Măsuri premergătoare</text:p>
      <text:p text:style-name="P44"/>
      <text:p text:style-name="P7">(1) La primirea cererii de redeschidere a procesului penal, preşedintele instanţei fixează un termen pentru examinarea admisibilităţii în principiu, dispunând ataşarea dosarului cauzei precum şi citarea părţilor interesate.</text:p>
      <text:p text:style-name="P7">(2) Când persoana care a solicitat redeschiderea procesului penal este privată de libertate, chiar într-o altă cauză, preşedintele dispune încunoştinţarea acesteia despre termen şi ia măsuri pentru desemnarea unui avocat din oficiu.</text:p>
      <text:p text:style-name="P7">(3) Persoana privată de libertate este adusă la judecată.</text:p>
      <text:h text:style-name="Heading_20_5" text:outline-level="5">Art. 463. Admiterea în principiu</text:h>
      <text:p text:style-name="P7">(1) Instanţa, ascultând concluziile procurorului şi ale părţilor, examinează dacă:</text:p>
      <text:p text:style-name="P7">a) cererea a fost formulată în termen şi de către o persoană dintre cele prevăzute în art.460;</text:p>
      <text:p text:style-name="P7"><text:soft-page-break/>b) au fost invocate temeiuri legale pentru redeschiderea procesului penal;</text:p>
      <text:p text:style-name="P7">c) motivele în baza cărora este formulată cererea nu au fost prezentate într-o cerere anterioară de redeschidere a procesului penal, care a fost judecată definitiv.</text:p>
      <text:p text:style-name="P7">(2) De asemenea, instanţa supune dezbaterii necesitatea luării faţă de persoana ce a formulat cererea de redeschidere a vreuneia dintre măsurile preventive prevăzute de art.201 alin.(4) lit. b) - e), în cazul admiterii în principiu a cererii.</text:p>
      <text:p text:style-name="P7">(3) Dacă instanţa constată îndeplinirea condiţiilor prevăzute în alin.(1) dispune prin încheiere admiterea în principiu a cererii de redeschidere a procesului penal.</text:p>
      <text:p text:style-name="P7">(4) Dacă instanţa constată neîndeplinirea condiţiilor prevăzute în art.460, dispune, prin sentinţă, respingerea cererii de redeschidere a procesului penal.</text:p>
      <text:p text:style-name="P7">(5) Încheierea prin care este admisă în principiu cererea de redeschidere a procesului penal poate fi atacată odată cu fondul. </text:p>
      <text:p text:style-name="P7">(6) Hotărârea prin care este respinsă cererea de redeschidere a procesului penal, este supusă aceleiaşi căi de atac ca şi hotărârea pronunţată în lipsa persoanei condamnate.</text:p>
      <text:p text:style-name="P7">(7) Admiterea în principiu a cererii de redeschidere a procesului penal atrage desfiinţarea de drept a hotărârii pronunţate în lipsa persoanei condamnate. </text:p>
      <text:p text:style-name="P7">(8) Instanţa redeschide procesul penal prin extindere şi cu privire la părţile care nu au formulat cerere, putând hotărî şi în privinţa lor, fără să le poată crea acestora o situaţie mai grea.</text:p>
      <text:p text:style-name="Standard"><text:span text:style-name="T38">(9) Odată cu admiterea în principiu a cererii de redeschidere a procesului penal, instanţa, din oficiu sau la cererea procurorului, poate dispune luarea faţă de inculpat a uneia dintre măsurile preventive prevăzute în art.201 alin.(4) lit.b) - e). Dispoziţiile titlului V al Părţii generale se aplică în mod corespunzător.</text:span></text:p>
      <text:h text:style-name="Heading_20_5" text:outline-level="5">Art. 464. Rejudecarea cauzei</text:h>
      <text:p text:style-name="P7">(1) Rejudecarea cauzei se face potrivit regulilor de procedură aplicabile etapei <text:s/>procesuale pentru care s-a dispus redeschiderea procesului penal.</text:p>
      <text:p text:style-name="P7">(2) În cazul în care rejudecarea cauzei se face de către prima instanţă , acesta ia măsuri pentru comunicarea către inculpat a rechizitoriului.</text:p>
      <text:h text:style-name="Heading_20_3" text:outline-level="3">SECŢIUNEA a 4-a</text:h>
      <text:h text:style-name="P98" text:outline-level="3">Recursul în interesul legii</text:h>
      <text:h text:style-name="Heading_20_5" text:outline-level="5">Art. 465. Cererea de recurs în interesul legii</text:h>
      <text:p text:style-name="P7">(1) Recursul în interesul legii este calea extraordinară de atac prin care se asigură interpretarea şi aplicarea unitară a legii penale şi de procedură penală pe întreg teritoriul ţării.</text:p>
      <text:p text:style-name="P7"><text:soft-page-break/>(2) Procurorul general al Parchetului de pe lângă Înalta Curte de Casaţie şi Justiţie, din oficiu ori la cererea ministrului justiţiei, sau colegiile de conducere ale Înaltei Curţi de Casaţie şi Justiţie, ale curţilor de apel ori ale parchetelor de pe lângă curţile de apel au obligaţia să ceară Înaltei Curţi de Casaţie şi Justiţie să se pronunţe asupra chestiunilor de drept care au fost soluţionate diferit de instanţele judecătoreşti.</text:p>
      <text:p text:style-name="P10">(3) Cererea trebuie să cuprindă soluţiile diferite date chestiunii de drept şi motivarea acestora, jurisprudenţa Curţii Constituţionale, a Curţii Europene a Drepturilor Omului sau, după caz, a Curţii de Justiţie a Comunităţilor Europene, opiniile exprimate în doctrină, relevante în domeniu, precum şi soluţia ce se propune a fi pronunţată în recursul în interesul legii.</text:p>
      <text:p text:style-name="P7">(4) Cererea de recurs în interesul legii trebuie să fie însoţită, sub sancţiunea respingerii ca inadmisibilă, de copii ale hotărârilor judecătoreşti definitive din care rezultă că problemele de drept care formează obiectul judecăţii au fost soluţionate în mod diferit de instanţele judecătoreşti.</text:p>
      <text:h text:style-name="Heading_20_5" text:outline-level="5">Art. 466. Judecarea recursului în interesul legii</text:h>
      <text:p text:style-name="P7">(1) Recursul în interesul legii se judecă de Secţiile Unite ale Înaltei Curţi de Casaţie şi Justiţie.</text:p>
      <text:p text:style-name="P7">(2) La primirea cererii, preşedintele Înaltei Curţi de Casaţie şi Justiţie desemnează trei judecători, din cadrul Secţiei penale a instanţei, pentru a întocmi un raport asupra recursului în interesul legii.</text:p>
      <text:p text:style-name="P7">(3) În vederea întocmirii raportului, preşedintele Înaltei Curţi de Casaţie şi Justiţie, la solicitarea judecătorilor desemnaţi cu întocmirea raportului, poate solicita unor specialişti recunoscuţi opinia scrisă asupra chestiunilor de drept soluţionate diferit.</text:p>
      <text:p text:style-name="P7">(4) Raportul cuprinde soluţiile diferite date problemei de drept şi motivarea pe care acestea se fundamentează, jurisprudenţa relevantă a Curţii Constituţionale, a Curţii Europene a Drepturilor Omului sau, după caz, a Curţii de Justiţie a Comunităţilor Europene, opiniile exprimate în doctrină, relevante în domeniu, precum şi opinia specialiştilor consultaţi. Totodată, judecătorii raportori întocmesc şi motivează proiectul soluţiei ce se propune a fi dată recursului în interesul legii.</text:p>
      <text:p text:style-name="P7">(5) Preşedintele Înaltei Curţi de Casaţie şi Justiţie fixează termenul de judecată. Şedinţa Secţiilor Unite ale Înaltei Curţi de Casaţie şi Justiţie se convoacă de preşedintele instanţei, cu cel puţin 20 de zile înainte de desfăşurarea acesteia. Odată cu convocarea, fiecare judecător primeşte o copie a raportului şi a proiectului soluţiei propuse.</text:p>
      <text:p text:style-name="P7">(6) La şedinţă participă toţi judecătorii în funcţie ai instanţei, cu excepţia celor care din motive obiective nu pot participa. Şedinţa are loc în prezenţa a cel puţin 2/3 din numărul judecătorilor în funcţie.</text:p>
      <text:p text:style-name="P7">(7) Recursul în interesul legii se susţine în faţa Secţiilor Unite ale Înaltei Curţi de Casaţie şi Justiţie, de către procurorul general al Parchetului de pe lângă Înalta Curte de Casaţie şi Justiţie sau procurorul desemnat de acesta, de către <text:soft-page-break/>judecătorul desemnat de colegiul de conducere al Înaltei Curţi de Casaţie şi Justiţie, respectiv al curţii de apel sau de către procurorul desemnat de colegiul de conducere parchetului de pe lângă curtea de apel.</text:p>
      <text:p text:style-name="P7">(8) Recursul în interesul legii se judecă în cel mult 6 luni de la data sesizării instanţei, iar soluţia se adoptă votul majorităţii judecătorilor prezenţi. Abţinerea de la vot este interzisă.</text:p>
      <text:h text:style-name="Heading_20_5" text:outline-level="5">Art. 467. Conţinutul hotărârii şi efectele ei</text:h>
      <text:p text:style-name="P7">(1) Secţiile Unite ale Înaltei Curţi de Casaţie şi Justiţie se pronunţă asupra cererii de recurs în interesul legii prin decizie.</text:p>
      <text:p text:style-name="P7">(2) Decizia se pronunţă numai în interesul legii şi nu are efecte asupra hotărârilor judecătoreşti examinate şi nici cu privire la situaţia părţilor din acele procese.</text:p>
      <text:p text:style-name="P7">(3) Decizia se motivează în termen de cel mult 30 de zile de la pronunţare şi se publică în Monitorul Oficial al României, Partea I.</text:p>
      <text:p text:style-name="P7">(4) Dezlegarea dată problemelor de drept judecate este obligatorie pentru instanţe de la data publicării deciziei în Monitorul Oficial al României, Partea I.</text:p>
      <text:p text:style-name="Standard"/>
      <text:h text:style-name="Heading_20_1" text:outline-level="1">TITLUL IV</text:h>
      <text:h text:style-name="Heading_20_1" text:outline-level="1">PROCEDURI SPECIALE</text:h>
      <text:h text:style-name="Heading_20_2" text:outline-level="2">CAPITOLUL I</text:h>
      <text:h text:style-name="P87" text:outline-level="2">Acordul de recunoaştere a vinovăţiei</text:h>
      <text:h text:style-name="Heading_20_5" text:outline-level="5">Art. 468. Titularii acordului de recunoaştere a vinovăţiei şi limitele acestuia</text:h>
      <text:p text:style-name="Standard">(1) În cursul urmăririi penale, după punerea în mişcare a acţiunii penale, inculpatul şi procurorul pot încheia un acord de recunoaştere a vinovăţiei.</text:p>
      <text:p text:style-name="Standard">(2) Acordul de recunoaştere a vinovăţiei poate fi iniţiat atât de către procuror, cât şi de către inculpat.</text:p>
      <text:p text:style-name="Standard">(3) Limitele încheierii acordului de recunoaştere a vinovăţiei se stabilesc prin avizul prealabil şi scris al procurorului ierarhic superior.</text:p>
      <text:p text:style-name="Standard">(4) Dacă acţiunea penală s-a pus în mişcare faţă de mai mulţi inculpaţi, se poate încheia un acord de recunoaştere a vinovăţiei distinct cu fiecare dintre aceştia.</text:p>
      <text:p text:style-name="Standard">(5) Inculpaţii minori nu pot încheia acorduri de recunoaştere a vinovăţiei .</text:p>
      <text:h text:style-name="Heading_20_5" text:outline-level="5">Art. 469. Obiectul acordului de recunoaştere a vinovăţiei </text:h>
      <text:p text:style-name="Standard"><text:soft-page-break/>Acordul de recunoaştere a vinovăţiei are ca obiect recunoaşterea faptei şi a încadrării juridice pentru care a fost pusă în mişcare acţiunea penală şi priveşte felul şi cuantumul pedepsei, precum şi forma de executare a acesteia. </text:p>
      <text:h text:style-name="Heading_20_5" text:outline-level="5">Art. 470. Condiţiile încheierii acordului de recunoaştere a vinovăţiei</text:h>
      <text:p text:style-name="Standard">(1) Acordul de recunoaştere a vinovăţiei se poate încheia numai cu privire la infracţiunile pentru care legea prevede pedeapsa amenzii sau a închisorii de cel mult 5 ani.</text:p>
      <text:p text:style-name="Standard">(2) Acordul de recunoaştere a vinovăţiei se încheie atunci când, din probele administrate, rezultă suficiente date cu privire la existenţa faptei pentru care s-a pus în mişcare acţiunea penală şi cu privire la vinovăţia inculpatului.</text:p>
      <text:p text:style-name="Standard">(3) Inculpatul beneficiază de reducerea cu o treime a limitelor de pedeapsă prevăzute de lege, în cazul pedepsei închisorii şi de reducerea cu o pătrime a limitelor de pedeapsă prevăzute de lege, în cazul pedepsei amenzii. </text:p>
      <text:p text:style-name="Standard">(4) După încheierea acordului, procurorul şi inculpatul nu pot reveni asupra acestuia.</text:p>
      <text:p text:style-name="Standard"/>
      <text:p text:style-name="P39">Art. 471. Forma acordului de recunoaştere a vinovăţiei </text:p>
      <text:p text:style-name="Standard"/>
      <text:list text:style-name="WW8Num14">
        <text:list-item>
          <text:p text:style-name="P69">Acordul de recunoaştere a vinovăţiei <text:s/>se încheie în formă scrisă.</text:p>
        </text:list-item>
      </text:list>
      <text:p text:style-name="Standard">(2) În situaţia în care se încheie acord de recunoaştere a vinovăţiei procurorul nu mai întocmeşte rechizitoriu. <text:s/></text:p>
      <text:p text:style-name="P81"/>
      <text:p text:style-name="P39">Art. 472 Conţinutul acordului de recunoaştere a vinovăţiei</text:p>
      <text:p text:style-name="P81"/>
      <text:list text:style-name="WW8Num14" text:continue-numbering="true">
        <text:list-item>
          <text:p text:style-name="P69"><text:s/>Acordul de recunoaştere a vinovăţiei <text:s/>cuprinde:</text:p>
        </text:list-item>
      </text:list>
      <text:p text:style-name="Standard">a) data şi locul încheierii;</text:p>
      <text:p text:style-name="Standard">b) numele, prenumele şi calitatea celor între care se încheie;</text:p>
      <text:p text:style-name="Standard">c) date privitoare la persoana inculpatului, prevăzute în art.105 alin.(1);</text:p>
      <text:p text:style-name="Standard">d) descrierea faptei ce formează obiectul <text:s/>acordului;</text:p>
      <text:p text:style-name="Standard">e) încadrarea juridică a faptei şi pedeapsa prevăzută de lege;</text:p>
      <text:p text:style-name="Standard">f) probele şi mijloacele de probă;</text:p>
      <text:p text:style-name="Standard">g) cererile procurorului;</text:p>
      <text:p text:style-name="Standard">h) semnăturile procurorului şi ale inculpatului.</text:p>
      <text:h text:style-name="Heading_20_5" text:outline-level="5">Art. 473. Sesizarea instanţei <text:s/>cu acordul de recunoaştere a vinovăţiei</text:h>
      <text:p text:style-name="Standard">(1) După încheierea acordului de recunoaştere a vinovăţiei de recunoaştere a vinovăţiei procurorul sesizează instanţa căreia i-ar reveni competenţa să judece cauza în fond şi trimite acesteia <text:s/>acordul de recunoaştere a vinovătiei, însoţit de dosarul de urmărire penală.</text:p>
      <text:p text:style-name="Standard">(2) În situaţia în care se încheie acordul numai cu privire la unele dintre fapte sau numai cu privire la unii dintre inculpaţi, iar pentru celelalte fapte sau inculpaţi se dispune trimiterea în judecată, sesizarea instanţei se face separat. <text:soft-page-break/>Procurorul înaintează instanţei numai actele de urmărire penală care se referă la faptele şi persoanele care au făcut obiectul acordului de recunoaştere a vinovăţiei </text:p>
      <text:p text:style-name="Standard"><text:s/>(3) În cazul în care sunt incidente dispoziţiile art. 22 alin. (1) procurorul înaintează instanţei acordul de recunoaştere a vinovăţiei însoţit de tranzacţie sau de acordul de mediere.</text:p>
      <text:h text:style-name="Heading_20_5" text:outline-level="5">Art. 474. Procedura în faţa instanţei </text:h>
      <text:p text:style-name="Standard">Instanţa se pronunţă asupra acordului de recunoaştere a vinovăţiei prin sentinţă, în urma unei proceduri necontradictorii, în şedinţă publică, după ascultarea procurorului, a inculpatului şi avocatului acestuia, precum şi a părţii civile, dacă este prezentă.</text:p>
      <text:h text:style-name="Heading_20_5" text:outline-level="5">Art. 475. Soluţiile instanţei</text:h>
      <text:p text:style-name="P38"><text:s/><text:tab/>(1) Instanţa, analizând acordul, pronunţă una din următoarele soluţii:</text:p>
      <text:p text:style-name="Standard">(a) admite acordul de recunoaştere a vinovăţiei şi dispune condamnarea inculpatului la o pedeapsă ce nu poate fi mai mare decât cea solicitată de procuror, dacă sunt îndeplinite condiţiile prev. la art. 470 – 472 cu privire la toate faptele reţinute în sarcina inculpatului, care au făcut obiectul acordului. </text:p>
      <text:p text:style-name="Standard">(b) respinge acordul de recunoaştere a vinovăţiei şi trimite dosarul procurorului în vederea continuării urmăririi penale, dacă nu sunt îndeplinite condiţiile prevăzute în art.470 - 472.</text:p>
      <text:p text:style-name="Standard">(2) <text:s/>Instanţa poate admite acordul de recunoaştere a vinovăţiei numai cu privire la unii dintre inculpaţi. </text:p>
      <text:p text:style-name="Standard"><text:s/>(3) <text:s/>În situaţia prevăzută în alin.(1) lit. b) , instanţa se pronunţă din oficiu cu privire la starea de arest a inculpaţilor.</text:p>
      <text:p text:style-name="Standard"/>
      <text:p text:style-name="P39">Art. 476. Soluţionarea acţiunii civile</text:p>
      <text:p text:style-name="Standard"/>
      <text:p text:style-name="Standard">(1) În cazul în care între părţi s-a încheiat tranzacţie sau acord de mediere cu privire la acţiunea civilă, instanţa ia act de aceasta prin sentinţă.</text:p>
      <text:p text:style-name="Standard">(2) În celelalte cazuri instanţa dispune disjungerea acţiunii civile şi trimiterea ei la instanţa competentă potrivit legii civile. </text:p>
      <text:h text:style-name="Heading_20_5" text:outline-level="5">Art. 477. Cuprinsul sentinţei </text:h>
      <text:p text:style-name="Standard">Sentinţa cuprinde în mod obligatoriu:</text:p>
      <text:p text:style-name="Standard">a) menţiunile din art.369 alin. 4, 403 şi art.404;</text:p>
      <text:p text:style-name="Standard">b) fapta pentru care s-a încheiat acordul de recunoaştere a vinovăţiei <text:s/>şi încadrarea juridică a acesteia.</text:p>
      <text:h text:style-name="Heading_20_5" text:outline-level="5">Art. 478. Calea de atac</text:h>
      <text:p text:style-name="Standard"><text:soft-page-break/>(1) Sentinţa pronunţată potrivit art. 475 poate fi atacată cu apel în termen de 10 zile de la pronunţare de către procuror şi de la comunicare de către inculpat. </text:p>
      <text:p text:style-name="Standard">(2) Dispoziţiile art. 470 alin. (3) sunt aplicabile şi în calea de atac a apelului.</text:p>
      <text:p text:style-name="Standard"/>
      <text:h text:style-name="P87" text:outline-level="2">CAPITOLUL II</text:h>
      <text:h text:style-name="P87" text:outline-level="2">Urmărirea şi judecarea unor infracţiuni flagrante</text:h>
      <text:h text:style-name="Heading_20_5" text:outline-level="5">Art. 479. Infracţiunea flagrantă</text:h>
      <text:p text:style-name="P7">(1) Este flagrantă infracţiunea descoperită în momentul săvârşirii sau imediat după săvârşire.</text:p>
      <text:p text:style-name="P7">(2) Este de asemenea considerată flagrantă şi infracţiunea al cărei suspect, imediat după săvârşire, este urmărit de organele de ordine publică şi de siguranţă naţională, de persoana vătămată, de martorii oculari sau de strigătul public, ori este surprins aproape de locul comiterii infracţiunii cu orice obiecte care justifică suspiciunea rezonabilă că a săvârşit infracţiunea.</text:p>
      <text:p text:style-name="P7">(3) În cazurile de mai sus, orice persoană are dreptul să prindă pe suspect <text:s/>şi să-l conducă înaintea autorităţii.</text:p>
      <text:p text:style-name="P37"><text:s/></text:p>
      <text:p text:style-name="P39"><text:s/>Art. 480. Cazuri de aplicare a procedurii speciale</text:p>
      <text:p text:style-name="P71"/>
      <text:p text:style-name="P7">Infracţiunile flagrante pedepsite prin lege cu amenda sau închisoare până la 5 ani, pot fi urmărite şi judecate potrivit dispoziţiilor prevăzute în acest capitol, care se completează cu dispoziţiile din prezentul cod.</text:p>
      <text:h text:style-name="Heading_20_5" text:outline-level="5"><text:s/>Art. 481. Constatarea infracţiunii flagrante</text:h>
      <text:p text:style-name="P7">(1) În cazul infracţiunii flagrante organele de ordine publică şi siguranţă naţională înaintează de îndată procurorului procesul-verbal cu privire la toate activităţile desfăşurate.</text:p>
      <text:p text:style-name="P3"><text:s/>(2) Plângerile şi cererile prezentate în scris, corpul delict precum şi obiectele şi înscrisurile ridicate cu ocazia constatării infracţiunii sunt puse la dispoziţia procurorului.</text:p>
      <text:h text:style-name="Heading_20_5" text:outline-level="5">Art. 482. Reţinerea suspectului </text:h>
      <text:p text:style-name="P7">(1) Odată cu constatarea infracţiunii flagrante prevăzută în art.480, organele de cercetare penală pot dispune reţinerea suspectului. Dispoziţiile <text:s/>art.208 se aplică în mod corespunzător.</text:p>
      <text:p text:style-name="P7"><text:soft-page-break/>(2) Dacă suspectul a fost prins în condiţiile art.479 alin.(3) persoana care l-a reţinut trebuie să-l predea de îndată, împreună cu corpul delict precum şi cu obiectele şi înscrisurile ridicate, organelor de cercetare penală care redactează procesul-verbal de predare şi eliberează copia acestuia.</text:p>
      <text:p text:style-name="P7">(3) După dispunerea reţinerii, suspectul este pus la dispoziţia procurorului.</text:p>
      <text:h text:style-name="Heading_20_5" text:outline-level="5">Art. 483. Verificarea lucrărilor de urmărire penală</text:h>
      <text:p text:style-name="Standard"><text:span text:style-name="T38">(1) După ascultarea suspectului în condiţiile art.105 - 108</text:span><text:span text:style-name="T23">,</text:span><text:span text:style-name="T38"> a persoanei vătămate, a martorilor şi verificarea lucrărilor urmăririi penale, procurorul poate solicita instanţei competente judecarea în procedură de urgenţă a cauzei, dacă sunt întrunite următoarele condiţii:</text:span></text:p>
      <text:p text:style-name="P7"><text:s/>a) există declaraţia completă de recunoaştere a suspectului sprijinită de celelalte probe administrate.</text:p>
      <text:p text:style-name="P7">b) suspectul este de acord cu desfăşurarea procedurii de urgenţă iar declaraţia de acceptare a fost semnată de acesta şi de avocat.</text:p>
      <text:p text:style-name="P7">(2) Dacă suspectul nu este de acord cu desfăşurarea procedurii de urgenţă, procurorul restituie cauza organelor de cercetare penală, pentru efectuarea urmăririi penale potrivit procedurii obişnuite.</text:p>
      <text:p text:style-name="P7"/>
      <text:p text:style-name="P44">Art. 484. Sesizarea instanţei</text:p>
      <text:p text:style-name="P7"/>
      <text:p text:style-name="P7"><text:s/>(1) În cazul în care suspectul este de acord cu procedura de urgenţă procurorul pune în mişcare acţiunea penală şi întocmeşte rechizitoriu în cel mult 3 zile de la primirea dosarului.</text:p>
      <text:p text:style-name="P7">(2) Rechizitoriul şi dosarul cauzei sunt înaintate de îndată instanţei de judecată.</text:p>
      <text:p text:style-name="P7">(3) Când procurorul constată că urmărirea penală nu este completă, sau că nu au fost respectate dispoziţiile legale care garantează aflarea adevărului, restituie sau trimite cauza la organul de cercetare penală pentru completarea sau refacerea urmăririi penale potrivit dispoziţiilor procedurii obişnuite. </text:p>
      <text:h text:style-name="Heading_20_5" text:outline-level="5">Art. 485. Instanţa competentă</text:h>
      <text:p text:style-name="P7">(1) Competenţa de judecată în cauzele privitoare la infracţiunile flagrante este cea obişnuită.</text:p>
      <text:p text:style-name="P7">(2) Procedura de cameră preliminară nu este aplicabilă în cauzele privitoare la infracţiunile flagrante, verificarea legalităţii probelor administrate şi a actelor procesuale efectuate în cursul urmăririi penale, precum şi a legalităţii trimiterii în judecată revenind instanţei de judecată.</text:p>
      <text:h text:style-name="Heading_20_5" text:outline-level="5">Art. 486. Măsuri premergătoare</text:h>
      <text:p text:style-name="Standard"><text:soft-page-break/><text:span text:style-name="T38">(1) Preşedintele instanţei fixează termenul de judecată, care nu poate depăşi 5 zile de la data primirii dosarului, dispunând totodată citarea inculpatului, a martorilor şi a persoanei vătămate.</text:span></text:p>
      <text:p text:style-name="P7">(2) Participarea procurorului la judecată este obligatorie.</text:p>
      <text:h text:style-name="Heading_20_5" text:outline-level="5">Art. 487. Judecata în primă instanţă</text:h>
      <text:p text:style-name="Standard"><text:span text:style-name="T38">(1) Instanţa procedează la judecarea cauzei ascultând persoana vătămată şi martorii prezenţi,</text:span><text:span text:style-name="T52"> </text:span><text:span text:style-name="T38">precum şi pe inculpat. </text:span></text:p>
      <text:p text:style-name="P7">(2) Instanţa poate dispune, din oficiu sau la cerere, administrarea de probe noi, în care scop ia măsurile corespunzătoare, pe care le aduce la îndeplinire în mod direct sau prin organele de poliţie.</text:p>
      <text:p text:style-name="Standard"><text:span text:style-name="T38">(3) Pentru administrarea probelor instanţa poate acorda termene care în total nu pot depăşi 10 zile. În situaţia în care administrarea probelor necesită o durată mai mare de timp se va aplica procedura de drept comun.</text:span></text:p>
      <text:h text:style-name="Heading_20_5" text:outline-level="5">Art. 488. Hotărârea instanţei</text:h>
      <text:p text:style-name="P7">(1) Instanţa este obligată să se pronunţe asupra cauzei în aceeaşi zi în care s-au încheiat dezbaterile, sau cel mai târziu în următoarele 2 zile.</text:p>
      <text:p text:style-name="P7">(2) Hotărârea trebuie redactată în cel mult 3 zile de la pronunţare. </text:p>
      <text:h text:style-name="Heading_20_5" text:outline-level="5">Art. 489. Acţiunea civilă</text:h>
      <text:p text:style-name="P7">(1) Instanţa examinează acţiunea civilă numai dacă persoana vătămată prezentă la judecată se constituie parte civilă, iar pretenţiile acesteia pot fi soluţionate fără amânarea judecăţii.</text:p>
      <text:p text:style-name="P7">(2) Dacă persoana vătămată este o persoană lipsită de capacitate de exerciţiu sau cu capacitate de exerciţiu restrânsă, instanţa examinează acţiunea civilă chiar în lipsa acestora ori a reprezentantului legal, dacă soluţionarea acţiunii civile nu duce la amânarea cauzei.</text:p>
      <text:p text:style-name="P7">(3) Dacă nu sunt întrunite condiţiile prevăzute în alin.(1) şi (2), instanţa disjunge soluţionarea acţiunii civile şi trimite cauza la instanţa civilă competentă. Acţiunea civilă este scutită de taxe de timbru.</text:p>
      <text:h text:style-name="Heading_20_5" text:outline-level="5">Art. 490. Apelul</text:h>
      <text:p text:style-name="P7">(1) Termenul de apel este de 3 zile de la comunicare.</text:p>
      <text:p text:style-name="P7">(2) Dosarul cauzei se înaintează instanţei de apel în următoarele 24 de ore de la redactarea hotărârii.</text:p>
      <text:p text:style-name="P7">(3) Judecarea în apel se face de urgenţă.</text:p>
      <text:h text:style-name="Heading_20_5" text:outline-level="5"><text:s/>Art. 491. Cazul infracţiunilor concurente, indivizibile sau conexe</text:h>
      <text:p text:style-name="P7"><text:soft-page-break/>(1) În caz de concurs de infracţiuni, când procedura prevăzută în prezentul capitol se aplică numai unora dintre infracţiunile concurente, se procedează la disjungere, urmărirea şi judecarea infracţiunilor făcându-se separat.</text:p>
      <text:p text:style-name="P7">(2) În caz de indivizibilitate sau conexitate, dacă procedura prevăzută în prezentul capitol se aplică numai unora dintre fapte ori unora dintre infractori, iar disjungerea nu este posibilă, urmărirea şi judecata se fac potrivit procedurii obişnuite.</text:p>
      <text:h text:style-name="Heading_20_5" text:outline-level="5">Art. 492. Cazuri când nu se aplică procedura specială</text:h>
      <text:p text:style-name="P7">(1) Procedura prevăzută în prezentul capitol nu se aplică infracţiunilor săvârşite de minori.</text:p>
      <text:p text:style-name="P7">(2) În cazul infracţiunilor pentru care punerea în mişcare a acţiunii penale este condiţionată de introducerea unei plângeri prealabile de către persoana vătămată, dacă acestea sunt flagrante şi săvârşite în condiţiile prevăzute în art.480, constatarea săvârşirii lor este obligatorie şi se face potrivit art.481. Procedura de urmărire şi judecare prevăzută în acest capitol se aplică numai dacă persoana vătămată a introdus, în termen de 24 de ore de la înştiinţarea prin orice mijloace despre săvârşirea infracţiunii flagrante, o plângere prealabilă la organul de urmărire penală. În acest scop, persoana vătămată este citată de îndată şi întrebată de organul de urmărire penală dacă înţelege să formuleze plângere în termenul mai sus arătat.</text:p>
      <text:p text:style-name="P7"/>
      <text:h text:style-name="P87" text:outline-level="2">CAPITOLUL III</text:h>
      <text:h text:style-name="P87" text:outline-level="2">Procedura privind tragerea la răspundere penală a persoanei juridice</text:h>
      <text:h text:style-name="Heading_20_5" text:outline-level="5"><text:s/>Art. 493. Dispoziţii generale</text:h>
      <text:p text:style-name="Standard"><text:span text:style-name="T38">(1) În cazul infracţiunilor săvârşite de persoanele juridice prevăzute în art.136 alin.(1) din Codul penal</text:span> <text:span text:style-name="T38">în realizarea obiectului de activitate sau în interesul ori în numele persoanei juridice, dispoziţiile Codului de procedură penală se aplică în mod corespunzător, cu derogările şi completările prevăzute în prezentul capitol.</text:span></text:p>
      <text:p text:style-name="P7">(2) Sunt aplicabile în procedura privind tragerea la răspundere penală a persoanei juridice şi dispoziţiile procedurii de cameră preliminară, care se aplică în mod corespunzător.</text:p>
      <text:h text:style-name="Heading_20_5" text:outline-level="5">Art. 494. Obiectul acţiunii penale</text:h>
      <text:p text:style-name="P7">Acţiunea penală are ca obiect tragerea la răspunderea penală a persoanelor juridice care au săvârşit infracţiuni.</text:p>
      <text:h text:style-name="Heading_20_5" text:outline-level="5"><text:soft-page-break/>Art. 495. Reprezentarea persoanei juridice</text:h>
      <text:p text:style-name="P7">(1) Persoana juridică este reprezentată la îndeplinirea actelor procesuale şi procedurale de reprezentantul său legal.</text:p>
      <text:p text:style-name="P7">(2) Dacă pentru aceeaşi faptă sau pentru fapte conexe s-a pus în mişcare acţiunea penală şi împotriva reprezentantului legal al persoanei juridice, acesta îşi numeşte un mandatar pentru a o reprezenta.</text:p>
      <text:p text:style-name="P7">(3) În cazul prevăzut la alin.(2), dacă persoana juridică nu şi-a numit un mandatar, acesta este desemnat de judecătorul de drepturi şi libertăţi din rândul practicienilor în insolvenţă, autorizaţi potrivit legii. Practicienilor în insolvenţă desemnaţi potrivit alin.(3) li se aplică, în mod corespunzător, dispoziţiile art.273 alin.(1), (2) şi (4) - (6) .</text:p>
      <text:h text:style-name="Heading_20_5" text:outline-level="5">Art. 496. Locul de citare a persoanei juridice</text:h>
      <text:p text:style-name="P7"><text:s/>Persoana juridică se citează la sediul acesteia. Dacă sediul este fictiv ori persoana juridică nu mai funcţionează la sediul declarat, iar noul sediu nu este cunoscut, citaţia se afişează la sediul consiliului local în a cărui circumscripţie s-a săvârşit infracţiunea.</text:p>
      <text:h text:style-name="Heading_20_5" text:outline-level="5"><text:s/>Art. 497. Măsuri preventive</text:h>
      <text:p text:style-name="P7">(1) Judecătorul de drepturi şi libertăţi, în cursul urmăririi penale, la propunerea procurorului, poate dispune, dacă există motive temeinice care justifică presupunerea rezonabilă că persoana juridică a săvârşit o faptă prevăzută de legea penală şi numai pentru a se asigura buna desfăşurare a procesului penal, una sau mai multe din următoarele măsuri:</text:p>
      <text:p text:style-name="P7"><text:s/>a) suspendarea procedurii de dizolvare sau lichidare a persoanei juridice, începută anterior sau în cursul urmăririi penale;</text:p>
      <text:p text:style-name="P7"><text:s/>b) suspendarea fuziunii, a divizării sau a reducerii capitalului social al persoanei juridice, începută anterior sau în cursul urmăririi penale;</text:p>
      <text:p text:style-name="P7"><text:s/>c) interzicerea unor operaţiuni patrimoniale, susceptibile de a antrena diminuarea activului patrimonial sau insolvenţa persoanei juridice ;</text:p>
      <text:p text:style-name="P7"><text:s/>d) interzicerea încheierii anumitor acte juridice, stabilite de organul judiciar;</text:p>
      <text:p text:style-name="P7"><text:s/>e) interzicerea desfăşurării activităţilor de natura celor cu ocazia cărora a fost comisă infracţiunea.</text:p>
      <text:p text:style-name="P7">(2) În vederea asigurării respectării măsurilor prevăzute în alin.(1) lit.a) - e), judecătorul de drepturi şi libertăţi poate obliga persoana juridică la depunerea unei cauţiuni constând într-o sumă de bani care nu poate fi mai mică de 10.000 lei. Cauţiunea se restituie la data rămânerii definitive a hotărârii de condamnare pronunţată în cauză, dacă persoana juridică a respectat măsura sau măsurile preventive, precum şi în cazul în care, prin hotărâre definitivă, s-a dispus achitarea persoanei juridice.</text:p>
      <text:p text:style-name="P7"><text:soft-page-break/>(3) Cauţiunea nu se restituie în cazul nerespectării de către persoana juridică a măsurii sau măsurilor preventive luate, făcându-se venit la bugetul statului la data rămânerii definitive a hotărârii pronunţate în cauză.</text:p>
      <text:p text:style-name="P7">(4) Măsurile preventive prevăzute în alin.(1) pot fi dispuse pe o perioadă de cel mult 60 de zile, cu posibilitatea prelungirii, dacă se menţin temeiurile care au determinat luarea acestora, fiecare prelungire neputând depăşi 60 de zile.</text:p>
      <text:p text:style-name="P7">(5) Măsurile preventive se dispun de judecătorul de drepturi şi libertăţi prin încheiere motivată dată în camera de consiliu, cu citarea persoanei juridice.</text:p>
      <text:p text:style-name="P7">(6) Participarea procurorului este obligatorie.</text:p>
      <text:p text:style-name="P7">(7) Împotriva încheierii judecătorului de drepturi şi libertăţi de la prima instanţă se poate face contestaţie la judecătorul de drepturi şi libertăţi de la instanţa ierarhic superioară de către persoana juridică şi procuror, în termen de 24 de ore de la pronunţare, pentru cei prezenţi şi de la comunicare, pentru persoana juridică lipsă.</text:p>
      <text:p text:style-name="P7">(8) Persoana juridică poate face contestaţie numai împotriva încheierii prin care judecătorul de drepturi şi libertăţi a dispus luarea uneia sau mai multor măsuri preventive. Procurorul poate face contestaţie numai împotriva încheierii prin care judecătorul de drepturi şi libertăţi a respins propunerea de luare a uneia sau mai multor măsuri preventive.</text:p>
      <text:p text:style-name="P7">(9) Măsurile preventive se revocă la cererea procurorului sau persoanei juridice, numai când se constată că nu mai există temeiurile care au justificat luarea sau menţinerea acestora. Dispoziţiile alin.(5) - (7) se aplică în mod corespunzător.</text:p>
      <text:p text:style-name="P7">(10) Împotriva reprezentantului persoanei juridice sau a mandatarului acesteia pot fi luate măsurile prevăzute de art.266 şi art.283 alin.(2), iar faţă de practicianul de insolvenţă, măsura prevăzută de art.283 alin.(2) .</text:p>
      <text:p text:style-name="P7">(11) Luarea măsurilor preventive nu împiedică luarea măsurilor asiguratorii conform art.250-257.</text:p>
      <text:h text:style-name="Heading_20_5" text:outline-level="5">Art. 498. Măsurile asigurătorii</text:h>
      <text:p text:style-name="Standard"><text:span text:style-name="T38"><text:s/>Faţă de persoana juridică se pot lua</text:span><text:span text:style-name="T52"> </text:span><text:span text:style-name="T38">la cererea procurorului, măsuri asigurătorii în vederea confiscării speciale, reparării pagubei, produse prin infracţiune, precum şi pentru garantarea executării pedepsei amenzii.</text:span></text:p>
      <text:h text:style-name="Heading_20_5" text:outline-level="5">Art. 499. Procedura de informare</text:h>
      <text:p text:style-name="P7">(1) Procurorul, în cursul urmăririi penale, comunică organului care a autorizat înfiinţarea persoanei juridice şi organului care a înregistrat persoana juridică punerea în mişcare a acţiunii penale şi trimiterea în judecată a persoanei juridice, la data dispunerii acestor măsuri, în vederea efectuării menţiunilor corespunzătoare.</text:p>
      <text:p text:style-name="P7">(2) Organele prevăzute în alin.(1) sunt obligate să comunice organului judiciar, în termen de 24 de ore de la data înregistrării, în copie certificată, orice menţiune înregistrată de acestea cu privire la persoana juridică.</text:p>
      <text:p text:style-name="P7"><text:soft-page-break/>(3) Persoana juridică este obligată să comunice organului judiciar, în termen de 24 de ore, intenţia de fuziune, divizare, dizolvare, reorganizare, lichidare sau reducere a capitalului social.</text:p>
      <text:p text:style-name="P7">(4) Dispoziţiile alin.(1) şi (2) se aplică în mod corespunzător şi în cazul luării măsurilor preventive faţă de persoana juridică.</text:p>
      <text:p text:style-name="P7">(5) După rămânerea definitivă a hotărârii de condamnare la pedeapsa amenzii, instanţa de executare comunică o copie de pe dispozitivul hotărârii organului care a autorizat înfiinţarea persoanei juridice şi organului care a înregistrat persoana juridică, în vederea efectuării menţiunilor corespunzătoare.</text:p>
      <text:p text:style-name="Standard"><text:span text:style-name="T38">(6) Neîndeplinirea, de îndată sau până la împlinirea termenelor prevăzute, a obligaţiilor prevăzute în alin.(2) - (4) constituie abatere judiciară şi se sancţionează cu amenda judiciară prevăzută în art.283 alin.(4).</text:span></text:p>
      <text:h text:style-name="Heading_20_5" text:outline-level="5"><text:s/>Art. 500. Interzicerea fuziunii, a divizării, a reducerii capitalului social, a dizolvării sau lichidării</text:h>
      <text:p text:style-name="P7"><text:s/>După rămânerea definitivă a hotărârii de condamnare a persoanei juridice şi până la executarea pedepselor aplicate, nu se poate iniţia fuziunea, divizarea, dizolvarea, lichidarea sau reducerea capitalului social al acesteia.</text:p>
      <text:h text:style-name="Heading_20_5" text:outline-level="5"><text:s/>Art. 501. Punerea în executare a pedepsei amenzii</text:h>
      <text:p text:style-name="P7">(1) Persoana juridică condamnată la pedeapsa amenzii este obligată să depună recipisa de plată integrală a amenzii la instanţa de executare, în termen de 3 luni de la rămânerea definitivă a hotărârii de condamnare.</text:p>
      <text:p text:style-name="P7">(2) Când persoana juridică condamnată se găseşte în imposibilitatea de a achita integral amenda în termenul prevăzut în alin.(1), instanţa de executare, la cererea persoanei juridice, poate dispune eşalonarea plăţii amenzii pe cel mult un an, în rate lunare.</text:p>
      <text:p text:style-name="P7">(3) În cazul neîndeplinirii obligaţiei de plată a amenzii în termenul arătat în alin.(1) sau de neplată a unei rate potrivit eşalonării, instanţa de executare comunică un extras de pe acea parte din dispozitiv care priveşte aplicarea sau eşalonarea amenzii organelor competente, în vederea executării acesteia potrivit procedurii de executare silită a creanţelor fiscale.</text:p>
      <text:h text:style-name="Heading_20_5" text:outline-level="5"><text:s/>Art. 502. Punerea în executare a pedepsei complementare a dizolvării persoanei juridice</text:h>
      <text:p text:style-name="P7">(1) O copie de pe dispozitivul hotărârii de condamnare prin care s-a aplicat pedeapsa dizolvării persoanei juridice se comunică, la data rămânerii definitive, instanţei civile competente, care deschide procedura de lichidare şi desemnează lichidatorul din rândul practicienilor în insolvenţă autorizaţi potrivit legii. Remunerarea lichidatorului se face din averea persoanei juridice sau, în cazul lipsei acesteia, din fondul de lichidare constituit potrivit legii.</text:p>
      <text:p text:style-name="P7"><text:soft-page-break/>(2) Copia dispozitivului hotărârii de condamnare se comunică, la data rămânerii definitive organului care a autorizat înfiinţarea persoanei juridice şi organului care a înregistrat persoana juridică, pentru a lua măsurile necesare.</text:p>
      <text:h text:style-name="Heading_20_5" text:outline-level="5"><text:s/>Art. 503. Punerea în executare a pedepsei complementare a suspendării activităţii persoanei juridice</text:h>
      <text:p text:style-name="P7"><text:s/>O copie de pe dispozitivul hotărârii de condamnare prin care s-a aplicat pedeapsa suspendării activităţii sau a uneia dintre activităţile persoanei juridice se comunică, la data rămânerii definitive, organului care a autorizat înfiinţarea persoanei juridice şi organului care a înregistrat persoana juridică, pentru a lua măsurile necesare.</text:p>
      <text:h text:style-name="Heading_20_5" text:outline-level="5"><text:s/>Art. 504. Punerea în executare a pedepsei complementare a închiderii unor puncte de lucru a persoanei juridice</text:h>
      <text:p text:style-name="P7"><text:s/>O copie de pe dispozitivul hotărârii de condamnare prin care s-a aplicat persoanei juridice pedeapsa închiderii unor puncte de lucru se comunică, la data rămânerii definitive, organului care a autorizat înfiinţarea persoanei juridice şi organului care a înregistrat persoana juridică, pentru a lua măsurile necesare.</text:p>
      <text:h text:style-name="Heading_20_5" text:outline-level="5"><text:s/>Art. 505. Punerea în executare a pedepsei complementare a interzicerii persoanei juridice de a participa la procedurile de achiziţii publice</text:h>
      <text:p text:style-name="P7">(1) O copie de pe dispozitivul hotărârii prin care s-a aplicat persoanei juridice pedeapsa interzicerii de a participa la procedurile de achiziţii publice se comunică, la data rămânerii definitive:</text:p>
      <text:p text:style-name="P7"><text:s/>a) Oficiului registrului comerţului, în vederea efectuării formalităţilor de publicitate în registrul comerţului;</text:p>
      <text:p text:style-name="P7"><text:s/>b) Ministerului Justiţiei, în vederea efectuării formalităţilor de publicitate în registrul naţional al persoanelor juridice fără scop patrimonial;</text:p>
      <text:p text:style-name="P7"><text:s/>c) oricărei autorităţi care ţine evidenţa persoanelor juridice, în vederea efectuării formalităţilor de publicitate.</text:p>
      <text:p text:style-name="P7">(2) O copie de pe dispozitivul hotărârii de condamnare prin care s-a aplicat persoanei juridice pedeapsa interzicerii de a participa la procedurile de achiziţii publice se comunică, la data rămânerii definitive, organului care a autorizat înfiinţarea persoanei juridice şi organului care a înregistrat persoana juridică, pentru a lua măsurile necesare.</text:p>
      <text:h text:style-name="Heading_20_5" text:outline-level="5"><text:s/>Art. 506. Punerea în executare a pedepsei complementare a afişării sau publicării hotărârii de condamnare</text:h>
      <text:p text:style-name="P7">(1) Un extras al hotărârii de condamnare care priveşte aplicarea pedepsei complementare se comunică, la data rămânerii definitive, persoanei juridice <text:soft-page-break/>condamnate, pentru a-l afişa în forma, locul şi pentru perioada stabilite de instanţa de judecată.</text:p>
      <text:p text:style-name="P7">(2) Un extras al hotărârii de condamnare care priveşte aplicarea pedepsei complementare se comunică, la data rămânerii definitive, persoanei juridice condamnate, pentru a publica hotărârea în forma stabilită de instanţă, pe cheltuială proprie, prin intermediul presei scrise sau audio-vizuale ori prin alte mijloace de comunicare audio-vizuale, desemnate de instanţă.</text:p>
      <text:p text:style-name="P7">(3) Persoana juridică condamnată înaintează instanţei de executare dovada începerii executării afişării sau, după caz, dovada executării publicării hotărârii de condamnare, în termen de 30 de zile de la comunicarea hotărârii, dar nu mai târziu de 10 zile de la începerea executării ori, după caz, de la executarea pedepsei principale.</text:p>
      <text:p text:style-name="P7">(4) O copie de pe hotărârea de condamnare, în întregime, sau un extras al acesteia se comunică, la data rămânerii definitive, organului care a autorizat înfiinţarea persoanei juridice şi organului care a înregistrat persoana juridică, pentru a lua măsurile necesare.</text:p>
      <text:h text:style-name="Heading_20_5" text:outline-level="5"><text:s/>Art. 507. Supravegherea executării pedepselor complementare aplicate persoanelor juridice</text:h>
      <text:p text:style-name="P7">(1) În caz de neexecutare cu rea credinţă a pedepselor complementare aplicate persoanei juridice, instanţa de executare aplică dispoziţiile art.140 alin.(2) sau, după caz, art.141 alin.(2) ori (3) din Codul penal.</text:p>
      <text:p text:style-name="P7">(2) Sesizarea instanţei se face din oficiu, de către judecătorul delegat al instanţei de executare ori de către organele cărora li s-a comunicat hotărârea definitivă de condamnare a persoanei juridice, potrivit art.503 - 506.</text:p>
      <text:p text:style-name="P7">(3) Persoana juridică este citată la judecată.</text:p>
      <text:p text:style-name="P7">(4) Participarea procurorului este obligatorie.</text:p>
      <text:p text:style-name="P7">(5) După concluziile procurorului şi ascultarea persoanei juridice condamnate, instanţa se pronunţă prin sentinţă.</text:p>
      <text:h text:style-name="Heading_20_2" text:outline-level="2"/>
      <text:h text:style-name="P87" text:outline-level="2">CAPITOLUL IV</text:h>
      <text:h text:style-name="P87" text:outline-level="2">Procedura în cauzele cu infractori minori</text:h>
      <text:h text:style-name="Heading_20_5" text:outline-level="5"><text:s/>Art. 508. Dispoziţii generale</text:h>
      <text:p text:style-name="P7"><text:s/>Urmărirea şi judecarea infracţiunilor săvârşite de minori, precum şi punerea în executare a hotărârilor privitoare la aceştia se fac potrivit procedurii obişnuite, cu completările şi derogările din prezentul capitol şi din Secţiunea a 8-a a Capitolului I din Titlul V al Părţii generale.</text:p>
      <text:h text:style-name="Heading_20_5" text:outline-level="5"><text:soft-page-break/><text:s/>Art. 509. Persoanele chemate la organul de urmărire penală</text:h>
      <text:p text:style-name="Standard"><text:span text:style-name="T38">(1) Când suspectul sau inculpatul este un minor care nu a împlinit 16 ani, la orice ascultare sau confruntare a minorului, organul de urmărire penală citează părinţii acestuia, ori după caz, pe tutore, curator sau persoana în îngrijirea ori supravegherea căreia se află temporar minorul, serviciul de probaţiune de pe lângă tribunalul în circumscripţia căruia se află instanţa căreia i-ar reveni competenţa să judece cauza în primă instanţă precum şi direcţia generală de asistenţă socială şi protecţie a copilului din localitatea unde se desfăşoară audierea.</text:span></text:p>
      <text:p text:style-name="P7">(2) Când suspectul sau inculpatul este un minor care a împlinit 16 ani, citarea persoanelor prevăzute în alin.(1) se dispune numai dacă organul de urmărire penală consideră necesar.</text:p>
      <text:p text:style-name="P7">(3) Neprezentarea persoanelor legal citate la ascultarea sau confruntarea minorului nu împiedică efectuarea acestor acte.</text:p>
      <text:h text:style-name="Heading_20_5" text:outline-level="5">Art. 510.Referatul de evaluare a minorului</text:h>
      <text:p text:style-name="Standard"><text:span text:style-name="T38">(1) În cauzele cu inculpaţi minori, organele de urmărire penală pot să solicite, atunci când consideră necesar, efectuarea referatului de evaluare de către serviciul de probaţiune de pe lângă tribunalul în a cărui circumscripţie teritorială îşi are locuinţa minorul, potrivit legii. </text:span></text:p>
      <text:p text:style-name="P7">(2) În cauzele cu inculpaţi minori, instanţa de judecată are obligaţia să dispună efectuarea referatului de evaluare de către serviciul de probaţiune de pe lângă tribunalul în a cărui circumscripţie îşi are locuinţa minorul, potrivit legii. În situaţia în care efectuarea referatului de evaluare a fost solicitată în cursul urmăririi penale, potrivit dispoziţiilor alin.(1), dispunerea referatului de către instanţă este facultativă. </text:p>
      <text:p text:style-name="P7">(3) Referatul de evaluare are rolul de a furniza organului judiciar date privind persoana minorului din perspectivă psiho-comportamentală. </text:p>
      <text:p text:style-name="P7"><text:s/>(4) Referatul de evaluare se realizează în conformitate cu structura şi conţinutul prevăzute de legislaţia specială ce reglementează activitatea serviciilor de probaţiune.</text:p>
      <text:p text:style-name="P7"><text:s/>(5) Prin referatul de evaluare, serviciul de probaţiune solicitat poate face propuneri motivate cu privire la măsurile educative ce pot fi luate faţă de minor.</text:p>
      <text:h text:style-name="Heading_20_5" text:outline-level="5"><text:s/>Art. 511. Compunerea instanţei</text:h>
      <text:p text:style-name="P7">(1) Cauzele în care inculpatul este minor se judecă potrivit regulilor de competenţă obişnuite, de către judecători anume desemnaţi potrivit legii.</text:p>
      <text:p text:style-name="P7">(2) Instanţa compusă potrivit dispoziţiilor alin.(1) rămâne competentă să judece potrivit dispoziţiilor procedurale speciale privitoare la minori, chiar dacă între timp inculpatul a împlinit vârsta de 18 ani.</text:p>
      <text:p text:style-name="Standard"><text:soft-page-break/><text:span text:style-name="T38">(3) Inculpatul care a săvârşit infracţiunea în timpul când era minor este judecat potrivit procedurii aplicabile în cauzele cu infractori minori, dacă la data sesizării instanţei nu a împlinit 18 ani</text:span><text:span text:style-name="T52">. </text:span></text:p>
      <text:h text:style-name="Heading_20_5" text:outline-level="5"><text:s/>Art. 512. Persoane chemate la judecarea minorilor</text:h>
      <text:p text:style-name="P7">(1) La judecarea cauzei se citează serviciul de probaţiune, părinţii minorului, sau după caz, tutorele, curatorul ori persoana în îngrijirea sau supravegherea căreia se află temporar minorul. </text:p>
      <text:p text:style-name="P7">(2) Persoanele arătate în alin.(1) au dreptul şi îndatorirea să dea lămuriri, să formuleze cereri şi să prezinte propuneri în privinţa măsurilor ce ar urma să fie luate.</text:p>
      <text:p text:style-name="P7">(3) Neprezentarea persoanelor legal citate nu împiedică judecarea cauzei .</text:p>
      <text:h text:style-name="Heading_20_5" text:outline-level="5"><text:s/>Art. 513. Desfăşurarea judecăţii</text:h>
      <text:p text:style-name="Standard"><text:span text:style-name="T38">(1) Cauzele cu inculpaţi minori se judecă</text:span><text:span text:style-name="T52"> </text:span><text:span text:style-name="T38">de urgenţă şi cu precădere.</text:span></text:p>
      <text:p text:style-name="P7">(2) Şedinţa de judecată este nepublică. Cu încuviinţarea instanţei, la desfăşurarea judecăţii pot asista, în afară de persoanele arătate în art.512, şi alte persoane.</text:p>
      <text:p text:style-name="Standard"><text:span text:style-name="T38">(3) Când inculpatul este minor cu vârsta mai mică de 16 ani, instanţa, dacă apreciază că administrarea anumitor probe poate avea o influenţă negativă asupra sa, poate dispune îndepărtarea lui din şedinţă. În aceleaşi condiţii pot fi îndepărtate temporar din sala de judecată şi părinţii sau persoanele cu drept de reprezentare.</text:span><text:span text:style-name="T52"> <text:s/></text:span></text:p>
      <text:p text:style-name="Standard"><text:span text:style-name="T38">(4) La rechemarea în sală a persoanelor prevăzute la alin. (3) preşedintele completului le aduce la cunoştinţă actele esenţiale efectuate în lipsa lor.</text:span></text:p>
      <text:p text:style-name="P7">(5) Ascultarea minorului va avea loc o singură dată iar reascultarea sa va fi admisă de judecător doar în cazuri temeinic justificate.</text:p>
      <text:h text:style-name="Heading_20_5" text:outline-level="5">Art. 514. Inculpaţi minori cu majori</text:h>
      <text:p text:style-name="P7">(1) Când în aceeaşi cauză sunt mai mulţi inculpaţi, dintre care unii minori şi alţii majori, şi nu este posibilă disjungerea, judecata are loc potrivit dispoziţiilor art. 511 alin. (1) şi după procedura obişnuită.</text:p>
      <text:p text:style-name="P7">(2) Cu privire la inculpaţii minori din aceste cauze, se aplică dispoziţiile referitoare la procedura în cauzele cu infractori minori.</text:p>
      <text:h text:style-name="Heading_20_5" text:outline-level="5"><text:s/>Art. 515. Punerea în executare a măsurilor educative neprivative de libertate</text:h>
      <text:p text:style-name="P7"><text:s text:c="2"/>În cazul în care s-a luat faţă de minor vreuna din măsurile educative neprivative de libertate, după rămânerea definitivă a hotărârii se fixează un <text:s/>termen pentru când se dispune aducerea minorului şi chemarea reprezentantului serviciului de probaţiune pentru punerea în executare a măsurii luate. </text:p>
      <text:h text:style-name="Heading_20_5" text:outline-level="5"><text:soft-page-break/><text:s/>Art. 516. Prelungirea sau înlocuirea măsurilor educative neprivative de libertate</text:h>
      <text:p text:style-name="P7">(1) Prelungirea măsurii educative neprivative de libertate în cazul în care minorul nu respectă, cu rea-credinţă, condiţiile de executare şi obligaţiile impuse se dispune de instanţa care a pronunţat această măsură.</text:p>
      <text:p text:style-name="Standard"><text:span text:style-name="T38">(2) Înlocuirea măsurii luată iniţial cu o altă măsură educativă neprivativă de libertate mai severă ori, înlocuirea măsurii luată iniţial cu o măsură educativă privativă de libertate pentru vreuna din cauzele prevăzute în art.124 din Codul penal</text:span> <text:span text:style-name="T38">se dispune de instanţa care a pronunţat această măsură.</text:span></text:p>
      <text:h text:style-name="Heading_20_5" text:outline-level="5"><text:s/>Art. 517. Punerea în executare a internării într-un centru educativ</text:h>
      <text:p text:style-name="Standard"><text:span text:style-name="T38">(1) În cazul în care s-a luat faţă de minor măsura educativă a internării într-un centru educativ,</text:span><text:span text:style-name="T52"> </text:span><text:span text:style-name="T38">punerea în executare se face prin trimiterea unei copii de pe hotărâre organului de poliţie de la locul unde se află minorul, după rămânerea definitivă a hotărârii.</text:span></text:p>
      <text:p text:style-name="P7">(2) Organul de poliţie ia măsuri pentru internarea minorului.</text:p>
      <text:p text:style-name="P7">(3) Cu ocazia punerii în executare a măsurii educative a internării într-un centru educativ şi în vederea acesteia, organul de poliţie poate pătrunde în domiciliul sau reşedinţa unei persoane fără învoirea acesteia, precum şi în sediul unei persoane juridice fără învoirea reprezentantului legal al acesteia.</text:p>
      <text:p text:style-name="P7">(4) Dacă minorul faţă de care s-a luat măsura educativă a internării într-un centru educativ nu este găsit, organul de poliţie constată aceasta printr-un proces-verbal şi sesizează de îndată organele competente pentru darea în urmărire precum şi pentru darea în consemn la punctele de trecere a frontierei. Un exemplar al procesului-verbal se înaintează centrului educativ în care se va face internarea.</text:p>
      <text:p text:style-name="P7">(5) Copia de pe hotărâre se predă cu ocazia executării măsurii, centrului educativ în care minorul este internat.</text:p>
      <text:p text:style-name="P7">(6) Conducătorul centrului educativ comunică de îndată instanţei care a dispus măsura, despre efectuarea internării.</text:p>
      <text:h text:style-name="Heading_20_5" text:outline-level="5">Art. 518. Punerea în executare a internării într-un centru de detenţie</text:h>
      <text:p text:style-name="P7">(1) Măsura educativă a internării minorului într-un centru de detenţie se pune în executare prin trimiterea unei copii a hotărârii definitive prin care s-a luat această măsură organului de poliţie de la locul unde se află minorul, când acesta este liber, ori comandantului locului de deţinere când acesta este arestat preventiv.</text:p>
      <text:p text:style-name="P7">(2) Odată cu punerea în executare a măsurii educative a internării minorului într-un centru de detenţie, judecătorul delegat va emite şi ordinul prin care interzice minorului să părăsească ţara. Dispoziţiile privind întocmirea şi conţinutul ordinului în cazul punerii în executare a pedepsei închisorii se aplică în mod corespunzător.</text:p>
      <text:p text:style-name="P7"><text:soft-page-break/>(3) Dacă executarea măsurii revine organului de poliţie, dispoziţiile art.517 alin.(2),(3) şi (4) se aplică în mod corespunzător.</text:p>
      <text:p text:style-name="P7">(4) Copia de pe hotărâre se predă cu ocazia executării măsurii, centrului de detenţie în care minorul este internat.</text:p>
      <text:p text:style-name="P7">(5) Conducătorul centrului de detenţie comunică de îndată instanţei care a dispus măsura, despre efectuarea internării.</text:p>
      <text:h text:style-name="Heading_20_5" text:outline-level="5"><text:s/>Art. 519. Schimbări privind măsura educativă a internării într-un centru educativ</text:h>
      <text:p text:style-name="Standard"><text:span text:style-name="T38">(1) Menţinerea măsurii internării minorului într-un centru educativ, prelungirea ori înlocuirea acesteia cu internarea într-un centru de detenţie în cazurile prevăzute de art.125 alin.(3) din Codul penal</text:span> <text:span text:style-name="T38">se dispune de instanţa căreia îi revine competenţa să judece noua infracţiune sau infracţiunea concurentă săvârşită anterior.</text:span></text:p>
      <text:p text:style-name="Standard"><text:span text:style-name="T38">(2) Înlocuirea internării minorului cu măsura educativă a asistării zilnice, liberarea din centrul educativ la împlinirea vârstei de 18 ani se dispun, potrivit dispoziţiilor legii privind executarea pedepselor, de către instanţa în a cărei circumscripţie teritorială se află centrul educativ, corespunzătoare în grad instanţei de executare. Revenirea asupra înlocuirii sau liberării în cazul în care acesta nu respectă cu rea-credinţă condiţiile de executare a măsurii educative ori obligaţiile impuse, se dispun din oficiu sau la sesizarea serviciului de probaţiune, de instanţa care a judecat cauza în primă instanţă.</text:span></text:p>
      <text:p text:style-name="Standard"><text:span text:style-name="T38">(3) În cazul prevăzut de art.125 alin.(7) din Codul penal</text:span> <text:span text:style-name="T38">revenirea asupra înlocuirii se dispune de instanţa căreia îi revine competenţa să judece noua infracţiune săvârşită de minor.</text:span></text:p>
      <text:h text:style-name="Heading_20_5" text:outline-level="5"><text:s/>Art. 520. Schimbări privind măsura educativă a internării într-un centru de detenţie</text:h>
      <text:p text:style-name="Standard"><text:span text:style-name="T38">(1) Prelungirea măsurii internării minorului în centrul de detenţie în cazurile prevăzute de art.126 alin.(3) din Codul penal</text:span> <text:span text:style-name="T38">se dispune de instanţa căreia îi revine competenţa să judece noua infracţiune sau infracţiunea concurentă săvârşită anterior.</text:span></text:p>
      <text:p text:style-name="Standard"><text:span text:style-name="T38">(2) Înlocuirea internării minorului cu măsura educativă a asistării zilnice, liberarea din centrul de detenţie la împlinirea vârstei de 18 ani se dispun, potrivit dispoziţiilor legii privind executarea pedepselor, de instanţa în a cărei circumscripţie teritorială se află centrul de detenţie, corespunzătoare în grad instanţei de executare. Revenirea asupra înlocuirii sau liberării în cazul în care acesta nu respectă cu rea-credinţă condiţiile de executare a măsurii educative ori obligaţiile impuse, se dispune din oficiu sau la sesizarea serviciului de probaţiune, de instanţa care a judecat în primă instanţă pe minor.</text:span></text:p>
      <text:p text:style-name="Standard"><text:span text:style-name="T38">(3) În cazul prevăzut de art.126 alin.(7) din Codul penal</text:span> <text:span text:style-name="T38">revenirea asupra înlocuirii şi prelungirea duratei internării se dispune de instanţa căreia îi revine competenţa să judece noua infracţiune săvârşită de minor.</text:span></text:p>
      <text:h text:style-name="Heading_20_5" text:outline-level="5"><text:soft-page-break/><text:s/>Art. 521. Schimbarea regimului de executare</text:h>
      <text:p text:style-name="Standard"><text:span text:style-name="T38">În cazurile prevăzute de art.127 din Codul penal continuarea executării măsurii educative privative de libertate într-un penitenciar de către persoana internată care a împlinit vârsta de 18 ani se poate dispune potrivit dispoziţiilor legii privind executarea pedepselor, de instanţa în a cărei circumscripţie teritorială se află centrul educativ sau centrul de detenţie, corespunzătoare în grad instanţei de executare. </text:span></text:p>
      <text:h text:style-name="Heading_20_5" text:outline-level="5">Art. 522. Amânarea sau întreruperea executării măsurilor privative de libertate</text:h>
      <text:p text:style-name="P7"><text:s/>Executarea măsurii educative a internării într-un centru educativ sau a măsurii educative a internării într-un centru de detenţie, poate fi amânată sau întreruptă în cazurile şi în condiţiile prevăzute de lege.</text:p>
      <text:h text:style-name="Heading_20_5" text:outline-level="5"><text:s/>Art. 523.Dispoziţii privind apelul</text:h>
      <text:p text:style-name="P7"><text:s/>Dispoziţiile referitoare la judecata în primă instanţă în cauzele privitoare la infracţiuni săvârşite de minori se aplică în mod corespunzător şi la judecata în apel.</text:p>
      <text:h text:style-name="Heading_20_2" text:outline-level="2">CAPITOLUL V</text:h>
      <text:h text:style-name="P87" text:outline-level="2">Procedura dării în urmărire</text:h>
      <text:h text:style-name="Heading_20_5" text:outline-level="5">Art. 524. Darea în urmărire</text:h>
      <text:p text:style-name="P7">(1) Darea în urmărire se solicită şi se dispune pentru identificarea, căutarea, localizarea şi prinderea unei persoane în scopul aducerii acesteia în faţa organelor judiciare ori punerii în executare a anumitor hotărâri judecătoreşti.</text:p>
      <text:p text:style-name="P7">(2) Darea în urmărire se solicită şi se dispune în următoarele cazuri:</text:p>
      <text:p text:style-name="P7">a) nu s-a putut executa un mandat de arestare preventivă, un mandat de executare a unei pedepse privative de libertate, o măsură educativă privativă de libertate, măsura internării medicale sau măsura expulzării, întrucât persoana faţă de care s-a luat una dintre aceste măsuri nu a fost găsită;</text:p>
      <text:p text:style-name="P7">b) persoana a evadat din starea legală de reţinere sau deţinere ori a fugit dintr-un centru educativ, centru de detenţie sau din unitatea în care executa măsura internării medicale;</text:p>
      <text:p text:style-name="P7">c) în vederea depistării unei persoane urmărite internaţional despre care există date că se află în România.</text:p>
      <text:p text:style-name="P7">(3) Darea în urmărire se solicită de:</text:p>
      <text:p text:style-name="P7"><text:soft-page-break/>a) organul de poliţie care a constatat imposibilitatea executării măsurii prevăzute la alin.(2) lit.a) ;</text:p>
      <text:p text:style-name="P7">b) administraţia locului de deţinere, centrul de reeducare sau unitatea medicală prevăzută în alin.(2) lit.b) ;</text:p>
      <text:p text:style-name="P7">c) organul judiciar competent potrivit legii speciale, în cazul prevăzut în alin.(2) lit.c) ;</text:p>
      <text:p text:style-name="P7">(4) Darea în urmărire se dispune prin ordin de Inspectoratul General al Poliţiei Române.</text:p>
      <text:p text:style-name="P7">(5) Ordinul de dare în urmărire se comunică în cel mai scurt timp organelor competente să elibereze paşaportul, care au obligaţia să refuze eliberarea paşaportului sau, după caz, să ridice provizoriu paşaportul pe durata măsurii, precum şi organelor de frontieră pentru darea în consemn.</text:p>
      <text:p text:style-name="P7">(6) De asemenea, ordinul de dare în urmărire se comunică în copie:</text:p>
      <text:p text:style-name="P7">a) celui în faţa căruia urmează să fie adusă persoana urmărită în momentul prinderii;</text:p>
      <text:p text:style-name="P7">b) organului judiciar competent care supraveghează activitatea de urmărire a persoanei date în urmărire.</text:p>
      <text:h text:style-name="Heading_20_5" text:outline-level="5">Art. 525. Urmărirea</text:h>
      <text:p text:style-name="P7">(1) Ordinul de dare în urmărire se pune în executare de îndată de către structurile competente ale Ministerului Internelor şi Reformei Administrative, care vor desfăşura, la nivel naţional, activităţi de identificare, căutare, localizare şi prindere a persoanei urmărire.</text:p>
      <text:p text:style-name="P7">(2) Instituţiile publice sunt obligate să sprijine, în condiţiile legii şi conform competenţelor legale, organele de poliţie care efectuează urmărirea unei persoane date în urmărire.</text:p>
      <text:p text:style-name="Standard"><text:span text:style-name="T38">(3) Activitatea de urmărire a unei persoane arestate preventiv, desfăşurată de organele de poliţie, este supravegheată de procurori anume desemnaţi din cadrul parchetului de pe lângă curtea de apel în a cărui circumscripţie se află sediul instanţei competente care a soluţionat în fond propunerea de arestare preventivă. Când mandatul de arestare preventivă a fost emis într-o cauză de competenţa parchetului de pe lângă Înalta Curte de Casaţie şi Justiţie, supravegherea activităţii de urmărire revine procurorului</text:span><text:span text:style-name="T52"> </text:span><text:span text:style-name="T38">care efectuează sau a efectuat urmărirea penală în cauză.</text:span></text:p>
      <text:p text:style-name="P7">(4) În celelalte cazuri activitatea de urmărire a persoanelor date în urmărire este supravegheată de procurori anume desemnaţi din cadrul parchetului de pe lângă curtea de apel în a cărui circumscripţie se află sediul instanţei de executare ori al altei instanţe competente potrivit legii speciale.</text:p>
      <text:h text:style-name="Heading_20_5" text:outline-level="5">Art. 526. Activităţi ce pot fi efectuate în procedura urmăririi</text:h>
      <text:p text:style-name="P7">(1) În vederea identificării, căutării, localizării şi prinderii persoanelor date în urmărire pot fi efectuate, în condiţiile prevăzute de lege, următoarele activităţi:</text:p>
      <text:p text:style-name="P7"><text:soft-page-break/>a) supravegherea tehnică;</text:p>
      <text:p text:style-name="P7">b) reţinerea, predarea şi percheziţionarea corespondenţei şi a obiectelor;</text:p>
      <text:p text:style-name="P7">c) percheziţia;</text:p>
      <text:p text:style-name="P7">d) ridicarea de obiecte sau înscrisuri;</text:p>
      <text:p text:style-name="P7">e) monitorizarea tranzacţiilor financiare şi dezvăluirea datelor financiare.</text:p>
      <text:p text:style-name="Standard"><text:span text:style-name="T38">(2) Activităţi prevăzute în alin.(1) lit.a), b), </text:span><text:span text:style-name="T23">c)</text:span><text:span text:style-name="T38"> şi e) pot fi efectuate numai :</text:span></text:p>
      <text:p text:style-name="P7">a) în baza mandatului emis de judecătorul de drepturi şi libertăţi de la instanţa de executare şi cu respectarea procedurii prevăzute în art.137, respectiv art.145 ;</text:p>
      <text:p text:style-name="Standard"><text:span text:style-name="T38">b) numai în baza mandatului emis de judecătorul de drepturi şi libertăţi de la instanţa competentă potrivit legii speciale, cu respectarea procedurii prevăzute de art.155 - 158, în cazurile prevăzute în art.524 alin.(2) lit.c).</text:span></text:p>
      <text:p text:style-name="Standard"><text:span text:style-name="T38">(3) Activităţile prevăzute în alin.(1) lit. d) pot fi efectuate numai cu autorizarea procurorului care supraveghează activitatea organelor de poliţie care efectuează urmărirea persoanei date în urmărire</text:span><text:span text:style-name="T52">. </text:span></text:p>
      <text:h text:style-name="Heading_20_5" text:outline-level="5">Art. 527. Supravegherea tehnică în procedura dării în urmărire</text:h>
      <text:p text:style-name="Standard"><text:span text:style-name="T38">(1) Supravegherea tehnică poate fi dispusă pe o durată de cel mult 30 de zile</text:span><text:span text:style-name="T23">, </text:span><text:span text:style-name="T38">la cererea procurorului, de judecătorul de drepturi şi libertăţi de la instanţa competentă, dacă acesta apreciază că identificarea, căutarea, localizarea şi prinderea persoanelor date în urmărire nu pot fi făcute prin alte mijloace ori ar fi mult întârziate.</text:span></text:p>
      <text:p text:style-name="P7">(2) Dispoziţiile art.137 - 141 se aplică în mod corespunzător.</text:p>
      <text:p text:style-name="P7">(3) Prelungirea mandatului de supraveghere tehnică în procedura dării în urmărire se face potrivit dispoziţiilor art.142, care se aplică în mod corespunzător.</text:p>
      <text:h text:style-name="Heading_20_5" text:outline-level="5"><text:s/>Art. 528. Monitorizarea tranzacţiilor financiare şi dezvăluirea datelor financiare</text:h>
      <text:p text:style-name="P7">(1) Monitorizarea tranzacţiilor financiare şi dezvăluirea datelor financiare, în vederea identificării, căutării, localizării şi prinderii persoanelor date în urmărire, poate fi dispusă pe o durată de cel mult 30 de zile, la cererea procurorului, de judecătorul de drepturi şi libertăţi de la instanţa competentă.</text:p>
      <text:p text:style-name="P7">(2) Dispoziţiile art.137 se aplică în mod corespunzător.</text:p>
      <text:p text:style-name="P7">(3) Măsura poate fi reînnoită, înainte sau după expirarea celei anterioare, în aceleaşi condiţii, pentru motive temeinic justificate, fiecare prelungire neputând depăşi 30 de zile. Durata totală a monitorizării, cu privire la aceeaşi persoană, pentru prinderea unei persoane urmărite nu poate depăşi 120 de zile în aceeaşi cauză.</text:p>
      <text:p text:style-name="P7">(4) Procurorul solicită judecătorului de drepturi şi libertăţi încetarea imediată a activităţii de supraveghere a conturilor bancare şi a conturilor asimilate acestora, dacă nu mai există motivele care au justificat-o.</text:p>
      <text:h text:style-name="Heading_20_5" text:outline-level="5"><text:soft-page-break/>Art. 529. Revocarea urmăririi</text:h>
      <text:p text:style-name="P7">(1) Urmărirea se revocă în momentul prinderii persoanei urmărite sau atunci când au dispărut temeiurile care au justificat darea în urmărire.</text:p>
      <text:p text:style-name="P7">(2) Revocarea se dispune prin ordin de Inspectoratul General al Poliţiei Române, care se transmite în copie, de îndată:</text:p>
      <text:p text:style-name="P7">a) parchetului competent care supraveghează activitatea de urmărire a persoanei date în urmărire;</text:p>
      <text:p text:style-name="P7">b) organele competente să elibereze paşaportul şi organelor de frontieră.</text:p>
      <text:p text:style-name="P7">(3) Procurorul care supraveghează activitatea de urmărire a persoanei date în urmărire solicită de îndată judecătorului de drepturi şi libertăţi, încetarea activităţilor de supraveghere luate conform art.527 şi 528.</text:p>
      <text:h text:style-name="P87" text:outline-level="2">CAPITOLUL VI</text:h>
      <text:h text:style-name="P87" text:outline-level="2">Procedura reabilitării </text:h>
      <text:h text:style-name="Heading_20_5" text:outline-level="5"><text:s/>Art. 530. Reabilitarea</text:h>
      <text:p text:style-name="P7"><text:s/>Reabilitarea are loc fie de drept, în cazurile prevăzute de art.151 sau 165 din Codul Penal, fie la cerere, acordată de instanţa de judecată, în condiţiile prevăzute în prezentul capitol.</text:p>
      <text:h text:style-name="Heading_20_5" text:outline-level="5"><text:s/>Art. 531. Reabilitarea de drept</text:h>
      <text:p text:style-name="P7"><text:s/>(1) La împlinirea termenului de 3 ani prevăzut de art.165 din Codul penal, dacă persoana condamnată nu a mai săvârşit o altă infracţiune, autoritatea care ţine evidenţa cazierului judiciar va şterge din oficiu menţiunile privind pedeapsa aplicată condamnatului.</text:p>
      <text:p text:style-name="P7">(2) La împlinirea termenului de 3 ani prevăzut de art.151 din Codul penal, organul care a autorizat înfiinţarea persoanei juridice şi organul care a înregistrat persoana juridică va şterge din oficiu menţiunile privind pedeapsa aplicată persoanei juridice.</text:p>
      <text:h text:style-name="Heading_20_5" text:outline-level="5"><text:s/>Art. 532. Reabilitarea judecătorească</text:h>
      <text:p text:style-name="Standard"><text:span text:style-name="T38">Competentă să se pronunţe asupra reabilitării judecătoreşti este fie instanţa care a judecat în primă instanţă cauza în care s-a pronunţat condamnarea pentru care se cere reabilitarea, fie instanţa corespunzătoare în a cărei <text:s/>circumscripţie domiciliază condamnatul, sau în care a avut ultimul domiciliu, dacă la data introducerii cererii domiciliază în străinătate.</text:span></text:p>
      <text:h text:style-name="Heading_20_5" text:outline-level="5">Art. 533. Cererea de reabilitare</text:h>
      <text:p text:style-name="P7"><text:soft-page-break/>(1) Cererea de reabilitare judecătorească se formulează de către condamnat, iar după moartea acestuia, de soţ sau de rudele apropiate. Soţul sau rudele apropiate pot continua procedura de reabilitare pornită anterior decesului.</text:p>
      <text:p text:style-name="Standard"><text:span text:style-name="T38">(2) Reabilitarea judecătorească se dispune în cazurile şi condiţiile prevăzute de art. 166 şi 168 din Codul penal. <text:s/></text:span></text:p>
      <text:p text:style-name="P7"><text:s/>(3) În cerere trebuie să se menţioneze :</text:p>
      <text:p text:style-name="P7"><text:s/>a) adresa condamnatului, iar când cererea este făcută de altă persoană, adresa acesteia;</text:p>
      <text:p text:style-name="P7"><text:s/>b) condamnarea pentru care se cere reabilitarea şi fapta pentru care a fost pronunţată acea condamnare;</text:p>
      <text:p text:style-name="P7"><text:s/>c) localităţile unde condamnatul a locuit şi locurile de muncă pe tot intervalul de timp de la executarea pedepsei şi până la introducerea cererii, iar în cazul când executarea pedepsei a fost prescrisă, de la data rămânerii definitive a hotărârii şi până la introducerea cererii ;</text:p>
      <text:p text:style-name="P7"><text:s/>d) temeiurile cererii;</text:p>
      <text:p text:style-name="P7"><text:s/>e) indicaţii utile pentru identificarea dosarului şi orice alte date pentru soluţionarea cererii.</text:p>
      <text:p text:style-name="P7">(4) La cerere se anexează actele din care reiese că sunt îndeplinite condiţiile reabilitării.</text:p>
      <text:h text:style-name="Heading_20_5" text:outline-level="5"><text:s/>Art. 534 Măsuri premergătoare</text:h>
      <text:p text:style-name="P49"><text:s text:c="6"/><text:tab/>După fixarea termenului de soluţionare a cererii de reabilitare se dispune citarea persoanei care a solicitat reabilitarea şi <text:s/>a persoanelor a căror ascultare instanţa o consideră necesară, se iau măsuri pentru aducerea dosarului în care s-a pronunţat condamnarea şi se solicită copia fişei cazierului judiciar al condamnatului.</text:p>
      <text:h text:style-name="P126" text:outline-level="5"><text:s/>Art. 535 Respingerea cererii pentru lipsa condiţiilor de formă şi fond</text:h>
      <text:p text:style-name="P7">(1) Cererea de reabilitare se respinge pentru neîndeplinirea condiţiilor de formă şi fond în următoarele cazuri:</text:p>
      <text:p text:style-name="P7"><text:s/>a) a fost introdusă înainte de termenul legal;</text:p>
      <text:p text:style-name="P7"><text:s/>b) lipseşte menţiunea prevăzută în art.533 alin.(3) lit.a) şi petiţionarul nu s-a prezentat la termenul de înfăţişare;</text:p>
      <text:p text:style-name="P7"><text:s/>c) lipseşte vreuna din menţiunile prevăzute în art.533 alin.(3) lit.b) - e) şi petiţionarul nu a completat cererea la termenul de înfăţişare şi nici la termenul ce i s-a acordat în vederea completării;</text:p>
      <text:p text:style-name="P7">(2) În cazul prevăzut la alin. (1) lit.a), cererea poate fi repetată după împlinirea termenului legal, iar în cazurile prevăzute la lit.b) şi c), oricând.</text:p>
      <text:p text:style-name="Standard"><text:span text:style-name="T38">(3) În cazul prescripţiei executării pedepsei nu poate depune cerere de reabilitare persoana prevăzută în art. 533 alin.(1) dacă lipsa executării este imputabilă persoanei condamnate.</text:span></text:p>
      <text:h text:style-name="Heading_20_5" text:outline-level="5"><text:s/>Art. 536. Soluţionarea cererii</text:h>
      <text:p text:style-name="P7"><text:soft-page-break/>(1) La termenul fixat, în şedinţă nepublică, instanţa ascultă persoanele citate, concluziile procurorului şi ale petiţionarului şi verifică dacă sunt îndeplinite condiţiile cerute de lege pentru admiterea reabilitării.</text:p>
      <text:p text:style-name="P7">(2) Dacă înainte de soluţionarea cererii de reabilitare, faţă de condamnat a fost pusă în mişcare acţiunea penală pentru altă infracţiune examinarea cererii se suspendă până la soluţionarea definitivă a acelei cauze.</text:p>
      <text:h text:style-name="Heading_20_5" text:outline-level="5">Art. 537. Situaţii privind despăgubirile civile</text:h>
      <text:p text:style-name="P7">(1) Când condamnatul sau persoana care a făcut cererea de reabilitare dovedeşte că nu i-a fost cu putinţă să achite despăgubirile civile şi cheltuielile judiciare, instanţa, apreciind împrejurările, poate dispune reabilitarea sau poate să acorde un termen pentru achitarea în întregime sau în parte suma datorată.</text:p>
      <text:p text:style-name="P7">(2) Termenul prevăzut în alin.(1) nu poate depăşi 6 luni.</text:p>
      <text:p text:style-name="P7">(3) În caz de obligaţie solidară, instanţa fixează suma ce trebuie achitată, în vederea reabilitării, de condamnat sau de urmaşii săi.</text:p>
      <text:p text:style-name="P7">(4) Drepturile acordate părţii civile prin hotărârea de condamnare nu se modifică prin hotărârea dată asupra reabilitării.</text:p>
      <text:p text:style-name="P36"><text:s/></text:p>
      <text:p text:style-name="P38"><text:s/><text:span text:style-name="T21">Art. 538. Apelul</text:span></text:p>
      <text:p text:style-name="P71"/>
      <text:p text:style-name="P7"><text:s/>Hotărârea prin care instanţa rezolvă cererea de reabilitare este supusă apelului.</text:p>
      <text:h text:style-name="Heading_20_5" text:outline-level="5"><text:s/>Art. 539. Anularea reabilitării</text:h>
      <text:p text:style-name="P7">(1) În cazurile prevăzute la art. 171 din Codul penal instanţa prevăzută în art. 532 dispune anularea reabilitării, din oficiu sau la cererea procurorului.</text:p>
      <text:p text:style-name="P7">(2) Dispoziţiile art. 536 se aplică în mod corespunzător.</text:p>
      <text:h text:style-name="Heading_20_5" text:outline-level="5"><text:s/>Art. 540. Menţiuni despre reabilitare</text:h>
      <text:p text:style-name="P7"><text:s/>După rămânerea definitivă a hotărârii de reabilitare sau de anulare a acesteia, instanţa dispune să se facă menţiune despre aceasta pe hotărârea prin care s-a pronunţat condamnarea. </text:p>
      <text:p text:style-name="P7"/>
      <text:h text:style-name="P87" text:outline-level="2">CAPITOLUL VII</text:h>
      <text:h text:style-name="P87" text:outline-level="2">Procedura reparării pagubei materiale sau a daunei morale în caz de eroare judiciară sau în caz de privare nelegală de libertate ori în alte cazuri</text:h>
      <text:h text:style-name="Heading_20_5" text:outline-level="5"><text:s/>Art. 541. Dreptul la repararea pagubei în caz de eroare judiciară</text:h>
      <text:p text:style-name="P7"><text:soft-page-break/>(1) Persoana care a fost condamnată definitiv, indiferent dacă pedeapsa aplicată sau măsura educativă privativă de libertate a fost sau nu pusă în executare, are dreptul la repararea de către stat a pagubei suferite, dacă în urma rejudecării cauzei, după anularea sau desfiinţarea hotărârii de condamnare pentru un fapt nou sau recent descoperit care dovedeşte că s-a produs o eroare judiciară, s-a pronunţat o hotărâre definitivă de achitare.</text:p>
      <text:p text:style-name="P7">(2) Dispoziţiile alin.(1) se aplică şi în cazul redeschiderii procesului penal cu privire la condamnatul judecat în lipsă dacă după rejudecare s-a pronunţat o hotărâre definitivă de achitare.</text:p>
      <text:p text:style-name="P7">(3) Persoana prevăzută în alin.(1) şi persoana prevăzută în alin.(2) nu va fi îndreptăţită să ceară repararea de către stat a pagubei suferite dacă, prin declaraţii mincinoase ori în orice alt fel, a determinat condamnarea, în afara cazurilor în care a fost obligată să procedeze astfel.</text:p>
      <text:p text:style-name="P7">(4) Nu este îndreptăţită la repararea pagubei nici persoana condamnată căreia îi este imputabilă în tot, sau în parte nedescoperirea în timp util a faptului necunoscut sau recent descoperit.</text:p>
      <text:h text:style-name="Heading_20_5" text:outline-level="5"><text:s/>Art. 542. Dreptul la repararea pagubei în cazul privării nelegale de libertate</text:h>
      <text:p text:style-name="P7">(1) Are dreptul la repararea pagubei şi persoana care, în cursul procesului penal, a fost privată nelegal de libertate.</text:p>
      <text:p text:style-name="P38"><text:span text:style-name="T38"><text:s text:c="9"/>(2) Privarea nelegală de libertate trebuie să fie stabilită, după caz, prin ordonanţa a procurorului, prin încheierea definitivă a judecătorului de drepturi şi libertăţi sau a judecătorului de cameră preliminară, precum şi prin încheierea definitivă sau hotărârea definitivă a instanţei de judecată învestită cu judecarea cauzei. </text:span></text:p>
      <text:h text:style-name="Heading_20_5" text:outline-level="5"><text:s/>Art. 543. Felul şi întinderea reparaţiei</text:h>
      <text:p text:style-name="P7">(1) La stabilirea întinderii reparaţiei se ţine seama de durata privării nelegale de libertate, precum şi de consecinţele produse, asupra persoanei, asupra familiei celui privat de libertate, ori asupra celui aflat în situaţia prevăzută de art.541.</text:p>
      <text:p text:style-name="P7">(2) Reparaţia constă în plata unei sume de bani sau în constituirea unei rente viagere ori în obligaţia ca, pe cheltuiala statului, cel reţinut sau arestat nelegal să fie încredinţat unui institut de asistenţă socială şi medicală.</text:p>
      <text:p text:style-name="Standard"><text:span text:style-name="T38">(3) La alegerea felului reparaţiei şi la întinderea acesteia se va ţine seama de situaţia celui îndreptăţit la repararea pagubei şi de natura daunei produse.</text:span></text:p>
      <text:p text:style-name="P7">(4) Persoanelor îndreptăţite la repararea pagubei, care înainte de privarea de libertate ori de încarcerare ca urmare a punerii în executare a unei pedepse ori măsuri educative privative de libertate erau încadrate în muncă, li se calculează, la vechimea în muncă stabilită potrivit legii, şi timpul cât au fost private de libertate.</text:p>
      <text:p text:style-name="P7"><text:soft-page-break/>(5) Reparaţia este în toate cazurile, suportată de stat, prin Ministerul Economiei şi Finanţelor.</text:p>
      <text:h text:style-name="Heading_20_5" text:outline-level="5"><text:s/>Art. 544. Acţiunea pentru repararea pagubei</text:h>
      <text:p text:style-name="P7">(1) Acţiunea pentru repararea pagubei poate fi pornită de persoana îndreptăţită, potrivit art.541 - 542, iar după moartea acesteia poate fi continuată sau pornită de către persoanele care se aflau în întreţinerea sa la data decesului.</text:p>
      <text:p text:style-name="P7">(2) Acţiunea poate fi introdusă în termen de 6 luni de la data rămânerii definitive a hotărârii instanţei de judecată, precum şi a ordonanţei sau încheierilor organelor judiciare, prin care s-a constatat eroarea judiciară, respectiv privarea nelegală de libertate.</text:p>
      <text:p text:style-name="P7">(3) Pentru obţinerea reparării pagubei, persoana îndreptăţită se poate adresa tribunalului în a cărei circumscripţie domiciliază, chemând în judecată civilă statul, care este citat prin Ministerul Economiei şi Finanţelor .</text:p>
      <text:p text:style-name="P7">(4) Acţiunea este scutită de taxa judiciară de timbru.</text:p>
      <text:h text:style-name="Heading_20_5" text:outline-level="5"><text:s/>Art. 545. Acţiunea în regres</text:h>
      <text:p text:style-name="P7">(1) În cazul în care repararea pagubei a fost acordată potrivit art.544, cât şi în situaţia în care statul român a fost condamnat de către o instanţă internaţională pentru vreunul din cazurile prevăzute în art.541 - 542, acţiunea în regres pentru recuperarea sumei achitate poate fi îndreptată împotriva instituţiei la care este asigurat pentru despăgubiri în caz de prejudicii provocate în exerciţiul profesiunii cel care, cu rea-credinţă ori din culpă gravă profesională, a provocat situaţia generatoare de daune.</text:p>
      <text:p text:style-name="P7">(2) Statul trebuie să dovedească în cadrul acţiunii în regres, prin ordonanţa procurorului sau hotărâre penală definitivă, că cel asigurat în condiţiile alin.(1) a produs cu rea-credinţă sau culpă gravă profesională, eroarea judiciară sau privarea nelegală de libertate cauzatoare de prejudicii.</text:p>
      <text:p text:style-name="P7"/>
      <text:h text:style-name="P87" text:outline-level="2">CAPITOLUL VIII</text:h>
      <text:h text:style-name="P87" text:outline-level="2">Procedura în caz de dispariţie a dosarelor judiciare şi a înscrisurilor judiciare</text:h>
      <text:h text:style-name="Heading_20_5" text:outline-level="5"><text:s/>Art. 546. Constatarea dispariţiei dosarului sau înscrisului</text:h>
      <text:p text:style-name="P7">(1) În cazul dispariţiei unui dosar judiciar sau a unui înscris care aparţine unui astfel de dosar, organul de urmărire penală sau preşedintele instanţei la care se găsea dosarul sau înscrisul întocmeşte un proces verbal prin care constată dispariţia şi arată măsurile care s-au luat pentru găsirea lui.</text:p>
      <text:p text:style-name="P7"><text:soft-page-break/>(2) În baza procesului-verbal se procedează potrivit dispoziţiilor prevăzute în prezentul capitol.</text:p>
      <text:h text:style-name="Heading_20_5" text:outline-level="5"><text:s/>Art. 547. Obiectul procedurii speciale</text:h>
      <text:p text:style-name="P7">(1) Când dosarul sau înscrisul dispărut este reclamat de un interes justificat şi nu poate fi refăcut potrivit procedurii obişnuite, procurorul prin ordonanţă sau instanţa de judecată prin încheiere dispune, după caz, înlocuirea sau reconstituirea dosarului sau înscrisului cu privire la care s-a constatat dispariţia.</text:p>
      <text:p text:style-name="P7">(2) Încheierea instanţei se dă fără citarea părţilor, afară de cazul când instanţa consideră necesară chemarea acestora.</text:p>
      <text:p text:style-name="P7">(3) Încheierea nu este supusă nici unei căi de atac.</text:p>
      <text:h text:style-name="Heading_20_5" text:outline-level="5"><text:s/>Art. 548. Competenţa în cazul înlocuirii sau reconstituirii</text:h>
      <text:p text:style-name="P7">(1) Înlocuirea sau reconstituirea se efectuează de organul de urmărire penală ori de instanţa de judecată înaintea căreia cauza se găseşte pendinte, iar în cauzele definitiv soluţionate, de instanţa la care dosarul se găseşte în conservare.</text:p>
      <text:p text:style-name="P7">(2) Când constatarea dispariţiei s-a făcut de un organ de urmărire penală sau de o instanţă de judecată, altele decât cele arătate în alin.(1), organul de urmărire penală sau instanţa de judecată care a constatat dispariţia trimite organului de urmărire penală sau instanţei de judecată competente toate materialele necesare efectuării înlocuirii ori reconstituirii înscrisului dispărut.</text:p>
      <text:p text:style-name="P7"><text:s text:c="2"/>(3) În cazul dispariţiei unui dosar judiciar în cursul procedurii de cameră preliminară, înlocuirea sau reconstituirea se efectuează de instanţa în cadrul căreia funcţionează camera preliminară.</text:p>
      <text:h text:style-name="Heading_20_5" text:outline-level="5"><text:s/>Art. 549. Înlocuirea înscrisului</text:h>
      <text:p text:style-name="P7">(1) Înlocuirea înscrisului dispărut are loc atunci când există copii oficiale de pe acel înscris. Organul de urmărire penală sau instanţa de judecată ia măsuri pentru obţinerea copiei.</text:p>
      <text:p text:style-name="P7">(2) Copia obţinută ţine locul înscrisului original până la găsirea acestuia.</text:p>
      <text:p text:style-name="P7">(3) Persoanei sau autorităţii care a predat copia oficială i se eliberează o copie certificată de pe aceasta.</text:p>
      <text:h text:style-name="Heading_20_5" text:outline-level="5"><text:s/>Art. 550. Reconstituirea înscrisului sau dosarului</text:h>
      <text:p text:style-name="P7">(1) Când nu există o copie oficială de pe înscrisul dispărut, se procedează la reconstituirea acestuia.</text:p>
      <text:p text:style-name="P7">(2) Reconstituirea unui dosar se face prin reconstituirea înscrisurilor pe care le conţinea .</text:p>
      <text:p text:style-name="P7">(3) În vederea reconstituirii pot fi folosite orice mijloace de probă prevăzute de lege.</text:p>
      <text:p text:style-name="P7"><text:soft-page-break/>(4) Rezultatul reconstituirii se constată, după caz, prin ordonanţa procurorului sau prin hotărârea instanţei dată cu citarea părţilor, după ascultarea acestora şi a procurorului.</text:p>
      <text:p text:style-name="P7">(5) Neprezentarea părţilor legal citate nu împiedică judecarea cauzei.</text:p>
      <text:p text:style-name="P7">(6) Hotărârea de reconstituire este supusă apelului.</text:p>
      <text:p text:style-name="Standard"><text:span text:style-name="T38">(7) Împotriva ordonanţei procurorului privind rezultatul reconstituirii, orice persoană care justifică un interes legitim poate face plângere, dispoziţiile art.335 -338 aplicându-se în mod corespunzător.</text:span></text:p>
      <text:p text:style-name="P33"/>
      <text:h text:style-name="P87" text:outline-level="2">CAPITOLUL IX</text:h>
      <text:h text:style-name="P87" text:outline-level="2">Procedura privind cooperarea judiciară internaţională şi punerea în aplicare a tratatelor internaţionale în materie penală</text:h>
      <text:h text:style-name="Heading_20_3" text:outline-level="3"><text:s/>SECŢIUNEA 1</text:h>
      <text:h text:style-name="P98" text:outline-level="3"><text:s/>Dispoziţii generale</text:h>
      <text:h text:style-name="Heading_20_5" text:outline-level="5"><text:s/>Art. 551. Dispoziţii privind asistenţa judiciară internaţională</text:h>
      <text:p text:style-name="P7"><text:s/>Cooperarea judiciară internaţională va fi solicitată sau acordată în conformitate cu dispoziţiile tratatelor internaţionale interesând cooperarea judiciară internaţională în materie penală la care România este parte precum şi cu dispoziţiile cuprinse în legea specială şi în prezentul capitol, dacă în tratatele internaţionale nu se prevede altfel.</text:p>
      <text:h text:style-name="Heading_20_3" text:outline-level="3"><text:s/>SECŢIUNEA a 2-a</text:h>
      <text:h text:style-name="P98" text:outline-level="3"><text:s/>Recunoaşterea unor acte judiciare străine</text:h>
      <text:h text:style-name="Heading_20_5" text:outline-level="5"><text:s/>Art. 552. Executarea dispoziţiilor civile dintr-o hotărâre judecătorească penală străină</text:h>
      <text:p text:style-name="P7"><text:s/>Executarea dispoziţiilor civile dintr-o hotărâre judecătorească penală străină se face potrivit regulilor prevăzute pentru executarea hotărârilor civile străine.</text:p>
      <text:h text:style-name="P114" text:outline-level="1"><text:soft-page-break/></text:h>
      <text:h text:style-name="Heading_20_1" text:outline-level="1">TITLUL V</text:h>
      <text:h text:style-name="Heading_20_1" text:outline-level="1">EXECUTAREA HOTĂRÂRILOR PENALE</text:h>
      <text:h text:style-name="P92" text:outline-level="2">CAPITOLUL I</text:h>
      <text:h text:style-name="P90" text:outline-level="2">Dispoziţii generale</text:h>
      <text:h text:style-name="Heading_20_5" text:outline-level="5"><text:s/>Art. 553. Hotărâri executorii</text:h>
      <text:p text:style-name="Standard">(1) Hotărârile instanţelor penale devin executorii la data când au rămas definitive.</text:p>
      <text:p text:style-name="Standard">(2) Hotărârile nedefinitive sunt executorii atunci când legea dispune aceasta.</text:p>
      <text:h text:style-name="Heading_20_5" text:outline-level="5"><text:s/>Art. 554. Rămânerea definitivă a hotărârii primei instanţe</text:h>
      <text:p text:style-name="Standard">Hotărârile primei instanţe rămân definitive:</text:p>
      <text:p text:style-name="Standard">1. la data pronunţării, când hotărârea nu este supusă apelului;</text:p>
      <text:p text:style-name="Standard">2. la data expirării termenului de apel:</text:p>
      <text:p text:style-name="Standard">a) când nu s-a declarat apel în termen;</text:p>
      <text:p text:style-name="Standard">b) când apelul declarat a fost retras înăuntrul termenului.</text:p>
      <text:p text:style-name="Standard"><text:s/>3. la data retragerii apelului, dacă aceasta s-a produs după expirarea termenului de apel.</text:p>
      <text:p text:style-name="Standard">4. la data pronunţării hotărârii prin care s-a respins apelul.</text:p>
      <text:h text:style-name="Heading_20_5" text:outline-level="5"><text:s/>Art. 555. Rămânerea definitivă a hotărârii instanţei de apel</text:h>
      <text:p text:style-name="Standard"><text:s/>Hotărârea instanţei de apel rămâne definitivă la data pronunţării acesteia, atunci când apelul a fost admis şi procesul a luat sfârşit în faţa instanţei de apel. </text:p>
      <text:h text:style-name="Heading_20_5" text:outline-level="5">Art. 556. Instanţa de executare</text:h>
      <text:p text:style-name="Standard">(1) Hotărârea instanţei penale, rămasă definitivă la prima instanţă de judecată sau la instanţa de apel, se pune în executare de către prima instanţă de judecată.</text:p>
      <text:p text:style-name="Standard">(2) Hotărârile pronunţate în primă instanţă de către Înalta Curte de Casaţie şi Justiţie se pun în executare, după caz, de Tribunalul Municipiului Bucureşti sau de tribunalul militar.</text:p>
      <text:p text:style-name="Standard">(3) Când hotărârea rămâne definitivă în faţa instanţei de apel, aceasta trimite instanţei de executare un extras din acea hotărâre, cu datele necesare punerii în executare, în ziua pronunţării hotărârii de către instanţa de apel.</text:p>
      <text:p text:style-name="Standard"><text:soft-page-break/>(4) Dispoziţiile alin.(1) - (3) sunt aplicabile şi în cazul hotărârilor nedefinitive, dar executorii, cu excepţia celor privind măsurile de siguranţă, măsurile asiguratorii şi măsurile preventive, care se pun în executare, după caz, de judecătorul de drepturi şi libertăţi, judecătorul de cameră preliminară sau de instanţa care le-a dispus.</text:p>
      <text:p text:style-name="Standard">(5) Când hotărârea instanţei de apel a fost modificată prin hotărârea Înaltei Curţi de Casaţie şi Justiţie, pronunţată în recurs în casaţie, Înalta Curte de Casaţie şi Justiţie procedează potrivit alin.(3). </text:p>
      <text:h text:style-name="Heading_20_5" text:outline-level="5"><text:s/>Art. 557. Judecătorul delegat cu executarea </text:h>
      <text:p text:style-name="Standard">(1) Instanţa de executare deleagă pe unul sau mai mulţi din judecătorii săi, pentru efectuarea punerii în executare.</text:p>
      <text:p text:style-name="Standard">(2) Dacă la punerea în executare a hotărârii sau în cursul executării se iveşte vreo nelămurire sau împiedicare la executare, judecătorul delegat cu executarea poate sesiza instanţa de executare, care va proceda potrivit dispoziţiilor art.599 şi 600.</text:p>
      <text:h text:style-name="P87" text:outline-level="2">CAPITOLUL II</text:h>
      <text:h text:style-name="P87" text:outline-level="2">Punerea în executare a hotărârilor</text:h>
      <text:h text:style-name="Heading_20_3" text:outline-level="3">SECŢIUNEA 1</text:h>
      <text:h text:style-name="P98" text:outline-level="3">Punerea în executare a pedepselor principale</text:h>
      <text:h text:style-name="Heading_20_5" text:outline-level="5"><text:s/>Art. 558. Punerea în executare a pedepsei închisorii sau a detenţiunii pe viaţă şi a pedepsei accesorii</text:h>
      <text:p text:style-name="Standard">(1) Pedeapsa închisorii şi pedeapsa detenţiunii pe viaţă se pun în executare prin emiterea mandatului de executare. Mandatul de executare se emite de judecătorul delegat cu executarea în ziua rămânerii definitive a hotărârii la instanţa de fond sau, după caz, în ziua primirii extrasului prevăzut în art.556 alin.(3), se întocmeşte în trei exemplare şi cuprinde: denumirea instanţei de executare, data emiterii, datele privitoare la persoana condamnatului, numărul şi data hotărârii care se execută şi denumirea instanţei care a pronunţat-o, pedeapsa pronunţată şi textul de lege aplicat, pedeapsa accesorie aplicată, timpul reţinerii şi arestării preventive ori a arestului la domiciliu sau al internării medicale, care s-a dedus din durata pedepsei, menţiunea dacă cel condamnat este recidivist, ordinul de arestare şi de deţinere, semnătura judecătorului delegat, precum şi ştampila instanţei de executare.</text:p>
      <text:p text:style-name="Standard">(2) În cazul în care cel condamnat se află în stare de libertate, odată cu emiterea mandatului de executare a pedepsei închisorii sau a pedepsei detenţiunii pe viaţă, judecătorul delegat cu executarea emite şi un ordin prin care interzice condamnatului să părăsească ţara. Ordinul se întocmeşte în trei <text:soft-page-break/>exemplare şi cuprinde: denumirea instanţei de executare, data emiterii, datele privitoare la persoana condamnatului, pedeapsa pronunţată împotriva acestuia, numărul şi data hotărârii de condamnare, denumirea instanţei care a pronunţat-o, numărul mandatului de executare a pedepsei emis pe numele condamnatului, dispoziţia de interzicere a părăsirii ţării, semnătura judecătorului delegat, precum şi ştampila instanţei de executare.</text:p>
      <text:h text:style-name="Heading_20_5" text:outline-level="5"><text:s/>Art. 559. Trimiterea spre executare a mandatului</text:h>
      <text:p text:style-name="Standard">(1) Pentru aducerea la îndeplinire a mandatului de executare, se trimit două exemplare, după caz, organului de poliţie, când condamnatul este liber, sau, după caz, comandantului locului de deţinere, când condamnatul este arestat.</text:p>
      <text:p text:style-name="Standard">(2) Pentru aducerea la îndeplinire a ordinului de interzicere a părăsirii ţării, se trimite de îndată câte un exemplar organului competent să elibereze paşaportul şi Inspectoratului General al Poliţiei de Frontieră.</text:p>
      <text:p text:style-name="Standard">(3) În cazul în care cel condamnat se află în stare de libertate, organele de executare prevăzute în alin.(1) şi (2) au obligaţia de a lua măsurile prevăzute de lege în vederea punerii în executare a mandatului de executare a pedepsei şi a ordinului de interzicere a părăsirii ţării, în ziua primirii acestora.</text:p>
      <text:h text:style-name="Heading_20_5" text:outline-level="5"><text:s/>Art. 560. Executarea mandatului de executare a pedepsei şi a ordinului de interzicere a părăsirii ţării</text:h>
      <text:p text:style-name="Standard">(1) Pe baza mandatului de executare organul de poliţie procedează la arestarea condamnatului. Celui arestat i se înmânează un exemplar al mandatului şi este dus la locul de deţinere cel mai apropiat, unde organul de poliţie predă celălalt exemplar al mandatului de executare.</text:p>
      <text:p text:style-name="Standard"><text:s/>(2) În vederea punerii în executare a mandatului emis în executarea unei hotărâri definitive de condamnare, organul de poliţie poate pătrunde în domiciliul sau reşedinţa unei persoane fără învoirea acesteia, precum şi în sediul unei persoane juridice fără învoirea reprezentantului legal al acesteia.</text:p>
      <text:p text:style-name="Standard"><text:s/>(3) Dispoziţiile art.229 privind luarea măsurilor de ocrotire sunt aplicabile în mod corespunzător, obligaţia de încunoştinţare revenind organului de poliţie.</text:p>
      <text:p text:style-name="Standard"><text:s/>(4) Dacă persoana împotriva căreia s-a emis mandatul nu este găsită, organul de poliţie constată aceasta printr-un proces-verbal şi ia măsuri pentru darea în urmărire, precum şi pentru darea în consemn la punctele de trecere a frontierei. Un exemplar de pe procesul-verbal împreună cu un exemplar al mandatului de executare se trimit instanţei care a emis mandatul.</text:p>
      <text:p text:style-name="Standard">(5) Dacă persoana condamnată refuză să se supună mandatului sau încearcă să fugă, va fi constrânsă la aceasta.</text:p>
      <text:p text:style-name="Standard">(6) Când condamnatul se află în stare de deţinere, un exemplar al mandatului de executare i se înmânează de către comandantul locului de deţinere.</text:p>
      <text:p text:style-name="Standard"><text:soft-page-break/>(7) Comandantul locului de deţinere consemnează într-un proces-verbal data de la care condamnatul a început executarea pedepsei.</text:p>
      <text:p text:style-name="Standard">(8) O copie de pe procesul-verbal se trimite de îndată instanţei de executare.</text:p>
      <text:p text:style-name="Standard"><text:s/>(9) Pe baza ordinului de interzicere a părăsirii ţării, organele în drept refuză celui condamnat eliberarea paşaportului sau, după caz, procedează la ridicarea acestuia şi iau măsuri pentru darea condamnatului în consemn la punctele de trecere a frontierei.</text:p>
      <text:h text:style-name="Heading_20_5" text:outline-level="5"><text:s/>Art. 561. Obiecţii privind identitatea</text:h>
      <text:p text:style-name="Standard">Dacă persoana faţă de care se efectuează executarea mandatului ridică obiecţii în ce priveşte identitatea, este condusă la judecătorul delegat cu executarea de la instanţa locului unde a fost găsit, care procedează potrivit dispoziţiilor art.222 alin.(1) - (4), (6) şi (7), care se aplică în mod corespunzător.</text:p>
      <text:h text:style-name="Heading_20_5" text:outline-level="5">Art. 562. Încunoştinţarea despre arestare în vederea executării mandatului</text:h>
      <text:p text:style-name="Standard">(1) Imediat după arestarea în vederea executării mandatului, condamnatul are dreptul de a încunoştinţa personal sau de a solicita administraţiei locului de deţinere să încunoştinţeze un membru al familiei sale ori o altă persoană desemnată de aceasta despre arestare şi despre locul unde este deţinută.</text:p>
      <text:p text:style-name="Standard">(2) Dacă persoana condamnată nu este cetăţean român, aceasta are şi dreptul de a încunoştinţa sau de a solicita încunoştinţarea misiunii diplomatice ori oficiului consular al statului al cărui cetăţean este sau, după caz, a unei organizaţii internaţionale umanitare, dacă nu doreşte să beneficieze de asistenţa autorităţilor din ţara sa de origine, ori a reprezentanţei organizaţiei internaţionale competente, dacă este refugiat sau, din orice alt motiv, se află sub protecţia unei astfel de organizaţii.</text:p>
      <text:h text:style-name="Heading_20_5" text:outline-level="5"><text:s/>Art. 563. Punerea în executare a amenzii penale</text:h>
      <text:p text:style-name="P78">(1) Persoana condamnată la pedeapsa amenzii este obligată să depună recipisa de plată integrală a amenzii la instanţa de executare, în termen de 3 luni de la rămânerea definitivă a hotărârii.</text:p>
      <text:p text:style-name="P78">(2) Când cel condamnat se află în imposibilitate de a achita integral amenda în termenul prevăzut în alin. (1), instanţa de executare, la cererea condamnatului, poate dispune eşalonarea plăţii amenzii, pe cel mult 2 ani în rate lunare.</text:p>
      <text:p text:style-name="Standard">(3) În caz de neîndeplinire a obligaţiei în termenul arătat în alin.(1) instanţa de executare comunică un extras de pe acea parte din dispozitiv care priveşte aplicarea amenzii organelor competente, în vederea executării amenzii potrivit dispoziţiilor legale privind executarea silită a creanţelor fiscale şi cu procedura prevăzută de aceste dispoziţii.</text:p>
      <text:h text:style-name="Heading_20_5" text:outline-level="5"><text:soft-page-break/>Art. 564. Înlocuirea pedepsei amenzii cu prestarea unei munci în folosul comunităţii</text:h>
      <text:p text:style-name="Standard">(1) Instanţa competentă să dispună înlocuirea obligaţiei de plată a amenzii neexecutate cu obligaţia de a presta o muncă neremunerată în folosul comunităţii potrivit art.64 alin.(1) din Codul penal este instanţa de executare.</text:p>
      <text:p text:style-name="P78">(2) Obligaţia de a presta o muncă în folosul comunităţii se pune în executare prin trimiterea unei copii de pe hotărâre serviciului de probaţiune.</text:p>
      <text:h text:style-name="Heading_20_5" text:outline-level="5">Art. 565. Înlocuirea muncii în folosul comunităţii cu închisoarea</text:h>
      <text:p text:style-name="Standard">(1) Instanţa competentă să dispună înlocuirea muncii în folosul comunităţii cu închisoarea este instanţa de executare, iar în cazul prevăzut la art.64 alin.(5) lit.b) din Codul penal instanţa care judecă în primă instanţă infracţiunea săvârşită înainte de executarea integrală a muncii în folosul comunităţii.</text:p>
      <text:p text:style-name="Standard"><text:s/>(2) Punerea în executare a hotărârii se face potrivit art.558 – 560. </text:p>
      <text:h text:style-name="Heading_20_3" text:outline-level="3">Secţiunea a 2-a</text:h>
      <text:h text:style-name="P98" text:outline-level="3">Punerea în executare a pedepselor complementare</text:h>
      <text:h text:style-name="Heading_20_5" text:outline-level="5"><text:s/>Art. 566. Interzicerea exerciţiului unor drepturi</text:h>
      <text:p text:style-name="Standard">Pedeapsa interzicerii exerciţiului unor drepturi se pune în executare prin trimiterea de către instanţa de executare a unei copii de pe dispozitivul hotărârii consiliului local în a cărui <text:s/>circumscripţie îşi are domiciliul condamnatul, precum şi organului care supraveghează exercitarea acestor drepturi.</text:p>
      <text:h text:style-name="Heading_20_5" text:outline-level="5">Art. 567. Interzicerea străinului de a se afla pe teritoriul României </text:h>
      <text:p text:style-name="Standard">(1) Când prin hotărârea de condamnare la pedeapsa închisorii s-a aplicat pedeapsa complementară a interzicerii dreptului străinului de a se afla pe teritoriul României, se face menţiune în mandatul de executare a pedepsei închisorii ca la data liberării, condamnatul să fie predat organului de poliţie, care va proceda la îndepărtarea sa <text:s/>de pe teritoriul României.</text:p>
      <text:p text:style-name="Standard">(2) Dacă pedeapsa complementară nu însoţeşte pedeapsa închisorii, comunicarea se face organului de poliţie, imediat ce hotărârea a rămas definitivă.</text:p>
      <text:p text:style-name="Standard"><text:span text:style-name="T32">(3) În vederea punerii în executare a pedepsei interzicerii străinului de a se afla pe teritoriul României, organul de poliţie poate pătru</text:span>nde în domiciliul sau reşedinţa unei persoane fără învoirea acesteia, precum şi în sediul unei persoane juridice, fără învoirea reprezentantului legal al acesteia.</text:p>
      <text:p text:style-name="Standard"><text:span text:style-name="T32">(4) Dacă persoana faţă de care s-a luat pedeapsa complementară a interzicerii de a se afla pe</text:span> teritoriul României nu este găsită, organul de poliţie <text:soft-page-break/>constată aceasta printr-un proces-verbal şi ia măsuri pentru darea în urmărire, precum şi pentru darea în consemn la punctele de trecer<text:span text:style-name="T32">e a frontierei. Un exemplar al procesului-verbal se trimite instanţei de executare.</text:span></text:p>
      <text:h text:style-name="Heading_20_5" text:outline-level="5">Art. 568. Degradarea militară</text:h>
      <text:p text:style-name="Standard">Pedeapsa degradării militare se pune în executare prin trimiterea de către instanţa de executare a unei copii de pe hotărâre comandantului unităţii militare din care a făcut parte cel condamnat.</text:p>
      <text:h text:style-name="Heading_20_5" text:outline-level="5"><text:s/>Art. 569. Afişarea sau publicarea hotărârii de condamnare </text:h>
      <text:p text:style-name="Standard">Pedeapsa afişării sau publicării hotărârii de condamnare se pune în executare prin trimiterea extrasului, în forma stabilită de instanţă, unui cotidian naţional, în vederea publicării, pe cheltuiala persoanei condamnate sau, după caz, consiliului local în circumscripţia căruia s-a săvârşit infracţiunea sau locuieşte persoana condamnată, în vederea afişării. </text:p>
      <text:h text:style-name="Heading_20_3" text:outline-level="3"/>
      <text:h text:style-name="Heading_20_3" text:outline-level="3">SECŢIUNEA a 3-a</text:h>
      <text:h text:style-name="P98" text:outline-level="3">Punerea în executare a măsurilor de siguranţă</text:h>
      <text:h text:style-name="Heading_20_5" text:outline-level="5"><text:s/>Art. 570. Obligarea la tratament medical</text:h>
      <text:p text:style-name="Standard">(1) Măsura de siguranţă a obligării la tratament medical luată printr-o hotărâre definitivă se pune în executare prin comunicarea copiei de pe dispozitiv şi a copiei de pe raportul de expertiză medico-legală, <text:s/>autorităţii de sănătate publică din judeţul pe teritoriul căruia locuieşte persoana faţă de care s-a luat această măsură. Autoritatea de sănătate publică va comunica de îndată persoanei faţă de care s-a luat măsura obligării la tratament medical, unitatea sanitară la care urmează să i se facă tratament.</text:p>
      <text:p text:style-name="Standard">(2) Instanţa de executare comunică persoanei faţă de care s-a luat măsura obligării la tratament medical că este obligată să se prezinte de îndată la unitatea sanitară la care urmează să i se facă tratamentul, atrăgându-i-se atenţia că în caz de nerespectare a măsurii luate se va dispune internarea medicală.</text:p>
      <text:p text:style-name="Standard">(3) În cazul în care obligarea la tratament medical însoţeşte pedeapsa închisorii ori a detenţiunii pe viaţă sau priveşte o persoană aflată în stare de deţinere, comunicarea prevăzută în alin.(1) se face administraţiei locului de deţinere.</text:p>
      <text:h text:style-name="Heading_20_5" text:outline-level="5"><text:s/>Art. 571. Obligaţii în legătură cu tratamentul medical</text:h>
      <text:p text:style-name="Standard"><text:s/>(1) Unitatea sanitară la care făptuitorul a fost repartizat pentru efectuarea tratamentului medical este obligată să comunice instanţei:</text:p>
      <text:p text:style-name="Standard"><text:soft-page-break/><text:s/>a) dacă persoana obligată la tratament s-a prezentat pentru a urma tratamentul;</text:p>
      <text:p text:style-name="P78"><text:s/>b) sustragerea de la efectuarea tratamentului după prezentare;</text:p>
      <text:p text:style-name="P78">c) dacă pentru efectuarea tratamentului medical este necesară internarea medicală.</text:p>
      <text:p text:style-name="Standard"><text:s/>(2) În cazul când unitatea sanitară nu se află în circumscripţia instanţei care a dispus executarea, comunicarea prevăzută la lit.b) - c) se face judecătoriei în a cărei circumscripţie se află unitatea sanitară.</text:p>
      <text:p text:style-name="Standard"><text:s/>(3) Dispoziţiile alin.(1) şi (2) se aplică în mod corespunzător şi în cazul arătat în art.570 alin.(3) .</text:p>
      <text:h text:style-name="Heading_20_5" text:outline-level="5">Art. 572. Înlocuirea sau încetarea obligării la tratament medical</text:h>
      <text:p text:style-name="Standard"><text:span text:style-name="T32">(1) Primind comunicarea, instanţa de executare sau instanţa prevăzută în art. </text:span><text:span text:style-name="T22">571 </text:span><text:span text:style-name="T32">alin.(2) dispune efectuarea unei expertize medico-legale cu privire la starea de sănătate a persoanei faţă de care este luată măsura de siguranţă.</text:span></text:p>
      <text:p text:style-name="Standard"><text:span text:style-name="T32">(2</text:span>) Persoana obligată la tratament medical are dreptul de a cere să fie examinată şi de un medic de specialitate desemnat de aceasta, ale cărui concluzii sunt înaintate instanţei prevăzute în alin.(1) .</text:p>
      <text:p text:style-name="Standard"><text:span text:style-name="T32">(3) Dacă persoana obligată la tratament medical refuză să se pr</text:span>ezinte la examinare în vederea efectuării expertizei, <text:s/>se vor <text:s/>aplica dispoziţiile art. 183 alin. <text:span text:style-name="T32">(4).</text:span></text:p>
      <text:p text:style-name="Standard"><text:span text:style-name="T32"><text:s/>(4) După primirea raportului de expertiză medico-legală şi a concluziilor medicului de specialitate prevă</text:span>zut în alin.(2), instanţa, în şedinţă publică, ascultă concluziile procurorului, ale persoanei faţă de care este luată măsura de siguranţă şi ale avocatului acesteia, precum şi ale expertului şi medicului desemnat de aceasta , atunci când consideră necesar, şi dispune fie încetarea măsurii obligării la tratament medical, fie internarea medicală.</text:p>
      <text:p text:style-name="P19"><text:s/>(5) Dacă persoana faţă de care s-a luat măsura de siguranţă nu are avocat, i se asigură un avocat din oficiu.</text:p>
      <text:p text:style-name="Standard">(6) O copie de pe hotărârea definitivă a instanţei prevăzute în art. <text:span text:style-name="T21">571</text:span> <text:s/>alin.(2) se comunică instanţei de executare.</text:p>
      <text:h text:style-name="Heading_20_5" text:outline-level="5"><text:s/>Art. 573. Internarea medicală</text:h>
      <text:p text:style-name="Standard">(1) Măsura de siguranţă a internării medicale luată printr-o hotărâre definitivă se pune în executare prin comunicarea copiei de pe dispozitiv şi a unei copii de pe raportul de expertiză medico-legală autorităţii de sănătate publică din judeţul pe teritoriul căruia locuieşte persoana faţă de care s-a luat această măsură.</text:p>
      <text:p text:style-name="Standard">(2) Judecătorul delegat cu executarea care funcţionează la instanţa de executare comunică judecătoriei în a cărei circumscripţie se află unitatea sanitară la care s-a făcut internarea data la care aceasta s-a efectuat, în vederea luării în supraveghere.</text:p>
      <text:p text:style-name="Standard"><text:soft-page-break/>(3) După primirea comunicării, judecătorul delegat cu executarea de la <text:s/>judecătoria în a cărei circumscripţie se află unitatea sanitară verifică periodic, dar nu mai târziu de 12 luni, dacă internarea medicală mai este necesară. În acest scop, judecătorul delegat cu executarea dispune efectuarea unei expertize medico-legale cu privire la starea de sănătate a persoanei faţă de care s-a luat măsura internării medicale şi, după primirea acesteia, sesizează judecătoria în a cărei circumscripţie se află unitatea sanitară pentru a dispune asupra menţinerii, înlocuirii sau încetării măsurii.</text:p>
      <text:h text:style-name="Heading_20_5" text:outline-level="5"><text:s/>Art. 574. Obligaţii în legătură cu internarea medicală</text:h>
      <text:p text:style-name="Standard">(1) <text:s text:c="2"/>Autoritatea de sănătate publică este obligată să <text:s/>asigure internarea, încunoştinţând despre aceasta instanţa de executare.</text:p>
      <text:p text:style-name="Standard"><text:s/>(2) În cazul în care persoana faţă de care s-a luat măsura internării medicale refuză să se supună internării, executarea acestei măsuri se va face cu sprijinul organelor de poliţie. În vederea executării măsurii internării medicale, organul de poliţie poate pătrunde în domiciliul sau reşedinţa unei persoane fără învoirea acesteia, precum şi în sediul unei persoane juridice fără învoirea reprezentantului legal al acesteia.</text:p>
      <text:p text:style-name="Standard">(3) Dacă persoana faţă de care s-a luat măsura internării medicale nu este găsită, <text:s/>autoritatea de sănătate publică <text:s/>sesizează organele de poliţie pentru darea în urmărire, precum şi pentru darea în consemn la punctele de trecere a frontierei. Un exemplar al sesizării adresate organelor de poliţie se trimite instanţei de executare.</text:p>
      <text:p text:style-name="Standard">(4) Unitatea sanitară la care s-a făcut internarea are obligaţia, în cazul când consideră că internarea nu mai este necesară, să încunoştinţeze judecătoria în a cărei circumscripţie se găseşte unitatea sanitară.</text:p>
      <text:h text:style-name="Heading_20_5" text:outline-level="5"><text:s/>Art. 575. Menţinerea, înlocuirea sau încetarea măsurii internării medicale</text:h>
      <text:p text:style-name="Standard"><text:s/>(1) Judecătoria, după primirea încunoştinţării prevăzute în art.574 alin.(4) <text:s/>dispune efectuarea unei expertize medico – legale.</text:p>
      <text:p text:style-name="Standard"><text:s/>(2) Instanţa se pronunţă asupra sesizării<text:span text:style-name="T21"> </text:span>prevăzute în art. 573 alin. (3)<text:span text:style-name="T21"> </text:span>sau încunoştiinţării prevăzute în art. 574 alin. (4), după ascultarea concluziilor procurorului, ale persoanei faţă de care este luată măsura internării, atunci când aducerea acesteia în faţa instanţei este posibilă, şi ale avocatului său, precum şi ale expertului care a întocmit <text:s/>expertiza medico-legală, atunci când consideră necesar, şi dispune, după caz, menţinerea internării medicale, încetarea acesteia sau înlocuirea cu măsura obligării la tratament medical.</text:p>
      <text:p text:style-name="Standard"><text:s/>(3) Încetarea sau înlocuirea măsurii internării poate fi cerută şi de persoana internată sau de procuror. În acest caz, judecătoria dispune efectuarea <text:s/>expertizei medico-legale. Dispoziţiile art.572 alin.(4) se aplică în mod corespunzător.</text:p>
      <text:p text:style-name="Standard"><text:span text:style-name="T21">(4)</text:span> Dacă persoana internată nu are avocat, i se asigură un avocat din oficiu.</text:p>
      <text:p text:style-name="Standard"><text:soft-page-break/><text:span text:style-name="T21">(5)</text:span> O copie de pe hotărârea definitivă prin care s-a dispus menţinerea, înlocuirea sau încetarea internării medicale se comunică instanţei de executare.</text:p>
      <text:h text:style-name="Heading_20_5" text:outline-level="5"><text:s/>Art. 576. Măsuri de siguranţă provizorii</text:h>
      <text:p text:style-name="Standard">(1) În cazul în care măsura obligării la tratament medical sau a internării medicale a fost luată în mod provizoriu în cursul urmăririi penale sau al judecăţii, punerea în executare se face de către judecătorul de drepturi şi libertăţi sau de instanţa de judecată care a luat această măsură.</text:p>
      <text:p text:style-name="Standard">(2) Dispoziţiile prevăzute în art.570 - 575 se aplică în mod corespunzător.</text:p>
      <text:h text:style-name="Heading_20_5" text:outline-level="5"><text:s/>Art. 577. Interzicerea exercitării dreptului de a ocupa o funcţie sau de a exercita o profesie, o meserie ori o altă activitate</text:h>
      <text:p text:style-name="Standard">(1) Măsura de siguranţă a interzicerii unei funcţii, profesii sau activităţi se pune în executare prin comunicarea unei copii de pe dispozitiv organului în drept să aducă la îndeplinire aceste măsuri şi să supravegheze respectarea lor.</text:p>
      <text:p text:style-name="Standard"><text:span text:style-name="T41">(2) Acest organ are îndato</text:span>rirea să asigure executarea măsurii luate şi să sesizeze organul de urmărire penală în caz de sustragere de la executarea măsurii de siguranţă.</text:p>
      <text:p text:style-name="Standard">(3) Persoana cu privire la care s-a luat măsura prevăzută în art.111 alin. 1 din Codul penal poate cere instanţei <text:s/>de executare <text:s/>revocarea măsurii, în condiţiile art. 111 alin. (2) din Codul penal.</text:p>
      <text:p text:style-name="Standard">(4) Soluţionarea cererii se face cu citarea persoanei faţă de care este luată măsura, după ascultarea concluziilor avocatului acesteia şi ale procurorului.</text:p>
      <text:h text:style-name="Heading_20_5" text:outline-level="5"><text:s/>Art. 578. Executarea confiscării speciale şi a confiscării extinse</text:h>
      <text:p text:style-name="Standard">Măsura de siguranţă a confiscării speciale şi măsura de siguranţă a confiscării extinse, luate prin hotărârea instanţei de judecată, se execută după cum urmează:</text:p>
      <text:p text:style-name="Standard">a) dacă lucrurile confiscate se află în păstrarea organelor de poliţie sau a altor instituţii, instanţa de executare trimite o copie de pe dispozitivul hotărârii organului la care se află. După primirea copiei de pe dispozitiv lucrurile confiscate se predau organelor în drept a le prelua sau valorifica potrivit dispoziţiilor legii;</text:p>
      <text:p text:style-name="Standard">b) atunci când confiscarea priveşte sume de bani ce nu au fost consemnate la unităţi bancare, instanţa de executare trimite o copie de pe dispozitivul hotărârii organelor fiscale, în vederea executării confiscării potrivit dispoziţiilor privind creanţele bugetare;</text:p>
      <text:p text:style-name="Standard">c) când s-a dispus distrugerea lucrurilor confiscate, aceasta se face în prezenţa judecătorului delegat cu executarea, întocmindu-se proces-verbal care se depune la dosarul cauzei.</text:p>
      <text:h text:style-name="Heading_20_3" text:outline-level="3"><text:soft-page-break/>SECŢIUNEA a 4-a</text:h>
      <text:h text:style-name="P98" text:outline-level="3">Punerea în executare a altor dispoziţii</text:h>
      <text:h text:style-name="Heading_20_5" text:outline-level="5">Art. 579.Avertismentul </text:h>
      <text:p text:style-name="Standard">(1) Executarea avertismentului are loc de îndată, în şedinţa în care s-a pronunţat hotărârea.</text:p>
      <text:p text:style-name="Standard">(2) Dacă avertismentul nu poate fi executat îndată după pronunţare, se fixează un termen pentru când se dispune citarea persoanei căreia i se aplică.</text:p>
      <text:h text:style-name="Heading_20_5" text:outline-level="5">Art. 580. Măsurile şi obligaţiile impuse de instanţă</text:h>
      <text:p text:style-name="Standard">(1) Punerea în executare a măsurilor şi obligaţiilor prevăzute la art.85 alin.(1) şi (2), a dispoziţiilor art.87 alin.(1) şi (2), a dispoziţiilor art. 93 şi art. 95, precum şi a dispoziţiilor art. 101 alin.(1) şi (2) şi art. 103 din Codul penal se face prin trimiterea unei copii de pe hotărâre serviciului de probaţiune competent.</text:p>
      <text:h text:style-name="P104" text:outline-level="3">( 2) În cazul obligaţiilor prevăzute în art. 85 alin. (2) lit. g) – j) şi în art. 101 alin. (2) lit. d) – h) din Codul penal, un extras de pe dispozitivul hotărârii se trimite organului sau autorităţii competente să verifice respectarea acestora.</text:h>
      <text:p text:style-name="Standard"/>
      <text:h text:style-name="Heading_20_3" text:outline-level="3">SECŢIUNEA a 5- a</text:h>
      <text:h text:style-name="P98" text:outline-level="3">Punerea în executare a amenzii judiciare şi a cheltuielilor judiciare avansate de stat</text:h>
      <text:h text:style-name="Heading_20_5" text:outline-level="5"><text:s/>Art. 581. Amenzile judiciare</text:h>
      <text:p text:style-name="Standard">(1) Amenda judiciară se pune în executare de către organul judiciar care a aplicat-o.</text:p>
      <text:p text:style-name="Standard">(2) Punerea în executare se face prin trimiterea unui extras de pe acea parte din dispozitiv care priveşte aplicarea amenzii judiciare organului care, potrivit legii, execută amenda penală.</text:p>
      <text:p text:style-name="Standard">(3) Executarea amenzilor judiciare se face de organul arătat în alin.(2) .</text:p>
      <text:h text:style-name="Heading_20_5" text:outline-level="5"><text:s/>Art. 582. Cheltuieli judiciare avansate de stat</text:h>
      <text:p text:style-name="P78">(1) Dispoziţia din hotărârea penală privind obligarea la plata cheltuielilor judiciare avansate de stat se pune în executare prin trimiterea unui extras de pe acea parte din dispozitiv care priveşte aplicarea cheltuielilor judiciare, organului care, potrivit legii, execută amenda penală.</text:p>
      <text:p text:style-name="Standard">(2) Când obligarea la plata cheltuielilor judiciare avansate de stat s-a dispus prin ordonanţă, punerea în executare se face de procuror, aplicându-se în mod corespunzător dispoziţiile alin.(1).</text:p>
      <text:p text:style-name="P78"><text:soft-page-break/>(3) În situaţia în care persoana obligată la plata cheltuielilor judiciare către stat nu depune recipisa de plată integrală a acestora la instanţa de executare, în termen de 3 luni de la rămânerea definitivă a hotărârii, executarea cheltuielilor judiciare se face de organul arătat în alin.(1).</text:p>
      <text:p text:style-name="P78"/>
      <text:h text:style-name="Heading_20_3" text:outline-level="3">SECŢIUNEA a 6-a</text:h>
      <text:h text:style-name="P98" text:outline-level="3">Punerea în executare a dispoziţiilor civile din hotărâre</text:h>
      <text:h text:style-name="Heading_20_5" text:outline-level="5"><text:s/>Art. 583. Restituirea lucrurilor şi valorificarea celor neridicate</text:h>
      <text:p text:style-name="Standard">(1) Când prin hotărârea penală s-a dispus restituirea unor lucruri care se află în păstrarea sau la dispoziţia instanţei de executare, restituirea se face de către judecătorul delegat cu executarea, prin remiterea acelor lucruri persoanelor în drept. În acest scop, sunt încunoştinţate persoanele cărora urmează să li se restituie lucrurile.</text:p>
      <text:p text:style-name="Standard">(2) Dacă în termen de 6 luni de la primirea încunoştinţării, persoanele chemate nu se prezintă a le primi, lucrurile trec în proprietatea statului. Judecătorul delegat cu executarea <text:s/>constată aceasta prin încheiere şi dispune predarea lucrurilor organelor în drept a le prelua sau valorifica potrivit dispoziţiilor legii.</text:p>
      <text:p text:style-name="Standard">(3) Dacă restituirea lucrurilor nu s-a putut efectua, deoarece nu se cunosc persoanele cărora ar trebui să le fie restituite şi nimeni nu le-a reclamat în termen de 6 luni de la rămânerea definitivă a hotărârii, sunt aplicabile în mod corespunzător dispoziţiile alineatului precedent.</text:p>
      <text:p text:style-name="Standard">(4) Când restituirea lucrurilor a fost dispusă de către procuror sau de către organul de cercetare penală, acesta procedează potrivit prevederilor alin.(1) - (3).<text:tab/>(5) Când prin hotărârea penală s-a dispus restituirea unor lucruri care se află în păstrarea organelor de cercetare penală, restituirea se face de către acestea, după primirea extrasului de pe hotărârea penală prin care s-a dispus restituirea lucrurilor, procedând potrivit alin.(2).</text:p>
      <text:p text:style-name="Standard">(6) Dacă în termen de 6 luni de la primirea încunoştinţării, persoanele chemate nu se prezintă a le primi, lucrurile trec în proprietatea statului. Organul de cercetare constată aceasta prin proces - verbal şi procedează potrivit alin.(2). Dispoziţiile alin. (3) se aplică în mod corespunzător.</text:p>
      <text:h text:style-name="Heading_20_5" text:outline-level="5"><text:s/>Art. 584. Înscrisurile declarate false</text:h>
      <text:p text:style-name="Standard">(1) Dispoziţia hotărârii penale care declară un înscris ca fiind fals în totul sau în parte se execută sau se pune în executare de către judecătorul delegat cu executarea.</text:p>
      <text:p text:style-name="Standard">(2) Când înscrisul declarat fals a fost anulat în totalitatea lui, se face menţiune despre aceasta pe fiecare pagină, iar în caz de anulare parţială, numai pe paginile care conţin falsul.</text:p>
      <text:p text:style-name="Standard"><text:soft-page-break/>(3) Înscrisul declarat fals rămâne la dosarul cauzei.</text:p>
      <text:p text:style-name="Standard">(4) În cazul în care este necesar ca despre înscrisul declarat fals să se facă menţiune în scriptele unei unităţi publice, i se trimite acesteia o copie de pe hotărâre.</text:p>
      <text:p text:style-name="Standard">(5) În situaţia în care, din orice motive, înscrisul falsificat nu se află, în original, la dosar, instanţa va trimite o copie de pe hotărâre unităţilor publice <text:s/>care deţin o copie a acestuia sau care deţin înregistrarea unor menţiuni cu privire la acesta.</text:p>
      <text:p text:style-name="Standard">(6) Instanţa poate dispune, când constată existenţa unui interes legitim, eliberarea unei copii, cu menţiunile arătate în alin.(2), de pe înscrisul sub semnătură privată falsificat. În aceleaşi condiţii, instanţa poate dispune restituirea înscrisului oficial parţial falsificat.</text:p>
      <text:h text:style-name="Heading_20_5" text:outline-level="5"><text:s/>Art. 585. Despăgubirile civile şi cheltuielile judiciare</text:h>
      <text:p text:style-name="Standard">Dispoziţiile din hotărârea penală privitoare la despăgubirile civile şi la cheltuielile judiciare cuvenite părţilor se execută potrivit legii civile.</text:p>
      <text:h text:style-name="Heading_20_2" text:outline-level="2"/>
      <text:h text:style-name="P87" text:outline-level="2">CAPITOLUL III</text:h>
      <text:h text:style-name="P87" text:outline-level="2">Alte dispoziţii privind executarea</text:h>
      <text:h text:style-name="Heading_20_3" text:outline-level="3">SECŢIUNEA 1</text:h>
      <text:h text:style-name="P98" text:outline-level="3">Schimbări în executarea unor hotărâri</text:h>
      <text:h text:style-name="Heading_20_5" text:outline-level="5"><text:s/>Art. 586. Revocarea sau anularea suspendării executării pedepsei </text:h>
      <text:p text:style-name="Standard">(1) Asupra revocării sau anulării suspendării executării pedepsei sub supraveghere prevăzută în art.96 ori în art.97 din Codul penal se pronunţă, din oficiu sau la sesizarea procurorului, instanţa care judecă ori a judecat în primă instanţă infracţiunea ce ar putea atrage revocarea sau anularea.</text:p>
      <text:p text:style-name="Standard">(2) Dacă până la expirarea termenului prevăzut de art.93 alin.(5) din Codul penal condamnatul nu a respectat obligaţiile civile stabilite prin hotărârea de condamnare, serviciul de probaţiune competent <text:s/>sesizează instanţa care a pronunţat în primă instanţă suspendarea, în vederea revocării acesteia . Sesizarea poate fi făcută şi de procuror sau de partea interesată, până la expirarea termenului de supraveghere.</text:p>
      <text:h text:style-name="Heading_20_5" text:outline-level="5"><text:s/>Art. 587. Revocarea sau anularea amânării aplicării pedepsei</text:h>
      <text:p text:style-name="Standard">(1) Asupra revocării sau anulării amânării aplicării pedepsei prevăzută în art.88 ori în art.89 din Codul penal se pronunţă, din oficiu sau la sesizarea <text:soft-page-break/>procurorului, instanţa care judecă ori a judecat în primă instanţă infracţiunea ce ar putea atrage revocarea sau anularea.</text:p>
      <text:p text:style-name="Standard">(2) Dacă până la expirarea termenului prevăzut de art.86 alin.(4) lit.c ) din Codul penal persoana cu privire la care s-a dispus amânarea aplicării pedepsei nu a respectat obligaţiile civile stabilite prin hotărârea de condamnare, serviciul de probaţiune competent <text:s/>sesizează instanţa care a pronunţat în primă instanţă amânarea, în vederea revocării acesteia. Sesizarea poate fi făcută şi de procuror sau de partea interesată, până la expirarea termenului de supraveghere.</text:p>
      <text:h text:style-name="Heading_20_5" text:outline-level="5"><text:s/>Art. 588. Înlocuirea pedepsei detenţiunii pe viaţă</text:h>
      <text:p text:style-name="Standard">(1) Înlocuirea pedepsei detenţiunii pe viaţă cu pedeapsa închisorii se dispune, <text:s/>la cererea procurorului ori a celui condamnat, de către instanţa de executare, iar dacă cel condamnat se află în stare de deţinere, de către instanţa corespunzătoare în a cărei circumscripţie se află locul de deţinere.</text:p>
      <text:p text:style-name="Standard">(2) Hotărârea de înlocuire, rămasă definitivă, se pune în executare potrivit dispoziţiilor art.558 - 560.</text:p>
      <text:h text:style-name="Heading_20_5" text:outline-level="5"><text:s/>Art. 589. Alte modificări de pedepse</text:h>
      <text:p text:style-name="Standard">(1) Pedeapsa pronunţată poate fi modificată, dacă la punerea în executare a hotărârii sau în cursul executării pedepsei se constată, pe baza unei alte hotărâri definitive, existenţa vreuneia dintre următoarele situaţii:</text:p>
      <text:p text:style-name="Standard">a) concursul de infracţiuni;</text:p>
      <text:p text:style-name="Standard">b) recidiva;</text:p>
      <text:p text:style-name="Standard"><text:s/>c) acte care intră în conţinutul aceleiaşi infracţiuni.</text:p>
      <text:p text:style-name="Standard">(2) Instanţa competentă să dispună asupra modificării pedepsei este instanţa de executare a ultimei hotărâri sau, în cazul când cel condamnat se află în stare de deţinere, instanţa corespunzătoare în a cărei circumscripţie se află locul de deţinere. </text:p>
      <text:p text:style-name="Standard">(3) Sesizarea instanţei se face din oficiu, la cererea procurorului ori a celui condamnat.</text:p>
      <text:p text:style-name="Standard">(4) La primirea cererii, preşedintele completului de judecată dispune ataşarea la dosar a înscrisurilor şi luarea tuturor măsurilor necesare soluţionării cauzei.</text:p>
      <text:h text:style-name="Heading_20_5" text:outline-level="5">Art. 590. Înlocuirea pedepsei amenzii cu închisoarea</text:h>
      <text:p text:style-name="Standard"><text:s/>(1) Înlocuirea pedepsei amenzii cu închisoarea, în cazurile prevăzute în art.63 şi art.64 alin. (5) şi (6) din Codul penal se dispune de instanţa de executare.</text:p>
      <text:p text:style-name="Standard"><text:s/>(2) Sesizarea instanţei se face din oficiu sau de către organul care, potrivit legii, execută amenda ori de către serviciul de probaţiune competent în cazul prevăzut la art. 64 alin. (5) lit a) din Codul penal. </text:p>
      <text:p text:style-name="Standard"><text:soft-page-break/><text:s/>(3) Condamnatul este citat la judecarea sesizării, iar dacă nu are avocat instanţa numeşte unul din oficiu.</text:p>
      <text:p text:style-name="Standard"><text:s/>(4) Condamnatul privat de libertate va fi adus la judecată.</text:p>
      <text:p text:style-name="Standard"><text:s/>(5) Hotărârea de înlocuire, rămasă definitivă, se pune în executare potrivit dispoziţiilor art.558 - 560. În situaţia în care amenda a însoţit pedeapsa închisorii, se va emite un nou mandat de executare pentru pedeapsa rezultată potrivit art.63 alin.(2) din Codul penal.</text:p>
      <text:p text:style-name="Standard">(6) Dacă persoana condamnată achită amenda pe parcursul soluţionării cauzei, sesizarea va fi respinsă ca neîntemeiată.</text:p>
      <text:h text:style-name="Heading_20_5" text:outline-level="5"><text:s/>Art. 591. Liberarea condiţionată</text:h>
      <text:p text:style-name="Standard">(1) Liberarea condiţionată se dispune, la cererea sau la propunerea făcută potrivit dispoziţiilor legii privind executarea pedepselor, de către judecătoria în a cărei circumscripţie se află locul de deţinere.</text:p>
      <text:p text:style-name="Standard">(2) Când instanţa constată că nu sunt îndeplinite condiţiile pentru acordarea liberării condiţionate, prin hotărârea de respingere fixează termenul după expirarea căruia propunerea sau cererea va putea fi reînnoită. Termenul nu poate fi mai mare de un an şi curge de la rămânerea definitivă a hotărârii.</text:p>
      <text:p text:style-name="Standard">(3) Hotărârea judecătoriei poate fi atacată cu contestaţie la tribunalul în a cărei circumscripţie se află locul de deţinere, în termen de 3 zile de la pronunţare pentru procuror şi de la comunicare pentru condamnat. Contestaţia <text:s/>formulată de de procuror este suspensivă de executare.</text:p>
      <text:p text:style-name="Standard"><text:s/>(4) O copie de pe hotărârea rămasă definitivă se comunică serviciului de probaţiune competent, precum şi poliţiei de proximitate. </text:p>
      <text:h text:style-name="Heading_20_5" text:outline-level="5">Art. 592. Anularea şi revocarea liberării condiţionate</text:h>
      <text:p text:style-name="Standard">(1) Asupra anulării liberării condiţionate prevăzută <text:s/>în art.105 alin. (1) din Codul penal se pronunţă, din oficiu sau la sesizarea procurorului, instanţa care judecă ori a judecat în primă instanţă infracţiunea care atrage anularea.</text:p>
      <text:p text:style-name="Standard"><text:s/>(2) Instanţa prevăzută în alin.(1) se pronunţă şi asupra revocării liberării condiţionate, în situaţia prevăzută în art. 104 alin. (2) din Codul penal.</text:p>
      <text:p text:style-name="Standard"><text:s/>(3) Instanţa prevăzută în art. 591 alin.(1) se pronunţă şi asupra revocării liberării condiţionate, în situaţia prevăzută în art. 104 alin. (1) din Codul penal, precum şi în cazul când instanţa care a judecat pe condamnat pentru o altă infracţiune nu s-a pronunţat în această privinţă.</text:p>
      <text:p text:style-name="Standard"><text:s/>(4) Instanţa în faţa căreia hotărârea a rămas definitivă este obligată să comunice locului de deţinere copie de pe dispozitivul prin care s-a dispus revocarea liberării condiţionate.</text:p>
      <text:p text:style-name="Standard"/>
      <text:p text:style-name="P28"/>
      <text:p text:style-name="P28">SECŢIUNEA a 2-a</text:p>
      <text:h text:style-name="P98" text:outline-level="3"><text:soft-page-break/>Amânarea executării pedepsei închisorii sau a detenţiunii pe viaţă</text:h>
      <text:h text:style-name="Heading_20_5" text:outline-level="5"><text:s/>Art. 593. Cazurile de amânare</text:h>
      <text:p text:style-name="Standard">(1) Executarea pedepsei închisorii sau a detenţiunii pe viaţă poate fi amânată în următoarele cazuri:</text:p>
      <text:p text:style-name="Standard">a) când se constată pe baza unei expertize medico-legale că cel condamnat suferă de o boală gravă care face imposibilă executarea imediată a pedepsei. În acest caz, executarea pedepsei se amână până când starea de sănătate a condamnatului se va ameliora, astfel încât pedeapsa să poată fi pusă în executare;</text:p>
      <text:p text:style-name="Standard">b) când o condamnată este gravidă sau are un copil mai mic de un an. În aceste cazuri, executarea pedepsei se amână până la încetarea cauzei care a determinat amânarea.</text:p>
      <text:p text:style-name="Standard">(2) În cazul prevăzut la alin.(1) lit.a) amânarea executării pedepsei nu poate fi dispusă dacă cel condamnat şi-a provocat singur starea de boală prin refuzul tratamentului medical, al intervenţiei chirurgicale, prin acţiuni de autoagresiune sau prin alte acţiuni vătămătoare, sau în situaţia în care se sustrage efectuării exepertizei medico - legale.</text:p>
      <text:p text:style-name="Standard">(3) Cererea de amânare a executării pedepsei închisorii sau a detenţiunii pe viaţă poate fi făcută de procuror, de condamnat, de persoanele arătate în art.409 alin.<text:span text:style-name="T21">(1)</text:span>. </text:p>
      <text:p text:style-name="Standard">(4) Cererea poate fi retrasă de cel care a formulat-o.</text:p>
      <text:p text:style-name="Standard">(5) Hotărârile prin care se dispune amânarea executării pedepsei sunt executorii de la data pronunţării.</text:p>
      <text:p text:style-name="Standard">(6) În cazul în care în timpul amânării executării pedepsei pe numele condamnatului este emis un alt mandat de executare a pedepsei închisorii, acesta nu poate fi executat până la expirarea termenului de amânare stabilit de instanţă sau, după caz, până la încetarea cauzei care a determinat amânarea.</text:p>
      <text:p text:style-name="Standard">(7) Hotărârea prin care instanţa se pronunţă asupra cererii de amânare a executării pedepsei poate fi atacată cu contestaţie la instanţa ierarhic superioară, în termen de 3 zile de la pronunţare pentru procuror şi, după caz, de la pronunţare ori de la comunicare pentru condamnat. </text:p>
      <text:h text:style-name="Heading_20_5" text:outline-level="5"><text:s/>Art. 594. Obligaţiile condamnatului în cazul amânării executării</text:h>
      <text:p text:style-name="Standard">(1) Pe durata amânării executării pedepsei, condamnatul trebuie să respecte următoarele obligaţii:</text:p>
      <text:p text:style-name="Standard">a) să nu depăşească limita teritorială fixată decât în condiţiile stabilite de instanţă;</text:p>
      <text:p text:style-name="Standard">b) să se prezinte la instanţă ori de câte ori este chemat sau la organul de poliţie desemnat cu supravegherea de instanţă, conform programului de supraveghere întocmit de organul de poliţie, sau ori de câte ori este chemat;</text:p>
      <text:p text:style-name="Standard">c) să nu îşi schimbe locuinţa fără încuviinţarea instanţei care a dispus amânarea;</text:p>
      <text:p text:style-name="Standard"><text:soft-page-break/>d) să nu deţină, să nu folosească şi să nu poarte nicio categorie de arme.</text:p>
      <text:p text:style-name="Standard">(2) Pe durata amânării executării pedepsei, instanţa poate impune condamnatului să respecte una sau mai multe dintre următoarele obligaţii:</text:p>
      <text:p text:style-name="Standard">a) să nu se afle în anumite locuri sau la anumite manifestări sportive, culturale ori la alte adunări publice, stabilite de instanţă;</text:p>
      <text:p text:style-name="Standard">b) să nu comunice cu persoana vătămată sau cu membri de familie ai acesteia, cu persoanele cu care a comis infracţiunea sau cu alte persoane, stabilite de instanţă, ori să nu se apropie de acestea; </text:p>
      <text:p text:style-name="Standard">c) să nu conducă niciun vehicul sau anumite vehicule stabilite;</text:p>
      <text:p text:style-name="Standard">(3) Obligaţiile prevăzute în alin.(2) lit.a) - c) pot fi impuse în măsura în care au fost aplicate în conţinutul pedepsei complementare a interzicerii exercitării unor drepturi.</text:p>
      <text:h text:style-name="Heading_20_5" text:outline-level="5"><text:s/>Art. 595. Instanţa competentă</text:h>
      <text:p text:style-name="Standard">(1) Instanţa competentă să se pronunţe asupra acordării amânării executării pedepsei este instanţa de executare.</text:p>
      <text:p text:style-name="Standard">(2) În cazul prevăzut în art. 593 alin. (1) lit. a) cererea de amânare a executării pedepsei se depune la judecătorul delegat cu executarea, însoţită de înscrisuri medicale. Judecătorul delegat cu executarea verifică competenţa instanţei şi dispune, după caz, prin încheiere, declinarea competenţei de soluţionare a cauzei sau efectuarea expertizei medico – legale. După primirea raportului de expertiză medico – legală cauza se soluţionează de instanţa de executare, potrivit dispoziţiilor din prezentul capitol. </text:p>
      <text:p text:style-name="Standard">(3) Instanţa de executare comunică hotărârea prin care s-a dispus amânarea executării pedepsei, în ziua pronunţării, secţiei de poliţie în a cărei circumscripţie locuieşte condamnatul, jandarmeriei, poliţiei <text:s/>de proximitate, organelor competente să elibereze paşaportul, organelor de frontieră, precum şi altor instituţii, în vederea asigurării respectării obligaţiilor impuse. Organele în drept refuză eliberarea paşaportului sau, după caz, ridică provizoriu paşaportul pe durata amânării.</text:p>
      <text:p text:style-name="Standard">(4) În caz de încălcare cu rea-credinţă a obligaţiilor stabilite potrivit art.594, instanţa de executare revocă amânarea şi dispune punerea în executare a pedepsei privative de libertate. Organul de poliţie desemnat cu supravegherea de către instanţă verifică periodic respectarea obligaţiilor de către condamnat, iar în cazul în care constată încălcări ale acestora sesizează, de îndată, instanţa de executare.</text:p>
      <text:p text:style-name="Standard">(5) Instanţa de executare ţine evidenţa amânărilor acordate şi, la expirarea termenului, ia măsuri pentru emiterea mandatului de executare, iar dacă mandatul a fost emis, ia măsuri pentru aducerea lui la îndeplinire. Dacă nu s-a stabilit un termen de amânare, judecătorul delegat cu executarea al instanţei de executare este obligat să sesizeze instanţa de executare în vederea verificării subzistenţei temeiurilor amânării, iar când se constată că acestea au încetat, să ia măsuri pentru emiterea mandatului de executare, ori pentru aducerea lui la îndeplinire. </text:p>
      <text:p text:style-name="Standard"><text:soft-page-break/><text:s/></text:p>
      <text:h text:style-name="Heading_20_3" text:outline-level="3">SECŢIUNEA a 3-a</text:h>
      <text:h text:style-name="P98" text:outline-level="3">Întreruperea executării pedepsei închisorii sau a detenţiunii pe viaţă</text:h>
      <text:h text:style-name="Heading_20_5" text:outline-level="5"><text:s/>Art. 596. Cazurile de întrerupere</text:h>
      <text:p text:style-name="Standard">(1) Executarea pedepsei închisorii sau a detenţiunii pe viaţă poate fi întreruptă în cazurile şi în condiţiile prevăzute în art.593, la cererea persoanelor arătate în alin.(3) al aceluiaşi articol.</text:p>
      <text:p text:style-name="Standard">(2) Dispoziţiile art.594 şi art.595 alin.(2) - (5) se aplică în mod corespunzător. </text:p>
      <text:h text:style-name="Heading_20_5" text:outline-level="5">Art. 597. Instanţa competentă</text:h>
      <text:p text:style-name="Standard">(1) Instanţa competentă să dispună asupra întreruperii executării pedepsei este instanţa în a cărei circumscripţie se află locul de deţinere, corespunzătoare în grad instanţei de executare.</text:p>
      <text:p text:style-name="Standard">(2) Cererea de <text:span text:style-name="T41">prelungire a întreruperii</text:span> anterior acordate se soluţionează de instanţa care a dispus întreruperea executării pedepsei.</text:p>
      <text:p text:style-name="Standard">(3) Hotărârea prin care instanţa se pronunţă asupra cererii de întrerupere a executării pedepsei poate fi atacată cu contestaţie la instanţa ierarhic superioară, în termen de 3 zile de la pronunţare pentru procuror şi de la comunicare pentru condamnat. </text:p>
      <text:h text:style-name="Heading_20_5" text:outline-level="5"><text:s/>Art. 598. Evidenţa întreruperii executării pedepsei</text:h>
      <text:p text:style-name="P24">(1) Instanţa care a dispus <text:s/>întreruperea executării pedepsei comunică de îndată această măsură instanţei de executare, locului de deţinere şi organului de poliţie.</text:p>
      <text:p text:style-name="Standard"><text:span text:style-name="T41">(2) Instanţa de executare şi administraţia locului de deţinere </text:span><text:s/>ţin evidenţa întreruperilor acordate. Dacă la expirarea termenului de întrerupere cel condamnat la pedeapsa închisorii nu se prezintă la locul de deţinere, administraţia trimite de îndată o copie de pe mandatul de executare organului de poliţie, în vederea executării. Pe copia mandatului de executare se menţionează şi cât a mai rămas de executat di<text:span text:style-name="T41">n durata pedepsei.</text:span></text:p>
      <text:p text:style-name="Standard">(3) Dispoziţiile art.595 alin.(3) teza a II-a se aplică în mod corespunzător.</text:p>
      <text:p text:style-name="Standard">(4) Administraţia locului de deţinere <text:s/>comunică instanţei de executare data la care a reînceput executarea pedepsei.</text:p>
      <text:p text:style-name="Standard">(5) Timpul cât executarea a fost întreruptă nu se socoteşte în executarea pedepsei.</text:p>
      <text:p text:style-name="Standard">(6) Pedeapsa accesorie se execută şi pe durata întreruperii executării pedepsei închisorii sau a detenţiunii pe viaţă.</text:p>
      <text:p text:style-name="Standard"><text:s/></text:p>
      <text:h text:style-name="Heading_20_3" text:outline-level="3"><text:soft-page-break/>SECŢIUNEA a 4-a</text:h>
      <text:h text:style-name="P98" text:outline-level="3">Înlăturarea sau modificarea pedepsei</text:h>
      <text:h text:style-name="Heading_20_5" text:outline-level="5"><text:s/>Art. 599. Intervenirea unei legi penale noi</text:h>
      <text:p text:style-name="Standard">(1) Când după rămânerea definitivă a hotărârii de condamnare intervine o lege ce nu mai prevede ca infracţiune fapta pentru care s-a pronunţat condamnarea, ori o lege care prevede o pedeapsă sau o măsură educativă mai uşoară decât cea care se execută ori urmează a se executa, instanţa ia măsuri pentru aducerea la îndeplinire, după caz, a dispoziţiilor art. 4 şi 6 din Codul penal.</text:p>
      <text:p text:style-name="Standard">(2) Aplicarea dispoziţiilor din alin.(1) se face din oficiu sau la cererea procurorului ori a celui condamnat, de către instanţa de executare, iar dacă cel condamnat se află în executarea pedepsei, de către instanţa corespunzătoare în grad în a cărei circumscripţie se află locul de deţinere sau, după caz, centrul educativ.</text:p>
      <text:h text:style-name="Heading_20_5" text:outline-level="5">Art. 600. Amnistia şi graţierea</text:h>
      <text:p text:style-name="Standard">(1) Aplicarea amnistiei şi a graţierii, atunci când intervin după rămânerea definitivă a hotărârii, <text:s/>se face de către <text:s/>judecătorul delegat cu executarea de la instanţa de executare, iar dacă cel condamnat se află în executarea pedepsei, de către <text:s/>judecătorul delegat cu executarea de la instanţa corespunzătoare în a cărei circumscripţie se află locul de deţinere.</text:p>
      <text:p text:style-name="Standard">(2) Judecătorul se pronunţă prin încheiere executorie, dată în camera de consiliu, cu participarea procurorului.</text:p>
      <text:p text:style-name="Standard">(3) Împotriva încheierii pronunţată potrivit alin.(2) se poate declara apel de procuror, în termen de 3 zile de la pronunţare. Apelul este suspensiv de executare.</text:p>
      <text:h text:style-name="Heading_20_2" text:outline-level="2">CAPITOLUL IV</text:h>
      <text:h text:style-name="P87" text:outline-level="2">Dispoziţii comune</text:h>
      <text:h text:style-name="Heading_20_5" text:outline-level="5"><text:s/>Art. 601. Procedura la instanţa de executare</text:h>
      <text:p text:style-name="Standard">(1) Când rezolvarea situaţiilor reglementate în prezentul titlu este dată în competenţa instanţei de executare, preşedintele completului de judecată dispune citarea părţilor interesate şi, în cazurile prevăzute în art.<text:span text:style-name="T21">88</text:span>, ia măsuri pentru desemnarea unui avocat din oficiu. </text:p>
      <text:p text:style-name="Standard">(2) Condamnatul aflat în stare de detenţie sau internat într-un centru educativ este adus la judecată.</text:p>
      <text:p text:style-name="Standard">(3) Participarea procurorului este obligatorie.</text:p>
      <text:p text:style-name="Standard"><text:soft-page-break/>(4) După ascultarea concluziilor procurorului şi a părţilor, instanţa se pronunţă prin sentinţă.</text:p>
      <text:p text:style-name="Standard">(5) Dispoziţiile cuprinse în partea specială, titlul III privind judecata, care nu sunt contrare dispoziţiilor din acest capitol, se aplică în mod corespunzător.</text:p>
      <text:p text:style-name="Standard">(6) Dispoziţiile alin.(1) – (5) se aplică şi în cazul în care rezolvarea uneia din situaţiile reglementate în prezentul titlu este dată în competenţa instanţei în a cărei circumscripţie se află locul de deţinere. În acest caz, soluţia se comunică instanţei de executare.</text:p>
      <text:p text:style-name="Standard">(7) Hotărârile pronunţate în primă instanţă în materia executării potrivit prezentului titlu, pot fi atacate cu apel, dacă legea nu prevede altfel.</text:p>
      <text:p text:style-name="Standard">(8) Condamnatul aflat în stare de deţinere sau persoana internată într-o unitate sanitară ca urmare a aplicării măsurii de siguranţă a internării medicale vor fi aduse la judecarea apelului numai dacă instanţa de apel consideră necesar.</text:p>
      <text:h text:style-name="Heading_20_5" text:outline-level="5"><text:s/>Art. 602. Contestaţia la executare</text:h>
      <text:p text:style-name="Standard">(1) Contestaţia contra executării hotărârii penale se poate face în următoarele cazuri:</text:p>
      <text:p text:style-name="Standard">a) când s-a pus în executare o hotărâre care nu era definitivă;</text:p>
      <text:p text:style-name="Standard">b) când executarea este îndreptată împotriva altei persoane decât cea prevăzută în hotărârea de condamnare;</text:p>
      <text:p text:style-name="Standard">c) când se iveşte vreo nelămurire cu privire la hotărârea care se execută sau vreo împiedicare la executare;</text:p>
      <text:p text:style-name="Standard">d) când se invocă amnistia, prescripţia, graţierea sau orice altă cauză de stingere ori de micşorare a pedepsei.</text:p>
      <text:p text:style-name="Standard">(2) În cazurile prevăzute la alin. 1 lit.a), b) şi d) contestaţia se face, după caz, la instanţa prevăzută în art.601 alin.(1) sau (6), iar în cazul prevăzut la lit.c), la instanţa care a pronunţat hotărârea ce se execută. În cazul în care nelămurirea priveşte o dispoziţie dintr-o hotărâre pronunţată în apel sau în recurs în casaţie, competenţa revine, după caz, instanţei de apel sau Înaltei Curţi de Casaţie şi Justiţie.</text:p>
      <text:h text:style-name="Heading_20_5" text:outline-level="5">Art. 603. Rezolvarea contestaţiei</text:h>
      <text:p text:style-name="Standard">(1) Procedura de rezolvare a contestaţiei la executare este cea prevăzută în art. 601.</text:p>
      <text:p text:style-name="Standard">(2) În cazul arătat în art.602 alin.(1) lit.d), dacă din hotărârea pusă în executare nu rezultă datele şi situaţiile de existenţa cărora depinde soluţionarea contestaţiei, constatarea acestora se face de către instanţa competentă să judece contestaţia.</text:p>
      <text:p text:style-name="Standard">(3) Cererea poate fi retrasă de condamnat sau de procuror, când este formulată de acesta.</text:p>
      <text:p text:style-name="Standard">(4) După pronunţarea soluţiei definitive ca urmare a contestaţiei la executare se face o <text:span text:style-name="T41">nouă punere în executare</text:span> conform procedurii prevăzute de prezentul titlu.</text:p>
      <text:h text:style-name="Heading_20_5" text:outline-level="5"><text:soft-page-break/><text:s/>Art. 604. Contestaţia privitoare la dispoziţiile civile</text:h>
      <text:p text:style-name="Standard">(1) Contestaţia privitoare la executarea dispoziţiilor civile ale hotărârii se face, în cazurile prevăzute în art.602 alin.(1) lit.a) şi b), la instanţa de executare prevăzută în art.601, iar în cazul prevăzut în art.602 alin.(1) lit.c), la instanţa care a pronunţat hotărârea ce se execută. Dispoziţiile art.602 alin.(2) teza a II-a se aplică corespunzător.</text:p>
      <text:p text:style-name="Standard">(2) Procedura de rezolvare a acestei contestaţii este cea prevăzută în art.601 alin.(1) – (5).</text:p>
      <text:p text:style-name="Standard">(3) Contestaţia împotriva actelor de executare se soluţionează de către instanţa civilă potrivit legii civile.</text:p>
      <text:h text:style-name="Heading_20_5" text:outline-level="5"><text:s/>Art. 605. Contestaţia privitoare la amenzile judiciare</text:h>
      <text:p text:style-name="Standard">Contestaţia împotriva executării amenzilor judiciare se soluţionează de către instanţa care le-a pus în executare.</text:p>
      <text:p text:style-name="Standard"/>
      <text:h text:style-name="Heading_20_1" text:outline-level="1"/>
      <text:h text:style-name="Heading_20_1" text:outline-level="1">TITLUL VI</text:h>
      <text:h text:style-name="Heading_20_1" text:outline-level="1">DISPOZIŢII FINALE</text:h>
      <text:h text:style-name="Heading_20_5" text:outline-level="5"><text:s/>Art. 606. Termenii explicaţi în Codul penal</text:h>
      <text:p text:style-name="P7"><text:s/>Termenii sau expresiile al căror înţeles este anume explicat în Codul penal au acelaşi înţeles şi în Codul de procedură penală.</text:p>
      <text:h text:style-name="Heading_20_5" text:outline-level="5"><text:s/>Art. 607. Intrarea în vigoare</text:h>
      <text:p text:style-name="P7">Prezentul cod intră în vigoare în termen de un an de la data publicării în Monitorul Oficial.</text:p>
      <text:p text:style-name="Standard"/>
      <text:h text:style-name="Heading_20_1"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7cm" style:auto-text-indent="false" style:writing-mode="lr-tb"/>
      <style:text-properties style:use-window-font-color="true" style:font-name="Times New Roman" fo:font-size="14pt" fo:language="ro" fo:country="RO"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635cm" fo:text-align="center" style:justify-single-word="false" fo:keep-with-next="always"/>
      <style:text-propertie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635cm" fo:text-align="center" style:justify-single-word="false" fo:keep-with-next="always"/>
      <style:text-properties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423cm" fo:text-align="center" style:justify-single-word="false" fo:keep-with-next="always"/>
      <style:text-properties fo:font-style="italic" style:font-style-asian="italic"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tyle="italic" style:font-style-asian="italic" style:font-size-complex="16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564cm" fo:margin-bottom="0.564cm" fo:text-indent="0cm" style:auto-text-indent="false"/>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Footer" style:family="paragraph" style:parent-style-name="Standard" style:class="extra"/>
    <style:style style:name="Footnote" style:family="paragraph" style:parent-style-name="Standard" style:class="extra">
      <style:text-properties fo:font-size="12pt" style:font-size-asian="12pt" style:font-size-complex="10pt"/>
    </style:style>
    <style:style style:name="Corp_20_text_20_2" style:display-name="Corp text 2" style:family="paragraph" style:parent-style-name="Standard">
      <style:paragraph-properties fo:margin-top="0cm" fo:margin-bottom="0.212cm" fo:line-height="200%" fo:text-align="start"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left="1.981cm" fo:margin-right="0cm" fo:text-align="start" style:justify-single-word="false" fo:text-indent="1.27cm" style:auto-text-indent="false"/>
      <style:text-properties fo:color="#000000" fo:font-size="10pt" fo:language="none" fo:country="none" fo:font-weight="bold" style:font-size-asian="10pt" style:language-asian="none" style:country-asian="none" style:font-weight-asian="bold" style:font-size-complex="10pt" style:font-style-complex="italic" style:font-weight-complex="bold"/>
    </style:style>
    <style:style style:name="Contents_20_2" style:display-name="Contents 2" style:family="paragraph" style:parent-style-name="Standard" style:next-style-name="Standard" style:class="index">
      <style:paragraph-properties fo:margin-left="0.494cm" fo:margin-right="0cm" fo:margin-top="0.212cm" fo:margin-bottom="0cm" fo:text-align="start" style:justify-single-word="false" fo:text-indent="1.27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1.27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1.27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1.27cm" style:auto-text-indent="false"/>
      <style:text-properties fo:color="#000000" fo:font-size="10pt" fo:language="none" fo:country="none" style:font-size-asian="10pt" style:language-asian="none" style:country-asian="none" style:font-size-complex="10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1.27cm" style:auto-text-indent="false"/>
      <style:text-properties fo:font-size="10pt" style:font-size-asian="10pt" style:font-size-complex="10pt"/>
    </style:style>
    <style:style style:name="Text_20_body_20_indent" style:display-name="Text body indent" style:family="paragraph" style:parent-style-name="Standard" style:class="text"/>
    <style:style style:name="Lista_20_numerotată_20_5" style:display-name="Lista numerotată 5" style:family="paragraph" style:parent-style-name="Standard">
      <style:text-properties fo:font-weight="bold" style:font-weight-asian="bold"/>
    </style:style>
    <style:style style:name="Indent_20_corp_20_text_20_2" style:display-name="Indent corp text 2" style:family="paragraph" style:parent-style-name="Standard">
      <style:paragraph-properties fo:margin-left="0.635cm" fo:margin-right="0cm" fo:text-indent="0cm" style:auto-text-indent="false"/>
      <style:text-properties style:font-size-complex="14pt"/>
    </style:style>
    <style:style style:name="Style1" style:family="paragraph" style:parent-style-name="Standard">
      <style:paragraph-properties fo:margin-left="0cm" fo:margin-right="0cm" fo:text-indent="0cm" style:auto-text-indent="false"/>
      <style:text-properties fo:font-size="12pt" style:font-size-asian="12pt"/>
    </style:style>
    <style:style style:name="normal" style:family="paragraph" style:parent-style-name="Standard">
      <style:paragraph-properties fo:margin-left="0cm" fo:margin-right="0cm" fo:margin-top="0.494cm" fo:margin-bottom="0.494cm" fo:text-align="start" style:justify-single-word="false" fo:text-indent="0cm" style:auto-text-indent="false"/>
      <style:text-properties fo:font-size="12pt" fo:language="sh" fo:country="YU" style:font-size-asian="12pt"/>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style style:name="rezumat" style:family="paragraph" style:parent-style-name="Standard">
      <style:paragraph-properties fo:margin-left="0cm" fo:margin-right="0cm" fo:text-indent="0.501cm" style:auto-text-indent="false"/>
      <style:text-properties style:font-name="Helvetica" fo:font-size="9pt" fo:font-weight="bold" style:font-size-asian="9pt" style:font-weight-asian="bold" style:font-size-complex="9pt"/>
    </style:style>
    <style:style style:name="SECTIA" style:family="paragraph" style:parent-style-name="Heading_20_2">
      <style:paragraph-properties fo:margin-left="0cm" fo:margin-right="0cm" fo:margin-top="0.353cm" fo:margin-bottom="0.353cm" fo:text-align="end" style:justify-single-word="false" fo:text-indent="0cm" style:auto-text-indent="false" fo:keep-with-next="auto"/>
      <style:text-properties style:font-name="Helvetica" fo:font-size="9pt" fo:language="en" fo:country="US" fo:font-style="italic" style:font-size-asian="9pt" style:font-style-asian="italic" style:font-name-complex="Times New Roman" style:font-size-complex="9pt" style:font-style-complex="normal"/>
    </style:style>
    <style:style style:name="LEGISLATIE_20_RELEVANTA" style:display-name="LEGISLATIE RELEVANTA" style:family="paragraph" style:parent-style-name="Heading_20_2">
      <style:paragraph-properties fo:margin-left="0cm" fo:margin-right="0cm" fo:margin-top="0.353cm" fo:margin-bottom="0.353cm" fo:text-align="end" style:justify-single-word="false" fo:text-indent="0cm" style:auto-text-indent="false" fo:keep-with-next="auto"/>
      <style:text-properties style:font-name="Helvetica" fo:font-size="9pt" fo:language="en" fo:country="US" style:font-size-asian="9pt" style:font-name-complex="Times New Roman" style:font-size-complex="9pt" style:font-style-complex="normal"/>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fo:font-size="12pt" fo:language="en" fo:country="US" style:font-size-asian="12pt"/>
    </style:style>
    <style:style style:name="Char" style:family="paragraph" style:parent-style-name="Standard">
      <style:paragraph-properties fo:margin-left="0cm" fo:margin-right="0cm" fo:text-align="start" style:justify-single-word="false" fo:text-indent="0cm" style:auto-text-indent="false"/>
      <style:text-properties fo:font-size="12pt" fo:language="pl" fo:country="PL" style:font-size-asian="12pt"/>
    </style:style>
    <style:style style:name="Text_20_în_20_Balon1" style:display-name="Text în Balon1" style:family="paragraph" style:parent-style-name="Standard">
      <style:text-properties style:font-name="Tahoma" fo:font-size="8pt" style:font-size-asian="8pt" style:font-name-complex="Tahoma" style:font-size-complex="8pt"/>
    </style:style>
    <style:style style:name="Text_20_în_20_Balon" style:display-name="Text în Balon" style:family="paragraph" style:parent-style-name="Standard">
      <style:text-properties style:font-name="Tahoma" fo:font-size="8pt" style:font-size-asian="8pt" style:font-name-complex="Tahoma" style:font-size-complex="8pt"/>
    </style:style>
    <style:style style:name="Indent_20_corp_20_text_20_3" style:display-name="Indent corp text 3" style:family="paragraph" style:parent-style-name="Standard">
      <style:text-properties fo:color="#000000" style:font-size-complex="14pt"/>
    </style:style>
    <style:style style:name="Caracter_20_Caracter1_20_Char_20_Char_20_Caracter_20_Caracter_20_Char_20_Char" style:display-name="Caracter Caracter1 Char Char Caracter Caracter Char Char" style:family="paragraph" style:parent-style-name="Standard">
      <style:paragraph-properties fo:margin-left="0cm" fo:margin-right="0cm" fo:text-align="start" style:justify-single-word="false" fo:text-indent="0cm" style:auto-text-indent="false"/>
      <style:text-properties fo:font-size="10pt" fo:language="pl" fo:country="PL" style:font-size-asian="10pt" style:font-size-complex="10pt"/>
    </style:style>
    <style:style style:name="Frame_20_contents" style:display-name="Frame contents" style:family="paragraph" style:parent-style-name="Text_20_body" style:class="extra"/>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Font_20_de_20_paragraf_20_implicit" style:display-name="Font de paragraf implicit" style:family="text"/>
    <style:style style:name="Caracter_20_Caracter" style:display-name="Caracter Caracter" style:family="text" style:parent-style-name="Font_20_de_20_paragraf_20_implicit">
      <style:text-properties fo:font-size="14pt" fo:language="ro" fo:country="RO" fo:font-weight="bold" style:font-size-asian="14pt" style:font-weight-asian="bold" style:font-size-complex="13pt" style:font-style-complex="italic" style:font-weight-complex="bold"/>
    </style:style>
    <style:style style:name="Page_20_Number" style:display-name="Page Number" style:family="text" style:parent-style-name="Font_20_de_20_paragraf_20_implicit"/>
    <style:style style:name="Referinţă_20_comentariu" style:display-name="Referinţă comentariu" style:family="text" style:parent-style-name="Font_20_de_20_paragraf_20_implicit">
      <style:text-properties fo:font-size="8pt" style:font-size-asian="8pt" style:font-size-complex="8pt"/>
    </style:style>
    <style:style style:name="Footnote_20_Symbol" style:display-name="Footnote Symbol" style:family="text" style:parent-style-name="Font_20_de_20_paragraf_20_implicit">
      <style:text-properties style:text-position="super 58%"/>
    </style:style>
    <style:style style:name="Internet_20_link" style:display-name="Internet link" style:family="text" style:parent-style-name="Font_20_de_20_paragraf_20_implicit">
      <style:text-properties fo:color="#0000ff" style:text-underline-style="solid" style:text-underline-width="auto" style:text-underline-color="font-color"/>
    </style:style>
    <style:style style:name="preambul1" style:family="text" style:parent-style-name="Font_20_de_20_paragraf_20_implicit">
      <style:text-properties fo:color="#000000" fo:font-style="italic" style:font-style-asian="italic" style:font-style-complex="italic"/>
    </style:style>
    <style:style style:name="litera1" style:family="text" style:parent-style-name="Font_20_de_20_paragraf_20_implicit">
      <style:text-properties fo:color="#000000" fo:font-weight="bold" style:font-weight-asian="bold" style:font-weight-complex="bold"/>
    </style:style>
    <style:style style:name="punct1" style:family="text" style:parent-style-name="Font_20_de_20_paragraf_20_implicit">
      <style:text-properties fo:color="#000000" fo:font-weight="bold" style:font-weight-asian="bold" style:font-weight-complex="bold"/>
    </style:style>
    <style:style style:name="paragraf1" style:family="text" style:parent-style-name="Font_20_de_20_paragraf_20_implicit">
      <style:text-properties fo:background-color="transparent"/>
    </style:style>
    <style:style style:name="m2" style:family="text" style:parent-style-name="Font_20_de_20_paragraf_20_implicit"/>
    <style:style style:name="yshortcuts" style:family="text" style:parent-style-name="Font_20_de_20_paragraf_20_implicit"/>
    <style:style style:name="Visited_20_Internet_20_Link" style:display-name="Visited Internet Link" style:family="text" style:parent-style-name="Font_20_de_20_paragraf_20_implicit">
      <style:text-properties fo:color="#800080" style:text-underline-style="solid" style:text-underline-width="auto" style:text-underline-color="font-color"/>
    </style:style>
    <style:style style:name="Balloon_20_Text_20_Char" style:display-name="Balloon Text Char" style:family="text" style:parent-style-name="Font_20_de_20_paragraf_20_implicit">
      <style:text-properties style:font-name="Tahoma" fo:font-size="8pt" fo:language="ro" fo:country="RO" style:font-size-asian="8pt" style:font-name-complex="Tahoma" style:font-size-complex="8pt"/>
    </style:style>
    <style:style style:name="Heading_20_5_20_Char" style:display-name="Heading 5 Char" style:family="text" style:parent-style-name="Font_20_de_20_paragraf_20_implicit">
      <style:text-properties fo:font-size="14pt" fo:language="ro" fo:country="RO" fo:font-weight="bold" style:font-size-asian="14pt" style:font-weight-asian="bold" style:font-size-complex="13pt" style:font-style-complex="italic" style:font-weight-complex="bold"/>
    </style:style>
    <style:style style:name="_20_Caracter_20_Caracter2" style:display-name=" Caracter Caracter2" style:family="text" style:parent-style-name="Font_20_de_20_paragraf_20_implicit">
      <style:text-properties fo:font-size="14pt" fo:language="ro" fo:country="RO" fo:font-weight="bold" style:letter-kerning="true" style:font-size-asian="14pt" style:font-weight-asian="bold" style:font-name-complex="Arial" style:font-size-complex="16pt" style:font-weight-complex="bold"/>
    </style:style>
    <style:style style:name="_20_Caracter_20_Caracter1" style:display-name=" Caracter Caracter1" style:family="text" style:parent-style-name="Font_20_de_20_paragraf_20_implicit">
      <style:text-properties fo:font-size="14pt" fo:language="ro" fo:country="RO" style:font-size-asian="14pt" style:font-name-complex="Arial" style:font-size-complex="14pt" style:font-style-complex="italic" style:font-weight-complex="bold"/>
    </style:style>
    <style:style style:name="_20_Caracter_20_Caracter" style:display-name=" Caracter Caracter" style:family="text" style:parent-style-name="Font_20_de_20_paragraf_20_implicit">
      <style:text-properties fo:font-size="14pt" fo:language="ro" fo:country="RO" fo:font-style="italic" style:font-size-asian="14pt" style:font-style-asian="italic" style:font-name-complex="Arial"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space-before="1.27cm" text:min-label-width="0.714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prefix="(" style:num-suffix=")" style:num-format="1">
        <style:list-level-properties text:space-before="1.27cm" text:min-label-width="0.714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1">
        <style:list-level-properties text:space-before="1.27cm" text:min-label-width="0.688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51cm" fo:margin-left="3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pm2">
      <style:page-layout-properties fo:page-width="20.999cm" fo:page-height="29.699cm" style:num-format="1" style:print-orientation="portrait" fo:margin-top="2cm" fo:margin-bottom="2cm" fo:margin-left="3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y="0.002cm" fo:min-width="0cm" draw:z-index="266"><draw:text-box fo:min-height="0.37cm"><text:p text:style-name="Footer"><text:span text:style-name="Page_20_Number"><text:page-number text:select-page="current">268</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ODUL DE PROCEDURĂ PENALĂ </dc:title>
    <meta:initial-creator>adrian.grecu</meta:initial-creator>
    <meta:creation-date>2008-12-02T11:00:00</meta:creation-date>
    <dc:creator>carmen.necula</dc:creator>
    <dc:date>2008-12-02T12:34:00</dc:date>
    <meta:print-date>2008-12-02T11:49:00</meta:print-date>
    <meta:editing-cycles>198</meta:editing-cycles>
    <meta:editing-duration>PT1H7M0S</meta:editing-duration>
    <meta:user-defined meta:name="Info 1"/>
    <meta:user-defined meta:name="Info 2"/>
    <meta:user-defined meta:name="Info 3"/>
    <meta:user-defined meta:name="Info 4"/>
    <meta:document-statistic meta:table-count="0" meta:image-count="0" meta:object-count="0" meta:page-count="268" meta:paragraph-count="4623" meta:word-count="96273" meta:character-count="644511"/>
  </office:meta>
</office:document-meta>
</file>