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Scrisoare deschisa</text:span><text:line-break/><text:line-break/>Subsemnatii, specialisti si cercetatori in istoria Romaniei, am salutat numirea in 2007 a domnului Dorin Dobrincu (doctor in istorie) in functia de director general al Arhivelor Nationale Istorice Centrale<text:line-break/>ale Romaniei. Dr Dobrincu este un cercetator activ si respectat care a adus contributii importante in domeniul istoriei Romaniei contemporane, inclusiv in studierea rezistentei armate anticomuniste si a colectivizarii fortate a agriculturii. Numirea domnului dr Dobrincu ca director general reprezinta un pas major spre insitutionalizarea practicilor si procedurilor echitabile, profesioniste, si transparente in arhivele romanesti, cu precadere in domeniile accesului si cercetarii. Eforturile sale de pina acum de a moderniza resursele infrastructurii arhivistice (de la spatii de depozitare si sali de lectura pana la personal angajat) precum si cele legate de o noua Lege a Arhivelor, merita laude, cu atat mai<text:line-break/>mult cu cit sunt necesare si oportune. Ne ingrijoreaza atacurile ad hominem impotriva domnului dr Dobrincu care au aparut in unele mijloace de informare si care urmaresc sa-i submineze autoritatea stiintifica. Aceste atacuri reprezinta acele interese din Romania care incearca limitarea accesului la arhive si care sint provocate de recenta deschidere promovata de Dr Dobrincu. Ca urmare, ne exprimam profunda ingrijorare legata de aceasta continua ofensiva impotriva domnului dr Dobrincu odata cu sprijinul nostru pentru eforturile sale de a democratiza si profesionaliza mai departe arhivele Romaniei. Apelam la colegii nostri din Romania sa sustina demersul domnului Dobrincu.<text:line-break/><text:line-break/>Stefano Bottoni, cercetator asociat, Universitatea del Piemonte Orientale<text:line-break/>Maria Bucur, profesoara, Indiana University, Bloomington <text:line-break/>Daniel Chirot, profesor, University of Washington, Seattle<text:line-break/>Dennis Deletant, profesor, University of London<text:line-break/>Tom Gallagher, profesor, Bradford University<text:line-break/>Keith Hitchens, profesor, University of Illinois, Champaign-Urbana<text:line-break/>Charles King, Ion Ratiu profesor de studii romanesti, Georgetown University<text:line-break/>Gail Kligman, profesoara, University of California Los Angeles<text:line-break/>Robert Levy, doctor in istorie, Los Angeles<text:line-break/>Irina Livezeanu, profesoara, Universitty of Pittsburgh<text:line-break/>Lavinia Stan, profesoara, Concordia University, Montreal<text:line-break/>Vladimir Tismaneanu, profesor, University of Maryland, College Park<text:line-break/>Lucian Turcescu, profesor, Concordia University, Montreal, Canada<text:line-break/>Katherine Verdery, profesoara, City University New York<text:line-break/><text:line-break/>10 ianuarie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1-17T10:12:30</meta:creation-date>
    <dc:date>2008-01-17T10:14:14</dc:date>
    <meta:editing-cycles>2</meta:editing-cycles>
    <meta:editing-duration>PT1M43S</meta:editing-duration>
    <meta:user-defined meta:name="Info 1"/>
    <meta:user-defined meta:name="Info 2"/>
    <meta:user-defined meta:name="Info 3"/>
    <meta:user-defined meta:name="Info 4"/>
    <meta:document-statistic meta:table-count="0" meta:image-count="0" meta:object-count="0" meta:page-count="1" meta:paragraph-count="1" meta:word-count="332" meta:character-count="2475"/>
  </office:meta>
</office:document-meta>
</file>