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office:font-face-decls>
  <office:automatic-styles>
    <style:style style:name="Table1" style:family="table">
      <style:table-properties style:width="10.9271in" fo:margin-left="0.0007in" fo:margin-top="0in" fo:margin-bottom="0in" table:align="left" style:writing-mode="lr-tb"/>
    </style:style>
    <style:style style:name="Table1.A" style:family="table-column">
      <style:table-column-properties style:column-width="0.4097in"/>
    </style:style>
    <style:style style:name="Table1.B" style:family="table-column">
      <style:table-column-properties style:column-width="2.9917in"/>
    </style:style>
    <style:style style:name="Table1.E" style:family="table-column">
      <style:table-column-properties style:column-width="1.5424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A28" style:family="table-cell">
      <style:table-cell-properties fo:padding-left="0.075in" fo:padding-right="0.075in" fo:padding-top="0in" fo:padding-bottom="0in" fo:border-left="0.0069in solid #00000a" fo:border-right="0.0069in solid #00000a" fo:border-top="0.0069in solid #00000a" fo:border-bottom="none"/>
    </style:style>
    <style:style style:name="Table1.A29" style:family="table-cell">
      <style:table-cell-properties fo:padding-left="0.075in" fo:padding-right="0.075in" fo:padding-top="0in" fo:padding-bottom="0in" fo:border-left="0.0069in solid #00000a" fo:border-right="0.0069in solid #00000a" fo:border-top="none" fo:border-bottom="0.0069in solid #00000a"/>
    </style:style>
    <style:style style:name="Table1.D30"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style:text-properties fo:font-weight="bold" style:font-weight-asian="bold"/>
    </style:style>
    <style:style style:name="P7" style:family="paragraph" style:parent-style-name="Standard">
      <style:paragraph-properties fo:line-height="115%" fo:text-align="center" style:justify-single-word="false"/>
      <style:text-properties fo:font-weight="bold" style:font-weight-asian="bold"/>
    </style:style>
    <style:style style:name="P8" style:family="paragraph" style:parent-style-name="Standard">
      <style:paragraph-properties fo:line-height="115%" fo:text-align="justify" style:justify-single-word="false"/>
      <style:text-properties fo:font-weight="bold" style:font-weight-asian="bold"/>
    </style:style>
    <style:style style:name="P9" style:family="paragraph" style:parent-style-name="Standard">
      <style:paragraph-properties fo:line-height="115%" fo:text-align="justify" style:justify-single-word="false"/>
      <style:text-properties fo:font-weight="bold" style:font-weight-asian="bold" style:font-weight-complex="bold"/>
    </style:style>
    <style:style style:name="P10" style:family="paragraph" style:parent-style-name="Standard">
      <style:paragraph-properties fo:line-height="115%" fo:text-align="justify" style:justify-single-word="false"/>
      <style:text-properties fo:font-weight="bold" style:font-weight-asian="bold" style:font-style-complex="italic"/>
    </style:style>
    <style:style style:name="P11" style:family="paragraph" style:parent-style-name="Standard">
      <style:paragraph-properties fo:line-height="115%" fo:text-align="justify" style:justify-single-word="false"/>
      <style:text-properties fo:font-weight="bold" style:language-asian="ro" style:country-asian="RO" style:font-weight-asian="bold"/>
    </style:style>
    <style:style style:name="P12" style:family="paragraph" style:parent-style-name="Standard">
      <style:paragraph-properties fo:line-height="115%" fo:text-align="justify" style:justify-single-word="false"/>
      <style:text-properties fo:font-weight="bold" fo:background-color="#ff0000"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15%" fo:text-align="justify" style:justify-single-word="false"/>
      <style:text-properties fo:language="en" fo:country="US" fo:font-weight="bold" style:font-weight-asian="bold" style:font-weight-complex="bold"/>
    </style:style>
    <style:style style:name="P15" style:family="paragraph" style:parent-style-name="Standard">
      <style:paragraph-properties fo:line-height="115%"/>
      <style:text-properties fo:font-size="10pt" style:font-size-asian="10pt" style:font-size-complex="10pt"/>
    </style:style>
    <style:style style:name="P16" style:family="paragraph" style:parent-style-name="Standard">
      <style:paragraph-properties fo:line-height="115%"/>
      <style:text-properties fo:font-size="10pt" fo:font-weight="bold" style:font-size-asian="10pt" style:font-weight-asian="bold" style:font-size-complex="10pt"/>
    </style:style>
    <style:style style:name="P17" style:family="paragraph" style:parent-style-name="Standard">
      <style:paragraph-properties fo:line-height="115%"/>
      <style:text-properties fo:color="#000000" fo:font-weight="bold" style:font-weight-asian="bold"/>
    </style:style>
    <style:style style:name="P18" style:family="paragraph" style:parent-style-name="Standard">
      <style:paragraph-properties fo:line-height="115%"/>
      <style:text-properties style:language-asian="ro" style:country-asian="RO"/>
    </style:style>
    <style:style style:name="P19" style:family="paragraph" style:parent-style-name="Standard">
      <style:paragraph-properties fo:text-align="justify" style:justify-single-word="false"/>
      <style:text-properties style:language-asian="ro" style:country-asian="RO"/>
    </style:style>
    <style:style style:name="P20" style:family="paragraph" style:parent-style-name="Standard">
      <style:text-properties fo:font-size="9pt" style:font-size-asian="9pt" style:font-size-complex="9pt"/>
    </style:style>
    <style:style style:name="P21" style:family="paragraph" style:parent-style-name="Standard">
      <style:paragraph-properties fo:line-height="115%"/>
      <style:text-properties style:text-line-through-style="solid"/>
    </style:style>
    <style:style style:name="P22" style:family="paragraph" style:parent-style-name="Standard">
      <style:paragraph-properties fo:line-height="115%" fo:text-align="justify" style:justify-single-word="false"/>
      <style:text-properties style:text-line-through-style="solid"/>
    </style:style>
    <style:style style:name="P23" style:family="paragraph" style:parent-style-name="Standard">
      <style:paragraph-properties fo:line-height="115%" fo:text-align="justify" style:justify-single-word="false"/>
      <style:text-properties style:text-line-through-style="solid" fo:font-weight="bold" style:font-weight-asian="bold"/>
    </style:style>
    <style:style style:name="P24" style:family="paragraph" style:parent-style-name="Standard">
      <style:paragraph-properties fo:line-height="115%" fo:text-align="justify" style:justify-single-word="false"/>
      <style:text-properties fo:color="#ff0000" fo:font-style="italic" style:font-style-asian="italic" style:font-style-complex="italic"/>
    </style:style>
    <style:style style:name="P25" style:family="paragraph" style:parent-style-name="Standard">
      <style:paragraph-properties fo:line-height="115%"/>
      <style:text-properties fo:color="#ff0000"/>
    </style:style>
    <style:style style:name="P26" style:family="paragraph" style:parent-style-name="Standard">
      <style:paragraph-properties fo:line-height="115%" fo:text-align="justify" style:justify-single-word="false"/>
      <style:text-properties fo:color="#ff0000"/>
    </style:style>
    <style:style style:name="P27" style:family="paragraph" style:parent-style-name="Standard">
      <style:paragraph-properties fo:line-height="115%"/>
      <style:text-properties fo:color="#ff0000" fo:font-weight="bold" style:font-weight-asian="bold"/>
    </style:style>
    <style:style style:name="P28" style:family="paragraph" style:parent-style-name="Standard">
      <style:paragraph-properties fo:line-height="115%"/>
      <style:text-properties fo:color="#ff0000" fo:font-size="10pt" style:font-size-asian="10pt" style:font-size-complex="10pt"/>
    </style:style>
    <style:style style:name="P29" style:family="paragraph" style:parent-style-name="Standard">
      <style:paragraph-properties fo:line-height="115%" fo:text-align="justify" style:justify-single-word="false"/>
      <style:text-properties fo:font-style="italic" style:font-style-asian="italic" style:font-style-complex="italic"/>
    </style:style>
    <style:style style:name="P30" style:family="paragraph" style:parent-style-name="Standard">
      <style:paragraph-properties fo:line-height="115%" fo:text-align="justify" style:justify-single-word="false"/>
      <style:text-properties fo:font-style="italic" style:font-style-asian="italic"/>
    </style:style>
    <style:style style:name="P31" style:family="paragraph" style:parent-style-name="Standard">
      <style:paragraph-properties fo:line-height="115%"/>
      <style:text-properties fo:color="#17365d" fo:font-size="10pt" style:font-size-asian="10pt" style:font-size-complex="10pt"/>
    </style:style>
    <style:style style:name="P32" style:family="paragraph" style:parent-style-name="Standard">
      <style:paragraph-properties fo:line-height="115%" fo:text-align="justify" style:justify-single-word="false"/>
      <style:text-properties fo:color="#17365d" fo:font-weight="bold" style:font-weight-asian="bold"/>
    </style:style>
    <style:style style:name="P33" style:family="paragraph" style:parent-style-name="Standard">
      <style:paragraph-properties fo:line-height="115%" fo:text-align="justify" style:justify-single-word="false" fo:background-color="#ffffff">
        <style:background-image/>
      </style:paragraph-properties>
    </style:style>
    <style:style style:name="P34" style:family="paragraph" style:parent-style-name="Standard">
      <style:paragraph-properties fo:line-height="115%" fo:text-align="center" style:justify-single-word="false" fo:background-color="#ffffff">
        <style:background-image/>
      </style:paragraph-properties>
    </style:style>
    <style:style style:name="P35" style:family="paragraph" style:parent-style-name="Standard">
      <style:paragraph-properties fo:line-height="115%" fo:text-align="justify" style:justify-single-word="false" fo:background-color="#ffffff">
        <style:background-image/>
      </style:paragraph-properties>
      <style:text-properties fo:color="#365f91" fo:font-style="italic" style:font-style-asian="italic"/>
    </style:style>
    <style:style style:name="P36" style:family="paragraph" style:parent-style-name="Standard">
      <style:paragraph-properties fo:line-height="115%" fo:text-align="justify" style:justify-single-word="false" fo:background-color="#ffffff">
        <style:background-image/>
      </style:paragraph-properties>
      <style:text-properties style:text-line-through-style="solid" fo:font-weight="bold" style:font-weight-asian="bold"/>
    </style:style>
    <style:style style:name="P37" style:family="paragraph" style:parent-style-name="Standard">
      <style:paragraph-properties fo:margin-top="0in" fo:margin-bottom="0.0835in" fo:text-align="justify" style:justify-single-word="false"/>
    </style:style>
    <style:style style:name="P38" style:family="paragraph" style:parent-style-name="Standard">
      <style:paragraph-properties fo:margin-left="0in" fo:margin-right="0in" fo:line-height="115%" fo:text-align="justify" style:justify-single-word="false" fo:text-indent="0.2209in" style:auto-text-indent="false"/>
    </style:style>
    <style:style style:name="P39" style:family="paragraph" style:parent-style-name="Standard" style:master-page-name="Standard">
      <style:paragraph-properties fo:line-height="115%" style:page-number="auto"/>
    </style:style>
    <style:style style:name="P40" style:family="paragraph" style:parent-style-name="List_20_Paragraph" style:list-style-name="WWNum8">
      <style:paragraph-properties fo:line-height="115%"/>
    </style:style>
    <style:style style:name="P4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F"/>
    </style:style>
    <style:style style:name="T4" style:family="text">
      <style:text-properties fo:font-weight="bold" style:font-weight-asian="bold" style:font-style-complex="italic"/>
    </style:style>
    <style:style style:name="T5" style:family="text">
      <style:text-properties fo:font-weight="bold" style:font-weight-asian="bold" style:font-name-complex="Calibri1" style:font-weight-complex="bold"/>
    </style:style>
    <style:style style:name="T6" style:family="text">
      <style:text-properties fo:font-weight="bold" fo:background-color="#c0c0c0" style:font-weight-asian="bold"/>
    </style:style>
    <style:style style:name="T7" style:family="text">
      <style:text-properties fo:font-weight="bold" fo:background-color="#c0c0c0" style:font-weight-asian="bold" style:font-weight-complex="bold"/>
    </style:style>
    <style:style style:name="T8" style:family="text">
      <style:text-properties fo:font-weight="bold" fo:background-color="#c0c0c0" style:font-weight-asian="bold" style:font-name-complex="F"/>
    </style:style>
    <style:style style:name="T9" style:family="text">
      <style:text-properties fo:font-weight="bold" style:font-name-asian="Calibri1" style:font-weight-asian="bold"/>
    </style:style>
    <style:style style:name="T10" style:family="text">
      <style:text-properties fo:font-weight="bold" style:font-name-asian="Calibri1" style:language-asian="en" style:country-asian="GB" style:font-weight-asian="bold"/>
    </style:style>
    <style:style style:name="T11" style:family="text">
      <style:text-properties fo:font-weight="bold" style:language-asian="ro" style:country-asian="RO" style:font-weight-asian="bold"/>
    </style:style>
    <style:style style:name="T12" style:family="text">
      <style:text-properties fo:font-weight="bold" style:language-asian="da" style:country-asian="DK" style:font-weight-asian="bold"/>
    </style:style>
    <style:style style:name="T13" style:family="text">
      <style:text-properties style:font-weight-complex="bold"/>
    </style:style>
    <style:style style:name="T14" style:family="text">
      <style:text-properties fo:font-size="8pt" fo:font-weight="bold" style:font-size-asian="8pt" style:font-weight-asian="bold" style:font-size-complex="8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color="#000000"/>
    </style:style>
    <style:style style:name="T18" style:family="text">
      <style:text-properties fo:color="#000000" fo:font-weight="bold" style:font-weight-asian="bold"/>
    </style:style>
    <style:style style:name="T19" style:family="text">
      <style:text-properties fo:color="#000000" fo:font-weight="bold" style:font-weight-asian="bold" style:font-weight-complex="bold"/>
    </style:style>
    <style:style style:name="T20" style:family="text">
      <style:text-properties style:font-name-complex="F"/>
    </style:style>
    <style:style style:name="T21" style:family="text">
      <style:text-properties fo:language="en" fo:country="US"/>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weight-complex="bold"/>
    </style:style>
    <style:style style:name="T24" style:family="text">
      <style:text-properties fo:language="en" fo:country="US" fo:font-weight="bold" style:font-weight-asian="bold" style:font-name-complex="F"/>
    </style:style>
    <style:style style:name="T25" style:family="text">
      <style:text-properties fo:language="en" fo:country="US" style:font-name-complex="F"/>
    </style:style>
    <style:style style:name="T26" style:family="text">
      <style:text-properties style:text-position="super 58%"/>
    </style:style>
    <style:style style:name="T27" style:family="text">
      <style:text-properties style:text-position="super 58%" fo:language="en" fo:country="US" fo:font-weight="bold" style:font-weight-asian="bold" style:font-weight-complex="bold"/>
    </style:style>
    <style:style style:name="T28" style:family="text">
      <style:text-properties style:text-position="super 58%" fo:font-weight="bold" style:language-asian="ro" style:country-asian="RO" style:font-weight-asian="bold"/>
    </style:style>
    <style:style style:name="T29" style:family="text">
      <style:text-properties style:text-position="super 58%" fo:font-weight="bold" style:font-weight-asian="bold"/>
    </style:style>
    <style:style style:name="T30" style:family="text">
      <style:text-properties style:text-position="super 58%" fo:font-weight="bold" style:font-weight-asian="bold" style:font-weight-complex="bold"/>
    </style:style>
    <style:style style:name="T31" style:family="text">
      <style:text-properties style:text-position="super 58%" fo:font-weight="bold" style:font-weight-asian="bold" style:font-name-complex="F"/>
    </style:style>
    <style:style style:name="T32" style:family="text">
      <style:text-properties style:text-position="super 58%" fo:font-weight="bold" style:font-weight-asian="bold" style:font-style-complex="italic"/>
    </style:style>
    <style:style style:name="T33" style:family="text">
      <style:text-properties style:text-position="super 58%" fo:font-weight="bold" style:font-name-asian="Calibri1" style:language-asian="en" style:country-asian="GB" style:font-weight-asian="bold"/>
    </style:style>
    <style:style style:name="T34" style:family="text">
      <style:text-properties style:text-position="super 58%" style:font-name-complex="F"/>
    </style:style>
    <style:style style:name="T35" style:family="text">
      <style:text-properties style:text-position="super 58%" style:font-name-asian="Calibri1" style:language-asian="en" style:country-asian="GB"/>
    </style:style>
    <style:style style:name="T36" style:family="text">
      <style:text-properties style:text-position="super 58%" fo:font-size="9pt" style:font-size-asian="9pt" style:font-size-complex="9pt"/>
    </style:style>
    <style:style style:name="T37" style:family="text">
      <style:text-properties style:language-asian="ro" style:country-asian="RO"/>
    </style:style>
    <style:style style:name="T38" style:family="text">
      <style:text-properties style:text-line-through-style="solid" fo:font-weight="bold" fo:background-color="#c0c0c0" style:font-weight-asian="bold"/>
    </style:style>
    <style:style style:name="T39" style:family="text">
      <style:text-properties style:text-line-through-style="solid" fo:font-weight="bold" fo:background-color="#c0c0c0" style:font-weight-asian="bold" style:font-weight-complex="bold"/>
    </style:style>
    <style:style style:name="T40" style:family="text">
      <style:text-properties style:text-line-through-style="solid" fo:font-weight="bold" style:font-weight-asian="bold"/>
    </style:style>
    <style:style style:name="T41" style:family="text">
      <style:text-properties style:text-line-through-style="solid" fo:font-weight="bold" style:font-weight-asian="bold" style:font-weight-complex="bold"/>
    </style:style>
    <style:style style:name="T42" style:family="text">
      <style:text-properties fo:color="#ff0000"/>
    </style:style>
    <style:style style:name="T43" style:family="text">
      <style:text-properties fo:color="#ff0000" fo:background-color="#c0c0c0"/>
    </style:style>
    <style:style style:name="T44" style:family="text">
      <style:text-properties fo:color="#ff0000" fo:font-weight="bold" fo:background-color="#c0c0c0" style:font-weight-asian="bold"/>
    </style:style>
    <style:style style:name="T45" style:family="text">
      <style:text-properties fo:color="#ff0000" fo:font-weight="bold" fo:background-color="#c0c0c0" style:font-weight-asian="bold" style:font-weight-complex="bold"/>
    </style:style>
    <style:style style:name="T46" style:family="text">
      <style:text-properties fo:color="#ff0000" fo:font-weight="bold" fo:background-color="#c0c0c0" style:font-weight-asian="bold" style:font-name-complex="F"/>
    </style:style>
    <style:style style:name="T47" style:family="text">
      <style:text-properties fo:color="#ff0000" fo:font-weight="bold" style:font-weight-asian="bold"/>
    </style:style>
    <style:style style:name="T48" style:family="text">
      <style:text-properties fo:color="#ff0000" fo:font-weight="bold" style:font-weight-asian="bold" style:font-weight-complex="bold"/>
    </style:style>
    <style:style style:name="T49" style:family="text">
      <style:text-properties fo:color="#ff0000" fo:font-weight="bold" style:font-weight-asian="bold" style:font-name-complex="F"/>
    </style:style>
    <style:style style:name="T50" style:family="text">
      <style:text-properties fo:color="#ff0000" fo:font-size="10pt" style:font-size-asian="10pt" style:font-size-complex="10pt"/>
    </style:style>
    <style:style style:name="T51" style:family="text">
      <style:text-properties fo:color="#ff0000" fo:font-size="10pt" fo:font-weight="bold" style:font-size-asian="10pt" style:font-weight-asian="bold" style:font-size-complex="10pt"/>
    </style:style>
    <style:style style:name="T52" style:family="text">
      <style:text-properties style:font-name-asian="Calibri1" style:language-asian="en" style:country-asian="GB"/>
    </style:style>
    <style:style style:name="T53" style:family="text">
      <style:text-properties style:font-name-complex="Calibri1"/>
    </style:style>
    <style:style style:name="T54" style:family="text">
      <style:text-properties fo:color="#00b0f0" fo:font-weight="bold" style:font-weight-asian="bold"/>
    </style:style>
    <style:style style:name="T55" style:family="text">
      <style:text-properties fo:color="#006600" style:text-underline-style="solid" style:text-underline-width="auto" style:text-underline-color="font-color"/>
    </style:style>
    <style:style style:name="T56" style:family="text">
      <style:text-properties fo:font-size="10pt" style:font-size-asian="10pt" style:font-size-complex="10pt"/>
    </style:style>
    <style:style style:name="T57" style:family="text">
      <style:text-properties fo:font-size="10pt" fo:font-style="italic" style:font-size-asian="10pt" style:font-style-asian="italic" style:font-size-complex="10pt"/>
    </style:style>
    <style:style style:name="T58" style:family="text">
      <style:text-properties style:font-name="Times New Roman" style:font-name-complex="Times New Roman2"/>
    </style:style>
    <style:style style:name="T59" style:family="text">
      <style:text-properties style:font-name="Courier New" style:font-name-complex="Courier New2"/>
    </style:style>
    <style:style style:name="T60" style:family="text">
      <style:text-properties fo:font-size="9pt" style:font-size-asian="9pt" style:font-size-complex="9pt"/>
    </style:style>
    <style:style style:name="T61" style:family="text">
      <style:text-properties fo:font-size="9pt" fo:font-weight="bold" style:font-size-asian="9pt" style:font-weight-asian="bold" style:font-size-complex="9pt" style:font-weight-complex="bold"/>
    </style:style>
    <style:style style:name="T62" style:family="text">
      <style:text-properties style:font-name="TimesNewRomanPS-BoldMT" fo:font-weight="bold" style:font-weight-asian="bold" style:font-name-complex="TimesNewRomanPS-BoldMT1" style:font-weight-complex="bold"/>
    </style:style>
    <style:style style:name="T63" style:family="text">
      <style:text-properties fo:font-size="11.5pt" fo:font-weight="bold" style:font-size-asian="11.5pt" style:font-weight-asian="bold" style:font-name-complex="Calibri1" style:font-size-complex="11.5pt" style:font-weight-complex="bold"/>
    </style:style>
    <style:style style:name="T64" style:family="text">
      <style:text-properties fo:color="#17365d" fo:font-size="10pt" style:font-size-asian="10pt" style:font-size-complex="10pt"/>
    </style:style>
    <style:style style:name="T65" style:family="text">
      <style:text-properties fo:color="#17365d" fo:font-weight="bold" style:font-weight-asian="bold"/>
    </style:style>
    <style:style style:name="T66" style:family="text">
      <style:text-properties fo:color="#17365d" style:text-position="super 58%" fo:font-weight="bold" style:font-weight-asian="bold"/>
    </style:style>
    <style:style style:name="T67" style:family="text">
      <style:text-properties fo:color="#17365d"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Anexa </text:span></text:p>
      <text:p text:style-name="P1"><text:span text:style-name="T1">PLx 110/2017</text:span></text:p>
      <text:p text:style-name="P2"><text:span text:style-name="T14">14.05.2017.1</text:span></text:p>
      <text:p text:style-name="P3"><text:span text:style-name="T1">A M E N D A M E N T E <text:s text:c="2"/>P R O P U S E</text:span></text:p>
      <text:p text:style-name="P6"/>
      <text:p text:style-name="P3"><text:span text:style-name="T2">Proiect de Lege privind aprobarea Ordonanţei de urgenţă a Guvernului nr.64/2016 pentru modificarea şi completarea </text:span></text:p>
      <text:p text:style-name="P3"><text:span text:style-name="T2">Legii energiei electrice şi a gazelor naturale nr.123/2012</text:span></text:p>
      <text:p text:style-name="P1"/>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7"/>
            <text:p text:style-name="P3"><text:span text:style-name="T16">Nr.</text:span></text:p>
            <text:p text:style-name="P3"><text:span text:style-name="T16">crt.</text:span></text:p>
          </table:table-cell>
          <table:table-cell table:style-name="Table1.A1" office:value-type="string">
            <text:p text:style-name="P7"/>
            <text:p text:style-name="P3"><text:span text:style-name="T1">Legea nr. 123/2012</text:span></text:p>
          </table:table-cell>
          <table:table-cell table:style-name="Table1.A1" office:value-type="string">
            <text:p text:style-name="P7"/>
            <text:p text:style-name="P3"><text:span text:style-name="T1">Forma adoptată de Senat /</text:span></text:p>
            <text:p text:style-name="P3"><text:span text:style-name="T1">Text OUG 64/2016</text:span></text:p>
          </table:table-cell>
          <table:table-cell table:style-name="Table1.A1" office:value-type="string">
            <text:p text:style-name="P7"/>
            <text:p text:style-name="P3"><text:span text:style-name="T1">Amendamente</text:span></text:p>
            <text:p text:style-name="P3"><text:span text:style-name="T1">propuse/autor</text:span></text:p>
          </table:table-cell>
          <table:table-cell table:style-name="Table1.A1" office:value-type="string">
            <text:p text:style-name="P7"/>
            <text:p text:style-name="P3"><text:span text:style-name="T1">Motivaţia</text:span></text:p>
          </table:table-cell>
        </table:table-row>
        <table:table-row table:style-name="Table1.1">
          <table:table-cell table:style-name="Table1.A1" office:value-type="string">
            <text:p text:style-name="P3">0</text:p>
          </table:table-cell>
          <table:table-cell table:style-name="Table1.A1" office:value-type="string">
            <text:p text:style-name="P3"/>
          </table:table-cell>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3</text:p>
          </table:table-cell>
        </table:table-row>
        <table:table-row table:style-name="Table1.1">
          <table:table-cell table:style-name="Table1.A1" office:value-type="string">
            <text:p text:style-name="P3">1.</text:p>
          </table:table-cell>
          <table:table-cell table:style-name="Table1.A1" office:value-type="string">
            <text:p text:style-name="P3"><text:span text:style-name="T19">---------</text:span></text:p>
          </table:table-cell>
          <table:table-cell table:style-name="Table1.A1" office:value-type="string">
            <text:p text:style-name="P4"><text:span text:style-name="T19">LEGE</text:span></text:p>
            <text:p text:style-name="P4"><text:span text:style-name="T2">privind aprobarea Ordonanței de urgență a Guvernului nr.64/2016 pentru modificarea şi completarea Legii energiei electrice şi a gazelor naturale nr.123/2012</text:span></text:p>
          </table:table-cell>
          <table:table-cell table:style-name="Table1.A1" office:value-type="string">
            <text:p text:style-name="P4"/>
          </table:table-cell>
          <table:table-cell table:style-name="Table1.A1" office:value-type="string">
            <text:p text:style-name="P1"/>
          </table:table-cell>
        </table:table-row>
        <table:table-row table:style-name="Table1.1">
          <table:table-cell table:style-name="Table1.A1" office:value-type="string">
            <text:p text:style-name="P3">2</text:p>
          </table:table-cell>
          <table:table-cell table:style-name="Table1.A1" office:value-type="string">
            <text:p text:style-name="P3">---------</text:p>
          </table:table-cell>
          <table:table-cell table:style-name="Table1.A1" office:value-type="string">
            <text:p text:style-name="P4">Articol unic. – Se aprobă Ordonanța de urgență a Guvernului nr.64 din 5 octombrie 2016 pentru modificarea şi completarea Legii energiei electrice şi a gazelor naturale nr.123/2012, publicată în Monitorul Oficial al României, Partea I, nr.801 din 11 octombrie 2016</text:p>
            <text:p text:style-name="P4"/>
          </table:table-cell>
          <table:table-cell table:style-name="Table1.A1" office:value-type="string">
            <text:p text:style-name="P4">Articol unic. – Se aprobă Ordonanța de urgență a Guvernului nr.64 din 5 octombrie 2016 pentru modificarea şi completarea Legii energiei electrice şi a gazelor naturale nr.123/2012, publicată în Monitorul Oficial al României, Partea I, nr.801 din 11 octombrie 2016,<text:span text:style-name="T2"> cu următoarele modificări şi completări</text:span>.</text:p>
            <text:p text:style-name="P4"/>
          </table:table-cell>
          <table:table-cell table:style-name="Table1.A1" office:value-type="string">
            <text:p text:style-name="P1"/>
          </table:table-cell>
        </table:table-row>
        <table:table-row table:style-name="Table1.1">
          <table:table-cell table:style-name="Table1.A1" office:value-type="string">
            <text:p text:style-name="P3">3</text:p>
          </table:table-cell>
          <table:table-cell table:style-name="Table1.A1" office:value-type="string">
            <text:p text:style-name="P4"/>
          </table:table-cell>
          <table:table-cell table:style-name="Table1.A1" office:value-type="string">
            <text:p text:style-name="P4"><text:span text:style-name="T2">Art. I </text:span>- Legea energiei electrice şi a gazelor naturale nr. <text:span text:style-name="T13">123/2012</text:span>, publicată în Monitorul Oficial al României, Partea I, nr. 485 din 16 iulie 2012, cu modificările şi completările ulterioare, se modifică şi <text:soft-page-break/>se completează după cum urmează:</text:p>
            <text:p text:style-name="P4"/>
          </table:table-cell>
          <table:table-cell table:style-name="Table1.A1" office:value-type="string">
            <text:p text:style-name="P4">- nemodificat</text:p>
          </table:table-cell>
          <table:table-cell table:style-name="Table1.A1" office:value-type="string">
            <text:p text:style-name="P1"/>
          </table:table-cell>
        </table:table-row>
        <table:table-row table:style-name="Table1.1">
          <table:table-cell table:style-name="Table1.A1" office:value-type="string">
            <text:p text:style-name="P3">4</text:p>
          </table:table-cell>
          <table:table-cell table:style-name="Table1.A1" office:value-type="string">
            <text:p text:style-name="P33"><text:span text:style-name="ar"><text:span text:style-name="T3">Art. 100:</text:span></text:span><text:span text:style-name="T1"> </text:span><text:span text:style-name="tar"><text:span text:style-name="T1">Înţelesul unor termeni şi expresii</text:span></text:span></text:p>
            <text:p text:style-name="P33"><text:span text:style-name="tpa"><text:span text:style-name="T20">În sensul prezentului titlu, următorii termeni şi expresii se definesc după cum urmează:</text:span></text:span></text:p>
            <text:p text:style-name="P33"><text:span text:style-name="tpa"><text:span text:style-name="T20"/></text:span></text:p>
            <text:p text:style-name="P33"><text:span text:style-name="tpa"><text:span text:style-name="T20"/></text:span></text:p>
            <text:p text:style-name="P34"><text:span text:style-name="tpa">-------</text:span></text:p>
            <text:p text:style-name="P33"><text:span text:style-name="tpa"/></text:p>
            <text:p text:style-name="P33"><text:span text:style-name="tpa"/></text:p>
            <text:p text:style-name="P33"><text:span text:style-name="tpa"/></text:p>
            <text:p text:style-name="P33"><text:span text:style-name="tpa"/></text:p>
            <text:p text:style-name="P33"><text:span text:style-name="tpa"/></text:p>
            <text:p text:style-name="P33"><text:span text:style-name="tpa"/></text:p>
            <text:p text:style-name="P33"><text:span text:style-name="tpa"/></text:p>
            <text:p text:style-name="P33"><text:span text:style-name="tpa"/></text:p>
            <text:p text:style-name="P33"><text:span text:style-name="tpa"/></text:p>
            <text:p text:style-name="P33"><text:span text:style-name="tpa"/></text:p>
            <text:p text:style-name="P33"><text:span text:style-name="tpa"/></text:p>
            <text:p text:style-name="P4"><text:span text:style-name="pt"><text:span text:style-name="T20">61.</text:span></text:span><text:span text:style-name="tpt">operator al pieţei de gaze naturale - persoana juridică ce asigură organizarea şi administrarea pieţelor centralizate, </text:span><text:span text:style-name="tpt"><text:span text:style-name="T1">cu excepţia pieţei de echilibrare,</text:span></text:span><text:span text:style-name="tpt"> în vederea tranzacţionării de gaze naturale pe termen scurt, mediu şi lung;</text:span> </text:p>
            <text:p text:style-name="P4"/>
            <text:p text:style-name="P4"/>
            <text:p text:style-name="P4"/>
            <text:p text:style-name="P4"/>
            <text:p text:style-name="P4"/>
            <text:p text:style-name="P4"><text:soft-page-break/></text:p>
            <text:p text:style-name="P4"/>
            <text:p text:style-name="P3">----------</text:p>
            <text:p text:style-name="P3"/>
            <text:p text:style-name="P4"/>
            <text:p text:style-name="P4"/>
            <text:p text:style-name="P4"/>
            <text:p text:style-name="P4"/>
            <text:p text:style-name="P4"/>
            <text:p text:style-name="P4"/>
            <text:p text:style-name="P4"/>
            <text:p text:style-name="P4"/>
            <text:p text:style-name="P4"/>
            <text:p text:style-name="P4"/>
            <text:p text:style-name="P3">----------</text:p>
            <text:p text:style-name="P4"/>
            <text:p text:style-name="P4"/>
            <text:p text:style-name="P4"/>
            <text:p text:style-name="P4"/>
            <text:p text:style-name="P4"/>
            <text:p text:style-name="P4"/>
            <text:p text:style-name="P4"/>
            <text:p text:style-name="P3">----------</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oft-page-break/><text:span text:style-name="tpt"/></text:p>
            <text:p text:style-name="P4"><text:span text:style-name="tpt"/></text:p>
            <text:p text:style-name="P4"><text:span text:style-name="tpt"/></text:p>
            <text:p text:style-name="P4"><text:span text:style-name="tpt"/></text:p>
            <text:p text:style-name="P4"><text:span text:style-name="tpt"/></text:p>
            <text:p text:style-name="P3">----------</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3">----------</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3">----------</text:p>
            <text:p text:style-name="P4"><text:soft-page-break/><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1"/>
            <text:p text:style-name="P3">----------</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oft-page-break/><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1"/>
            <text:p text:style-name="P3">----------</text:p>
            <text:p text:style-name="P1"/>
            <text:p text:style-name="P1"/>
            <text:p text:style-name="P1"/>
            <text:p text:style-name="P1"/>
            <text:p text:style-name="P1"/>
            <text:p text:style-name="P1"><text:soft-page-break/></text:p>
            <text:p text:style-name="P1"/>
            <text:p text:style-name="P3">----------</text:p>
            <text:p text:style-name="P1"/>
            <text:p text:style-name="P1"/>
            <text:p text:style-name="P1"/>
            <text:p text:style-name="P1"/>
            <text:p text:style-name="P1"/>
            <text:p text:style-name="P1"/>
            <text:p text:style-name="P1"/>
            <text:p text:style-name="P3">----------</text:p>
            <text:p text:style-name="P3"/>
          </table:table-cell>
          <table:table-cell table:style-name="Table1.A1" office:value-type="string">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4"><text:span text:style-name="tpa">-------</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4"><text:span text:style-name="tpa">-------</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pan text:style-name="tpa"><text:span text:style-name="T20"/></text:span></text:p>
            <text:p text:style-name="P33"><text:soft-page-break/><text:span text:style-name="tpa"><text:span text:style-name="T20"/></text:span></text:p>
            <text:p text:style-name="P33"><text:span text:style-name="tpa"><text:span text:style-name="T20"/></text:span></text:p>
            <text:p text:style-name="P34"><text:span text:style-name="tpa">-------</text:span></text:p>
            <text:p text:style-name="P3"/>
            <text:p text:style-name="P4"/>
            <text:p text:style-name="P4"/>
            <text:p text:style-name="P4"/>
            <text:p text:style-name="P4"/>
            <text:p text:style-name="P4"/>
            <text:p text:style-name="P4"/>
            <text:p text:style-name="P4"/>
            <text:p text:style-name="P4"/>
            <text:p text:style-name="P4"/>
            <text:p text:style-name="P4"/>
            <text:p text:style-name="P3">----------</text:p>
            <text:p text:style-name="P4"/>
            <text:p text:style-name="P4"/>
            <text:p text:style-name="P4"/>
            <text:p text:style-name="P4"/>
            <text:p text:style-name="P4"/>
            <text:p text:style-name="P4"/>
            <text:p text:style-name="P4"/>
            <text:p text:style-name="P3">----------</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oft-page-break/><text:span text:style-name="tpt"/></text:p>
            <text:p text:style-name="P4"><text:span text:style-name="tpt"/></text:p>
            <text:p text:style-name="P4"><text:span text:style-name="tpt"/></text:p>
            <text:p text:style-name="P4"><text:span text:style-name="tpt"/></text:p>
            <text:p text:style-name="P4"><text:span text:style-name="tpt"/></text:p>
            <text:p text:style-name="P3">----------</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3">----------</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3">----------</text:p>
            <text:p text:style-name="P4"><text:soft-page-break/><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1"/>
            <text:p text:style-name="P3">----------</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oft-page-break/><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4"><text:span text:style-name="tpt"/></text:p>
            <text:p text:style-name="P1"/>
            <text:p text:style-name="P3">----------</text:p>
            <text:p text:style-name="P1"/>
            <text:p text:style-name="P1"/>
            <text:p text:style-name="P1"/>
            <text:p text:style-name="P1"/>
            <text:p text:style-name="P1"/>
            <text:p text:style-name="P1"><text:soft-page-break/></text:p>
            <text:p text:style-name="P1"/>
            <text:p text:style-name="P3">----------</text:p>
            <text:p text:style-name="P1"/>
            <text:p text:style-name="P1"/>
            <text:p text:style-name="P1"/>
            <text:p text:style-name="P1"/>
            <text:p text:style-name="P1"/>
            <text:p text:style-name="P1"/>
            <text:p text:style-name="P1"/>
            <text:p text:style-name="P3">----------</text:p>
            <text:p text:style-name="P4"/>
          </table:table-cell>
          <table:table-cell table:style-name="Table1.A1" office:value-type="string">
            <text:p text:style-name="P4"><text:span text:style-name="T23">1. La articolul I, înainte de pct.1 se introduc 17 puncte noi, pct. 1</text:span><text:span text:style-name="T27">0</text:span><text:span text:style-name="T28">0</text:span><text:span text:style-name="T27">1 </text:span><text:span text:style-name="T23">– 1</text:span><text:span text:style-name="T28">0</text:span><text:span text:style-name="T27">17</text:span><text:span text:style-name="T23">, cu următorul cuprins:</text:span></text:p>
            <text:p text:style-name="P14"/>
            <text:p text:style-name="P4"><text:span text:style-name="T23">1</text:span><text:span text:style-name="T27">0</text:span><text:span text:style-name="T28">0</text:span><text:span text:style-name="T27">1</text:span><text:span text:style-name="T23">.La articolul 100, după punctul 35 se introduce un punct nou, pct.</text:span><text:span text:style-name="T2"> 35</text:span><text:span text:style-name="T30">1</text:span><text:span text:style-name="T2">, </text:span><text:span text:style-name="T23">cu următorul cuprins:</text:span></text:p>
            <text:p text:style-name="P4"><text:span text:style-name="T2">„35</text:span><text:span text:style-name="T30">1</text:span>. <text:span text:style-name="T1">consumator izolat - solicitant de acces şi racordare la un sistem de producție locală distribuită, sistem de distribuție izolat sau sistem aflat în proximitate a acestuia, situat în zone neconcesionate care au un număr limitat de potenţiali consumatori, conform reglementărilor ANRE.</text:span><text:span text:style-name="T22">”</text:span></text:p>
            <text:p text:style-name="P9"/>
            <text:p text:style-name="P9"/>
            <text:p text:style-name="P4"><text:span text:style-name="T23">1</text:span><text:span text:style-name="T27">0</text:span><text:span text:style-name="T28">0</text:span><text:span text:style-name="T27">2</text:span><text:span text:style-name="T23">.La articolul 100, punctul 61 se modific</text:span><text:span text:style-name="T2">ă și va avea</text:span><text:span text:style-name="T23"> următorul cuprins:</text:span></text:p>
            <text:p text:style-name="P4"><text:span text:style-name="tpt"><text:span text:style-name="T3">„</text:span></text:span>61<text:span text:style-name="T1">.</text:span> <text:span text:style-name="T13">operator al pieţei de gaze naturale </text:span>- persoana juridică ce asigură organizarea şi administrarea pieţelor centralizate, în vederea tranzacţionării de gaze naturale pe termen scurt, mediu şi lung,<text:span text:style-name="T1"> pe piața angro sau pe piața cu amănuntul;”</text:span></text:p>
            <text:p text:style-name="P9"/>
            <text:p text:style-name="P9"/>
            <text:p text:style-name="P9"/>
            <text:p text:style-name="P9"/>
            <text:p text:style-name="P4"><text:span text:style-name="T23">1</text:span><text:span text:style-name="T28">0</text:span><text:span text:style-name="T27">03</text:span><text:span text:style-name="T23">.La articolul 100, după punctul 70 se </text:span><text:soft-page-break/><text:span text:style-name="T23">introduce un punct nou, pct.</text:span><text:span text:style-name="T2"> 70</text:span><text:span text:style-name="T30">1</text:span><text:span text:style-name="T2">, </text:span><text:span text:style-name="T23">cu următorul cuprins:</text:span></text:p>
            <text:p text:style-name="P4"><text:span text:style-name="tpt"><text:span text:style-name="T3">„70</text:span></text:span><text:span text:style-name="tpt"><text:span text:style-name="T31">1</text:span></text:span><text:span text:style-name="tpt"><text:span text:style-name="T3">. piaţa angro de gaze naturale - cadrul organizat de tranzacţionare a gazelor naturale şi a serviciilor asociate, puse la dispoziția vânzătorilor și cumpărătorilor de gaze naturale de operatorul platformei de tranzacționare, în condițiile reglementărilor emise de ANRE;” </text:span></text:span></text:p>
            <text:p text:style-name="P4"><text:span text:style-name="tpt"><text:span text:style-name="T3"/></text:span></text:p>
            <text:p text:style-name="P4"><text:span text:style-name="T23">1</text:span><text:span text:style-name="T28">0</text:span><text:span text:style-name="T27">04</text:span><text:span text:style-name="T23">.La articolul 100, după punctul 72 se introduc două puncte noi, pct.</text:span><text:span text:style-name="T2"> 72</text:span><text:span text:style-name="T30">1 </text:span><text:span text:style-name="T2">și 72</text:span><text:span text:style-name="T30">2</text:span><text:span text:style-name="T2">, </text:span><text:span text:style-name="T23">cu următorul cuprins:</text:span></text:p>
            <text:p text:style-name="P4"><text:span text:style-name="T2">„72</text:span><text:span text:style-name="T30">1</text:span><text:span text:style-name="T2">. </text:span><text:span text:style-name="tpt"><text:span text:style-name="T1">piaţa cu amănuntul de gaze naturale - cadrul organizat în care gazele naturale sunt cumpărate de clienţii finali, în vederea satisfacerii consumului propriu de la furnizori sau producători, </text:span></text:span><text:span text:style-name="tpt"><text:span text:style-name="T3">în condițiile reglementărilor emise de ANRE</text:span></text:span><text:span text:style-name="tpt"><text:span text:style-name="T1">;</text:span></text:span></text:p>
            <text:p text:style-name="P9"/>
            <text:p text:style-name="P4"><text:span text:style-name="pt"><text:span text:style-name="T3">72</text:span></text:span><text:span text:style-name="pt"><text:span text:style-name="T31">2</text:span></text:span><text:span text:style-name="T2">.</text:span><text:span text:style-name="T1"> piaţa centralizată a contractelor bilaterale – piața de gaze naturale</text:span><text:span text:style-name="T2"> organizată şi administrată de </text:span><text:span text:style-name="tpt"><text:span text:style-name="T3">operatorul pieţelor centralizate angro de gaze naturale</text:span></text:span><text:span text:style-name="T1">, care asigură cadrul de desfăşurare, în mod transparent, prin oferta publică, a tranzacţiilor de gaze naturale, </text:span><text:span text:style-name="T2">cu notificare la punctul virtual de tranzacţionare,</text:span><text:span text:style-name="T1"> pe baza unor reguli specifice aprobate de ANRE;</text:span><text:span text:style-name="tpt"><text:span text:style-name="T1"> ”</text:span></text:span></text:p>
            <text:p text:style-name="P4"><text:soft-page-break/></text:p>
            <text:p text:style-name="P4"><text:span text:style-name="T23">1</text:span><text:span text:style-name="T28">0</text:span><text:span text:style-name="T27">05</text:span><text:span text:style-name="T23">.La articolul 100, după punctul 73 se introduc 3 puncte noi, pct.</text:span><text:span text:style-name="T2"> 73</text:span><text:span text:style-name="T30">1 </text:span><text:span text:style-name="T2">– 73</text:span><text:span text:style-name="T30">3</text:span><text:span text:style-name="T2">, </text:span><text:span text:style-name="T23">cu următorul cuprins:</text:span></text:p>
            <text:p text:style-name="P4"><text:span text:style-name="pt"><text:span text:style-name="T3">„73</text:span></text:span><text:span text:style-name="pt"><text:span text:style-name="T31">1</text:span></text:span><text:span text:style-name="T2">. piaţa intrazilnică de gaze naturale - </text:span><text:span text:style-name="tpt"><text:span text:style-name="T1">cadrul organizat </text:span></text:span><text:span text:style-name="T2">şi administrat de </text:span><text:span text:style-name="tpt"><text:span text:style-name="T3">operatorul pieţelor centralizate angro de gaze naturale</text:span></text:span><text:span text:style-name="T2">, care oferă participanţilor la piaţă posibilitatea </text:span><text:span text:style-name="T39">de a-şi îmbunătăţi</text:span><text:span text:style-name="T2"> </text:span><text:span text:style-name="T7">echilibr</text:span><text:span text:style-name="T45">ării</text:span><text:span text:style-name="T39">area</text:span><text:span text:style-name="T41"> </text:span><text:span text:style-name="T2">portofoliului pentru o zi </text:span><text:span text:style-name="T45">gazieră</text:span><text:span text:style-name="T7"> </text:span><text:span text:style-name="T39">de livrare</text:span><text:span text:style-name="T2"> prin tranzacţii notificate </text:span><text:span text:style-name="T39">efectuate</text:span><text:span text:style-name="T7"> </text:span><text:span text:style-name="T39">cu</text:span><text:span text:style-name="T7"> </text:span><text:span text:style-name="T45">operatorului </text:span><text:span text:style-name="T39">la</text:span><text:span text:style-name="T2"> punctul</text:span><text:span text:style-name="T45">ui</text:span><text:span text:style-name="T2"> virtual de tranzacţionare, în sesiuni desfăşurate după încheierea tranzacţiilor pe piaţă pentru ziua următoare</text:span><text:span text:style-name="tpt"><text:span text:style-name="T1">, </text:span></text:span><text:span text:style-name="tpt"><text:span text:style-name="T3">în condițiile reglementărilor emise de ANRE</text:span></text:span><text:span text:style-name="T2">;</text:span></text:p>
            <text:p text:style-name="P9"/>
            <text:p text:style-name="P4"><text:span text:style-name="pt"><text:span text:style-name="T3">73</text:span></text:span><text:span text:style-name="pt"><text:span text:style-name="T31">2</text:span></text:span><text:span text:style-name="T2">. piaţa pentru ziua următoare (PZU) - </text:span><text:span text:style-name="tpt"><text:span text:style-name="T1">cadrul organizat </text:span></text:span><text:span text:style-name="T2">şi administrat de </text:span><text:span text:style-name="tpt"><text:span text:style-name="T3">operatorul pieţelor centralizate angro de gaze naturale </text:span></text:span><text:span text:style-name="T2">pentru vânzarea şi cumpărarea gazelor naturale cu notificare </text:span><text:span text:style-name="T39">la</text:span><text:span text:style-name="T7"> </text:span><text:span text:style-name="T45">în</text:span><text:span text:style-name="T48"> </text:span><text:span text:style-name="T2">punctul virtual de tranzacţionare, cu asumarea rolului de contraparte, în ziua de livrare care urmează imediat după ziua de tranzacţionare</text:span><text:span text:style-name="tpt"><text:span text:style-name="T1">, </text:span></text:span><text:span text:style-name="tpt"><text:span text:style-name="T3">în condițiile reglementărilor emise de ANRE</text:span></text:span><text:span text:style-name="T2">;</text:span></text:p>
            <text:p text:style-name="P4"><text:span text:style-name="T4">73</text:span><text:span text:style-name="T32">4</text:span><text:span text:style-name="T4">. piaţa secundară de capacitate - cadrul reglementat de desfășurare a </text:span><text:soft-page-break/><text:span text:style-name="T4">tranzacțiilor cu produse de capacitate, unde ”utilizatorii rețelei”, denumiți în continuare UR, au posibilitatea de revânzare sau subînchiriere integrală sau parţială către alţi UR a drepturilor asupra capacităţii rezervate/contractate.</text:span></text:p>
            <text:p text:style-name="P4"><text:span text:style-name="T4">Produsele de capacitate tranzacţionate între UR reprezintă produse de capacitate secundară.</text:span></text:p>
            <text:p text:style-name="P4"><text:span text:style-name="T4">Piața secundară de capacitate este deservită de o platformă electronică online, denumită platformă secundară de capacitate, operată de </text:span><text:span text:style-name="T1">operatorul de transport şi de sistem</text:span><text:span text:style-name="T4">.”</text:span></text:p>
            <text:p text:style-name="P4"><text:span text:style-name="T38">Operatorul de transport şi de sistem</text:span><text:span text:style-name="T39"> poate gestiona el însuși platforma sau poate face apel la o parte stabilită de comun acord care, dacă este necesar, acționează în numele acestuia în ceea ce privește utilizatorii rețelei.</text:span></text:p>
            <text:p text:style-name="P9"/>
            <text:p text:style-name="P4"><text:span text:style-name="T23">1</text:span><text:span text:style-name="T28">0</text:span><text:span text:style-name="T27">06</text:span><text:span text:style-name="T23">.La articolul 100, după punctul 75 se introduce un punct nou, pct.</text:span><text:span text:style-name="T2"> 75</text:span><text:span text:style-name="T30">1</text:span><text:span text:style-name="T2">, </text:span><text:span text:style-name="T23">cu următorul cuprins:</text:span></text:p>
            <text:p text:style-name="P37"><text:span text:style-name="pt"><text:span text:style-name="T3">„</text:span></text:span><text:span text:style-name="T2">75</text:span><text:span text:style-name="T30">1</text:span><text:span text:style-name="T1">. Punct Virtual de Tranzacționare, denumit în continuare PVT -</text:span><text:span text:style-name="T9"> punct </text:span><text:span text:style-name="T4">abstract, unic la nivel național, </text:span><text:span text:style-name="T9">în care gazele naturale pot fi comercializate de participanții de pe piața gazelor naturale, după intrarea <text:s/>acestora în SNT şi înainte de ieşirea <text:s/>acestora din </text:span><text:soft-page-break/><text:span text:style-name="T9">SNT.</text:span></text:p>
            <text:p text:style-name="P37"><text:span text:style-name="T9">PVT permite efectuarea transferurilor bilaterale privind proprietatea gazelor naturale în mod independent de localizarea acestora în SNT. Astfel, toate cantităţile de gaze naturale care intră în SNT pe baza rezervării prealabile a capacităţii la punctele de intrare în SNT se consideră că sunt vehiculate conceptual spre PVT şi toate cantităţile de gaze naturale care sunt preluate din SNT pe baza rezervării prealabile a capacităţii la punctele de ieşire din SNT se consideră că sunt vehiculate conceptual din PVT. </text:span></text:p>
            <text:p text:style-name="P37"><text:span text:style-name="T44">Operatorul de transport și de sistem al gazelor naturale, în calitate de </text:span><text:span text:style-name="T38">O</text:span><text:span text:style-name="T44">o</text:span><text:span text:style-name="T1">perator</text:span><text:span text:style-name="T38">ul </text:span><text:span text:style-name="T44">al</text:span><text:span text:style-name="T47"> </text:span><text:span text:style-name="T1">PVT</text:span><text:span text:style-name="T9"> oferă în punctul virtual de tranzacționare, participanților de pe piața gazelor naturale, serviciul de transfer de titlu în scopul înregistrării tranzacţiilor efectuate pentru cantităţile de gaze naturale prezente în SNT.”</text:span></text:p>
            <text:p text:style-name="P9"/>
            <text:p text:style-name="P4"><text:span text:style-name="T23">1</text:span><text:span text:style-name="T28">0</text:span><text:span text:style-name="T27">07</text:span><text:span text:style-name="T23">.La articolul 100, după punctul 82 se introduce un punct nou, pct.</text:span><text:span text:style-name="T2"> 82</text:span><text:span text:style-name="T30">1</text:span><text:span text:style-name="T2">, </text:span><text:span text:style-name="T23">cu următorul cuprins:</text:span></text:p>
            <text:p text:style-name="P4"><text:span text:style-name="T2">„82</text:span><text:span text:style-name="T30">1</text:span><text:span text:style-name="T2">. sistem de distribuţie izolat – reţea de distribuţie care alimentează un număr limitat de consumatori.”</text:span></text:p>
            <text:p text:style-name="P9"/>
            <text:p text:style-name="P4"><text:span text:style-name="T23">1</text:span><text:span text:style-name="T28">0</text:span><text:span text:style-name="T27">08</text:span><text:span text:style-name="T23">.La articolul 100, după punctul 88 se introduce un punct nou, pct.</text:span><text:span text:style-name="T2"> 88</text:span><text:span text:style-name="T30">1</text:span><text:span text:style-name="T2">, </text:span><text:span text:style-name="T23">cu </text:span><text:soft-page-break/><text:span text:style-name="T23">următorul cuprins:</text:span></text:p>
            <text:p text:style-name="P4"><text:span text:style-name="T2">„88</text:span><text:span text:style-name="T30">1</text:span><text:span text:style-name="T2">.</text:span><text:span text:style-name="T1"> trader de gaze naturale - persoană fizică sau juridică licențiată ce cumpără şi vinde exclusiv pe piaţa angro de gaze naturale</text:span><text:span text:style-name="T53"> </text:span><text:span text:style-name="T1">pentru import/export;</text:span><text:span text:style-name="T2">„</text:span></text:p>
            <text:p text:style-name="P8"/>
            <text:p text:style-name="P4"><text:span text:style-name="T23">1</text:span><text:span text:style-name="T28">0</text:span><text:span text:style-name="T27">09</text:span><text:span text:style-name="T23">.La articolul 100, după punctul 89 se introduce un punct nou, pct.</text:span><text:span text:style-name="T2"> 89</text:span><text:span text:style-name="T30">1</text:span><text:span text:style-name="T2">, </text:span><text:span text:style-name="T23">cu următorul cuprins:</text:span></text:p>
            <text:p text:style-name="P4"><text:span text:style-name="T2">„89</text:span><text:span text:style-name="T30">1</text:span><text:span text:style-name="T1">. utilizator al rețelei, denumit în continuare UR – partener contractual al Operatorului de transport și sistem, care are dreptul de a rezerva și utiliza produsele de capacitate oferite de operatorul de transport şi de sistem, în baza reglementărilor ANRE și ale Uniunii Europene.</text:span><text:span text:style-name="T2"> „</text:span><text:span text:style-name="T54"> </text:span></text:p>
          </table:table-cell>
          <table:table-cell table:style-name="Table1.A1" office:value-type="string">
            <text:p text:style-name="P1"/>
            <text:p text:style-name="P1"/>
            <text:p text:style-name="P1"/>
            <text:p text:style-name="P1"/>
            <text:p text:style-name="P1"/>
            <text:p text:style-name="P1"/>
            <text:p text:style-name="P1"/>
            <text:p text:style-name="P13"><text:span text:style-name="T56">Se impune definirea notiunii de consumator izolat având în vedere existenţa unor consumatori de tip vulnerabil aflaţi în zone izolate, pentru care nu există interes în vederea concesionării şi care solicita accesul şi racordarea la un sistem aflat în proximitate.</text:span></text:p>
            <text:p text:style-name="P1"/>
            <text:p text:style-name="P1"><text:span text:style-name="T56">Completarea permite stabilirea unor semnale de pret relevante, pentru partile interesate și investitori, referitoare la livrarea angro și livrarea cu amanuntul. ”</text:span><text:span text:style-name="T57">Scurt, mediu si lung</text:span><text:span text:style-name="T56">” sunt termene de livrare și nu segmente de piata. Prețurile pe piata angro si pe piata cu amanuntul se formeaza diferit și au structuri diferite </text:span></text:p>
            <text:p text:style-name="P1"/>
            <text:p text:style-name="P1"><text:soft-page-break/></text:p>
            <text:p text:style-name="P1"/>
            <text:p text:style-name="P1">- definiție necesară pentru ca ANRE să dispună de cadrul legal pentru dezvoltarea legislatiei secundare </text:p>
            <text:p text:style-name="P15"/>
            <text:p text:style-name="P15"/>
            <text:p text:style-name="P15"/>
            <text:p text:style-name="P15"/>
            <text:p text:style-name="P15"/>
            <text:p text:style-name="P15"/>
            <text:p text:style-name="P15"/>
            <text:p text:style-name="P1"><text:span text:style-name="T17">- idem supra</text:span></text:p>
            <text:p text:style-name="P17"/>
            <text:p text:style-name="P17"/>
            <text:p text:style-name="P17"/>
            <text:p text:style-name="P17"/>
            <text:p text:style-name="P17"/>
            <text:p text:style-name="P17"/>
            <text:p text:style-name="P17"/>
            <text:p text:style-name="P1"><text:span text:style-name="T17">- idem supra</text:span><text:span text:style-name="T18"> </text:span></text:p>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list xml:id="list1319831464750831446" text:style-name="WWNum8">
              <text:list-item>
                <text:p text:style-name="P40"><text:span text:style-name="T58">Idem supra</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2254885" text:continue-numbering="true" text:style-name="WWNum8">
              <text:list-item>
                <text:p text:style-name="P40"><text:span text:style-name="T58">Idem supra</text:span></text:p>
              </text:list-item>
            </text:list>
            <text:p text:style-name="P1"/>
            <text:p text:style-name="P1"/>
            <text:p text:style-name="P1"/>
            <text:p text:style-name="P1"/>
            <text:p text:style-name="P1"/>
            <text:p text:style-name="P1"/>
            <text:p text:style-name="P1"/>
            <text:p text:style-name="P1"/>
            <text:p text:style-name="P1"/>
            <text:p text:style-name="P1">- definiție conformă <text:soft-page-break/>cu art.27 din Regulamentul (UE) nr. 984/2013 al Comisiei din 14.10.2013 </text:p>
            <text:p text:style-name="P1">Conform ENTSO-G</text:p>
            <text:p text:style-name="P1">96% din utilizatorii de rețea din UE recomandă ca platforma pieței secundare de capacitate să fie operată de către operatorul pieței primare de capacitate, în cazul României - SNTGN Transgaz SA.</text:p>
            <text:p text:style-name="P1"/>
            <text:p text:style-name="P1"/>
            <text:p text:style-name="P1"/>
            <text:p text:style-name="P1"/>
            <text:p text:style-name="P1"/>
            <text:p text:style-name="P1"/>
            <text:p text:style-name="P1"/>
            <text:p text:style-name="P1"/>
            <text:p text:style-name="P1">- definiție necesară</text:p>
            <text:p text:style-name="P1"><text:span text:style-name="T15">Conform rezolutiei adoptata de Parlamentul Europeanin in 15.12.2015 denumita </text:span><text:soft-page-break/><text:span text:style-name="T15">”Catre o Uniune Energetica Europeana” P8_TA(2015)0444 presupune adoptarea unor masuri care sa conduca la cresterea lichiditatii pietei concurentiale angro prin centralizarea activitatilor de tranzactionare in Puncte Virtuale de Tranzactionare nationale unice administrate de un unic operator de piata, in conditii de transparenta si reguli stricte de acces nediscriminatoriu la informatiile privind cantitatile si preturile de tranzactionare.</text:span></text:p>
            <text:p text:style-name="P1"/>
            <text:p text:style-name="P1"/>
            <text:p text:style-name="P15"/>
            <text:p text:style-name="P15"/>
            <text:p text:style-name="P1"><text:span text:style-name="T56">Ca urmare a introducerii definiţiei de consumator izolat, se impune clarificarea conceptului de sistem de distribuţie izolat.</text:span></text:p>
            <text:p text:style-name="P15"/>
            <text:p text:style-name="P15"><text:soft-page-break/></text:p>
            <text:p text:style-name="P15"/>
            <text:p text:style-name="P15"/>
            <text:list xml:id="list32228708" text:continue-numbering="true" text:style-name="WWNum8">
              <text:list-item>
                <text:p text:style-name="P40">Definiție necesară</text:p>
              </text:list-item>
            </text:list>
            <text:p text:style-name="P15"/>
            <text:p text:style-name="P15"/>
            <text:p text:style-name="P15"/>
            <text:p text:style-name="P15"/>
            <text:p text:style-name="P15"/>
            <text:p text:style-name="P15"/>
            <text:p text:style-name="P15"/>
            <text:p text:style-name="P1">- definiție necesară</text:p>
            <text:p text:style-name="P1">conform Regulamentului (CE) Nr. 715/2009 al Parlamentului European și al Consiliului</text:p>
            <text:p text:style-name="P1">din 13 iulie 2009</text:p>
            <text:p text:style-name="P1"/>
          </table:table-cell>
        </table:table-row>
        <table:table-row table:style-name="Table1.1">
          <table:table-cell table:style-name="Table1.A1" office:value-type="string">
            <text:p text:style-name="P3">5</text:p>
          </table:table-cell>
          <table:table-cell table:style-name="Table1.A1" office:value-type="string">
            <text:p text:style-name="P4"><text:span text:style-name="ar"><text:span text:style-name="T3">Art. 102:</text:span></text:span><text:span text:style-name="T1"> </text:span><text:span text:style-name="tar"><text:span text:style-name="T1">Atribuţiile ministerului de resort</text:span></text:span></text:p>
            <text:p text:style-name="P4"><text:span text:style-name="tpa"><text:span text:style-name="T20">Ministerul de resort elaborează politica în domeniul gazelor naturale şi asigură ducerea la îndeplinire a acesteia, în condiţiile prevederilor prezentului titlu, având următoarele atribuţii principale:</text:span></text:span></text:p>
            <text:p text:style-name="P4"><text:span text:style-name="tpa"><text:span text:style-name="T20">e) exercită calitatea de concedent pentru serviciul public de distribuţie a</text:span></text:span><text:span text:style-name="tpa"><text:span text:style-name="T3"> </text:span></text:span><text:span text:style-name="tpa"><text:span text:style-name="T20">gazelor naturale;</text:span></text:span></text:p>
            <text:p text:style-name="P4"><text:span text:style-name="tpa"><text:span text:style-name="T20"/></text:span></text:p>
            <text:p text:style-name="P4"><text:span text:style-name="tpa"><text:span text:style-name="T20"/></text:span></text:p>
            <text:p text:style-name="P4"><text:span text:style-name="tpa"><text:span text:style-name="T20"/></text:span></text:p>
            <text:p text:style-name="P4"><text:soft-page-break/><text:span text:style-name="ar"><text:span text:style-name="T20">k) promovează şi facilitează, împreună cu ANRE, cooperarea dintre operatorii de transport şi de sistem la nivel regional, inclusiv în ceea ce priveşte aspectele transfrontaliere, cu scopul de a crea o piaţă internă competitivă a gazelor naturale; această cooperare acoperă zonele geografice definite în conformitate cu art. 12 alin. (3) din Regulamentul (CE) nr. 715/2009 al Parlamentului European şi al Consiliului din 13 iulie 2009 privind condiţiile de acces la reţelele pentru transportul gazelor naturale şi de abrogare a Regulamentului (CE) nr. 1.775/2005, precum şi alte zone geografice;</text:span></text:span></text:p>
          </table:table-cell>
          <table:table-cell table:style-name="Table1.A1" office:value-type="string">
            <text:p text:style-name="P4"/>
            <text:p text:style-name="P4"/>
            <text:p text:style-name="P4"/>
            <text:p text:style-name="P4"/>
            <text:p text:style-name="P4"/>
            <text:p text:style-name="P4"/>
            <text:p text:style-name="P4"/>
            <text:p text:style-name="P3">------</text:p>
            <text:p text:style-name="P4"/>
            <text:p text:style-name="P4"/>
            <text:p text:style-name="P4"/>
            <text:p text:style-name="P4"/>
            <text:p text:style-name="P4"/>
            <text:p text:style-name="P3"><text:soft-page-break/>------</text:p>
          </table:table-cell>
          <table:table-cell table:style-name="Table1.A1" office:value-type="string">
            <text:p text:style-name="P4"/>
            <text:p text:style-name="P4"><text:span text:style-name="T23">1</text:span><text:span text:style-name="T28">0</text:span><text:span text:style-name="T27">10</text:span><text:span text:style-name="T23">. La articolul 102, literele e) </text:span><text:span text:style-name="T2">și k) </text:span><text:span text:style-name="T23">se modifică și vor avea următorul cuprins:</text:span></text:p>
            <text:p text:style-name="P9"/>
            <text:p text:style-name="P9"/>
            <text:p text:style-name="P9"/>
            <text:p text:style-name="P9"/>
            <text:p text:style-name="P4"><text:span text:style-name="T2">„</text:span><text:span text:style-name="tpa"><text:span text:style-name="T20">e) exercită calitatea de concedent pentru serviciul public de distribuţie a</text:span></text:span><text:span text:style-name="tpa"><text:span text:style-name="T3"> </text:span></text:span><text:span text:style-name="tpa"><text:span text:style-name="T20">gazelor naturale</text:span></text:span><text:span text:style-name="tpa"><text:span text:style-name="T3">, organizat și aflat în funcțiune până la data întrării în vigoare a prezentei legi;</text:span></text:span></text:p>
            <text:p text:style-name="P4"/>
            <text:p text:style-name="P4"><text:soft-page-break/>k) promovează şi facilitează, împreună cu ANRE, cooperarea dintre <text:span text:style-name="T1">operatorii piețelor centralizate de gaze naturale</text:span>, operatorii de transport şi de sistem la nivel regional, inclusiv în ceea ce priveşte aspectele transfrontaliere, cu scopul de a crea o piaţă internă competitivă a gazelor naturale <text:span text:style-name="T1">care se bazează pe principiile de solidaritate și securitate în vederea asigurării consumului de gaze naturale pentru consumatorii finali în condiții de continuitate și siguranță</text:span>;<text:span text:style-name="ar"><text:span text:style-name="T20"> această cooperare acoperă zonele geografice definite în conformitate cu art. 12 alin. (3) din Regulamentul (CE) nr. 715/2009 al Parlamentului European şi al Consiliului din 13 iulie 2009 privind condiţiile de acces la reţelele pentru transportul gazelor naturale şi de abrogare a Regulamentului (CE) nr. 1.775/2005, precum şi alte zone geografice;</text:span></text:span><text:span text:style-name="ar"><text:span text:style-name="T25">”</text:span></text:span></text:p>
            <text:p text:style-name="P4"/>
          </table:table-cell>
          <table:table-cell table:style-name="Table1.A1" office:value-type="string">
            <text:p text:style-name="P1"/>
            <text:p text:style-name="P1"/>
            <text:p text:style-name="P1"/>
            <text:p text:style-name="P1"/>
            <text:p text:style-name="P1"/>
            <text:p text:style-name="P1"/>
            <text:p text:style-name="P1"/>
            <text:p text:style-name="P1"><text:span text:style-name="T56">- corelare cu transferul de autoritate competentă UAT-urilor și/sau consiliilor județene</text:span></text:p>
            <text:p text:style-name="P1"/>
            <text:p text:style-name="P1"/>
            <text:p text:style-name="P1"/>
            <text:p text:style-name="P1"><text:soft-page-break/>- introducerea operatorilor pieţelor centralizate de gaze naturale </text:p>
            <text:p text:style-name="P1">Conform pachetului Comisiei Europene privind securitatea</text:p>
            <text:p text:style-name="P1">energetică durabilă și rezoluţia Parlamentului European din 15 decembrie 2015 referitoare la „Către o uniune europeană a energiei” (2015/2113(INI))</text:p>
            <text:p text:style-name="P1"/>
            <text:p text:style-name="P1"/>
          </table:table-cell>
        </table:table-row>
        <table:table-row table:style-name="Table1.1">
          <table:table-cell table:style-name="Table1.A1" office:value-type="string">
            <text:p text:style-name="P3">6</text:p>
          </table:table-cell>
          <table:table-cell table:style-name="Table1.A1" office:value-type="string">
            <text:p text:style-name="P4"><text:span text:style-name="ar"><text:span text:style-name="T3">Art. 104 Concesionarea serviciului public de distribuţie a gazelor naturale</text:span></text:span></text:p>
            <text:p text:style-name="P4"><text:span text:style-name="ar"><text:span text:style-name="T3"/></text:span></text:p>
            <text:p text:style-name="P4"><text:span text:style-name="ar"><text:span text:style-name="T20">(1</text:span></text:span><text:span text:style-name="ar"><text:span text:style-name="T34">1</text:span></text:span><text:span text:style-name="ar"><text:span text:style-name="T20">) Calitatea de autoritate contractantă o are ministerul de resort pentru serviciul public de interes </text:span></text:span><text:span text:style-name="ar"><text:span text:style-name="T3">naţional</text:span></text:span><text:span text:style-name="ar"><text:span text:style-name="T20"> menţionat la alin. (1).</text:span></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oft-page-break/><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20">(1</text:span></text:span><text:span text:style-name="ar"><text:span text:style-name="T34">2</text:span></text:span><text:span text:style-name="ar"><text:span text:style-name="T20">) Cadrul general privind regimul juridic al contractelor de concesiune a serviciului public de distribuţie a gazelor naturale, procedurile pentru acordarea concesiunilor, precum şi conţinutul-cadru al caietului de sarcini sunt elaborate de autoritatea contractantă, în conformitate cu prevederile legii, şi se aprobă prin hotărâre a </text:span></text:span><text:span text:style-name="ar"><text:span text:style-name="T3">Guvernului</text:span></text:span><text:span text:style-name="ar"><text:span text:style-name="T20">.</text:span></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oft-page-break/><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3"><text:span text:style-name="ar"><text:span text:style-name="T3">-----</text:span></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oft-page-break/><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20">(2) </text:span></text:span><text:span text:style-name="ar"><text:span text:style-name="T3">Ministerul de resort</text:span></text:span><text:span text:style-name="ar"><text:span text:style-name="T20"> iniţiază procesul de atribuire a concesiunii, în urma solicitării primite de la o persoană sau autoritate publică interesată, în condiţiile legii; solicitarea este însoţită de un studiu de fezabilitate aprobat de către ANRE.</text:span></text:span></text:p>
            <text:p text:style-name="P4"><text:span text:style-name="ar"><text:span text:style-name="T20"/></text:span></text:p>
            <text:p text:style-name="P4"><text:span text:style-name="ar"><text:span text:style-name="T20">(5) Concedentul, în colaborare cu ANRE, va lua măsurile ce se impun astfel încât să se asigure, după caz, concesionarea mai multor unităţi administrativ-teritoriale învecinate în cadrul unui singur contract; </text:span></text:span><text:soft-page-break/><text:span text:style-name="ar"><text:span text:style-name="T3">ministerul de resort</text:span></text:span><text:span text:style-name="ar"><text:span text:style-name="T20"> şi autoritatea competentă vor urmări ca soluţia tehnică de alimentare a zonei concesionate să fie realizată, de regulă, prin intermediul unui singur racord.</text:span></text:span></text:p>
            <text:p text:style-name="P4"><text:span text:style-name="ar"><text:span text:style-name="T20"/></text:span></text:p>
          </table:table-cell>
          <table:table-cell table:style-name="Table1.A1" office:value-type="string">
            <text:p text:style-name="P4"/>
            <text:p text:style-name="P4"/>
            <text:p text:style-name="P4"/>
            <text:p text:style-name="P3">-----</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3">-----</text:p>
            <text:p text:style-name="P3"/>
          </table:table-cell>
          <table:table-cell table:style-name="Table1.A1" office:value-type="string">
            <text:p text:style-name="P4"><text:span text:style-name="T11">1</text:span><text:span text:style-name="T28">011</text:span><text:span text:style-name="T11">. La articolul 104, alineatele </text:span><text:span text:style-name="T10">(</text:span><text:span text:style-name="T52">1</text:span><text:span text:style-name="T35">1</text:span><text:span text:style-name="T10">)</text:span><text:span text:style-name="T11"> și </text:span><text:span text:style-name="T10">(</text:span><text:span text:style-name="T52">1</text:span><text:span text:style-name="T35">2</text:span><text:span text:style-name="T10">)</text:span><text:span text:style-name="T11"> se modifică şi vor avea următorul cuprins:</text:span></text:p>
            <text:p text:style-name="P4"><text:span text:style-name="T2">„(</text:span>1<text:span text:style-name="T26">1</text:span><text:span text:style-name="T2">) </text:span>Calitatea de autoritate contractantă <text:span text:style-name="T2">este deţinută de autorităţile administraţiei publice locale din unităţile administrativ teritoriale respective, asocieri ale acestora sau Consiliul Județean</text:span><text:span text:style-name="T1">, după caz,</text:span> pentru serviciul public de interes <text:span text:style-name="T2">general</text:span><text:span text:style-name="T48"> </text:span><text:soft-page-break/>menţionat la alin. (1).”</text:p>
            <text:p text:style-name="P4"/>
            <text:p text:style-name="P4"/>
            <text:p text:style-name="P4"/>
            <text:p text:style-name="P4"/>
            <text:p text:style-name="P4"/>
            <text:p text:style-name="P4"/>
            <text:p text:style-name="P4"/>
            <text:p text:style-name="P4"/>
            <text:p text:style-name="P11"/>
            <text:p text:style-name="P11"/>
            <text:p text:style-name="P11"/>
            <text:p text:style-name="P11"/>
            <text:p text:style-name="P11"/>
            <text:p text:style-name="P11"/>
            <text:p text:style-name="P11"/>
            <text:p text:style-name="P11"/>
            <text:p text:style-name="P4"/>
            <text:p text:style-name="P4">(1<text:span text:style-name="T26">2</text:span>) Cadrul general privind regimul juridic al contractelor de concesiune a serviciului public de distribuţie a gazelor naturale, procedurile pentru acordarea concesiunilor, precum şi conţinutul-cadru al caietului de sarcini sunt elaborate de autoritatea contractantă, în conformitate cu prevederile legii, şi se aprobă prin <text:span text:style-name="T13">hotărâre</text:span><text:span text:style-name="T2"> </text:span><text:span text:style-name="T13">a</text:span><text:span text:style-name="T2"> autorităţilor administraţiei publice locale.</text:span></text:p>
            <text:p text:style-name="P4"><text:span text:style-name="T2">Contractele de concesiune a </text:span><text:span text:style-name="T1">serviciului public de distribuţie a gazelor naturale conțin ca obligație de plată a concesionarului un articol distinct </text:span><text:soft-page-break/><text:span text:style-name="T1">privind plata redevenței de concesiune, redevență care este element competitiv negociat cu autoritățile contractante și nu va fi luat în considerare ca și cost justificat la stabilirea tarifului de distribuție. </text:span></text:p>
            <text:p text:style-name="P8"/>
            <text:p text:style-name="P4"><text:span text:style-name="T11">1</text:span><text:span text:style-name="T28">012</text:span><text:span text:style-name="T11">. La articolul 104, după alineatul </text:span><text:span text:style-name="T10">(</text:span><text:span text:style-name="T52">1</text:span><text:span text:style-name="T35">2</text:span><text:span text:style-name="T10">)</text:span><text:span text:style-name="T11"> se introduce un aliniat nou, alin. (1</text:span><text:span text:style-name="T28">3</text:span><text:span text:style-name="T11">), cu următorul cuprins:</text:span></text:p>
            <text:p text:style-name="P4"><text:span text:style-name="T1">(1</text:span><text:span text:style-name="T29">3</text:span><text:span text:style-name="T1">) Prin derogare de la alin. (1), în localităţile izolate în care nu se prevede posibilitatea înfiinţării unui sistem şi concesionării serviciului de distribuţie în condiţiile legii, consumatorii izolaţi pot fi alimentaţi prin înfiinţarea unor sisteme de distribuţie racordate la sistemele de distribuţie izolate sau la sistemele învecinate, fără a fi necesară încheierea unui contract de concesiune. Procedura de înfiinţare şi operare va fi stabilită conform reglementărilor ANRE.”</text:span></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11">1</text:span><text:span text:style-name="T28">013</text:span><text:span text:style-name="T11">. La articolul 104, alineatele </text:span><text:span text:style-name="T10">(</text:span><text:span text:style-name="T52">2</text:span><text:span text:style-name="T10">)</text:span><text:span text:style-name="T11"> și </text:span><text:span text:style-name="T10">(</text:span><text:span text:style-name="T52">5</text:span><text:span text:style-name="T10">)</text:span><text:span text:style-name="T11"> se modifică şi vor avea următorul cuprins:</text:span></text:p>
            <text:p text:style-name="P4">„(2) <text:span text:style-name="T2">Concedentul</text:span> iniţiază procesul de atribuire a concesiunii, în urma solicitării primite de la o persoană sau autoritate publică interesată, în condiţiile legii; solicitarea este însoţită de un studiu de fezabilitate aprobat de către ANRE.</text:p>
            <text:p text:style-name="P8"/>
            <text:p text:style-name="P4">(5) Concedentul, în colaborare cu ANRE, va lua măsurile ce se impun astfel încât să se asigure, după caz, concesionarea mai multor unităţi administrativ-teritoriale învecinate în cadrul unui singur contract; <text:soft-page-break/><text:span text:style-name="T2">concedentul</text:span> şi autoritatea competentă vor urmări ca soluţia tehnică de alimentare a zonei concesionate să fie realizată, de regulă, prin intermediul unui singur<text:span text:style-name="T59"> </text:span>racord <text:span text:style-name="T2">la un sistem din amonte.</text:span><text:span text:style-name="T23">”</text:span></text:p>
          </table:table-cell>
          <table:table-cell table:style-name="Table1.A1" office:value-type="string">
            <text:p text:style-name="Standard"><text:span text:style-name="T60">Pe raza unităţilor administrativ teritoriale îşi exercită prerogativele autorităţile administraţiei publice locale, prin prisma principiului autonomiei locale. Astfel, în considerarea faptului că autorităţile administraţiei publice locale au dreptul şi capacitatea efectivă de a soluţiona şi gestiona în numele şi în interesul colectivităţilor locale pe care le reprezintă, </text:span><text:soft-page-break/><text:span text:style-name="T60">„treburile publice”, în condiţiile legii, este firesc ca acestea să deţină calitatea de autoritate contractantă în încheierea contractelor de concesiune a serviciului public de distribuţie a gazelor naturale. Dispoziţiile în cauză conduc la debirocratizarea şi simplificarea procedurilor de atribuire prin concesiune a serviciului de distribuţie a gazelor naturale.</text:span></text:p>
            <text:p text:style-name="Standard"><text:span text:style-name="T60">Modificarea privind interesul „general” este necesară în scopul <text:s/>corelării cu prevederile art. 135 care fac referire expresă la caracterul activităţii de distribuţie, acesta fiind serviciu public de interes general.</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text:span text:style-name="T60">- corelare cu modificările operate la alin. 1</text:span><text:span text:style-name="T36">1</text:span></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Standard"><text:span text:style-name="T60">- prevedere necesară</text:span></text:p>
            <text:p text:style-name="Standard"><text:span text:style-name="T60">În forma actuală, legea nu conţine dispoziţii referitoare la situaţia consumatorilor aflaţi în zone izolate, pentru care nu există interes în vederea concesionării şi care solicita accesul şi racordarea la un sistem aflat în proximitate. </text:span></text:p>
            <text:p text:style-name="Standard"><text:span text:style-name="T60">Avand în vedere prevalenţa principiului privind protecţia consumatorilor, pentru această situaţie, este imperios necesară instituirea unei excepţii de la regula generală, luând în considerare totodată, numarul redus al consumatorilor izolaţi dar şi numeroasele solicitări ale acestora.</text:span></text:p>
            <text:p text:style-name="Standard"><text:span text:style-name="T60">Astfel, realitatea demonstrează că, deşi în anumite zone geografice izolate numarul solicitanţilor este limitat, în contextul în care pe teritoriul ţării distribuţiile de gaze sunt insuficient dezvoltate, acesta este într-o continuă creştere la nivel naţional.</text:span></text:p>
            <text:p text:style-name="Standard"><text:span text:style-name="T60"><text:s/></text:span></text:p>
            <text:p text:style-name="Standard"><text:span text:style-name="T60">Pentru egalitate de tratament, se impune asigurarea dreptului la acces/racordare si pentru </text:span><text:soft-page-break/><text:span text:style-name="T60">acest tip de consumatori.</text:span></text:p>
            <text:p text:style-name="Standard"><text:span text:style-name="T60">Un alt argument rezidă în faptul că ANRE nu este îndrituită în a refuza autorizarea pentru construirea unui sistem de distribuţie dacă nu se prevede construirea unui astfel de sistem sau nu a fost eliberată o autorizaţie în acest sens, în condiţiile statuate de art. 4 alin. (4) din Directiva 2009/73/CE a Parlamentului European şi a Consiliului. De asemenea, trebuie avute în vedere şi dispoziţiile art. 120, 149 şi 150 din Legea 123/2012 care statuează expres anumite reguli cu privire la refuzul de autorizare, acces şi racordare. <text:s/></text:span></text:p>
            <text:p text:style-name="P20"/>
            <text:p text:style-name="P20"/>
            <text:p text:style-name="P20"/>
            <text:p text:style-name="P20"/>
            <text:p text:style-name="P20"/>
            <text:p text:style-name="Standard"><text:span text:style-name="T60">- Este necesară corelarea cu modificarea propusă la articolul 104 alin.(1</text:span><text:span text:style-name="T36">1</text:span><text:span text:style-name="T60">)</text:span></text:p>
            <text:p text:style-name="P20"/>
            <text:p text:style-name="P20"/>
            <text:p text:style-name="P20"/>
            <text:p text:style-name="P20"/>
            <text:p text:style-name="P20"/>
            <text:p text:style-name="P20"/>
            <text:p text:style-name="P20"/>
            <text:p text:style-name="P20"/>
            <text:p text:style-name="Standard"><text:span text:style-name="T60">Este necesară corelarea cu modificarea propusă la articolul 104 alin. (1</text:span><text:span text:style-name="T36">1</text:span><text:span text:style-name="T60">)</text:span></text:p>
          </table:table-cell>
        </table:table-row>
        <table:table-row table:style-name="Table1.1">
          <table:table-cell table:style-name="Table1.A1" office:value-type="string">
            <text:p text:style-name="P3">6</text:p>
          </table:table-cell>
          <table:table-cell table:style-name="Table1.A1" office:value-type="string">
            <text:p text:style-name="P4"><text:span text:style-name="ar"><text:span text:style-name="T3">Art. 119:</text:span></text:span><text:span text:style-name="T1"> </text:span><text:span text:style-name="tar"><text:span text:style-name="T1">Categorii de autorizaţii şi licenţe</text:span></text:span></text:p>
            <text:p text:style-name="P4"><text:span text:style-name="pt"><text:span text:style-name="T20">3. </text:span></text:span><text:span text:style-name="tpt">licenţe pentru desfăşurarea activităţilor de:</text:span></text:p>
            <text:p text:style-name="P4"><text:span text:style-name="tpt"/></text:p>
            <text:p text:style-name="P4"><text:span text:style-name="tpt"/></text:p>
            <text:p text:style-name="P4"><text:span text:style-name="li"><text:span text:style-name="T20">e) </text:span></text:span><text:span text:style-name="tli">administrare a pieţelor centralizat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text:p>
            <text:p text:style-name="P7"/>
          </table:table-cell>
          <table:table-cell table:style-name="Table1.A1" office:value-type="string">
            <text:p text:style-name="P4"/>
            <text:p text:style-name="P4"/>
            <text:p text:style-name="P4"/>
            <text:p text:style-name="P4"/>
            <text:p text:style-name="P4"/>
            <text:p text:style-name="P4"/>
            <text:p text:style-name="P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text:p>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p>
            <text:p text:style-name="P3"/>
          </table:table-cell>
          <table:table-cell table:style-name="Table1.A1" office:value-type="string">
            <text:p text:style-name="P4"/>
            <text:p text:style-name="P4"/>
            <text:p text:style-name="P8"/>
            <text:p text:style-name="P4"><text:span text:style-name="T11">1</text:span><text:span text:style-name="T28">014</text:span><text:span text:style-name="T11">. La articolul 119, alineatul </text:span><text:span text:style-name="T10">3.</text:span><text:span text:style-name="T11"> litera e) se modifică şi va avea următorul cuprins:</text:span></text:p>
            <text:p text:style-name="P4">„e) administrare a piețelor centralizate <text:span text:style-name="T1">angro – se acordă o singură licență pentru Operatorul Pieței de Energie Electrică și Gaze Naturale ”OPCOM” S.A., denumit în continuare OPCOM, în calitate de operator al pieţelor centralizate angro de gaze naturale.</text:span></text:p>
            <text:p text:style-name="P4"><text:span text:style-name="T1">În vederea obținerii licenței pentru desfășurarea activității de administrare a piețelor centralizate angro, OPCOM trebuie să facă dovada îndeplinirii a următoarelor criterii:</text:span></text:p>
            <text:p text:style-name="P4"><text:span text:style-name="T1"><text:s text:c="2"/>i) dispune de un capital subscris vărsat mai mare de 8.000.000 Lei;</text:span></text:p>
            <text:p text:style-name="P4"><text:span text:style-name="T1"><text:s text:c="2"/>ii) dispune de sisteme și aplicații informatice capabile să asigure organizarea și administrarea piețelor centralizate angro de gaze naturale definite prin prezenta lege;</text:span></text:p>
            <text:p text:style-name="P4"><text:span text:style-name="T1"><text:s text:c="2"/>iii) asigură separarea activităților care </text:span><text:soft-page-break/><text:span text:style-name="T1">fac obiectul licenței prin contabilitatea de gestiune, realizată cu ajutorul unei aplicații informatice integrate specializate; </text:span></text:p>
            <text:p text:style-name="P4"><text:span text:style-name="T1"><text:s text:c="2"/>iv) face dovada certificării sistemelor informatice utilizate conform unui standard international ce conține cerintele pentru un Sistem de Management al Securitatii Informatiilor, astfel încât să confirme capabilitatea organizației de a evalua riscurile privind securitatea informațiilor și de a implementa măsuri de control pentru a putea asigura confidentialitatea, integritatea și disponibilitatea informatiilor;</text:span></text:p>
            <text:p text:style-name="P4"><text:span text:style-name="T1"><text:s text:c="2"/>v) face dovada certificării sistemului de management utilizat conform unui standard internațional care să demonstreze capabilitatea sa de a furniza produse și servicii care să indeplinească atât cerințele clienților cât și cerințele legale și de reglementare aplicabile;</text:span></text:p>
            <text:p text:style-name="P4"><text:span text:style-name="T1"><text:s text:c="2"/>vi) face dovada existenței unui contract valabil cu un auditor independent pentru auditarea situațiilor financiare;</text:span></text:p>
            <text:p text:style-name="P4"><text:span text:style-name="T1">vii) pune la dispoziția publicului informații privind situațiile financiare anuale și raportul auditorilor;”</text:span></text:p>
            <text:p text:style-name="P8"/>
            <text:p text:style-name="P4"><text:soft-page-break/><text:span text:style-name="T11">1</text:span><text:span text:style-name="T28">15</text:span><text:span text:style-name="T11">. La articolul 119 alineatul </text:span><text:span text:style-name="T10">3.,</text:span><text:span text:style-name="T11"> după litera e) se introduc 2 noi litere, litera f) și g), cu următorul cuprins:</text:span></text:p>
            <text:p text:style-name="P4"><text:span text:style-name="T1">„f) administrarea piețelor centralizate cu amănuntul.</text:span></text:p>
            <text:p text:style-name="P4"><text:span text:style-name="T1">În vederea obținerii licenței pentru desfășurarea activității de administrare a piețelor centralizate cu amănuntul, operatorul economic trebuie să facă dovada îndeplinirii următoarelor criterii:</text:span></text:p>
            <text:p text:style-name="P4"><text:span text:style-name="T1"><text:s text:c="2"/>i) dispune de un capital subscris vărsat mai mare de 5.000.000 Lei;</text:span></text:p>
            <text:p text:style-name="P4"><text:span text:style-name="T1"><text:s text:c="2"/>ii) dispune de sisteme și aplicații informatice capabile să asigure organizarea și administrarea piețelor centralizate cu amănuntul de gaze naturale;</text:span></text:p>
            <text:p text:style-name="P4"><text:span text:style-name="T1"><text:s text:c="2"/>iii) asigura separarea activităților care fac obiectul licenței prin situații contabile distincte</text:span></text:p>
            <text:p text:style-name="P4"/>
            <text:p text:style-name="P4"><text:span text:style-name="T1">g) trader de gaze naturale;</text:span><text:span text:style-name="T22">”</text:span></text:p>
            <text:p text:style-name="P22"/>
            <text:p text:style-name="P4"/>
          </table:table-cell>
          <table:table-cell table:style-name="Table1.A1" office:value-type="string">
            <text:p text:style-name="P20"/>
            <text:p text:style-name="Standard"><text:span text:style-name="T60">Unicitate a operatorului pieţelor centralizate angro de gaze naturale şi a operatorului pieţei de echilibrare. Prin rezolutia adoptata de Parlamentul European in data de 15.12.2015 denumita ”Catre o Uniune Energetica Europeana”, text P8_TA(2015)0444 și pentru cresterea lichiditatii pietei concurentiale angro prin centralizarea activitatilor de tranzactionare in PVT nationale unice administrate de un unic operator de piata, in conditii de transparenta si reguli stricte de acces nediscriminatoriu la informatiile privind cantitatile si preturile de tranzactionare.</text:span></text:p>
            <text:p text:style-name="Standard"><text:span text:style-name="T60">Conform art. 22 (3) Reg. 312/2014 „În scopul determinării prețului de vânzare marginal, a prețului de cumpărare marginal și a prețului mediu ponderat, tranzacțiile aferente se realizează pe platforme de tranzacționare care sunt identificate în prealabil de către operatorul de sistem de transport și aprobate de autoritatea națională de </text:span><text:soft-page-break/><text:span text:style-name="T60">reglementare”.</text:span></text:p>
            <text:p text:style-name="Standard"><text:span text:style-name="T60">Masuri asemănătoare cu cele instituite in Austria, incepand cu 01.01.2013 cand prin Legea gazelor s-a stabilit crearea unui singur PVT national si administrarea tranzactiilor in PVT printr-un singur operator, respectiv prin CEGH (Central European Gas Hub). (</text:span><text:a xlink:type="simple" xlink:href="http://www.cegh.at/trading-location-cegh-vtp" text:style-name="Internet_20_link" text:visited-style-name="Visited_20_Internet_20_Link"><text:span text:style-name="T60">http://www.cegh.at/trading-location-cegh-vtp</text:span></text:a><text:span text:style-name="T60"> ) <text:s/>Situații identice cu burse unice se pot întâlni în Germania, Marea Britanie, Belgia, danemarca, Franța, Italia, Olanda, Polonia, Ungaria etc privind operatorul unic pentru bursă – sursa </text:span><text:a xlink:type="simple" xlink:href="https://dias2.cdep.ro/owa/redir.aspx?C=3eehMGaSgP-NalgfnVLiZ7iI2-8SIhfBGVTmQ7zVcEPuJaqxrpbUCA..&amp;URL=http%3a%2f%2fwww.efet.org%2fEnergyMarkets%2fVTP_assessment" text:style-name="Internet_20_link" text:visited-style-name="Visited_20_Internet_20_Link"><text:span text:style-name="T60">http://www.efet.org/EnergyMarkets/VTP_assessment</text:span></text:a><text:span text:style-name="T60"> </text:span></text:p>
            <text:p text:style-name="P20"/>
            <text:p text:style-name="Standard"><text:span text:style-name="T60">Criteriile pentru licențierea operatorului pieței angro sunt minimale. Restul criteriilor vor fi stabilite de ANR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normă necesară</text:p>
            <text:p text:style-name="Standard">- Criteriile pentru <text:soft-page-break/>licențierea operatorilor sunt minimale. Restul criteriilor vor fi stabilite de AN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Coerență cu introducerea traderului </text:p>
          </table:table-cell>
        </table:table-row>
        <table:table-row table:style-name="Table1.1">
          <table:table-cell table:style-name="Table1.A1" office:value-type="string">
            <text:p text:style-name="P3">7</text:p>
          </table:table-cell>
          <table:table-cell table:style-name="Table1.A1" office:value-type="string">
            <text:p text:style-name="P4"><text:span text:style-name="T1">Art.121 Proiectarea şi execuţia obiectivelor din sectorul gazelor naturale</text:span></text:p>
            <text:p text:style-name="P8"/>
            <text:p text:style-name="P4">    (1) În vederea proiectării, execuţiei şi exploatării obiectivelor/sistemelor din sectorul gazelor naturale, <text:span text:style-name="T1">persoanele </text:span><text:soft-page-break/><text:span text:style-name="T1">juridice </text:span>au obligaţia de a deţine autorizaţii emise de ANRE în baza unui regulament specific.</text:p>
            <text:p text:style-name="P8"/>
          </table:table-cell>
          <table:table-cell table:style-name="Table1.A1" office:value-type="string">
            <text:p text:style-name="P4"/>
            <text:p text:style-name="P4"/>
            <text:p text:style-name="P4"/>
            <text:p text:style-name="P4"/>
            <text:p text:style-name="P3">------</text:p>
          </table:table-cell>
          <table:table-cell table:style-name="Table1.A1" office:value-type="string">
            <text:p text:style-name="P4"/>
            <text:p text:style-name="P4"><text:span text:style-name="T11">1</text:span><text:span text:style-name="T28">016</text:span><text:span text:style-name="T11">. La articolul 121, aliniatul (1) se modifică şi va avea următorul cuprins:</text:span></text:p>
            <text:p text:style-name="P4"/>
            <text:p text:style-name="P4">    „(1) În vederea proiectării, execuţiei şi exploatării obiectivelor/sistemelor din sectorul gazelor naturale, <text:span text:style-name="T2">operatorii </text:span><text:soft-page-break/><text:span text:style-name="T2">economici din acest sector</text:span> au obligaţia de a deţine autorizaţii emise de ANRE în baza unui regulament specific.”</text:p>
            <text:p text:style-name="P4"/>
          </table:table-cell>
          <table:table-cell table:style-name="Table1.A1" office:value-type="string">
            <text:p text:style-name="Standard"><text:span text:style-name="T60">Precizarea este necesară deoarece, în actuala versiune, sintagma “persoane juridice” este generală, fiind susceptibilă de varii interpretări ce pot induce confuzie. Este imperios necesară circumstanţierea tezei juridice, prin raportatre la </text:span><text:span text:style-name="T61">operatorii economici </text:span><text:span text:style-name="T60">din </text:span><text:soft-page-break/><text:span text:style-name="T60">sectorul gazelor naturale, conform definitiei de la art. 100 pct. 67.</text:span></text:p>
            <text:p text:style-name="Standard"/>
          </table:table-cell>
        </table:table-row>
        <table:table-row table:style-name="Table1.1">
          <table:table-cell table:style-name="Table1.A1" office:value-type="string">
            <text:p text:style-name="P3">8</text:p>
          </table:table-cell>
          <table:table-cell table:style-name="Table1.A1" office:value-type="string">
            <text:p text:style-name="P4"><text:bookmark text:name="do|ttII|caV|ar124|al1"/><text:span text:style-name="T1">Art. 124: Obligaţiile şi drepturile producătorului de gaze natural</text:span></text:p>
            <text:p text:style-name="P4">(1) Obligaţiile principale ale producătorului de gaze naturale sunt:</text:p>
            <text:p text:style-name="P4"/>
            <text:p text:style-name="P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3">------</text:p>
            <text:p text:style-name="P4"/>
          </table:table-cell>
          <table:table-cell table:style-name="Table1.A1" office:value-type="string">
            <text:p text:style-name="P4"/>
            <text:p text:style-name="P4"/>
            <text:p text:style-name="P4"/>
            <text:p text:style-name="P4"/>
            <text:p text:style-name="P4"/>
            <text:p text:style-name="P3">------</text:p>
            <text:p text:style-name="P4"/>
            <text:p text:style-name="P4"/>
            <text:p text:style-name="P4"/>
            <text:p text:style-name="P4"/>
            <text:p text:style-name="P4">1. La articolul 124 alineatul (1), litera e) se modifică şi va avea urmatorul cuprins:</text:p>
            <text:p text:style-name="P4">e) <text:span text:style-name="T1">până la data de 31 martie 2017</text:span>, să <text:span text:style-name="T1">pună cu prioritate la dispoziţia</text:span> furnizorilor cantităţile de gaze naturale rezultate din activitatea de producţie, necesare acoperirii consumului clienţilor casnici, inclusiv cantităţile destinate producătorilor de energie termică, numai pentru cantităţile de gaze naturale utilizate la producerea de energie termică în centralele de cogenerare şi în centralele termice destinate consumului populaţiei, în conformitate cu reglementările ANRE şi cu respectarea <text:span text:style-name="T1">graficului de liberalizare a preţurilor şi de asigurare a gazelor naturale pentru aceştia</text:span>; furnizorii şi clienţii noncasnici care <text:soft-page-break/>beneficiază de aceste cantităţi au obligaţia respectării destinaţiei acestor cantităţi de gaze naturale; <text:span text:style-name="T1">restul producţiei proprii realizate de producători;</text:span></text:p>
            <text:p text:style-name="P4"/>
            <text:p text:style-name="P4"/>
            <text:p text:style-name="P4"/>
            <text:p text:style-name="P4"/>
            <text:p text:style-name="P4"/>
            <text:p text:style-name="P4"/>
            <text:p text:style-name="P3">------</text:p>
            <text:p text:style-name="P4"/>
          </table:table-cell>
          <table:table-cell table:style-name="Table1.A1" office:value-type="string">
            <text:p text:style-name="P4"/>
            <text:p text:style-name="P4"/>
            <text:p text:style-name="P4"><text:span text:style-name="T11">1</text:span><text:span text:style-name="T28">017</text:span><text:span text:style-name="T11">. La articolul 124 aliniatul (1), după litera d) se introduce o nouă literă, lit.</text:span><text:span text:style-name="li"><text:span text:style-name="T1">d</text:span></text:span><text:span text:style-name="li"><text:span text:style-name="T29">1</text:span></text:span><text:span text:style-name="li"><text:span text:style-name="T1">),</text:span></text:span><text:span text:style-name="T11"> cu următorul cuprins:</text:span></text:p>
            <text:p text:style-name="P4"><text:bookmark text:name="do|ttI|caIV|ar28|lie"/><text:bookmark text:name="do|ttI|caIV|ar28|lid"/><text:span text:style-name="li"><text:span text:style-name="T1">„d</text:span></text:span><text:span text:style-name="li"><text:span text:style-name="T29">1</text:span></text:span><text:span text:style-name="li"><text:span text:style-name="T1">) </text:span></text:span><text:span text:style-name="tli"><text:span text:style-name="T1">să asigure livrările de gaze naturale, cu respectarea condiţiilor impuse prin licenţe, clauze contractuale şi reglementări în vigoare;”</text:span></text:span></text:p>
            <text:p text:style-name="P4"><text:span text:style-name="li"><text:span text:style-name="T40"/></text:span></text:p>
            <text:p text:style-name="P4">- nemodifica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text:span text:style-name="T23">2. La articolul I, după pct.1 se introduc 4 puncte noi, pct. 1</text:span><text:span text:style-name="T27">1 </text:span><text:span text:style-name="T23">– 1</text:span><text:span text:style-name="T27">4</text:span><text:span text:style-name="T23">, cu următorul cuprins:</text:span></text:p>
            <text:p text:style-name="P4"><text:span text:style-name="T11">1</text:span><text:span text:style-name="T28">1</text:span><text:span text:style-name="T11">. La articolul 124 aliniatul (1), după litera e) se introduce o nouă literă, lit.</text:span><text:span text:style-name="li"><text:span text:style-name="T1">e</text:span></text:span><text:span text:style-name="li"><text:span text:style-name="T29">1</text:span></text:span><text:span text:style-name="li"><text:span text:style-name="T1">),</text:span></text:span><text:span text:style-name="T11"> cu următorul cuprins:</text:span></text:p>
            <text:p text:style-name="P4"><text:span text:style-name="li"><text:span text:style-name="T1">„e</text:span></text:span><text:span text:style-name="li"><text:span text:style-name="T29">1</text:span></text:span><text:span text:style-name="li"><text:span text:style-name="T1">) </text:span></text:span><text:span text:style-name="T1">să tranzacționeze prin ofertă publică, transparent şi nediscriminatoriu pe pieţele centralizate de gaze naturale întreaga cantitate de gaze naturale produsă mai puțin cantitățile aferente consumului propriu tehnologic.</text:span><text:span text:style-name="T22">”</text:span></text:p>
            <text:p text:style-name="P4"/>
          </table:table-cell>
          <table:table-cell table:style-name="Table1.A1" office:value-type="string">
            <text:p text:style-name="P1"/>
            <text:p text:style-name="P1"/>
            <text:p text:style-name="P1"/>
            <text:p text:style-name="P1"/>
            <text:p text:style-name="P1"/>
            <text:p text:style-name="P1">- norma necesar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text:span text:style-name="T56">Eliminarea barierelor comerciale – toată cantitatea produsă va fi ofertată pe piața concurențială pe oricare din piețele de gaze naturale organizate pentru consumul intern sau la export</text:span></text:p>
          </table:table-cell>
        </table:table-row>
        <table:table-row table:style-name="Table1.1">
          <table:table-cell table:style-name="Table1.A1" office:value-type="string">
            <text:p text:style-name="P3">9</text:p>
          </table:table-cell>
          <table:table-cell table:style-name="Table1.A1" office:value-type="string">
            <text:p text:style-name="P4"/>
            <text:p text:style-name="P4"/>
            <text:p text:style-name="P4"/>
            <text:p text:style-name="P4"/>
            <text:p text:style-name="P3">------</text:p>
            <text:p text:style-name="P1"><text:span text:style-name="ar"><text:span text:style-name="T3"/></text:span></text:p>
          </table:table-cell>
          <table:table-cell table:style-name="Table1.A1" office:value-type="string">
            <text:p text:style-name="P4"/>
            <text:p text:style-name="P4"/>
            <text:p text:style-name="P4"/>
            <text:p text:style-name="P4"/>
            <text:p text:style-name="P3">------</text:p>
            <text:p text:style-name="P4"/>
          </table:table-cell>
          <table:table-cell table:style-name="Table1.A1" office:value-type="string">
            <text:p text:style-name="P13"><text:span text:style-name="T11">1</text:span><text:span text:style-name="T28">2</text:span><text:span text:style-name="T11">. După art. 130 se introduce un articol nou, articolul 130</text:span><text:span text:style-name="T28">1</text:span><text:span text:style-name="T11">, cu următorul cuprins:</text:span></text:p>
            <text:p text:style-name="P8"/>
            <text:p text:style-name="P4"><text:span text:style-name="T1">„Art. 130</text:span><text:span text:style-name="T29">1</text:span><text:span text:style-name="T1"> Obligațiile operatorului punctului virtual de tranzacționare</text:span></text:p>
            <text:p text:style-name="P4"><text:span text:style-name="T1">(1) Operatorul de transport și de sistem</text:span><text:span text:style-name="T47"> </text:span><text:span text:style-name="T44">al gazelor naturale</text:span><text:span text:style-name="T1">, în calitate de operator al PVT asigură în baza licenței și a reglementărilor emise de către ANRE, organizarea și administrarea PVT.</text:span></text:p>
            <text:p text:style-name="P4"><text:span text:style-name="T1">(2) Operatorul punctului virtual de tranzacționare are următoarele </text:span><text:soft-page-break/><text:span text:style-name="T1">atribuţii și responsabilități:</text:span></text:p>
            <text:p text:style-name="P4"><text:span text:style-name="T1">a) oferă participanților de pe piața gazelor naturale servicii de transfer de titlu în PVT în conformitate cu prevederile art. 174</text:span><text:span text:style-name="T29">1</text:span><text:span text:style-name="T1">, în condiţii transparente şi nediscriminatorii;</text:span></text:p>
            <text:p text:style-name="P4"><text:span text:style-name="T1">b) <text:s/>pune la dispoziția participanților pe piața gazelor naturale serviciile menționate la lit. a), în mod continuu, respectiv 24hx7zile/săptămână, 365 zile/an, prin intermediul unei platforme electronice on-line;</text:span></text:p>
            <text:p text:style-name="P4"><text:span text:style-name="T1">c) înregistrează şi procesează, în mod continuu, notificările în PVT aferente tranzacțiilor încheiate de către participanții pe piața gazelor naturale înregistrați ca utilizatori PVT;</text:span></text:p>
            <text:p text:style-name="P4"><text:span text:style-name="T1">d) asigură conectarea platformei electronice de deservire a PVT la platformele de <text:s/>tranzacţionare a gazelor naturale;</text:span></text:p>
            <text:p text:style-name="P4"><text:span text:style-name="T1">e) colaborează cu operatorii platformelor de tranzacționare pentru proiectarea și promovarea produselor standardizate pe termen scurt care să conducă la creșterea lichidității pieței en-gros a gazelor naturale pe termen scurt;</text:span></text:p>
            <text:p text:style-name="P4"><text:span text:style-name="T1">f) participă activ la dezbaterile publice organizate în scopul consultării participanţilor de pe piaţa gazelor naturale şi ANRE cu privire la </text:span><text:soft-page-break/><text:span text:style-name="T1">armonizarea serviciilor oferite în PVT, cu standardele și bunele practici internaționale;</text:span></text:p>
            <text:p text:style-name="P4"><text:span text:style-name="T1">g) asigură protecția și păstrează confidențialitatea informațiilor și datelor care i-au fost furnizate sau la care a avut acces pe parcursul activităţii sale, cu excepția cazurilor prevăzute în mod expres de legislația în vigoare;</text:span></text:p>
            <text:p text:style-name="P4"><text:span text:style-name="T1">h) poate oferi participanților de pe piața gazelor naturale alte servicii auxiliare necesare utilizatorilor punctului virtual de tranzacționare, conform reglementărilor ANRE;</text:span></text:p>
            <text:p text:style-name="P1"><text:span text:style-name="T1">i) operatorul PVT elaborează și publică, conform reglementărilor ANRE informații de piață generale, anonime și agregate ale tranzacțiilor notificate în PVT.”</text:span></text:p>
            <text:p text:style-name="P4"/>
          </table:table-cell>
          <table:table-cell table:style-name="Table1.A1" office:value-type="string">
            <text:p text:style-name="P1"/>
            <text:p text:style-name="P1"/>
            <text:p text:style-name="P1"/>
            <text:p text:style-name="P1"/>
            <text:p text:style-name="P1">- Reglementari necesare odată cu introducerea PVT și a entității care îl operează<text:span text:style-name="T54"> </text:span></text:p>
            <text:p text:style-name="P4"/>
          </table:table-cell>
        </table:table-row>
        <table:table-row table:style-name="Table1.1">
          <table:table-cell table:style-name="Table1.A1" office:value-type="string">
            <text:p text:style-name="P3">10</text:p>
          </table:table-cell>
          <table:table-cell table:style-name="Table1.A1" office:value-type="string">
            <text:p text:style-name="P1"><text:span text:style-name="ar"><text:span text:style-name="T3">Art. 141:</text:span></text:span><text:span text:style-name="T1"> </text:span><text:span text:style-name="tar"><text:span text:style-name="T1">Independenţa operatorului de înmagazinare</text:span></text:span></text:p>
            <text:p text:style-name="P4"><text:span text:style-name="ar"><text:span text:style-name="T20">(1) Un operator de înmagazinare care face parte dintr-un operator economic integrat pe verticală trebuie să fie independent cel puţin în ceea ce priveşte forma juridică, organizarea şi procesul de luare a deciziilor faţă de </text:span></text:span><text:span text:style-name="ar"><text:span text:style-name="T3">alte activităţi care nu au legătură cu transportul, distribuţia sau înmagazinarea</text:span></text:span><text:span text:style-name="ar"><text:span text:style-name="T20">.</text:span></text:span></text:p>
            <text:p text:style-name="P4"><text:span text:style-name="ar"><text:span text:style-name="T20"/></text:span></text:p>
            <text:p text:style-name="P4"><text:soft-page-break/><text:span text:style-name="ar"><text:span text:style-name="T20"/></text:span></text:p>
            <text:p text:style-name="P4"><text:span text:style-name="ar"><text:span text:style-name="T20"/></text:span></text:p>
            <text:p text:style-name="P4"><text:span text:style-name="ar"><text:span text:style-name="T20">(3) În vederea asigurării independenţei operatorului de înmagazinare </text:span></text:span><text:span text:style-name="ar"><text:span text:style-name="T3">faţă de operatorul economic integrat pe verticală din care face parte şi care desfăşoară cel puţin una din activităţile de producţie sau de furnizare, </text:span></text:span><text:span text:style-name="ar"><text:span text:style-name="T20">se aplică următoarele criterii minime:</text:span></text:span></text:p>
            <text:p text:style-name="P4"><text:span text:style-name="ar"><text:span text:style-name="T20">a) persoanele </text:span></text:span><text:span text:style-name="ar"><text:span text:style-name="T3">care asigură conducerea operatorului de înmagazinare nu pot face parte din structurile operatorului economic integrat pe verticală care răspund, direct sau indirect, de coordonarea activităţii de producţie şi furnizare a gazelor naturale;</text:span></text:span></text:p>
            <text:p text:style-name="P4"><text:span text:style-name="ar"><text:span text:style-name="T3"/></text:span></text:p>
          </table:table-cell>
          <table:table-cell table:style-name="Table1.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text:p>
            <text:p text:style-name="P4"/>
            <text:p text:style-name="P4"/>
            <text:p text:style-name="P4"/>
            <text:p text:style-name="P4"/>
            <text:p text:style-name="P4"/>
            <text:p text:style-name="P4"/>
            <text:p text:style-name="P3">------</text:p>
            <text:p text:style-name="P4"/>
          </table:table-cell>
          <table:table-cell table:style-name="Table1.A1" office:value-type="string">
            <text:p text:style-name="P4"/>
            <text:p text:style-name="P4"><text:span text:style-name="T11">1</text:span><text:span text:style-name="T28">3</text:span><text:span text:style-name="T11">. La articolul 141, aliniatul (1) se modifică şi va avea următorul cuprins:</text:span></text:p>
            <text:p text:style-name="P4">„(1) Un operator de înmagazinare care face parte dintr-un operator economic integrat pe verticală trebuie să fie independent cel puţin în ceea ce priveşte forma juridică, organizarea şi procesul de luare a deciziilor faţă de activitatea <text:span text:style-name="T1">de transport</text:span>.”</text:p>
            <text:p text:style-name="P24"/>
            <text:p text:style-name="P4"><text:soft-page-break/><text:span text:style-name="T11">1</text:span><text:span text:style-name="T28">4</text:span><text:span text:style-name="T11">. La articolul 141, preambulul și litera a) a aliniatului (3) se modifică şi vor avea următorul cuprins:</text:span></text:p>
            <text:p text:style-name="P4">„(3) În vederea asigurării independenţei operatorului de înmagazinare se aplică următoarele criterii minime:</text:p>
            <text:p text:style-name="P24"/>
            <text:p text:style-name="P4"><text:span text:style-name="T42"><text:s/></text:span></text:p>
            <text:p text:style-name="P26"/>
            <text:p text:style-name="P4"/>
            <text:p text:style-name="P4">a) persoanele <text:span text:style-name="T1">cu funcții de conducere din cadrul întreprinderii proprietare a sistemului de transport și al operatorului de înmagazinare nu pot face parte din aceeași structură;</text:span><text:span text:style-name="T22">”</text:span></text:p>
          </table:table-cell>
          <table:table-cell table:style-name="Table1.A1" office:value-type="string">
            <text:p text:style-name="P27"/>
            <text:p text:style-name="P27"/>
            <text:p text:style-name="P1">Modificari necesare funcționării activităților de înmagazinare -rezultate din dezbaterile cu Romgaz </text:p>
            <text:p text:style-name="P16"/>
            <text:p text:style-name="P16"/>
            <text:p text:style-name="P16"><text:soft-page-break/></text:p>
            <text:p text:style-name="P16"/>
            <text:p text:style-name="P16"/>
            <text:p text:style-name="P1">Idem supra</text:p>
            <text:p text:style-name="P1"/>
            <text:p text:style-name="P1"/>
            <text:p text:style-name="P1"/>
            <text:p text:style-name="P1"/>
            <text:p text:style-name="P1"/>
            <text:p text:style-name="P1"/>
            <text:p text:style-name="P1">Idem supra</text:p>
          </table:table-cell>
        </table:table-row>
        <table:table-row table:style-name="Table1.1">
          <table:table-cell table:style-name="Table1.A1" office:value-type="string">
            <text:p text:style-name="P3">11</text:p>
          </table:table-cell>
          <table:table-cell table:style-name="Table1.A1" office:value-type="string">
            <text:p text:style-name="P1"><text:span text:style-name="ar"><text:span text:style-name="T3">Art. 143:</text:span></text:span><text:span text:style-name="T1"> </text:span><text:span text:style-name="tar"><text:span text:style-name="T1">Obligaţiile şi drepturile furnizorului de gaze naturale</text:span></text:span></text:p>
            <text:p text:style-name="P1">(1) Furnizorul de gaze naturale are, în principal, următoarele obligaţii:</text:p>
            <text:p text:style-name="P1"/>
            <text:p text:style-name="P3">-----</text:p>
          </table:table-cell>
          <table:table-cell table:style-name="Table1.A1" office:value-type="string">
            <text:p text:style-name="P4"/>
            <text:p text:style-name="P4">2. La articol 143 alineatul (1), după litera a) se introduce o nouă literă, lit. a<text:span text:style-name="T26">1</text:span>), cu următorul cuprins:</text:p>
            <text:p text:style-name="P4"/>
            <text:p text:style-name="P4">a<text:span text:style-name="T26">1</text:span> ) să achiziţioneze gazele naturale pe care le furnizeză clienţilor casnici, în condiţii de minimizare a costului resurselor alocate, pe baza unor proceduri care să asigure caracterul transparent al procesului de achiziţie al gazelor naturale şi, în acelaşi timp, tratamentul egal şi nediscriminatoriu al <text:span text:style-name="T1">persoanelor</text:span> care participă la procedura de achiziţie a gazelor naturale, în calitate de ofertanţi.</text:p>
            <text:p text:style-name="P4"><text:soft-page-break/></text:p>
          </table:table-cell>
          <table:table-cell table:style-name="Table1.A1" office:value-type="string">
            <text:p text:style-name="P4"/>
            <text:p text:style-name="P4"/>
            <text:p text:style-name="P4"/>
            <text:p text:style-name="P4"><text:span text:style-name="T23">3. La articolul I, pct.2 lit.a1) se modific</text:span><text:span text:style-name="T2">ă și va avea</text:span><text:span text:style-name="T23"> următorul cuprins:</text:span></text:p>
            <text:p text:style-name="P4">a<text:span text:style-name="T26">1</text:span> ) să achiziţioneze gazele naturale pe care le furnizeză clienţilor casnici, în condiţii de minimizare a costului resurselor alocate, pe baza unor proceduri care să asigure caracterul transparent al procesului de achiziţie al gazelor naturale şi, în acelaşi timp, tratamentul egal şi nediscriminatoriu al<text:span text:style-name="T1"> operatorilor licențiați </text:span>care participă la procedura de achiziţie a gazelor naturale, în calitate de <text:soft-page-break/>ofertanţi, <text:span text:style-name="T1">conform reglementărilor emise de ANRE</text:span>.</text:p>
            <text:p text:style-name="P24"/>
            <text:p text:style-name="P1"/>
          </table:table-cell>
          <table:table-cell table:style-name="Table1.A1" office:value-type="string">
            <text:p text:style-name="P1"/>
            <text:p text:style-name="P1"/>
            <text:p text:style-name="P1"/>
            <text:p text:style-name="P1"/>
            <text:p text:style-name="P1"/>
            <text:p text:style-name="P1">Corecturi necesare</text:p>
          </table:table-cell>
        </table:table-row>
        <table:table-row table:style-name="Table1.1">
          <table:table-cell table:style-name="Table1.A1" office:value-type="string">
            <text:p text:style-name="P3">12</text:p>
          </table:table-cell>
          <table:table-cell table:style-name="Table1.A1" office:value-type="string">
            <text:p text:style-name="P1"/>
            <text:p text:style-name="P1"/>
            <text:p text:style-name="P1"/>
            <text:p text:style-name="P1"/>
            <text:p text:style-name="P1"/>
            <text:p text:style-name="P1"/>
            <text:p text:style-name="P1"/>
            <text:p text:style-name="P3">--------------</text:p>
          </table:table-cell>
          <table:table-cell table:style-name="Table1.A1" office:value-type="string">
            <text:p text:style-name="P1"/>
            <text:p text:style-name="P1"/>
            <text:p text:style-name="P1"/>
            <text:p text:style-name="P1"/>
            <text:p text:style-name="P1"/>
            <text:p text:style-name="P1"/>
            <text:p text:style-name="P1"/>
            <text:p text:style-name="P3">--------------</text:p>
          </table:table-cell>
          <table:table-cell table:style-name="Table1.A1" office:value-type="string">
            <text:p text:style-name="P4"><text:span text:style-name="T23">3. La articolul I după pct.2, se introduc 11 noi puncte, pct.2</text:span><text:span text:style-name="T27">1</text:span><text:span text:style-name="T23">.-2</text:span><text:span text:style-name="T27">11</text:span><text:span text:style-name="T23">, cu următorul cuprins:</text:span></text:p>
            <text:p text:style-name="P11"/>
            <text:p text:style-name="P4"><text:span text:style-name="T11">2</text:span><text:span text:style-name="T28">1</text:span><text:span text:style-name="T11">. După art. 144 se introduce un articol nou, articolul 144</text:span><text:span text:style-name="T28">1</text:span><text:span text:style-name="T11">, cu următorul cuprins:</text:span></text:p>
            <text:p text:style-name="P1"><text:span text:style-name="ar"><text:span text:style-name="T3">”Art. 144</text:span></text:span><text:span text:style-name="ar"><text:span text:style-name="T31">1</text:span></text:span><text:span text:style-name="ar"><text:span text:style-name="T3">:</text:span></text:span><text:span text:style-name="T1"> </text:span><text:span text:style-name="tar"><text:span text:style-name="T1">Obligaţiile şi drepturile traderului de gaze naturale</text:span></text:span></text:p>
            <text:p text:style-name="P1"><text:span text:style-name="tar"><text:span text:style-name="T1">1. Traderul de gaze naturale are, în principal, umătoarele obligații:</text:span></text:span></text:p>
            <text:p text:style-name="P1"><text:span text:style-name="tar"><text:span text:style-name="T1">a) să desfășoare activități de vânzare/cumpărare </text:span></text:span><text:span text:style-name="T1">pe piaţa angro de gaze naturale</text:span><text:span text:style-name="T53"> </text:span><text:span text:style-name="T1">inclusiv operațiuni de import/export,</text:span><text:span text:style-name="tar"><text:span text:style-name="T1"> pe bază de contracte comerciale încheiate </text:span></text:span><text:span text:style-name="T1">în mod transparent, nediscriminatoriu și în regim concurențial, cu respectarea regulilor de tranzacționare aplicabile</text:span> <text:span text:style-name="tar"><text:span text:style-name="T1">conform reglementărilor ANRE;</text:span></text:span></text:p>
            <text:p text:style-name="P1"><text:span text:style-name="tar"><text:span text:style-name="T1">b) să fie facturat și să plătească contravaloarea gazelor naturale achizionate, conform contractelor încheiate;</text:span></text:span></text:p>
            <text:p text:style-name="P1"><text:span text:style-name="tar"><text:span text:style-name="T1">c) să notifice partenerii contractuali în mod corespunzător cu privire la orice intenție de modificare a clauzelor contractuale, în mod direct și în timp </text:span></text:span><text:soft-page-break/><text:span text:style-name="tar"><text:span text:style-name="T1">util, intr-un mod transparent și ușor de înțeles;</text:span></text:span></text:p>
            <text:p text:style-name="P1"><text:span text:style-name="tar"><text:span text:style-name="T1">d) să nu utilizeze practici comerciale incorecte sau înșelătoare;</text:span></text:span></text:p>
            <text:p text:style-name="P1"><text:span text:style-name="tar"><text:span text:style-name="T1">e) să asigure raportarea datelor referitoare la activitatea desfășurată cu privire la vânzarea/cumpărarea de gaze naturale în conformitate cu prevederile legale în vigoare;</text:span></text:span></text:p>
            <text:p text:style-name="P4"><text:span text:style-name="li"><text:span text:style-name="T1">f) </text:span></text:span><text:span text:style-name="tli"><text:span text:style-name="T1">să asigure livrările de gaze naturale cu respectarea condiţiilor impuse prin licenţe, clauze contractuale şi reglementări în vigoare;</text:span></text:span></text:p>
            <text:p text:style-name="P4"><text:span text:style-name="li"><text:span text:style-name="T1">g) </text:span></text:span><text:span text:style-name="tli"><text:span text:style-name="T1">să transmită ANRE rapoarte conform reglementărilor în vigoare;</text:span></text:span></text:p>
            <text:p text:style-name="P4"><text:span text:style-name="tli"><text:span text:style-name="T1">h) în cazul în care desfășoară și în alte activități pe piața gazelor naturale sunt obligate să asigure separarea contabilă, conform normelor legale şi reglementărilor ANRE. </text:span></text:span></text:p>
            <text:p text:style-name="P1"><text:span text:style-name="tar"><text:span text:style-name="T1">2. Traderul de gaze naturale are, în principal, dreptul să factureze și să încaseze contravaloarea gazelor naturale conform contractelor încheiate în calitate de vânzător.”</text:span></text:span></text:p>
            <text:p text:style-name="P8"/>
          </table:table-cell>
          <table:table-cell table:style-name="Table1.A1" office:value-type="string">
            <text:p text:style-name="P1"/>
            <text:p text:style-name="P1"/>
            <text:p text:style-name="P1"/>
            <text:p text:style-name="P1"/>
            <text:p text:style-name="P1"/>
            <text:p text:style-name="P1"/>
            <text:p text:style-name="P1"/>
            <text:p text:style-name="P1">Coerență cu propunerea introducerii traderului ca jucător nou pe piața de gaze natural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able:table-cell>
        </table:table-row>
        <table:table-row table:style-name="Table1.1">
          <table:table-cell table:style-name="Table1.A1" office:value-type="string">
            <text:p text:style-name="P3">13</text:p>
          </table:table-cell>
          <table:table-cell table:style-name="Table1.A1" office:value-type="string">
            <text:p text:style-name="P13"><text:span text:style-name="T10">Art. 148 Regimul racordării la obiective din sectorul gazelor natural</text:span></text:p>
            <text:p text:style-name="Standard"><text:bookmark-start text:name="OLE_LINK21"/><text:bookmark-start text:name="OLE_LINK20"/><text:span text:style-name="T52">(1) Racordarea terţilor la conductele de alimentare din amonte, la sistemele de transport, la depozitele de înmagazinare, la instalaţiile/terminalul GNL şi la sistemele de distribuţie a gazelor naturale </text:span><text:soft-page-break/><text:span text:style-name="T52">se realizează în regim reglementat, conform reglementărilor specifice elaborate de ANRE.</text:span><text:bookmark-end text:name="OLE_LINK21"/><text:bookmark-end text:name="OLE_LINK20"/></text:p>
            <text:p text:style-name="Standard"/>
            <text:p text:style-name="Standard"/>
            <text:p text:style-name="Standard"/>
            <text:p text:style-name="Standard"/>
            <text:p text:style-name="Standard"/>
            <text:p text:style-name="Standard"/>
            <text:p text:style-name="Standard"/>
            <text:p text:style-name="P13"><text:span text:style-name="T52"><text:s text:c="4"/>(2) Racordarea la conductele de alimentare din amonte şi la sistemul de transport este permisă următoarelor categorii de solicitanţi:</text:span></text:p>
            <text:p text:style-name="P13"><text:span text:style-name="T52"><text:s text:c="4"/>a) titularilor contractelor de concesiune a serviciului public de distribuţie a gazelor naturale, în vederea îndeplinirii obligaţiilor contractuale ce le revin în această calitate;</text:span></text:p>
            <text:p text:style-name="P13"><text:span text:style-name="T52"><text:s text:c="4"/>b) operatorilor terminalului GNL;</text:span></text:p>
            <text:p text:style-name="P13"><text:span text:style-name="T52"><text:s text:c="4"/>c) operatorilor depozitelor de înmagazinare subterană a gazelor naturale;</text:span></text:p>
            <text:p text:style-name="P13"><text:span text:style-name="T52"><text:s text:c="4"/>d) clienţilor industriali noi;</text:span></text:p>
            <text:p text:style-name="P13"><text:span text:style-name="T52"><text:s text:c="4"/>e) operatorilor economici titulari ai licenţei de distribuţie;</text:span></text:p>
            <text:p text:style-name="Standard"><text:span text:style-name="T52"><text:s text:c="4"/>f) producătorilor de gaze naturale;</text:span></text:p>
            <text:p text:style-name="Standard"/>
          </table:table-cell>
          <table:table-cell table:style-name="Table1.A1" office:value-type="string">
            <text:p text:style-name="P4"/>
            <text:p text:style-name="P4"/>
            <text:p text:style-name="P3">-------</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3">-------</text:p>
          </table:table-cell>
          <table:table-cell table:style-name="Table1.A1" office:value-type="string">
            <text:p text:style-name="P13"><text:span text:style-name="T10">2</text:span><text:span text:style-name="T33">2</text:span><text:span text:style-name="T10">. La articolul 148 alineatul (1) se modifică și va avea următorul cuprins:</text:span></text:p>
            <text:p text:style-name="P13"><text:span text:style-name="T52">”(1) Racordarea terţilor </text:span><text:span text:style-name="T10">în calitate de utilizatori de sistem </text:span><text:span text:style-name="T52">la conductele de alimentare din amonte, la sistemele de transport, la depozitele de înmagazinare, la instalaţiile/terminalul GNL şi la </text:span><text:soft-page-break/><text:span text:style-name="T52">sistemele de distribuţie a gazelor naturale se realizează în regim reglementat, conform reglementărilor specifice elaborate de ANRE.”</text:span></text:p>
            <text:p text:style-name="P1"><text:span text:style-name="ar"><text:span text:style-name="T3"/></text:span></text:p>
            <text:p text:style-name="P1"><text:span text:style-name="ar"><text:span text:style-name="T3"/></text:span></text:p>
            <text:p text:style-name="P1"><text:span text:style-name="ar"><text:span text:style-name="T3"/></text:span></text:p>
            <text:p text:style-name="P1"><text:span text:style-name="ar"><text:span text:style-name="T3"/></text:span></text:p>
            <text:p text:style-name="P1"><text:span text:style-name="ar"><text:span text:style-name="T3"/></text:span></text:p>
            <text:p text:style-name="P13"><text:span text:style-name="T10">2</text:span><text:span text:style-name="T33">3</text:span><text:span text:style-name="T10">. La articolul 148 alineatul (2) se abrogă</text:span><text:span text:style-name="T52">.</text:span></text:p>
            <text:p text:style-name="P1"><text:span text:style-name="ar"><text:span text:style-name="T3"/></text:span></text:p>
          </table:table-cell>
          <table:table-cell table:style-name="Table1.A1" office:value-type="string">
            <text:p text:style-name="Standard">- Modificarea este necesară pentru simplificarea dispoziției normative, având în vedere ca există în cadrul legii definiția <text:soft-page-break/>„utilizatorului de sistem” și, de asemenea, pentru conformarea cu prevederile art. 149 – Refuzul de acces.</text:p>
            <text:p text:style-name="Standard">Se rezolvă și situațiilor de genul ELCEN</text:p>
            <text:p text:style-name="Standard"/>
            <text:p text:style-name="Standard"><text:span text:style-name="T37">- Dispoziția nu mai este necesară, având în vedere modificările propuse la alin. (1)</text:span></text:p>
            <text:p text:style-name="Standard"><text:span text:style-name="T37">- sunt discriminați clienții industriali existenți.</text:span></text:p>
          </table:table-cell>
        </table:table-row>
        <table:table-row table:style-name="Table1.1">
          <table:table-cell table:style-name="Table1.A1" office:value-type="string">
            <text:p text:style-name="P3">14</text:p>
          </table:table-cell>
          <table:table-cell table:style-name="Table1.A1" office:value-type="string">
            <text:p text:style-name="Standard"/>
            <text:p text:style-name="Standard"/>
            <text:p text:style-name="Standard"/>
            <text:p text:style-name="Standard"/>
            <text:p text:style-name="P5">---------</text:p>
          </table:table-cell>
          <table:table-cell table:style-name="Table1.A1" office:value-type="string">
            <text:p text:style-name="Standard"/>
            <text:p text:style-name="Standard"/>
            <text:p text:style-name="Standard"/>
            <text:p text:style-name="Standard"/>
            <text:p text:style-name="P3">---------</text:p>
          </table:table-cell>
          <table:table-cell table:style-name="Table1.A1" office:value-type="string">
            <text:p text:style-name="P13"><text:span text:style-name="T11">2</text:span><text:span text:style-name="T28">4</text:span><text:span text:style-name="T11">. După art. </text:span><text:span text:style-name="ar"><text:span text:style-name="T3">149</text:span></text:span><text:span text:style-name="ar"><text:span text:style-name="T31">1</text:span></text:span><text:span text:style-name="T11"> se introduce un articol nou, articolul </text:span><text:span text:style-name="ar"><text:span text:style-name="T3">149</text:span></text:span><text:span text:style-name="ar"><text:span text:style-name="T31">2</text:span></text:span><text:span text:style-name="T11">, care va avea următorul cuprins:</text:span></text:p>
            <text:p text:style-name="P4"><text:span text:style-name="ar"><text:span text:style-name="T3"/></text:span></text:p>
            <text:p text:style-name="P4"><text:span text:style-name="ar"><text:span text:style-name="T3">”149</text:span></text:span><text:span text:style-name="ar"><text:span text:style-name="T31">2</text:span></text:span><text:span text:style-name="ar"><text:span text:style-name="T3">. Modalitățile de tranzacționare a produselor de capacitate pe piața secundară.</text:span></text:span></text:p>
            <text:p text:style-name="P37"><text:span text:style-name="T12">(1) Modalităţile de tranzacţionare a </text:span><text:soft-page-break/><text:span text:style-name="T12">capacităţilor pe piaţa secundară sunt:</text:span></text:p>
            <text:p text:style-name="P37"><text:span text:style-name="T12">a) Transferul dreptului de utilizare a capacităţii; </text:span></text:p>
            <text:p text:style-name="P37"><text:span text:style-name="T12">b) Transferul complet al drepturilor şi obligaţiilor ce decurg din contractul de capacitate.</text:span></text:p>
            <text:p text:style-name="P37"><text:span text:style-name="T12">(2) În situaţia transferului dreptului de utilizare a capacităţii, drepturile de utilizare dobândite de un utilizator al rețelei pot fi transferate de către acesta unui alt utilizator al rețelei, conform reglementărilor adoptate de către ANRE.”</text:span></text:p>
            <text:p text:style-name="P4"><text:span text:style-name="ar"><text:span text:style-name="T3"/></text:span></text:p>
          </table:table-cell>
          <table:table-cell table:style-name="Table1.A1" office:value-type="string">
            <text:p text:style-name="P1"/>
            <text:p text:style-name="P1"/>
            <text:p text:style-name="P1"/>
            <text:p text:style-name="P1"/>
            <text:p text:style-name="P1">- normă necesară odată cu implementarea PVT</text:p>
          </table:table-cell>
        </table:table-row>
        <table:table-row table:style-name="Table1.1">
          <table:table-cell table:style-name="Table1.A1" office:value-type="string">
            <text:p text:style-name="P3">15</text:p>
          </table:table-cell>
          <table:table-cell table:style-name="Table1.A1" office:value-type="string">
            <text:p text:style-name="P4"><text:span text:style-name="T1">Art. 151: Finanţarea lucrărilor pentru realizarea obiectivelor/conductelor necesare racordării</text:span></text:p>
            <text:p text:style-name="P8"/>
            <text:p text:style-name="P8"/>
            <text:p text:style-name="P4">(1) Operatorul de distribuţie sau operatorul de transport şi de sistem nu poate refuza racordarea la sistem şi este obligat să finanţeze lucrările <text:span text:style-name="T1">dacă realizarea </text:span>obiectivelor/conductelor necesare racordării<text:span text:style-name="T1"> </text:span>este <text:span text:style-name="T1">economic </text:span>justificată<text:span text:style-name="T1">.</text:span></text:p>
            <text:p text:style-name="P8"/>
            <text:p text:style-name="P8"/>
            <text:p text:style-name="P8"/>
            <text:p text:style-name="P8"/>
            <text:p text:style-name="P3">----------</text:p>
            <text:p text:style-name="P8"/>
            <text:p text:style-name="P8"><text:soft-page-break/></text:p>
            <text:p text:style-name="P8"/>
            <text:p text:style-name="P8"/>
            <text:p text:style-name="P8"/>
            <text:p text:style-name="P4"/>
            <text:p text:style-name="P3">----------</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 text:c="2"/>(2)În cazul în care realizarea obiectivelor/conductelor, altele decât cele prevăzute la alin. (1), nu este economic justificată pentru operatorul de distribuţie sau operatorul de transport şi de sistem, solicitantul poate participa în cotă-parte la finanţarea obiectivelor/conductelor.</text:p>
            <text:p text:style-name="P4"><text:s text:c="2"/>(3)Activele care rezultă în condiţiile alin. (2) se preiau în folosinţă de către operatorul de distribuţie sau de către operatorul de transport şi de sistem, pe baza unui contract în care se stipulează în <text:soft-page-break/>mod explicit condiţiile financiare, în baza procedurii aprobate de ANRE.</text:p>
            <text:p text:style-name="P4"><text:s text:c="2"/>(4)Solicitantul are dreptul să recupereze contravaloarea sumei investite conform alin. (2), din momentul punerii în funcţiune a obiectivului/conductei, de la următorii utilizatori racordaţi la obiectivele/sistemele realizate în conformitate cu prevederile alin. (2); modalitatea de recuperare a cotei-părţi din investiţie se face în conformitate cu reglementările ANRE.</text:p>
            <text:p text:style-name="P4"><text:s text:c="2"/>(5)În aplicarea prevederilor alin. (1) şi (2), operatorul are obligaţia de a realiza un studio tehnico-economic, întocmit conform unei proceduri aprobate de către ANRE, în termen de 30 de zile de la data primirii solicitării.</text:p>
            <text:p text:style-name="P4">(6)La expirarea termenului prevăzut la alin. (5), studiul se transmite solicitanţilor, cu titlu gratuit.</text:p>
            <text:p text:style-name="P4"/>
          </table:table-cell>
          <table:table-cell table:style-name="Table1.A1" office:value-type="string">
            <text:p text:style-name="P4"/>
            <text:p text:style-name="P4"/>
            <text:p text:style-name="P4"/>
            <text:p text:style-name="P4"/>
            <text:p text:style-name="P4"/>
            <text:p text:style-name="P3">----------</text:p>
            <text:p text:style-name="P4"/>
            <text:p text:style-name="P4"/>
            <text:p text:style-name="P4"/>
            <text:p text:style-name="P4"/>
            <text:p text:style-name="P4"/>
            <text:p text:style-name="P4"/>
            <text:p text:style-name="P4"/>
            <text:p text:style-name="P4"/>
            <text:p text:style-name="P4"/>
            <text:p text:style-name="P3">----------</text:p>
            <text:p text:style-name="P3"/>
            <text:p text:style-name="P3"/>
            <text:p text:style-name="P3"><text:soft-page-break/></text:p>
            <text:p text:style-name="P3"/>
            <text:p text:style-name="P3"/>
            <text:p text:style-name="P3"/>
            <text:p text:style-name="P3">----------</text:p>
            <text:p text:style-name="P3"/>
            <text:p text:style-name="P3"/>
            <text:p text:style-name="P3"/>
            <text:p text:style-name="P3"/>
            <text:p text:style-name="P3"/>
            <text:p text:style-name="P3"/>
            <text:p text:style-name="P3"/>
            <text:p text:style-name="P3"/>
            <text:p text:style-name="P3"/>
            <text:p text:style-name="P1"/>
            <text:p text:style-name="P3"/>
            <text:p text:style-name="P3"/>
            <text:p text:style-name="P3"/>
            <text:p text:style-name="P3"/>
            <text:p text:style-name="P3">----------</text:p>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text:soft-page-break/></text:p>
            <text:p text:style-name="P3">----------</text:p>
            <text:p text:style-name="P3"/>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text:p>
            <text:p text:style-name="P3"/>
          </table:table-cell>
          <table:table-cell table:style-name="Table1.A1" office:value-type="string">
            <text:p text:style-name="P8"/>
            <text:p text:style-name="P8"/>
            <text:p text:style-name="P4"><text:span text:style-name="T1">2</text:span><text:span text:style-name="T29">5</text:span><text:span text:style-name="T1">. La articolul 151, alineatul (1) se modifică și va avea următorul cuprins:</text:span></text:p>
            <text:p text:style-name="P8"/>
            <text:p text:style-name="P4">”(1) Operatorul de distribuţie sau operatorul de transport şi de sistem nu poate refuza racordarea la sistem şi este obligat să finanţeze lucrările <text:span text:style-name="T1">de racordare.”</text:span></text:p>
            <text:p text:style-name="P8"/>
            <text:p text:style-name="P4"/>
            <text:p text:style-name="P4"><text:span text:style-name="T1">2</text:span><text:span text:style-name="T29">6</text:span><text:span text:style-name="T1">. La articolul 151, după alineatul (1) se introduc trei noi alineate, alineatele (1</text:span><text:span text:style-name="T29">1</text:span><text:span text:style-name="T1">)-(1</text:span><text:span text:style-name="T29">3</text:span><text:span text:style-name="T1">), cu următorul cuprins:</text:span></text:p>
            <text:p text:style-name="P4"><text:span text:style-name="T1">”(1</text:span><text:span text:style-name="T29">1</text:span><text:span text:style-name="T1">) În zona concesionată, operatorul de distribuție trebuie să asigure dezvoltarea sistemului pe întreaga arie </text:span><text:soft-page-break/><text:span text:style-name="T1">teritorială a unității admninistrativ teritoriale concesionate, așa cum este consemnat în Planurile urbanistice generale aprobate de autoritățile locale.</text:span></text:p>
            <text:p text:style-name="P4"><text:span text:style-name="T1">(1</text:span><text:span text:style-name="T29">2</text:span><text:span text:style-name="T1">) Operatorul de distribuție sau Operatorul de transport și de sistem, după caz, este obligat să finanțeze lucrările de racordare prevăzute la alin.(1).</text:span></text:p>
            <text:p text:style-name="P4"><text:span text:style-name="T1">(1</text:span><text:span text:style-name="T29">3</text:span><text:span text:style-name="T1">) Lucrările de racordare sunt realizate în termen de maxim 30 de zile pentru consumatorii casnici, respectiv în termen de maxim 60 de zile pentru consumatorii non-casnici, de la data obținerii autorizației de construcție și a depunerii dosarului.”</text:span></text:p>
            <text:p text:style-name="P8"/>
            <text:p text:style-name="P4"><text:span text:style-name="T10">2</text:span><text:span text:style-name="T33">7</text:span><text:span text:style-name="T10">. La articolul 151, alin. (2)-(6) se abrogă.</text:span></text:p>
            <text:p text:style-name="P4">(2) se abrogă</text:p>
            <text:p text:style-name="P8"/>
            <text:p text:style-name="P8"/>
            <text:p text:style-name="P8"/>
            <text:p text:style-name="P8"/>
            <text:p text:style-name="P8"/>
            <text:p text:style-name="P8"/>
            <text:p text:style-name="P4">(3) se abrogă</text:p>
            <text:p text:style-name="P8"/>
            <text:p text:style-name="P8"/>
            <text:p text:style-name="P8"/>
            <text:p text:style-name="P8"/>
            <text:p text:style-name="P8"/>
            <text:p text:style-name="P8"><text:soft-page-break/></text:p>
            <text:p text:style-name="P4">(4) se abrogă</text:p>
            <text:p text:style-name="P8"/>
            <text:p text:style-name="P8"/>
            <text:p text:style-name="P8"/>
            <text:p text:style-name="P8"/>
            <text:p text:style-name="P8"/>
            <text:p text:style-name="P8"/>
            <text:p text:style-name="P8"/>
            <text:p text:style-name="P8"/>
            <text:p text:style-name="P8"/>
            <text:p text:style-name="P4">(5) se abrogă</text:p>
            <text:p text:style-name="P8"/>
            <text:p text:style-name="P8"/>
            <text:p text:style-name="P8"/>
            <text:p text:style-name="P8"/>
            <text:p text:style-name="P8"/>
            <text:p text:style-name="P4">(6) se abrogă</text:p>
            <text:p text:style-name="P8"/>
          </table:table-cell>
          <table:table-cell table:style-name="Table1.A1" office:value-type="string">
            <text:p text:style-name="P1"/>
            <text:p text:style-name="P1"/>
            <text:p text:style-name="P1"/>
            <text:p text:style-name="P1">- <text:span text:style-name="T37">Activitatea de distribuție este o activitate de interes general.</text:span></text:p>
            <text:p text:style-name="P18"/>
            <text:p text:style-name="P1"/>
            <text:p text:style-name="P1"/>
            <text:p text:style-name="P1"/>
            <text:p text:style-name="P1"/>
            <text:p text:style-name="P19"/>
            <text:p text:style-name="P19"/>
            <text:p text:style-name="P19"/>
            <text:p text:style-name="P19"/>
            <text:p text:style-name="P13"><text:span text:style-name="T37">Activitatea de distribuție este o activitate de interes </text:span><text:soft-page-break/><text:span text:style-name="T37">general.</text:span></text:p>
            <text:p text:style-name="P1"><text:span text:style-name="T37">Pentru o mai bună clarificare a zonei supuse obligației de dezvoltare.</text:span></text:p>
            <text:p text:style-name="P1">- conformitate cu aliniatele precedente</text:p>
            <text:p text:style-name="P1"/>
            <text:p text:style-name="P1"/>
            <text:p text:style-name="P1"/>
            <text:p text:style-name="P1">- idem supra</text:p>
            <text:p text:style-name="P1"/>
            <text:p text:style-name="P1"/>
            <text:p text:style-name="P1"/>
            <text:p text:style-name="P1"/>
            <text:p text:style-name="P1"/>
            <text:p text:style-name="P1"/>
            <text:p text:style-name="P1"/>
            <text:p text:style-name="P1">- idem supra</text:p>
            <text:p text:style-name="P1"/>
          </table:table-cell>
        </table:table-row>
        <table:table-row table:style-name="Table1.1">
          <table:table-cell table:style-name="Table1.A1" office:value-type="string">
            <text:p text:style-name="P3">16</text:p>
          </table:table-cell>
          <table:table-cell table:style-name="Table1.A1" office:value-type="string">
            <text:p text:style-name="P1"><text:span text:style-name="T1">CAPITOLUL XI: Piaţa gazelor naturale</text:span></text:p>
            <text:p text:style-name="P1"><text:bookmark text:name="do|ttII|caXI|ar174"/><text:span text:style-name="T1">Art. 174: Structura pieţei de gaze naturale</text:span></text:p>
            <text:p text:style-name="P3"><text:span text:style-name="T1">-------</text:span></text:p>
            <text:p text:style-name="P6"/>
            <text:p text:style-name="P6"/>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ar"><text:span text:style-name="T20">(4) Participanţii la piaţa de gaze naturale şi structurile operaţionale asociate sunt: producătorii, furnizorii, clienţii finali, operatorul/operatorii de transport şi de sistem, operatorii conductelor de alimentare din amonte aferente producţiei gazelor naturale, </text:span></text:span><text:span text:style-name="ar"><text:span text:style-name="T3">operatorii</text:span></text:span><text:span text:style-name="ar"><text:span text:style-name="T20"> pieţelor centralizate de gaze naturale, </text:span></text:span><text:span text:style-name="ar"><text:span text:style-name="T3">operatorii</text:span></text:span><text:span text:style-name="ar"><text:span text:style-name="T20"> de distribuţie, operatorii de înmagazinare/stocare şi operatorul terminalului GNL.</text:span></text:span></text:p>
            <text:p text:style-name="P4"><text:span text:style-name="ar"><text:span text:style-name="T20"/></text:span></text:p>
            <text:p text:style-name="P4"><text:span text:style-name="ar"><text:span text:style-name="T20"/></text:span></text:p>
            <text:p text:style-name="P4"><text:span text:style-name="ar"><text:span text:style-name="T20"/></text:span></text:p>
            <text:p text:style-name="P3"><text:span text:style-name="ar"><text:span text:style-name="T3">-------</text:span></text:span></text:p>
            <text:p text:style-name="P3"><text:span text:style-name="ar"><text:span text:style-name="T3"/></text:span></text:p>
            <text:p text:style-name="P3"><text:span text:style-name="ar"><text:span text:style-name="T3"/></text:span></text:p>
          </table:table-cell>
          <table:table-cell table:style-name="Table1.A1" office:value-type="string">
            <text:p text:style-name="P4"/>
            <text:p text:style-name="P4"/>
            <text:p text:style-name="P4"/>
            <text:p text:style-name="P4"/>
            <text:p text:style-name="P4"/>
            <text:p text:style-name="P3">-------</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text:p>
            <text:p text:style-name="P3"/>
          </table:table-cell>
          <table:table-cell table:style-name="Table1.A1" office:value-type="string">
            <text:p text:style-name="P8"/>
            <text:p text:style-name="P8"/>
            <text:p text:style-name="P4"><text:span text:style-name="T1">2</text:span><text:span text:style-name="T29">8</text:span><text:span text:style-name="T1">. La articolul 174, inainte de alineatul (1) se introduce un nou alineat, alin. (1</text:span><text:span text:style-name="T29">1</text:span><text:span text:style-name="T1">), cu următorul cuprins:</text:span></text:p>
            <text:p text:style-name="P4"><text:span text:style-name="T1">”(1</text:span><text:span text:style-name="T29">1</text:span><text:span text:style-name="T1">) Pe piața angro de gaze naturale, toate </text:span><text:span text:style-name="T4">preţurile şi cantităţile stabilite în urma tranzacţiilor efectuate pe toate pieţele centralizate de gaze naturale, precum și toate prețurile și cantitățile </text:span><text:soft-page-break/><text:span text:style-name="T4">din contractele de pe piaţa reglementată, contractele de export, contractele de import</text:span><text:span text:style-name="T1">,</text:span><text:span text:style-name="T4"> contractele intragrup, prețurile de transfer și cantitățile aferente se fac publice, eventual </text:span><text:span text:style-name="T5">în</text:span><text:span text:style-name="T62"> forme agregate care să nu </text:span><text:span text:style-name="T5">afecteze interesele comerciale ale operatorilor,</text:span><text:span text:style-name="T4"> conform reglementărilor ANRE.”</text:span></text:p>
            <text:p text:style-name="P10"/>
            <text:p text:style-name="P4"><text:span text:style-name="T1">2</text:span><text:span text:style-name="T29">9</text:span><text:span text:style-name="T1">. La articolul 174, alineatul (4) se modifică și va avea următorul cuprins:</text:span></text:p>
            <text:p text:style-name="P4"><text:span text:style-name="T1">”(</text:span>4) Participanţii la piaţa de gaze naturale şi structurile operaţionale asociate sunt: producătorii, furnizorii,<text:span text:style-name="T1"> traderii de gaze naturale, </text:span>clienţii finali, operatorul/operatorii de transport şi de sistem, operatorii conductelor de alimentare din amonte aferente producţiei gazelor naturale, <text:span text:style-name="T1">operatorul</text:span> pieţelor centralizate <text:span text:style-name="T1">angro</text:span> de gaze naturale, <text:span text:style-name="T1">operatorii</text:span> <text:span text:style-name="tpt"><text:span text:style-name="T1">pieţei cu amănuntul de gaze naturale,</text:span></text:span> operatorii de distribuţie, operatorii de înmagazinare/stocare şi operatorul terminalului GNL.</text:p>
            <text:p text:style-name="P8"/>
            <text:p text:style-name="P4"><text:span text:style-name="T38">(12) Participanţii la piaţa de gaze naturale, care au și calitatea de utilizatori ai rețelei, trebuie să notifice operatorului de transport şi de sistem toate cantitățile de gaze naturale contractate pentru import, export şi </text:span><text:soft-page-break/><text:span text:style-name="T38">transport transfrontalier pe intervale de tranzacţionare, în fiecare punct de interconectare internațională conform unor proceduri emise de Operatorul de transport și sistem și aprobate de ANRE, în conformitate reglementările Uniunii Europene și acordurile de Interconectare încheiate între operatorii sistemelor de transport gaze naturale adiacente.</text:span></text:p>
            <text:p text:style-name="P8"/>
          </table:table-cell>
          <table:table-cell table:style-name="Table1.A1" office:value-type="string">
            <text:p text:style-name="P4"/>
            <text:p text:style-name="P4"/>
            <text:p text:style-name="P4"/>
            <text:p text:style-name="P4"/>
            <text:p text:style-name="P4">Transparentizarea pieței gazelor naturale și crearea de condiții nediscriminatorii pentru participanții <text:soft-page-break/>la piață, indiferent de originea (intern/extern) sau mărimea acestora.</text:p>
            <text:p text:style-name="P4"/>
            <text:p text:style-name="P4"/>
            <text:p text:style-name="P4"/>
            <text:p text:style-name="P4"/>
            <text:p text:style-name="P4"/>
            <text:p text:style-name="P4"/>
            <text:p text:style-name="P4"/>
            <text:p text:style-name="P12"/>
            <text:p text:style-name="P4">- conformitate cu <text:s/>introducerea ”trader de gaze naturale” și ”operatorii pieței cu amănuntul” în lista de participanți la piața de gaze naturale</text:p>
            <text:p text:style-name="P4"/>
            <text:p text:style-name="P4"/>
            <text:p text:style-name="P4"/>
            <text:p text:style-name="P4"/>
            <text:p text:style-name="P4"/>
            <text:p text:style-name="P4"/>
            <text:p text:style-name="P4">- Precizari necesare pentru managementul rețelei</text:p>
            <text:p text:style-name="P4"><text:span text:style-name="T43">Transgaz:</text:span></text:p>
            <text:p text:style-name="P4"><text:span text:style-name="T43">Propunem </text:span><text:soft-page-break/><text:span text:style-name="T43">eliminarea deoarece interferează cu prevederile reglementărilor UE sectoriale (NC BAL, NC CAM etc) și cu prevederile Acordurilor de Interconectare.</text:span></text:p>
            <text:p text:style-name="P4"/>
            <text:p text:style-name="P4"/>
          </table:table-cell>
        </table:table-row>
        <table:table-row table:style-name="Table1.1">
          <table:table-cell table:style-name="Table1.A1" office:value-type="string">
            <text:p text:style-name="P3">17</text:p>
          </table:table-cell>
          <table:table-cell table:style-name="Table1.A1" office:value-type="string">
            <text:p text:style-name="P4"><text:span text:style-name="ar"><text:span text:style-name="T3"/></text:span></text:p>
            <text:p text:style-name="P4"><text:span text:style-name="ar"><text:span text:style-name="T3"/></text:span></text:p>
            <text:p text:style-name="P4"><text:span text:style-name="ar"><text:span text:style-name="T3"/></text:span></text:p>
            <text:p text:style-name="P3"><text:span text:style-name="ar"><text:span text:style-name="T3">-------</text:span></text:span></text:p>
          </table:table-cell>
          <table:table-cell table:style-name="Table1.A1" office:value-type="string">
            <text:p text:style-name="P3"><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span></text:p>
          </table:table-cell>
          <table:table-cell table:style-name="Table1.A1" office:value-type="string">
            <text:p text:style-name="P4"><text:span text:style-name="T1">2</text:span><text:span text:style-name="T29">10</text:span><text:span text:style-name="T1">. </text:span><text:span text:style-name="T11">După art. </text:span><text:span text:style-name="ar"><text:span text:style-name="T3">174</text:span></text:span><text:span text:style-name="T11"> se introduce un articol nou, articolul </text:span><text:span text:style-name="ar"><text:span text:style-name="T3">174</text:span></text:span><text:span text:style-name="ar"><text:span text:style-name="T31">1</text:span></text:span><text:span text:style-name="T11">, care va avea următorul cuprins:</text:span></text:p>
            <text:p text:style-name="P4"><text:span text:style-name="T1">”Art. 174</text:span><text:span text:style-name="T29">1</text:span><text:span text:style-name="T1"> Reguli de acces în sistemul </text:span><text:span text:style-name="T38">de tip</text:span><text:span text:style-name="T40"> </text:span><text:span text:style-name="T1">intrare-ieșire cu utilizarea Punctului virtual de tranzacționare</text:span></text:p>
            <text:p text:style-name="P4"><text:span text:style-name="T1">Accesul în sistemul intrare-ieșire necesită utilizarea unui PVT, în cadrul căruia dreptul de proprietate asupra cantităţilor de gaze naturale intrate în SNT dar care nu au ieșit din SNT, poate fi transferat între participanţii de pe piaţă pe durata unei zile gaziere.</text:span></text:p>
            <text:p text:style-name="P4"><text:span text:style-name="T1">(1) Punctul virtual de tranzacţionare</text:span></text:p>
            <text:p text:style-name="P4"><text:span text:style-name="T1">a) În</text:span><text:span text:style-name="T47"> </text:span><text:span text:style-name="T1">PVT, pe perioada de echilibrare, operatorul PVT oferă unui participant de pe piața gazelor naturale posibilitatea de a transfera către alți participanți de pe piața de gaze naturale titluri ale cantităților de gaze naturale, a căror injecție în sistemul de </text:span><text:soft-page-break/><text:span text:style-name="T1">transport este efectuată de utilizatorii de rețea pe baza rezervărilor de capacitate la punctele de intrare în sistem și a nominalizărilor aprobate de operatorul de transport şi de sistem. </text:span></text:p>
            <text:p text:style-name="P4"><text:span text:style-name="T1">b) Platforma electronică a PVT este interconectată online cu platformele de tranzacţionare</text:span><text:span text:style-name="T44">, ale piețelor aflate în responsabilitatea operatorului de transport și de sistem gaze naturale,</text:span><text:span text:style-name="T1"> selectate de operatorul PVT și aprobate de ANRE.</text:span></text:p>
            <text:p text:style-name="P4"><text:span text:style-name="T1">c) PVT poate servi drept punct virtual de intrare aferent portofoliului unui participant din piața care cumpără gaze naturale pe platformele de tranzacționare cu notificare în PVT sau poate servi drept punct virtual de ieşire aferent portofoliului unui participant de pe piață care vinde gaze naturale pe platformele de tranzacționare cu notificare în PVT.</text:span></text:p>
            <text:p text:style-name="P4"><text:span text:style-name="T1">d) Utilizatorul de rețea are dreptul să injecteze gaze naturale la orice punct de intrare în sistemul de transport şi să utilizeze sistemul de transport până la PVT doar în baza contractului pentru servicii de capacitate intrare, valabil încheiat cu operatorul de transport şi de sistem.</text:span></text:p>
            <text:p text:style-name="P4"><text:span text:style-name="T1">e) Utilizatorul de rețea are dreptul să utilizeze sistemul de transport de la </text:span><text:soft-page-break/><text:span text:style-name="T1">PVT la orice punct de ieşire din sistemul de transport în scopul preluării gazelor naturale doar în baza contractului pentru servicii de capacitate ieşire, valabil încheiat cu operatorul de transport şi de sistem.</text:span></text:p>
            <text:p text:style-name="P8"/>
            <text:p text:style-name="P4"><text:span text:style-name="T1">(2) Servicii de transfer de titlu</text:span></text:p>
            <text:p text:style-name="P4"><text:span text:style-name="T1">a) PVT este utilizat de participanţii de pe piaţa de gaze naturale atât în scop comercial, cât şi pentru echilibrările individuale ale portofoliului UR, pe parcursul unei zile gaziere, în conformitate cu regulile privind accesul şi utilizarea PVT, aprobate de ANRE.</text:span></text:p>
            <text:p text:style-name="P4"><text:span text:style-name="T1">b) Rolul operatorului de transport şi de sistem, în calitate de operator al PVT, este de a înregistra într-o platformă electronică on-line transferurile de titlu, în baza notificărilor transmise de către participanţii de pe piaţă, al căror drept de acces în PVT este acordat de operatorul PVT în conformitate cu regulile aplicabile de acces în PVT.</text:span></text:p>
            <text:p text:style-name="P4"><text:span text:style-name="T1">c) Transferurile de titlu, corespunzătoare unei zile gaziere, efectuate</text:span><text:span text:style-name="T47"> </text:span><text:span text:style-name="T44">în PVT</text:span><text:span text:style-name="T47"> </text:span><text:span text:style-name="T1">de participanţii de pe piaţa gazelor naturale </text:span><text:span text:style-name="T44">sunt </text:span><text:span text:style-name="T38">vor fi</text:span><text:span text:style-name="T1"> notificate operatorului PVT.</text:span></text:p>
            <text:p text:style-name="P4"><text:span text:style-name="T1">d) Utilizatorii de rețea au dreptul de acces la serviciile de transfer de titlu oferite în PVT, pe durata valabilității </text:span><text:soft-page-break/><text:span text:style-name="T1">contractelor pentru servicii de capacitate de intrare </text:span><text:span text:style-name="T44">și/</text:span><text:span text:style-name="T1">sau de ieșire încheiate cu operatorul de transport și de sistem, conform reglementărilor specifice aprobate de ANRE. </text:span></text:p>
            <text:p text:style-name="P4"><text:span text:style-name="T1">e) Participanții de pe piața gazelor naturale care nu au calitatea de utilizatori de rețea au dreptul de acces în PVT pe baza unui contract de servicii încheiat cu operatorul de transport și de sistem </text:span><text:span text:style-name="T44">în calitate de operator PVT</text:span><text:span text:style-name="T47"> </text:span><text:span text:style-name="T1">privind transferul de titlu al cantităților de gaze naturale prezente în sistemul de transport conform nominalizărilor aprobate de operatorul de transport și de sistem la punctele de intrare în sistemul de transport. </text:span></text:p>
            <text:p text:style-name="P8"/>
            <text:p text:style-name="P4"><text:span text:style-name="T1">(3) În baza rezervărilor de capacitate valabile ale UR şi a nominalizărilor aprobate de operatorul </text:span><text:span text:style-name="T44">de transport și de sistem </text:span><text:span text:style-name="T38">PVT</text:span><text:span text:style-name="T1">, cantităţile de gaze naturale pot face, înainte de ieşirea din SNT, obiectul unor transferuri bilaterale sau al unor tranzacţionări de produse standardizate pe termen scurt efectuate </text:span><text:span text:style-name="T44">de participanții din piața gazelor naturale,</text:span><text:span text:style-name="T47"> </text:span><text:span text:style-name="T1">prin intermediul platformelor de tranzacţionare ale pieţelor centralizate, conectate la PVT.</text:span></text:p>
            <text:p text:style-name="P8"/>
            <text:p text:style-name="P4"><text:soft-page-break/><text:span text:style-name="T1">(4) În cazul în care cantităţile de gaze naturale sunt comercializate pe platformele de tranzacţionare ale pieţelor centralizate, operatorii acestora au obligaţia să transmită operatorului PVT </text:span><text:span text:style-name="T38">în numele UR</text:span><text:span text:style-name="T1"> notificările corespunzătoare tranzacţiilor al căror punct de livrare este PVT.</text:span></text:p>
            <text:p text:style-name="P8"/>
            <text:p text:style-name="P4"><text:span text:style-name="T1">(5) Reguli de echilibrare:</text:span></text:p>
            <text:p text:style-name="P4"><text:span text:style-name="T1">a) Perioada de echilibrare este ziua gazieră. Cantitățile de gaze naturale </text:span><text:span text:style-name="T38">re</text:span><text:span text:style-name="T1">nominalizate de UR și confirmate de operatorul </text:span><text:span text:style-name="T44">de transport și de sistem </text:span><text:span text:style-name="T38">PVT</text:span><text:span text:style-name="T1"> pentru o zi gazieră la punctele de intrare în sistemul de transport fac obiectul unui regim constant de injecție efectuat de UR în valori orare egale pe durata restului zilei gaziere respective.</text:span></text:p>
            <text:p text:style-name="P4"><text:span text:style-name="T1">b) Rolul operatorului </text:span><text:span text:style-name="T44">de transport și de sistem </text:span><text:span text:style-name="T38">PVT</text:span><text:span text:style-name="T1"> este de a derula activităţi de echilibrare reziduală, bazate pe principii de piaţă nediscriminatorii şi de transparenţă. În cadrul activităţii de echilibrare reziduală, operatorul </text:span><text:span text:style-name="T44">de transport și de sistem </text:span><text:span text:style-name="T38">PVT</text:span><text:span text:style-name="T1"> monitorizează permanent atât nivelurile cantitative ale gazelor naturale care intră în sistemul de transport, cât şi ale celor care ies din sistemul de transport şi asigură </text:span><text:soft-page-break/><text:span text:style-name="T1">menținerea acestuia în limite operaţionale de siguranţă şi eficienţă.</text:span></text:p>
            <text:p text:style-name="P4"><text:span text:style-name="T1">c) Acţiunile operatorului </text:span><text:span text:style-name="T44">de transport și de sistem </text:span><text:span text:style-name="T38">PVT</text:span><text:span text:style-name="T1"> prevăzute la lit. b, corespunzătoare unei zile gaziere sunt întreprinse pe durata acesteia, în vederea echilibrării fluxurilor fizice ale cantităţilor de gaze naturale intrate şi ieşite din sistemul de transport, prin acțiuni de echilibrare conforme cu reglementările Uniunii Europene și naționale.</text:span></text:p>
            <text:p text:style-name="P4"><text:span text:style-name="T1">d) Utilizatorul de rețea are rolul primordial prin desfăşurarea de activităţi de echilibrare comercială a portofoliului de intrări și de ieșiri ale acestuia. În cadrul activităţii de echilibrare comercială, corespunzătoare unei zile gaziere, UR </text:span><text:span text:style-name="T38">își</text:span><text:span text:style-name="T1"> monitorizează permanent atât poziţia de echilibru a portofoliu</text:span><text:span text:style-name="T44">lui</text:span><text:span text:style-name="T1"> propriu</text:span><text:span text:style-name="T38">lui</text:span><text:span text:style-name="T1">, cât şi a sistemului de transport </text:span><text:span text:style-name="T44">gaze naturale</text:span><text:span text:style-name="T47"> </text:span><text:span text:style-name="T1">la nivel global. </text:span></text:p>
            <text:p text:style-name="P4"><text:span text:style-name="T1">f) Utilizatorilor de rețea le este interzisă crearea cu intenţie de dezechilibre ale portofoliu</text:span><text:span text:style-name="T44">lui</text:span><text:span text:style-name="T1"> propriu</text:span><text:span text:style-name="T38">lui</text:span><text:span text:style-name="T1"> sau ale sistemul</text:span><text:span text:style-name="T44">ui</text:span><text:span text:style-name="T1"> de transport </text:span><text:span text:style-name="T38">de</text:span><text:span text:style-name="T1"> gaze naturale, din motive de oportunitate comercială. UR nu va săvârşi nicio acţiune al cărei rezultat conduce la manipularea pieţei de gaze naturale.</text:span></text:p>
            <text:p text:style-name="P4"><text:span text:style-name="T1">g) În cazul în care UR întreprind în </text:span><text:soft-page-break/><text:span text:style-name="T1">mod intenţionat activităţile prevăzute la lit.f), operatorul </text:span><text:span text:style-name="T6">de transport și de sistem </text:span><text:span text:style-name="T38">PVT</text:span><text:span text:style-name="T1"> are dreptul să refuze nominalizările UR, să solicite şi să primească de la UR contravaloarea costurilor înregistrate de operatorul de transport şi de sistem ca urmare a dezechilibrelor provocate de UR </text:span><text:span text:style-name="T38">sau să excludă UR din sistem</text:span><text:span text:style-name="T1">.”</text:span></text:p>
            <text:p text:style-name="P8"/>
          </table:table-cell>
          <table:table-cell table:style-name="Table1.A1" office:value-type="string">
            <text:p text:style-name="P4"/>
            <text:p text:style-name="P4"/>
            <text:p text:style-name="P4"/>
            <text:p text:style-name="P4">- normă necesară odată cu implementarea sistemului de tip intrare-ieșire cu utilizarea<text:span text:style-name="T1"> </text:span>PV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6"><text:soft-page-break/></text:p>
            <text:p text:style-name="P26"/>
            <text:p text:style-name="P26"/>
            <text:p text:style-name="P26"/>
            <text:p text:style-name="P26"/>
            <text:p text:style-name="P26"/>
            <text:p text:style-name="P4"/>
            <text:p text:style-name="P4"/>
            <text:p text:style-name="P4"/>
            <text:p text:style-name="P4"/>
            <text:p text:style-name="P4"/>
            <text:p text:style-name="P4"/>
            <text:p text:style-name="P4"/>
            <text:p text:style-name="P4"/>
            <text:p text:style-name="P4">Aprobarea nominalizărilor este atribuția exclusivă a operatorului de transport și de sistem, conform art. 2, alin. 1) și 7) din Reg. (UE) nr. 715/2009.</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26"/>
            <text:p text:style-name="P4"/>
            <text:p text:style-name="P4"/>
            <text:p text:style-name="P4"/>
            <text:p text:style-name="P4"/>
            <text:p text:style-name="P26"/>
            <text:p text:style-name="P4"/>
            <text:p text:style-name="P4"/>
            <text:p text:style-name="P4"/>
            <text:p text:style-name="P4"/>
            <text:p text:style-name="P4"/>
            <text:p text:style-name="P2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6"/>
            <text:p text:style-name="P26"><text:soft-page-break/></text:p>
            <text:p text:style-name="P26"/>
            <text:p text:style-name="P26"/>
            <text:p text:style-name="P2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able:table-cell>
        </table:table-row>
        <table:table-row table:style-name="Table1.1">
          <table:table-cell table:style-name="Table1.A1" office:value-type="string">
            <text:p text:style-name="P3">18</text:p>
          </table:table-cell>
          <table:table-cell table:style-name="Table1.A1" office:value-type="string">
            <text:p text:style-name="P4"><text:span text:style-name="ar"><text:span text:style-name="T3">Art. 177:</text:span></text:span><text:span text:style-name="T1"> </text:span><text:span text:style-name="tar"><text:span text:style-name="T1">Funcţionarea pieţei concurenţiale de gaze naturale</text:span></text:span></text:p>
            <text:p text:style-name="P4"><text:span text:style-name="tar"><text:span text:style-name="T1"/></text:span></text:p>
            <text:p text:style-name="P4"><text:bookmark text:name="do|ttII|caXI|ar177|al1"/>(1) <text:span text:style-name="T1">Pe piaţa concurenţială, </text:span>tranzacţiile comerciale cu gaze naturale<text:span text:style-name="T1"> se fac angro sau cu amănuntul, cu respectarea reglementărilor ANRE, iar preţurile se formează pe baza cererii şi a ofertei, ca rezultat al mecanismelor concurenţiale.</text:span></text:p>
            <text:p text:style-name="P4"><text:span text:style-name="tar"/></text:p>
            <text:p text:style-name="P4"><text:span text:style-name="T1">(2)</text:span>Piaţa concurenţială<text:span text:style-name="T1"> </text:span>angro<text:span text:style-name="T1"> funcţionează pe bază de:</text:span></text:p>
            <text:p text:style-name="P4"><text:span text:style-name="T1">a)contracte bilaterale între operatorii economici din domeniul gazelor naturale;</text:span></text:p>
            <text:p text:style-name="P4"><text:span text:style-name="T1">b)tranzacţii pe pieţe centralizate, administrate de către operatorul pieţei de gaze naturale sau operatorul pieţei de echilibrare, după caz;</text:span></text:p>
            <text:p text:style-name="P4"><text:span text:style-name="tar"><text:span text:style-name="T1">c)alte tipuri de tranzacţii sau contracte.</text:span></text:span></text:p>
            <text:p text:style-name="P4"><text:span text:style-name="tar"><text:span text:style-name="T1"/></text:span></text:p>
            <text:p text:style-name="P3"><text:span text:style-name="tar">------------</text:span></text:p>
            <text:p text:style-name="P22"><text:soft-page-break/></text:p>
          </table:table-cell>
          <table:table-cell table:style-name="Table1.A1" office:value-type="string">
            <text:p text:style-name="P4"/>
            <text:p text:style-name="P4"/>
            <text:p text:style-name="P4"/>
            <text:p text:style-name="P3">---------</text:p>
            <text:p text:style-name="P4"/>
            <text:p text:style-name="P4"/>
            <text:p text:style-name="P4"/>
            <text:p text:style-name="P4"/>
            <text:p text:style-name="P4"/>
            <text:p text:style-name="P4"/>
            <text:p text:style-name="P3">---------</text:p>
            <text:p text:style-name="P4"/>
            <text:p text:style-name="P4"/>
            <text:p text:style-name="P4"/>
            <text:p text:style-name="P4"/>
            <text:p text:style-name="P4"/>
            <text:p text:style-name="P4"/>
            <text:p text:style-name="P4"/>
            <text:p text:style-name="P4"/>
            <text:p text:style-name="P4"/>
            <text:p text:style-name="P4">3. Alineatele (3<text:span text:style-name="T26">1</text:span>) - (3<text:span text:style-name="T26">3</text:span>) ale articolului 177 se modifică şi vor avea următorul cuprins:</text:p>
            <text:p text:style-name="P4"><text:soft-page-break/>(3<text:span text:style-name="T26">1</text:span>) <text:span text:style-name="T1">În perioada 15 iulie 2014 - 30 noiembrie 2016</text:span>, producătorii de gaze naturale din România sau afiliaţii acestora, după caz, au obligaţia să încheie tranzacţii pe pieţele centralizate din România, transparent şi nediscriminatoriu, pentru vânzarea unei cantităţi minime de gaze naturale din producţia proprie, destinată consumului intern, în conformitate cu reglementările emise de ANRE.</text:p>
            <text:p text:style-name="P4"/>
            <text:p text:style-name="P4">(3<text:span text:style-name="T26">2</text:span>)<text:tab/><text:span text:style-name="T1">În perioada 1 ianuarie 2015 - 30 noiembrie 2016</text:span>, furnizorii licenţiaţi au obligaţia să încheie tranzacţii pe pieţe centralizate, transparent şi nediscriminatoriu, pentru vânzarea/cumpărarea unei cantităţi minime de gaze naturale, în conformitate cu reglementările emise de <text:span text:style-name="T1">ANRE</text:span>.</text:p>
            <text:p text:style-name="P4"/>
            <text:p text:style-name="P4">(3<text:span text:style-name="T26">3</text:span>) În vederea asigurării nediscriminării între aceleaşi categorii de consumatori, până la data de 31 martie 2017, clienţii casnici şi producătorii de energie termică, numai pentru cantităţile de gaze naturale utilizate la producerea de energie termică în centralele de cogenerare şi în centralele termice destinate consumului populaţiei au acelaşi tratament din punctul de vedere al asigurării cantităţilor şi preţului de vânzare al gazelor naturale consumate, <text:soft-page-break/>indiferent dacă au ales să fie eligibili sau reglementaţi.</text:p>
            <text:p text:style-name="P4"/>
          </table:table-cell>
          <table:table-cell table:style-name="Table1.A1" office:value-type="string">
            <text:p text:style-name="P4"/>
            <text:p text:style-name="P4"><text:span text:style-name="T1">2</text:span><text:span text:style-name="T29">11</text:span><text:span text:style-name="T1">. </text:span><text:span text:style-name="T11">La articolul </text:span><text:span text:style-name="ar"><text:span text:style-name="T3">177, punctele (1)</text:span></text:span><text:span text:style-name="T11"> și (2) se modifică și vor avea următorul cuprins:</text:span></text:p>
            <text:p text:style-name="P4"><text:span text:style-name="al">”(1) </text:span><text:span text:style-name="tal">Tranzacţiile comerciale cu gaze naturale</text:span><text:span text:style-name="tal"><text:span text:style-name="T1"> se desfăşoară pe piaţa concurenţială, în mod transparent, prin ofertă publică, centralizat şi nediscriminatoriu.</text:span></text:span></text:p>
            <text:p text:style-name="P29"/>
            <text:p text:style-name="P4"/>
            <text:p text:style-name="P4"><text:span text:style-name="T1">(2) Pe </text:span>piaţa concurenţială,<text:span text:style-name="T1"> tranzacţiile comerciale se fac </text:span>angro<text:span text:style-name="T1"> pe piața centralizată angro de gaze naturale sau cu amănuntul pe </text:span><text:span text:style-name="tpt"><text:span text:style-name="T1">pieţele cu amănuntul de gaze naturale</text:span></text:span><text:span text:style-name="T1">, conform reglementărilor ANRE, iar preţurile se formează în baza cererii şi a ofertei, ca rezultat al unor mecanisme concurenţiale.”</text:span></text:p>
            <text:p text:style-name="P8"/>
            <text:p text:style-name="P8"/>
            <text:p text:style-name="P4"><text:bookmark text:name="do|ttI|caIV|ar23|al3"/><text:soft-page-break/>Nemodificat</text:p>
            <text:p text:style-name="P4"/>
            <text:p text:style-name="P4"/>
            <text:p text:style-name="P4"/>
            <text:p text:style-name="P4"/>
            <text:p text:style-name="P4"/>
            <text:p text:style-name="P4"/>
            <text:p text:style-name="P4"/>
            <text:p text:style-name="P35"/>
            <text:p text:style-name="P35"/>
            <text:p text:style-name="P4"/>
            <text:p text:style-name="P4"/>
            <text:p text:style-name="P4"/>
            <text:p text:style-name="P4">Nemodificat</text:p>
            <text:p text:style-name="P4"/>
            <text:p text:style-name="P4"/>
            <text:p text:style-name="P4"/>
            <text:p text:style-name="P4"/>
            <text:p text:style-name="P4"/>
            <text:p text:style-name="P4"/>
            <text:p text:style-name="P4"/>
            <text:p text:style-name="P4"/>
            <text:p text:style-name="P4">Nemodificat</text:p>
            <text:p text:style-name="P4"/>
            <text:p text:style-name="P4"/>
            <text:p text:style-name="P33"><text:span text:style-name="tpa1"/></text:p>
            <text:p text:style-name="P33"><text:span text:style-name="tpa1"/></text:p>
            <text:p text:style-name="P33"><text:span text:style-name="tpa1"/></text:p>
            <text:p text:style-name="P33"><text:span text:style-name="tpa1"/></text:p>
            <text:p text:style-name="P33"><text:span text:style-name="tpa1"/></text:p>
            <text:p text:style-name="P33"><text:span text:style-name="tpa1"/></text:p>
            <text:p text:style-name="P33"><text:span text:style-name="tpa1"/></text:p>
            <text:p text:style-name="P33"><text:soft-page-break/><text:span text:style-name="tpa1"/></text:p>
            <text:p text:style-name="P33"><text:span text:style-name="tpa1"/></text:p>
            <text:p text:style-name="P33"><text:span text:style-name="tpa1"/></text:p>
            <text:p text:style-name="P4"/>
          </table:table-cell>
          <table:table-cell table:style-name="Table1.A1" office:value-type="string">
            <text:p text:style-name="P4"/>
            <text:p text:style-name="P4"/>
            <text:p text:style-name="P1">- reformulare necesară</text:p>
            <text:p text:style-name="P4">Tranzactiile cu gaze naturale trebuie sa se faca transparent și nediscriminatoriu.</text:p>
            <text:p text:style-name="P4"/>
            <text:p text:style-name="P4"/>
            <text:p text:style-name="P4">- Piața centralizată angro are definiție</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Table1.1">
          <table:table-cell table:style-name="Table1.A1" office:value-type="string">
            <text:p text:style-name="P3">19</text:p>
          </table:table-cell>
          <table:table-cell table:style-name="Table1.A1" office:value-type="string">
            <text:p text:style-name="P1"><text:span text:style-name="ar"><text:span text:style-name="T3">Art. 177:</text:span></text:span><text:span text:style-name="T1"> </text:span><text:span text:style-name="tar"><text:span text:style-name="T1">Funcţionarea pieţei concurenţiale de gaze naturale</text:span></text:span></text:p>
            <text:p text:style-name="P1"><text:span text:style-name="tar"/></text:p>
            <text:p text:style-name="P1"><text:span text:style-name="tar"/></text:p>
            <text:p text:style-name="P1"><text:span text:style-name="tar"/></text:p>
            <text:p text:style-name="P1"/>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oft-page-break/><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oft-page-break/><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oft-page-break/><text:span text:style-name="tpa1"/></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1"><text:soft-page-break/><text:span text:style-name="tpa1"/></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1"><text:span text:style-name="tpa1"/></text:p>
            <text:p text:style-name="P1"><text:span text:style-name="tpa1"/></text:p>
            <text:p text:style-name="P3">-----</text:p>
            <text:p text:style-name="P1"><text:span text:style-name="tpa1"/></text:p>
            <text:p text:style-name="P1"><text:span text:style-name="tpa1"/></text:p>
            <text:p text:style-name="P3"/>
          </table:table-cell>
          <table:table-cell table:style-name="Table1.A1" office:value-type="string">
            <text:p text:style-name="P4"/>
            <text:p text:style-name="P4"/>
            <text:p text:style-name="P4">4. După alineatul (3<text:span text:style-name="T26">3</text:span>) al articolului 177 se introduc <text:span text:style-name="T1">unsprezece</text:span> noi alineate, alin. (3<text:span text:style-name="T26">4</text:span>) -<text:span text:style-name="T1"> (3</text:span><text:span text:style-name="T29">14</text:span><text:span text:style-name="T1">),</text:span> cu următorul cuprins:</text:p>
            <text:p text:style-name="P4"/>
            <text:p text:style-name="P4">(3<text:span text:style-name="T26">4</text:span>) În perioada 1 decembrie 2016 - 31 decembrie 2017, fiecare producător de gaze naturale, în măsura în care contractează vânzarea de gaze naturale, are obligaţia să încheie contracte pe pieţele centralizate din România, transparent și nediscriminatoriu, în conformitate cu reglementările emise de ANRE, pentru vânzarea unei cantităţi minime de gaze naturale din producţia proprie, care nu poate fi mai mică decât cea reprezentată de o cotă procentuală, stabilită prin hotărâre a Guvernului, din cantitatea de gaze naturale pentru care încheie contracte de vânzare - cumpărare, în perioada respectivă, în calitate de vânzător.</text:p>
            <text:p text:style-name="P4">(3<text:span text:style-name="T26">5</text:span> ) În perioada 1 decembrie 2016 - 31 decembrie 2017, fiecare furnizor de gaze naturale, care nu are şi calitatea de producător, în măsura în care contractează vânzarea/cumpărarea de gaze naturale, are <text:soft-page-break/>obligaţia să încheie contracte pe pieţele centralizate din România, transparent și nediscriminatoriu, în conformitate cu reglementările emise de ANRE, pentru:</text:p>
            <text:p text:style-name="P38">a) cumpărarea unei cantităţi minime de gaze naturale care nu poate fi mai mică decât cea reprezentată de o cotă procentuală, stabilită prin hotărâre a Guvernului, din cantitatea de gaze naturale pentru care încheie contracte de vânzare - cumpărare, în perioada respectivă, în calitate de cumpărător;</text:p>
            <text:p text:style-name="P38">b) vânzarea unei cantităţi minime de gaze naturale, către clienţii angro, care nu poate fi mai mică decât cea reprezentată de o cotă procentuală, stabilită prin hotărâre a Guvernului, din cantitatea de gaze naturale pentru care încheie contracte de vânzare - cumpărare, în perioada respectivă, cu clienţii angro, în calitate de vânzător.</text:p>
            <text:p text:style-name="P38"/>
            <text:p text:style-name="P4">(3<text:span text:style-name="T26">6</text:span>) În perioada 1 ianuarie 2018 - 31 decembrie 2021, fiecare producător de gaze naturale, în măsura în care contractează vânzarea de gaze naturale, într-un an calendaristic, are obligaţia să încheie, în acel an calendaristic, contracte pe pieţele centralizate din România, transparent şi nediscriminatoriu, în conformitate cu reglementările emise de ANRE, pentru vânzarea unei cantităţi <text:soft-page-break/>minime de gaze naturale din producţia proprie care nu poate fi mai mică decât cea reprezentată de o cotă procentuală, stabilită prin hotărâre a Guvernului, din cantitatea de gaze naturale pentru care încheie contracte de vânzare - cumpărare, în anul calendaristic respectiv, în calitate de vânzător.</text:p>
            <text:p text:style-name="P4"/>
            <text:p text:style-name="P4">(3<text:span text:style-name="T26">7</text:span>) În perioada 1 ianuarie 2018 - 31 decembrie 2021, fiecare furnizor de gaze naturale, care nu are şi calitatea de producător, în măsura în care contractează vânzarea/cumpărarea de gaze naturale, întrun an calendaristic, are obligaţia să încheie, în acel an calendaristic, contracte pe pieţele centralizate din România, transparent și nediscriminatoriu, în conformitate cu reglementările emise de ANRE, pentru:</text:p>
            <text:p text:style-name="P38">a) cumpărarea unei cantităţi minime de gaze naturale care nu poate fi mai mică decât cea reprezentată de o cotă procentuală, stabilită prin hotărâre a Guvernului, din cantitatea de gaze naturale pentru care încheie contracte de vânzare - cumpărare gaze naturale, în anul calendaristic respectiv, în calitate de cumpărător;</text:p>
            <text:p text:style-name="P38">b) vânzarea unei cantităţi minime de gaze naturale, către clienţii angro, care nu poate fi mai mică decât cea reprezentata <text:soft-page-break/>de o cotă procentuală, stabilită prin hotărâre a Guvernului, din cantitatea de gaze naturale pentru care încheie contracte de vânzare ­ cumpărare gaze naturale, în anul calendaristic respectiv, cu clienţii angro, în calitate de vânzător.</text:p>
            <text:p text:style-name="P38"/>
            <text:p text:style-name="P4">(3<text:span text:style-name="T26">8</text:span>) Prevederile alin. (3<text:span text:style-name="T26">4</text:span>) şi alin. (3<text:span text:style-name="T26">5</text:span>) nu sunt aplicabile cantităţilor de gaze naturale furnizate, până la data de 31 martie 2017, în conformitate cu prevederile art. 124 alin. (1) lit. e).</text:p>
            <text:p text:style-name="P4"/>
            <text:p text:style-name="P4">(3<text:span text:style-name="T26">9</text:span>) Prevederile alin. (3<text:span text:style-name="T26">4</text:span>) şi alin. (3<text:span text:style-name="T26">6</text:span>) nu sunt aplicabile cantităţilor de gaze naturale pentru care producătorul transferă proprietatea, indiferent sub ce formă, către un afiliat, care are calitatea de furnizor, fără a avea şi calitatea de producător, cu condiţia ca aceste cantităţi să fie tranzacţionate de afiliat în condiţiile şi cu respectarea limitelor cantitative stabilite prin alin. (3<text:span text:style-name="T26">4</text:span>) şi alin. (3<text:span text:style-name="T26">6</text:span>), în sarcina producătorului.</text:p>
            <text:p text:style-name="P4"/>
            <text:p text:style-name="P4">(3<text:span text:style-name="T26">10</text:span>) Prevederile alin. (3<text:span text:style-name="T26">5</text:span>) lit. b) şi ale alin. (3<text:span text:style-name="T26">7</text:span>) lit. b) nu sunt aplicabile furnizorilor care nu încheie contracte de vânzare - cumpărare, cu clienţii angro, în calitate de vânzător.</text:p>
            <text:p text:style-name="P8"/>
            <text:p text:style-name="P4">(3<text:span text:style-name="T26">11</text:span>)<text:span text:style-name="T1"> </text:span>Până la data de<text:span text:style-name="T1"> 30 noiembrie 2016, </text:span><text:soft-page-break/>ANRE va aproba, cu avizul Consiliului Concurenţei, regulile specifice care vor fi aplicate pe pieţele centralizate de gaze naturale, în scopul tranzacţionării gazelor naturale, în condiţii concurenţiale şi în mod transparent, public şi nediscriminatoriu.</text:p>
            <text:p text:style-name="P8"/>
            <text:p text:style-name="P4"><text:span text:style-name="T1">(3</text:span><text:span text:style-name="T29">12</text:span><text:span text:style-name="T1">) </text:span>Până la data<text:span text:style-name="T1"> de 30 noiembrie 2016, </text:span>ANRE va emite, cu avizul Consiliului Concurenţei, reglementările necesare pentru aplicarea prevederilor prezentului articol, astfel încât să fie asigurate condiţiile de concurenţă şi de acces transparent şi nediscriminatoriu al cumpărătorilor, la cantităţile de gaze naturale ofertate pe piaţa concurentială.</text:p>
            <text:p text:style-name="P4"/>
            <text:p text:style-name="P4">(3<text:span text:style-name="T26">13</text:span>) Cotele procentuale prevăzute la alin. (3<text:span text:style-name="T26">4</text:span>) și (3<text:span text:style-name="T26">5</text:span>) vor fi stabilite de Guvern, la propunerea ministerului de resort, până cel târziu în data de 15 octombrie 2016.</text:p>
            <text:p text:style-name="P4"/>
            <text:p text:style-name="P4">(3<text:span text:style-name="T26">14</text:span>) Cotele procentuale prevăzute la alin. (3<text:span text:style-name="T26">6</text:span>) şi alin. (3<text:span text:style-name="T26">7</text:span>) vor fi stabilite de Guvern, la propunerea ministerului de resort, până cel târziu în data de 31 august a fiecărui an calendaristic anterior anului calendaristic pentru care se instituie obligaţia de tranzacţionare pe pieţele centralizate a cantităţilor minime de gaze naturale.</text:p>
            <text:p text:style-name="P4"><text:soft-page-break/></text:p>
          </table:table-cell>
          <table:table-cell table:style-name="Table1.A1" office:value-type="string">
            <text:p text:style-name="P33"><text:span text:style-name="T23">4. La articolul I punctul 4 se modifică și va avea următorul cuprins:</text:span></text:p>
            <text:p text:style-name="P33">”4. După alineatul (3<text:span text:style-name="T26">3</text:span>) al articolului 177 se introduc <text:span text:style-name="T1">cinci</text:span> noi alineate, alin. (3<text:span text:style-name="T26">4</text:span>) - <text:span text:style-name="T1">(3</text:span><text:span text:style-name="T29">8</text:span><text:span text:style-name="T1">),</text:span> cu următorul cuprins:</text:p>
            <text:p text:style-name="P33"/>
            <text:p text:style-name="P33">abrogat</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abrogat</text:p>
            <text:p text:style-name="P4"/>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abrogat</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4">abrogat</text:p>
            <text:p text:style-name="P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4">abrogat</text:p>
            <text:p text:style-name="P4"/>
            <text:p text:style-name="P33"/>
            <text:p text:style-name="P33"/>
            <text:p text:style-name="P33"/>
            <text:p text:style-name="P33"/>
            <text:p text:style-name="P4">abrogat</text:p>
            <text:p text:style-name="P4"/>
            <text:p text:style-name="P33"/>
            <text:p text:style-name="P33"/>
            <text:p text:style-name="P33"/>
            <text:p text:style-name="P33"/>
            <text:p text:style-name="P33"/>
            <text:p text:style-name="P33"/>
            <text:p text:style-name="P33"/>
            <text:p text:style-name="P33"/>
            <text:p text:style-name="P33"/>
            <text:p text:style-name="P33"/>
            <text:p text:style-name="P4">abrogat</text:p>
            <text:p text:style-name="P4"/>
            <text:p text:style-name="P33"/>
            <text:p text:style-name="P33"/>
            <text:p text:style-name="P33"/>
            <text:p text:style-name="P33"/>
            <text:p text:style-name="P4"><text:span text:style-name="T1">(3</text:span><text:span text:style-name="T29">4</text:span><text:span text:style-name="T1">)</text:span>Nemodificat</text:p>
            <text:p text:style-name="P33"/>
            <text:p text:style-name="P23"/>
            <text:p text:style-name="P23"><text:soft-page-break/></text:p>
            <text:p text:style-name="P23"/>
            <text:p text:style-name="P23"/>
            <text:p text:style-name="P23"/>
            <text:p text:style-name="P23"/>
            <text:p text:style-name="P4"><text:span text:style-name="T1">(3</text:span><text:span text:style-name="T29">5</text:span><text:span text:style-name="T1">)</text:span>Nemodificat</text:p>
            <text:p text:style-name="P33"/>
            <text:p text:style-name="P36"/>
            <text:p text:style-name="P36"/>
            <text:p text:style-name="P36"/>
            <text:p text:style-name="P36"/>
            <text:p text:style-name="P36"/>
            <text:p text:style-name="P36"/>
            <text:p text:style-name="P36"/>
            <text:p text:style-name="P36"/>
            <text:p text:style-name="P4">abrogat</text:p>
            <text:p text:style-name="P33"/>
            <text:p text:style-name="P33"/>
            <text:p text:style-name="P33"/>
            <text:p text:style-name="P33"/>
            <text:p text:style-name="P4">abrogat</text:p>
            <text:p text:style-name="P33"/>
            <text:p text:style-name="P33"/>
          </table:table-cell>
          <table:table-cell table:style-name="Table1.A1" office:value-type="string">
            <text:p text:style-name="P1"/>
            <text:p text:style-name="P1"/>
            <text:p text:style-name="P1"/>
            <text:p text:style-name="P1"/>
            <text:p text:style-name="P1"/>
            <text:p text:style-name="P1"/>
            <text:p text:style-name="P1">Toate cantitățile de gaze naturale produse se vor vinde transparent și nediscriminatoriu</text:p>
            <text:p text:style-name="P1"/>
            <text:p text:style-name="P1"/>
            <text:p text:style-name="P1"/>
            <text:p text:style-name="P1"/>
            <text:p text:style-name="P1"/>
            <text:p text:style-name="P1"/>
            <text:p text:style-name="P1"/>
            <text:p text:style-name="P1"/>
            <text:p text:style-name="P1"/>
            <text:p text:style-name="P1"/>
            <text:p text:style-name="P1"/>
            <text:p text:style-name="P1">Idem supra</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dem supra</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Idem supr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Idem supra</text:p>
            <text:p text:style-name="P1"/>
            <text:p text:style-name="P1"/>
            <text:p text:style-name="P1"/>
            <text:p text:style-name="P1"/>
            <text:p text:style-name="P1"/>
            <text:p text:style-name="P1">Idem supra</text:p>
            <text:p text:style-name="P1"/>
            <text:p text:style-name="P1"/>
            <text:p text:style-name="P1"/>
            <text:p text:style-name="P1"/>
            <text:p text:style-name="P1"/>
            <text:p text:style-name="P1"/>
            <text:p text:style-name="P1"/>
            <text:p text:style-name="P1"/>
            <text:p text:style-name="P1"/>
            <text:p text:style-name="P1"/>
            <text:p text:style-name="P1"/>
            <text:p text:style-name="P1">Idem supra</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oate cantitățile de gaze naturale produse se vor vinde transparent și nediscriminatoriu</text:p>
            <text:p text:style-name="P1">Idem supra</text:p>
            <text:p text:style-name="P25"/>
          </table:table-cell>
        </table:table-row>
        <table:table-row table:style-name="Table1.1">
          <table:table-cell table:style-name="Table1.A1" office:value-type="string">
            <text:p text:style-name="P3">20</text:p>
          </table:table-cell>
          <table:table-cell table:style-name="Table1.A1" office:value-type="string">
            <text:p text:style-name="P4"><text:span text:style-name="ar"><text:span text:style-name="T3">Art. 178:</text:span></text:span><text:span text:style-name="T1"> </text:span><text:span text:style-name="tar"><text:span text:style-name="T1">Sistemul de preţuri şi tarife. Principii</text:span></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3"><text:span text:style-name="ar"><text:span text:style-name="T3">---------</text:span></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3"><text:span text:style-name="ar"><text:span text:style-name="T3"/></text:span></text:p>
            <text:p text:style-name="P3"><text:span text:style-name="ar"><text:span text:style-name="T3">---------</text:span></text:span></text:p>
            <text:p text:style-name="P4"><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p>
            <text:p text:style-name="P3"><text:soft-page-break/><text:span text:style-name="ar"><text:span text:style-name="T3"/></text:span></text:p>
            <text:p text:style-name="P3"><text:span text:style-name="ar"><text:span text:style-name="T3"/></text:span></text:p>
            <text:p text:style-name="P3"><text:span text:style-name="ar"><text:span text:style-name="T3"/></text:span></text:p>
            <text:p text:style-name="P4"><text:span text:style-name="ar"><text:span text:style-name="T3"/></text:span></text:p>
            <text:p text:style-name="P3"><text:span text:style-name="ar"><text:span text:style-name="T3">---------</text:span></text:span></text:p>
            <text:p text:style-name="P4"><text:span text:style-name="ar"><text:span text:style-name="T3"/></text:span></text:p>
            <text:p text:style-name="P3"><text:span text:style-name="ar"><text:span text:style-name="T3"/></text:span></text:p>
          </table:table-cell>
          <table:table-cell table:style-name="Table1.A1" office:value-type="string">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3"><text:span text:style-name="ar"><text:span text:style-name="T3">---------</text:span></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4"><text:span text:style-name="ar"><text:span text:style-name="T3"/></text:span></text:p>
            <text:p text:style-name="P3"><text:span text:style-name="ar"><text:span text:style-name="T3"/></text:span></text:p>
            <text:p text:style-name="P3"><text:span text:style-name="ar"><text:span text:style-name="T3">---------</text:span></text:span></text:p>
            <text:p text:style-name="P4"><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p>
            <text:p text:style-name="P3"><text:span text:style-name="ar"><text:span text:style-name="T3"/></text:span></text:p>
            <text:p text:style-name="P3"><text:soft-page-break/><text:span text:style-name="ar"><text:span text:style-name="T3"/></text:span></text:p>
            <text:p text:style-name="P3"><text:span text:style-name="ar"><text:span text:style-name="T3"/></text:span></text:p>
            <text:p text:style-name="P3"><text:span text:style-name="ar"><text:span text:style-name="T3"/></text:span></text:p>
            <text:p text:style-name="P4"><text:span text:style-name="ar"><text:span text:style-name="T3"/></text:span></text:p>
            <text:p text:style-name="P3"><text:span text:style-name="ar"><text:span text:style-name="T3">---------</text:span></text:span></text:p>
            <text:p text:style-name="P4"><text:span text:style-name="ar"><text:span text:style-name="T3"/></text:span></text:p>
            <text:p text:style-name="P4"><text:span text:style-name="ar"><text:span text:style-name="T3"/></text:span></text:p>
            <text:p text:style-name="P4"/>
          </table:table-cell>
          <table:table-cell table:style-name="Table1.A1" office:value-type="string">
            <text:p text:style-name="P4"><text:span text:style-name="T23">La articolul I după pct.4, se introduc trei noi puncte, pct.4</text:span><text:span text:style-name="T27">1</text:span><text:span text:style-name="T23">.-4</text:span><text:span text:style-name="T27">3</text:span><text:span text:style-name="T23">, cu următorul cuprins:</text:span></text:p>
            <text:p text:style-name="P4"><text:span text:style-name="al"><text:span text:style-name="T3">4</text:span></text:span><text:span text:style-name="al"><text:span text:style-name="T31">1</text:span></text:span><text:span text:style-name="al"><text:span text:style-name="T3">. La articolul 178, după punctul (2) se introduce un nou punct, pct.(1), cu următorul cuprins:</text:span></text:span></text:p>
            <text:p text:style-name="P4"><text:span text:style-name="al"><text:span text:style-name="T3">”(2</text:span></text:span><text:span text:style-name="al"><text:span text:style-name="T31">1</text:span></text:span><text:span text:style-name="al"><text:span text:style-name="T3">) </text:span></text:span><text:span text:style-name="T3">În vederea informării corecte și complete a consumatorilor de gaze naturale, clienți finali casnici și noncasnici, ANRE va asigura funcţionarea unei platforme online de comparare a prețurilor, unde fiecare furnizor de gaze naturale, care face oferte către aceste categorii de clienți, este obligat să publice ofertele de preț actualizate. Operaţionalizarea acestei platforme se va realiza în termen de maxim 6 luni de la data intrarii în vigoare a prezentei legi.”</text:span></text:p>
            <text:p text:style-name="P4"><text:span text:style-name="al"><text:span text:style-name="T20"/></text:span></text:p>
            <text:p text:style-name="P4"><text:span text:style-name="al"><text:span text:style-name="T3">4</text:span></text:span><text:span text:style-name="al"><text:span text:style-name="T31">2</text:span></text:span><text:span text:style-name="al"><text:span text:style-name="T3">. La articolul 178, după punctul (4) se introduc două noi puncte, pct.(4</text:span></text:span><text:span text:style-name="al"><text:span text:style-name="T31">1</text:span></text:span><text:span text:style-name="al"><text:span text:style-name="T3">) și (4</text:span></text:span><text:span text:style-name="al"><text:span text:style-name="T31">2</text:span></text:span><text:span text:style-name="al"><text:span text:style-name="T3">), cu următorul cuprins:</text:span></text:span></text:p>
            <text:p text:style-name="P4"><text:span text:style-name="al"><text:span text:style-name="T3">”(4</text:span></text:span><text:span text:style-name="al"><text:span text:style-name="T31">1</text:span></text:span><text:span text:style-name="al"><text:span text:style-name="T3">) Toate prețurile de tranzacționare, inclusiv din contractele intragrup, a gazelor naturale din producția internă, import, export, prețurile reglementate și prețurile de transfer, precum și tarifele reglementate, se fac publice, eventual </text:span></text:span><text:span text:style-name="T5">într</text:span><text:span text:style-name="T62">o formă agregată care să nu </text:span><text:span text:style-name="T5">afecteze interesele comerciale ale </text:span><text:soft-page-break/><text:span text:style-name="T62">părților implicate în tranzacții</text:span><text:span text:style-name="T5">,</text:span><text:span text:style-name="T63"> </text:span><text:span text:style-name="al"><text:span text:style-name="T3">conform reglementărilor ANRE.</text:span></text:span></text:p>
            <text:p text:style-name="P29"/>
            <text:p text:style-name="P29"/>
            <text:p text:style-name="P4"><text:span text:style-name="al"><text:span text:style-name="T3">(4</text:span></text:span><text:span text:style-name="al"><text:span text:style-name="T31">2</text:span></text:span><text:span text:style-name="al"><text:span text:style-name="T3">) Se interzice orice formă de transfer de cost între operatorii pieței de gaze naturale, inclusiv intragrup.”</text:span></text:span></text:p>
            <text:p text:style-name="P4"><text:span text:style-name="al"><text:span text:style-name="T3"/></text:span></text:p>
          </table:table-cell>
          <table:table-cell table:style-name="Table1.A1" office:value-type="string">
            <text:p text:style-name="P1"/>
            <text:p text:style-name="P1"/>
            <text:p text:style-name="P1">Introducerea principiului de transparentizare a condițiilor de furnizare pentru ca utilizatorul sa fie informat corect si complet si de a-și putea alege furnizorul in cunostinta de cauza </text:p>
            <text:p text:style-name="P1"/>
            <text:p text:style-name="P1"/>
            <text:p text:style-name="P1"/>
            <text:p text:style-name="P1"/>
            <text:p text:style-name="P1"/>
            <text:p text:style-name="P1"/>
            <text:p text:style-name="Standard"><text:span text:style-name="T56">Introducerea principiului de transparentizare tranzactiilor cu gaze naturale</text:span></text:p>
            <text:p text:style-name="Standard"><text:span text:style-name="T56">Conf. 2008/92/CE – privind o procedura comunitara sde ameliorare a transparentei preturilor la gaz si energie electrica aplicate utilizatorilor finali din industrie</text:span></text:p>
            <text:p text:style-name="Standard"><text:span text:style-name="T56">Reg. 1227/2011 al PE si CE privind integritatea si transparenta pietei </text:span><text:soft-page-break/><text:span text:style-name="T56">angro de energie</text:span></text:p>
            <text:p text:style-name="P1"/>
            <text:p text:style-name="P1"/>
            <text:p text:style-name="P1">Pentru formarea corecta a prețurilor</text:p>
          </table:table-cell>
        </table:table-row>
        <table:table-row table:style-name="Table1.1">
          <table:table-cell table:style-name="Table1.A1" office:value-type="string">
            <text:p text:style-name="P3">21</text:p>
          </table:table-cell>
          <table:table-cell table:style-name="Table1.A1" office:value-type="string">
            <text:p text:style-name="P4"><text:span text:style-name="ar"><text:span text:style-name="T3">Art. 179:</text:span></text:span><text:span text:style-name="T1"> </text:span><text:span text:style-name="tar"><text:span text:style-name="T1">Activităţile aferente pieţei reglementate</text:span></text:span></text:p>
            <text:p text:style-name="P4"><text:span text:style-name="al"><text:span text:style-name="T20">(5)</text:span></text:span><text:span text:style-name="tal">Metodologiile </text:span><text:span text:style-name="tal"><text:span text:style-name="T1">de reglementare a </text:span></text:span><text:span text:style-name="tal">preţurilor şi tarifelor se aprobă de ANRE, după informarea şi consultarea tuturor părţilor interesate.</text:span></text:p>
            <text:p text:style-name="P4"><text:span text:style-name="tal"/></text:p>
            <text:p text:style-name="P4"><text:span text:style-name="ar"><text:span text:style-name="T3"/></text:span></text:p>
            <text:p text:style-name="P4"><text:span text:style-name="ar"><text:span text:style-name="T3"/></text:span></text:p>
          </table:table-cell>
          <table:table-cell table:style-name="Table1.A1" office:value-type="string">
            <text:p text:style-name="P4"/>
          </table:table-cell>
          <table:table-cell table:style-name="Table1.A1" office:value-type="string">
            <text:p text:style-name="P4"><text:span text:style-name="al"><text:span text:style-name="T3">4</text:span></text:span><text:span text:style-name="al"><text:span text:style-name="T31">3</text:span></text:span><text:span text:style-name="al"><text:span text:style-name="T3">. La articolul 179, punctul (5) se modifică și va avea următorul cuprins:</text:span></text:span></text:p>
            <text:p text:style-name="P4"><text:span text:style-name="al"><text:span text:style-name="T20">”(5)</text:span></text:span><text:span text:style-name="tal">Metodologiile </text:span><text:span text:style-name="tal"><text:span text:style-name="T1">de stabilire</text:span></text:span><text:span text:style-name="tal"> a preţurilor şi tarifelor reglementate se aprobă de ANRE, după informarea şi consultarea tuturor părţilor interesate. </text:span><text:span text:style-name="tal"><text:span text:style-name="T3">În calculul acestora vor fi luate în considerare costurile justificate care sunt adresate doar activităţilor de bază respective, cheltuielile pentru dezvoltare şi protecţia mediului, cu excepția redevenței de concesionare pentru operatorii de transport și cei de distribuție, precum şi o cotă rezonabilă de profit care nu poate fi mai mare de 10%.”</text:span></text:span></text:p>
            <text:p text:style-name="P4"/>
          </table:table-cell>
          <table:table-cell table:style-name="Table1.A1" office:value-type="string">
            <text:p text:style-name="P1"/>
            <text:p text:style-name="P1"/>
            <text:p text:style-name="P1">Reglementarea costurilor recunoscute de ANRE și plafonarea marjei de profit la o cotă rezonabilă pentru piața reglementată</text:p>
            <text:p text:style-name="P1"/>
            <text:p text:style-name="P1"/>
          </table:table-cell>
        </table:table-row>
        <table:table-row table:style-name="Table1.1">
          <table:table-cell table:style-name="Table1.A1" office:value-type="string">
            <text:p text:style-name="P3">22</text:p>
          </table:table-cell>
          <table:table-cell table:style-name="Table1.A1" office:value-type="string">
            <text:p text:style-name="P4"><text:span text:style-name="ar"><text:span text:style-name="T3">Art. 181:</text:span></text:span><text:span text:style-name="T1"> </text:span><text:span text:style-name="tar"><text:span text:style-name="T1">Stabilirea structurilor de amestec</text:span></text:span></text:p>
            <text:p text:style-name="P4"/>
            <text:p text:style-name="P4"/>
            <text:p text:style-name="P4"/>
            <text:p text:style-name="P22"/>
            <text:p text:style-name="P23"/>
            <text:p text:style-name="P4"><text:soft-page-break/></text:p>
          </table:table-cell>
          <table:table-cell table:style-name="Table1.A1" office:value-type="string">
            <text:p text:style-name="P4"/>
            <text:p text:style-name="P4">5. Alineatul (5) al articolului 181 se modifică şi va avea următorul cuprins:</text:p>
            <text:p text:style-name="P4"/>
            <text:p text:style-name="P4">(5) Până la data de 31 martie 2017, preţul de achiziţie a gazelor naturale din producţia internă pentru clienţii casnici şi <text:soft-page-break/>pentru producătorii de energie termică, numai pentru cantităţile de gaze naturale utilizate la producerea de energie termică în centralele de cogenerare şi în centralele termice destinate consumului populaţiei se stabileşte prin hotărâre a Guvernului, la propunerea ministerului de resort.</text:p>
            <text:p text:style-name="P4"/>
          </table:table-cell>
          <table:table-cell table:style-name="Table1.A1" office:value-type="string">
            <text:p text:style-name="P4"/>
            <text:p text:style-name="P4"/>
            <text:p text:style-name="P30"/>
            <text:p text:style-name="P8"/>
            <text:p text:style-name="P4">Nemodificat</text:p>
            <text:p text:style-name="P4"/>
            <text:p text:style-name="P30"/>
          </table:table-cell>
          <table:table-cell table:style-name="Table1.A1" office:value-type="string">
            <text:p text:style-name="P1"/>
            <text:p text:style-name="P1"/>
            <text:p text:style-name="P1"/>
            <text:p text:style-name="P1"/>
            <text:p text:style-name="P1"/>
          </table:table-cell>
        </table:table-row>
        <table:table-row table:style-name="Table1.1">
          <table:table-cell table:style-name="Table1.A1" office:value-type="string">
            <text:p text:style-name="P3">23</text:p>
          </table:table-cell>
          <table:table-cell table:style-name="Table1.A1" office:value-type="string">
            <text:p text:style-name="P4"><text:span text:style-name="ar"><text:span text:style-name="T3">Art. 194:</text:span></text:span><text:span text:style-name="T1"> </text:span><text:span text:style-name="tar"><text:span text:style-name="T1">Contravenţii</text:span></text:span></text:p>
            <text:p text:style-name="P4">Constituie contravenţii la normele privind desfăşurarea activităţilor în sectorul gazelor naturale următoarele fapte:</text:p>
            <text:p text:style-name="P4"><text:span text:style-name="tar"/></text:p>
            <text:p text:style-name="P3"><text:span text:style-name="ar"><text:span text:style-name="T3">---------</text:span></text:span></text:p>
            <text:p text:style-name="P22"/>
          </table:table-cell>
          <table:table-cell table:style-name="Table1.A1" office:value-type="string">
            <text:p text:style-name="P4"/>
            <text:p text:style-name="P4"/>
            <text:p text:style-name="P4"/>
            <text:p text:style-name="P4"/>
            <text:p text:style-name="P4"/>
            <text:p text:style-name="P3">-------</text:p>
            <text:p text:style-name="P4"/>
            <text:p text:style-name="P4"/>
            <text:p text:style-name="P4"/>
            <text:p text:style-name="P4"/>
            <text:p text:style-name="P4"/>
            <text:p text:style-name="P4"/>
            <text:p text:style-name="P4"/>
            <text:p text:style-name="P4">6. La articolul 194, punctul 35<text:span text:style-name="T26">1</text:span> se modifică şi va avea următorul cuprins:</text:p>
            <text:p text:style-name="P4"/>
            <text:p text:style-name="P4">35<text:span text:style-name="T26">1</text:span>. neîndeplinirea de către producători sau afiliaţii acestora, după caz, precum şi de către furnizorii licenţiaţi a obligaţiilor prevăzute la art. 177 alin. (3<text:span text:style-name="T26">1</text:span>), (3<text:span text:style-name="T26">2</text:span>) și <text:span text:style-name="T1">(3</text:span><text:span text:style-name="T29">4</text:span><text:span text:style-name="T1">) - (3</text:span><text:span text:style-name="T29">7</text:span><text:span text:style-name="T1">).</text:span></text:p>
            <text:p text:style-name="P4"/>
          </table:table-cell>
          <table:table-cell table:style-name="Table1.A1" office:value-type="string">
            <text:p text:style-name="P4"/>
            <text:p text:style-name="P4"><text:span text:style-name="T23">5. La articolul I după pct.5, se introduce un nou punct, pct.5</text:span><text:span text:style-name="T27">1</text:span><text:span text:style-name="T23">., cu următorul cuprins:</text:span></text:p>
            <text:p text:style-name="P4"><text:span text:style-name="T1">5</text:span><text:span text:style-name="T29">1</text:span><text:span text:style-name="T1">. La articolul 194, după punctul 18 al se introduce un punct nou, punctul 18</text:span><text:span text:style-name="T29">1</text:span><text:span text:style-name="T1">, care va avea următorul conținut:</text:span></text:p>
            <text:p text:style-name="P4"><text:span text:style-name="T1">”18</text:span><text:span text:style-name="T29">1</text:span><text:span text:style-name="T1">. </text:span><text:span text:style-name="tpt"><text:span text:style-name="T1">refuzul nejustificat de aplicare a dispozițiilor art. 151 aliniatele (1), (1</text:span></text:span><text:span text:style-name="tpt"><text:span text:style-name="T29">1</text:span></text:span><text:span text:style-name="tpt"><text:span text:style-name="T1">) și (1</text:span></text:span><text:span text:style-name="tpt"><text:span text:style-name="T29">2</text:span></text:span><text:span text:style-name="tpt"><text:span text:style-name="T1">);”</text:span></text:span></text:p>
            <text:p text:style-name="P4"/>
            <text:p text:style-name="P4"><text:span text:style-name="T23">6. La articolul I punctul 6, se modifică și va avea următorul cuprins:</text:span></text:p>
            <text:p text:style-name="P4">- nemodificat</text:p>
            <text:p text:style-name="P4"/>
            <text:p text:style-name="P4"/>
            <text:p text:style-name="P4">”35<text:span text:style-name="T26">1</text:span>. neîndeplinirea de către producători sau afiliaţii acestora, după caz, precum şi de către furnizorii licenţiaţi a obligaţiilor prevăzute la <text:span text:style-name="T1">art.</text:span> <text:span text:style-name="T1">124 alin. (1) lit. d</text:span><text:span text:style-name="T29">1</text:span><text:span text:style-name="T1"> și e</text:span><text:span text:style-name="T29">1</text:span><text:span text:style-name="T1">), art.174 alin. (12), </text:span>art. 177 alin. (3<text:span text:style-name="T26">1</text:span>),<text:span text:style-name="T1"> </text:span>(3<text:span text:style-name="T26">2</text:span>) <text:span text:style-name="T1">și art. 178 alin. (4</text:span><text:span text:style-name="T29">1</text:span><text:span text:style-name="T1">).”</text:span></text:p>
            <text:p text:style-name="P24"/>
            <text:p text:style-name="P4"/>
            <text:p text:style-name="P4"><text:soft-page-break/></text:p>
          </table:table-cell>
          <table:table-cell table:style-name="Table1.A1" office:value-type="string">
            <text:p text:style-name="P1"/>
            <text:p text:style-name="P1"/>
            <text:p text:style-name="P1"/>
            <text:p text:style-name="P1"/>
            <text:p text:style-name="P1">- corelare cu modificările și adăugirile operate</text:p>
            <text:p text:style-name="P1"/>
            <text:p text:style-name="P1"/>
            <text:p text:style-name="P1"/>
            <text:p text:style-name="P1"/>
            <text:p text:style-name="P1"/>
            <text:p text:style-name="P1"/>
            <text:p text:style-name="P1"/>
            <text:p text:style-name="P1"/>
            <text:p text:style-name="P1"/>
            <text:p text:style-name="P1">- idem supra</text:p>
            <text:p text:style-name="P25"/>
          </table:table-cell>
        </table:table-row>
        <table:table-row table:style-name="Table1.1">
          <table:table-cell table:style-name="Table1.A1" office:value-type="string">
            <text:p text:style-name="P3">24</text:p>
          </table:table-cell>
          <table:table-cell table:style-name="Table1.A1" office:value-type="string">
            <text:p text:style-name="P1"><text:span text:style-name="ar"><text:span text:style-name="T3">Art. 195:</text:span></text:span><text:span text:style-name="T1"> </text:span><text:span text:style-name="tar"><text:span text:style-name="T1">Sancţiuni</text:span></text:span></text:p>
            <text:p text:style-name="P1">(1) Contravenţiile prevăzute la art. 194 se sancţionează astfel:</text:p>
            <text:p text:style-name="P1"><text:span text:style-name="pt"><text:span text:style-name="T20">2.</text:span></text:span><text:span text:style-name="tpt">în cazul în care au fost săvârşite de către persoane juridice:</text:span></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4"><text:span text:style-name="ar"><text:span text:style-name="T3"/></text:span></text:p>
            <text:p text:style-name="P4"><text:span text:style-name="ar"><text:span text:style-name="T3"/></text:span></text:p>
            <text:p text:style-name="P3"><text:span text:style-name="ar"><text:span text:style-name="T3">---------</text:span></text:span></text:p>
            <text:p text:style-name="P4"><text:span text:style-name="ar"><text:span text:style-name="T3"/></text:span></text:p>
            <text:p text:style-name="P1"><text:span text:style-name="tpt"/></text:p>
            <text:p text:style-name="P1"><text:span text:style-name="tpt"/></text:p>
            <text:p text:style-name="P1"><text:span text:style-name="tpt"/></text:p>
            <text:p text:style-name="P1"><text:span text:style-name="tpt"/></text:p>
            <text:p text:style-name="P1"><text:soft-page-break/><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al"><text:span text:style-name="T20">(2)</text:span></text:span><text:span text:style-name="tal">Pentru contravenţiile prevăzute la art. 194, săvârşite în mod repetat de către persoanele juridice, autoritatea de reglementare poate aplica o amendă de până la 5% din cifra de afaceri anuală a persoanei contraveniente.</text:span></text:p>
            <text:p text:style-name="P21"/>
            <text:p text:style-name="P1"><text:span text:style-name="al"><text:span text:style-name="T20">(3)</text:span></text:span><text:span text:style-name="tal">Prin contravenţie săvârşită în mod repetat se înţelege săvârşirea de cel puţin 3 ori pe parcursul unul an calendaristic a uneia şi aceleiaşi fapte contravenţionale, în cadrul aceleiaşi structuri organizatorice, dintre cele prevăzute la art. 194 pct. 10, 11, 17, 21, 22, 28, 29, 36, 37, 38 şi 39.</text:span></text:p>
            <text:p text:style-name="P21"/>
          </table:table-cell>
          <table:table-cell table:style-name="Table1.A1" office:value-type="string">
            <text:p text:style-name="P4"/>
            <text:p text:style-name="P4"/>
            <text:p text:style-name="P4"/>
            <text:p text:style-name="P4"/>
            <text:p text:style-name="P4"/>
            <text:p text:style-name="P4">7. La articolul 195 alineatul (1) punctul 2, litera f) se modifică şi va avea următorul cuprins:</text:p>
            <text:p text:style-name="P4">f) cu amendă cuprinsă de la 50.000 lei la 100.000 lei pentru neîndeplinirea de către producători sau afiliaţii acestora, după caz, precum şi de către furnizorii licenţiaţi a obligaţiilor prevăzute la art.<text:span text:style-name="T1"> </text:span>177 alin. (3<text:span text:style-name="T26">1</text:span>) şi (3<text:span text:style-name="T26">2</text:span>)<text:span text:style-name="T1"> şi cu amendă cuprinsă între 0,2% şi 1% din cifra de afaceri anuală pentru neîndeplinirea de către producători sau afiliaţii acestora, după caz, precum şi de către furnizorii licenţiaţi a obligaţiilor prevăzute la art. 177 alin. (3</text:span><text:span text:style-name="T29">4</text:span><text:span text:style-name="T1">)- (3</text:span><text:span text:style-name="T29">7</text:span><text:span text:style-name="T1">).</text:span></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3"><text:span text:style-name="tpt">--------</text:span></text:p>
            <text:p text:style-name="P1"><text:span text:style-name="tpt"/></text:p>
            <text:p text:style-name="P1"><text:span text:style-name="tpt"/></text:p>
            <text:p text:style-name="P1"><text:span text:style-name="tpt"/></text:p>
            <text:p text:style-name="P1"><text:span text:style-name="tpt"/></text:p>
            <text:p text:style-name="P1"><text:soft-page-break/><text:span text:style-name="tpt"/></text:p>
            <text:p text:style-name="P1"><text:span text:style-name="tpt"/></text:p>
            <text:p text:style-name="P1"><text:span text:style-name="tpt"/></text:p>
            <text:p text:style-name="P1"><text:span text:style-name="tpt"/></text:p>
            <text:p text:style-name="P1"><text:span text:style-name="tpt"/></text:p>
            <text:p text:style-name="P1"><text:span text:style-name="tpt"/></text:p>
            <text:p text:style-name="P4"><text:span text:style-name="ar"><text:span text:style-name="T3"/></text:span></text:p>
            <text:p text:style-name="P4"><text:span text:style-name="ar"><text:span text:style-name="T3"/></text:span></text:p>
            <text:p text:style-name="P3"><text:span text:style-name="ar"><text:span text:style-name="T3">---------</text:span></text:span></text:p>
            <text:p text:style-name="P1"><text:span text:style-name="tpt"/></text:p>
            <text:p text:style-name="P1"><text:span text:style-name="tpt"/></text:p>
            <text:p text:style-name="P1"><text:span text:style-name="tpt"/></text:p>
            <text:p text:style-name="P1"><text:span text:style-name="tpt"/></text:p>
            <text:p text:style-name="P4"><text:span text:style-name="ar"><text:span text:style-name="T3"/></text:span></text:p>
            <text:p text:style-name="P4"><text:span text:style-name="ar"><text:span text:style-name="T3"/></text:span></text:p>
            <text:p text:style-name="P3"><text:span text:style-name="ar"><text:span text:style-name="T3">---------</text:span></text:span></text:p>
            <text:p text:style-name="P4"/>
            <text:p text:style-name="P4"/>
          </table:table-cell>
          <table:table-cell table:style-name="Table1.A1" office:value-type="string">
            <text:p text:style-name="P4"/>
            <text:p text:style-name="P4"/>
            <text:p text:style-name="P4"/>
            <text:p text:style-name="P4"><text:span text:style-name="T23">7. La articolul I punctul 7, se modifică și va avea următorul cuprins:</text:span></text:p>
            <text:p text:style-name="P4">- nemodificat</text:p>
            <text:p text:style-name="P4"/>
            <text:p text:style-name="P4"/>
            <text:p text:style-name="P4">”f) cu amendă cuprinsă de la 50.000 lei la 100.000 lei pentru neîndeplinirea de către producători sau afiliaţii acestora, după caz, precum şi de către furnizorii licenţiaţi a obligaţiilor prevăzute la<text:span text:style-name="T1"> </text:span>art. 177 alin. (3<text:span text:style-name="T26">1</text:span>) şi (3<text:span text:style-name="T26">2</text:span>) <text:span text:style-name="T1">și art. 178 alin. (4</text:span><text:span text:style-name="T29">1</text:span><text:span text:style-name="T1">);”</text:span></text:p>
            <text:p text:style-name="P24"/>
            <text:p text:style-name="P8"/>
            <text:p text:style-name="P8"/>
            <text:p text:style-name="P8"/>
            <text:p text:style-name="P8"/>
            <text:p text:style-name="P4"><text:span text:style-name="T23">8. La articolul I după punctul 7, se introduc trei noi puncte, punctul 7</text:span><text:span text:style-name="T27">1</text:span><text:span text:style-name="T23">.–7</text:span><text:span text:style-name="T27">3</text:span><text:span text:style-name="T23">., cu următorul cuprins:</text:span></text:p>
            <text:p text:style-name="P4"><text:span text:style-name="T1">7</text:span><text:span text:style-name="T29">1</text:span><text:span text:style-name="T1">. La articolul 195 alineatul (1) punctul 2, după litera f) se introduce o literă nouă, litera g), cu următorul cuprins:</text:span></text:p>
            <text:p text:style-name="P4"><text:span text:style-name="T1">”g) cu amendă cuprinsă între 0,2% şi 1% din cifra de afaceri anuală pentru neîndeplinirea de către producători sau afiliaţii acestora, după caz, a obligaţiilor prevăzute la art. 124 alin. (1) lit. d</text:span><text:span text:style-name="T29">1</text:span><text:span text:style-name="T1">) și e</text:span><text:span text:style-name="T29">1</text:span><text:span text:style-name="T1">), </text:span><text:span text:style-name="tpt"><text:span text:style-name="T1">art. 151 alin. (1), (1</text:span></text:span><text:span text:style-name="tpt"><text:span text:style-name="T29">1</text:span></text:span><text:span text:style-name="tpt"><text:span text:style-name="T1">) și </text:span></text:span><text:soft-page-break/><text:span text:style-name="tpt"><text:span text:style-name="T1">(1</text:span></text:span><text:span text:style-name="tpt"><text:span text:style-name="T29">2</text:span></text:span><text:span text:style-name="tpt"><text:span text:style-name="T1">), </text:span></text:span><text:span text:style-name="T1">art.174 alin. (12), și art.178. alin. (4</text:span><text:span text:style-name="T29">2</text:span><text:span text:style-name="T1">).”</text:span></text:p>
            <text:p text:style-name="P8"/>
            <text:p text:style-name="P4"><text:span text:style-name="T1">7</text:span><text:span text:style-name="T29">2</text:span><text:span text:style-name="T1">. La articolul 195, alineatele (2) și (3) se modifică și vor avea următorul cuprins:</text:span></text:p>
            <text:p text:style-name="P4"><text:span text:style-name="T1">”(2) </text:span><text:span text:style-name="tal"><text:span text:style-name="T20">Pentru contravenţiile prevăzute la </text:span></text:span><text:span text:style-name="tal">art. 194 </text:span><text:span text:style-name="tal"><text:span text:style-name="T1">și alin. (1) </text:span></text:span><text:span text:style-name="tal"><text:span text:style-name="T3">lit.g)</text:span></text:span><text:span text:style-name="tal"><text:span text:style-name="T20">, săvârşite în mod repetat de către persoanele juridice, autoritatea de reglementare poate aplica o amendă de până la 5% din cifra de afaceri anuală a persoanei contraveniente.</text:span></text:span></text:p>
            <text:p text:style-name="P1"><text:span text:style-name="al"><text:span text:style-name="T20"/></text:span></text:p>
            <text:p text:style-name="P1"><text:span text:style-name="al"><text:span text:style-name="T20">(3)</text:span></text:span><text:span text:style-name="tal">Prin contravenţie săvârşită în mod repetat se înţelege săvârşirea de cel puţin 3 ori pe parcursul unul an calendaristic a uneia şi aceleiaşi fapte contravenţionale, în cadrul aceleiaşi structuri organizatorice, dintre cele prevăzute la art. 194 pct. 10, 11, 17, </text:span><text:span text:style-name="tal"><text:span text:style-name="T1">18</text:span></text:span><text:span text:style-name="tal"><text:span text:style-name="T29">1</text:span></text:span><text:span text:style-name="tal"><text:span text:style-name="T1">, </text:span></text:span><text:span text:style-name="tal">21, 22, 28, 29, </text:span><text:span text:style-name="T1">35</text:span><text:span text:style-name="T29">1</text:span><text:span text:style-name="T1">,</text:span> <text:span text:style-name="tal">36, 37, 38 şi 39.”</text:span></text:p>
            <text:p text:style-name="P4"/>
          </table:table-cell>
          <table:table-cell table:style-name="Table1.A1" office:value-type="string">
            <text:p text:style-name="P1"/>
            <text:p text:style-name="P1"/>
            <text:p text:style-name="P1"/>
            <text:p text:style-name="P1"/>
            <text:p text:style-name="P1"/>
            <text:p text:style-name="P1"/>
            <text:p text:style-name="P1"/>
            <text:p text:style-name="P1"/>
            <text:p text:style-name="P1">- despărțirea faptelor sancționate prin amendă în sumă fixă de cele pe cifra de afacer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idem supra</text:p>
            <text:p text:style-name="P1"/>
            <text:p text:style-name="P1"/>
            <text:p text:style-name="P1"/>
            <text:p text:style-name="P1"/>
            <text:p text:style-name="P1"/>
            <text:p text:style-name="P1"><text:soft-page-break/></text:p>
            <text:p text:style-name="P1"/>
            <text:p text:style-name="P1"/>
            <text:p text:style-name="P1">- corelare cu modificările și adăugirile operate</text:p>
            <text:p text:style-name="P1"/>
            <text:p text:style-name="P1"/>
            <text:p text:style-name="P1"/>
            <text:p text:style-name="P1"/>
            <text:p text:style-name="P1"/>
            <text:p text:style-name="P1">- idem supra</text:p>
            <text:p text:style-name="P1"/>
          </table:table-cell>
        </table:table-row>
        <table:table-row table:style-name="Table1.1">
          <table:table-cell table:style-name="Table1.A28" office:value-type="string">
            <text:p text:style-name="P3">25</text:p>
          </table:table-cell>
          <table:table-cell table:style-name="Table1.A28" office:value-type="string">
            <text:p text:style-name="P4"><text:span text:style-name="ca"><text:span text:style-name="T1">CAPITOLUL XVI:</text:span></text:span><text:span text:style-name="T1"> </text:span><text:span text:style-name="tca"><text:span text:style-name="T1">Dispoziţii tranzitorii şi finale</text:span></text:span></text:p>
            <text:p text:style-name="P4"><text:span text:style-name="ar"><text:span text:style-name="T1">Art. 200:</text:span></text:span><text:span text:style-name="T1"> </text:span><text:span text:style-name="tar"><text:span text:style-name="T1">Intrarea în vigoare</text:span></text:span></text:p>
            <text:p text:style-name="P1"><text:span text:style-name="tpa1"/></text:p>
            <text:p text:style-name="P3">-----</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oft-page-break/><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span text:style-name="tpa1">--------</text:span></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span text:style-name="tpa1">--------</text:span></text:p>
            <text:p text:style-name="P1"><text:span text:style-name="tpa1"/></text:p>
            <text:p text:style-name="P1"><text:soft-page-break/><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3"><text:span text:style-name="tpa1">--------</text:span></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pan text:style-name="tpa1"/></text:p>
            <text:p text:style-name="P1"><text:soft-page-break/><text:span text:style-name="tpa1"/></text:p>
            <text:p text:style-name="P3"><text:span text:style-name="tpa1">--------</text:span></text:p>
            <text:p text:style-name="P4"><text:span text:style-name="ca"><text:span text:style-name="T1"/></text:span></text:p>
          </table:table-cell>
          <table:table-cell table:style-name="Table1.A28" office:value-type="string">
            <text:p text:style-name="P4"/>
          </table:table-cell>
          <table:table-cell table:style-name="Table1.A28" office:value-type="string">
            <text:p text:style-name="P8"/>
            <text:p text:style-name="P4"><text:span text:style-name="T1">7</text:span><text:span text:style-name="T29">3</text:span><text:span text:style-name="T1">. La articolul 200 după alineatul (4) se introduc șase noi aliniate, alin.(5) - (10), cu următorul cuprins:</text:span></text:p>
            <text:p text:style-name="P4"><text:span text:style-name="tal"><text:span text:style-name="T3">”(5) </text:span></text:span><text:span text:style-name="tal"><text:span text:style-name="T46">Până la data de 30 iulie 2017/ La două luni de la intrarea în vigoare a prezentei legi,</text:span></text:span><text:span text:style-name="tal"><text:span text:style-name="T49"> </text:span></text:span><text:span text:style-name="tal"><text:span text:style-name="T3">ANRE are următoarele obligații:</text:span></text:span></text:p>
            <text:p text:style-name="P4"><text:span text:style-name="tal"><text:span text:style-name="T3">a) să emită reglementările referitoare la activitățile din sectorul gazelor naturale </text:span></text:span><text:soft-page-break/><text:span text:style-name="tal"><text:span text:style-name="T3">și regulile specifice care vor fi aplicate pe pieţele centralizate de gaze naturale prevăzute în prezenta lege, pentru creșterea lichidității acestora, în scopul tranzacţionării gazelor naturale, în condiţii concurenţiale, prin ofertă publică, în mod transparent şi nediscriminatoriu;</text:span></text:span></text:p>
            <text:p text:style-name="P4"><text:span text:style-name="tal"><text:span text:style-name="T3">b) la propunerea ministerului de resort să elaboreze și să aprobe regimul înmagazinării gazelor naturale și metodologia pentru integrarea înmagazinării gazelor naturale în piața concurențială în scopul asigurării funcționării în condiții de siguranță și securitate în alimentarea cu gaze naturale a consumatorului final; </text:span></text:span></text:p>
            <text:p text:style-name="P4"><text:span text:style-name="T1">c) să elaboreze și să aprobe reglementările necesare pentru aplicarea prevederilor art. 177 alin (1) și (2), astfel încât să fie asigurate condiţiile de concurenţă şi de acces transparent şi nediscriminatoriu al cumpărătorilor, la cantităţile de gaze naturale ofertate pe piaţa concurentială.</text:span></text:p>
            <text:p text:style-name="P33"/>
            <text:p text:style-name="P33"><text:span text:style-name="tal"><text:span text:style-name="T3">(6) Până la data de 31 august 2017 Operatorul de transport și sistem este obligat să revizuiască Codul Rețelei astfel încât să corespundă cu prevederile prezentei legi și cu noile </text:span></text:span><text:soft-page-break/><text:span text:style-name="tal"><text:span text:style-name="T3">reglementări.</text:span></text:span></text:p>
            <text:p text:style-name="P4"><text:span text:style-name="tal"><text:span text:style-name="T8"/></text:span></text:p>
            <text:p text:style-name="P4"><text:span text:style-name="tal"><text:span text:style-name="T3">(7) ANRE este obligată să asigure:</text:span></text:span></text:p>
            <text:p text:style-name="P4"><text:span text:style-name="tal"><text:span text:style-name="T3">a) până la data de 31 august 2017:</text:span></text:span></text:p>
            <text:p text:style-name="P4"><text:span text:style-name="tal"><text:span text:style-name="T3"><text:s text:c="2"/>i. evaluarea și emiterea licenței pentru:</text:span></text:span><text:span text:style-name="T1"> operatorul pieţelor centralizate angro de gaze naturale;</text:span><text:span text:style-name="tal"><text:span text:style-name="T3"> </text:span></text:span></text:p>
            <text:p text:style-name="P4"><text:span text:style-name="tal"><text:span text:style-name="T3"><text:s text:c="2"/>ii. evaluarea solicitărilor, a documentelor depuse și stabilirea titularilor de licență pentru:</text:span></text:span><text:span text:style-name="T1"> operatorii pieţelor centralizate cu amănuntul.</text:span><text:span text:style-name="tal"><text:span text:style-name="T3"> </text:span></text:span></text:p>
            <text:p text:style-name="P4"><text:span text:style-name="tal"><text:span text:style-name="T3"><text:s text:c="2"/>iii. implementarea și funcționarea pieţelor centralizate de gaze naturale prevăzute în prezenta lege;</text:span></text:span></text:p>
            <text:p text:style-name="P4"><text:span text:style-name="tal"><text:span text:style-name="T3">b) până la data de 01 martie 2018 să asigure cadrul de reglementări necesare implementării modelului de piață a gazelor naturale bazat pe sistemului intrare-ieșire cu utilizarea Punctului virtual de tranzacționare și că platforma online de funcționare a PVT este funcțională.</text:span></text:span></text:p>
            <text:p text:style-name="P4"><text:span text:style-name="tal"><text:span text:style-name="T3"/></text:span></text:p>
            <text:p text:style-name="P33"><text:span text:style-name="tal"><text:span text:style-name="T8">(8)</text:span></text:span><text:span text:style-name="tal"><text:span text:style-name="T3"> </text:span></text:span><text:span text:style-name="tal"><text:span text:style-name="T8">ANRE are obligația să monitorizeze permanent stadiul implementării modelului de piață a gazelor naturale bazat pe sistemului intrare-ieșire cu utilizarea Punctului virtual de tranzacționare, să facă corecțiile necesare și să transmită rapoarte trimestriale Comisiilor de specialitate din Parlamentul României și Ministerul </text:span></text:span><text:soft-page-break/><text:span text:style-name="tal"><text:span text:style-name="T8">Energiei referitoare la stadiul implementărilor.</text:span></text:span></text:p>
            <text:p text:style-name="P8"/>
            <text:p text:style-name="P4"><text:span text:style-name="T1">(9) Locul de executare al contractelor de vânzare – cumpărare gaze naturale </text:span><text:span text:style-name="T38">prezente</text:span><text:span text:style-name="T6"> </text:span><text:span text:style-name="T44">care fac obiectul transportului prin </text:span><text:span text:style-name="T38">în</text:span><text:span text:style-name="T1"> SNT, indiferent de locul și modul în care au fost încheiate, aflate în derulare la data 31 martie 2018, este transferat în PVT . </text:span><text:span text:style-name="T38">Cade în sarcina utilizatorilor de rețea obligativitatea să facă demersurile necesare înregistrării și obținerii avizelor necesare operării în PVT, anterior datei de 31 martie 2018.</text:span></text:p>
            <text:p text:style-name="P8"/>
            <text:p text:style-name="P4"><text:span text:style-name="T1">(10) După data de </text:span><text:span text:style-name="tal"><text:span text:style-name="T3">01 martie 2018, respectiv după implementarea platformei de operare a PVT, deoarece echilibrarea se face prin mecanismele oferite de PVT, art. 130 alin(1) lit. s), alin.(2) lit i) și j) se abrogă.”</text:span></text:span></text:p>
          </table:table-cell>
          <table:table-cell table:style-name="Table1.A28" office:value-type="string">
            <text:p text:style-name="P31"/>
            <text:p text:style-name="P15"/>
            <text:p text:style-name="P15"/>
            <text:p text:style-name="P15"/>
            <text:p text:style-name="P1"><text:span text:style-name="T56">Stabilirea condițiilor de îndeplinit pentru dereglementarea totală a pieței:</text:span></text:p>
            <text:p text:style-name="P1"><text:span text:style-name="T56">- pentru cresterea lichiditatii pietei concurentiale angro in conditii de transparenta </text:span><text:soft-page-break/><text:span text:style-name="T56">si reguli stricte de acces nediscriminatoriu la informatiile privind cantitatile si preturile de tranzactionare.</text:span></text:p>
            <text:p text:style-name="P1"/>
            <text:p text:style-name="P1">- reglementare necesară</text:p>
            <text:p text:style-name="P1"/>
            <text:p text:style-name="P1"/>
            <text:p text:style-name="P1"/>
            <text:p text:style-name="P1"/>
            <text:p text:style-name="P1"/>
            <text:p text:style-name="P1"/>
            <text:p text:style-name="P1"/>
            <text:p text:style-name="P1">- Sunt emise toate reglementarile secundare funcționării acestor piețe</text:p>
            <text:p text:style-name="P1"/>
            <text:p text:style-name="P1"/>
            <text:p text:style-name="P1"/>
            <text:p text:style-name="P1"/>
            <text:p text:style-name="P1">- necesar bunei funcționări a pieței de gaze naturale și conformare cu cerințele UE</text:p>
            <text:p text:style-name="P1"/>
            <text:p text:style-name="P1">- Sunt implementate toate mecanismele de transparentizare a <text:soft-page-break/>piețelor gazelor naturale</text:p>
            <text:p text:style-name="P1"/>
            <text:p text:style-name="P1"/>
            <text:p text:style-name="P1"/>
            <text:p text:style-name="P1"/>
            <text:p text:style-name="P1"/>
            <text:p text:style-name="P1"/>
            <text:p text:style-name="P1">- termen necesar pentru realizarea reglementărilor și a platformei de operare a PVT și realizarea legăturilor cu piețele de gaze naturale pentru operarea on-line</text:p>
            <text:p text:style-name="P15"/>
            <text:p text:style-name="P1"><text:span text:style-name="T56">- Normă necesară</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text:span text:style-name="T56">- Normă necesară - </text:span><text:soft-page-break/><text:span text:style-name="T56">odată cu intrarea în vigoare a PVT în baza sistemului intrare-ieșire toate contractele se desfășoară cu notificare în PVT</text:span><text:span text:style-name="T64"> </text:span></text:p>
            <text:p text:style-name="P31"/>
            <text:p text:style-name="P31"/>
            <text:p text:style-name="P31"/>
            <text:p text:style-name="P31"/>
            <text:p text:style-name="P31"/>
            <text:p text:style-name="P31"/>
            <text:p text:style-name="P31"/>
            <text:p text:style-name="P1"><text:span text:style-name="T64">- </text:span><text:span text:style-name="T56">echilibrarea se face în PVT</text:span></text:p>
          </table:table-cell>
        </table:table-row>
        <table:table-row table:style-name="Table1.1">
          <table:table-cell table:style-name="Table1.A29" office:value-type="string">
            <text:p text:style-name="P3"/>
          </table:table-cell>
          <table:table-cell table:style-name="Table1.A29" office:value-type="string">
            <text:p text:style-name="P3"/>
          </table:table-cell>
          <table:table-cell table:style-name="Table1.A29" office:value-type="string">
            <text:p text:style-name="P4"/>
          </table:table-cell>
          <table:table-cell table:style-name="Table1.A29" office:value-type="string">
            <text:p text:style-name="P8"/>
          </table:table-cell>
          <table:table-cell table:style-name="Table1.A29" office:value-type="string">
            <text:p text:style-name="P28"/>
          </table:table-cell>
        </table:table-row>
        <table:table-row table:style-name="Table1.1">
          <table:table-cell table:style-name="Table1.A1" office:value-type="string">
            <text:p text:style-name="P3">26</text:p>
          </table:table-cell>
          <table:table-cell table:style-name="Table1.A1" office:value-type="string">
            <text:p text:style-name="P4"><text:span text:style-name="ca"><text:span text:style-name="T1">CAPITOLUL XVI:</text:span></text:span><text:span text:style-name="T1"> </text:span><text:span text:style-name="tca"><text:span text:style-name="T1">Dispoziţii tranzitorii şi finale</text:span></text:span></text:p>
            <text:p text:style-name="P4"><text:span text:style-name="ar"><text:span text:style-name="T1">Art. 201:</text:span></text:span><text:span text:style-name="T1"> </text:span><text:span text:style-name="tar"><text:span text:style-name="T1">Dispoziţii finale</text:span></text:span></text:p>
            <text:p text:style-name="P3"><text:span text:style-name="tar">-------</text:span></text:p>
            <text:p text:style-name="P3"/>
          </table:table-cell>
          <table:table-cell table:style-name="Table1.A1" office:value-type="string">
            <text:p text:style-name="P4"/>
          </table:table-cell>
          <table:table-cell table:style-name="Table1.D30" office:value-type="string">
            <text:p text:style-name="P4"><text:span text:style-name="T65">7</text:span><text:span text:style-name="T66">4</text:span><text:span text:style-name="T65">. La art.201 după alin.(3) se introduce un nou aliniat, alin.(4), cu următorul cuprins:</text:span></text:p>
            <text:p text:style-name="P32"/>
            <text:p text:style-name="P4"><text:span text:style-name="T65">”(4) ca și măsură tranzitorie până la intrarea în vigoare a legii 169/2016, Guvernul va stabili schema de ajutor financiar pentru consumatorul vulnerabil până la data de 30 septembrie 2017. Modul de definire a </text:span><text:soft-page-break/><text:span text:style-name="T65">consumatorului vulnerabil precum și constituirea schemei de ajutor financiar se stabilește prin Hotărâre de Guvern pentru perioada 01 noiembrie 2017 -31 martie 2018.”</text:span></text:p>
            <text:p text:style-name="P4"><text:span text:style-name="ar"><text:span text:style-name="T67">Autori: Deputații PNL Virgil Daniel Popescu, Dănuț Bica, Sorin Ioan Bumb și Ion Ștefan</text:span></text:span></text:p>
            <text:p text:style-name="P4"/>
          </table:table-cell>
          <table:table-cell table:style-name="Table1.A1" office:value-type="string">
            <text:p text:style-name="P1"><text:span text:style-name="T64">Ținând cont de faptul că legea 196/2016, lege ce definește consumatorul vulnerabil precum și schema de ajutor a acestuia, intră în vigoare 01.04.2018 este necesară elaborarea unui HG pentru protecția consumatorului vulnerabil în iarna 2017-2018</text:span></text:p>
            <text:p text:style-name="P1"><text:soft-page-break/><text:span text:style-name="T51">Observatiile Ministerului Energiei</text:span><text:span text:style-name="T50">: Protecția consumatorilor vulnerabili este asigurată, până la intrarea în vigoare a Legii nr. 196/2016, prin OUG nr. 70/2011 privind măsurile de protecție socială în perioada sezonului rece, cu modificările și completărle ulterioare - în cazul înregistrării unor eventuale creșteri de preț final reglementat, ca urmare a aplicării OUG nr. 64/2016, este necesar doar un proces de reconsiderare al cuantumului ajutoarelor acordate, acțiune care se poate derula pe perioada până la începutul sezonului rece 2017/2018. Sursele de finanțare necesare pentru majorarea cuantumului ajutoarelor acordate pot <text:s/>proveni din încasările suplimentare la bugetul de stat, asigurate din contribuțiile suplimentare provenite din sectorul gazier, conform prevederilor </text:span><text:soft-page-break/><text:span text:style-name="T50">legale în vigoare (ex. OG nr. 7/2013 privind instituirea impozitului asupra veniturilor suplimentare obținute ca urmare a dereglementării prețurilor din sectorul gazelor naturale, cu modificările și completările ulterioare și/sau OG nr. 5/2013 privind stabilirea unor măsuri speciale de impozitare a activităților cu caracter de monopol natural din sectorul energiei electrice și al gazului natural, cu modificările și completările ulterioare)</text:span></text:p>
          </table:table-cell>
        </table:table-row>
        <table:table-row table:style-name="Table1.1">
          <table:table-cell table:style-name="Table1.A1" office:value-type="string">
            <text:p text:style-name="P3">27</text:p>
          </table:table-cell>
          <table:table-cell table:style-name="Table1.A1" office:value-type="string">
            <text:p text:style-name="P3"/>
          </table:table-cell>
          <table:table-cell table:style-name="Table1.A1" office:value-type="string">
            <text:p text:style-name="P4">Art.II.- Prevederile art. 1 pct. <text:span text:style-name="T1">7</text:span> intră în vigoare la 30 de zile de la data intrării în vigoare a prezentei ordonanţe de urgenţă.</text:p>
          </table:table-cell>
          <table:table-cell table:style-name="Table1.D30" office:value-type="string">
            <text:p text:style-name="P4">Nemodificat</text:p>
          </table:table-cell>
          <table:table-cell table:style-name="Table1.A1" office:value-type="string">
            <text:p text:style-name="P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ro" fo:country="RO" style:font-name-asian="Times New Roman2" style:font-size-asian="12pt"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text-properties style:font-name="Calibri" fo:font-size="11pt" style:font-size-asian="11pt" style:font-name-complex="F" style:font-size-complex="11pt"/>
    </style:style>
    <style:style style:name="Default_20_Paragraph_20_Font" style:display-name="Default Paragraph Font" style:family="text"/>
    <style:style style:name="Heading_20_4_20_Char" style:display-name="Heading 4 Char" style:family="text" style:parent-style-name="Default_20_Paragraph_20_Font">
      <style:text-properties fo:color="#4f81bd" style:font-name="Cambria" fo:font-size="12pt" fo:language="ro" fo:country="RO" fo:font-style="italic" fo:font-weight="bold" style:font-size-asian="12pt" style:font-style-asian="italic" style:font-weight-asian="bold" style:font-name-complex="F" style:font-size-complex="12pt" style:font-style-complex="italic" style:font-weight-complex="bold"/>
    </style:style>
    <style:style style:name="al" style:family="text" style:parent-style-name="Default_20_Paragraph_20_Font"/>
    <style:style style:name="tal" style:family="text" style:parent-style-name="Default_20_Paragraph_20_Font"/>
    <style:style style:name="ar" style:family="text" style:parent-style-name="Default_20_Paragraph_20_Font"/>
    <style:style style:name="tar" style:family="text" style:parent-style-name="Default_20_Paragraph_20_Font"/>
    <style:style style:name="ca" style:family="text" style:parent-style-name="Default_20_Paragraph_20_Font"/>
    <style:style style:name="tca" style:family="text" style:parent-style-name="Default_20_Paragraph_20_Font"/>
    <style:style style:name="Balloon_20_Text_20_Char" style:display-name="Balloon Text Char" style:family="text" style:parent-style-name="Default_20_Paragraph_20_Font">
      <style:text-properties style:font-name="Tahoma" fo:font-size="8pt" fo:language="ro" fo:country="RO" style:font-name-asian="Times New Roman2" style:font-size-asian="8pt" style:font-name-complex="Tahoma1" style:font-size-complex="8pt"/>
    </style:style>
    <style:style style:name="pt" style:family="text" style:parent-style-name="Default_20_Paragraph_20_Font"/>
    <style:style style:name="tpt" style:family="text" style:parent-style-name="Default_20_Paragraph_20_Font"/>
    <style:style style:name="li" style:family="text" style:parent-style-name="Default_20_Paragraph_20_Font"/>
    <style:style style:name="tli" style:family="text" style:parent-style-name="Default_20_Paragraph_20_Font"/>
    <style:style style:name="tpa1"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pa" style:family="text" style:parent-style-name="Default_20_Paragraph_20_Font"/>
    <style:style style:name="tpt1" style:family="text" style:parent-style-name="Default_20_Paragraph_20_Font"/>
    <style:style style:name="pt1" style:family="text">
      <style:text-properties fo:color="#8f0000" fo:font-weight="bold" style:font-weight-asian="bold" style:font-weight-complex="bold"/>
    </style:style>
    <style:style style:name="Header_20_Char" style:display-name="Header Char" style:family="text" style:parent-style-name="Default_20_Paragraph_20_Font">
      <style:text-properties style:font-name="Times New Roman" fo:font-size="12pt" fo:language="ro" fo:country="RO" style:font-name-asian="Times New Roman2" style:font-size-asian="12pt" style:font-name-complex="Times New Roman2" style:font-size-complex="12pt"/>
    </style:style>
    <style:style style:name="Footer_20_Char" style:display-name="Footer Char" style:family="text" style:parent-style-name="Default_20_Paragraph_20_Font">
      <style:text-properties style:font-name="Times New Roman" fo:font-size="12pt" fo:language="ro" fo:country="RO" style:font-name-asian="Times New Roman2" style:font-size-asian="12pt" style:font-name-complex="Times New Roman2"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ro" fo:country="RO" style:font-name-asian="Times New Roman2" style:font-size-asian="10pt" style:font-name-complex="Times New Roman2" style:font-size-complex="10pt"/>
    </style:style>
    <style:style style:name="Comment_20_Subject_20_Char" style:display-name="Comment Subject Char" style:family="text" style:parent-style-name="Comment_20_Text_20_Char">
      <style:text-properties style:font-name="Times New Roman" fo:font-size="10pt" fo:language="ro" fo:country="RO" fo:font-weight="bold" style:font-name-asian="Times New Roman2" style:font-size-asian="10pt" style:font-weight-asian="bold" style:font-name-complex="Times New Roman2" style:font-size-complex="10pt" style:font-weight-complex="bold"/>
    </style:style>
    <style:style style:name="lego" style:family="text" style:parent-style-name="Default_20_Paragraph_20_Font"/>
    <style:style style:name="Heading_20_3_20_Char" style:display-name="Heading 3 Char" style:family="text" style:parent-style-name="Default_20_Paragraph_20_Font">
      <style:text-properties fo:color="#4f81bd" style:font-name="Cambria" fo:font-size="12pt" fo:language="ro" fo:country="RO" fo:font-weight="bold" style:font-size-asian="12pt" style:font-weight-asian="bold" style:font-name-complex="F" style:font-size-complex="12pt" style:font-weight-complex="bold"/>
    </style:style>
    <style:style style:name="Mention1" style:family="text" style:parent-style-name="Default_20_Paragraph_20_Font">
      <style:text-properties fo:color="#2b579a"/>
    </style:style>
    <style:style style:name="ListLabel_20_1" style:display-name="ListLabel 1" style:family="text">
      <style:text-properties fo:color="#590056" fo:font-size="8pt" fo:font-style="normal" fo:font-weight="normal" style:font-size-asian="8pt" style:font-style-asian="normal" style:font-weight-asian="normal"/>
    </style:style>
    <style:style style:name="ListLabel_20_2" style:display-name="ListLabel 2" style:family="text">
      <style:text-properties fo:color="#00000a" fo:font-size="10pt" fo:font-style="normal" style:text-underline-style="none" fo:font-weight="normal" style:font-size-asian="10pt" style:font-style-asian="normal" style:font-weight-asian="normal"/>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style:font-name-complex="Calibri1"/>
    </style:style>
    <style:style style:name="ListLabel_20_5" style:display-name="ListLabel 5" style:family="text">
      <style:text-properties style:font-name-complex="Courier New2"/>
    </style:style>
    <style:style style:name="ListLabel_20_6" style:display-name="ListLabel 6"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638in" fo:margin-left="0.513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7874in"/>
        </style:list-level-properties>
      </text:list-level-style-number>
      <text:list-level-style-number text:level="2" text:style-name="ListLabel_20_2" style:num-format="a" text:display-levels="2">
        <style:list-level-properties text:list-level-position-and-space-mode="label-alignment">
          <style:list-level-label-alignment text:label-followed-by="listtab" fo:text-indent="-0.3937in" fo:margin-left="0.7874in"/>
        </style:list-level-properties>
      </text:list-level-style-number>
      <text:list-level-style-number text:level="3" text:style-name="ListLabel_20_3" style:num-prefix="(" style:num-suffix=")" style:num-format="i" text:display-levels="2">
        <style:list-level-properties text:list-level-position-and-space-mode="label-alignment">
          <style:list-level-label-alignment text:label-followed-by="listtab" fo:text-indent="-0.3937in" fo:margin-left="1.181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7874in"/>
        </style:list-level-properties>
      </text:list-level-style-number>
      <text:list-level-style-number text:level="2" text:style-name="ListLabel_20_2" style:num-format="a" text:display-levels="2">
        <style:list-level-properties text:list-level-position-and-space-mode="label-alignment">
          <style:list-level-label-alignment text:label-followed-by="listtab" fo:text-indent="-0.3937in" fo:margin-left="0.7874in"/>
        </style:list-level-properties>
      </text:list-level-style-number>
      <text:list-level-style-number text:level="3" text:style-name="ListLabel_20_3" style:num-prefix="(" style:num-suffix=")" style:num-format="i" text:display-levels="2">
        <style:list-level-properties text:list-level-position-and-space-mode="label-alignment">
          <style:list-level-label-alignment text:label-followed-by="listtab" fo:text-indent="-0.3937in" fo:margin-left="1.181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78in" fo:margin-left="0.5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6098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1.10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0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0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0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0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0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0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60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0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0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0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0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0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0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0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60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0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0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0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0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0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0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0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1.6929in" fo:page-height="8.2681in" style:num-format="1" style:print-orientation="landscape" fo:margin-top="0.6929in" fo:margin-bottom="0.3016in" fo:margin-left="0.3937in" fo:margin-right="0.3937in" style:writing-mode="lr-tb" style:layout-grid-color="#c0c0c0" style:layout-grid-lines="2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925in" fo:margin-left="0in" fo:margin-right="0in" fo:margin-top="0.052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cumpata</meta:initial-creator>
    <dc:creator>Lucian Cumpata</dc:creator>
    <meta:editing-cycles>17</meta:editing-cycles>
    <meta:print-date>2017-05-09T09:33:00</meta:print-date>
    <meta:creation-date>2017-05-14T06:46:00</meta:creation-date>
    <dc:date>2017-05-14T19:23:00</dc:date>
    <meta:editing-duration>PT11M29S</meta:editing-duration>
    <meta:generator>OpenOffice/4.1.2$Win32 OpenOffice.org_project/412m3$Build-9782</meta:generator>
    <meta:document-statistic meta:table-count="1" meta:image-count="0" meta:object-count="0" meta:page-count="49" meta:paragraph-count="561" meta:word-count="10244" meta:character-count="70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