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language="en" fo:country="US"/>
    </style:style>
    <style:style style:name="P5" style:family="paragraph" style:parent-style-name="Standard">
      <style:text-properties fo:background-color="#ff00ff"/>
    </style:style>
    <style:style style:name="P6" style:family="paragraph" style:parent-style-name="Standard">
      <style:text-properties style:text-line-through-style="solid" fo:language="en" fo:country="US"/>
    </style:style>
    <style:style style:name="P7" style:family="paragraph" style:parent-style-name="Standard">
      <style:text-properties fo:background-color="#00ffff"/>
    </style:style>
    <style:style style:name="P8" style:family="paragraph" style:parent-style-name="Standard">
      <style:text-properties fo:color="#ff0000"/>
    </style:style>
    <style:style style:name="P9" style:family="paragraph" style:parent-style-name="Standard">
      <style:text-properties fo:color="#000000" fo:font-weight="bold" style:font-weight-asian="bold"/>
    </style:style>
    <style:style style:name="P10" style:family="paragraph" style:parent-style-name="Standard">
      <style:paragraph-properties fo:margin-left="0in" fo:margin-right="0in" fo:text-indent="0.4917in" style:auto-text-indent="false"/>
    </style:style>
    <style:style style:name="P11" style:family="paragraph" style:parent-style-name="Standard" style:master-page-name="Standard">
      <style:paragraph-properties fo:text-align="center" style:justify-single-word="false" style:page-number="auto"/>
      <style:text-properties fo:font-weight="bold" style:font-weight-asian="bold"/>
    </style:style>
    <style:style style:name="P1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color="#ff0000"/>
    </style:style>
    <style:style style:name="T7" style:family="text">
      <style:text-properties style:text-position="super 58%"/>
    </style:style>
    <style:style style:name="T8" style:family="text">
      <style:text-properties style:text-position="super 58%" fo:language="en" fo:country="US"/>
    </style:style>
    <style:style style:name="T9" style:family="text">
      <style:text-properties style:text-position="super 58%" fo:font-weight="bold" style:font-weight-asian="bold"/>
    </style:style>
    <style:style style:name="T10" style:family="text">
      <style:text-properties fo:color="#0000ff" fo:font-size="13pt" fo:language="en" fo:country="US" style:font-size-asian="13pt" style:font-name-complex="F" style:font-size-complex="13pt"/>
    </style:style>
    <style:style style:name="T11" style:family="text">
      <style:text-properties fo:background-color="#00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2"/>
      <text:p text:style-name="P3"><text:span text:style-name="T1">GUVERNUL ROMÂNIEI</text:span></text:p>
      <text:p text:style-name="P2"/>
      <text:p text:style-name="P2"/>
      <text:p text:style-name="P2"/>
      <text:p text:style-name="P3"><text:span text:style-name="T1">ORDONANȚĂ DE URGENȚĂ</text:span></text:p>
      <text:p text:style-name="P3"><text:span text:style-name="T1">pentru modificarea și completarea Legii nr. 220/2008 pentru stabilirea sistemului de promovare a producerii energiei din surse regenerabile de energie</text:span></text:p>
      <text:p text:style-name="P2"/>
      <text:p text:style-name="P10">Având în vedere necesitatea asigurării unui echilibru între producătorii de energie electrică din surse regenerabile și consumatorii finali, în contextul susținerii în continuare a producerii energiei din surse regenerabile, astfel încât să se mențină nivelul țintei naționale de 24%, cât și faptul că <text:span text:style-name="T2">impactul posibilei creşteri pe termen scurt a facturii de energie electrică din cauza contribuției pentru promovarea energiei din surse regenerabile ar putea ridica probleme de suportabilitate atât pentru consumatorul casnic cât şi pentru consumatorii industriali,</text:span></text:p>
      <text:p text:style-name="P10">ținând seama că punerea în aplicare a Legii nr. 220/2008, republicată, cu modificările şi completările ulterioare, contribuie la dezvoltarea investiţiilor în domeniul producerii energiei electrice din surse regenerabile, având ca efect îndeplinirea obiectivului naţional privind atingerea unei ponderi de 24% a energiei din surse regenerabile din cantitatea de energie pe care o va consuma România în anul 2020, prevedere stipulată în anexa I la Directiva 2009/28/CE a Parlamentului European şi a Consiliului din 23 aprilie 2009 privind promovarea utilizării energiei din surse regenerabile, de modificare şi ulterior de abrogare a Directivelor 2001/77/CE şi 2003/30/CE ,</text:p>
      <text:p text:style-name="Standard">  deoarece aceste elemente vizează interesul public şi constituie situaţii de urgenţă şi extraordinare, ce nu suferă amânare,</text:p>
      <text:p text:style-name="Standard">  în temeiul art. 115 alin. (4) din Constituţia României, republicată și a prevederilor art. 6, litera k) din Legea 123/2012 a energiei electrice și a gazelor naturale, cu modificările și completările ulterioare</text:p>
      <text:p text:style-name="Standard"/>
      <text:p text:style-name="Standard"><text:s text:c="10"/>Guvernul României adoptă prezenta ordonanță</text:p>
      <text:p text:style-name="Standard"/>
      <text:p text:style-name="Standard"><text:span text:style-name="T1">Art.I</text:span> - Legea nr. 220/2008 pentru stabilirea sistemului de promovare a producerii energiei din surse regenerabile de energie publicată în Monitorul Oficial al României, Partea I, nr. 743 din 3 noiembrie 2008, cu modificările și completările ulterioare, se modifică și se completează după cum urmează:</text:p>
      <text:p text:style-name="Standard"/>
      <text:p text:style-name="Standard"><text:span text:style-name="T1">1.</text:span> La articolul 2, litera ak) se modifică și va avea următorul cuprins:</text:p>
      <text:p text:style-name="Standard"/>
      <text:p text:style-name="Standard">„ak) acces garantat la reţele al energiei electrice din surse regenerabile - ansamblu de reguli şi condiţii tehnice şi comerciale în baza cărora pentru energia electrică produsă din surse regenerabile de energie contractată şi vândută pe piaţa de energie electrică se garantează preluarea în reţeaua electrică;”</text:p>
      <text:p text:style-name="Standard"/>
      <text:p text:style-name="Standard"><text:span text:style-name="T1">2.</text:span> La articolul 2, după litera am) se introduc două litere noi, litera an) și ao) având următorul cuprins:</text:p>
      <text:p text:style-name="Standard"/>
      <text:p text:style-name="Standard"><text:span text:style-name="T4">“</text:span>an) Cantitate statică anuală de certificate verzi: cantitatea totală a certificatelor verzi estimată a fi emisă<text:span text:style-name="T6"> </text:span>în perioada 2017-2031 la care se adaugă cele amânate la tranzacționare în perioada 2013-2024<text:span text:style-name="T6"> </text:span><text:soft-page-break/>împărțită la numărul de ani rămași până la expirarea duratei de aplicare a sistemului de promovare prin certificate verzi. </text:p>
      <text:p text:style-name="Standard"/>
      <text:p text:style-name="Standard">ao) piața centralizată pentru energia electrică susținută prin schema de ajutor de stat: <text:s/>este piața pe care este stabilit în mod concurențial prețul energiei electrice, iar certificatele verzi asociate cantității de energie electrică tranzacționate sunt vândute la prețul de închidere stabilit în ultima sesiune de tranzacționare pe piața centralizată de certificate verzi, respectiv piața spot. Regulile aferente funcționării pieței centralizate pentru energia electrică susținută prin schema de ajutor de stat sunt stabilite de către Autoritatea de Reglementare în domeniul Energiei și asigură separarea prețurilor energiei electrice și ale certificatelor verzi.”<text:tab/> <text:s text:c="2"/></text:p>
      <text:p text:style-name="Standard"/>
      <text:p text:style-name="Standard"><text:span text:style-name="T1">3. </text:span>La articolul 3, alineatul (3) se modifică și va avea următorul cuprins:</text:p>
      <text:p text:style-name="P1"/>
      <text:p text:style-name="Standard">„(3) Sistemul de promovare stabilit de prezenta lege se aplică producătorilor pentru energia electrică produsă din surse regenerabile, inclusiv pentru energia electrică produsă pe perioada de probă, în grupurile electrice care accesează acest sistem până la data de 31.12.2016, prin emiterea de către ANRE a unei <text:s/>decizii de acreditare în conformitate cu prevederile art. 6 alin. (6), cu condiția depunerii la ANRE a documentaţiei complete necesare obţinerii acestei decizii, acceptata de ANRE prin comunicare transmisă solicitantului până la data de 28.12.2016.”</text:p>
      <text:p text:style-name="Standard"/>
      <text:p text:style-name="Standard"><text:span text:style-name="T1">4.</text:span> La articolul 3, după alineatul (3) se introduc două noi alineate, alineatele (3<text:span text:style-name="T7">1</text:span>) și (3<text:span text:style-name="T7">2</text:span>), cu următorul cuprins: </text:p>
      <text:p text:style-name="Standard"/>
      <text:p text:style-name="Standard">”(3<text:span text:style-name="T7">1</text:span>) La acreditarea unei centrale electrice pentru aplicarea sistemului de promovare prin certificate verzi se iau în considerare și sistemele de stocare a energiei electrice, cu condiția ca sistemele de măsurare a energiei electrice din instalații să permită acordarea certificatelor verzi numai pentru energia electrică produsă din surse regenerabile. </text:p>
      <text:p text:style-name="Standard">(3<text:span text:style-name="T7">2</text:span>) Perioada de aplicare a sistemului de promovare prin certificate verzi este cea prevăzută la art. 3 alin. (2) și se calculează de la data emiterii primei decizii de acreditare după punerea în funcțiune a centralelor/grupurilor respective, care îi conferă operatorului economic acreditat dreptul de a beneficia de sistemul de promovare prin certificate verzi, în vigoare la data emiterii acesteia, din care se scade perioada în care a beneficiat de sistemul de promovare prin certificate verzi conform art.<text:span text:style-name="T6"> </text:span>6 alin. (7) lit. a), având în vedere perioadele de întrerupere/suspendare survenite, definite conform reglementărilor ANRE.”</text:p>
      <text:p text:style-name="Standard"/>
      <text:p text:style-name="Standard"><text:span text:style-name="T1">5.</text:span> La alineatul (6) al articolului 3, după litera f) se introduce o nouă literă, litera g), cu următorul cuprins:</text:p>
      <text:p text:style-name="Standard"/>
      <text:p text:style-name="Standard">”g) energia electrică produsă, inclusiv în perioada de probe, în grupuri/centrale electrice care utilizează surse regenerabile de energie și sunt realizate beneficiind suplimentar de unul sau mai multe ajutoare de stat, astfel încât numărul redus de certificate verzi calculat în conformitate cu prevederile art. 6 alin. (7) lit b), corespunzător cumulului de ajutoare, este mai mic sau egal cu zero.”</text:p>
      <text:p text:style-name="Standard"/>
      <text:p text:style-name="Standard"><text:span text:style-name="T1">6</text:span>. La articolul 4, alineatul (4<text:span text:style-name="T7">1</text:span>) se modifică și va avea următorul cuprins:</text:p>
      <text:p text:style-name="Standard"/>
      <text:p text:style-name="Standard">”(4<text:span text:style-name="T7">1</text:span>) Începând cu anul 2014 - până la data de 31 decembrie 2016, ANRE monitorizează anual cotele anuale realizate de energie electrică produsă din surse regenerabile de energie care beneficiază de sistemul de promovare prin certificate verzi şi, în funcţie de gradul de realizare a obiectivului <text:soft-page-break/>naţional şi de impactul la consumatorul final, estimează, publică pe site-ul propriu şi informează Guvernul până la data de 30 iunie a anului curent asupra nivelului cotei anuale obligatorii de energie electrică produsă din surse regenerabile de energie, care beneficiază de sistemul de promovare prin certificate verzi pentru anul următor.”</text:p>
      <text:p text:style-name="Standard"/>
      <text:p text:style-name="Standard"><text:span text:style-name="T1">7</text:span>. La articolul 4, alineatul (4<text:span text:style-name="T7">2</text:span>) al se modifică și va avea următorul cuprins:</text:p>
      <text:p text:style-name="Standard"/>
      <text:p text:style-name="Standard"><text:span text:style-name="T4">“</text:span>(4<text:span text:style-name="T7">2</text:span>)<text:span text:style-name="T10"> </text:span><text:span text:style-name="T4">Pentru perioada 2015 - 31 decembrie 2016, cota anuală obligatorie de energie electrică produsă din surse regenerabile de energie, care beneficiază de sistemul de promovare prin certificate verzi, se stabileşte anual şi se aprobă prin hotărâre a Guvernului, la propunerea Ministerului Energiei, în termen de 60 de zile de la data comunicării acesteia de către ANRE.”</text:span></text:p>
      <text:p text:style-name="P4"/>
      <text:p text:style-name="Standard"><text:span text:style-name="T5">8</text:span><text:span text:style-name="T4">. La articolul 4, alineatul (5) se abrog</text:span>ă<text:span text:style-name="T4">.</text:span></text:p>
      <text:p text:style-name="P4"/>
      <text:p text:style-name="Standard"><text:span text:style-name="T5">9</text:span><text:span text:style-name="T4">. La articolul 4, dup</text:span>ă alineatul (6) se adaugă un nou alineat, alin. (6<text:span text:style-name="T7">1</text:span>) cu următorul cuprins:</text:p>
      <text:p text:style-name="P5"/>
      <text:p text:style-name="Standard"><text:span text:style-name="T4">“(6^1) Cantitatea statică de certificate verzi, pentru perioada 2017-2031, se stabilește de ANRE prin ordin, urmând ca aceasta să fie revizuită, </text:span>în funcție de cantitatea de certificate verzi emisă efectiv în perioada anterioară revizuirii acesteia,<text:span text:style-name="T4"> o dată la doi ani.” <text:s text:c="2"/></text:span></text:p>
      <text:p text:style-name="P4"/>
      <text:p text:style-name="Standard"><text:span text:style-name="T5">10</text:span><text:span text:style-name="T4">. La articolul 4, </text:span>alineatul (7) se modifică și va avea următorul cuprins:</text:p>
      <text:p text:style-name="Standard"/>
      <text:p text:style-name="Standard"><text:span text:style-name="T4">“</text:span>(7) În luna decembrie, ANRE stabileşte prin ordin cota anuală obligatorie de achiziţie de certificate verzi estimată pentru anul următor ținând cont de cantitatea statică de certificate verzi, consumul final de energie electrică estimat pentru anul următor și de impactul în factură”. </text:p>
      <text:p text:style-name="Standard"/>
      <text:p text:style-name="Standard"><text:span text:style-name="T5">11</text:span><text:span text:style-name="T4">. La articolul 4, dup</text:span>ă alineatul (7) se adaugă un nou alineat, alin. (7<text:span text:style-name="T7">1</text:span>) cu următorul cuprins:</text:p>
      <text:p text:style-name="Standard"/>
      <text:p text:style-name="Standard">”(7<text:span text:style-name="T7">1</text:span>)Pentru anul 2017, la calculul impactului în factură se va lua în considerare prețul minim de tranzacționare a certificatelor verzi din anul 2017, iar pentru anii următori, prețul mediu ponderat de tranzacționare a certificatelor verzi din anul anterior.”</text:p>
      <text:p text:style-name="Standard"/>
      <text:p text:style-name="Standard"><text:span text:style-name="T1">12</text:span>. <text:span text:style-name="T4">La articolul 4, a</text:span>lineatul (9) se modifică și va avea următorul cuprins:</text:p>
      <text:p text:style-name="Standard"/>
      <text:p text:style-name="Standard"><text:span text:style-name="T4">“(9) ANRE stabileşte prin ordin, până la data de 1 martie a fiecărui an, cota anuală obligatorie de achiziţie de certificate verzi aferentă anului precedent, pe baza cantității statice de certificate verzi şi a consumului final de energie electrică din anul precedent, dar f</text:span>ără a depăși impactul la consumator de 11,1 EURO/MWh<text:span text:style-name="T4">. </text:span>Valoarea în lei se calculează la valoarea cursului mediu de schimb stabilit de Banca Naţională a României pentru <text:span text:style-name="T1">anul precedent.</text:span><text:span text:style-name="T4">”</text:span></text:p>
      <text:p text:style-name="P5"/>
      <text:p text:style-name="Standard"><text:span text:style-name="T1">13</text:span>. <text:span text:style-name="T4">La articolul 6, </text:span>după alineatul (1) se introduce un nou alineat, alin. (1<text:span text:style-name="T7">1</text:span>) cu următorul cuprins:</text:p>
      <text:p text:style-name="P4"/>
      <text:p text:style-name="Standard"><text:span text:style-name="T4">”(1</text:span><text:span text:style-name="T8">1</text:span><text:span text:style-name="T4">) </text:span>Certificatele verzi emise în condițiile alin. (1) sunt supuse tranzacționării în piața centralizată și capătă valoare doar în momentul tranzacționării lor.”</text:p>
      <text:p text:style-name="Standard"/>
      <text:p text:style-name="Standard"/>
      <text:p text:style-name="Standard"><text:span text:style-name="T1">14</text:span>. <text:span text:style-name="T4">La articolul 6, a</text:span>lineatul (2^1) se modifică și va avea următorul cuprins:</text:p>
      <text:p text:style-name="Standard"><text:soft-page-break/><text:span text:style-name="T4"><text:s/></text:span></text:p>
      <text:p text:style-name="Standard"><text:span text:style-name="T4">”(2^1) În perioada 1 iulie 2013 – 31 decembrie 2017 se amână temporar tranzacţionarea unui număr de certificate verzi, pentru fiecare 1 MWh produs şi livrat de producătorii de energie electrică din surse regenerabile, acreditaţi de ANRE până la data de 31 decembrie 2013, după cum urmează:</text:span></text:p>
      <text:p text:style-name="Standard"><text:span text:style-name="T4">  a) un certificat verde pentru centralele hidroelectrice noi, cu puteri instalate de cel mult 10 MW;</text:span></text:p>
      <text:p text:style-name="Standard"><text:span text:style-name="T4">  b) un certificat verde pentru centralele electrice eoliene;”</text:span></text:p>
      <text:p text:style-name="Standard"/>
      <text:p text:style-name="Standard"><text:span text:style-name="T1">15</text:span>. La articolul 6, alineatul (2<text:span text:style-name="T7">2</text:span>) se modifică și va avea următorul cuprins:</text:p>
      <text:p text:style-name="Standard"/>
      <text:p text:style-name="Standard"><text:span text:style-name="T4">“(2</text:span><text:span text:style-name="T8">2</text:span><text:span text:style-name="T4">) Recuperarea certificatelor verzi amânate conform prevederilor alin. (2</text:span><text:span text:style-name="T8">1</text:span><text:span text:style-name="T4">) se va face începând cu 1 ianuarie 2018, în tranșe egale lunare până la data de 31.12.2025.” </text:span></text:p>
      <text:p text:style-name="P4"/>
      <text:p text:style-name="Standard"><text:span text:style-name="T4"><text:s/></text:span><text:span text:style-name="T5">16</text:span><text:span text:style-name="T4">. </text:span>La articolul 6, alineatele (2<text:span text:style-name="T7">3</text:span>) și (2<text:span text:style-name="T7">4</text:span>) se modifică și vor avea următorul cuprins:</text:p>
      <text:p text:style-name="Standard"/>
      <text:p text:style-name="Standard"><text:span text:style-name="T4">”(2</text:span><text:span text:style-name="T8">3</text:span><text:span text:style-name="T4">) În cazul centralelor electrice realizate cu ajutor investiţional, după aplicarea prevederilor art. 6 alin. (7) lit. b), dispoziţiile alin. (2</text:span><text:span text:style-name="T8">1</text:span><text:span text:style-name="T4">) și (2</text:span><text:span text:style-name="T8">5</text:span><text:span text:style-name="T4">) se aplică astfel încât numărul de certificate verzi rezultat să nu fie subunitar.</text:span></text:p>
      <text:p text:style-name="P4"/>
      <text:p text:style-name="Standard"><text:span text:style-name="T4">(2</text:span><text:span text:style-name="T8">4</text:span><text:span text:style-name="T4">) În cazul centralelor electrice realizate cu ajutor investiţional, dacă numărul de certificate verzi calculat de ANRE prin aplicarea prevederilor art. 6 alin. (7) lit. b) este subunitar, nu se aplică prevederile alin. (2</text:span><text:span text:style-name="T8">1</text:span><text:span text:style-name="T4">) și (2</text:span><text:span text:style-name="T8">5</text:span><text:span text:style-name="T4">).”</text:span></text:p>
      <text:p text:style-name="P4"/>
      <text:p text:style-name="Standard"><text:span text:style-name="T5">17</text:span><text:span text:style-name="T4">. La articolul 6, după alineatul (2</text:span><text:span text:style-name="T8">4</text:span><text:span text:style-name="T4">) </text:span>se introduc două noi alineate, alineatele (2<text:span text:style-name="T7">5</text:span>) și (2<text:span text:style-name="T7">6</text:span>), cu următorul cuprins: </text:p>
      <text:p text:style-name="P4"/>
      <text:p text:style-name="Standard"><text:span text:style-name="T4">“(2</text:span><text:span text:style-name="T8">5</text:span><text:span text:style-name="T4">) În perioada 1 iulie 2013-31 decembrie 2024 se amână temporar tranzacţionarea a două certificate verzi pentru centralele electrice solare, pentru fiecare 1 MWh produs şi livrat de producătorii de energie electrică din surse regenerabile, acreditaţi de ANRE până la data de 31 decembrie 2013.</text:span></text:p>
      <text:p text:style-name="P4"/>
      <text:p text:style-name="Standard"><text:span text:style-name="T4"><text:s/>(2</text:span><text:span text:style-name="T8">6</text:span><text:span text:style-name="T4">) Recuperarea certificatelor verzi amânate conform prevederilor alin. (2</text:span><text:span text:style-name="T8">5</text:span><text:span text:style-name="T4">) se va face începând cu 1 ianuarie 2025, în tranșe egale lunare până la data de 31.12.2030.” <text:s/></text:span></text:p>
      <text:p text:style-name="P4"/>
      <text:p text:style-name="Standard"><text:span text:style-name="T5">18.</text:span><text:span text:style-name="T4"> La </text:span>articolul 6, alineatul (7) se modifică și va avea următorul cuprins:</text:p>
      <text:p text:style-name="Standard"><text:span text:style-name="T4"> </text:span></text:p>
      <text:p text:style-name="Standard"><text:span text:style-name="T4">”(7) Prin excepţie de la prevederile alin. (2), (4) sau (5), după caz, indiferent de tipul sursei regenerabile utilizate, producătorii de energie electrică beneficiază de:</text:span></text:p>
      <text:p text:style-name="Standard"><text:span text:style-name="T4">  a) un certificat verde pentru fiecare 1 MWh produs şi livrat din centrale electrice pe perioada de probă; </text:span></text:p>
      <text:p text:style-name="Standard"><text:span text:style-name="T4">  b) un număr de certificate verzi stabilit de ANRE prin reducerea numărului de certificate verzi prevăzut la alin. (2), (4), sau (5), după caz, diminuând valoarea de referinţă a investiţiei per MW cu valoarea ajutorului primit per MW şi păstrând valoarea ratelor interne de rentabilitate considerate în calculele furnizate Comisiei Europene în cadrul procesului de autorizare a sistemului de promovare, dacă centralele electrice beneficiază suplimentar de ajutor de stat.”</text:span></text:p>
      <text:p text:style-name="P6"/>
      <text:p text:style-name="Standard"><text:span text:style-name="T1">19.</text:span> La articolul 6, după alineatul (9) se introduce un nou alineat, (9<text:span text:style-name="T7">1</text:span>) cu următorul cuprins:</text:p>
      <text:p text:style-name="P4"/>
      <text:p text:style-name="Standard"><text:soft-page-break/><text:span text:style-name="T4">”(9</text:span><text:span text:style-name="T8">1</text:span><text:span text:style-name="T4">) Certificatele verzi emise de operatorul de transport şi sistem </text:span>începând cu data de 01 ianuarie 2017 <text:span text:style-name="T4">sunt valabile </text:span>până la expirarea duratei de aplicare a sistemului de promovare prin certificate verzi, respectiv până în anul 2031<text:span text:style-name="T4">.”</text:span></text:p>
      <text:p text:style-name="Standard"><text:span text:style-name="T4"><text:s/></text:span></text:p>
      <text:p text:style-name="Standard"><text:span text:style-name="T1">20.</text:span> La articolul 8, alineatul (6) se modifică și va avea următorul cuprins:</text:p>
      <text:p text:style-name="Standard"/>
      <text:p text:style-name="Standard"><text:span text:style-name="T4">”(6) Până cel târziu la data de 1 septembrie a fiecărui an, furnizorii de energie electrică şi producătorii prevăzuţi la alin. (1) vor regulariza, în tranşe egale, valoarea certificatelor verzi aferente anului anterior, în funcţie de cota anuală stabilită de către ANRE conform prevederilor art. 4 alin. (9), energia electrică furnizată şi preţul mediu ponderat al certificatelor verzi utilizate de către furnizor pentru anul anterior, care nu poate fi mai mare decât prețul mediu ponderat al tranzacțiilor din piața centralizată a certificatelor verzi din anul anterior.”</text:span></text:p>
      <text:p text:style-name="Standard"/>
      <text:p text:style-name="Standard"><text:span text:style-name="T1">21.</text:span> La articolul 8, după alineatul (6) se introduce un nou alineat, alin. (6<text:span text:style-name="T7">1</text:span>) cu următorul cuprins:</text:p>
      <text:p text:style-name="Standard"><text:span text:style-name="T1"><text:s/></text:span></text:p>
      <text:p text:style-name="Standard">”(6<text:span text:style-name="T7">1</text:span>) Facturarea certificatelor verzi, respectiv regularizarea certificatelor verzi până cel tarziu la data de 1 septembrie a fiecărui an, la consumatorii finali se realizează de către furnizorii de energie electrică și producătorii prevăzuți la alin. (1), în baza unei proceduri specifice elaborate de ANRE.”</text:p>
      <text:p text:style-name="Standard"/>
      <text:p text:style-name="Standard"><text:span text:style-name="T1">22.</text:span> La articolul 8, alineatul (7) se modifică și va avea următorul cuprins:</text:p>
      <text:p text:style-name="P1"/>
      <text:p text:style-name="Standard">„(7) Contravaloarea certificatelor verzi neachiziţionate, potrivit prevederilor art. 12 alin. (2) <text:span text:style-name="T1">și (2</text:span><text:span text:style-name="T9">3</text:span><text:span text:style-name="T1">),</text:span> nu poate fi inclusă în factura către consumatorul final.”</text:p>
      <text:p text:style-name="Standard"/>
      <text:p text:style-name="Standard"><text:span text:style-name="T1">23.</text:span> <text:s/>La articolul 10, alineatul (2) se modifică și vor avea următorul cuprins:<text:span text:style-name="T1"> </text:span></text:p>
      <text:p text:style-name="P1"/>
      <text:p text:style-name="Standard">”(2) <text:span text:style-name="T4">Cadrul de tranzacţionare a certificatelor verzi pe piaţa certificatelor verzi este asigurat de Societatea "Operatorul Pieţei de Energie Electrică și de Gaze Naturale- Opcom" - S.A., ca operator al pieţei de energie electrică, conform reglementărilor emise de ANRE.”</text:span></text:p>
      <text:p text:style-name="P4"/>
      <text:p text:style-name="Standard"><text:span text:style-name="T1">24.</text:span> La articolul 10, după alineatul (3) se introduc trei noi alineate, alin. (4), (5) și (6) având următorul cuprins:</text:p>
      <text:p text:style-name="Standard"/>
      <text:p text:style-name="Standard"><text:span text:style-name="T4">“</text:span> (4) Începând cu data de 01 iulie 2017 tranzacționarea certificatelor verzi se va face numai <text:s/>pe piețele anonime centralizate organizate de OPCOM în mod transparent. ANRE va elabora până la data de 01 aprilie 2017 cadrul de reglementare necesar.</text:p>
      <text:p text:style-name="Standard"><text:s/>(5) Un certificat verde poate face obiectul unei singure tranzacţii, cu următoarea excepție:</text:p>
      <text:p text:style-name="Standard">a)<text:tab/>Producătorul de energie din surse regenerabile angajat într-un contract bilateral cu un furnizor de energie electrică, care, în situaţia în care nu poate realiza numărul de certificate verzi contractate, poate achiziţiona diferenţa de pe pieţele centralizate de certificate verzi;</text:p>
      <text:p text:style-name="Standard">(6) Începând cu data de 01 ianuarie 2017 producătorii de energie electrică din surse regenerabile de energie care dețin centrale electrice care beneficiază de sistemul de promovare prin certificate verzi cu puteri instalate de cel mult 3 MW pe producător, vor tranzacționa energia electrică produsă și certificatele verzi în cadrul pieței centralizate pentru energia electrică susținută prin schema de ajutor de stat.” </text:p>
      <text:p text:style-name="P5"/>
      <text:p text:style-name="Standard"><text:span text:style-name="T1"><text:s/>25.</text:span> La articolul 11, alineatele (1) și (2) se modifică și vor avea următorul cuprins:<text:span text:style-name="T1"> </text:span></text:p>
      <text:p text:style-name="P1"/>
      <text:p text:style-name="Standard"><text:soft-page-break/><text:span text:style-name="T1">”</text:span>(1) Pentru perioada 2008-31 decembrie 2016, valoarea de tranzacţionare a certificatelor verzi pe pieţele menţionate la art. 10 alin. (1) se încadrează între:</text:p>
      <text:p text:style-name="Standard"><text:s text:c="4"/>a) o valoare minimă de tranzacţionare de 27 euro/certificat; şi</text:p>
      <text:p text:style-name="Standard"><text:s text:c="4"/>b) o valoare maximă de tranzacţionare de 55 euro/certificat.</text:p>
      <text:p text:style-name="Standard"><text:s text:c="2"/>(2) Pentru perioada prevăzută la alin. (1), valoarea în lei se calculează la valoarea medie a cursului de schimb stabilit de Banca Naţională a României pentru luna decembrie a anului precedent.”</text:p>
      <text:p text:style-name="Standard"/>
      <text:p text:style-name="Standard"><text:span text:style-name="T1">26.</text:span> La articolul 11, după alineatul (1) se introduce un nou alineat, alin. (1<text:span text:style-name="T7">1</text:span>) cu următorul cuprins: </text:p>
      <text:p text:style-name="P7"/>
      <text:p text:style-name="Standard"><text:span text:style-name="T4">“</text:span>(1<text:span text:style-name="T7">1</text:span>) Pentru perioada 2017-31 decembrie 2031, valoarea de tranzacţionare a certificatelor verzi pe pieţele menţionate la art. 10 alin. (1) se încadrează între:</text:p>
      <text:p text:style-name="Standard">  a) o valoare minimă de tranzacţionare de 25 euro/certificat; şi</text:p>
      <text:p text:style-name="Standard">  b) o valoare maximă de tranzacţionare de 35 euro/certificat.”</text:p>
      <text:p text:style-name="P1"/>
      <text:p text:style-name="Standard"><text:span text:style-name="T1">27. </text:span>La articolul 11, după alineatul (2) se introduce un nou alineat, alin. (2<text:span text:style-name="T7">1</text:span>) cu următorul cuprins:</text:p>
      <text:p text:style-name="P1"/>
      <text:p text:style-name="Standard">”(2<text:span text:style-name="T7">1</text:span>) Pentru perioada prevăzută la alin. (1<text:span text:style-name="T7">1</text:span>), valoarea în lei se calculează la valoarea cursului mediu de schimb stabilit de Banca Naţională a României pentru anul precedent.”</text:p>
      <text:p text:style-name="Standard"/>
      <text:p text:style-name="Standard"><text:span text:style-name="T1">28.</text:span> La articolul 11, a<text:span text:style-name="T4">lineatele (3) - (5) <text:s/>se abrogă.</text:span></text:p>
      <text:p text:style-name="P4"/>
      <text:p text:style-name="Standard"><text:span text:style-name="T5">29</text:span><text:span text:style-name="T4">. </text:span>La articolul 12, alineatul (2) se modifică și va avea următorul cuprins:</text:p>
      <text:p text:style-name="Standard"/>
      <text:p text:style-name="Standard"><text:span text:style-name="T4">“(2) Furnizorii, precum şi producătorii prevăzuţi la art. 8 alin. (1) care nu realizează cota obligatorie anuală sunt obligaţi să plătească contravaloarea certificatelor verzi neachiziţionate Administraţiei Fondului pentru Mediu la valoarea de 70 euro pentru fiecare certificat neachiziţionat, calculată în lei la valoarea medie a cursului de schimb stabilit de Banca Naţională a României pentru anul precedent.”</text:span></text:p>
      <text:p text:style-name="Standard"/>
      <text:p text:style-name="Standard"><text:span text:style-name="T1">30</text:span>.<text:span text:style-name="T1"> </text:span>La articolul 14, alineatele (2)-(5) se abrogă.</text:p>
      <text:p text:style-name="Standard"/>
      <text:p text:style-name="Standard"><text:span text:style-name="T1">31</text:span>. La articolul 14, alineatul (6) se modifică și va avea următorul cuprins:<text:span text:style-name="T1"> </text:span></text:p>
      <text:p text:style-name="Standard"/>
      <text:p text:style-name="Standard">”(6) Persoanele fizice și juridice care dețin unități de producere a energiei electrice din surse regenerabile cu putere instalată sub 100 kW pe loc de consum, precum şi autorităţile publice care deţin capacităţi de producere a energiei electrice din surse regenerabile realizate, parţial sau</text:p>
      <text:p text:style-name="Standard">total, din fonduri structurale, livrează în rețeaua electrică energia electrică produsă de acestea cu titlu gratuit și au dreptul să beneficieze de reducerea prețului energiei electrice consumate din rețeaua electrică prin reducerea tarifului de distribuție aplicabil, în condițiile reglementărilor ANRE.”</text:p>
      <text:p text:style-name="P1"/>
      <text:p text:style-name="Standard"><text:span text:style-name="T1">32</text:span>.<text:span text:style-name="T1"> </text:span>La articolul 14, alineatul (8) se modifică și va avea următorul cuprins:<text:span text:style-name="T1"> </text:span></text:p>
      <text:p text:style-name="Standard"/>
      <text:p text:style-name="Standard">”(8) Pentru energia electrică produsă din surse regenerabile de energie, contractată și vândută pe piața de energie, se asigură acces garantat la rețea, cu excepția energiei electrice care este contractată și vândută la preț reglementat în condițiile legii, pentru care se asigură accesul prioritar la rețea.”</text:p>
      <text:p text:style-name="P4"/>
      <text:p text:style-name="Standard"><text:span text:style-name="T1">33.</text:span> La articolul 14, alineatul (9) se modifică și va avea următorul cuprins:<text:span text:style-name="T1"> </text:span></text:p>
      <text:p text:style-name="Standard"/>
      <text:p text:style-name="Standard"><text:soft-page-break/>”(9) ANRE stabilește regulile care să permită accesul garantat respectiv prioritar la rețele în condițiile alin. (7) și (8).”</text:p>
      <text:p text:style-name="Standard"/>
      <text:p text:style-name="Standard"><text:span text:style-name="T1">34.</text:span> La articolul 30, litera a) <text:s/>de la alin. (1) se modifică și va avea următorul cuprins:</text:p>
      <text:p text:style-name="Standard"/>
      <text:p text:style-name="Standard">”a) neprezentarea de către producătorii și furnizorii menționați la art. 8 alin. (1), la termenele stabilite de ANRE, a datelor/informațiilor referitoare la energia electrică pentru care se stabilește obligația anuală/trimestrială de achiziție de certificate verzi sau furnizarea incorectă ori incompletă de astfel de date/informații;</text:p>
      <text:p text:style-name="Standard"/>
      <text:p text:style-name="Standard"><text:span text:style-name="T1">35.</text:span> La articolul 30, la <text:s/>alin. (1) după litera a) se introduce o nouă literă, litera a<text:span text:style-name="T7">1</text:span>) cu următorul cuprins:</text:p>
      <text:p text:style-name="Standard"/>
      <text:p text:style-name="Standard">”(a<text:span text:style-name="T7">1</text:span>) nefurnizarea/neprezentarea datelor, documentelor și/sau a informațiilor solicitate, altele decât cele de la lit. a), <text:s/>în termenele stabilite de ANRE sau furnizarea incorectă ori incompletă a acestora;”</text:p>
      <text:p text:style-name="Standard"/>
      <text:p text:style-name="Standard"><text:span text:style-name="T1">36.</text:span> La articolul 30, alineatul (2) se modifică și va avea următorul cuprins:<text:span text:style-name="T1"> </text:span></text:p>
      <text:p text:style-name="Standard"/>
      <text:p text:style-name="Standard">”(2) Contravențiile prevăzute la alin. (1) lit. <text:span text:style-name="T1">b</text:span>), c), d), e) și f) se sancționează cu amendă de la 1.000 lei la 10.000 lei, în cazul persoanelor fizice, și cu amendă de la 10.000 lei la 100.000 lei, în cazul persoanelor juridice.</text:p>
      <text:p text:style-name="Standard"/>
      <text:p text:style-name="Standard"><text:span text:style-name="T1">37.</text:span> La articolul 30, alineatul (3) se abrogă. </text:p>
      <text:p text:style-name="P8"/>
      <text:p text:style-name="Standard"><text:span text:style-name="T1">Art. II.</text:span> Prevederile art. 7 din Legea nr. 122/2015 pentru aprobarea unor măsuri în domeniul promovării producerii energiei electrice din surse regenerabile de energie și privind modificarea și completarea unor acte normative se abrogă începând cu data de 01 ianuarie 2017.</text:p>
      <text:p text:style-name="P9"><text:bookmark text:name="_GoBack"/></text:p>
      <text:p text:style-name="Standard"><text:span text:style-name="T3">ART. III</text:span><text:span text:style-name="T2"> În termen de maxim șase luni de la adoptarea prezentei ordonanțe de urgență, ANRE actualizează cadrul de reglementare subsecvent, ca urmare a modificărilor și completărilor prevăzute la art. I.</text:span></text:p>
      <text:p text:style-name="Standard"/>
      <text:p text:style-name="Standard"/>
      <text:p text:style-name="P3"><text:span text:style-name="T1">PRIM –MINISTRU</text:span></text:p>
      <text:p text:style-name="P2"/>
      <text:p text:style-name="P3"><text:span text:style-name="T1">DACIAN JULIEN CIOLO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ro" fo:country="RO" style:font-name-asian="Calibri"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3.15in" style:type="center"/>
          <style:tab-stop style:position="6.3in" style:type="right"/>
        </style:tab-stops>
      </style:paragraph-properties>
    </style:style>
    <style:style style:name="Revision" style:family="paragraph" style:default-outline-level="" style:list-style-name="">
      <style:paragraph-properties fo:orphans="2" fo:widows="2" style:writing-mode="lr-tb"/>
      <style:text-properties style:use-window-font-color="true" fo:font-size="12pt" style:font-size-asian="12pt" style:language-asian="en" style:country-asian="US" style:font-size-complex="12pt"/>
    </style:style>
    <style:style style:name="List_20_Paragraph" style:display-name="List Paragraph" style:family="paragraph" style:parent-style-name="Standard" style:default-outline-level="" style:list-style-name="">
      <style:paragraph-properties fo:margin-left="0.5in" fo:margin-right="0in" fo:margin-top="0in" fo:margin-bottom="0.1665in" style:line-height-at-least="0.1665in" fo:text-align="start" style:justify-single-word="false" fo:text-indent="0in" style:auto-text-indent="false"/>
      <style:text-properties style:font-name="Georgia" fo:font-size="10pt" style:font-size-asian="10pt" style:font-size-complex="10pt"/>
    </style:style>
    <style:style style:name="Normal_20__28_Web_29_" style:display-name="Normal (Web)" style:family="paragraph" style:parent-style-name="Standard" style:default-outline-level="" style:list-style-nam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_20_Paragraph_20_Char" style:display-name="List Paragraph Char" style:family="text">
      <style:text-properties style:font-name="Georgia" style:language-asian="en" style:country-asian="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2756in" fo:margin-bottom="0.2756in" fo:margin-left="0.748in" fo:margin-right="0.748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165in" fo:margin-left="0in" fo:margin-right="0in" fo:margin-bottom="0.178in" style:dynamic-spacing="true"/>
      </style:header-style>
      <style:footer-style>
        <style:header-footer-properties fo:min-height="0.2165in" fo:margin-left="0in" fo:margin-right="0in" fo:margin-top="0.178in" style:dynamic-spacing="true"/>
      </style:footer-style>
    </style:page-layout>
  </office:automatic-styles>
  <office:master-styles>
    <style:master-page style:name="Standard" style:page-layout-name="Mpm1">
      <style:header>
        <text:p text:style-name="Header"/>
      </style:header>
      <style:footer>
        <text:p text:style-name="MP1"/>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Irimescu</meta:initial-creator>
    <dc:creator>cristina_necula</dc:creator>
    <meta:editing-cycles>2</meta:editing-cycles>
    <meta:print-date>2016-10-26T10:09:00</meta:print-date>
    <meta:creation-date>2016-10-26T12:14:00</meta:creation-date>
    <dc:date>2016-10-26T12:14:00</dc:date>
    <meta:editing-duration>P0D</meta:editing-duration>
    <meta:generator>OpenOffice/4.1.2$Win32 OpenOffice.org_project/412m3$Build-9782</meta:generator>
    <meta:document-statistic meta:table-count="0" meta:image-count="0" meta:object-count="0" meta:page-count="7" meta:paragraph-count="105" meta:word-count="2977" meta:character-count="1951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