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 Pro W3" svg:font-family="'?????? Pro W3'"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6868in" fo:margin-left="0.0007in" fo:margin-top="0in" fo:margin-bottom="0in" table:align="left" style:writing-mode="lr-tb"/>
    </style:style>
    <style:style style:name="Table1.A" style:family="table-column">
      <style:table-column-properties style:column-width="3.6049in"/>
    </style:style>
    <style:style style:name="Table1.B" style:family="table-column">
      <style:table-column-properties style:column-width="2.0813in"/>
    </style:style>
    <style:style style:name="Table1.1" style:family="table-row">
      <style:table-row-properties style:keep-together="true" fo:keep-together="auto"/>
    </style:style>
    <style:style style:name="Table1.A1" style:family="table-cell">
      <style:table-cell-properties fo:background-color="#a6a6a6" fo:padding-left="0.075in" fo:padding-right="0.075in" fo:padding-top="0in" fo:padding-bottom="0in" fo:border="0.0069in solid #00000a">
        <style:background-image/>
      </style:table-cell-properties>
    </style:style>
    <style:style style:name="Table1.A2" style:family="table-cell">
      <style:table-cell-properties fo:background-color="#ffffff" fo:padding-left="0.075in" fo:padding-right="0.075in" fo:padding-top="0in" fo:padding-bottom="0in" fo:border="0.0069in solid #00000a">
        <style:background-image/>
      </style:table-cell-properties>
    </style:style>
    <style:style style:name="Table2" style:family="table">
      <style:table-properties style:width="6.4188in" fo:margin-left="-0.075in" fo:margin-top="0in" fo:margin-bottom="0in" table:align="left" style:writing-mode="lr-tb"/>
    </style:style>
    <style:style style:name="Table2.A" style:family="table-column">
      <style:table-column-properties style:column-width="1.8083in"/>
    </style:style>
    <style:style style:name="Table2.B" style:family="table-column">
      <style:table-column-properties style:column-width="2.8125in"/>
    </style:style>
    <style:style style:name="Table2.C" style:family="table-column">
      <style:table-column-properties style:column-width="1.7979in"/>
    </style:style>
    <style:style style:name="Table2.1" style:family="table-row">
      <style:table-row-properties style:keep-together="true" fo:keep-together="auto"/>
    </style:style>
    <style:style style:name="Table2.A1" style:family="table-cell">
      <style:table-cell-properties fo:background-color="#ddd9c3" fo:padding-left="0.075in" fo:padding-right="0.075in" fo:padding-top="0in" fo:padding-bottom="0in" fo:border="0.0069in solid #00000a">
        <style:background-image/>
      </style:table-cell-properties>
    </style:style>
    <style:style style:name="Table2.A2" style:family="table-cell">
      <style:table-cell-properties fo:background-color="#ffffff" fo:padding-left="0.075in" fo:padding-right="0.075in" fo:padding-top="0in" fo:padding-bottom="0in" fo:border="0.0069in solid #00000a">
        <style:background-image/>
      </style:table-cell-properties>
    </style:style>
    <style:style style:name="Table3" style:family="table">
      <style:table-properties style:width="6.7in" fo:margin-left="-0.075in" fo:margin-top="0in" fo:margin-bottom="0in" table:align="left" style:writing-mode="lr-tb"/>
    </style:style>
    <style:style style:name="Table3.A" style:family="table-column">
      <style:table-column-properties style:column-width="1.1368in"/>
    </style:style>
    <style:style style:name="Table3.B" style:family="table-column">
      <style:table-column-properties style:column-width="2.5618in"/>
    </style:style>
    <style:style style:name="Table3.C" style:family="table-column">
      <style:table-column-properties style:column-width="1.1875in"/>
    </style:style>
    <style:style style:name="Table3.D" style:family="table-column">
      <style:table-column-properties style:column-width="0.9375in"/>
    </style:style>
    <style:style style:name="Table3.E" style:family="table-column">
      <style:table-column-properties style:column-width="0.8764in"/>
    </style:style>
    <style:style style:name="Table3.1" style:family="table-row">
      <style:table-row-properties style:keep-together="true" fo:keep-together="auto"/>
    </style:style>
    <style:style style:name="Table3.A1" style:family="table-cell">
      <style:table-cell-properties fo:background-color="#d9d9d9" fo:padding-left="0.075in" fo:padding-right="0.075in" fo:padding-top="0in" fo:padding-bottom="0in" fo:border="0.0104in solid #00000a">
        <style:background-image/>
      </style:table-cell-properties>
    </style:style>
    <style:style style:name="Table3.A2" style:family="table-cell">
      <style:table-cell-properties fo:padding-left="0.075in" fo:padding-right="0.075in" fo:padding-top="0in" fo:padding-bottom="0in" fo:border="0.0104in solid #00000a"/>
    </style:style>
    <style:style style:name="Table3.4" style:family="table-row">
      <style:table-row-properties style:min-row-height="1.441in" style:keep-together="true" fo:keep-together="auto"/>
    </style:style>
    <style:style style:name="Table4" style:family="table">
      <style:table-properties style:width="5.9188in" fo:margin-left="-0.075in" fo:margin-top="0in" fo:margin-bottom="0in" table:align="left" style:writing-mode="lr-tb"/>
    </style:style>
    <style:style style:name="Table4.A" style:family="table-column">
      <style:table-column-properties style:column-width="3.1604in"/>
    </style:style>
    <style:style style:name="Table4.B" style:family="table-column">
      <style:table-column-properties style:column-width="1.0396in"/>
    </style:style>
    <style:style style:name="Table4.C" style:family="table-column">
      <style:table-column-properties style:column-width="0.7806in"/>
    </style:style>
    <style:style style:name="Table4.D" style:family="table-column">
      <style:table-column-properties style:column-width="0.9375in"/>
    </style:style>
    <style:style style:name="Table4.1" style:family="table-row">
      <style:table-row-properties style:keep-together="true" fo:keep-together="auto"/>
    </style:style>
    <style:style style:name="Table4.A1" style:family="table-cell">
      <style:table-cell-properties style:vertical-align="middle" fo:background-color="#bfbfbf" fo:padding-left="0.075in" fo:padding-right="0.075in" fo:padding-top="0in" fo:padding-bottom="0in" fo:border="0.0069in solid #00000a">
        <style:background-image/>
      </style:table-cell-properties>
    </style:style>
    <style:style style:name="Table4.A2" style:family="table-cell">
      <style:table-cell-properties fo:background-color="#ffffff" fo:padding-left="0.075in" fo:padding-right="0.075in" fo:padding-top="0in" fo:padding-bottom="0in" fo:border="0.0069in solid #00000a">
        <style:background-image/>
      </style:table-cell-properties>
    </style:style>
    <style:style style:name="Table4.B2"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5" style:family="table">
      <style:table-properties style:width="5.9188in" fo:margin-left="-0.075in" fo:margin-top="0in" fo:margin-bottom="0in" table:align="left" style:writing-mode="lr-tb"/>
    </style:style>
    <style:style style:name="Table5.A" style:family="table-column">
      <style:table-column-properties style:column-width="0.4049in"/>
    </style:style>
    <style:style style:name="Table5.B" style:family="table-column">
      <style:table-column-properties style:column-width="4.5076in"/>
    </style:style>
    <style:style style:name="Table5.C" style:family="table-column">
      <style:table-column-properties style:column-width="1.0063in"/>
    </style:style>
    <style:style style:name="Table5.1" style:family="table-row">
      <style:table-row-properties style:keep-together="true" fo:keep-together="auto"/>
    </style:style>
    <style:style style:name="Table5.A1" style:family="table-cell">
      <style:table-cell-properties fo:background-color="#ffffff" fo:padding-left="0.075in" fo:padding-right="0.075in" fo:padding-top="0in" fo:padding-bottom="0in" fo:border="0.0069in solid #00000a">
        <style:background-image/>
      </style:table-cell-properties>
    </style:style>
    <style:style style:name="Table6" style:family="table">
      <style:table-properties style:width="6.2465in" fo:margin-left="-0.075in" fo:margin-top="0in" fo:margin-bottom="0in" table:align="left" style:writing-mode="lr-tb"/>
    </style:style>
    <style:style style:name="Table6.A" style:family="table-column">
      <style:table-column-properties style:column-width="0.4049in"/>
    </style:style>
    <style:style style:name="Table6.B" style:family="table-column">
      <style:table-column-properties style:column-width="2.4604in"/>
    </style:style>
    <style:style style:name="Table6.C" style:family="table-column">
      <style:table-column-properties style:column-width="1.0049in"/>
    </style:style>
    <style:style style:name="Table6.D" style:family="table-column">
      <style:table-column-properties style:column-width="1.134in"/>
    </style:style>
    <style:style style:name="Table6.E" style:family="table-column">
      <style:table-column-properties style:column-width="1.2424in"/>
    </style:style>
    <style:style style:name="Table6.1" style:family="table-row">
      <style:table-row-properties style:keep-together="true" fo:keep-together="auto"/>
    </style:style>
    <style:style style:name="Table6.A1" style:family="table-cell">
      <style:table-cell-properties fo:background-color="#ffffff" fo:padding-left="0.075in" fo:padding-right="0.075in" fo:padding-top="0in" fo:padding-bottom="0in" fo:border="0.0069in solid #00000a">
        <style:background-image/>
      </style:table-cell-properties>
    </style:style>
    <style:style style:name="Table7" style:family="table">
      <style:table-properties style:width="5.9188in" fo:margin-left="-0.075in" fo:margin-top="0in" fo:margin-bottom="0in" table:align="left" style:writing-mode="lr-tb"/>
    </style:style>
    <style:style style:name="Table7.A" style:family="table-column">
      <style:table-column-properties style:column-width="3.1854in"/>
    </style:style>
    <style:style style:name="Table7.B" style:family="table-column">
      <style:table-column-properties style:column-width="1.3771in"/>
    </style:style>
    <style:style style:name="Table7.C" style:family="table-column">
      <style:table-column-properties style:column-width="1.3563in"/>
    </style:style>
    <style:style style:name="Table7.1" style:family="table-row">
      <style:table-row-properties style:keep-together="true" fo:keep-together="auto"/>
    </style:style>
    <style:style style:name="Table7.A1" style:family="table-cell">
      <style:table-cell-properties fo:background-color="#a6a6a6" fo:padding-left="0.075in" fo:padding-right="0.075in" fo:padding-top="0in" fo:padding-bottom="0in" fo:border="0.0069in solid #00000a">
        <style:background-image/>
      </style:table-cell-properties>
    </style:style>
    <style:style style:name="Table7.A2" style:family="table-cell">
      <style:table-cell-properties fo:background-color="#ffffff" fo:padding-left="0.075in" fo:padding-right="0.075in" fo:padding-top="0in" fo:padding-bottom="0in" fo:border="0.0069in solid #00000a">
        <style:background-image/>
      </style:table-cell-properties>
    </style:style>
    <style:style style:name="Table8" style:family="table">
      <style:table-properties style:width="6.041in" fo:margin-top="0in" fo:margin-bottom="0in" table:align="center" style:writing-mode="lr-tb"/>
    </style:style>
    <style:style style:name="Table8.A" style:family="table-column">
      <style:table-column-properties style:column-width="0.4361in"/>
    </style:style>
    <style:style style:name="Table8.B" style:family="table-column">
      <style:table-column-properties style:column-width="4.3542in"/>
    </style:style>
    <style:style style:name="Table8.C" style:family="table-column">
      <style:table-column-properties style:column-width="1.2507in"/>
    </style:style>
    <style:style style:name="Table8.1" style:family="table-row">
      <style:table-row-properties style:keep-together="true" fo:keep-together="auto"/>
    </style:style>
    <style:style style:name="Table8.A1" style:family="table-cell">
      <style:table-cell-properties fo:background-color="#a6a6a6" fo:padding-left="0.075in" fo:padding-right="0.075in" fo:padding-top="0in" fo:padding-bottom="0in" fo:border="0.0069in solid #00000a">
        <style:background-image/>
      </style:table-cell-properties>
    </style:style>
    <style:style style:name="Table8.3" style:family="table-row">
      <style:table-row-properties style:min-row-height="0.1347in" style:keep-together="true" fo:keep-together="auto"/>
    </style:style>
    <style:style style:name="Table8.A3" style:family="table-cell">
      <style:table-cell-properties fo:padding-left="0.075in" fo:padding-right="0.075in" fo:padding-top="0in" fo:padding-bottom="0in" fo:border="0.0069in solid #00000a"/>
    </style:style>
    <style:style style:name="Table8.4" style:family="table-row">
      <style:table-row-properties style:min-row-height="1.1993in" style:keep-together="true" fo:keep-together="auto"/>
    </style:style>
    <style:style style:name="Table8.A4" style:family="table-cell">
      <style:table-cell-properties style:vertical-align="middle" fo:padding-left="0.075in" fo:padding-right="0.075in" fo:padding-top="0in" fo:padding-bottom="0in" fo:border-left="0.0069in solid #00000a" fo:border-right="0.0069in solid #00000a" fo:border-top="0.0069in solid #00000a" fo:border-bottom="none"/>
    </style:style>
    <style:style style:name="Table8.B4" style:family="table-cell">
      <style:table-cell-properties fo:padding-left="0.075in" fo:padding-right="0.075in" fo:padding-top="0in" fo:padding-bottom="0in" fo:border-left="0.0069in solid #00000a" fo:border-right="0.0069in solid #00000a" fo:border-top="0.0069in solid #00000a" fo:border-bottom="none"/>
    </style:style>
    <style:style style:name="Table8.5" style:family="table-row">
      <style:table-row-properties style:min-row-height="1.2in" style:keep-together="true" fo:keep-together="auto"/>
    </style:style>
    <style:style style:name="Table8.A5" style:family="table-cell">
      <style:table-cell-properties style:vertical-align="middle" fo:padding-left="0.075in" fo:padding-right="0.075in" fo:padding-top="0in" fo:padding-bottom="0in" fo:border-left="0.0069in solid #00000a" fo:border-right="0.0069in solid #00000a" fo:border-top="none" fo:border-bottom="0.0069in solid #00000a"/>
    </style:style>
    <style:style style:name="Table8.B5" style:family="table-cell">
      <style:table-cell-properties fo:padding-left="0.075in" fo:padding-right="0.075in" fo:padding-top="0in" fo:padding-bottom="0in" fo:border-left="0.0069in solid #00000a" fo:border-right="0.0069in solid #00000a" fo:border-top="none" fo:border-bottom="0.0069in solid #00000a"/>
    </style:style>
    <style:style style:name="Table8.11" style:family="table-row">
      <style:table-row-properties style:min-row-height="0.4375in" style:keep-together="true" fo:keep-together="auto"/>
    </style:style>
    <style:style style:name="Table8.20" style:family="table-row">
      <style:table-row-properties style:min-row-height="0.25in" style:keep-together="true" fo:keep-together="auto"/>
    </style:style>
    <style:style style:name="Table8.A28"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Standard">
      <style:text-properties fo:language="it" fo:country="IT"/>
    </style:style>
    <style:style style:name="P2" style:family="paragraph" style:parent-style-name="Standard">
      <style:paragraph-properties fo:text-align="justify" style:justify-single-word="false"/>
      <style:text-properties fo:language="it" fo:country="IT" style:font-size-complex="10pt"/>
    </style:style>
    <style:style style:name="P3" style:family="paragraph" style:parent-style-name="Standard">
      <style:paragraph-properties fo:text-align="justify" style:justify-single-word="false"/>
      <style:text-properties fo:language="it" fo:country="IT"/>
    </style:style>
    <style:style style:name="P4" style:family="paragraph" style:parent-style-name="Standard">
      <style:paragraph-properties fo:line-height="115%" fo:text-align="justify" style:justify-single-word="false"/>
      <style:text-properties fo:language="it" fo:country="IT"/>
    </style:style>
    <style:style style:name="P5" style:family="paragraph" style:parent-style-name="Standard">
      <style:paragraph-properties fo:text-align="justify" style:justify-single-word="false"/>
    </style:style>
    <style:style style:name="P6" style:family="paragraph" style:parent-style-name="Standard" style:list-style-name="WWNum9">
      <style:paragraph-properties fo:text-align="justify" style:justify-single-word="false"/>
    </style:style>
    <style:style style:name="P7" style:family="paragraph" style:parent-style-name="Standard">
      <style:paragraph-properties fo:text-align="justify" style:justify-single-word="false"/>
      <style:text-properties fo:color="#000000" fo:language="it" fo:country="IT"/>
    </style:style>
    <style:style style:name="P8" style:family="paragraph" style:parent-style-name="Standard">
      <style:text-properties fo:language="ro" fo:country="RO"/>
    </style:style>
    <style:style style:name="P9" style:family="paragraph" style:parent-style-name="Standard">
      <style:paragraph-properties fo:text-align="justify" style:justify-single-word="false"/>
      <style:text-properties fo:language="ro" fo:country="RO"/>
    </style:style>
    <style:style style:name="P10" style:family="paragraph" style:parent-style-name="Standard">
      <style:paragraph-properties fo:text-align="justify" style:justify-single-word="false"/>
      <style:text-properties fo:language="ro" fo:country="RO" fo:font-weight="bold" style:font-weight-asian="bold" style:font-weight-complex="bold"/>
    </style:style>
    <style:style style:name="P11" style:family="paragraph" style:parent-style-name="Standard">
      <style:paragraph-properties fo:line-height="115%" fo:text-align="justify" style:justify-single-word="false"/>
      <style:text-properties fo:language="ro" fo:country="RO" fo:font-weight="bold" style:font-weight-asian="bold"/>
    </style:style>
    <style:style style:name="P12" style:family="paragraph" style:parent-style-name="Standard">
      <style:paragraph-properties fo:line-height="115%"/>
      <style:text-properties fo:language="ro" fo:country="RO" fo:font-weight="bold" style:font-name-asian="Batang" style:font-weight-asian="bold"/>
    </style:style>
    <style:style style:name="P13" style:family="paragraph" style:parent-style-name="Standard">
      <style:paragraph-properties fo:text-align="justify" style:justify-single-word="false"/>
      <style:text-properties fo:language="ro" fo:country="RO" fo:font-weight="bold" style:font-name-asian="Calibri2" style:font-weight-asian="bold"/>
    </style:style>
    <style:style style:name="P14" style:family="paragraph" style:parent-style-name="Standard">
      <style:paragraph-properties fo:text-align="justify" style:justify-single-word="false"/>
      <style:text-properties fo:language="ro" fo:country="RO" fo:background-color="#ffff00"/>
    </style:style>
    <style:style style:name="P15" style:family="paragraph" style:parent-style-name="Standard">
      <style:paragraph-properties fo:line-height="115%" fo:text-align="justify" style:justify-single-word="false"/>
      <style:text-properties fo:language="ro" fo:country="RO" fo:background-color="#ffff00"/>
    </style:style>
    <style:style style:name="P16" style:family="paragraph" style:parent-style-name="Standard">
      <style:paragraph-properties fo:line-height="115%" fo:text-align="justify" style:justify-single-word="false"/>
      <style:text-properties fo:language="ro" fo:country="RO"/>
    </style:style>
    <style:style style:name="P17" style:family="paragraph" style:parent-style-name="Standard">
      <style:paragraph-properties fo:text-align="justify" style:justify-single-word="false"/>
      <style:text-properties fo:language="ro" fo:country="RO" style:text-underline-style="solid" style:text-underline-width="auto" style:text-underline-color="font-color"/>
    </style:style>
    <style:style style:name="P18" style:family="paragraph" style:parent-style-name="Standard">
      <style:paragraph-properties fo:text-align="center" style:justify-single-word="false"/>
      <style:text-properties fo:language="ro" fo:country="RO"/>
    </style:style>
    <style:style style:name="P19" style:family="paragraph" style:parent-style-name="Standard">
      <style:paragraph-properties>
        <style:tab-stops>
          <style:tab-stop style:position="0.4028in"/>
          <style:tab-stop style:position="0.4925in" style:type="center"/>
        </style:tab-stops>
      </style:paragraph-properties>
      <style:text-properties fo:language="ro" fo:country="RO"/>
    </style:style>
    <style:style style:name="P20" style:family="paragraph" style:parent-style-name="Standard">
      <style:paragraph-properties fo:line-height="150%" fo:text-align="justify" style:justify-single-word="false"/>
      <style:text-properties fo:language="ro" fo:country="RO"/>
    </style:style>
    <style:style style:name="P21" style:family="paragraph" style:parent-style-name="Standard">
      <style:paragraph-properties fo:text-align="justify" style:justify-single-word="false"/>
      <style:text-properties fo:language="ro" fo:country="RO" fo:font-style="italic" style:font-name-asian="Calibri2" style:font-style-asian="italic" style:font-style-complex="italic"/>
    </style:style>
    <style:style style:name="P22" style:family="paragraph" style:parent-style-name="Standard">
      <style:paragraph-properties fo:text-align="justify" style:justify-single-word="false"/>
      <style:text-properties fo:language="ro" fo:country="RO" fo:font-style="italic" style:font-name-asian="Calibri2" style:font-style-asian="italic"/>
    </style:style>
    <style:style style:name="P23" style:family="paragraph" style:parent-style-name="Standard">
      <style:paragraph-properties fo:line-height="115%" fo:text-align="justify" style:justify-single-word="false"/>
    </style:style>
    <style:style style:name="P24" style:family="paragraph" style:parent-style-name="Standard" style:list-style-name="WWNum1">
      <style:paragraph-properties fo:line-height="115%" fo:text-align="justify" style:justify-single-word="false"/>
    </style:style>
    <style:style style:name="P25" style:family="paragraph" style:parent-style-name="Standard" style:list-style-name="WWNum8">
      <style:paragraph-properties fo:line-height="115%" fo:text-align="justify" style:justify-single-word="false"/>
    </style:style>
    <style:style style:name="P26" style:family="paragraph" style:parent-style-name="Standard">
      <style:paragraph-properties fo:line-height="115%" fo:text-align="justify" style:justify-single-word="false" fo:hyphenation-ladder-count="no-limit">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hyphenate="false" fo:hyphenation-remain-char-count="2" fo:hyphenation-push-char-count="2"/>
    </style:style>
    <style:style style:name="P27" style:family="paragraph" style:parent-style-name="Standard" style:list-style-name="WWNum4">
      <style:paragraph-properties fo:line-height="115%" fo:text-align="justify"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style:line-height-at-least="0.0693in"/>
    </style:style>
    <style:style style:name="P30" style:family="paragraph" style:parent-style-name="Standard">
      <style:paragraph-properties style:line-height-at-least="0.0693in" fo:text-align="center" style:justify-single-word="false"/>
    </style:style>
    <style:style style:name="P31" style:family="paragraph" style:parent-style-name="Standard">
      <style:text-properties fo:font-size="14pt" fo:language="it" fo:country="IT" fo:font-weight="bold" style:font-size-asian="14pt" style:font-weight-asian="bold" style:font-size-complex="14pt"/>
    </style:style>
    <style:style style:name="P32" style:family="paragraph" style:parent-style-name="Standard">
      <style:text-properties fo:font-size="14pt" fo:language="ro" fo:country="RO" fo:font-weight="bold" style:font-size-asian="14pt" style:font-weight-asian="bold" style:font-size-complex="14pt"/>
    </style:style>
    <style:style style:name="P33" style:family="paragraph" style:parent-style-name="Standard">
      <style:paragraph-properties fo:text-align="justify" style:justify-single-word="false"/>
      <style:text-properties fo:font-size="14pt" fo:language="ro" fo:country="RO" fo:font-weight="bold" style:font-size-asian="14pt" style:font-weight-asian="bold" style:font-size-complex="14pt"/>
    </style:style>
    <style:style style:name="P34" style:family="paragraph" style:parent-style-name="Standard">
      <style:text-properties fo:font-size="14pt" fo:language="ro" fo:country="RO" fo:font-weight="bold" style:font-size-asian="14pt" style:font-weight-asian="bold" style:font-size-complex="14pt" style:font-weight-complex="bold"/>
    </style:style>
    <style:style style:name="P35" style:family="paragraph" style:parent-style-name="Standard">
      <style:paragraph-properties fo:line-height="115%" fo:text-align="justify" style:justify-single-word="false"/>
      <style:text-properties fo:language="pt" fo:country="BR" fo:font-weight="bold" style:font-weight-asian="bold"/>
    </style:style>
    <style:style style:name="P36" style:family="paragraph" style:parent-style-name="Standard" style:list-style-name="WWNum8"/>
    <style:style style:name="P37" style:family="paragraph" style:parent-style-name="Standard">
      <style:paragraph-properties>
        <style:tab-stops>
          <style:tab-stop style:position="0.2709in"/>
          <style:tab-stop style:position="0.4272in" style:type="center"/>
        </style:tab-stops>
      </style:paragraph-properties>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40" style:family="paragraph" style:parent-style-name="Standard">
      <style:paragraph-properties fo:line-height="150%" fo:text-align="center" style:justify-single-word="false" fo:hyphenation-ladder-count="no-limit"/>
      <style:text-properties fo:hyphenate="false" fo:hyphenation-remain-char-count="2" fo:hyphenation-push-char-count="2"/>
    </style:style>
    <style:style style:name="P41" style:family="paragraph" style:parent-style-name="Standard">
      <style:paragraph-properties fo:line-height="150%" fo:hyphenation-ladder-count="no-limit"/>
      <style:text-properties fo:hyphenate="false" fo:hyphenation-remain-char-count="2" fo:hyphenation-push-char-count="2"/>
    </style:style>
    <style:style style:name="P42" style:family="paragraph" style:parent-style-name="Standard">
      <style:paragraph-properties fo:text-align="justify" style:justify-single-word="false"/>
      <style:text-properties fo:color="#ff0000" style:text-line-through-style="solid" fo:language="ro" fo:country="RO" fo:font-style="italic" style:font-name-asian="Calibri2" style:font-style-asian="italic" style:font-style-complex="italic"/>
    </style:style>
    <style:style style:name="P43" style:family="paragraph" style:parent-style-name="Standard">
      <style:paragraph-properties fo:text-align="justify" style:justify-single-word="false"/>
      <style:text-properties fo:color="#ff0000" style:text-line-through-style="solid" fo:language="ro" fo:country="RO" fo:font-weight="bold" style:font-name-asian="Calibri2" style:font-weight-asian="bold"/>
    </style:style>
    <style:style style:name="P44" style:family="paragraph" style:parent-style-name="Standard">
      <style:paragraph-properties fo:line-height="150%" fo:text-align="justify" style:justify-single-word="false" fo:hyphenation-ladder-count="no-limit"/>
      <style:text-properties style:language-asian="ro" style:country-asian="RO" fo:hyphenate="false" fo:hyphenation-remain-char-count="2" fo:hyphenation-push-char-count="2"/>
    </style:style>
    <style:style style:name="P45" style:family="paragraph" style:parent-style-name="Standard">
      <style:paragraph-properties fo:line-height="150%" fo:hyphenation-ladder-count="no-limit"/>
      <style:text-properties fo:font-style="italic" fo:font-weight="bold" style:language-asian="ro" style:country-asian="RO" style:font-style-asian="italic" style:font-weight-asian="bold" fo:hyphenate="false" fo:hyphenation-remain-char-count="2" fo:hyphenation-push-char-count="2"/>
    </style:style>
    <style:style style:name="P46" style:family="paragraph" style:parent-style-name="Standard">
      <style:paragraph-properties fo:line-height="150%" fo:text-align="justify" style:justify-single-word="false" fo:hyphenation-ladder-count="no-limit"/>
      <style:text-properties fo:font-style="italic" fo:font-weight="bold" style:language-asian="ro" style:country-asian="RO" style:font-style-asian="italic" style:font-weight-asian="bold" fo:hyphenate="false" fo:hyphenation-remain-char-count="2" fo:hyphenation-push-char-count="2"/>
    </style:style>
    <style:style style:name="P47" style:family="paragraph" style:parent-style-name="Standard" style:list-style-name="WWNum6">
      <style:paragraph-properties fo:text-align="justify" style:justify-single-word="false" fo:keep-with-next="always"/>
    </style:style>
    <style:style style:name="P48" style:family="paragraph" style:parent-style-name="Standard">
      <style:paragraph-properties fo:margin-left="0.5in" fo:margin-right="0in" fo:line-height="115%" fo:text-align="justify" style:justify-single-word="false" fo:text-indent="0in" style:auto-text-indent="false"/>
    </style:style>
    <style:style style:name="P49" style:family="paragraph" style:parent-style-name="Standard">
      <style:paragraph-properties fo:margin-left="0.5in" fo:margin-right="0in" fo:line-height="115%" fo:text-align="justify" style:justify-single-word="false" fo:text-indent="0in" style:auto-text-indent="false"/>
      <style:text-properties fo:language="ro" fo:country="RO"/>
    </style:style>
    <style:style style:name="P50" style:family="paragraph" style:parent-style-name="Standard">
      <style:paragraph-properties fo:margin-left="0.5in" fo:margin-right="0in" fo:text-align="justify" style:justify-single-word="false" fo:text-indent="0in" style:auto-text-indent="false"/>
      <style:text-properties fo:language="ro" fo:country="RO" fo:font-style="italic" style:font-name-asian="Calibri2" style:font-style-asian="italic" style:font-weight-complex="bold"/>
    </style:style>
    <style:style style:name="P51" style:family="paragraph" style:parent-style-name="Standard">
      <style:paragraph-properties fo:margin-left="0.5in" fo:margin-right="0in" fo:margin-top="0in" fo:margin-bottom="0.139in" fo:line-height="115%" fo:text-indent="0in" style:auto-text-indent="false"/>
    </style:style>
    <style:style style:name="P52" style:family="paragraph" style:parent-style-name="Standard">
      <style:paragraph-properties fo:margin-left="0.5in" fo:margin-right="0in" fo:margin-top="0in" fo:margin-bottom="0.139in" fo:line-height="115%" fo:text-align="justify" style:justify-single-word="false" fo:text-indent="0in" style:auto-text-indent="false"/>
    </style:style>
    <style:style style:name="P53" style:family="paragraph" style:parent-style-name="Standard">
      <style:paragraph-properties fo:margin-left="0.5in" fo:margin-right="0in" fo:margin-top="0in" fo:margin-bottom="0.139in" fo:line-height="115%" fo:text-indent="0in" style:auto-text-indent="false"/>
      <style:text-properties fo:language="ro" fo:country="RO" fo:font-style="italic" style:font-name-asian="Calibri2" style:font-style-asian="italic" style:font-weight-complex="bold"/>
    </style:style>
    <style:style style:name="P54" style:family="paragraph" style:parent-style-name="Standard">
      <style:paragraph-properties fo:line-height="115%" fo:break-before="page"/>
    </style:style>
    <style:style style:name="P55" style:family="paragraph" style:parent-style-name="Standard">
      <style:paragraph-properties fo:margin-left="0.25in" fo:margin-right="0in" fo:text-indent="0in" style:auto-text-indent="false"/>
      <style:text-properties fo:language="ro" fo:country="RO"/>
    </style:style>
    <style:style style:name="P56" style:family="paragraph" style:parent-style-name="Standard">
      <style:paragraph-properties fo:margin-left="0.25in" fo:margin-right="0in" fo:margin-top="0in" fo:margin-bottom="0.139in" fo:line-height="115%" fo:text-indent="0in" style:auto-text-indent="false"/>
    </style:style>
    <style:style style:name="P57" style:family="paragraph" style:parent-style-name="Standard" style:list-style-name="WWNum8">
      <style:paragraph-properties fo:margin-left="0in" fo:margin-right="0in" fo:line-height="115%" fo:text-align="justify" style:justify-single-word="false" fo:text-indent="0in" style:auto-text-indent="false"/>
    </style:style>
    <style:style style:name="P58" style:family="paragraph" style:parent-style-name="Standard" style:list-style-name="WWNum3">
      <style:paragraph-properties fo:margin-left="0.4252in" fo:margin-right="0in" fo:text-indent="-0.3752in" style:auto-text-indent="false"/>
    </style:style>
    <style:style style:name="P59" style:family="paragraph" style:parent-style-name="Standard" style:list-style-name="WWNum4">
      <style:paragraph-properties fo:margin-left="0in" fo:margin-right="0.0193in" fo:line-height="115%"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60" style:family="paragraph" style:parent-style-name="Standard">
      <style:paragraph-properties fo:margin-top="0in" fo:margin-bottom="0.139in" fo:text-align="justify" style:justify-single-word="false"/>
      <style:text-properties fo:language="ro" fo:country="RO"/>
    </style:style>
    <style:style style:name="P61" style:family="paragraph" style:parent-style-name="Standard">
      <style:paragraph-properties fo:margin-top="0in" fo:margin-bottom="0.139in" fo:line-height="115%" fo:text-align="justify" style:justify-single-word="false"/>
      <style:text-properties fo:language="ro" fo:country="RO"/>
    </style:style>
    <style:style style:name="P62" style:family="paragraph" style:parent-style-name="Standard">
      <style:paragraph-properties fo:margin-top="0in" fo:margin-bottom="0.139in" fo:line-height="115%" fo:text-align="center" style:justify-single-word="false"/>
      <style:text-properties fo:language="ro" fo:country="RO" fo:font-weight="bold" style:font-name-asian="Calibri2" style:font-weight-asian="bold"/>
    </style:style>
    <style:style style:name="P63" style:family="paragraph" style:parent-style-name="Standard">
      <style:paragraph-properties fo:margin-top="0in" fo:margin-bottom="0.139in" fo:line-height="115%" fo:text-align="justify" style:justify-single-word="false"/>
      <style:text-properties fo:language="ro" fo:country="RO" fo:font-weight="bold" style:font-name-asian="Calibri2" style:font-weight-asian="bold"/>
    </style:style>
    <style:style style:name="P64" style:family="paragraph" style:parent-style-name="Standard">
      <style:paragraph-properties fo:margin-top="0in" fo:margin-bottom="0.139in" fo:line-height="115%"/>
      <style:text-properties fo:language="ro" fo:country="RO" style:font-name-asian="Calibri2"/>
    </style:style>
    <style:style style:name="P65" style:family="paragraph" style:parent-style-name="Standard">
      <style:paragraph-properties fo:margin-top="0in" fo:margin-bottom="0.139in" fo:text-align="justify" style:justify-single-word="false"/>
    </style:style>
    <style:style style:name="P66" style:family="paragraph" style:parent-style-name="Standard">
      <style:paragraph-properties fo:margin-top="0in" fo:margin-bottom="0.139in" fo:line-height="115%"/>
    </style:style>
    <style:style style:name="P67" style:family="paragraph" style:parent-style-name="Standard">
      <style:paragraph-properties fo:margin-top="0in" fo:margin-bottom="0.139in" fo:line-height="115%" fo:text-align="justify" style:justify-single-word="false"/>
    </style:style>
    <style:style style:name="P68" style:family="paragraph" style:parent-style-name="Standard" style:list-style-name="WWNum10">
      <style:paragraph-properties fo:margin-top="0in" fo:margin-bottom="0.139in" fo:line-height="115%" fo:text-align="justify" style:justify-single-word="false"/>
    </style:style>
    <style:style style:name="P69" style:family="paragraph" style:parent-style-name="Standard" style:list-style-name="WWNum12">
      <style:paragraph-properties fo:margin-top="0in" fo:margin-bottom="0.139in" fo:line-height="115%" fo:text-align="justify" style:justify-single-word="false"/>
    </style:style>
    <style:style style:name="P70" style:family="paragraph" style:parent-style-name="Standard" style:list-style-name="WWNum40">
      <style:paragraph-properties fo:margin-top="0in" fo:margin-bottom="0.139in" fo:line-height="115%" fo:text-align="justify" style:justify-single-word="false"/>
    </style:style>
    <style:style style:name="P71" style:family="paragraph" style:parent-style-name="Standard" style:list-style-name="WWNum42">
      <style:paragraph-properties fo:margin-top="0in" fo:margin-bottom="0.139in" fo:line-height="115%" fo:text-align="justify" style:justify-single-word="false"/>
    </style:style>
    <style:style style:name="P72" style:family="paragraph" style:parent-style-name="Standard">
      <style:paragraph-properties fo:margin-top="0in" fo:margin-bottom="0.139in" fo:line-height="115%" fo:text-align="center" style:justify-single-word="false"/>
    </style:style>
    <style:style style:name="P73" style:family="paragraph" style:parent-style-name="Standard">
      <style:paragraph-properties fo:margin-top="0in" fo:margin-bottom="0.139in" fo:text-align="justify" style:justify-single-word="false"/>
      <style:text-properties fo:font-size="14pt" fo:language="ro" fo:country="RO" fo:font-weight="bold" style:font-size-asian="14pt" style:font-weight-asian="bold" style:font-size-complex="14pt" style:font-weight-complex="bold"/>
    </style:style>
    <style:style style:name="P74" style:family="paragraph" style:parent-style-name="Standard">
      <style:paragraph-properties fo:margin-top="0.139in" fo:margin-bottom="0in" fo:text-align="justify" style:justify-single-word="false"/>
      <style:text-properties fo:language="ro" fo:country="RO"/>
    </style:style>
    <style:style style:name="P75" style:family="paragraph" style:parent-style-name="Standard">
      <style:paragraph-properties fo:margin-top="0.139in" fo:margin-bottom="0in" fo:text-align="justify" style:justify-single-word="false"/>
    </style:style>
    <style:style style:name="P76" style:family="paragraph" style:parent-style-name="Standard">
      <style:paragraph-properties fo:margin-left="0.2016in" fo:margin-right="0in" fo:margin-top="0in" fo:margin-bottom="0.139in" fo:line-height="115%" fo:text-indent="0in" style:auto-text-indent="false"/>
    </style:style>
    <style:style style:name="P77" style:family="paragraph" style:parent-style-name="Standard" style:list-style-name="WWNum41">
      <style:paragraph-properties fo:margin-left="0.2016in" fo:margin-right="0in" fo:margin-top="0in" fo:margin-bottom="0.139in" fo:line-height="115%" fo:text-align="justify" style:justify-single-word="false" fo:text-indent="0in" style:auto-text-indent="false"/>
    </style:style>
    <style:style style:name="P78" style:family="paragraph" style:parent-style-name="Standard" style:list-style-name="WWNum40">
      <style:paragraph-properties fo:margin-left="0.4516in" fo:margin-right="0in" fo:margin-top="0in" fo:margin-bottom="0.139in" fo:line-height="115%" fo:text-align="justify" style:justify-single-word="false" fo:text-indent="0in" style:auto-text-indent="false"/>
    </style:style>
    <style:style style:name="P79" style:family="paragraph" style:parent-style-name="Standard">
      <style:paragraph-properties fo:margin-left="0.4516in" fo:margin-right="0in" fo:text-align="justify" style:justify-single-word="false" fo:text-indent="0in" style:auto-text-indent="false"/>
      <style:text-properties fo:language="ro" fo:country="RO" fo:font-weight="bold" style:font-name-asian="Calibri2" style:font-weight-asian="bold"/>
    </style:style>
    <style:style style:name="P80" style:family="paragraph" style:parent-style-name="Body_20_Text_20_2">
      <style:paragraph-properties fo:margin-top="0in" fo:margin-bottom="0in" fo:line-height="100%"/>
    </style:style>
    <style:style style:name="P81" style:family="paragraph" style:parent-style-name="Body_20_Text_20_2">
      <style:paragraph-properties fo:margin-top="0in" fo:margin-bottom="0in" fo:line-height="100%" fo:text-align="justify" style:justify-single-word="false"/>
    </style:style>
    <style:style style:name="P82" style:family="paragraph" style:parent-style-name="Body_20_Text_20_2">
      <style:paragraph-properties fo:margin-top="0in" fo:margin-bottom="0in" fo:line-height="100%" fo:text-align="justify" style:justify-single-word="false"/>
      <style:text-properties fo:language="it" fo:country="IT" fo:font-weight="bold" style:font-weight-asian="bold" style:font-weight-complex="bold"/>
    </style:style>
    <style:style style:name="P83" style:family="paragraph" style:parent-style-name="Body_20_Text_20_2">
      <style:paragraph-properties fo:margin-top="0in" fo:margin-bottom="0in" fo:line-height="100%" fo:text-align="justify" style:justify-single-word="false"/>
      <style:text-properties fo:language="it" fo:country="IT" style:font-weight-complex="bold"/>
    </style:style>
    <style:style style:name="P84" style:family="paragraph" style:parent-style-name="Body_20_Text_20_2">
      <style:paragraph-properties fo:margin-top="0in" fo:margin-bottom="0in" fo:line-height="115%" fo:text-align="justify" style:justify-single-word="false"/>
    </style:style>
    <style:style style:name="P85" style:family="paragraph" style:parent-style-name="List_20_Paragraph">
      <style:paragraph-properties fo:text-align="justify" style:justify-single-word="false"/>
    </style:style>
    <style:style style:name="P86" style:family="paragraph" style:parent-style-name="List_20_Paragraph" style:list-style-name="WWNum7">
      <style:paragraph-properties fo:text-align="justify" style:justify-single-word="false" fo:hyphenation-ladder-count="no-limit"/>
      <style:text-properties fo:hyphenate="false" fo:hyphenation-remain-char-count="2" fo:hyphenation-push-char-count="2"/>
    </style:style>
    <style:style style:name="P87" style:family="paragraph" style:parent-style-name="List_20_Paragraph" style:list-style-name="WWNum8">
      <style:paragraph-properties fo:text-align="justify" style:justify-single-word="false"/>
    </style:style>
    <style:style style:name="P88" style:family="paragraph" style:parent-style-name="List_20_Paragraph" style:list-style-name="WWNum9">
      <style:paragraph-properties fo:text-align="justify" style:justify-single-word="false"/>
    </style:style>
    <style:style style:name="P89" style:family="paragraph" style:parent-style-name="List_20_Paragraph" style:list-style-name="WWNum1">
      <style:paragraph-properties fo:text-align="justify" style:justify-single-word="false">
        <style:tab-stops>
          <style:tab-stop style:position="0.4374in"/>
        </style:tab-stops>
      </style:paragraph-properties>
    </style:style>
    <style:style style:name="P90" style:family="paragraph" style:parent-style-name="List_20_Paragraph" style:list-style-name="WWNum7">
      <style:paragraph-properties fo:line-height="100%" fo:text-align="justify" style:justify-single-word="false" fo:hyphenation-ladder-count="no-limit"/>
      <style:text-properties fo:hyphenate="false" fo:hyphenation-remain-char-count="2" fo:hyphenation-push-char-count="2"/>
    </style:style>
    <style:style style:name="P91" style:family="paragraph" style:parent-style-name="List_20_Paragraph" style:list-style-name="WWNum8"/>
    <style:style style:name="P92" style:family="paragraph" style:parent-style-name="List_20_Paragraph" style:list-style-name="WWNum8">
      <style:paragraph-properties fo:line-height="100%"/>
      <style:text-properties style:font-name="Times New Roman" fo:font-size="14pt" fo:language="it" fo:country="IT" fo:font-weight="bold" style:font-name-asian="Times New Roman2" style:font-size-asian="14pt" style:font-weight-asian="bold" style:font-size-complex="14pt" text:display="none"/>
    </style:style>
    <style:style style:name="P93" style:family="paragraph" style:parent-style-name="List_20_Paragraph">
      <style:paragraph-properties fo:text-align="justify" style:justify-single-word="false"/>
      <style:text-properties style:font-name="Times New Roman" fo:font-size="12pt" fo:language="ro" fo:country="RO" style:font-size-asian="12pt" style:font-size-complex="12pt"/>
    </style:style>
    <style:style style:name="P94" style:family="paragraph" style:parent-style-name="List_20_Paragraph" style:list-style-name="WWNum12"/>
    <style:style style:name="P95" style:family="paragraph" style:parent-style-name="List_20_Paragraph">
      <style:paragraph-properties fo:margin-left="0in" fo:margin-right="0in" fo:text-align="justify" style:justify-single-word="false" fo:text-indent="0in" style:auto-text-indent="false"/>
    </style:style>
    <style:style style:name="P96" style:family="paragraph" style:parent-style-name="List_20_Paragraph" style:list-style-name="WWNum16">
      <style:paragraph-properties fo:margin-top="0in" fo:margin-bottom="0.139in"/>
    </style:style>
    <style:style style:name="P97" style:family="paragraph" style:parent-style-name="List_20_Paragraph" style:list-style-name="WWNum10">
      <style:paragraph-properties fo:margin-top="0in" fo:margin-bottom="0.139in"/>
    </style:style>
    <style:style style:name="P98" style:family="paragraph" style:parent-style-name="List_20_Paragraph" style:list-style-name="WWNum10">
      <style:paragraph-properties fo:margin-top="0in" fo:margin-bottom="0.139in" fo:text-align="justify" style:justify-single-word="false"/>
    </style:style>
    <style:style style:name="P99" style:family="paragraph" style:parent-style-name="List_20_Paragraph" style:list-style-name="WWNum16">
      <style:paragraph-properties fo:margin-top="0in" fo:margin-bottom="0.139in" fo:text-align="justify" style:justify-single-word="false"/>
    </style:style>
    <style:style style:name="P100" style:family="paragraph" style:parent-style-name="List_20_Paragraph" style:list-style-name="WWNum12">
      <style:paragraph-properties fo:margin-top="0in" fo:margin-bottom="0.139in" fo:text-align="justify" style:justify-single-word="false"/>
    </style:style>
    <style:style style:name="P101" style:family="paragraph" style:parent-style-name="List_20_Paragraph" style:list-style-name="WWNum15">
      <style:paragraph-properties fo:margin-top="0in" fo:margin-bottom="0.139in" fo:text-align="justify" style:justify-single-word="false"/>
    </style:style>
    <style:style style:name="P102" style:family="paragraph" style:parent-style-name="List_20_Paragraph" style:list-style-name="WWNum18">
      <style:paragraph-properties fo:margin-top="0in" fo:margin-bottom="0.139in" fo:text-align="justify" style:justify-single-word="false"/>
    </style:style>
    <style:style style:name="P103" style:family="paragraph" style:parent-style-name="List_20_Paragraph" style:list-style-name="WWNum20">
      <style:paragraph-properties fo:margin-top="0in" fo:margin-bottom="0.139in" fo:text-align="justify" style:justify-single-word="false"/>
    </style:style>
    <style:style style:name="P104" style:family="paragraph" style:parent-style-name="List_20_Paragraph" style:list-style-name="WWNum19">
      <style:paragraph-properties fo:margin-top="0in" fo:margin-bottom="0.139in" fo:text-align="justify" style:justify-single-word="false"/>
    </style:style>
    <style:style style:name="P105" style:family="paragraph" style:parent-style-name="List_20_Paragraph" style:list-style-name="WWNum11">
      <style:paragraph-properties fo:margin-top="0in" fo:margin-bottom="0.139in" fo:text-align="justify" style:justify-single-word="false"/>
    </style:style>
    <style:style style:name="P106" style:family="paragraph" style:parent-style-name="List_20_Paragraph" style:list-style-name="WWNum17">
      <style:paragraph-properties fo:margin-top="0in" fo:margin-bottom="0.139in" fo:text-align="justify" style:justify-single-word="false"/>
    </style:style>
    <style:style style:name="P107" style:family="paragraph" style:parent-style-name="List_20_Paragraph" style:list-style-name="WWNum10">
      <style:paragraph-properties fo:margin-top="0in" fo:margin-bottom="0.139in" fo:text-align="justify" style:justify-single-word="false"/>
      <style:text-properties style:font-name="Times New Roman" fo:font-size="12pt" fo:language="ro" fo:country="RO" style:text-underline-style="solid" style:text-underline-width="auto" style:text-underline-color="font-color" style:font-size-asian="12pt" style:font-size-complex="12pt" text:display="none"/>
    </style:style>
    <style:style style:name="P108" style:family="paragraph" style:parent-style-name="List_20_Paragraph" style:list-style-name="WWNum15">
      <style:paragraph-properties fo:margin-top="0in" fo:margin-bottom="0.139in" fo:text-align="justify" style:justify-single-word="false"/>
      <style:text-properties style:font-name="Times New Roman" fo:font-size="12pt" fo:language="ro" fo:country="RO" style:text-underline-style="solid" style:text-underline-width="auto" style:text-underline-color="font-color" style:font-size-asian="12pt" style:font-size-complex="12pt" text:display="none"/>
    </style:style>
    <style:style style:name="P109" style:family="paragraph" style:parent-style-name="List_20_Paragraph" style:list-style-name="WWNum14">
      <style:paragraph-properties fo:margin-top="0in" fo:margin-bottom="0.139in" fo:text-align="justify" style:justify-single-word="false"/>
      <style:text-properties style:font-name="Times New Roman" fo:font-size="12pt" fo:language="ro" fo:country="RO" style:text-underline-style="solid" style:text-underline-width="auto" style:text-underline-color="font-color" style:font-size-asian="12pt" style:font-size-complex="12pt" text:display="none"/>
    </style:style>
    <style:style style:name="P110" style:family="paragraph" style:parent-style-name="List_20_Paragraph" style:list-style-name="WWNum10">
      <style:paragraph-properties fo:margin-top="0in" fo:margin-bottom="0.139in"/>
      <style:text-properties style:font-name="Times New Roman" fo:font-size="12pt" fo:language="ro" fo:country="RO" style:text-underline-style="solid" style:text-underline-width="auto" style:text-underline-color="font-color" style:font-size-asian="12pt" style:font-size-complex="12pt" text:display="none"/>
    </style:style>
    <style:style style:name="P111" style:family="paragraph" style:parent-style-name="List_20_Paragraph" style:list-style-name="WWNum13">
      <style:paragraph-properties fo:margin-top="0in" fo:margin-bottom="0.139in" fo:text-align="justify" style:justify-single-word="false"/>
      <style:text-properties style:font-name="Times New Roman" fo:font-size="12pt" fo:language="ro" fo:country="RO" style:text-underline-style="solid" style:text-underline-width="auto" style:text-underline-color="font-color" fo:background-color="#ffff00" style:font-size-asian="12pt" style:font-size-complex="12pt" text:display="none"/>
    </style:style>
    <style:style style:name="P112" style:family="paragraph" style:parent-style-name="List_20_Paragraph" style:list-style-name="WWNum10">
      <style:paragraph-properties fo:margin-top="0in" fo:margin-bottom="0.139in" fo:text-align="justify" style:justify-single-word="false"/>
      <style:text-properties style:font-name="Times New Roman" fo:font-size="12pt" fo:language="ro" fo:country="RO" style:font-size-asian="12pt" style:font-size-complex="12pt" text:display="none"/>
    </style:style>
    <style:style style:name="P113" style:family="paragraph" style:parent-style-name="List_20_Paragraph" style:list-style-name="WWNum14">
      <style:paragraph-properties fo:margin-top="0in" fo:margin-bottom="0.139in" fo:text-align="justify" style:justify-single-word="false"/>
      <style:text-properties style:font-name="Times New Roman" fo:font-size="12pt" fo:language="ro" fo:country="RO" style:font-size-asian="12pt" style:font-size-complex="12pt" text:display="none"/>
    </style:style>
    <style:style style:name="P114" style:family="paragraph" style:parent-style-name="List_20_Paragraph" style:list-style-name="WWNum15">
      <style:paragraph-properties fo:margin-top="0in" fo:margin-bottom="0.139in" fo:text-align="justify" style:justify-single-word="false"/>
      <style:text-properties style:font-name="Times New Roman" fo:font-size="12pt" fo:language="ro" fo:country="RO" style:font-size-asian="12pt" style:font-size-complex="12pt" text:display="none"/>
    </style:style>
    <style:style style:name="P115" style:family="paragraph" style:parent-style-name="List_20_Paragraph" style:list-style-name="WWNum17">
      <style:paragraph-properties fo:margin-top="0in" fo:margin-bottom="0.139in" fo:text-align="justify" style:justify-single-word="false"/>
      <style:text-properties style:font-name="Times New Roman" fo:font-size="14pt" fo:language="ro" fo:country="RO" fo:font-weight="bold" style:font-size-asian="14pt" style:font-weight-asian="bold" style:font-size-complex="14pt" text:display="none"/>
    </style:style>
    <style:style style:name="P116" style:family="paragraph" style:parent-style-name="List_20_Paragraph" style:list-style-name="WWNum10">
      <style:paragraph-properties fo:margin-left="0.5in" fo:margin-right="0in" fo:margin-top="0in" fo:margin-bottom="0.139in" fo:text-align="justify" style:justify-single-word="false" fo:text-indent="-0.5in" style:auto-text-indent="false"/>
    </style:style>
    <style:style style:name="P117" style:family="paragraph" style:parent-style-name="List_20_Paragraph" style:list-style-name="WWNum10">
      <style:paragraph-properties fo:margin-top="0in" fo:margin-bottom="0.111in" fo:line-height="108%" fo:text-align="justify" style:justify-single-word="false"/>
    </style:style>
    <style:style style:name="P118" style:family="paragraph" style:parent-style-name="List_20_Paragraph" style:list-style-name="WWNum10">
      <style:paragraph-properties fo:margin-left="0.3in" fo:margin-right="0in" fo:margin-top="0in" fo:margin-bottom="0.139in" fo:text-align="justify" style:justify-single-word="false" fo:text-indent="-0.3in" style:auto-text-indent="false"/>
    </style:style>
    <style:style style:name="P119" style:family="paragraph" style:parent-style-name="List_20_Paragraph" style:list-style-name="WWNum15">
      <style:paragraph-properties fo:margin-left="0.3in" fo:margin-right="0in" fo:margin-top="0in" fo:margin-bottom="0.139in" fo:text-align="justify" style:justify-single-word="false" fo:text-indent="-0.3in" style:auto-text-indent="false"/>
    </style:style>
    <style:style style:name="P120" style:family="paragraph" style:parent-style-name="List_20_Paragraph" style:list-style-name="WWNum14">
      <style:paragraph-properties fo:margin-left="0.3in" fo:margin-right="0in" fo:margin-top="0in" fo:margin-bottom="0.139in" fo:text-align="justify" style:justify-single-word="false" fo:text-indent="-0.3in" style:auto-text-indent="false"/>
    </style:style>
    <style:style style:name="P121" style:family="paragraph" style:parent-style-name="List_20_Paragraph" style:list-style-name="WWNum15">
      <style:paragraph-properties fo:margin-left="0.4in" fo:margin-right="0in" fo:margin-top="0in" fo:margin-bottom="0.139in" fo:text-align="justify" style:justify-single-word="false" fo:text-indent="-0.4in" style:auto-text-indent="false"/>
    </style:style>
    <style:style style:name="P122" style:family="paragraph" style:parent-style-name="List_20_Paragraph" style:list-style-name="WWNum18">
      <style:paragraph-properties fo:margin-left="0.4in" fo:margin-right="0in" fo:margin-top="0in" fo:margin-bottom="0.139in" fo:text-align="justify" style:justify-single-word="false" fo:text-indent="-0.4in" style:auto-text-indent="false"/>
    </style:style>
    <style:style style:name="P123" style:family="paragraph" style:parent-style-name="List_20_Paragraph" style:list-style-name="WWNum14">
      <style:paragraph-properties fo:margin-left="0.4in" fo:margin-right="0in" fo:margin-top="0in" fo:margin-bottom="0.139in" fo:text-align="justify" style:justify-single-word="false" fo:text-indent="-0.4in" style:auto-text-indent="false"/>
    </style:style>
    <style:style style:name="P124" style:family="paragraph" style:parent-style-name="List_20_Paragraph" style:list-style-name="WWNum10">
      <style:paragraph-properties fo:margin-left="0.4in" fo:margin-right="0in" fo:margin-top="0in" fo:margin-bottom="0.139in" fo:text-align="justify" style:justify-single-word="false" fo:text-indent="-0.4in" style:auto-text-indent="false"/>
    </style:style>
    <style:style style:name="P125" style:family="paragraph" style:parent-style-name="List_20_Paragraph">
      <style:paragraph-properties fo:margin-left="0.4in" fo:margin-right="0in" fo:text-align="justify" style:justify-single-word="false" fo:text-indent="0in" style:auto-text-indent="false"/>
      <style:text-properties style:font-name="Times New Roman" fo:font-size="12pt" fo:language="ro" fo:country="RO" style:text-underline-style="solid" style:text-underline-width="auto" style:text-underline-color="font-color" style:font-size-asian="12pt" style:font-size-complex="12pt"/>
    </style:style>
    <style:style style:name="P126" style:family="paragraph" style:parent-style-name="List_20_Paragraph">
      <style:paragraph-properties fo:margin-left="0.4in" fo:margin-right="0in" fo:margin-top="0in" fo:margin-bottom="0.139in" fo:text-align="justify" style:justify-single-word="false" fo:text-indent="0in" style:auto-text-indent="false"/>
      <style:text-properties style:font-name="Times New Roman" fo:font-size="12pt" fo:language="ro" fo:country="RO" style:font-size-asian="12pt" style:font-size-complex="12pt"/>
    </style:style>
    <style:style style:name="P127" style:family="paragraph" style:parent-style-name="List_20_Paragraph">
      <style:paragraph-properties fo:margin-left="0.4in" fo:margin-right="0in" fo:margin-top="0in" fo:margin-bottom="0.139in" fo:text-align="justify" style:justify-single-word="false" fo:text-indent="0in" style:auto-text-indent="false"/>
      <style:text-properties fo:language="ro" fo:country="RO"/>
    </style:style>
    <style:style style:name="P128" style:family="paragraph" style:parent-style-name="List_20_Paragraph">
      <style:paragraph-properties fo:margin-left="0.4in" fo:margin-right="0in" fo:margin-top="0in" fo:margin-bottom="0.139in" fo:text-align="justify" style:justify-single-word="false" fo:text-indent="0in" style:auto-text-indent="false"/>
      <style:text-properties fo:font-size="14pt" fo:language="ro" fo:country="RO" fo:font-weight="bold" style:font-size-asian="14pt" style:font-weight-asian="bold" style:font-size-complex="14pt" style:font-weight-complex="bold"/>
    </style:style>
    <style:style style:name="P129" style:family="paragraph" style:parent-style-name="List_20_Paragraph">
      <style:paragraph-properties fo:margin-left="0.25in" fo:margin-right="0in" fo:text-align="justify" style:justify-single-word="false" fo:text-indent="0in" style:auto-text-indent="false"/>
      <style:text-properties style:font-name="Times New Roman" fo:font-size="12pt" fo:language="ro" fo:country="RO" style:font-size-asian="12pt" style:font-size-complex="12pt"/>
    </style:style>
    <style:style style:name="P130" style:family="paragraph" style:parent-style-name="List_20_Paragraph" style:list-style-name="WWNum14">
      <style:paragraph-properties fo:margin-left="0.2917in" fo:margin-right="0in" fo:margin-top="0in" fo:margin-bottom="0.139in" fo:text-align="justify" style:justify-single-word="false" fo:text-indent="0in" style:auto-text-indent="false"/>
    </style:style>
    <style:style style:name="P131" style:family="paragraph" style:parent-style-name="List_20_Paragraph">
      <style:paragraph-properties fo:margin-left="0.2917in" fo:margin-right="0in" fo:text-align="justify" style:justify-single-word="false" fo:text-indent="0in" style:auto-text-indent="false"/>
    </style:style>
    <style:style style:name="P132" style:family="paragraph" style:parent-style-name="List_20_Paragraph" style:list-style-name="WWNum14">
      <style:paragraph-properties fo:margin-left="0.3752in" fo:margin-right="0in" fo:margin-top="0in" fo:margin-bottom="0.139in" fo:text-align="justify" style:justify-single-word="false" fo:text-indent="-0.4in" style:auto-text-indent="false"/>
    </style:style>
    <style:style style:name="P133" style:family="paragraph" style:parent-style-name="List_20_Paragraph" style:list-style-name="WWNum14">
      <style:paragraph-properties fo:margin-left="0.6in" fo:margin-right="0in" fo:margin-top="0in" fo:margin-bottom="0.139in" fo:text-align="justify" style:justify-single-word="false" fo:text-indent="-0.6in" style:auto-text-indent="false"/>
    </style:style>
    <style:style style:name="P134" style:family="paragraph" style:parent-style-name="List_20_Paragraph" style:list-style-name="WWNum11">
      <style:paragraph-properties fo:margin-left="0.5in" fo:margin-right="0in" fo:margin-top="0.139in" fo:margin-bottom="0.139in" fo:text-align="justify" style:justify-single-word="false" fo:text-indent="-0.0626in" style:auto-text-indent="false"/>
    </style:style>
    <style:style style:name="P135" style:family="paragraph" style:parent-style-name="List_20_Paragraph" style:list-style-name="WWNum11">
      <style:paragraph-properties fo:margin-top="0.139in" fo:margin-bottom="0.139in"/>
    </style:style>
    <style:style style:name="P136" style:family="paragraph" style:parent-style-name="List_20_Paragraph" style:list-style-name="WWNum11">
      <style:paragraph-properties fo:margin-top="0.139in" fo:margin-bottom="0.139in" fo:text-align="justify" style:justify-single-word="false"/>
    </style:style>
    <style:style style:name="P137" style:family="paragraph" style:parent-style-name="Title" style:master-page-name="Standard">
      <style:paragraph-properties style:page-number="auto"/>
    </style:style>
    <style:style style:name="P138" style:family="paragraph" style:parent-style-name="Heading_20_3">
      <style:paragraph-properties fo:margin-top="0in" fo:margin-bottom="0in"/>
    </style:style>
    <style:style style:name="P139" style:family="paragraph" style:parent-style-name="Heading_20_3">
      <style:paragraph-properties fo:margin-top="0in" fo:margin-bottom="0in" fo:text-align="justify" style:justify-single-word="false"/>
    </style:style>
    <style:style style:name="P140" style:family="paragraph" style:parent-style-name="Heading_20_3" style:list-style-name="WWNum8">
      <style:paragraph-properties fo:margin-top="0in" fo:margin-bottom="0in" fo:text-align="justify" style:justify-single-word="false"/>
    </style:style>
    <style:style style:name="P141" style:family="paragraph" style:parent-style-name="Heading_20_3">
      <style:paragraph-properties fo:margin-top="0in" fo:margin-bottom="0in"/>
      <style:text-properties style:font-name="Times New Roman" fo:font-size="14pt" fo:language="ro" fo:country="RO" style:font-size-asian="14pt" style:font-name-complex="Times New Roman2" style:font-size-complex="14pt"/>
    </style:style>
    <style:style style:name="P142" style:family="paragraph" style:parent-style-name="Heading_20_2" style:list-style-name="WWNum5">
      <style:paragraph-properties fo:margin-top="0in" fo:margin-bottom="0in" fo:text-align="justify" style:justify-single-word="false" fo:keep-together="auto" fo:orphans="0" fo:widows="0" fo:hyphenation-ladder-count="no-limit" style:punctuation-wrap="hanging"/>
      <style:text-properties fo:hyphenate="false" fo:hyphenation-remain-char-count="2" fo:hyphenation-push-char-count="2"/>
    </style:style>
    <style:style style:name="T1" style:family="text">
      <style:text-properties fo:color="#00000a" fo:font-size="16pt" fo:language="it" fo:country="IT" style:font-size-asian="16pt"/>
    </style:style>
    <style:style style:name="T2" style:family="text">
      <style:text-properties fo:color="#00000a" style:font-name="Times New Roman" fo:font-size="12pt" fo:language="ro" fo:country="RO" style:font-size-asian="12pt" style:font-size-complex="12pt"/>
    </style:style>
    <style:style style:name="T3" style:family="text">
      <style:text-properties fo:language="it" fo:country="IT"/>
    </style:style>
    <style:style style:name="T4" style:family="text">
      <style:text-properties fo:language="it" fo:country="IT" fo:font-style="italic" style:font-style-asian="italic"/>
    </style:style>
    <style:style style:name="T5" style:family="text">
      <style:text-properties fo:language="it" fo:country="IT" fo:font-style="italic" style:font-name-asian="Calibri2" style:font-style-asian="italic"/>
    </style:style>
    <style:style style:name="T6" style:family="text">
      <style:text-properties fo:language="it" fo:country="IT" style:font-weight-complex="bold"/>
    </style:style>
    <style:style style:name="T7" style:family="text">
      <style:text-properties fo:language="it" fo:country="IT" fo:font-weight="bold" style:font-weight-asian="bold"/>
    </style:style>
    <style:style style:name="T8" style:family="text">
      <style:text-properties fo:language="it" fo:country="IT" style:text-underline-style="solid" style:text-underline-width="auto" style:text-underline-color="font-color" fo:font-weight="bold" style:font-weight-asian="bold"/>
    </style:style>
    <style:style style:name="T9" style:family="text">
      <style:text-properties fo:font-size="14pt" fo:language="it" fo:country="IT" fo:font-weight="bold" style:font-size-asian="14pt" style:font-weight-asian="bold" style:font-size-complex="14pt"/>
    </style:style>
    <style:style style:name="T10" style:family="text">
      <style:text-properties fo:font-size="14pt" fo:language="it" fo:country="IT" fo:font-weight="bold" style:font-size-asian="14pt" style:font-weight-asian="bold" style:font-size-complex="14pt" style:font-weight-complex="bold"/>
    </style:style>
    <style:style style:name="T11" style:family="text">
      <style:text-properties fo:font-size="14pt" fo:language="ro" fo:country="RO" fo:font-weight="bold" style:font-size-asian="14pt" style:font-weight-asian="bold" style:font-size-complex="14pt"/>
    </style:style>
    <style:style style:name="T12" style:family="text">
      <style:text-properties fo:font-size="14pt" fo:language="ro" fo:country="RO" fo:font-weight="bold" style:font-size-asian="14pt" style:font-weight-asian="bold" style:font-size-complex="14pt" style:font-weight-complex="bold"/>
    </style:style>
    <style:style style:name="T13" style:family="text">
      <style:text-properties fo:font-weight="bold" style:font-weight-asian="bold"/>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language="ro" fo:country="RO" style:font-size-asian="12pt" style:font-size-complex="12pt"/>
    </style:style>
    <style:style style:name="T16" style:family="text">
      <style:text-properties style:font-name="Times New Roman" fo:font-size="12pt" fo:language="ro" fo:country="RO" style:font-size-asian="12pt" style:font-name-complex="Times New Roman2" style:font-size-complex="12pt"/>
    </style:style>
    <style:style style:name="T17" style:family="text">
      <style:text-properties style:font-name="Times New Roman" fo:font-size="12pt" fo:language="ro" fo:country="RO" fo:font-weight="bold" style:font-size-asian="12pt" style:font-weight-asian="bold" style:font-size-complex="12pt"/>
    </style:style>
    <style:style style:name="T18" style:family="text">
      <style:text-properties style:font-name="Times New Roman" fo:font-size="12pt" fo:language="ro" fo:country="RO" style:text-underline-style="solid" style:text-underline-width="auto" style:text-underline-color="font-color" style:font-size-asian="12pt" style:font-name-complex="Times New Roman2" style:font-size-complex="12pt"/>
    </style:style>
    <style:style style:name="T19" style:family="text">
      <style:text-properties style:font-name="Times New Roman" fo:font-size="12pt" fo:language="ro" fo:country="RO" style:text-underline-style="solid" style:text-underline-width="auto" style:text-underline-color="font-color" style:font-size-asian="12pt" style:font-size-complex="12pt"/>
    </style:style>
    <style:style style:name="T20" style:family="text">
      <style:text-properties style:font-name="Times New Roman" fo:font-size="12pt" fo:language="ro" fo:country="RO" style:text-underline-style="solid" style:text-underline-width="auto" style:text-underline-color="font-color" fo:font-weight="bold" style:font-size-asian="12pt" style:font-weight-asian="bold" style:font-size-complex="12pt"/>
    </style:style>
    <style:style style:name="T21" style:family="text">
      <style:text-properties style:font-name="Times New Roman" fo:font-size="12pt" fo:language="ro" fo:country="RO" style:font-name-asian="Times New Roman2" style:font-size-asian="12pt" style:font-size-complex="12pt"/>
    </style:style>
    <style:style style:name="T22" style:family="text">
      <style:text-properties style:font-name="Times New Roman" fo:font-size="14pt" fo:language="ro" fo:country="RO" style:font-size-asian="14pt" style:font-name-complex="Times New Roman2" style:font-size-complex="14pt"/>
    </style:style>
    <style:style style:name="T23" style:family="text">
      <style:text-properties style:font-name="Times New Roman" fo:font-size="14pt" fo:language="ro" fo:country="RO" fo:font-weight="bold" style:font-size-asian="14pt" style:font-weight-asian="bold" style:font-size-complex="14pt"/>
    </style:style>
    <style:style style:name="T24" style:family="text">
      <style:text-properties fo:language="ro" fo:country="RO"/>
    </style:style>
    <style:style style:name="T25" style:family="text">
      <style:text-properties fo:language="ro" fo:country="RO" fo:font-weight="bold" style:font-weight-asian="bold"/>
    </style:style>
    <style:style style:name="T26" style:family="text">
      <style:text-properties fo:language="ro" fo:country="RO" fo:font-weight="bold" style:font-name-asian="Calibri2" style:font-weight-asian="bold"/>
    </style:style>
    <style:style style:name="T27" style:family="text">
      <style:text-properties fo:language="ro" fo:country="RO" fo:background-color="#ffff00"/>
    </style:style>
    <style:style style:name="T28" style:family="text">
      <style:text-properties fo:language="ro" fo:country="RO" fo:font-style="italic" style:font-style-asian="italic"/>
    </style:style>
    <style:style style:name="T29" style:family="text">
      <style:text-properties fo:language="ro" fo:country="RO" fo:font-style="italic" style:font-name-asian="Calibri2" style:font-style-asian="italic"/>
    </style:style>
    <style:style style:name="T30" style:family="text">
      <style:text-properties fo:language="ro" fo:country="RO" fo:font-style="italic" style:font-name-asian="Calibri2" style:font-style-asian="italic" style:font-style-complex="italic"/>
    </style:style>
    <style:style style:name="T31" style:family="text">
      <style:text-properties fo:language="ro" fo:country="RO" fo:font-style="italic" style:font-name-asian="Calibri2" style:font-style-asian="italic" style:font-weight-complex="bold"/>
    </style:style>
    <style:style style:name="T32" style:family="text">
      <style:text-properties fo:language="ro" fo:country="RO" fo:font-style="italic" fo:font-weight="bold" style:font-name-asian="Calibri2" style:font-style-asian="italic" style:font-weight-asian="bold"/>
    </style:style>
    <style:style style:name="T33" style:family="text">
      <style:text-properties fo:language="ro" fo:country="RO" style:text-underline-style="solid" style:text-underline-width="auto" style:text-underline-color="font-color"/>
    </style:style>
    <style:style style:name="T34" style:family="text">
      <style:text-properties fo:language="ro" fo:country="RO" style:font-name-asian="Calibri2"/>
    </style:style>
    <style:style style:name="T35" style:family="text">
      <style:text-properties fo:language="ro" fo:country="RO" style:language-asian="en" style:country-asian="US"/>
    </style:style>
    <style:style style:name="T36" style:family="text">
      <style:text-properties fo:color="#000000"/>
    </style:style>
    <style:style style:name="T37" style:family="text">
      <style:text-properties fo:color="#000000" fo:language="it" fo:country="IT"/>
    </style:style>
    <style:style style:name="T38" style:family="text">
      <style:text-properties fo:color="#000000" fo:language="it" fo:country="IT" fo:font-weight="bold" style:font-weight-asian="bold"/>
    </style:style>
    <style:style style:name="T39" style:family="text">
      <style:text-properties fo:color="#000000" fo:language="ro" fo:country="RO"/>
    </style:style>
    <style:style style:name="T40" style:family="text">
      <style:text-properties fo:color="#000000" fo:language="da" fo:country="DK" style:font-weight-complex="bold"/>
    </style:style>
    <style:style style:name="T41" style:family="text">
      <style:text-properties fo:color="#000000" fo:font-size="11pt" style:font-size-asian="11pt" style:font-size-complex="11pt"/>
    </style:style>
    <style:style style:name="T42" style:family="text">
      <style:text-properties fo:color="#000000" fo:font-size="11pt" fo:font-weight="bold" style:font-size-asian="11pt" style:font-weight-asian="bold" style:font-size-complex="11pt" style:font-weight-complex="bold"/>
    </style:style>
    <style:style style:name="T43" style:family="text">
      <style:text-properties fo:color="#000000" fo:font-size="10pt" fo:language="ro" fo:country="RO" style:font-size-asian="10pt" style:font-size-complex="11pt"/>
    </style:style>
    <style:style style:name="T44" style:family="text">
      <style:text-properties fo:color="#000000" style:font-name="Times New Roman" fo:font-size="12pt" fo:language="ro" fo:country="RO" style:font-size-asian="12pt" style:font-size-complex="12pt"/>
    </style:style>
    <style:style style:name="T45" style:family="text">
      <style:text-properties fo:font-style="italic" style:font-style-asian="italic"/>
    </style:style>
    <style:style style:name="T46" style:family="text">
      <style:text-properties fo:font-style="italic" fo:font-weight="bold" style:language-asian="ro" style:country-asian="RO" style:font-style-asian="italic" style:font-weight-asian="bold"/>
    </style:style>
    <style:style style:name="T47" style:family="text">
      <style:text-properties style:language-asian="ar" style:country-asian="SA"/>
    </style:style>
    <style:style style:name="T48" style:family="text">
      <style:text-properties fo:font-size="11pt" style:font-size-asian="11pt" style:font-size-complex="11pt"/>
    </style:style>
    <style:style style:name="T49" style:family="text">
      <style:text-properties fo:font-size="11pt" fo:font-weight="bold" style:font-size-asian="11pt" style:font-weight-asian="bold" style:font-size-complex="11pt" style:font-weight-complex="bold"/>
    </style:style>
    <style:style style:name="T50" style:family="text">
      <style:text-properties style:font-name-asian="?????? Pro W3"/>
    </style:style>
    <style:style style:name="T51" style:family="text">
      <style:text-properties style:font-name="Arial1" fo:font-size="8pt" fo:language="ro" fo:country="RO" style:font-size-asian="8pt" style:font-name-complex="Arial2" style:font-size-complex="8pt"/>
    </style:style>
    <style:style style:name="T52" style:family="text">
      <style:text-properties style:language-asian="ro" style:country-asian="R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1">Caietul de sarcini</text:span></text:p>
      <text:p text:style-name="P2"/>
      <text:p text:style-name="P3"/>
      <text:list xml:id="list6826600733467702367" text:style-name="WWNum6">
        <text:list-item>
          <text:h text:style-name="P47" text:outline-level="1"><text:bookmark-start text:name="_Toc352511466"/><text:span text:style-name="T9">I</text:span><text:bookmark-end text:name="_Toc352511466"/><text:span text:style-name="T9">ntroducere</text:span></text:h>
        </text:list-item>
      </text:list>
      <text:p text:style-name="P7"/>
      <text:list xml:id="list8127146182208952574" text:style-name="WWNum5">
        <text:list-item>
          <text:list>
            <text:list-item>
              <text:h text:style-name="P142" text:outline-level="2"><text:span text:style-name="T2">Obiectul procedurii de atribuire a contractului de achizitie publica</text:span></text:h>
            </text:list-item>
          </text:list>
        </text:list-item>
      </text:list>
      <text:p text:style-name="P9"/>
      <text:p text:style-name="P5"><text:span text:style-name="T37">Obiectul prezentei proceduri il constituie achizitionarea unei solutii pentru o infrastructura informatica hardware si software care sa indeplineasca standardele de performanta, disponibilitate, securitate si rezilienta cibernetica pentru operarea unor aplicatii informatice critice (</text:span><text:span text:style-name="T38">Lotul 1</text:span><text:span text:style-name="T37">) precum si achizitionarea unei solutii pentru consolidarea platformei de virtualizare a autoritatii contractante si replicarea acesteia la sediul de continuitate (</text:span><text:span text:style-name="T38">Lotul 2</text:span><text:span text:style-name="T37">).</text:span></text:p>
      <text:p text:style-name="P7"/>
      <text:p text:style-name="P7"/>
      <text:list xml:id="list38211780" text:continue-numbering="true" text:style-name="WWNum5">
        <text:list-item>
          <text:list>
            <text:list-item>
              <text:h text:style-name="P142" text:outline-level="2"><text:bookmark text:name="_Toc341885758"/><text:span text:style-name="T2">Descrierea si</text:span><text:bookmark text:name="Bookmark"/><text:span text:style-name="T2">stemul informatic si de comunicatii actual</text:span></text:h>
            </text:list-item>
          </text:list>
        </text:list-item>
      </text:list>
      <text:p text:style-name="P5"><text:bookmark-start text:name="_Toc187834985"/></text:p>
      <text:p text:style-name="P5"><text:span text:style-name="T24">Majoritatea aplicatiilor informatice care fac parte din sistemul informatic al autoritatii contractante sunt web-enabled si au o arhitectura de tip multi-tier care include:</text:span></text:p>
      <text:list xml:id="list8129272778404095446" text:style-name="WWNum7">
        <text:list-item>
          <text:p text:style-name="P90"><text:span text:style-name="T15">client usor care acceseaza aplicatiile prin browserul de internet</text:span></text:p>
        </text:list-item>
        <text:list-item>
          <text:p text:style-name="P90"><text:span text:style-name="T15">servere de aplicatii</text:span></text:p>
        </text:list-item>
        <text:list-item>
          <text:p text:style-name="P90"><text:span text:style-name="T15">servere de baze de date</text:span></text:p>
        </text:list-item>
      </text:list>
      <text:p text:style-name="P9"/>
      <text:p text:style-name="P95"><text:span text:style-name="T15">Platforma tehnologica software Oracle pe care sunt dezvoltate majoritatea aplicatiilor informatice care fac parte din sistemul informatic al autoritatii contractante include urmatoarele produse:</text:span></text:p>
      <text:list xml:id="list38204034" text:continue-numbering="true" text:style-name="WWNum7">
        <text:list-item>
          <text:p text:style-name="P86"><text:span text:style-name="T15">servere de baze de date Oracle 9i, 10g si 11g Standard si Enterprise Edition</text:span></text:p>
        </text:list-item>
        <text:list-item>
          <text:p text:style-name="P86"><text:span text:style-name="T15">servere de baze de date Oracle Express Server 6.3</text:span></text:p>
        </text:list-item>
        <text:list-item>
          <text:p text:style-name="P86"><text:span text:style-name="T15">server de aplicatii Oracle 9i, 10g si Weblogic 11g Standard si Enterprise Edition, cu urmatoarele tipuri de instalari:</text:span></text:p>
          <text:list>
            <text:list-item>
              <text:p text:style-name="P86"><text:span text:style-name="T15">OAS Infrastructure 10g</text:span></text:p>
            </text:list-item>
            <text:list-item>
              <text:p text:style-name="P86"><text:span text:style-name="T15">Oracle J2EE and WebCache 10g</text:span></text:p>
            </text:list-item>
            <text:list-item>
              <text:p text:style-name="P86"><text:span text:style-name="T15">Oracle Business Intelligence, Forms and Reports 10g, 11g</text:span></text:p>
            </text:list-item>
            <text:list-item>
              <text:p text:style-name="P86"><text:span text:style-name="T15">Oracle Portal 10g, 11g</text:span></text:p>
            </text:list-item>
          </text:list>
        </text:list-item>
        <text:list-item>
          <text:p text:style-name="P86"><text:span text:style-name="T14">Oracle BPEL Process Manager 10g, 11g</text:span></text:p>
        </text:list-item>
        <text:list-item>
          <text:p text:style-name="P86"><text:span text:style-name="T14">Oracle SOA Suite for Oracle Middleware</text:span></text:p>
        </text:list-item>
        <text:list-item>
          <text:p text:style-name="P86"><text:span text:style-name="T14">Oracle WebLogic Server Suite</text:span></text:p>
        </text:list-item>
        <text:list-item>
          <text:p text:style-name="P86"><text:span text:style-name="T14">Oracle Identity and Access Management Suite Plus</text:span></text:p>
        </text:list-item>
        <text:list-item>
          <text:p text:style-name="P86"><text:span text:style-name="T14">Oracle E-Business Suite 11i</text:span></text:p>
        </text:list-item>
        <text:list-item>
          <text:p text:style-name="P86"><text:span text:style-name="T14">Oracle Financial Analyzer 6.4.1.7</text:span></text:p>
        </text:list-item>
        <text:list-item>
          <text:p text:style-name="P86"><text:span text:style-name="T14">Hyperion Planning Plus</text:span></text:p>
        </text:list-item>
      </text:list>
      <text:p text:style-name="P9"/>
      <text:p text:style-name="P23"><text:span text:style-name="T24">Centrele de date ale autoritatii contractante sunt echipate in prezent cu urmatoarele tipuri de servere:</text:span></text:p>
      <text:list xml:id="list38201282" text:continue-numbering="true" text:style-name="WWNum7">
        <text:list-item>
          <text:p text:style-name="P86"><text:span text:style-name="T15">servere HP-Compaq cu procesoare Intel, ruland Microsoft Windows si VMware ESXi 5.0;</text:span></text:p>
        </text:list-item>
        <text:list-item>
          <text:p text:style-name="P86"><text:soft-page-break/><text:span text:style-name="T15">servere HP cu procesoare PA-RISC si Itanium, ruland HP-UX;</text:span></text:p>
        </text:list-item>
        <text:list-item>
          <text:p text:style-name="P86"><text:span text:style-name="T15">servere IBM cu procesoare PowerPC, ruland IBM AIX.</text:span></text:p>
        </text:list-item>
      </text:list>
      <text:p text:style-name="P23"><text:span text:style-name="T24">Serviciile de retea sunt implementate utilizand MS Active Directory, MS Exchange Server 2010, MS SharePoint Server 2010, MS Forefront TMG 2010.</text:span></text:p>
      <text:p text:style-name="P23"><text:span text:style-name="T24">Infrastructura ethernet pentru centrul de date este asigurata de switch-uri Cisco Nexus 7010, Cisco Nexus 5548UP + switch-uri FEX Cisco 2248TP.</text:span></text:p>
      <text:p text:style-name="P9"/>
      <text:p text:style-name="P95"><text:span text:style-name="T15">Sucursalele teritoriale ale autoritatii contractante sunt conectate la sediul central prin intermediul unor legături WAN IP MPLS VPN. De asemenea, sediul central este conectat prin legături IP dedicate cu sediile centrale ale tuturor instituţiilor de credit din România. Comunicata in WAN este criptata, traficul fiind inspectat cu ajutorul unor sisteme IDS/IPS iar la centrele de date sunt implementate sisteme tip firewall.</text:span></text:p>
      <text:p text:style-name="P5"/>
      <text:p text:style-name="P10"/>
      <text:p text:style-name="P5"><text:bookmark-end text:name="_Toc187834985"/><text:span text:style-name="T25">1.3. Descrierea generala a solutiei tehnice</text:span></text:p>
      <text:p text:style-name="P9"/>
      <text:p text:style-name="P95"><text:span text:style-name="T15">a.) (</text:span><text:span text:style-name="T17">Lotul 1</text:span><text:span text:style-name="T15">) Solutia furnizata va trebui sa asigure o disponibilitate de 99,98%. In vederea asigurarii nivelului de disponibilitate solicitat, componentele solutiei vor fi instalate in 2 locatii distincte, sediul central si sediul secundar (situat la 300 km de Bucuresti), in asa fel incat sistemele sa poata rula „live” in orice moment din oricare locatie, rolurile celor 2 locatii putand fi schimbate periodic.</text:span></text:p>
      <text:p text:style-name="P95"><text:span text:style-name="T15">Pentru mediile de productie va fi asigurata dotarea identica a celor 2 locatii, astfel incat oricare dintre acestea sa poata prelua operarea sistemelor pentru perioade mari de timp.</text:span></text:p>
      <text:p text:style-name="P95"><text:span text:style-name="T15">Infrastructura tehnica va contine medii separate de productie si de test in fiecare dintre cele 2 locatii.</text:span></text:p>
      <text:p text:style-name="P95"><text:span text:style-name="T15">Mediile de productie din cele 2 locatii vor fi configurate sub forma de clustere de virtualizare si sisteme de stocare externe redundante, fiind asigurata comutarea automata intre membrii clusterului in caz de defectiune hardware, precum si optimizarea distributiei incarcarii prin utilizarea intregii capacitati de procesare disponibile. Sincronizarea datelor intre nodurile clusterelor va fi efectuata la nivelul mediului de virtualizare, respectiv la nivelul retelei de stocare SAN. Sincronizarea datelor intre cele 2 locatii va fi efectuata numai la nivel de aplicatie.</text:span></text:p>
      <text:p text:style-name="P95"><text:span text:style-name="T15">Echipamentele componente ale solutiei vor fi administrate si monitorizate prin intermediul unor sisteme de management centralizate la nivelul celor 2 locatii, capabile sa functioneze independent unul fata de celalalt. Sistemele de monitorizare vor permite detectarea anomaliilor in functionarea echipamentelor hardware la nivelul principalelor componente ale acestora, precum si la nivelul sistemelor de operare, al mediului de virtualizare si al principalelor componente software ale solutiei. Din ratiuni de securitate, traficul aferent activitatii de monitorizare a sistemelor va circula pe o retea separata de reteaua de date propriu-zisa, comunicatia intre acestea fiind <text:s/>monitorizata de echipamente tip firewall. Pentru corelarea evenimentelor si sincronizarea <text:s/>inregistrarilor se vor utiliza echipamente tip servere de timp dedicate instalate in cele 2 locatii.</text:span></text:p>
      <text:p text:style-name="P95"><text:soft-page-break/><text:span text:style-name="T15">Infrastructura tehnica a solutiei va fi proiectata, implementata si operata cu respectarea principiilor si a bunelor practici privind asigurarea securitatii informatiei in sistemele critice de procesare a informatiilor financiare, precum si a standardelor nationale de management al securitatii informatiei si de asigurare a rezilientei cibernetice. Platforma tehnica va functiona intr-o retea complet separata, fizic sau logic, de restul sistemului informatic al autoritatii contractante. Componentele solutiei vor fi supuse unui proces de securizare (hardening), in vederea reducerii gradului de vulnerabilitate la atacuri cibernetice.</text:span></text:p>
      <text:p text:style-name="P9"/>
      <text:p text:style-name="P23"><text:span text:style-name="T24">b) (</text:span><text:span text:style-name="T25">Lotul 2</text:span><text:span text:style-name="T24">) Solutia ce <text:s/>urmeaza a fi achizitionata va fi folosita:</text:span></text:p>
      <text:p text:style-name="P48"><text:span text:style-name="T24">- <text:s/>la inlocuirea platformei de virtualizare a autoritatii contractante din sediul central precum si extinderea acesteia in vederea includerii de noi aplicatii, </text:span><text:span text:style-name="T39">imbunatatirea performantelor pentru unele aplicatii existente, precum si asigurarea suportului hardware pentru cele noi, </text:span><text:span text:style-name="T3">virtualizarea unor aplicatii deservite de echipamente invechite moral pentru imbunatatirea performantelor, </text:span><text:span text:style-name="T39">marirea capacitatii de procesare si rularea tuturor aplicatiilor in afara pragurilor critice de utilizare recomandate de producatori.</text:span></text:p>
      <text:p text:style-name="P48"><text:span text:style-name="T24">- </text:span><text:span text:style-name="T39">la dotarea centrului de date din <text:s/>sediul de continuitate (situat tot in Bucuresti), prin constituirea unei platforme de virtualizare pentru replicarea datelor pentru unele aplicatii considerate critice si asigurarea continuitatii in operare in caz de indisponibilitate a sediului principal.</text:span></text:p>
      <text:p text:style-name="P9"/>
      <text:p text:style-name="P80"><text:span text:style-name="T10">2. Cerinte generale obligatorii pentru ambele loturi</text:span></text:p>
      <text:p text:style-name="P3"/>
      <text:p text:style-name="P95"><text:span text:style-name="T15">Cerintele generale enumerate in continuare pe parcursul prezentei sectiuni a caietului de sarcini, sunt cerinte minimale obligatorii, nerespectarea de catre ofertant a acestora, sau furnizarea de solutii avand caracteristici inferioare celor solicitate, ducand la descalificarea ofertei respective.</text:span></text:p>
      <text:p text:style-name="P3"/>
      <text:p text:style-name="P23"><text:span text:style-name="T3">2.1. Echipamentele si produsele software componente ale solutiei propuse vor fi proiectate si construite utilizand concepte si tehnologii de actualitate, in concordanta cu tendintele manifestate in prezent pe piata de profil.</text:span></text:p>
      <text:p text:style-name="P23"><text:span text:style-name="T3">2.2. Solutia tehnica propusa va fi integrata, flexibila, usor de utilizat si va asigura un nivel de ergonomie cat mai ridicat.</text:span></text:p>
      <text:p text:style-name="P23"><text:span text:style-name="T3">2.3. In cazul in care echipamentele componente ale solutiei tehnice vor fi furnizate de mai multi producatori, va fi asigurata integritatea si functionalitatea intregului sistem. Functionalitatea componentelor sistemului nu va fi in nici un fel afectata de integrarea in ansamblul solutiei oferite.</text:span></text:p>
      <text:p text:style-name="P23"><text:span text:style-name="T3">2.4. In vederea asigurarii unei durate de exploatare cat mai mari pentru echipamentele componente ale solutiei tehnice, ofertantii vor furniza planul de dezvoltare (</text:span><text:span text:style-name="T4">roadmap</text:span><text:span text:style-name="T3">) pentru toate produsele componente ale solutiei oferite si vor oferi suport garantat pe parcursul intregii durate de viata a acestora.</text:span></text:p>
      <text:p text:style-name="P23">2.5. Avand in vedere gradul inalt de disponibilitate solicitat la proiectarea infrastructurii tehnice, componentele solutiei propuse vor face parte din gama de <text:soft-page-break/>echipamente profesionale destinate infrastructurilor critice, acestea fiind proiectate si construite pe baza unor arhitecturi robuste si redundante.</text:p>
      <text:p text:style-name="P23">2.6. Ofertantul va demonstra nivelul de performanta <text:s/>al echipamentelor hardware incluse in propunerea tehnica, prin prezentarea de benchmark-uri certificate, relevante in contextul solutiei propuse.</text:p>
      <text:p text:style-name="P23"><text:span text:style-name="T47">2.7. Solutiile tehnice propuse vor permite exploatarea in conditii de eficienta pe intreaga perioada de viata a acestora, necesitand un efort de mentenanta redus.</text:span></text:p>
      <text:p text:style-name="P23"><text:span text:style-name="T3">2.8. Echipamentele si produsele software componente ale solutiei propuse vor fi proiectate si construite pe platforme tehnice care respecta principiile si bunele practici privind asigurarea protectiei informatiilor procesate de sistemele respective, asa cum sunt acestea reflectate in standardele de management al securitatii informatiei si de asigurare a rezilientei cibernetice.</text:span></text:p>
      <text:p text:style-name="P23"><text:span text:style-name="T3">2.9. Echipamentele si produsele software componente ale solutiilor ofertate vor fi disponibile comercial la data depunerii ofertei si pe toata durata contractului de furnizare care va fi incheiat ca urmare a prezentei proceduri de atribuire. Nu vor fi luate in considerare prognoze, estimari sau anunturi ale ofertantului sau producatorului echipamentelor respective. In caz de neconcordanţă, specificaţiile oficiale publicate de producătorul echipamentului sau al produsului software (valabile la data ofertei, pentru produsele oferite) vor fi considerate ca referinţă, iar conţinutul acestora primează asupra detaliilor tehnice ale ofertei.</text:span></text:p>
      <text:p text:style-name="P23"><text:span text:style-name="T3">2.10. Ofertantul va fi responsabil pentru livrarea, instalarea, punerea în funcţiune şi testarea echipamentelor si a produselor software componente ale solutiilor ofertate, precum şi pentru instruirea personalului de specialitate al autoritatii contractante în privinţa operării si administrarii platformelor tehnice respective. </text:span></text:p>
      <text:p text:style-name="P23"><text:span text:style-name="T3">2.11. Echipamentele componente ale solutiei propuse trebuie livrate împreună cu toate accesoriile necesare punerii în funcţiune. Instalalarea echipamentelor si a produselor software componente ale solutiilor ofertate va fi efectuata în conformitate cu specificaţiile producătorului.</text:span></text:p>
      <text:p text:style-name="P23"><text:span text:style-name="T3">2.12. Ofertantul va efectua instruirea personalului de specialitate al autoritatii contractante in privinta administrarii si mentenantei echipamentelor si a produselor software componente ale solutiilor ofertate. Personalul care va efectua instruirea va fi autorizat si certificat in acest sens de catre producatorul echipamentelor si a produselor software respective.</text:span></text:p>
      <text:p text:style-name="P82"/>
      <text:p text:style-name="P82"/>
      <text:p text:style-name="P54"><text:span text:style-name="T9">3. Centralizator privind tipul si cantitatile de echipamente, produse software si servicii solicitate <text:s/></text:span></text:p>
      <text:p text:style-name="P83"/>
      <text:p text:style-name="P84"><text:span text:style-name="T6">Solutia tehnica oferita va fi compusa din urmatoarele echipamente si produse software:</text:span></text:p>
      <text:p text:style-name="P1"/>
      <table:table table:name="Table1" table:style-name="Table1">
        <table:table-column table:style-name="Table1.A"/>
        <table:table-column table:style-name="Table1.B"/>
        <table:table-row table:style-name="Table1.1">
          <table:table-cell table:style-name="Table1.A1" office:value-type="string">
            <text:p text:style-name="Standard"><text:span text:style-name="T7">Denumire echipament, produs software</text:span></text:p>
          </table:table-cell>
          <table:table-cell table:style-name="Table1.A1" office:value-type="string">
            <text:p text:style-name="P28"><text:span text:style-name="T7">Nr. buc.</text:span></text:p>
          </table:table-cell>
        </table:table-row>
        <table:table-row table:style-name="Table1.1">
          <table:table-cell table:style-name="Table1.A2" table:number-columns-spanned="2" office:value-type="string">
            <text:p text:style-name="P29"><text:span text:style-name="T25">Lotul 1 </text:span><text:span text:style-name="T24">– echipamentele vor fi livrate si instalate la sediul central si sediul secundar al autoritatii contractante</text:span></text:p>
          </table:table-cell>
          <table:covered-table-cell/>
        </table:table-row>
        <table:table-row table:style-name="Table1.1">
          <table:table-cell table:style-name="Table1.A2" office:value-type="string">
            <text:p text:style-name="P29"><text:span text:style-name="T24">Sasiu servere blade</text:span></text:p>
          </table:table-cell>
          <table:table-cell table:style-name="Table1.A2" office:value-type="string">
            <text:p text:style-name="P30"><text:span text:style-name="T24">4 </text:span></text:p>
          </table:table-cell>
        </table:table-row>
        <table:table-row table:style-name="Table1.1">
          <table:table-cell table:style-name="Table1.A2" office:value-type="string">
            <text:p text:style-name="P29"><text:span text:style-name="T24">Servere tip blade</text:span></text:p>
          </table:table-cell>
          <table:table-cell table:style-name="Table1.A2" office:value-type="string">
            <text:p text:style-name="P30"><text:span text:style-name="T24">36</text:span></text:p>
          </table:table-cell>
        </table:table-row>
        <table:table-row table:style-name="Table1.1">
          <table:table-cell table:style-name="Table1.A2" office:value-type="string">
            <text:p text:style-name="P29"><text:span text:style-name="T40">Switch-uri Fibre Channel</text:span></text:p>
          </table:table-cell>
          <table:table-cell table:style-name="Table1.A2" office:value-type="string">
            <text:p text:style-name="P30"><text:span text:style-name="T24">4 </text:span></text:p>
          </table:table-cell>
        </table:table-row>
        <table:table-row table:style-name="Table1.1">
          <table:table-cell table:style-name="Table1.A2" office:value-type="string">
            <text:p text:style-name="P29"><text:span text:style-name="T40">Switch-uri Ethernet pentru centrele de date</text:span></text:p>
          </table:table-cell>
          <table:table-cell table:style-name="Table1.A2" office:value-type="string">
            <text:p text:style-name="P30"><text:span text:style-name="T24">4 </text:span></text:p>
          </table:table-cell>
        </table:table-row>
        <table:table-row table:style-name="Table1.1">
          <table:table-cell table:style-name="Table1.A2" office:value-type="string">
            <text:p text:style-name="P29"><text:span text:style-name="T24">Sisteme de stocare</text:span></text:p>
          </table:table-cell>
          <table:table-cell table:style-name="Table1.A2" office:value-type="string">
            <text:p text:style-name="P30"><text:span text:style-name="T24">5 </text:span></text:p>
          </table:table-cell>
        </table:table-row>
        <table:table-row table:style-name="Table1.1">
          <table:table-cell table:style-name="Table1.A2" office:value-type="string">
            <text:p text:style-name="P29"><text:span text:style-name="T24">Sisteme de backup pe disk</text:span></text:p>
          </table:table-cell>
          <table:table-cell table:style-name="Table1.A2" office:value-type="string">
            <text:p text:style-name="P30"><text:span text:style-name="T24">2 </text:span></text:p>
          </table:table-cell>
        </table:table-row>
        <table:table-row table:style-name="Table1.1">
          <table:table-cell table:style-name="Table1.A2" office:value-type="string">
            <text:p text:style-name="P29"><text:span text:style-name="T24">Biblioteca de benzi magnetice</text:span></text:p>
          </table:table-cell>
          <table:table-cell table:style-name="Table1.A2" office:value-type="string">
            <text:p text:style-name="P30"><text:span text:style-name="T24">2 </text:span></text:p>
          </table:table-cell>
        </table:table-row>
        <table:table-row table:style-name="Table1.1">
          <table:table-cell table:style-name="Table1.A2" office:value-type="string">
            <text:p text:style-name="P29"><text:span text:style-name="T24">Servicii de instalare si configurare platforma de virtualizare utilizand licente Vmware</text:span></text:p>
          </table:table-cell>
          <table:table-cell table:style-name="Table1.A2" office:value-type="string">
            <text:p text:style-name="P30"><text:span text:style-name="T24">2 </text:span></text:p>
          </table:table-cell>
        </table:table-row>
        <table:table-row table:style-name="Table1.1">
          <table:table-cell table:style-name="Table1.A2" office:value-type="string">
            <text:p text:style-name="P29"><text:span text:style-name="T24">Servicii de proiectare, implementare si configurare infrastructura Microsoft</text:span></text:p>
          </table:table-cell>
          <table:table-cell table:style-name="Table1.A2" office:value-type="string">
            <text:p text:style-name="P30"><text:span text:style-name="T24">1 </text:span></text:p>
          </table:table-cell>
        </table:table-row>
        <table:table-row table:style-name="Table1.1">
          <table:table-cell table:style-name="Table1.A2" office:value-type="string">
            <text:p text:style-name="P29"><text:span text:style-name="T24">Server NTP</text:span></text:p>
          </table:table-cell>
          <table:table-cell table:style-name="Table1.A2" office:value-type="string">
            <text:p text:style-name="P30"><text:span text:style-name="T24">2 </text:span></text:p>
          </table:table-cell>
        </table:table-row>
        <table:table-row table:style-name="Table1.1">
          <table:table-cell table:style-name="Table1.A2" office:value-type="string">
            <text:p text:style-name="P29"><text:span text:style-name="T24">Solutie de monitorizare</text:span></text:p>
          </table:table-cell>
          <table:table-cell table:style-name="Table1.A2" office:value-type="string">
            <text:p text:style-name="P30"><text:span text:style-name="T24">2 </text:span></text:p>
          </table:table-cell>
        </table:table-row>
        <table:table-row table:style-name="Table1.1">
          <table:table-cell table:style-name="Table1.A2" office:value-type="string">
            <text:p text:style-name="P29"><text:span text:style-name="T24">Echipamente tip rack si accesorii</text:span></text:p>
          </table:table-cell>
          <table:table-cell table:style-name="Table1.A2" office:value-type="string">
            <text:p text:style-name="P30"><text:span text:style-name="T24">2 </text:span></text:p>
          </table:table-cell>
        </table:table-row>
        <table:table-row table:style-name="Table1.1">
          <table:table-cell table:style-name="Table1.A2" office:value-type="string">
            <text:p text:style-name="P29"><text:span text:style-name="T24">Solutie de arhivare a datelor</text:span></text:p>
          </table:table-cell>
          <table:table-cell table:style-name="Table1.A2" office:value-type="string">
            <text:p text:style-name="P30"><text:span text:style-name="T24">2 </text:span></text:p>
          </table:table-cell>
        </table:table-row>
        <table:table-row table:style-name="Table1.1">
          <table:table-cell table:style-name="Table1.A2" office:value-type="string">
            <text:p text:style-name="P29"><text:span text:style-name="T24">Module optice pentru switch-uri Ethernet</text:span></text:p>
          </table:table-cell>
          <table:table-cell table:style-name="Table1.A2" office:value-type="string">
            <text:p text:style-name="P30"><text:span text:style-name="T24">8 </text:span></text:p>
          </table:table-cell>
        </table:table-row>
        <table:table-row table:style-name="Table1.1">
          <table:table-cell table:style-name="Table1.A2" table:number-columns-spanned="2" office:value-type="string">
            <text:p text:style-name="P29"><text:span text:style-name="T25">Lotul 2 </text:span><text:span text:style-name="T24">– echipamentele vor fi livrate si instalate la sediul central si sediul de continuitate al autoritatii contractante</text:span></text:p>
          </table:table-cell>
          <table:covered-table-cell/>
        </table:table-row>
        <table:table-row table:style-name="Table1.1">
          <table:table-cell table:style-name="Table1.A2" office:value-type="string">
            <text:p text:style-name="P29"><text:span text:style-name="T24">Sasiu servere blade</text:span></text:p>
          </table:table-cell>
          <table:table-cell table:style-name="Table1.A2" office:value-type="string">
            <text:p text:style-name="P30"><text:span text:style-name="T24">3</text:span></text:p>
          </table:table-cell>
        </table:table-row>
        <table:table-row table:style-name="Table1.1">
          <table:table-cell table:style-name="Table1.A2" office:value-type="string">
            <text:p text:style-name="P29"><text:span text:style-name="T24">Servere tip blade</text:span></text:p>
          </table:table-cell>
          <table:table-cell table:style-name="Table1.A2" office:value-type="string">
            <text:p text:style-name="P30"><text:span text:style-name="T24">38</text:span></text:p>
          </table:table-cell>
        </table:table-row>
        <table:table-row table:style-name="Table1.1">
          <table:table-cell table:style-name="Table1.A2" office:value-type="string">
            <text:p text:style-name="P29"><text:span text:style-name="T24">Sistem de stocare </text:span></text:p>
          </table:table-cell>
          <table:table-cell table:style-name="Table1.A2" office:value-type="string">
            <text:p text:style-name="P30"><text:span text:style-name="T24">1</text:span></text:p>
          </table:table-cell>
        </table:table-row>
        <table:table-row table:style-name="Table1.1">
          <table:table-cell table:style-name="Table1.A2" office:value-type="string">
            <text:p text:style-name="P29"><text:span text:style-name="T24">Servicii de instalare si configurare platforma de virtualizare utilizand licente Vmware</text:span></text:p>
          </table:table-cell>
          <table:table-cell table:style-name="Table1.A2" office:value-type="string">
            <text:p text:style-name="P30"><text:span text:style-name="T24">1</text:span></text:p>
          </table:table-cell>
        </table:table-row>
      </table:table>
      <text:p text:style-name="P81"/>
      <text:p text:style-name="P84">Echipamentele, componentele, produsele software de baza sau aplicatiile informatice care nu sunt specificate in centralizator nu fac obiectul prezentei proceduri de atribuire. Acestea se afla in proprietatea autoritatii contractante si vor fi puse la dispozitia furnizorului in cadrul procesului de instalare. </text:p>
      <text:p text:style-name="P84"/>
      <text:p text:style-name="P23">Pe langa furnizarea echipamentelor enumerate anterior, ofertantul va asigura si efectuarea urmatoarelor servicii conexe:</text:p>
      <text:list xml:id="list7341957209684950908" text:style-name="WWNum1">
        <text:list-item>
          <text:p text:style-name="P24"><text:span text:style-name="T24">instalarea, configurarea si testarea functionalitatilor intregii solutii propuse;</text:span></text:p>
        </text:list-item>
        <text:list-item>
          <text:p text:style-name="P24"><text:span text:style-name="T24">instalarea, configurarea si testarea functionalitatilor produselor software de baza (sisteme de operare, software de clusterizare, medii de virtualizare, etc.) puse la dispozitie de autoritatea contractanta in cadrul procesului de instalare, conform detaliilor furnizate in prezentul caiet de sarcini;</text:span></text:p>
        </text:list-item>
        <text:list-item>
          <text:p text:style-name="P24"><text:soft-page-break/><text:span text:style-name="T24">securizarea componentelor solutiei (</text:span><text:span text:style-name="T28">hardening</text:span><text:span text:style-name="T24">), in vederea reducerii gradului de vulnerabilitate la atacuri cibernetice;</text:span></text:p>
        </text:list-item>
        <text:list-item>
          <text:p text:style-name="P24">configurarea tuturor produselor software de administrare si monitorizare aferente sistemelor furnizate;</text:p>
        </text:list-item>
        <text:list-item>
          <text:p text:style-name="P24"><text:span text:style-name="T24">configurarea solutiei furnizate astfel incat sa fie asigurata comutarea automata intre nodurile clusterelor in caz de defectiune si replicarea datelor intre echipamentele de stocare redundante instalate in aceeasi locatie;</text:span></text:p>
        </text:list-item>
        <text:list-item>
          <text:p text:style-name="P24">asigurarea pentru o perioada de 36 de luni a serviciilor de garantie extinsa necesare pentru echipamentele si produsele furnizate. Acestea vor include minim: update-uri de firmware, patch-uri, posibilitatea de a deschide tichete de suport, actualizari pentru toate produsele software etc.</text:p>
        </text:list-item>
        <text:list-item>
          <text:p text:style-name="P24"><text:span text:style-name="T24">asigurarea instruirii personalului de specialitate al autoritatii contractante in ceea ce priveste configurarea, administrarea si monitorizarea platformei tehnice furnizate.</text:span></text:p>
        </text:list-item>
      </text:list>
      <text:p text:style-name="P31"/>
      <text:p text:style-name="P31"/>
      <text:p text:style-name="Standard"><text:span text:style-name="T9">4. Cerinte tehnico-functionale obligatorii pentru ambele loturi</text:span></text:p>
      <text:p text:style-name="P3"/>
      <text:p text:style-name="P23"><text:span text:style-name="T24">Cerintele tehnico-functionale enumerate in continuare pe parcursul prezentei sectiuni a caietului de sarcini, sunt cerinte minimale obligatorii, nerespectarea de catre ofertant a acestora, sau furnizarea de solutii avand caracteristici tehnice inferioare celor solicitate, ducand la descalificarea ofertei respective.</text:span></text:p>
      <text:p text:style-name="P11"/>
      <text:p text:style-name="P23"><text:span text:style-name="T24">Alimentarea cu energie electrica a echipamentelor se va face de la surse 220V/50Hz, cu exceptia cazurilor cand se precizeaza altfel in mod expres.</text:span></text:p>
      <text:p text:style-name="P23"><text:span text:style-name="T24">Fiecare echipament va fi considerat ca si un complet care include toate accesoriile necesare instalarii acestuia si, dupa caz, interconectarii cu alte echipamente si/sau medii de comunicatie.</text:span></text:p>
      <text:p text:style-name="P35"/>
      <text:p text:style-name="P23"><text:span text:style-name="T25">NOTA: specificaţile tehnice care indică o anumită origine, sursă, producţie, un procedeu special, o marcă de fabrică sau de comerţ, un brevet de invenţie, o licenţă de fabricaţie, sunt mentionate doar pentru identificarea cu usurinta a tipului de produs şi NU au ca efect favorizarea sau eliminarea anumitor operatori economici sau a anumitor produse. Aceste specificatii vor fi considerate ca având menţiunea de « sau echivalent ».</text:span></text:p>
      <text:p text:style-name="P12"/>
      <text:p text:style-name="P23"><text:span text:style-name="T7">4.1. </text:span><text:span text:style-name="T8">Cerinte privind arhitectura tehnico-functionala a solutiei propuse</text:span></text:p>
      <text:p text:style-name="P23"/>
      <text:p text:style-name="P23"><text:span text:style-name="T3">4.1.1. Echipamentele componente ale solutiei propuse vor utiliza metode constructive bazate pe standarde deschise si care permit interconectarea si integrarea cu alte sisteme existente sau care vor fi dezvoltate in viitor.</text:span></text:p>
      <text:p text:style-name="P23">4.1.2. Echipamentele componente ale solutiei propuse vor avea la baza arhitecturi ce asigura o disponibilitate ridicata, cu mecanisme de <text:span text:style-name="T45">fail–over</text:span>, astfel incat serviciile <text:soft-page-break/>operate de infrastructura respectiva sa poata continua si in cazul aparitiei unor defectiuni tehnice pe care le-ar putea suferi una dintre componentele hardware.</text:p>
      <text:p text:style-name="P23">4.1.3. Arhitectura sistemelor propuse trebuie sa permita administratorilor modificarea si extinderea usoara a acestora, suportul de transport permitand atat o distribuire a datelor in mod sigur si rapid, cat si asigurarea unei tolerante corespunzatoare la defectiuni, in concordanta cu un mecanism de incarcare echilibrata a sistemelor. </text:p>
      <text:p text:style-name="P23">4.1.4. Echipamentele componente ale solutiei tehnice propuse vor fi modulare, scalabile si vor permite efectuarea de operatiuni de upgrade cel putin in ceea ce priveste puterea de procesare, dimensiunea memoriei RAM, capacitatea de stocare, latimea de banda a retelei LAN si a celei de stocare.</text:p>
      <text:p text:style-name="P23"><text:span text:style-name="T3">4.1.5. Solutia propusa va oferi facilitati de minimizare a perioadei de nefunctionare a sistemelor, precum si de incarcare cat mai echilibrata intre componentele acestora.</text:span></text:p>
      <text:p text:style-name="P23"><text:span text:style-name="T3">4.1.6. Solutia propusa va permite executarea on-line a procedurilor de administrare a sistemelor componente, fara ca activitatea utilizatorilor sa fie afectata.</text:span></text:p>
      <text:p text:style-name="P23"><text:span text:style-name="T3">4.1.7. Monitorizarea sistemelor componente va fi realizata prin instrumente dedicate de management al echipamentelor distribuite in retea. -Administrarea va fi efectuata dinamic, pe masura generarii semnalelor de alerta de catre sisteme, garantandu-se astfel incarcarea minima cu trafic a sistemului de comunicatii.</text:span></text:p>
      <text:p text:style-name="P23"><text:span text:style-name="T3">4.1.8. Produsele software aflate in componenta solutiei propuse vor dispune de servicii de actualizare de la producator.</text:span></text:p>
      <text:p text:style-name="P23"><text:span text:style-name="T3">4.1.9. Componentele solutiei oferite vor dispune de solutii integrate de management al mediilor de stocare, care vor asigura functionalitati de protectie a datelor si mecanisme de optimizare a infrastructurii.</text:span></text:p>
      <text:p text:style-name="P23"><text:span text:style-name="T3">4.1.10. Solutia va fi alcatuita din urmatoarele componente:</text:span></text:p>
      <text:p text:style-name="P4"/>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30"><text:span text:style-name="T25">Cerinte tehnico-functionale minimale</text:span></text:p>
            </table:table-cell>
            <table:table-cell table:style-name="Table2.A1" office:value-type="string">
              <text:p text:style-name="P29"><text:span text:style-name="T25">Denumire componenta</text:span></text:p>
            </table:table-cell>
            <table:table-cell table:style-name="Table2.A1" office:value-type="string">
              <text:p text:style-name="P29"><text:span text:style-name="T25">Cantitate (bucati)</text:span></text:p>
            </table:table-cell>
          </table:table-row>
        </table:table-header-rows>
        <table:table-row table:style-name="Table2.1">
          <table:table-cell table:style-name="Table2.A2" table:number-columns-spanned="3" office:value-type="string">
            <text:p text:style-name="P29"><text:span text:style-name="T25">Lotul 1</text:span></text:p>
          </table:table-cell>
          <table:covered-table-cell/>
          <table:covered-table-cell/>
        </table:table-row>
        <table:table-row table:style-name="Table2.1">
          <table:table-cell table:style-name="Table2.A2" office:value-type="string">
            <text:p text:style-name="P29"><text:span text:style-name="T24">Anexa 1, 1.1 – 1.10</text:span></text:p>
          </table:table-cell>
          <table:table-cell table:style-name="Table2.A2" office:value-type="string">
            <text:p text:style-name="P29"><text:span text:style-name="T24">Sasiu servere blade</text:span></text:p>
          </table:table-cell>
          <table:table-cell table:style-name="Table2.A2" office:value-type="string">
            <text:p text:style-name="P30"><text:span text:style-name="T24">4 </text:span></text:p>
          </table:table-cell>
        </table:table-row>
        <table:table-row table:style-name="Table2.1">
          <table:table-cell table:style-name="Table2.A2" office:value-type="string">
            <text:p text:style-name="P29"><text:span text:style-name="T24">Anexa 1, 2.1 – 2.4</text:span></text:p>
          </table:table-cell>
          <table:table-cell table:style-name="Table2.A2" office:value-type="string">
            <text:p text:style-name="P29"><text:span text:style-name="T24">Servere tip blade</text:span></text:p>
          </table:table-cell>
          <table:table-cell table:style-name="Table2.A2" office:value-type="string">
            <text:p text:style-name="P30"><text:span text:style-name="T24">36</text:span></text:p>
          </table:table-cell>
        </table:table-row>
        <table:table-row table:style-name="Table2.1">
          <table:table-cell table:style-name="Table2.A2" office:value-type="string">
            <text:p text:style-name="P29"><text:span text:style-name="T24">Anexa 1, 3.1 – 3.12</text:span></text:p>
          </table:table-cell>
          <table:table-cell table:style-name="Table2.A2" office:value-type="string">
            <text:p text:style-name="P29"><text:span text:style-name="T40">Switch-uri Fibre Channel</text:span></text:p>
          </table:table-cell>
          <table:table-cell table:style-name="Table2.A2" office:value-type="string">
            <text:p text:style-name="P30"><text:span text:style-name="T24">4 </text:span></text:p>
          </table:table-cell>
        </table:table-row>
        <table:table-row table:style-name="Table2.1">
          <table:table-cell table:style-name="Table2.A2" office:value-type="string">
            <text:p text:style-name="P29"><text:span text:style-name="T24">Anexa 1, 4.1 – 4.2</text:span></text:p>
          </table:table-cell>
          <table:table-cell table:style-name="Table2.A2" office:value-type="string">
            <text:p text:style-name="P29"><text:span text:style-name="T40">Switch-uri Ethernet pentru centrele de date</text:span></text:p>
          </table:table-cell>
          <table:table-cell table:style-name="Table2.A2" office:value-type="string">
            <text:p text:style-name="P30"><text:span text:style-name="T24">4 </text:span></text:p>
          </table:table-cell>
        </table:table-row>
        <table:table-row table:style-name="Table2.1">
          <table:table-cell table:style-name="Table2.A2" office:value-type="string">
            <text:p text:style-name="P29"><text:span text:style-name="T24">Anexa 1, 5.1.1 – 5.2.26</text:span></text:p>
          </table:table-cell>
          <table:table-cell table:style-name="Table2.A2" office:value-type="string">
            <text:p text:style-name="P29"><text:span text:style-name="T24">Sisteme de stocare</text:span></text:p>
          </table:table-cell>
          <table:table-cell table:style-name="Table2.A2" office:value-type="string">
            <text:p text:style-name="P30"><text:span text:style-name="T24">5 </text:span></text:p>
          </table:table-cell>
        </table:table-row>
        <table:table-row table:style-name="Table2.1">
          <table:table-cell table:style-name="Table2.A2" office:value-type="string">
            <text:p text:style-name="P29"><text:span text:style-name="T24">Anexa 1, 6.1 – 6.17</text:span></text:p>
          </table:table-cell>
          <table:table-cell table:style-name="Table2.A2" office:value-type="string">
            <text:p text:style-name="P29"><text:span text:style-name="T24">Sisteme de backup pe disk</text:span></text:p>
          </table:table-cell>
          <table:table-cell table:style-name="Table2.A2" office:value-type="string">
            <text:p text:style-name="P30"><text:span text:style-name="T24">2 </text:span></text:p>
          </table:table-cell>
        </table:table-row>
        <table:table-row table:style-name="Table2.1">
          <table:table-cell table:style-name="Table2.A2" office:value-type="string">
            <text:p text:style-name="P29"><text:span text:style-name="T24">Anexa 1, 7.1 – 7.8</text:span></text:p>
          </table:table-cell>
          <table:table-cell table:style-name="Table2.A2" office:value-type="string">
            <text:p text:style-name="P29"><text:span text:style-name="T24">Biblioteca de benzi magnetice</text:span></text:p>
          </table:table-cell>
          <table:table-cell table:style-name="Table2.A2" office:value-type="string">
            <text:p text:style-name="P30"><text:span text:style-name="T24">2 </text:span></text:p>
          </table:table-cell>
        </table:table-row>
        <table:table-row table:style-name="Table2.1">
          <table:table-cell table:style-name="Table2.A2" office:value-type="string">
            <text:p text:style-name="P29"><text:span text:style-name="T24">Anexa 1, 8.1 - </text:span></text:p>
          </table:table-cell>
          <table:table-cell table:style-name="Table2.A2" office:value-type="string">
            <text:p text:style-name="P29"><text:span text:style-name="T24">Servicii de instalare si configurare platforma de virtualizare utilizand licente VMware</text:span></text:p>
          </table:table-cell>
          <table:table-cell table:style-name="Table2.A2" office:value-type="string">
            <text:p text:style-name="P30"><text:span text:style-name="T24">2 </text:span></text:p>
          </table:table-cell>
        </table:table-row>
        <table:table-row table:style-name="Table2.1">
          <table:table-cell table:style-name="Table2.A2" office:value-type="string">
            <text:p text:style-name="P29"><text:span text:style-name="T24">Anexa 1, 9.1 - </text:span></text:p>
          </table:table-cell>
          <table:table-cell table:style-name="Table2.A2" office:value-type="string">
            <text:p text:style-name="P29"><text:span text:style-name="T24">Servicii de proiectare, implementare si configurare infrastructura Microsoft</text:span></text:p>
          </table:table-cell>
          <table:table-cell table:style-name="Table2.A2" office:value-type="string">
            <text:p text:style-name="P30"><text:span text:style-name="T24">1 </text:span></text:p>
          </table:table-cell>
        </table:table-row>
        <table:table-row table:style-name="Table2.1">
          <table:table-cell table:style-name="Table2.A2" office:value-type="string">
            <text:p text:style-name="P29"><text:span text:style-name="T24">Anexa 1, 10.1 – 10.16</text:span></text:p>
          </table:table-cell>
          <table:table-cell table:style-name="Table2.A2" office:value-type="string">
            <text:p text:style-name="P29"><text:span text:style-name="T24">Server NTP</text:span></text:p>
          </table:table-cell>
          <table:table-cell table:style-name="Table2.A2" office:value-type="string">
            <text:p text:style-name="P30"><text:span text:style-name="T24">2 </text:span></text:p>
          </table:table-cell>
        </table:table-row>
        <table:table-row table:style-name="Table2.1">
          <table:table-cell table:style-name="Table2.A2" office:value-type="string">
            <text:p text:style-name="P29"><text:span text:style-name="T24">Anexa 1, 11.1 – 11.16</text:span></text:p>
          </table:table-cell>
          <table:table-cell table:style-name="Table2.A2" office:value-type="string">
            <text:p text:style-name="P29"><text:span text:style-name="T24">Solutie de monitorizare</text:span></text:p>
          </table:table-cell>
          <table:table-cell table:style-name="Table2.A2" office:value-type="string">
            <text:p text:style-name="P30"><text:span text:style-name="T24">2 </text:span></text:p>
          </table:table-cell>
        </table:table-row>
        <table:table-row table:style-name="Table2.1">
          <table:table-cell table:style-name="Table2.A2" office:value-type="string">
            <text:p text:style-name="P29"><text:span text:style-name="T24">Anexa 1, 12.1 – 12.6</text:span></text:p>
          </table:table-cell>
          <table:table-cell table:style-name="Table2.A2" office:value-type="string">
            <text:p text:style-name="P29"><text:span text:style-name="T24">Echipamente tip rack si accesorii</text:span></text:p>
          </table:table-cell>
          <table:table-cell table:style-name="Table2.A2" office:value-type="string">
            <text:p text:style-name="P30"><text:span text:style-name="T24">2 </text:span></text:p>
          </table:table-cell>
        </table:table-row>
        <table:table-row table:style-name="Table2.1">
          <table:table-cell table:style-name="Table2.A2" office:value-type="string">
            <text:p text:style-name="P29"><text:span text:style-name="T24">Anexa 1, 13.1 – 13.9</text:span></text:p>
          </table:table-cell>
          <table:table-cell table:style-name="Table2.A2" office:value-type="string">
            <text:p text:style-name="P29"><text:span text:style-name="T24">Solutie de arhivare a datelor</text:span></text:p>
          </table:table-cell>
          <table:table-cell table:style-name="Table2.A2" office:value-type="string">
            <text:p text:style-name="P30"><text:span text:style-name="T24">2 </text:span></text:p>
          </table:table-cell>
        </table:table-row>
        <table:table-row table:style-name="Table2.1">
          <table:table-cell table:style-name="Table2.A2" office:value-type="string">
            <text:p text:style-name="P29"><text:span text:style-name="T24">Anexa 1, 14.</text:span></text:p>
          </table:table-cell>
          <table:table-cell table:style-name="Table2.A2" office:value-type="string">
            <text:p text:style-name="P29"><text:span text:style-name="T24">Module optice pentru switch-uri </text:span><text:soft-page-break/><text:span text:style-name="T24">Ethernet</text:span></text:p>
          </table:table-cell>
          <table:table-cell table:style-name="Table2.A2" office:value-type="string">
            <text:p text:style-name="P30"><text:span text:style-name="T24">8 </text:span></text:p>
          </table:table-cell>
        </table:table-row>
        <table:table-row table:style-name="Table2.1">
          <table:table-cell table:style-name="Table2.A2" table:number-columns-spanned="3" office:value-type="string">
            <text:p text:style-name="P29"><text:span text:style-name="T25">Lotul 2</text:span></text:p>
          </table:table-cell>
          <table:covered-table-cell/>
          <table:covered-table-cell/>
        </table:table-row>
        <table:table-row table:style-name="Table2.1">
          <table:table-cell table:style-name="Table2.A2" office:value-type="string">
            <text:p text:style-name="P29"><text:span text:style-name="T24">Anexa 2, 15.1 – 15.10</text:span></text:p>
          </table:table-cell>
          <table:table-cell table:style-name="Table2.A2" office:value-type="string">
            <text:p text:style-name="P29"><text:span text:style-name="T24">Sasiu servere blade</text:span></text:p>
          </table:table-cell>
          <table:table-cell table:style-name="Table2.A2" office:value-type="string">
            <text:p text:style-name="P30"><text:span text:style-name="T24">3 </text:span></text:p>
          </table:table-cell>
        </table:table-row>
        <table:table-row table:style-name="Table2.1">
          <table:table-cell table:style-name="Table2.A2" office:value-type="string">
            <text:p text:style-name="P29"><text:span text:style-name="T24">Anexa 2, 16.1 – 16.16</text:span></text:p>
          </table:table-cell>
          <table:table-cell table:style-name="Table2.A2" office:value-type="string">
            <text:p text:style-name="P29"><text:span text:style-name="T24">Servere tip blade</text:span></text:p>
          </table:table-cell>
          <table:table-cell table:style-name="Table2.A2" office:value-type="string">
            <text:p text:style-name="P30"><text:span text:style-name="T24">38</text:span></text:p>
          </table:table-cell>
        </table:table-row>
        <table:table-row table:style-name="Table2.1">
          <table:table-cell table:style-name="Table2.A2" office:value-type="string">
            <text:p text:style-name="P29"><text:span text:style-name="T24">Anexa 2, 17.1 – 17.3</text:span></text:p>
          </table:table-cell>
          <table:table-cell table:style-name="Table2.A2" office:value-type="string">
            <text:p text:style-name="P29"><text:span text:style-name="T24">Sistem de stocare </text:span></text:p>
          </table:table-cell>
          <table:table-cell table:style-name="Table2.A2" office:value-type="string">
            <text:p text:style-name="P30"><text:span text:style-name="T24">1</text:span></text:p>
          </table:table-cell>
        </table:table-row>
        <table:table-row table:style-name="Table2.1">
          <table:table-cell table:style-name="Table2.A2" office:value-type="string">
            <text:p text:style-name="P29"><text:span text:style-name="T24">Anexa 2, 18.1 – 18.</text:span></text:p>
          </table:table-cell>
          <table:table-cell table:style-name="Table2.A2" office:value-type="string">
            <text:p text:style-name="P29"><text:span text:style-name="T24">Servicii de instalare si configurare platforma de virtualizare utilizand licente Vmware</text:span></text:p>
          </table:table-cell>
          <table:table-cell table:style-name="Table2.A2" office:value-type="string">
            <text:p text:style-name="P30"><text:span text:style-name="T24">1</text:span></text:p>
          </table:table-cell>
        </table:table-row>
      </table:table>
      <text:p text:style-name="P4"/>
      <text:p text:style-name="P9"/>
      <text:p text:style-name="P23"><text:span text:style-name="T3">Ofertantul va detalia modul in care echipamentele, componentele si produsele software oferite raspund la fiecare dintre cerintele enumerate in parte, descriind functionalitatile si optiunile acestora. Separat, vor fi prezentate de asemenea si functionalitatile suplimentare.</text:span></text:p>
      <text:p text:style-name="P4"/>
      <text:p text:style-name="P23"><text:span text:style-name="T3">Oferta va cuprinde fisele tehnice pentru toate echipamentele, componentele si produsele software prezentate, astfel incat sa rezulte faptul ca acestea respecta cerintele minime din prezentul caiet de sarcini.</text:span></text:p>
      <text:p text:style-name="P9"/>
      <text:p text:style-name="P9"/>
      <text:list xml:id="list4910046203116320685" text:style-name="WWNum8">
        <text:list-item>
          <text:p text:style-name="P92"/>
        </text:list-item>
        <text:list-item>
          <text:p text:style-name="P92"/>
        </text:list-item>
        <text:list-item>
          <text:p text:style-name="P92"/>
        </text:list-item>
        <text:list-item>
          <text:p text:style-name="P92"/>
        </text:list-item>
        <text:list-item>
          <text:p text:style-name="P36"><text:span text:style-name="T9">Cerinte privind serviciile incluse in oferta pentru ambele loturi</text:span></text:p>
        </text:list-item>
      </text:list>
      <text:p text:style-name="P3"/>
      <text:p text:style-name="P5"><text:span text:style-name="T3">Contractul de furnizare a solutiei descrise in prezentul caiet de sarcini va include si serviciile de implementare, testare, garantie si instruire, conform cerintelor detaliate in continuare. Toate costurile asociate serviciilor respective vor fi cuprinse in oferta financiara.</text:span></text:p>
      <text:p text:style-name="P5"><text:span text:style-name="T3"><text:s/></text:span></text:p>
      <text:list xml:id="list38191057" text:continue-numbering="true" text:style-name="WWNum8">
        <text:list-item>
          <text:list>
            <text:list-item>
              <text:h text:style-name="P140" text:outline-level="3"><text:bookmark-start text:name="_Toc320879549"/><text:bookmark text:name="_Toc265837565"/><text:span text:style-name="T18">Cerinte privind implementarea </text:span><text:bookmark-end text:name="_Toc320879549"/><text:bookmark text:name="Bookmark1"/><text:span text:style-name="T18">solutiei</text:span></text:h>
            </text:list-item>
          </text:list>
        </text:list-item>
      </text:list>
      <text:p text:style-name="P55"/>
      <text:p text:style-name="P23"/>
      <text:list xml:id="list38189780" text:continue-numbering="true" text:style-name="WWNum8">
        <text:list-item>
          <text:list>
            <text:list-item>
              <text:list>
                <text:list-item>
                  <text:p text:style-name="P57">Furnizorul va presta toate serviciile necesare pentru implementarea solutiei in conformitate cu recomandarile producatorului. Toate costurile asociate trebuie cuprinse in oferta financiara.</text:p>
                </text:list-item>
                <text:list-item>
                  <text:p text:style-name="P57"><text:span text:style-name="T3">Toate echipamentele, componentele si produsele software care fac obiectul prezentului caiet de sarcini vor fi instalate la trei sedii ale autoritatii contractante:</text:span></text:p>
                </text:list-item>
              </text:list>
            </text:list-item>
          </text:list>
        </text:list-item>
      </text:list>
      <text:p text:style-name="P48"><text:span text:style-name="T3">- sediul central situat in Bucuresti (lotul 1 si lotul 2)</text:span></text:p>
      <text:p text:style-name="P48"><text:span text:style-name="T3">- sediul de continuitate situat in Bucuresti (lotul 2)</text:span></text:p>
      <text:p text:style-name="P48"><text:span text:style-name="T3">- sediul secundar situat la 300 km de sediul central (lotul 1).</text:span></text:p>
      <text:list xml:id="list38207794" text:continue-numbering="true" text:style-name="WWNum8">
        <text:list-item>
          <text:list>
            <text:list-item>
              <text:list>
                <text:list-item>
                  <text:p text:style-name="P57"><text:span text:style-name="T3">Instalarea echipamentelor, componentelor si a produselor software care fac obiectul prezentului caiet de sarcini va fi efectuata de catre personalul de specialitate al furnizorului. <text:s/>Acestea vor fi instalate, configurate, parametrizate, testate si integrate in sistemul informatic existent de catre personalul de specialitate al furnizorului la sediile autoritatii contractante.</text:span></text:p>
                </text:list-item>
                <text:list-item>
                  <text:p text:style-name="P57"><text:soft-page-break/><text:span text:style-name="T3">Furnizorul va asigura inclusiv instalarea, configurarea, parametrizarea, testarea si integrarea in cadrul solutiei furnizate a produselor software de baza puse la dispozitie de autoritatea contractanta (</text:span><text:span text:style-name="T24">sisteme de operare, software de clusterizare, medii de virtualizare, etc.) in cadrul procesului de instalare, conform detaliilor furnizate in prezentul caiet de sarcini.</text:span></text:p>
                </text:list-item>
                <text:list-item>
                  <text:p text:style-name="P57"><text:span text:style-name="T24">Ofertantul va include in oferta sa toate serviciile necesare pentru instalarea, configurarea si testarea intregii solutii propuse, incluzind cel putin urmatoarele:</text:span></text:p>
                  <text:list>
                    <text:list-item>
                      <text:p text:style-name="P25"><text:span text:style-name="T24">instalarea, configurarea si testarea functionalitatilor intregii solutii propuse;</text:span></text:p>
                    </text:list-item>
                    <text:list-item>
                      <text:p text:style-name="P25"><text:span text:style-name="T24">instalarea, configurarea si testarea functionalitatilor produselor software de baza (sisteme de operare, software de clusterizare, medii de virtualizare, etc.) puse la dispozitie de autoritatea contractanta in cadrul procesului de instalare, conform detaliilor furnizate in prezentul caiet de sarcini;</text:span></text:p>
                    </text:list-item>
                    <text:list-item>
                      <text:p text:style-name="P25"><text:span text:style-name="T24">securizarea componentelor solutiei (</text:span><text:span text:style-name="T28">hardening</text:span><text:span text:style-name="T24">), in vederea reducerii gradului de vulnerabilitate la atacuri cibernetice;</text:span></text:p>
                    </text:list-item>
                    <text:list-item>
                      <text:p text:style-name="P25">configurarea tuturor produselor software de administrare si monitorizare aferente sistemelor furnizate;</text:p>
                    </text:list-item>
                    <text:list-item>
                      <text:p text:style-name="P25"><text:span text:style-name="T24">configurarea solutiei furnizate astfel incat sa fie asigurata comutarea automata intre nodurile clusterelor in caz de defectiune si replicarea datelor intre echipamentele de stocare redundante instalate in aceeasi locatie;</text:span></text:p>
                    </text:list-item>
                    <text:list-item>
                      <text:p text:style-name="P91"><text:span text:style-name="T21">asigurarea pentru o perioada de 36 de luni a serviciilor de garantie extinsa necesara pentru echipamentele si produsele furnizate. Acestea vor include minim: update-uri de firmware, patch-uri, posibilitatea de a deschide tichete de suport, actualizari pentru toate produsele software etc.</text:span></text:p>
                    </text:list-item>
                    <text:list-item>
                      <text:p text:style-name="P25"><text:span text:style-name="T24">asigurarea instruirii personalului de specialitate al autoritatii contractante in ceea ce priveste configurarea, administrarea si monitorizarea platformei tehnice furnizate.</text:span></text:p>
                    </text:list-item>
                  </text:list>
                </text:list-item>
                <text:list-item>
                  <text:p text:style-name="P57"><text:span text:style-name="T24">Termenul maxim de implementare a solutiei propuse, respectiv de obtinere a acceptantei finale, va fi de 4 luni de la data semnarii contractului de achizitie publica.</text:span></text:p>
                </text:list-item>
                <text:list-item>
                  <text:p text:style-name="P57">Ofertantul va avea o abordare metodologica asupra intregului proces de implementare a solutiei propuse si va descrie modul in care va urmari derularea procesului. </text:p>
                </text:list-item>
                <text:list-item>
                  <text:p text:style-name="P57">Ofertantul trebuie sa alcatuiasca planul procesului de implementare astfel incat sa respecte toate cerintele din prezentul caiet de sarcini, inclusiv incadrarea in termenul maxim specificat.</text:p>
                </text:list-item>
                <text:list-item>
                  <text:p text:style-name="P57">Ofertantul va prezenta un grafic Gantt cuprinzand toate activitatile si subactivitatile aferente procesului de implementare.</text:p>
                </text:list-item>
                <text:list-item>
                  <text:p text:style-name="P57">Ofertantul va detalia care sunt resursele - expertii cheie (nominal) si non-cheie numiti generic prin competentele lor - pe care le va aloca pentru fiecare etapa a procesului de implementare, eventual activitati pe care le considera mai importante.</text:p>
                </text:list-item>
              </text:list>
            </text:list-item>
          </text:list>
        </text:list-item>
      </text:list>
      <text:p text:style-name="P9"/>
      <text:list xml:id="list38208980" text:continue-numbering="true" text:style-name="WWNum8">
        <text:list-item>
          <text:list>
            <text:list-item>
              <text:h text:style-name="P140" text:outline-level="3"><text:span text:style-name="T18">Cerinte privind acceptanta </text:span></text:h>
            </text:list-item>
          </text:list>
        </text:list-item>
      </text:list>
      <text:p text:style-name="P9"/>
      <text:list xml:id="list38188782" text:continue-numbering="true" text:style-name="WWNum8">
        <text:list-item>
          <text:list>
            <text:list-item>
              <text:list>
                <text:list-item>
                  <text:p text:style-name="P57"><text:bookmark-start text:name="_Toc320879550"/><text:soft-page-break/><text:span text:style-name="T24">Criteriile de acceptanţă de la fiecare nivel de testare vor fi stabilite în acord cu autoritatea contractantă intr-un plan de testare care va fi propus de furnizor si validat de autoritatea contractanta, astfel încât să se asigure conformitatea implementarii solutiei cu specificaţiile functionale stabilite.</text:span></text:p>
                </text:list-item>
                <text:list-item>
                  <text:p text:style-name="P57"><text:span text:style-name="T24">Procedura de acceptanţă de la nivelul testelor <text:s/>trebuie să sumarizeze în cadrul raportului <text:s/>toate activităţile efectuate, rezultatele şi problemele identificate. Acceptanţa se va realiza prin semnarea raportului final de către o Comisie <text:s/>desemnată de Autoritatea contractantă.</text:span></text:p>
                </text:list-item>
                <text:list-item>
                  <text:p text:style-name="P57"><text:span text:style-name="T24">Receptii si teste de acceptanta:</text:span></text:p>
                </text:list-item>
              </text:list>
            </text:list-item>
          </text:list>
        </text:list-item>
      </text:list>
      <text:list xml:id="list8406443745472202407" text:style-name="WWNum9">
        <text:list-item>
          <text:p text:style-name="P6"><text:span text:style-name="T24">Receptie cantitativa a produselor livrate (echipamente hardware, produse software, servicii de implementare)</text:span></text:p>
        </text:list-item>
        <text:list-item>
          <text:p text:style-name="P6"><text:span text:style-name="T24">Teste de baza a functionarii infrastructurii hardware instalata;</text:span></text:p>
        </text:list-item>
        <text:list-item>
          <text:p text:style-name="P6"><text:span text:style-name="T24">Testarea solutiei de virtualizare integrata cu solutia de management a serverelor blade pentru sediul central si secundar al autoritatii contractante pe baza unui plan de testare agreat;</text:span></text:p>
        </text:list-item>
        <text:list-item>
          <text:p text:style-name="P6"><text:span text:style-name="T24">Testarea elementelor redundante de Retea <text:s/>de date si stocare</text:span></text:p>
        </text:list-item>
        <text:list-item>
          <text:p text:style-name="P6"><text:span text:style-name="T24">Platforma de virtualizare: testarea functionalitatii platformei de virtualizare </text:span></text:p>
        </text:list-item>
        <text:list-item>
          <text:p text:style-name="P6"><text:span text:style-name="T24">Testare functionalitate a masinilor <text:s/>Microsoft (Active Directory, DNS, DHCP, Exchange, etc.) dupa failover si failback.</text:span></text:p>
        </text:list-item>
      </text:list>
      <text:p text:style-name="P14"/>
      <text:p text:style-name="P15"/>
      <text:p text:style-name="P23"><text:bookmark-end text:name="_Toc320879550"/></text:p>
      <text:list xml:id="list38196251" text:continue-list="list38188782" text:style-name="WWNum8">
        <text:list-item>
          <text:list>
            <text:list-item>
              <text:h text:style-name="P140" text:outline-level="3"><text:bookmark-start text:name="_Toc320879552"/><text:span text:style-name="T16"><text:s/></text:span><text:span text:style-name="T18">Cerinte privind perioada de garantie</text:span><text:bookmark-end text:name="_Toc320879552"/><text:span text:style-name="T18"> </text:span></text:h>
            </text:list-item>
          </text:list>
        </text:list-item>
      </text:list>
      <text:p text:style-name="P8"/>
      <text:p text:style-name="P9"/>
      <text:list xml:id="list38200021" text:continue-numbering="true" text:style-name="WWNum8">
        <text:list-item>
          <text:list>
            <text:list-item>
              <text:list>
                <text:list-item>
                  <text:p text:style-name="P57">Perioada de garantie pentru solutia ofertata va fi 36 de luni. Pe durata garantiei se vor asigura <text:span text:style-name="T36">servicii de rezolvare disfunctionalitati, rezolvare defecte ale solutiei implementate</text:span><text:span text:style-name="T24"> precum si inlocuirea oricarei componente hardware defecte cu componente noi, aflate in buna stare de functionare, prin deplasare la sediul autoritatii contractante, costurile inlocuirii fiind suportate de catre ofertant. Remedierea defectiunilor software se va face prin actiuni de aplicare de corectii software, de reconfigurare, de restaurare de date sau alte actiuni menite sa restabileasca functionalitatea produsului respectiv in cel mai scurt timp posibil.</text:span></text:p>
                </text:list-item>
                <text:list-item>
                  <text:p text:style-name="P57">Se definesc urmatoarele niveluri de gravitate <text:span text:style-name="T24">pentru solutia ofertata</text:span>: </text:p>
                </text:list-item>
              </text:list>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Standard"><text:span text:style-name="T49">Nivel de gravitate</text:span></text:p>
            </table:table-cell>
            <table:table-cell table:style-name="Table3.A1" office:value-type="string">
              <text:p text:style-name="Standard"><text:span text:style-name="T49">Descriere</text:span></text:p>
            </table:table-cell>
            <table:table-cell table:style-name="Table3.A1" office:value-type="string">
              <text:p text:style-name="Standard"><text:span text:style-name="T42">Timp de raspuns</text:span></text:p>
            </table:table-cell>
            <table:table-cell table:style-name="Table3.A1" office:value-type="string">
              <text:p text:style-name="Standard"><text:span text:style-name="T42">Timp de rezolvare provizorie</text:span></text:p>
            </table:table-cell>
            <table:table-cell table:style-name="Table3.A1" office:value-type="string">
              <text:p text:style-name="Standard"><text:span text:style-name="T42">Timp de rezolvare</text:span></text:p>
            </table:table-cell>
          </table:table-row>
        </table:table-header-rows>
        <table:table-row table:style-name="Table3.1">
          <table:table-cell table:style-name="Table3.A2" office:value-type="string">
            <text:p text:style-name="Standard"><text:span text:style-name="T48">Nivel 1 – CRITIC</text:span></text:p>
          </table:table-cell>
          <table:table-cell table:style-name="Table3.A2" office:value-type="string">
            <text:p text:style-name="Standard"><text:span text:style-name="T48">Impact critic.</text:span></text:p>
            <text:p text:style-name="Standard"><text:span text:style-name="T48">Problema determina oprirea totala a activitatii. Lucrul nu poate continua si situatia reprezinta o urgenta. O problema cu nivel de gravitate 1 prezinta una sau mai multe din urmatoarele caracteristici:</text:span></text:p>
            <text:list xml:id="list3062817147404901938" text:style-name="WWNum3">
              <text:list-item>
                <text:p text:style-name="P58"><text:span text:style-name="T48">Date corupte.</text:span></text:p>
              </text:list-item>
              <text:list-item>
                <text:p text:style-name="P58"><text:span text:style-name="T48">O functie esentiala nu este disponibila.</text:span></text:p>
              </text:list-item>
              <text:list-item>
                <text:p text:style-name="P58"><text:soft-page-break/><text:span text:style-name="T48">Sistemul se blocheaza pe perioade nedefinite, determinand intarzieri inacceptabile sau nedefinite pentru resurse si raspunsuri.</text:span></text:p>
              </text:list-item>
              <text:list-item>
                <text:p text:style-name="P58"><text:span text:style-name="T48">Sistemul se opreste cu erori si se opreste in mod repetat dupa incercarile de a-l reporni.</text:span></text:p>
              </text:list-item>
            </text:list>
          </table:table-cell>
          <table:table-cell table:style-name="Table3.A2" office:value-type="string">
            <text:p text:style-name="Standard"><text:span text:style-name="T41">Maxim 1 ora de la semnalarea problemei.</text:span></text:p>
          </table:table-cell>
          <table:table-cell table:style-name="Table3.A2" office:value-type="string">
            <text:p text:style-name="Standard"><text:span text:style-name="T43">1 zi calendaristica</text:span></text:p>
          </table:table-cell>
          <table:table-cell table:style-name="Table3.A2" office:value-type="string">
            <text:p text:style-name="Standard"><text:span text:style-name="T41">48 ore</text:span></text:p>
          </table:table-cell>
        </table:table-row>
        <table:table-row table:style-name="Table3.1">
          <table:table-cell table:style-name="Table3.A2" office:value-type="string">
            <text:p text:style-name="Standard"><text:span text:style-name="T48">Nivel 2 – IMPORTANT</text:span></text:p>
          </table:table-cell>
          <table:table-cell table:style-name="Table3.A2" office:value-type="string">
            <text:p text:style-name="Standard"><text:span text:style-name="T48">Impact important asupra activitatii.</text:span></text:p>
            <text:p text:style-name="Standard"><text:span text:style-name="T48">Problema determina pierderi importante pentru activitate. Nu este disponibila nicio solutie, totusi operatiile pot continua in mod limitat.</text:span></text:p>
          </table:table-cell>
          <table:table-cell table:style-name="Table3.A2" office:value-type="string">
            <text:p text:style-name="Standard"><text:span text:style-name="T41">Maxim 4 ore de la semnalarea problemei</text:span></text:p>
          </table:table-cell>
          <table:table-cell table:style-name="Table3.A2" office:value-type="string">
            <text:p text:style-name="Standard"><text:span text:style-name="T43">1 zi calendaristica</text:span></text:p>
          </table:table-cell>
          <table:table-cell table:style-name="Table3.A2" office:value-type="string">
            <text:p text:style-name="Standard"><text:span text:style-name="T41">48</text:span></text:p>
          </table:table-cell>
        </table:table-row>
        <table:table-row table:style-name="Table3.4">
          <table:table-cell table:style-name="Table3.A2" office:value-type="string">
            <text:p text:style-name="Standard"><text:span text:style-name="T48">Nivel 3 – MEDIU</text:span></text:p>
          </table:table-cell>
          <table:table-cell table:style-name="Table3.A2" office:value-type="string">
            <text:p text:style-name="Standard"><text:span text:style-name="T48">Un anumit impact asupra activitatii.</text:span></text:p>
            <text:p text:style-name="Standard"><text:span text:style-name="T48">Problema determina pierderi minime pentru activitate. Impactul se manifesta sub forma unui neajuns, care ar putea necesita o solutionare pentru repunerea in functiune.</text:span></text:p>
          </table:table-cell>
          <table:table-cell table:style-name="Table3.A2" office:value-type="string">
            <text:p text:style-name="Standard"><text:span text:style-name="T41">Maxim 8 ore de la semnalarea problemei.</text:span></text:p>
          </table:table-cell>
          <table:table-cell table:style-name="Table3.A2" office:value-type="string">
            <text:p text:style-name="Standard"><text:span text:style-name="T41">2 zile lucratoare</text:span></text:p>
          </table:table-cell>
          <table:table-cell table:style-name="Table3.A2" office:value-type="string">
            <text:p text:style-name="Standard"><text:span text:style-name="T41">3 zile</text:span></text:p>
          </table:table-cell>
        </table:table-row>
        <table:table-row table:style-name="Table3.1">
          <table:table-cell table:style-name="Table3.A2" office:value-type="string">
            <text:p text:style-name="Standard"><text:span text:style-name="T48">Nivel 4- MINOR</text:span></text:p>
          </table:table-cell>
          <table:table-cell table:style-name="Table3.A2" office:value-type="string">
            <text:p text:style-name="Standard"><text:span text:style-name="T48">Impact minim asupra activitatii</text:span></text:p>
            <text:p text:style-name="Standard"><text:span text:style-name="T48">Problema nu afecteaza activitatea. Rezultatul este o eroare minora, un comportament incorect sau o eroare in documentare, care nu impiedica functionarea sistemului.</text:span></text:p>
          </table:table-cell>
          <table:table-cell table:style-name="Table3.A2" office:value-type="string">
            <text:p text:style-name="Standard"><text:span text:style-name="T41">Maxim 12 ore de la semnalarea problemei.</text:span></text:p>
          </table:table-cell>
          <table:table-cell table:style-name="Table3.A2" office:value-type="string">
            <text:p text:style-name="Standard"><text:span text:style-name="T41">2 zile lucratoare</text:span></text:p>
          </table:table-cell>
          <table:table-cell table:style-name="Table3.A2" office:value-type="string">
            <text:p text:style-name="Standard"><text:span text:style-name="T41">7 zile</text:span></text:p>
          </table:table-cell>
        </table:table-row>
      </table:table>
      <text:p text:style-name="P16"/>
      <text:list xml:id="list38198486" text:continue-list="list38200021" text:style-name="WWNum8">
        <text:list-item>
          <text:list>
            <text:list-item>
              <text:list>
                <text:list-item>
                  <text:p text:style-name="P57">Ofertantul se angajeaza:</text:p>
                  <text:list>
                    <text:list-item>
                      <text:p text:style-name="P87"><text:span text:style-name="T15">Sa dispuna de un call-center pentru preluarea apelurilor de suport tehnic care sa functioneze in regim 24 x 7 x 365. Pentru plasarea apelurilor de suport tehnic in cazul aparitiei unei defectiuni pe oricare din componentele solutiei trebuie sa exista urmatoarele optiuni de anuntare a incidentelor: email, portal web, telefon.</text:span></text:p>
                    </text:list-item>
                    <text:list-item>
                      <text:p text:style-name="P87"><text:span text:style-name="T15">Sa numeasca un responsabil de prestari servicii care va fi singurul punct de contact pentru o solicitare de servicii. Responsabilul de prestari servicii va administra si monitoriza cererile de servicii si va discuta in mod regulat cu punctul de contact al autoritatii contractante.</text:span></text:p>
                    </text:list-item>
                    <text:list-item>
                      <text:p text:style-name="P87"><text:span text:style-name="T15">Sa respecte urmatoarea metodologie de inregistrare a cererilor de servicii si de procesare a nivelului de gravitate:</text:span></text:p>
                    </text:list-item>
                  </text:list>
                </text:list-item>
              </text:list>
            </text:list-item>
          </text:list>
        </text:list-item>
      </text:list>
      <text:list xml:id="list38187399" text:continue-list="list8406443745472202407" text:style-name="WWNum9">
        <text:list-item>
          <text:p text:style-name="P88"><text:span text:style-name="T15">Punctul</text:span><text:span text:style-name="T14"> de contact al autoritatii contractante va depune o cerere de servicii anuntand responsabilul de prestari servicii. </text:span></text:p>
        </text:list-item>
        <text:list-item>
          <text:p text:style-name="P88"><text:span text:style-name="T14">Fiecare cerere de servicii trebuie sa detina un nivel de gravitate (dupa cum este definit mai sus), alocat acesteia pentru a reflecta impactul asupra afacerii. </text:span></text:p>
        </text:list-item>
        <text:list-item>
          <text:p text:style-name="P88"><text:soft-page-break/><text:span text:style-name="T14">Punctul de contact al autoritatii contractante va aloca nivelul de gravitate initial in colaborare cu responsabilul de prestari servicii pentru a facilita luarea unei decizii. </text:span></text:p>
        </text:list-item>
        <text:list-item>
          <text:p text:style-name="P88"><text:span text:style-name="T14">Un nivel de gravitate poate fi modificat in timpul procesarii cererii, in urma acordului dintre responsabilul de prestari servicii si punctul de contact al autoritatii contractante.</text:span></text:p>
        </text:list-item>
      </text:list>
      <text:list xml:id="list38210523" text:continue-list="list38198486" text:style-name="WWNum8">
        <text:list-item>
          <text:list>
            <text:list-item>
              <text:list>
                <text:list-item>
                  <text:list>
                    <text:list-item>
                      <text:p text:style-name="P87"><text:span text:style-name="T15">Sa ofere un diagnostic pentru problema semnalata in cererea de servicii (inclusiv, daca este necesar, trierea si remedierea cererilor de servicii) pentru a determina cauza acesteia.</text:span></text:p>
                    </text:list-item>
                    <text:list-item>
                      <text:p text:style-name="P87"><text:span text:style-name="T15">Sa monitorizeze continuu cererile de servicii neonorate, pana la solutionarea acestora. </text:span></text:p>
                    </text:list-item>
                    <text:list-item>
                      <text:p text:style-name="P87"><text:span text:style-name="T15">Sa furnizeze o solutie alternativa pentru rezolvarea incidentului (workaround). Acest serviciu va fi livrat doar pentru o problema de gravitate de nivel 1 sau 2, si doar in cazul in care nu poate fi oferita o rezolvare intr-un timp acceptabil. O solutie alternativa este un mod de a asigura continuarea operarii <text:s/>pana la remedierea finala a problemei in conformitate cu procedurile producatorului. Rezolvarea incidentului de natura tehnica in cazul in care a fost oferita o solutie alternativa se va programa imediat iar termenele vor fi discutate direct cu clientul.</text:span></text:p>
                    </text:list-item>
                    <text:list-item>
                      <text:p text:style-name="P87"><text:span text:style-name="T15">Pentru fiecare interventie, ofertantul va redacta rapoarte de evaluare, in care vor fi descrise serviciile prestate, solutiile tehnice sau functionale si vor fi mentionate intervalul de timp si durata serviciilor</text:span><text:span text:style-name="T24">.</text:span></text:p>
                    </text:list-item>
                  </text:list>
                </text:list-item>
                <text:list-item>
                  <text:p text:style-name="P57"><text:span text:style-name="T24">Furnizorul solutiei va asigura pe durata garantiei, in mod gratuit, urmatoarele:</text:span></text:p>
                </text:list-item>
              </text:list>
            </text:list-item>
          </text:list>
        </text:list-item>
      </text:list>
      <text:list xml:id="list38195799" text:continue-list="list7341957209684950908" text:style-name="WWNum1">
        <text:list-item>
          <text:p text:style-name="P89"><text:span text:style-name="T15">upgrade-ul produselor software si componentelor firmware pentru sisteme hardware la cele mai noi versiuni, descarcarea documentatiei tehnice on-line, acces rapid la informatii de indata ce acestea devin disponibile la producator. De asemenea, va fi permis accesul permanent al autoritatii contractante la portalurile web ale producatorilor componentelor soluției pentru informatii despre cele mai noi functionalitati ale produselor livrate, probleme cunoscute si solutii potentiale.</text:span></text:p>
        </text:list-item>
        <text:list-item>
          <text:p text:style-name="P89"><text:span text:style-name="T15">Descărcarea patch-urilor de software şi de firmware, abonarea la notificările de service, participarea în forumuri electronice de suport care au drept scop rezolvarea problemelor prin schimbul de informaţii cu alţi utilizatori înregistraţi.</text:span></text:p>
        </text:list-item>
        <text:list-item>
          <text:p text:style-name="P89"><text:span text:style-name="T15">Acces extins al autoritatii contractante la portalurile web de căutare a documentelor tehnice <text:s text:c="2"/>puse la dispozitie de catre producatori, pentru a facilita rezolvarea mai rapidă a problemelor.</text:span></text:p>
        </text:list-item>
        <text:list-item>
          <text:p text:style-name="P89"><text:span text:style-name="T15">Accesul on-line permanent al autoritatii contractante la baza de date cu cunoștințe a producatorilor soluției în scopul menţinerii tuturor funcţionalităţilor solicitate.</text:span></text:p>
        </text:list-item>
      </text:list>
      <text:list xml:id="list38216301" text:continue-list="list38210523" text:style-name="WWNum8">
        <text:list-item>
          <text:list>
            <text:list-item>
              <text:list>
                <text:list-item>
                  <text:p text:style-name="P57">Garantia pentru solutia ofertata va include servicii de rezolvare a <text:s/>disfunctionalitatilor, rezolvare defectelor ale solutiei implementate. Ofertantii vor descrie in oferta serviciile propuse in perioada de garantie.</text:p>
                </text:list-item>
                <text:list-item>
                  <text:p text:style-name="P57"><text:soft-page-break/><text:span text:style-name="T24">Ofertantii vor furniza toate componentele şi materialele necesare menţinerii în stare de funcţionare a echipamentelor hardware prevăzute în contract, inclusiv componentele şi materialele necesare implementarii unor modificari tehnologice recomandate pentru acestea. </text:span></text:p>
                </text:list-item>
                <text:list-item>
                  <text:p text:style-name="P57">Pe durata celor 36 de luni de garantie ofertantul va respecta <text:span text:style-name="T3">urmatorul nivel de suport garantat pentru echipamentele si componentele hardware</text:span><text:span text:style-name="T24">:</text:span></text:p>
                </text:list-item>
              </text:list>
            </text:list-item>
          </text:list>
        </text:list-item>
      </text:list>
      <text:p text:style-name="P9"/>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Standard"><text:span text:style-name="T25">Componenta</text:span></text:p>
            </table:table-cell>
            <table:table-cell table:style-name="Table4.A1" office:value-type="string">
              <text:p text:style-name="P28"><text:span text:style-name="T25">Acoperire</text:span></text:p>
            </table:table-cell>
            <table:table-cell table:style-name="Table4.A1" office:value-type="string">
              <text:p text:style-name="P28"><text:span text:style-name="T25">Timp de raspuns</text:span></text:p>
            </table:table-cell>
            <table:table-cell table:style-name="Table4.A1" office:value-type="string">
              <text:p text:style-name="P28"><text:span text:style-name="T25">Timp de rezolvare*</text:span></text:p>
            </table:table-cell>
          </table:table-row>
        </table:table-header-rows>
        <table:table-row table:style-name="Table4.1">
          <table:table-cell table:style-name="Table4.A2" office:value-type="string">
            <text:p text:style-name="P5"><text:span text:style-name="T24">Sasiu servere blade</text:span></text:p>
          </table:table-cell>
          <table:table-cell table:style-name="Table4.B2" office:value-type="string">
            <text:p text:style-name="P28"><text:span text:style-name="T24">24 X 7</text:span></text:p>
          </table:table-cell>
          <table:table-cell table:style-name="Table4.B2" office:value-type="string">
            <text:p text:style-name="P28"><text:span text:style-name="T24">4 ore</text:span></text:p>
          </table:table-cell>
          <table:table-cell table:style-name="Table4.B2" office:value-type="string">
            <text:p text:style-name="P28"><text:span text:style-name="T24">24 ore</text:span></text:p>
          </table:table-cell>
        </table:table-row>
        <table:table-row table:style-name="Table4.1">
          <table:table-cell table:style-name="Table4.A2" office:value-type="string">
            <text:p text:style-name="P5"><text:span text:style-name="T24">Servere tip blade</text:span></text:p>
          </table:table-cell>
          <table:table-cell table:style-name="Table4.B2" office:value-type="string">
            <text:p text:style-name="P28"><text:span text:style-name="T24">24 X 7</text:span></text:p>
          </table:table-cell>
          <table:table-cell table:style-name="Table4.B2" office:value-type="string">
            <text:p text:style-name="P28"><text:span text:style-name="T24">4 ore</text:span></text:p>
          </table:table-cell>
          <table:table-cell table:style-name="Table4.B2" office:value-type="string">
            <text:p text:style-name="P28"><text:span text:style-name="T24">24 ore</text:span></text:p>
          </table:table-cell>
        </table:table-row>
        <table:table-row table:style-name="Table4.1">
          <table:table-cell table:style-name="Table4.A2" office:value-type="string">
            <text:p text:style-name="P5"><text:span text:style-name="T40">Switch-uri Fibre Channel</text:span></text:p>
          </table:table-cell>
          <table:table-cell table:style-name="Table4.B2" office:value-type="string">
            <text:p text:style-name="P28"><text:span text:style-name="T24">24 X 7</text:span></text:p>
          </table:table-cell>
          <table:table-cell table:style-name="Table4.B2" office:value-type="string">
            <text:p text:style-name="P28"><text:span text:style-name="T24">4 ore</text:span></text:p>
          </table:table-cell>
          <table:table-cell table:style-name="Table4.B2" office:value-type="string">
            <text:p text:style-name="P28"><text:span text:style-name="T24">24 ore</text:span></text:p>
          </table:table-cell>
        </table:table-row>
        <table:table-row table:style-name="Table4.1">
          <table:table-cell table:style-name="Table4.A2" office:value-type="string">
            <text:p text:style-name="P5"><text:span text:style-name="T40">Switch-uri Ethernet pentru centrele de date</text:span></text:p>
          </table:table-cell>
          <table:table-cell table:style-name="Table4.B2" office:value-type="string">
            <text:p text:style-name="P28"><text:span text:style-name="T24">24 X 7</text:span></text:p>
          </table:table-cell>
          <table:table-cell table:style-name="Table4.B2" office:value-type="string">
            <text:p text:style-name="P28"><text:span text:style-name="T24">4 ore</text:span></text:p>
          </table:table-cell>
          <table:table-cell table:style-name="Table4.B2" office:value-type="string">
            <text:p text:style-name="P28"><text:span text:style-name="T24">24 ore</text:span></text:p>
          </table:table-cell>
        </table:table-row>
        <table:table-row table:style-name="Table4.1">
          <table:table-cell table:style-name="Table4.A2" office:value-type="string">
            <text:p text:style-name="P5"><text:span text:style-name="T24">Sisteme de stocare</text:span></text:p>
          </table:table-cell>
          <table:table-cell table:style-name="Table4.B2" office:value-type="string">
            <text:p text:style-name="P28"><text:span text:style-name="T24">24 X 7</text:span></text:p>
          </table:table-cell>
          <table:table-cell table:style-name="Table4.B2" office:value-type="string">
            <text:p text:style-name="P28"><text:span text:style-name="T24">4 ore</text:span></text:p>
          </table:table-cell>
          <table:table-cell table:style-name="Table4.B2" office:value-type="string">
            <text:p text:style-name="P28"><text:span text:style-name="T24">24 ore</text:span></text:p>
          </table:table-cell>
        </table:table-row>
        <table:table-row table:style-name="Table4.1">
          <table:table-cell table:style-name="Table4.A2" office:value-type="string">
            <text:p text:style-name="P5"><text:span text:style-name="T24">Sisteme de backup pe disk</text:span></text:p>
          </table:table-cell>
          <table:table-cell table:style-name="Table4.B2" office:value-type="string">
            <text:p text:style-name="P28"><text:span text:style-name="T24">24 X 7</text:span></text:p>
          </table:table-cell>
          <table:table-cell table:style-name="Table4.B2" office:value-type="string">
            <text:p text:style-name="P28"><text:span text:style-name="T24">8 ore</text:span></text:p>
          </table:table-cell>
          <table:table-cell table:style-name="Table4.B2" office:value-type="string">
            <text:p text:style-name="P28"><text:span text:style-name="T24">48 ore</text:span></text:p>
          </table:table-cell>
        </table:table-row>
        <table:table-row table:style-name="Table4.1">
          <table:table-cell table:style-name="Table4.A2" office:value-type="string">
            <text:p text:style-name="P5"><text:span text:style-name="T24">Biblioteca de benzi magnetice</text:span></text:p>
          </table:table-cell>
          <table:table-cell table:style-name="Table4.B2" office:value-type="string">
            <text:p text:style-name="P28"><text:span text:style-name="T24">24 X 7</text:span></text:p>
          </table:table-cell>
          <table:table-cell table:style-name="Table4.B2" office:value-type="string">
            <text:p text:style-name="P28"><text:span text:style-name="T24">8 ore</text:span></text:p>
          </table:table-cell>
          <table:table-cell table:style-name="Table4.B2" office:value-type="string">
            <text:p text:style-name="P28"><text:span text:style-name="T24">48 ore</text:span></text:p>
          </table:table-cell>
        </table:table-row>
        <table:table-row table:style-name="Table4.1">
          <table:table-cell table:style-name="Table4.A2" office:value-type="string">
            <text:p text:style-name="P5"><text:span text:style-name="T24">Server NTP</text:span></text:p>
          </table:table-cell>
          <table:table-cell table:style-name="Table4.B2" office:value-type="string">
            <text:p text:style-name="P28"><text:span text:style-name="T24">24 X 7</text:span></text:p>
          </table:table-cell>
          <table:table-cell table:style-name="Table4.B2" office:value-type="string">
            <text:p text:style-name="P28"><text:span text:style-name="T24">4 ore</text:span></text:p>
          </table:table-cell>
          <table:table-cell table:style-name="Table4.B2" office:value-type="string">
            <text:p text:style-name="P28"><text:span text:style-name="T24">24 ore</text:span></text:p>
          </table:table-cell>
        </table:table-row>
        <table:table-row table:style-name="Table4.1">
          <table:table-cell table:style-name="Table4.A2" office:value-type="string">
            <text:p text:style-name="P5"><text:span text:style-name="T24">Accesorii rack</text:span></text:p>
          </table:table-cell>
          <table:table-cell table:style-name="Table4.B2" office:value-type="string">
            <text:p text:style-name="P28"><text:span text:style-name="T24">9 X 5</text:span></text:p>
          </table:table-cell>
          <table:table-cell table:style-name="Table4.B2" office:value-type="string">
            <text:p text:style-name="P28"><text:span text:style-name="T24">8 ore</text:span></text:p>
          </table:table-cell>
          <table:table-cell table:style-name="Table4.B2" office:value-type="string">
            <text:p text:style-name="P28"><text:span text:style-name="T24">48 ore</text:span></text:p>
          </table:table-cell>
        </table:table-row>
        <table:table-row table:style-name="Table4.1">
          <table:table-cell table:style-name="Table4.A2" office:value-type="string">
            <text:p text:style-name="P5"><text:span text:style-name="T24">Solutie de arhivare a datelor</text:span></text:p>
          </table:table-cell>
          <table:table-cell table:style-name="Table4.B2" office:value-type="string">
            <text:p text:style-name="P28"><text:span text:style-name="T24">9 X 5</text:span></text:p>
          </table:table-cell>
          <table:table-cell table:style-name="Table4.B2" office:value-type="string">
            <text:p text:style-name="P28"><text:span text:style-name="T24">8 ore</text:span></text:p>
          </table:table-cell>
          <table:table-cell table:style-name="Table4.B2" office:value-type="string">
            <text:p text:style-name="P28"><text:span text:style-name="T24">48 ore</text:span></text:p>
          </table:table-cell>
        </table:table-row>
        <table:table-row table:style-name="Table4.1">
          <table:table-cell table:style-name="Table4.A2" office:value-type="string">
            <text:p text:style-name="P5"><text:span text:style-name="T24">Module optice pentru switch-uri Ethernet</text:span></text:p>
          </table:table-cell>
          <table:table-cell table:style-name="Table4.B2" office:value-type="string">
            <text:p text:style-name="P28"><text:span text:style-name="T24">24 X 7</text:span></text:p>
          </table:table-cell>
          <table:table-cell table:style-name="Table4.B2" office:value-type="string">
            <text:p text:style-name="P28"><text:span text:style-name="T24">4 ore</text:span></text:p>
          </table:table-cell>
          <table:table-cell table:style-name="Table4.B2" office:value-type="string">
            <text:p text:style-name="P28"><text:span text:style-name="T24">24 ore</text:span></text:p>
          </table:table-cell>
        </table:table-row>
      </table:table>
      <text:p text:style-name="P23"><text:span text:style-name="T24">* sau livrare unei solutii de tip workaround.</text:span></text:p>
      <text:p text:style-name="P23"/>
      <text:list xml:id="list38214605" text:continue-numbering="true" text:style-name="WWNum8">
        <text:list-item>
          <text:list>
            <text:list-item>
              <text:list>
                <text:list-item>
                  <text:p text:style-name="P57">Ofertantii vor trebui sa livreze servicii conexe, pe durata garantiei, dupa cum urmeaza: </text:p>
                  <text:list>
                    <text:list-item>
                      <text:p text:style-name="P25">Planificarea si urmarirea livrarii serviciilor proactive prin intermediul unei persoane dedicate, desemnată ca punct unic de contact si coordonare, pe parcursul derulării contractului.</text:p>
                    </text:list-item>
                    <text:list-item>
                      <text:p text:style-name="P25">Coordonatorul responsabil de livrarea serviciilor de garantie, va organiza sedinte bi-anuale cu responsabilii desemnati de catre beneficiar in care se vor discuta: numarul incidentelor aparute in semestrul anterior, numarul si tipul echipamentelor afectate, cu identificarea unor tipare de defectare, rapoarte privind performata serviciilor de garantie livrate: timp de asteptare la call-center, indeplinire SLA, etc.</text:p>
                    </text:list-item>
                    <text:list-item>
                      <text:p text:style-name="P25">Va exista posibilitatea adaptarii activităţilor conexe, în funcţie de necesităţi, pe parcursul derulării contractului.</text:p>
                    </text:list-item>
                    <text:list-item>
                      <text:p text:style-name="P25">Minimal se vor asigura <text:s/>urmatoarele:</text:p>
                    </text:list-item>
                  </text:list>
                </text:list-item>
              </text:list>
            </text:list-item>
          </text:list>
        </text:list-item>
      </text:list>
      <text:list xml:id="list38188628" text:continue-list="list38195799" text:style-name="WWNum1">
        <text:list-item>
          <text:p text:style-name="P24">Bi-Anual,verificarea rapida a starii de functionare a echipamentelor si realizarea de activitati menite sa asigure operarea echipamentelor la parametrii recomandati de producator (desprafuire, verificarea conectorilor la reteaua de alimentare si reteaua LAN/SAN, analiza log-urilor, verificarea parametrilor ambientali din centrul de date etc).</text:p>
        </text:list-item>
        <text:list-item>
          <text:p text:style-name="P24">Anual, se vor presta activităţi de analiză, verificare compatibilităţi şi implementare de firmware pentru echipamentele hardware. Actualizarea versiunilor de firmware se va implementa atat pentru sasiu cat si pentru celelalte echipamente instalate in sasiu (servere, module de interconectare, <text:soft-page-break/>etc). Cu verificarea interdependintelor cu infrastructura existenta: Storage Area Network (SAN), sistem de stocare, etc.</text:p>
        </text:list-item>
      </text:list>
      <text:p text:style-name="P9"/>
      <text:p text:style-name="P5"/>
      <text:list xml:id="list6717543758351004552" text:style-name="Outline">
        <text:list-item>
          <text:list>
            <text:list-item>
              <text:list>
                <text:list-item>
                  <text:h text:style-name="P139" text:outline-level="3"><text:bookmark-start text:name="_Toc320879554"/><text:bookmark text:name="_Toc265837566"/><text:span text:style-name="T16">5.4. </text:span><text:span text:style-name="T18">Cerinte privind serviciile de instruire a personalului autoritatii contractante</text:span></text:h>
                </text:list-item>
              </text:list>
            </text:list-item>
          </text:list>
        </text:list-item>
      </text:list>
      <text:p text:style-name="P8"/>
      <text:p text:style-name="P26"><text:span text:style-name="T50">5.4.1. Furnizorul trebuie sa organizeze instruiri pentru personalul de specialitate al autoritatii contractante astfel incat, dupa etapele de acceptanta, sa se poata asigura operarea, intretinerea si administrarea ulterioara a solutiei tehnice implementate.</text:span></text:p>
      <text:p text:style-name="P26"><text:span text:style-name="T50">5.4.2. In scopul derularii in bune conditii a sesiunilor de testare, furnizorul va redacta si va agrea cu <text:s/>autoritatea contractanta documentatia sistemului (ex. manual de utilizare, proceduri de lucru, etc).</text:span></text:p>
      <text:p text:style-name="P26"><text:span text:style-name="T50">5.4.3. Instruirile se vor desfasura la sediul autoritatii contractante si/sau in centre speciale de instruire ale furnizorului sau producatorului echipamentelor livrate, conform unui program stabilit de comun acord de catre furnizor si autoritatea contractanta.</text:span></text:p>
      <text:p text:style-name="P26"><text:span text:style-name="T50">5.4.4. Instruirile se vor desfasura in limba romana sau engleza, pe baza de prezentari, demonstratii si exemple practice.</text:span></text:p>
      <text:p text:style-name="P26"><text:span text:style-name="T50">5.4.5. Furnizorul va agrea cu autoritatea contractanta durata necesara de instruire, astfel incat sa fie posibila aprofundarea tuturor aspectelor relevante.</text:span></text:p>
      <text:p text:style-name="P26"><text:span text:style-name="T50">5.4.6. Transferul de cunostinte catre personalul de specialitate al autoritatii contractante, care va asigura administrarea si intretinerea in conditii de performanta a platformei tehnice livrate, se va face pe tot parcursul procesului de implementare, precum si in sesiuni de instruire speciale, un element important reprezentandu-l transferul de cunostinte privind instrumentele de administrare a echipamentelor livrate.</text:span></text:p>
      <text:p text:style-name="P23">5.4.7. Autoritatea contractanta va stabili, la nivel intern, lista participantilor la cursurile de instruire si o va comunica responsabilului din partea furnizorului.</text:p>
      <text:list xml:id="list38193290" text:continue-numbering="true" text:style-name="Outline">
        <text:list-item>
          <text:list>
            <text:list-item>
              <text:list>
                <text:list-item>
                  <text:h text:style-name="P141" text:outline-level="3"/>
                </text:list-item>
                <text:list-item>
                  <text:h text:style-name="P138" text:outline-level="3"><text:span text:style-name="T22">6. Cerinte privind modul de prezentare a </text:span><text:bookmark-end text:name="_Toc320879554"/><text:bookmark-start text:name="Bookmark2"/><text:span text:style-name="T22">ofertei tehnice si a celei financiare </text:span><text:bookmark-end text:name="Bookmark2"/></text:h>
                </text:list-item>
              </text:list>
            </text:list-item>
          </text:list>
        </text:list-item>
      </text:list>
      <text:p text:style-name="P5"/>
      <text:p text:style-name="P23"><text:span text:style-name="T24">6.1. Propunerea tehnica va contine in mod obligatoriu urmatoarele elemente:</text:span></text:p>
      <text:list xml:id="list2473086515435700818" text:style-name="WWNum4">
        <text:list-item>
          <text:p text:style-name="P59"><text:span text:style-name="T24">Sumar executiv.</text:span></text:p>
        </text:list-item>
        <text:list-item>
          <text:p text:style-name="P59"><text:span text:style-name="T24">Descrierea companiei.</text:span></text:p>
        </text:list-item>
        <text:list-item>
          <text:p text:style-name="P59"><text:span text:style-name="T24">Descrierea tehnica generala a solutiei oferite si a arhitecturii acesteia.</text:span></text:p>
        </text:list-item>
        <text:list-item>
          <text:p text:style-name="P59"><text:span text:style-name="T24">Prezentarea componentelor solutiei ofertate.</text:span></text:p>
        </text:list-item>
        <text:list-item>
          <text:p text:style-name="P59"><text:span text:style-name="T24">Prezentarea modului de indeplinire a cerintelor functionale si tehnice solicitate in caietul de sarcini. Ofertantul va prezenta sub forma tabelara, explicatiile, valorile si documentele doveditoare pentru toate caracteristicile solicitate in caietul de sarcini (matrice de complianta).</text:span></text:p>
        </text:list-item>
        <text:list-item>
          <text:p text:style-name="P27"><text:span text:style-name="T24">Ofertantul va detalia modul in care echipamentele, componentele si produsele software oferite raspund la fiecare dintre cerintele enumerate in parte, </text:span><text:soft-page-break/><text:span text:style-name="T24">descriind functionalitatile si optiunile acestora. Separat, vor fi prezentate de asemenea si functionalitatile suplimentare.</text:span></text:p>
        </text:list-item>
        <text:list-item>
          <text:p text:style-name="P59"><text:span text:style-name="T24">Alte informatii considerate relevante de catre ofertant pentru evaluarea corespunzatoare a propunerii tehnice.</text:span></text:p>
        </text:list-item>
      </text:list>
      <text:p text:style-name="P23"><text:span text:style-name="T24">6.2. Ofertanţii trebuie să includă în cadrul ofertei tehnice copii după fişele tehnice, manualele sau/şi ghidurile de prezentare detaliată publicate de producător referitor la echipamentele, componentele si produsele software ofertate, pentru a permite autoritatii contractante să verifice că acestea respectă cerinţele tehnice minimale detaliate în cadrul prezentului caiet de sarcini (</text:span><text:span text:style-name="T28">se acceptă copii după orice documente ale producătorului echipamentelor, componentelor si produselor software ofertate, documente considerate relevante pentru susţinerea caracteristicilor tehnice enumerate în matricea de conformitate</text:span><text:span text:style-name="T24">).</text:span></text:p>
      <text:p text:style-name="P23"><text:span text:style-name="T24">6.3. Oferta financiara va fi prezentata detaliat si va contine preturile unitare pentru fiecare echipament, produs software sau serviciu inclus in propunerea tehnica.</text:span></text:p>
      <text:p text:style-name="P9"/>
      <text:p text:style-name="Standard"><text:span text:style-name="T11">ANEXA 1: Lotul 1 - Cerinte tehnico functionale minimale</text:span></text:p>
      <text:p text:style-name="P8"/>
      <text:p text:style-name="Standard"><text:span text:style-name="T24">Centralizator de echipamente si servicii:</text:span></text:p>
      <text:p text:style-name="P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8"><text:span text:style-name="T24">Nr. Crt.</text:span></text:p>
          </table:table-cell>
          <table:table-cell table:style-name="Table5.A1" office:value-type="string">
            <text:p text:style-name="Standard"><text:span text:style-name="T24">Denumire echipament sau serviciu solicitat</text:span></text:p>
          </table:table-cell>
          <table:table-cell table:style-name="Table5.A1" office:value-type="string">
            <text:p text:style-name="P28"><text:span text:style-name="T24">Cantitati </text:span></text:p>
          </table:table-cell>
        </table:table-row>
        <table:table-row table:style-name="Table5.1">
          <table:table-cell table:style-name="Table5.A1" office:value-type="string">
            <text:p text:style-name="P28"><text:span text:style-name="T24">1.</text:span></text:p>
          </table:table-cell>
          <table:table-cell table:style-name="Table5.A1" office:value-type="string">
            <text:p text:style-name="Standard"><text:span text:style-name="T24">Sasiu de servere blade</text:span></text:p>
          </table:table-cell>
          <table:table-cell table:style-name="Table5.A1" office:value-type="string">
            <text:p text:style-name="P28"><text:span text:style-name="T24">4</text:span></text:p>
          </table:table-cell>
        </table:table-row>
        <table:table-row table:style-name="Table5.1">
          <table:table-cell table:style-name="Table5.A1" office:value-type="string">
            <text:p text:style-name="P28"><text:span text:style-name="T24">2.</text:span></text:p>
          </table:table-cell>
          <table:table-cell table:style-name="Table5.A1" office:value-type="string">
            <text:p text:style-name="Standard"><text:span text:style-name="T24">Servere blade</text:span></text:p>
          </table:table-cell>
          <table:table-cell table:style-name="Table5.A1" office:value-type="string">
            <text:p text:style-name="P28"><text:span text:style-name="T24">36</text:span></text:p>
          </table:table-cell>
        </table:table-row>
        <table:table-row table:style-name="Table5.1">
          <table:table-cell table:style-name="Table5.A1" office:value-type="string">
            <text:p text:style-name="P28"><text:span text:style-name="T24">3.</text:span></text:p>
          </table:table-cell>
          <table:table-cell table:style-name="Table5.A1" office:value-type="string">
            <text:p text:style-name="Standard"><text:span text:style-name="T24">Switch-uri Fibre Channel</text:span></text:p>
          </table:table-cell>
          <table:table-cell table:style-name="Table5.A1" office:value-type="string">
            <text:p text:style-name="P28"><text:span text:style-name="T24">4</text:span></text:p>
          </table:table-cell>
        </table:table-row>
        <table:table-row table:style-name="Table5.1">
          <table:table-cell table:style-name="Table5.A1" office:value-type="string">
            <text:p text:style-name="P28"><text:span text:style-name="T24">4.</text:span></text:p>
          </table:table-cell>
          <table:table-cell table:style-name="Table5.A1" office:value-type="string">
            <text:p text:style-name="Standard"><text:span text:style-name="T24">Switch-uri Ethernet pentru centrele de date</text:span></text:p>
          </table:table-cell>
          <table:table-cell table:style-name="Table5.A1" office:value-type="string">
            <text:p text:style-name="P28"><text:span text:style-name="T24">4</text:span></text:p>
          </table:table-cell>
        </table:table-row>
        <table:table-row table:style-name="Table5.1">
          <table:table-cell table:style-name="Table5.A1" office:value-type="string">
            <text:p text:style-name="P28"><text:span text:style-name="T24">5.</text:span></text:p>
          </table:table-cell>
          <table:table-cell table:style-name="Table5.A1" office:value-type="string">
            <text:p text:style-name="Standard"><text:span text:style-name="T24">Sisteme de stocare</text:span></text:p>
          </table:table-cell>
          <table:table-cell table:style-name="Table5.A1" office:value-type="string">
            <text:p text:style-name="P28"><text:span text:style-name="T24">5</text:span></text:p>
          </table:table-cell>
        </table:table-row>
        <table:table-row table:style-name="Table5.1">
          <table:table-cell table:style-name="Table5.A1" office:value-type="string">
            <text:p text:style-name="P28"><text:span text:style-name="T24">6.</text:span></text:p>
          </table:table-cell>
          <table:table-cell table:style-name="Table5.A1" office:value-type="string">
            <text:p text:style-name="Standard"><text:span text:style-name="T24">Echipamente de backup pe disk</text:span></text:p>
          </table:table-cell>
          <table:table-cell table:style-name="Table5.A1" office:value-type="string">
            <text:p text:style-name="P28"><text:span text:style-name="T24">2</text:span></text:p>
          </table:table-cell>
        </table:table-row>
        <table:table-row table:style-name="Table5.1">
          <table:table-cell table:style-name="Table5.A1" office:value-type="string">
            <text:p text:style-name="P28"><text:span text:style-name="T24">7.</text:span></text:p>
          </table:table-cell>
          <table:table-cell table:style-name="Table5.A1" office:value-type="string">
            <text:p text:style-name="Standard"><text:span text:style-name="T24">Biblioteca de benzi magnetice</text:span></text:p>
          </table:table-cell>
          <table:table-cell table:style-name="Table5.A1" office:value-type="string">
            <text:p text:style-name="P28"><text:span text:style-name="T24">2</text:span></text:p>
          </table:table-cell>
        </table:table-row>
        <table:table-row table:style-name="Table5.1">
          <table:table-cell table:style-name="Table5.A1" office:value-type="string">
            <text:p text:style-name="P28"><text:span text:style-name="T24">8.</text:span></text:p>
          </table:table-cell>
          <table:table-cell table:style-name="Table5.A1" office:value-type="string">
            <text:p text:style-name="Standard"><text:span text:style-name="T24">Servicii de instalare si configurare platforma de virtualizare utilizand licente Vmware</text:span></text:p>
          </table:table-cell>
          <table:table-cell table:style-name="Table5.A1" office:value-type="string">
            <text:p text:style-name="P28"><text:span text:style-name="T24">2</text:span></text:p>
          </table:table-cell>
        </table:table-row>
        <table:table-row table:style-name="Table5.1">
          <table:table-cell table:style-name="Table5.A1" office:value-type="string">
            <text:p text:style-name="P28"><text:span text:style-name="T24">9.</text:span></text:p>
          </table:table-cell>
          <table:table-cell table:style-name="Table5.A1" office:value-type="string">
            <text:p text:style-name="Standard"><text:span text:style-name="T24">Servicii de instalare si configurare infrastructura Microsoft</text:span></text:p>
          </table:table-cell>
          <table:table-cell table:style-name="Table5.A1" office:value-type="string">
            <text:p text:style-name="P37"><text:span text:style-name="T24"><text:tab/><text:tab/>1</text:span></text:p>
          </table:table-cell>
        </table:table-row>
        <table:table-row table:style-name="Table5.1">
          <table:table-cell table:style-name="Table5.A1" office:value-type="string">
            <text:p text:style-name="P28"><text:span text:style-name="T24">10.</text:span></text:p>
          </table:table-cell>
          <table:table-cell table:style-name="Table5.A1" office:value-type="string">
            <text:p text:style-name="Standard"><text:span text:style-name="T24">Servere de timp</text:span></text:p>
          </table:table-cell>
          <table:table-cell table:style-name="Table5.A1" office:value-type="string">
            <text:p text:style-name="P28"><text:span text:style-name="T24">2</text:span></text:p>
          </table:table-cell>
        </table:table-row>
        <table:table-row table:style-name="Table5.1">
          <table:table-cell table:style-name="Table5.A1" office:value-type="string">
            <text:p text:style-name="P28"><text:span text:style-name="T24">11.</text:span></text:p>
          </table:table-cell>
          <table:table-cell table:style-name="Table5.A1" office:value-type="string">
            <text:p text:style-name="Standard"><text:span text:style-name="T24">Solutie de monitorizare</text:span></text:p>
          </table:table-cell>
          <table:table-cell table:style-name="Table5.A1" office:value-type="string">
            <text:p text:style-name="P28"><text:span text:style-name="T24">2</text:span></text:p>
          </table:table-cell>
        </table:table-row>
        <table:table-row table:style-name="Table5.1">
          <table:table-cell table:style-name="Table5.A1" office:value-type="string">
            <text:p text:style-name="P28"><text:span text:style-name="T24">12.</text:span></text:p>
          </table:table-cell>
          <table:table-cell table:style-name="Table5.A1" office:value-type="string">
            <text:p text:style-name="Standard"><text:span text:style-name="T24">Echipamente tip rack si accesorii</text:span></text:p>
          </table:table-cell>
          <table:table-cell table:style-name="Table5.A1" office:value-type="string">
            <text:p text:style-name="P28"><text:span text:style-name="T24">2</text:span></text:p>
          </table:table-cell>
        </table:table-row>
        <table:table-row table:style-name="Table5.1">
          <table:table-cell table:style-name="Table5.A1" office:value-type="string">
            <text:p text:style-name="P28"><text:span text:style-name="T24">13.</text:span></text:p>
          </table:table-cell>
          <table:table-cell table:style-name="Table5.A1" office:value-type="string">
            <text:p text:style-name="Standard"><text:span text:style-name="T24">Solutie de arhivare a datelor</text:span></text:p>
          </table:table-cell>
          <table:table-cell table:style-name="Table5.A1" office:value-type="string">
            <text:p text:style-name="P28"><text:span text:style-name="T24">2</text:span></text:p>
          </table:table-cell>
        </table:table-row>
        <table:table-row table:style-name="Table5.1">
          <table:table-cell table:style-name="Table5.A1" office:value-type="string">
            <text:p text:style-name="P28"><text:span text:style-name="T24">14.</text:span></text:p>
          </table:table-cell>
          <table:table-cell table:style-name="Table5.A1" office:value-type="string">
            <text:p text:style-name="Standard"><text:span text:style-name="T24">Module optice pentru switch-uri Ethernet.</text:span></text:p>
          </table:table-cell>
          <table:table-cell table:style-name="Table5.A1" office:value-type="string">
            <text:p text:style-name="P28"><text:span text:style-name="T24">8</text:span></text:p>
          </table:table-cell>
        </table:table-row>
      </table:table>
      <text:p text:style-name="P8"/>
      <text:list xml:id="list4375633115434673457" text:style-name="WWNum16">
        <text:list-item>
          <text:p text:style-name="P96"><text:span text:style-name="T23">Sasiu de servere blade</text:span></text:p>
        </text:list-item>
      </text:list>
      <text:p text:style-name="Standard"><text:span text:style-name="T24">Se doreste achizitionarea a 4 sasie pentru servere tip blade (cate 2 pentru fiecare sediu al autoritatii contractante), cu urmatoarele caracteristici:</text:span></text:p>
      <text:p text:style-name="P8"/>
      <text:list xml:id="list7139949198077043982" text:style-name="WWNum10">
        <text:list-item>
          <text:list>
            <text:list-item>
              <text:p text:style-name="P97"><text:span text:style-name="T19">Format:</text:span><text:span text:style-name="T15"> Rackabil, maxim 10U.</text:span></text:p>
            </text:list-item>
            <text:list-item>
              <text:p text:style-name="P98"><text:span text:style-name="T19">Disponibilitate:</text:span><text:span text:style-name="T15"> Conectivitatea dintre servere si module de comunicatie sau module de management trebuie sa fie realizata printr-un midplane pasiv. Sasiul </text:span><text:soft-page-break/><text:span text:style-name="T15">trebuie sa asigure o comunicatie redundanta (duala) intre modulele de comunicatii adiacente.</text:span></text:p>
            </text:list-item>
            <text:list-item>
              <text:p text:style-name="P98"><text:span text:style-name="T19">Module de comunicatie:</text:span><text:span text:style-name="T15"> Sasiul trebuie sa poata acomoda minim 6 module de comunicatie, care pot fi: switchuri 10 Gb Ethernet, switchuri 40 Gb Ethernet, module de tip pass-through Ethernet, switchuri SAN de 8 Gbps, switchuri SAN de 16 Gbps, switchuri Infiniband.</text:span></text:p>
            </text:list-item>
            <text:list-item>
              <text:p text:style-name="P98"><text:span text:style-name="T19">Module Ethernet:</text:span><text:span text:style-name="T15"> </text:span></text:p>
              <text:list>
                <text:list-item>
                  <text:p text:style-name="P98"><text:span text:style-name="T15">Minim 2 switch-uri.</text:span></text:p>
                </text:list-item>
                <text:list-item>
                  <text:p text:style-name="P98"><text:span text:style-name="T15">Trebuie asigurata redundanta si o utilizare eficienta a benzii de acces prin folosirea LACP si agregarea la 20 Gbps pentru fiecare blade server.</text:span></text:p>
                </text:list-item>
                <text:list-item>
                  <text:p text:style-name="P98"><text:span text:style-name="T15">STP (spanning tree protocol) nu trebuie sa fie utilizat intre modulele ethernet si switch-urile din centrele de date.</text:span></text:p>
                </text:list-item>
                <text:list-item>
                  <text:p text:style-name="P98"><text:span text:style-name="T15">Fiecare modul va contine un numar de porturi interne de tip 10Gb egal cu numarul maxim de servere suportat de sasiu pentru conectarea interna a blade-urilor si 8 interfete 10 Gigabit Ethernet pentru conectarea externa la switch-ul parinte.</text:span> <text:span text:style-name="T15">Toate porturile externe vor fi echipate cu SFP-uri de 10 Gb si cabluri de conectare necesare de minim 5 m.</text:span></text:p>
                </text:list-item>
                <text:list-item>
                  <text:p text:style-name="P98"><text:span text:style-name="T15">Switch-uri parinte suportate: minim Cisco Nexus 5548UP, Cisco Nexus 7010 (infrastructura existenta).</text:span></text:p>
                </text:list-item>
                <text:list-item>
                  <text:p text:style-name="P98"><text:span text:style-name="T15">Tipuri de interfete suportate pentru conectare la switch-urile parinte din centrele de date: FET-10G, SFP-10G-SR, SFP-10G-LR, si SFP-10G-ER.</text:span></text:p>
                </text:list-item>
                <text:list-item>
                  <text:p text:style-name="P98"><text:span text:style-name="T15">Redundanta pentru sursele de alimentare si ventilatie asigurate de sasiu.</text:span></text:p>
                </text:list-item>
                <text:list-item>
                  <text:p text:style-name="P98"><text:span text:style-name="T15">Viteza de conectare la fabric : minim 80 Gbps full duplex;</text:span></text:p>
                </text:list-item>
                <text:list-item>
                  <text:p text:style-name="P98"><text:span text:style-name="T15">Oversubscription 2:1;</text:span></text:p>
                </text:list-item>
                <text:list-item>
                  <text:p text:style-name="P98"><text:span text:style-name="T15">Capacitate de switching hardware: minim 400 Gbps;</text:span></text:p>
                </text:list-item>
                <text:list-item>
                  <text:p text:style-name="P98"><text:span text:style-name="T15">Standarde suportate : IEEE 802.1p: CoS prioritization, IEEE 802.1Q: VLAN tagging, IEEE 802.3: Ethernet, IEEE 802.3ae: 10 Gigabit Ethernet, IEEE 802.3ap: 10GBase-KR, 10GBASE-SR, 10GBASE-LR, RMON.</text:span></text:p>
                </text:list-item>
              </text:list>
            </text:list-item>
            <text:list-item>
              <text:p text:style-name="P98"><text:span text:style-name="T19">Module Fiber Channel</text:span><text:span text:style-name="T15">: </text:span></text:p>
              <text:list>
                <text:list-item>
                  <text:p text:style-name="P98"><text:span text:style-name="T15">Minim 2 switchuri FC.</text:span></text:p>
                </text:list-item>
                <text:list-item>
                  <text:p text:style-name="P98"><text:span text:style-name="T15">Fiecare modul va avea un numar de porturi interne de tip 16Gbps FC egal cu numarul maxim de servere ce pot fi instalate in sasiu.</text:span></text:p>
                </text:list-item>
                <text:list-item>
                  <text:p text:style-name="P98"><text:soft-page-break/><text:span text:style-name="T15">Fiecare modul va avea un numar de 8 porturi de uplink de tip 16Gbps si va fi echipat cu minim 4 SFP-uri 16Gb si cabluri LC/LC OM4 2f de minim 5 metri.</text:span></text:p>
                </text:list-item>
              </text:list>
            </text:list-item>
            <text:list-item>
              <text:p text:style-name="P98"><text:span text:style-name="T19">Surse de alimentare</text:span><text:span text:style-name="T15">: </text:span></text:p>
              <text:list>
                <text:list-item>
                  <text:p text:style-name="P98"><text:span text:style-name="T15">Minim patru surse cu o putere suficient de mare astfel incat in momentul in care sasiul este incarcat (populat) la maxim, ele sa ofere o redundanta de tip N+N.</text:span></text:p>
                </text:list-item>
                <text:list-item>
                  <text:p text:style-name="P98"><text:span text:style-name="T15">Curentul pentru alimentarea sasiului trebuie sa fie monofazat.</text:span></text:p>
                </text:list-item>
                <text:list-item>
                  <text:p text:style-name="P98"><text:span text:style-name="T15">Sursele de alimentare trebuiesc sa beneficieze de o tehnologie care sa permita ca incarcarea lor sa fie uniforma si dinamica.</text:span></text:p>
                </text:list-item>
              </text:list>
            </text:list-item>
            <text:list-item>
              <text:p text:style-name="P98"><text:span text:style-name="T19">Sistem de ventilatie</text:span><text:span text:style-name="T15">: Minim 6 ventilatoare, cu putere suficienta pentru a putea regla circulatia de aer necesara pentru racirea echipamentelor din sasiu. In cazul in care un ventilator nu mai functioneaza, sasiul trebuie sa fie capabil sa ajusteze ventilatoarele ramase functionale si adiacente la o turatie mai mare, pentru a compensa valoarea circulatiei de aer pierduta.</text:span></text:p>
            </text:list-item>
            <text:list-item>
              <text:p text:style-name="P98"><text:span text:style-name="T19">Servere blade: </text:span></text:p>
              <text:list>
                <text:list-item>
                  <text:p text:style-name="P98"><text:span text:style-name="T15">Sasiul trebuie sa suporte nu mai putin de 14 servere blade.</text:span></text:p>
                </text:list-item>
                <text:list-item>
                  <text:p text:style-name="P98"><text:span text:style-name="T15">Sasiul trebuie sa suporte servere cu arhitectura x86 dual-procesor, servere cu arhitectura x86 quad procesor.</text:span></text:p>
                </text:list-item>
                <text:list-item>
                  <text:p text:style-name="P98"><text:span text:style-name="T15">Sasiul trebuie sa suporte mixarea tuturor categoriilor de servere suportate fara niciun fel de restrictii.</text:span></text:p>
                </text:list-item>
              </text:list>
            </text:list-item>
            <text:list-item>
              <text:p text:style-name="P98"><text:span text:style-name="T19">Management sistem</text:span><text:span text:style-name="T15">: </text:span></text:p>
              <text:list>
                <text:list-item>
                  <text:p text:style-name="P98"><text:span text:style-name="T15">Software-ul de management dedicat va asigura atat managementul serverelor discrete cat si al serverelor virtuale, intr-un mod unitar.</text:span></text:p>
                </text:list-item>
                <text:list-item>
                  <text:p text:style-name="P98"><text:span text:style-name="T15">Software-ul de management va asigura vizibilitatea starii de buna functionare pentru intreg ansamblul pe o pagina unica, permitand personalului de administrare sa investigheze diferitele alarme prin accesare detalii in mod ierarhic, fara a fi necesar sa lucreze in aplicatii multiple.</text:span></text:p>
                </text:list-item>
                <text:list-item>
                  <text:p text:style-name="P98"><text:span text:style-name="T15">Software-ul de management va asigura detectarea si raportarea defectiunilor hardware cel putin la nivelul urmatoarelor componente: procesoare, module memorie RAM, hard discuri, interfete de retea, interfete de stocare, surse de alimentare, ventilatoare, etc.</text:span></text:p>
                </text:list-item>
                <text:list-item>
                  <text:p text:style-name="P98"><text:span text:style-name="T15">Software-ul de management va asigura functionalitati de limitare a consumului ansamblului si masurarea puterii consumate pentru fiecare server in parte.</text:span></text:p>
                </text:list-item>
                <text:list-item>
                  <text:p text:style-name="P98"><text:soft-page-break/><text:span text:style-name="T15">Software-ul de management va asigura controlul de la distanta al oricarui tip de activitate pentru serverele instalate in enclosure: rebootare, instalari OS, preluare ecran la distanta, activitati de depanare.</text:span></text:p>
                </text:list-item>
                <text:list-item>
                  <text:p text:style-name="P98"><text:span text:style-name="T15">Software-ul de management va permite</text:span> v<text:span text:style-name="T15">izualizarea evenimentelor, monitorizarea starii de buna functionare, colectarea datelor de inventar, descoperirea si identificarea optiunilor hardware instalate, raportare software.</text:span></text:p>
                </text:list-item>
                <text:list-item>
                  <text:p text:style-name="P98"><text:span text:style-name="T15">Software-ul de management va dispune de capabilitati de management de la distanta pentru administrare curenta.</text:span></text:p>
                </text:list-item>
                <text:list-item>
                  <text:p text:style-name="P98"><text:span text:style-name="T15">Software-ul de management va dispune de capabilitati de console replay pentru review si documentare incidente tehnice sau activitati de administrare.</text:span></text:p>
                </text:list-item>
                <text:list-item>
                  <text:p text:style-name="P98"><text:span text:style-name="T15">Software-ul de management va dispune de capabilitati de a transmite de la distanta comenzi de power-on si power-off.</text:span></text:p>
                </text:list-item>
                <text:list-item>
                  <text:p text:style-name="P98"><text:span text:style-name="T15">Software-ul de management va dispune de capabilitatea de a virtualiza de la distanta unitati de CD/DVD pentru efectuarea instalarilor de software de catre administrator.</text:span></text:p>
                </text:list-item>
                <text:list-item>
                  <text:p text:style-name="P98"><text:span text:style-name="T15">Software-ul de management va permite asignarea alertelor generate catre un utilizator definit in aplicatie (administrator de sistem).</text:span></text:p>
                </text:list-item>
                <text:list-item>
                  <text:p text:style-name="P98"><text:span text:style-name="T15">Software-ul de management va oferi suport pentru definirea de sabloane pentru provizionarea si configurarea serverelor.</text:span></text:p>
                </text:list-item>
                <text:list-item>
                  <text:p text:style-name="P98"><text:span text:style-name="T15">Software-ul de management trebuie sa expuna prin intermediul unei interfete de programare aplicatii instructiuni de tipul: power ON/OFF, setari de BIOS si adrese IP, colectare de date si monitorizare de resurse, monitorizare de alerte printr-o modalitate ce nu implica interogarea continua pentru date/stari de sistem a software-ului de management de catre aplicatiile externe, export de date in diferite formate.</text:span></text:p>
                </text:list-item>
                <text:list-item>
                  <text:p text:style-name="P98"><text:span text:style-name="T15">Software-ul de management nu va necesita un hardware dedicat si va fi oferi capabilitati de rulare/functionare in mediu virtual.</text:span></text:p>
                </text:list-item>
              </text:list>
            </text:list-item>
            <text:list-item>
              <text:p text:style-name="P116"><text:span text:style-name="T19">Porturi</text:span><text:span text:style-name="T15">: Sasiul trebuie sa dispuna de doua module de management, redundante activ-activ, cu fail-over automat, fiecare modul cu minim 1 port VGA pentru conexiune directa la monitor, un port USB pentru conectarea unei tastaturi sau mouse ori DVD-ROM si un port DB9 pentru diagnosticare. Pentru a facilita conectivitatea directa a unui monitor si a unei tastaturi la sasiu, modulele de management trebuie sa dispuna de un switch KVM integrat pentru a se putea face trecerea de la un server la altul.</text:span></text:p>
            </text:list-item>
          </text:list>
        </text:list-item>
      </text:list>
      <text:p text:style-name="P9"/>
      <text:p text:style-name="P9"/>
      <text:list xml:id="list38194048" text:continue-list="list4375633115434673457" text:style-name="WWNum16">
        <text:list-item>
          <text:p text:style-name="P99"><text:span text:style-name="T23">Servere blade</text:span></text:p>
        </text:list-item>
      </text:list>
      <text:p text:style-name="P5"><text:soft-page-break/><text:span text:style-name="T24">Se doreste achizitionarea unui numar de servere blade, pentru a fi instalate in sasiele de la punctul 1, astfel:</text:span></text:p>
      <text:p text:style-name="P5"><text:span text:style-name="T24">- 7 <text:s text:c="2"/>bucati server tip </text:span><text:span text:style-name="T25">A</text:span><text:span text:style-name="T24">;</text:span></text:p>
      <text:p text:style-name="P5"><text:span text:style-name="T24">- 22 bucati server tip </text:span><text:span text:style-name="T25">B</text:span><text:span text:style-name="T24">;</text:span></text:p>
      <text:p text:style-name="P5"><text:span text:style-name="T24">- 4 <text:s text:c="2"/>bucati server tip </text:span><text:span text:style-name="T25">C</text:span><text:span text:style-name="T24">;</text:span></text:p>
      <text:p text:style-name="P5"><text:span text:style-name="T24">- 1 <text:s text:c="2"/>bucata server tip </text:span><text:span text:style-name="T25">D</text:span><text:span text:style-name="T24">;</text:span></text:p>
      <text:p text:style-name="P5"><text:span text:style-name="T24">- 2 <text:s text:c="2"/>bucati server tip </text:span><text:span text:style-name="T25">E</text:span><text:span text:style-name="T24">;</text:span></text:p>
      <text:p text:style-name="P9"/>
      <text:p text:style-name="P5"><text:span text:style-name="T24">2.1 Server lamelar tip </text:span><text:span text:style-name="T25">A.</text:span></text:p>
      <text:list xml:id="list38189356" text:continue-list="list7139949198077043982" text:style-name="WWNum10">
        <text:list-item>
          <text:p text:style-name="P107"/>
          <text:list>
            <text:list-item>
              <text:p text:style-name="P107"/>
              <text:list>
                <text:list-item>
                  <text:p text:style-name="P98"><text:span text:style-name="T19">Tip Server</text:span><text:span text:style-name="T15">: lamelar.</text:span></text:p>
                </text:list-item>
                <text:list-item>
                  <text:p text:style-name="P98"><text:span text:style-name="T19">Chipset placa de baza</text:span><text:span text:style-name="T15">: Intel® C610 sau echivalent.</text:span></text:p>
                </text:list-item>
                <text:list-item>
                  <text:p text:style-name="P98"><text:span text:style-name="T19">Procesor</text:span><text:span text:style-name="T15">: 1 x Intel Xeon E5-2699v4 (2.2GHz/22-core/55MB/145W) sau echivalent.</text:span></text:p>
                </text:list-item>
                <text:list-item>
                  <text:p text:style-name="P98"><text:span text:style-name="T19">Metode de protectie a memoriei suportate</text:span><text:span text:style-name="T15">: Advanced ECC, Memory Mirroring, Online Spare Mode sau echivalent.</text:span></text:p>
                </text:list-item>
                <text:list-item>
                  <text:p text:style-name="P98"><text:span text:style-name="T19">Scalabilitate Memorie</text:span><text:span text:style-name="T15">: 1 TB.</text:span></text:p>
                </text:list-item>
                <text:list-item>
                  <text:p text:style-name="P98"><text:span text:style-name="T19">Memorie instalata</text:span><text:span text:style-name="T15">: 128 GB DDR4 la 2400MT/s, distribuiti astfel incat sa ramana disponibile pentru upgrade ulterior (fara adaugarea unui procesor suplimentar) minim 2 sloturi.</text:span></text:p>
                </text:list-item>
                <text:list-item>
                  <text:p text:style-name="P98"><text:span text:style-name="T19">Controller hard-discuri</text:span><text:span text:style-name="T15">: RAID controller 6Gb/s SATA RAID 0,1.</text:span></text:p>
                </text:list-item>
                <text:list-item>
                  <text:p text:style-name="P98"><text:span text:style-name="T19">Suport hard-discuri</text:span><text:span text:style-name="T15">: 2 sloturi pentru hard-discuri HDD SAS, SATA, SSD.</text:span></text:p>
                </text:list-item>
                <text:list-item>
                  <text:p text:style-name="P98"><text:span text:style-name="T19">Hard-discuri instalate</text:span><text:span text:style-name="T15">:<text:tab/>2 x 146 GB cu 15000 rpm.</text:span></text:p>
                </text:list-item>
                <text:list-item>
                  <text:p text:style-name="P98"><text:span text:style-name="T19">Interfața grafica</text:span><text:span text:style-name="T15">: Integrata.</text:span></text:p>
                </text:list-item>
                <text:list-item>
                  <text:p text:style-name="P98"><text:span text:style-name="T19">Interfata de retea</text:span><text:span text:style-name="T15">: minim 2 porturi 10 Gb.</text:span></text:p>
                </text:list-item>
                <text:list-item>
                  <text:p text:style-name="P98"><text:span text:style-name="T19">Interfata FC</text:span><text:span text:style-name="T15">: minim 2 porturi 16Gb FC.</text:span></text:p>
                </text:list-item>
                <text:list-item>
                  <text:p text:style-name="P98"><text:span text:style-name="T19">Sloturi de expansiune</text:span><text:span text:style-name="T15">:<text:tab/>2 x sloturi x16 PCIe 3.0</text:span></text:p>
                </text:list-item>
                <text:list-item>
                  <text:p text:style-name="P98"><text:span text:style-name="T19">Conectori interfete intrare/iesire</text:span><text:span text:style-name="T15">: 1x slot USB 3.0 intern si 1 x slot Micro SD intern.</text:span></text:p>
                </text:list-item>
                <text:list-item>
                  <text:p text:style-name="P98"><text:span text:style-name="T19">Sistem de operare compatibil</text:span><text:span text:style-name="T15">: Microsoft Windows Server, Red Hat Enterprise Linux (RHEL), SUSE Linux Enterprise Server (SLES), Vmware.</text:span></text:p>
                </text:list-item>
                <text:list-item>
                  <text:p text:style-name="P98"><text:span text:style-name="T19">Standarde</text:span><text:span text:style-name="T15">: ACPI 2.0, Microsoft® Logo certifications, IPMI , TPM 1.2, IEEE, AES, SNMP, SSL 2.0, Active Directory, Energy Star.</text:span></text:p>
                </text:list-item>
              </text:list>
            </text:list-item>
          </text:list>
        </text:list-item>
      </text:list>
      <text:p text:style-name="P93"/>
      <text:list xml:id="list38200084" text:continue-numbering="true" text:style-name="WWNum10">
        <text:list-item>
          <text:list>
            <text:list-item>
              <text:p text:style-name="P117"><text:span text:style-name="T15">Server lamelar tip </text:span><text:span text:style-name="T17">B.</text:span></text:p>
              <text:list>
                <text:list-item>
                  <text:p text:style-name="P98"><text:soft-page-break/><text:span text:style-name="T19">Tip Server</text:span><text:span text:style-name="T15">: lamelar.</text:span></text:p>
                </text:list-item>
                <text:list-item>
                  <text:p text:style-name="P98"><text:span text:style-name="T19">Chipset placa de baza</text:span><text:span text:style-name="T15">: Intel® C610 sau echivalent.</text:span></text:p>
                </text:list-item>
                <text:list-item>
                  <text:p text:style-name="P98"><text:span text:style-name="T19">Procesor</text:span><text:span text:style-name="T15">: 2 x Intel Xeon E5-</text:span> <text:span text:style-name="T15">2697v4 (2.3GHz/18-core/45MB/145W) sau echivalent.</text:span></text:p>
                </text:list-item>
                <text:list-item>
                  <text:p text:style-name="P98"><text:span text:style-name="T19">Metode de protectie a memoriei suportate</text:span><text:span text:style-name="T15">: Advanced ECC, Memory Mirroring, Online Spare Mode sau echivalent.</text:span></text:p>
                </text:list-item>
                <text:list-item>
                  <text:p text:style-name="P98"><text:span text:style-name="T19">Scalabilitate Memorie</text:span><text:span text:style-name="T15">: 1 TB.</text:span></text:p>
                </text:list-item>
                <text:list-item>
                  <text:p text:style-name="P98"><text:span text:style-name="T19">Memorie instalata</text:span><text:span text:style-name="T15">: 128 GB DDR4 la 2400MT/s.</text:span></text:p>
                </text:list-item>
                <text:list-item>
                  <text:p text:style-name="P98"><text:span text:style-name="T19">Controller hard-discuri</text:span><text:span text:style-name="T15">: RAID controller 6Gb/s SATA RAID 0,1.</text:span></text:p>
                </text:list-item>
                <text:list-item>
                  <text:p text:style-name="P98"><text:span text:style-name="T19">Suport hard-discuri</text:span><text:span text:style-name="T15">: 2 sloturi pentru hard-discuri HDD SAS, SATA, SSD.</text:span></text:p>
                </text:list-item>
                <text:list-item>
                  <text:p text:style-name="P98"><text:span text:style-name="T19">Hard-discuri instalate</text:span><text:span text:style-name="T15">:<text:tab/>2 x 146 GB cu 15000 rpm.</text:span></text:p>
                </text:list-item>
                <text:list-item>
                  <text:p text:style-name="P98"><text:span text:style-name="T19">Interfața grafica</text:span><text:span text:style-name="T15">: Integrata.</text:span></text:p>
                </text:list-item>
                <text:list-item>
                  <text:p text:style-name="P98"><text:span text:style-name="T19">Interfata de retea</text:span><text:span text:style-name="T15">: minim 2 porturi 10 Gb.</text:span></text:p>
                </text:list-item>
                <text:list-item>
                  <text:p text:style-name="P98"><text:span text:style-name="T19">Interfata FC</text:span><text:span text:style-name="T15">: minim 2 porturi 16Gb FC.</text:span></text:p>
                </text:list-item>
                <text:list-item>
                  <text:p text:style-name="P98"><text:span text:style-name="T19">Sloturi de expansiune</text:span><text:span text:style-name="T15">:<text:tab/>2 x sloturi x16 PCIe 3.0</text:span></text:p>
                </text:list-item>
                <text:list-item>
                  <text:p text:style-name="P98"><text:span text:style-name="T19">Conectori interfete intrare/iesire</text:span><text:span text:style-name="T15">: 1x slot USB 3.0 intern si 1 x slot Micro SD intern.</text:span></text:p>
                </text:list-item>
                <text:list-item>
                  <text:p text:style-name="P98"><text:span text:style-name="T19">Sistem de operare compatibil</text:span><text:span text:style-name="T15">: Microsoft Windows Server, Red Hat Enterprise Linux (RHEL), SUSE Linux Enterprise Server (SLES), Vmware.</text:span></text:p>
                </text:list-item>
                <text:list-item>
                  <text:p text:style-name="P98"><text:span text:style-name="T19">Standarde</text:span><text:span text:style-name="T15">: ACPI 2.0, Microsoft® Logo certifications, IPMI , TPM 1.2, IEEE, AES, SNMP, SSL 2.0, Active Directory, Energy Star.</text:span></text:p>
                </text:list-item>
              </text:list>
            </text:list-item>
          </text:list>
        </text:list-item>
      </text:list>
      <text:p text:style-name="P93"/>
      <text:list xml:id="list38193499" text:continue-numbering="true" text:style-name="WWNum10">
        <text:list-item>
          <text:list>
            <text:list-item>
              <text:p text:style-name="P117"><text:span text:style-name="T15">Server lamelar tip </text:span><text:span text:style-name="T17">C.</text:span></text:p>
              <text:list>
                <text:list-item>
                  <text:p text:style-name="P98"><text:span text:style-name="T19">Tip Server</text:span><text:span text:style-name="T15">: lamelar.</text:span></text:p>
                </text:list-item>
                <text:list-item>
                  <text:p text:style-name="P98"><text:span text:style-name="T19">Chipset placa de baza</text:span><text:span text:style-name="T15">: Intel® C610 sau echivalent.</text:span></text:p>
                </text:list-item>
                <text:list-item>
                  <text:p text:style-name="P98"><text:span text:style-name="T19">Procesor</text:span><text:span text:style-name="T15">: 2 x Intel Xeon </text:span><text:span text:style-name="T14">E5-2667v4 (3.2GHz/8-core/25MB/135W)</text:span><text:span text:style-name="T15"> sau echivalent.</text:span></text:p>
                </text:list-item>
                <text:list-item>
                  <text:p text:style-name="P98"><text:span text:style-name="T19">Metode de protectie a memoriei suportate</text:span><text:span text:style-name="T15">: Advanced ECC, Memory Mirroring, Online Spare Mode sau echivalent.</text:span></text:p>
                </text:list-item>
                <text:list-item>
                  <text:p text:style-name="P98"><text:span text:style-name="T19">Scalabilitate Memorie</text:span><text:span text:style-name="T15">: 1 TB.</text:span></text:p>
                </text:list-item>
                <text:list-item>
                  <text:p text:style-name="P98"><text:soft-page-break/><text:span text:style-name="T19">Memorie instalata</text:span><text:span text:style-name="T15">: 32 GB DDR4 la 2400MT/s.</text:span></text:p>
                </text:list-item>
                <text:list-item>
                  <text:p text:style-name="P98"><text:span text:style-name="T19">Controller hard-discuri</text:span><text:span text:style-name="T15">: RAID controller 6Gb/s SATA RAID 0,1.</text:span></text:p>
                </text:list-item>
                <text:list-item>
                  <text:p text:style-name="P98"><text:span text:style-name="T19">Suport hard-discuri</text:span><text:span text:style-name="T15">: 2 sloturi pentru hard-discuri HDD SAS, SATA, SSD.</text:span></text:p>
                </text:list-item>
                <text:list-item>
                  <text:p text:style-name="P98"><text:span text:style-name="T19">Hard-discuri instalate</text:span><text:span text:style-name="T15">:<text:tab/>2 x 146 GB cu 15000 rpm.</text:span></text:p>
                </text:list-item>
                <text:list-item>
                  <text:p text:style-name="P98"><text:span text:style-name="T19">Interfața grafica</text:span><text:span text:style-name="T15">: Integrata.</text:span></text:p>
                </text:list-item>
                <text:list-item>
                  <text:p text:style-name="P98"><text:span text:style-name="T19">Interfata de retea</text:span><text:span text:style-name="T15">: minim 2 porturi 10 Gb.</text:span></text:p>
                </text:list-item>
                <text:list-item>
                  <text:p text:style-name="P98"><text:span text:style-name="T19">Interfata FC</text:span><text:span text:style-name="T15">: minim 2 porturi 16Gb FC.</text:span></text:p>
                </text:list-item>
                <text:list-item>
                  <text:p text:style-name="P98"><text:span text:style-name="T19">Sloturi de expansiune</text:span><text:span text:style-name="T15">:<text:tab/>2 x sloturi x16 PCIe 3.0</text:span></text:p>
                </text:list-item>
                <text:list-item>
                  <text:p text:style-name="P98"><text:span text:style-name="T19">Conectori interfete intrare/iesire</text:span><text:span text:style-name="T15">: 1x slot USB 3.0 intern si 1 x slot Micro SD intern.</text:span></text:p>
                </text:list-item>
                <text:list-item>
                  <text:p text:style-name="P98"><text:span text:style-name="T19">Sistem de operare compatibil</text:span><text:span text:style-name="T15">: Microsoft Windows Server, Red Hat Enterprise Linux (RHEL), SUSE Linux Enterprise Server (SLES), Vmware.</text:span></text:p>
                </text:list-item>
                <text:list-item>
                  <text:p text:style-name="P98"><text:span text:style-name="T19">Standarde</text:span><text:span text:style-name="T15">: ACPI 2.0, Microsoft® Logo certifications, IPMI , TPM 1.2, IEEE, AES, SNMP, SSL 2.0, Active Directory, Energy Star.</text:span></text:p>
                </text:list-item>
              </text:list>
            </text:list-item>
          </text:list>
        </text:list-item>
      </text:list>
      <text:p text:style-name="P93"/>
      <text:list xml:id="list38204559" text:continue-numbering="true" text:style-name="WWNum10">
        <text:list-item>
          <text:list>
            <text:list-item>
              <text:p text:style-name="P117"><text:span text:style-name="T15">Server lamelar tip </text:span><text:span text:style-name="T17">D.</text:span></text:p>
              <text:list>
                <text:list-item>
                  <text:p text:style-name="P98"><text:span text:style-name="T19">Tip Server</text:span><text:span text:style-name="T15">: lamelar.</text:span></text:p>
                </text:list-item>
                <text:list-item>
                  <text:p text:style-name="P98"><text:span text:style-name="T19">Chipset placa de baza</text:span><text:span text:style-name="T15">: Intel® C610 sau echivalent.</text:span></text:p>
                </text:list-item>
                <text:list-item>
                  <text:p text:style-name="P98"><text:span text:style-name="T19">Procesor</text:span><text:span text:style-name="T15">: 1 x Intel Xeon </text:span><text:span text:style-name="T14">E5-2667v4 (3.2GHz/8-core/25MB/135W)</text:span><text:span text:style-name="T15"> sau echivalent.</text:span></text:p>
                </text:list-item>
                <text:list-item>
                  <text:p text:style-name="P98"><text:span text:style-name="T19">Metode de protectie a memoriei suportate</text:span><text:span text:style-name="T15">: Advanced ECC, Memory Mirroring, Online Spare Mode sau echivalent.</text:span></text:p>
                </text:list-item>
                <text:list-item>
                  <text:p text:style-name="P98"><text:span text:style-name="T19">Scalabilitate Memorie</text:span><text:span text:style-name="T15">: 1 TB folosind module de tip.</text:span></text:p>
                </text:list-item>
                <text:list-item>
                  <text:p text:style-name="P98"><text:span text:style-name="T19">Memorie instalata</text:span><text:span text:style-name="T15">: 32 GB DDR4 la 2400MT/s.</text:span></text:p>
                </text:list-item>
                <text:list-item>
                  <text:p text:style-name="P98"><text:span text:style-name="T19">Controller hard-discuri</text:span><text:span text:style-name="T15">: RAID controller 6Gb/s SATA RAID 0,1.</text:span></text:p>
                </text:list-item>
                <text:list-item>
                  <text:p text:style-name="P98"><text:span text:style-name="T19">Suport hard-discuri</text:span><text:span text:style-name="T15">: 2 sloturi pentru hard-discuri HDD SAS, SATA, SSD.</text:span></text:p>
                </text:list-item>
                <text:list-item>
                  <text:p text:style-name="P98"><text:span text:style-name="T19">Hard-discuri instalate</text:span><text:span text:style-name="T15">:<text:tab/>2 x 146 GB cu 15000 rpm.</text:span></text:p>
                </text:list-item>
                <text:list-item>
                  <text:p text:style-name="P98"><text:span text:style-name="T19">Interfața grafica</text:span><text:span text:style-name="T15">: Integrata.</text:span></text:p>
                </text:list-item>
                <text:list-item>
                  <text:p text:style-name="P98"><text:span text:style-name="T19">Interfata de retea</text:span><text:span text:style-name="T15">: minim 2 porturi 10 Gb.</text:span></text:p>
                </text:list-item>
                <text:list-item>
                  <text:p text:style-name="P98"><text:soft-page-break/><text:span text:style-name="T19">Interfata FC</text:span><text:span text:style-name="T15">: minim 2 porturi 16Gb FC.</text:span></text:p>
                </text:list-item>
                <text:list-item>
                  <text:p text:style-name="P98"><text:span text:style-name="T19">Sloturi de expansiune</text:span><text:span text:style-name="T15">:<text:tab/>2 x sloturi x16 PCIe 3.0</text:span></text:p>
                </text:list-item>
                <text:list-item>
                  <text:p text:style-name="P98"><text:span text:style-name="T19">Conectori interfete intrare/iesire</text:span><text:span text:style-name="T15">: 1x slot USB 3.0 intern si 1 x slot Micro SD intern.</text:span></text:p>
                </text:list-item>
                <text:list-item>
                  <text:p text:style-name="P98"><text:span text:style-name="T19">Sistem de operare compatibil</text:span><text:span text:style-name="T15">: Microsoft Windows Server, Red Hat Enterprise Linux (RHEL), SUSE Linux Enterprise Server (SLES), Vmware.</text:span></text:p>
                </text:list-item>
                <text:list-item>
                  <text:p text:style-name="P98"><text:span text:style-name="T19">Standarde</text:span><text:span text:style-name="T15">: ACPI 2.0, Microsoft® Logo certifications, IPMI , TPM 1.2, IEEE, AES, SNMP, SSL 2.0, Active Directory, Energy Star.</text:span></text:p>
                </text:list-item>
              </text:list>
            </text:list-item>
          </text:list>
        </text:list-item>
      </text:list>
      <text:p text:style-name="P60"/>
      <text:list xml:id="list38206238" text:continue-numbering="true" text:style-name="WWNum10">
        <text:list-item>
          <text:list>
            <text:list-item>
              <text:p text:style-name="P117"><text:span text:style-name="T15">Server lamelar tip </text:span><text:span text:style-name="T17">E.</text:span></text:p>
              <text:list>
                <text:list-item>
                  <text:p text:style-name="P98"><text:span text:style-name="T19">Tip Server: lamelar.</text:span></text:p>
                </text:list-item>
                <text:list-item>
                  <text:p text:style-name="P98"><text:span text:style-name="T19">Chipset placa de baza: Intel® C610 sau echivalent.</text:span></text:p>
                </text:list-item>
                <text:list-item>
                  <text:p text:style-name="P98"><text:span text:style-name="T19">Procesor: 2 x Intel Xeon E5- 2697v4 (2.3GHz/18-core/45MB/145W) sau echivalent.</text:span></text:p>
                </text:list-item>
                <text:list-item>
                  <text:p text:style-name="P98"><text:span text:style-name="T19">Metode de protectie a memoriei suportate: Advanced ECC, Memory Mirroring, Online Spare Mode sau echivalent.</text:span></text:p>
                </text:list-item>
                <text:list-item>
                  <text:p text:style-name="P98"><text:span text:style-name="T19">Scalabilitate Memorie: 1 TB.</text:span></text:p>
                </text:list-item>
                <text:list-item>
                  <text:p text:style-name="P98"><text:span text:style-name="T19">Memorie instalata: 256 GB DDR4 la 2400MT/s.</text:span></text:p>
                </text:list-item>
                <text:list-item>
                  <text:p text:style-name="P98"><text:span text:style-name="T19">Controller hard-discuri: RAID controller 6Gb/s SATA RAID 0,1.</text:span></text:p>
                </text:list-item>
                <text:list-item>
                  <text:p text:style-name="P98"><text:span text:style-name="T19">Suport hard-discuri: 2 sloturi pentru hard-discuri HDD SAS, SATA, SSD.</text:span></text:p>
                </text:list-item>
                <text:list-item>
                  <text:p text:style-name="P98"><text:span text:style-name="T19">Hard-discuri instalate:<text:tab/>2 x 146 GB cu 15000 rpm.</text:span></text:p>
                </text:list-item>
                <text:list-item>
                  <text:p text:style-name="P98"><text:span text:style-name="T19">Interfața grafica: Integrata.</text:span></text:p>
                </text:list-item>
                <text:list-item>
                  <text:p text:style-name="P98"><text:span text:style-name="T19">Interfata de retea: minim 2 porturi 10 Gb.</text:span></text:p>
                </text:list-item>
                <text:list-item>
                  <text:p text:style-name="P98"><text:span text:style-name="T19">Interfata FC: minim 2 porturi 16Gb FC.</text:span></text:p>
                </text:list-item>
                <text:list-item>
                  <text:p text:style-name="P98"><text:span text:style-name="T19">Sloturi de expansiune:<text:tab/>2 x sloturi x16 PCIe 3.0.</text:span></text:p>
                </text:list-item>
                <text:list-item>
                  <text:p text:style-name="P98"><text:span text:style-name="T19">Conectori interfete intrare/iesire: 1x slot USB 3.0 intern si 1 x slot Micro SD intern.</text:span></text:p>
                </text:list-item>
                <text:list-item>
                  <text:p text:style-name="P98"><text:span text:style-name="T19">Sistem de operare compatibil: Microsoft Windows Server, Red Hat Enterprise Linux (RHEL), SUSE Linux Enterprise Server (SLES), Vmware.</text:span></text:p>
                </text:list-item>
                <text:list-item>
                  <text:p text:style-name="P98"><text:soft-page-break/><text:span text:style-name="T19">Standarde: ACPI 2.0, Microsoft® Logo certifications, IPMI , TPM 1.2, IEEE, AES, SNMP, SSL 2.0, Active Directory, Energy Star.</text:span></text:p>
                </text:list-item>
              </text:list>
            </text:list-item>
          </text:list>
        </text:list-item>
      </text:list>
      <text:p text:style-name="P9"/>
      <text:p text:style-name="P9"/>
      <text:p text:style-name="P9"/>
      <text:p text:style-name="P9"/>
      <text:p text:style-name="Standard"><text:span text:style-name="T11">3. Switch-uri fibre channel</text:span></text:p>
      <text:p text:style-name="P5"><text:span text:style-name="T24">Se doreste achizitionarea a 4 (cate 2 la fiecare sediu al autoritatii contractante) switch-uri FC cu cate 24 porturi FC la 16 Gbps, toate echipate cu SFP-uri SWL la 16 Gbps, cu urmatoarele caracteristici:</text:span></text:p>
      <text:list xml:id="list38185071" text:continue-numbering="true" text:style-name="WWNum10">
        <text:list-item>
          <text:p text:style-name="P110"/>
          <text:list>
            <text:list-item>
              <text:p text:style-name="P97"><text:span text:style-name="T19">Tip:</text:span><text:span text:style-name="T15"> SAN switch.</text:span></text:p>
            </text:list-item>
            <text:list-item>
              <text:p text:style-name="P98"><text:span text:style-name="T19">Numar si tip de porturi active Fibre Channel</text:span><text:span text:style-name="T15">: 24 porturi FC la 16 Gbps active, toate echipate cu transceiver-e SFP+.</text:span></text:p>
            </text:list-item>
            <text:list-item>
              <text:p text:style-name="P98"><text:span text:style-name="T19">Tip conector pentru interfetele FC din switch</text:span><text:span text:style-name="T15">: 16 Gbps ShortWave Length (SWL) Fibre Channel SFP+ Tranceiver.</text:span></text:p>
            </text:list-item>
            <text:list-item>
              <text:p text:style-name="P97"><text:span text:style-name="T19">Bandwidth agregat</text:span><text:span text:style-name="T15">: Min. 384 Gbps full duplex.</text:span></text:p>
            </text:list-item>
            <text:list-item>
              <text:p text:style-name="P97"><text:span text:style-name="T19">Format</text:span><text:span text:style-name="T15">: rackabil, maxim 1U.</text:span></text:p>
            </text:list-item>
            <text:list-item>
              <text:p text:style-name="P97"><text:span text:style-name="T19">Patch cord-uri fibra optica</text:span><text:span text:style-name="T15">: 24 patch cord-uri multimode OM3 LC-LC de 5m.</text:span></text:p>
            </text:list-item>
            <text:list-item>
              <text:p text:style-name="P97"><text:span text:style-name="T19">Scalabilitate</text:span><text:span text:style-name="T15">: minim 200 switch-uri in arhitectura full-fabric.</text:span></text:p>
            </text:list-item>
            <text:list-item>
              <text:p text:style-name="P98"><text:span text:style-name="T19">Capabilitati zonare</text:span><text:span text:style-name="T15">: Switch-ul trebuie sa permita definirea de zone de acces la nivel de porturi sau de adrese WWN.</text:span></text:p>
            </text:list-item>
            <text:list-item>
              <text:p text:style-name="P98"><text:span text:style-name="T19">Surse de alimentare</text:span><text:span text:style-name="T15">: Switch-ul va fi echipat cu doua surse de alimentare redundante, hot-swap.</text:span></text:p>
            </text:list-item>
            <text:list-item>
              <text:p text:style-name="P118"><text:span text:style-name="T19">Sistem de ventilatie</text:span><text:span text:style-name="T15">: Switch-ul va fi echipat cu ventilatoare redundante, hot-swap.</text:span></text:p>
            </text:list-item>
            <text:list-item>
              <text:p text:style-name="P118"><text:span text:style-name="T19">Accesorii</text:span><text:span text:style-name="T15">: Switch-ul va fi prevazut cu toate cablurile de alimentare, de conectare si toate accesoriile pentru montarea in rack.</text:span></text:p>
            </text:list-item>
          </text:list>
        </text:list-item>
      </text:list>
      <text:p text:style-name="P9"/>
      <text:p text:style-name="P9"/>
      <text:p text:style-name="Standard"><text:span text:style-name="T11">4. Switch-uri Ethernet pentru centrele de date</text:span></text:p>
      <text:p text:style-name="P5"><text:span text:style-name="T24">Se doreste achizitionarea a 4 switch-uri Ethernet (cate 2 la fiecare sediu al autoritatii contractante) perfect compatibile cu modulele Ethernet ofertate la punctul 1.4, cu urmatoarele caracteristici:</text:span></text:p>
      <text:list xml:id="list38211908" text:continue-numbering="true" text:style-name="WWNum10">
        <text:list-item>
          <text:p text:style-name="P112"/>
          <text:list>
            <text:list-item>
              <text:p text:style-name="P98"><text:span text:style-name="T19">Cerințe generale</text:span><text:span text:style-name="T15">: </text:span></text:p>
              <text:list>
                <text:list-item>
                  <text:p text:style-name="P98"><text:span text:style-name="T15">Infrastructura Ethernet pentru centrul de date va oferi suport pentru implementarea unei arhitecturi „Single Layer 2 Node Behavior” din punct de vedere Spanning-Tree si LACP si va permite conectarea “dual-homing” atat </text:span><text:soft-page-break/><text:span text:style-name="T15">din punct de vedere al serverelor cat si a uplink-urilor cu infrastructura de comunicatii.</text:span></text:p>
                </text:list-item>
                <text:list-item>
                  <text:p text:style-name="P98"><text:span text:style-name="T15">Switch-urile vor permite „Multi Chassis Etherchannel” (MEC).</text:span></text:p>
                </text:list-item>
                <text:list-item>
                  <text:p text:style-name="P98"><text:span text:style-name="T15">Se vor utiliza conexiuni de minim 40Gb intre cele doua switch-uri care formeaza infrastructura Ethernet pentru centrul de date.</text:span></text:p>
                </text:list-item>
                <text:list-item>
                  <text:p text:style-name="P98"><text:span text:style-name="T15">Functionalitati Ethernet Layer 2 si Layer 3.</text:span></text:p>
                </text:list-item>
                <text:list-item>
                  <text:p text:style-name="P98"><text:span text:style-name="T15">Arhitectura de tip „non-blocking”, capabilă să asigure comunicații fără pierderi la viteze de 10 Gbps și 40 Gbps, cu întârziere minimă și fără să depindă de lungimea frame-urilor.</text:span></text:p>
                </text:list-item>
                <text:list-item>
                  <text:p text:style-name="P98"><text:span text:style-name="T15">Upgrade de soft fara intreruperea operatiunilor.</text:span></text:p>
                </text:list-item>
                <text:list-item>
                  <text:p text:style-name="P98"><text:span text:style-name="T15">Solutia propusa trebuie sa asigure interoperabilitate 100% cu infrastructura existenta la sediul central formata din switch-uri Cisco Nexus 7010 si 5548UP.</text:span></text:p>
                </text:list-item>
              </text:list>
            </text:list-item>
            <text:list-item>
              <text:p text:style-name="P98"><text:span text:style-name="T19">Cerinte generale</text:span><text:span text:style-name="T15">: </text:span></text:p>
              <text:list>
                <text:list-item>
                  <text:p text:style-name="P98"><text:span text:style-name="T15">Minim 48 porturi 1/10 Gb SFP+ echipate cu 4 SFP-uri de tip 10Gb-SR pentru uplink-uri catre switch-urile de datacenter si cu 16 SFP-uri de 10Gb pentru conectarea la sasiele de blade-uri ofertate.</text:span></text:p>
                </text:list-item>
                <text:list-item>
                  <text:p text:style-name="P98"><text:span text:style-name="T15">Minim 6 porturi 40Gb QSFP+ impreuna cu 1 DAC (Direct Attached Cable) 40Gb, 5m.</text:span></text:p>
                </text:list-item>
                <text:list-item>
                  <text:p text:style-name="P98"><text:span text:style-name="T15">Toate modulele ofertate vor face parte din lista de compatibilități oferită de producător.</text:span></text:p>
                </text:list-item>
                <text:list-item>
                  <text:p text:style-name="P98"><text:span text:style-name="T15">Minim 1 interfață 10/100/1000 Mbps pentru management „out of band”.</text:span></text:p>
                </text:list-item>
                <text:list-item>
                  <text:p text:style-name="P98"><text:span text:style-name="T15">Minim 1 port consolă.</text:span></text:p>
                </text:list-item>
              </text:list>
            </text:list-item>
            <text:list-item>
              <text:p text:style-name="P98"><text:span text:style-name="T19">Funcționalități switch</text:span><text:span text:style-name="T15">: </text:span></text:p>
              <text:list>
                <text:list-item>
                  <text:p text:style-name="P98"><text:span text:style-name="T15">Hardware Forwarding layer 2 și 3: minim 1,2 Tbps și minim 1000 Mpps.</text:span></text:p>
                </text:list-item>
                <text:list-item>
                  <text:p text:style-name="P98"><text:span text:style-name="T15">Minim 20Mbps shared buffer cu posibilitatea de alocare pentru cozi “non-drop” cu posibilitatea de monitorizare real-time per port si per coada.</text:span></text:p>
                </text:list-item>
                <text:list-item>
                  <text:p text:style-name="P98"><text:span text:style-name="T15">Minim 3900 de vlan ID-uri.</text:span></text:p>
                </text:list-item>
                <text:list-item>
                  <text:p text:style-name="P98"><text:span text:style-name="T15">Încapsulare IEEE 802.1Q.</text:span></text:p>
                </text:list-item>
                <text:list-item>
                  <text:p text:style-name="P98"><text:span text:style-name="T15">Rapid Per-VLAN Spanning Tree Plus sau compatibil IEEE 802.1w.</text:span></text:p>
                </text:list-item>
                <text:list-item>
                  <text:p text:style-name="P98"><text:span text:style-name="T15">Compatibil IEEE 802.1s minim 60 de instanţe.</text:span></text:p>
                </text:list-item>
                <text:list-item>
                  <text:p text:style-name="P98"><text:span text:style-name="T15">Spanning Tree Port Fast, Root Guard și Bridge Assurance.</text:span></text:p>
                </text:list-item>
                <text:list-item>
                  <text:p text:style-name="P98"><text:soft-page-break/><text:span text:style-name="T15">Compatibil IEEE 802.3ad.</text:span></text:p>
                </text:list-item>
                <text:list-item>
                  <text:p text:style-name="P98"><text:span text:style-name="T15">Support pentru protocolul VXLAN in mod bridging si routing.</text:span></text:p>
                </text:list-item>
                <text:list-item>
                  <text:p text:style-name="P98"><text:span text:style-name="T15">Protocoale Layer 3 suportate: OSPF, BGP.</text:span></text:p>
                </text:list-item>
                <text:list-item>
                  <text:p text:style-name="P98"><text:span text:style-name="T15">Suport pentru “Jumbo frames” cu dimensiuni de 9200 bytes pe toate porturile.</text:span></text:p>
                </text:list-item>
                <text:list-item>
                  <text:p text:style-name="P98"><text:span text:style-name="T15">Suport pentru autentificare utilizatori, autorizare si accounting comenzi (AAA) pe mai multe nivele.</text:span></text:p>
                </text:list-item>
                <text:list-item>
                  <text:p text:style-name="P98"><text:span text:style-name="T15">Suport pentru protocoalele SNMP v2/v3.</text:span></text:p>
                </text:list-item>
              </text:list>
            </text:list-item>
            <text:list-item>
              <text:p text:style-name="P98"><text:span text:style-name="T19">Funcționalități de înaltă disponibilitate</text:span><text:span text:style-name="T15">:<text:tab/></text:span></text:p>
              <text:list>
                <text:list-item>
                  <text:p text:style-name="P98"><text:span text:style-name="T15">Sursele de alimentare, sunt de tip “hot-swappable”.</text:span></text:p>
                </text:list-item>
                <text:list-item>
                  <text:p text:style-name="P98"><text:span text:style-name="T15">Surse de alimentare redundante minim de tipul 1:1.</text:span></text:p>
                </text:list-item>
              </text:list>
            </text:list-item>
          </text:list>
        </text:list-item>
      </text:list>
      <text:p text:style-name="P9"/>
      <text:p text:style-name="Standard"><text:span text:style-name="T11">5. Sisteme de stocare</text:span></text:p>
      <text:p text:style-name="P5"><text:span text:style-name="T24">Se doreste achizitionarea unor sisteme de stocare, astfel:</text:span></text:p>
      <text:list xml:id="list6535254177980622865" text:style-name="WWNum12">
        <text:list-item>
          <text:p text:style-name="P100"><text:span text:style-name="T15">2 solutii de stocare de inalta disponibilitate (cate una pentru fiecare sediu al autoritatii contractante) pentru datele de productie;</text:span></text:p>
        </text:list-item>
        <text:list-item>
          <text:p text:style-name="P100"><text:span text:style-name="T15">1 sistem de stocare (la sediul central) pentru datele de test.</text:span></text:p>
        </text:list-item>
      </text:list>
      <text:p text:style-name="P5"><text:span text:style-name="T24">5.1 Solutie de stocare de inalta disponibilitate</text:span></text:p>
      <text:p text:style-name="P5"><text:span text:style-name="T24">Pentru stocarea datelor de productie, se doreste achizitionarea unei solutii de stocare de inalta disponibilitate, compusa din doua sisteme de stocare dual-controller care sa includa o functionalitate de tip Metro Storage Cluster (sau echivalent), pentru asigurarea accesului neintrerupt la datele stocate, chiar si in cazul in care un intreg sistem de stocare devine indisponibil. Fiecare dintre cele 2 sisteme de stocare dual-controller oferite, trebuie sa respecte urmatoarele cerinte minimale:</text:span></text:p>
      <text:list xml:id="list38185323" text:continue-list="list38211908" text:style-name="WWNum10">
        <text:list-item>
          <text:p text:style-name="P112"/>
          <text:list>
            <text:list-item>
              <text:p text:style-name="P112"/>
              <text:list>
                <text:list-item>
                  <text:p text:style-name="P98"><text:span text:style-name="T19">Arhitectura</text:span><text:span text:style-name="T15">: Sistem de stocare de clasa Midrange.</text:span></text:p>
                </text:list-item>
                <text:list-item>
                  <text:p text:style-name="P98"><text:span text:style-name="T19">Capacitate utila instalata la livrare</text:span><text:span text:style-name="T15">: </text:span></text:p>
                </text:list-item>
              </text:list>
            </text:list-item>
          </text:list>
        </text:list-item>
      </text:list>
      <text:list xml:id="list38189635" text:continue-list="list6535254177980622865" text:style-name="WWNum12">
        <text:list-item>
          <text:p text:style-name="P100"><text:span text:style-name="T15">Minim 4.8 TB pe drive-uri SSD / Flash si </text:span></text:p>
        </text:list-item>
        <text:list-item>
          <text:p text:style-name="P100"><text:span text:style-name="T15">minim 25.2 TB pe drive-uri SAS / 10K RPM.</text:span></text:p>
        </text:list-item>
      </text:list>
      <text:p text:style-name="P85"><text:span text:style-name="T15">In plus, sistemul trebuie sa includa si discuri de rezerva (Spare) pentru fiecare tip de drive. Capacitatile utile propuse vor fi cele disponibile efectiv serverelor.</text:span></text:p>
      <text:list xml:id="list38193235" text:continue-list="list38185323" text:style-name="WWNum10">
        <text:list-item>
          <text:list>
            <text:list-item>
              <text:list>
                <text:list-item>
                  <text:p text:style-name="P98"><text:span text:style-name="T19">Capacitate bruta interna maxim suportata</text:span><text:span text:style-name="T15">: Minim 500 TB.</text:span></text:p>
                </text:list-item>
                <text:list-item>
                  <text:p text:style-name="P98"><text:span text:style-name="T19">Numar de LUN-uri suportate</text:span><text:span text:style-name="T15">: Minim 1.000. Sistemul trebuie sa permita crearea de LUN-uri de pana la 50 TB.</text:span></text:p>
                </text:list-item>
                <text:list-item>
                  <text:p text:style-name="P98"><text:span text:style-name="T19">Numar de hosturi suportate</text:span><text:span text:style-name="T15">: minim 2.000.</text:span></text:p>
                </text:list-item>
                <text:list-item>
                  <text:p text:style-name="P98"><text:soft-page-break/><text:span text:style-name="T19">Numar controllere</text:span><text:span text:style-name="T15">: minim 2.</text:span></text:p>
                </text:list-item>
                <text:list-item>
                  <text:p text:style-name="P98"><text:span text:style-name="T19">Memorie cache</text:span><text:span text:style-name="T15">: Minim 64 GB RAM. </text:span></text:p>
                </text:list-item>
                <text:list-item>
                  <text:p text:style-name="P98"><text:span text:style-name="T19">Porturi de acces</text:span><text:span text:style-name="T15">: </text:span></text:p>
                </text:list-item>
              </text:list>
            </text:list-item>
          </text:list>
        </text:list-item>
      </text:list>
      <text:list xml:id="list38188813" text:continue-list="list38189635" text:style-name="WWNum12">
        <text:list-item>
          <text:p text:style-name="P100"><text:span text:style-name="T15">Sistemul trebuie sa suporte porturi FC la 8 / 16 Gbps si porturi iSCSI la 10 Gbps. </text:span></text:p>
        </text:list-item>
        <text:list-item>
          <text:p text:style-name="P100"><text:span text:style-name="T15">In configuratia livrata, sistemul va fi echipat numai cu porturi FC la 16 Gbps.</text:span></text:p>
        </text:list-item>
      </text:list>
      <text:list xml:id="list38195214" text:continue-list="list38193235" text:style-name="WWNum10">
        <text:list-item>
          <text:list>
            <text:list-item>
              <text:list>
                <text:list-item>
                  <text:p text:style-name="P98"><text:span text:style-name="T19">Numar de porturi FC la 16 Gbps</text:span><text:span text:style-name="T15">: 8 porturi FC la 16 Gbps instalate in configuratia propusa. Aceste porturi vor fi compatibile si cu echipamente la 4 sau 8 Gbps.</text:span></text:p>
                </text:list-item>
                <text:list-item>
                  <text:p text:style-name="P98"><text:span text:style-name="T19">Arhitectura back-end</text:span><text:span text:style-name="T15">: </text:span></text:p>
                </text:list-item>
              </text:list>
            </text:list-item>
          </text:list>
        </text:list-item>
      </text:list>
      <text:list xml:id="list38208947" text:continue-list="list38188813" text:style-name="WWNum12">
        <text:list-item>
          <text:p text:style-name="P100"><text:span text:style-name="T15">Controller-ele sistemului trebuie sa aiba legaturi SAS la 12 Gbps catre discuri.</text:span></text:p>
        </text:list-item>
        <text:list-item>
          <text:p text:style-name="P100"><text:span text:style-name="T15">Latimea de banda totala a legaturilor SAS catre discuri: minim 96 Gbps.</text:span></text:p>
        </text:list-item>
      </text:list>
      <text:list xml:id="list38212167" text:continue-list="list38195214" text:style-name="WWNum10">
        <text:list-item>
          <text:list>
            <text:list-item>
              <text:list>
                <text:list-item>
                  <text:p text:style-name="P98"><text:span text:style-name="T19">Discuri suportate</text:span><text:span text:style-name="T15">: Minim NL-SAS, SAS si SSD / Flash.</text:span></text:p>
                </text:list-item>
                <text:list-item>
                  <text:p text:style-name="P98"><text:span text:style-name="T19">Nivele RAID suportate</text:span><text:span text:style-name="T15">: 5, 6, 10.</text:span></text:p>
                </text:list-item>
                <text:list-item>
                  <text:p text:style-name="P98"><text:span text:style-name="T19">Sisteme de operare suportate</text:span><text:span text:style-name="T15"> (cu drivere si software aferent pentru hosturi inclus): Microsoft Windows Server, Red Hat Enterprise Linux, <text:s/>SuSE Linux Enterprise Server, Oracle Enterprise Linux si Vmware .</text:span></text:p>
                </text:list-item>
                <text:list-item>
                  <text:p text:style-name="P98"><text:span text:style-name="T19">Management</text:span><text:span text:style-name="T15">:<text:tab/></text:span></text:p>
                </text:list-item>
              </text:list>
            </text:list-item>
          </text:list>
        </text:list-item>
      </text:list>
      <text:list xml:id="list38213048" text:continue-list="list38208947" text:style-name="WWNum12">
        <text:list-item>
          <text:p text:style-name="P100"><text:span text:style-name="T15">Software de management si configurare a echipamentului. </text:span></text:p>
        </text:list-item>
        <text:list-item>
          <text:p text:style-name="P100"><text:span text:style-name="T15">Consola de management trebuie sa permita partitionarea sistemului de stocare in mai multe sisteme virtuale, astfel incat pentru diverse aplicatii / grupuri de aplicatii / departamente sa poata fi dedicate partitii individuale ale sistemului de stocare.</text:span></text:p>
        </text:list-item>
        <text:list-item>
          <text:p text:style-name="P100"><text:span text:style-name="T15">Software-ul trebuie licentiat pentru intreg sistemul, indiferent de capacitatea initiala sau viitoare a acestuia.</text:span></text:p>
        </text:list-item>
      </text:list>
      <text:list xml:id="list38189769" text:continue-list="list38212167" text:style-name="WWNum10">
        <text:list-item>
          <text:list>
            <text:list-item>
              <text:list>
                <text:list-item>
                  <text:p text:style-name="P98"><text:span text:style-name="T19">Multipathing</text:span><text:span text:style-name="T15">:<text:tab/></text:span></text:p>
                </text:list-item>
              </text:list>
            </text:list-item>
          </text:list>
        </text:list-item>
      </text:list>
      <text:list xml:id="list38206612" text:continue-list="list38213048" text:style-name="WWNum12">
        <text:list-item>
          <text:p text:style-name="P100"><text:span text:style-name="T15">Sistemul trebuie sa includa capabilitati de multipathing: failover si load balancing, indiferent de numarul de servere care se vor conecta la sistem (initial si ulterior).</text:span></text:p>
        </text:list-item>
        <text:list-item>
          <text:p text:style-name="P100"><text:span text:style-name="T15">Aplicatia de multipathing trebuie sa fie disponibila cel putin pentru sisteme de operare Microsoft Windows Server, Red Hat Enterprise Linux, SuSE Linux Enterprise Server, Oracle Enterprise Linux si VMware. </text:span></text:p>
        </text:list-item>
        <text:list-item>
          <text:p text:style-name="P100"><text:soft-page-break/><text:span text:style-name="T15">Aplicatia trebuie sa dispuna de o consola centrala de management care sa permita monitorizarea tuturor instantelor de pe serverele care acceseaza sistemul de stocare.</text:span></text:p>
        </text:list-item>
        <text:list-item>
          <text:p text:style-name="P100"><text:span text:style-name="T15">Aplicatia trebuie sa dispuna de o consola centrala de management care sa permita configurarea de alerte prin email, in mod centralizat, despre starea / indisponibilitatea cailor de acces.</text:span></text:p>
        </text:list-item>
      </text:list>
      <text:list xml:id="list38217386" text:continue-list="list38189769" text:style-name="WWNum10">
        <text:list-item>
          <text:list>
            <text:list-item>
              <text:list>
                <text:list-item>
                  <text:p text:style-name="P98"><text:span text:style-name="T19">Disponibilitate</text:span><text:span text:style-name="T15">: </text:span></text:p>
                </text:list-item>
              </text:list>
            </text:list-item>
          </text:list>
        </text:list-item>
      </text:list>
      <text:list xml:id="list38212276" text:continue-list="list38206612" text:style-name="WWNum12">
        <text:list-item>
          <text:p text:style-name="P100"><text:span text:style-name="T15">Capabilitati hot sparing.</text:span></text:p>
        </text:list-item>
        <text:list-item>
          <text:p text:style-name="P100"><text:span text:style-name="T15">Upgrade-urile de firmware, software si hardware trebuie sa se poata face fara oprirea sistemului.</text:span></text:p>
        </text:list-item>
        <text:list-item>
          <text:p text:style-name="P100"><text:span text:style-name="T15">Protectia memoriei cache la caderile de curent prin descarcarea datelor direct pe discuri sau memorie non-volatila.</text:span></text:p>
        </text:list-item>
      </text:list>
      <text:list xml:id="list38217122" text:continue-list="list38217386" text:style-name="WWNum10">
        <text:list-item>
          <text:list>
            <text:list-item>
              <text:list>
                <text:list-item>
                  <text:p text:style-name="P98"><text:span text:style-name="T19">Securitatea datelor</text:span><text:span text:style-name="T15">: </text:span></text:p>
                </text:list-item>
              </text:list>
            </text:list-item>
          </text:list>
        </text:list-item>
      </text:list>
      <text:list xml:id="list38200815" text:continue-list="list38212276" text:style-name="WWNum12">
        <text:list-item>
          <text:p text:style-name="P100"><text:span text:style-name="T15">Suport pentru criptarea datelor stocate (“at rest”) in cadrul sistemului. Functia trebuie sa fie inclusa in configuratia propusa si trebuie sa se poata aplica tuturor discurilor instalate in sistem.</text:span></text:p>
        </text:list-item>
      </text:list>
      <text:list xml:id="list38207296" text:continue-list="list38217122" text:style-name="WWNum10">
        <text:list-item>
          <text:list>
            <text:list-item>
              <text:list>
                <text:list-item>
                  <text:p text:style-name="P98"><text:span text:style-name="T19">Replicare locala</text:span><text:span text:style-name="T15">: Suport pentru replicarea locala a volumelor, atat de tip snapshot cat si clona (functia nu trebuie sa fie inclusa in configuratia propusa, ci doar suportata prin upgrade ulterior).</text:span></text:p>
                </text:list-item>
                <text:list-item>
                  <text:p text:style-name="P98"><text:span text:style-name="T19">Replicare la distanta</text:span><text:span text:style-name="T15">:<text:tab/>Suport pentru replicarea la distanta a volumelor, atat de tip sincron cat si asincron (functia nu trebuie sa fie inclusa in configuratia propusa, ci doar suportata prin upgrade ulterior).</text:span></text:p>
                </text:list-item>
                <text:list-item>
                  <text:p text:style-name="P98"><text:span text:style-name="T19">Metro Storage Cluster</text:span><text:span text:style-name="T15">: </text:span></text:p>
                </text:list-item>
              </text:list>
            </text:list-item>
          </text:list>
        </text:list-item>
      </text:list>
      <text:list xml:id="list38212692" text:continue-list="list38200815" text:style-name="WWNum12">
        <text:list-item>
          <text:p text:style-name="P100"><text:span text:style-name="T15">Suport pentru creare de cluster activ-activ intre doua sisteme de stocare de acelasi tip, in vederea asigurarii unei disponibilitati maxime a datelor (chiar si intre doua locatii diferite). </text:span></text:p>
        </text:list-item>
        <text:list-item>
          <text:p text:style-name="P100"><text:span text:style-name="T15">Functia trebuie sa permita acces de tip read / write la aceleasi date in cele 2 sisteme membre ale cluster-ului (chiar si in doua locatii diferite) si comutarea automata a accesului la date de pe un sistem pe altul , in cazul in care un sistem devine indisponibil.</text:span></text:p>
        </text:list-item>
        <text:list-item>
          <text:p text:style-name="P100"><text:span text:style-name="T15">Functia trebuie sa fie inclusa in configuratia propusa, licentiata pentru intreg sistemul, indiferent de capacitatea initiala sau viitoare a acestuia , si va fi folosita pentru crearea solutiei de stocare de inalta disponibilitate pentru mediul de productie.</text:span></text:p>
        </text:list-item>
      </text:list>
      <text:list xml:id="list38216434" text:continue-list="list38207296" text:style-name="WWNum10">
        <text:list-item>
          <text:list>
            <text:list-item>
              <text:list>
                <text:list-item>
                  <text:p text:style-name="P98"><text:soft-page-break/><text:span text:style-name="T19">Monitorizare preventiva</text:span><text:span text:style-name="T15">: Facilitate de monitorizare si mentenanta preventiva, care sa permita raportarea starii sistemului si alertarea asupra eventualelor probleme aparute. Facilitatea trebuie licentiata pentru intreg sistemul, indiferent de capacitatea initiala sau viitoare a acestuia.</text:span></text:p>
                </text:list-item>
                <text:list-item>
                  <text:p text:style-name="P98"><text:span text:style-name="T19">Monitorizare performanta</text:span><text:span text:style-name="T15">: Facilitate de monitorizare a performantei sistemului de stocare in timp real. Facilitatea trebuie licentiata pentru intreg sistemul, indiferent de capacitatea initiala sau viitoare a acestuia.</text:span></text:p>
                </text:list-item>
                <text:list-item>
                  <text:p text:style-name="P98"><text:span text:style-name="T19">Alocare spatiu</text:span><text:span text:style-name="T15">: Posibilitatea alocarii spatiului de stocare date, fara ca spatiul sa fie disponibil fizic (virtual storage / thin provisioning).</text:span></text:p>
                </text:list-item>
                <text:list-item>
                  <text:p text:style-name="P98"><text:span text:style-name="T19">Migrare date</text:span><text:span text:style-name="T15">: </text:span></text:p>
                </text:list-item>
              </text:list>
            </text:list-item>
          </text:list>
        </text:list-item>
      </text:list>
      <text:list xml:id="list38206138" text:continue-list="list38212692" text:style-name="WWNum12">
        <text:list-item>
          <text:p text:style-name="P100"><text:span text:style-name="T15">Posibilitatea migrarii / mutarii datelor in interiorul echipamentului, de pe o matrice RAID pe alta, de pe discuri de un anumit model pe discuri diferite, fara oprirea sistemului sau aplicatiilor. </text:span></text:p>
        </text:list-item>
        <text:list-item>
          <text:p text:style-name="P100"><text:span text:style-name="T15">Migrarea datelor trebuie sa fie facuta la nivel de volum logic (LUN) si trebuie sa poata fi programata astfel incat sa aiba un impact minim asupra accesului la datele migrate.</text:span></text:p>
        </text:list-item>
        <text:list-item>
          <text:p text:style-name="P100"><text:span text:style-name="T15">Functia trebuie sa fie inclusa in configuratia propusa si licentiata pentru intreg sistemul, indiferent de capacitatea initiala sau viitoare a acestuia.</text:span></text:p>
        </text:list-item>
      </text:list>
      <text:list xml:id="list38199528" text:continue-list="list38216434" text:style-name="WWNum10">
        <text:list-item>
          <text:list>
            <text:list-item>
              <text:list>
                <text:list-item>
                  <text:p text:style-name="P98"><text:span text:style-name="T19">Asigurarea calitatii</text:span><text:span text:style-name="T15">: </text:span></text:p>
                </text:list-item>
              </text:list>
            </text:list-item>
          </text:list>
        </text:list-item>
      </text:list>
      <text:list xml:id="list38190204" text:continue-list="list38206138" text:style-name="WWNum12">
        <text:list-item>
          <text:p text:style-name="P100"><text:span text:style-name="T15">Suport pentru configurarea de prioritati in utilizarea echipamentului de stocare de catre anumite aplicatii, in anumite momente. <text:s/></text:span></text:p>
        </text:list-item>
        <text:list-item>
          <text:p text:style-name="P100"><text:span text:style-name="T15">Functia trebuie sa fie inclusa in configuratia propusa si licentiata pentru intreg sistemul, indiferent de capacitatea initiala sau viitoare a acestuia.</text:span></text:p>
        </text:list-item>
      </text:list>
      <text:p text:style-name="P93"/>
      <text:p text:style-name="P93"/>
      <text:list xml:id="list38189911" text:continue-list="list38199528" text:style-name="WWNum10">
        <text:list-item>
          <text:list>
            <text:list-item>
              <text:p text:style-name="P98"><text:span text:style-name="T15">Sistem de stocare pentru datele de test</text:span></text:p>
            </text:list-item>
          </text:list>
        </text:list-item>
      </text:list>
      <text:p text:style-name="P5"><text:span text:style-name="T24">Pentru stocarea datelor de test de la sediul central, se doreste oferirea unui sistem de stocare dual-controller care trebuie sa respecte urmatoarele cerinte tehnice minimale:</text:span></text:p>
      <text:list xml:id="list38213178" text:continue-numbering="true" text:style-name="WWNum10">
        <text:list-item>
          <text:list>
            <text:list-item>
              <text:list>
                <text:list-item>
                  <text:p text:style-name="P68"><text:span text:style-name="T33">Arhitectura</text:span><text:span text:style-name="T24">: Sistem de stocare de clasa Midrange.</text:span></text:p>
                </text:list-item>
                <text:list-item>
                  <text:p text:style-name="P68"><text:span text:style-name="T33">Capacitate utila instalata la livrare</text:span><text:span text:style-name="T24">: </text:span></text:p>
                </text:list-item>
              </text:list>
            </text:list-item>
          </text:list>
        </text:list-item>
      </text:list>
      <text:list xml:id="list38214319" text:continue-list="list38190204" text:style-name="WWNum12">
        <text:list-item>
          <text:p text:style-name="P69"><text:span text:style-name="T24">minim 28 TB pe drive-uri SAS / 10K RPM.</text:span></text:p>
        </text:list-item>
      </text:list>
      <text:p text:style-name="P52"><text:span text:style-name="T24">Sistemul trebuie sa includa si minim 1 disc de rezerva (Spare). Capacitatea utila propusa va fi cea disponibila efectiv serverelor.</text:span></text:p>
      <text:list xml:id="list38189985" text:continue-list="list38213178" text:style-name="WWNum10">
        <text:list-item>
          <text:list>
            <text:list-item>
              <text:list>
                <text:list-item>
                  <text:p text:style-name="P68"><text:span text:style-name="T33">Capacitate bruta interna maxim suportata</text:span><text:span text:style-name="T24">: Minim 500 TB.</text:span></text:p>
                </text:list-item>
                <text:list-item>
                  <text:p text:style-name="P68"><text:soft-page-break/><text:span text:style-name="T33">Numar de LUN-uri suportate</text:span><text:span text:style-name="T24">: Minim 1.000. Sistemul trebuie sa permita crearea de LUN-uri de pana la 50 TB.</text:span></text:p>
                </text:list-item>
                <text:list-item>
                  <text:p text:style-name="P68"><text:span text:style-name="T33">Numar de hosturi suportate</text:span><text:span text:style-name="T24">: minim 2.000.</text:span></text:p>
                </text:list-item>
                <text:list-item>
                  <text:p text:style-name="P68"><text:span text:style-name="T33">Numar controllere</text:span><text:span text:style-name="T24">: minim 2.</text:span></text:p>
                </text:list-item>
                <text:list-item>
                  <text:p text:style-name="P68"><text:span text:style-name="T33">Memorie cache</text:span><text:span text:style-name="T24">: Minim 64 GB RAM. </text:span></text:p>
                </text:list-item>
                <text:list-item>
                  <text:p text:style-name="P68"><text:span text:style-name="T33">Porturi de acces</text:span><text:span text:style-name="T24">: </text:span></text:p>
                </text:list-item>
              </text:list>
            </text:list-item>
          </text:list>
        </text:list-item>
      </text:list>
      <text:list xml:id="list38192328" text:continue-list="list38214319" text:style-name="WWNum12">
        <text:list-item>
          <text:p text:style-name="P69"><text:span text:style-name="T24">Sistemul trebuie sa suporte porturi FC la 8 / 16 Gbps si porturi iSCSI la 10 Gbps. </text:span></text:p>
        </text:list-item>
        <text:list-item>
          <text:p text:style-name="P69"><text:span text:style-name="T24">In configuratia livrata, sistemul va fi echipat numai cu porturi FC la 16 Gbps.</text:span></text:p>
        </text:list-item>
      </text:list>
      <text:list xml:id="list38191243" text:continue-list="list38189985" text:style-name="WWNum10">
        <text:list-item>
          <text:list>
            <text:list-item>
              <text:list>
                <text:list-item>
                  <text:p text:style-name="P68"><text:span text:style-name="T33">Numar de porturi FC la 16 Gbps</text:span><text:span text:style-name="T24">: Minim 4 porturi FC la 16 Gbps instalate in configuratia propusa. Aceste porturi vor fi compatibile si cu echipamente la 4 sau 8 Gbps.</text:span></text:p>
                </text:list-item>
                <text:list-item>
                  <text:p text:style-name="P68"><text:span text:style-name="T33">Arhitectura back-end</text:span><text:span text:style-name="T24">: </text:span></text:p>
                </text:list-item>
              </text:list>
            </text:list-item>
          </text:list>
        </text:list-item>
      </text:list>
      <text:p text:style-name="P52"><text:span text:style-name="T24">- Controller-ele sistemului trebuie sa aiba legaturi SAS la 12 Gbps catre discuri.</text:span></text:p>
      <text:p text:style-name="P52"><text:span text:style-name="T24">- Latimea de banda totala a legaturilor SAS catre discuri: minim 96 Gbps.</text:span></text:p>
      <text:list xml:id="list38188552" text:continue-numbering="true" text:style-name="WWNum10">
        <text:list-item>
          <text:list>
            <text:list-item>
              <text:list>
                <text:list-item>
                  <text:p text:style-name="P68"><text:span text:style-name="T33">Discuri suportate</text:span><text:span text:style-name="T24">: Minim NL-SAS, SAS si SSD / Flash.</text:span></text:p>
                </text:list-item>
                <text:list-item>
                  <text:p text:style-name="P68"><text:span text:style-name="T33">Nivele RAID suportate</text:span><text:span text:style-name="T24">: 5, 6, 10.</text:span></text:p>
                </text:list-item>
                <text:list-item>
                  <text:p text:style-name="P68"><text:span text:style-name="T33">Sisteme de operare suportate</text:span><text:span text:style-name="T24"> (cu drivere si software aferent pentru hosturi inclus): Microsoft Windows Server, Red Hat Enterprise Linux, <text:s/>SuSE Linux Enterprise Server, Oracle Enterprise Linux si VMware ESXi.</text:span></text:p>
                </text:list-item>
                <text:list-item>
                  <text:p text:style-name="P68"><text:span text:style-name="T33">Management</text:span><text:span text:style-name="T24">:<text:tab/></text:span></text:p>
                </text:list-item>
              </text:list>
            </text:list-item>
          </text:list>
        </text:list-item>
      </text:list>
      <text:list xml:id="list38195184" text:continue-list="list38192328" text:style-name="WWNum12">
        <text:list-item>
          <text:p text:style-name="P69"><text:span text:style-name="T24">Software de management si configurare a echipamentului. </text:span></text:p>
        </text:list-item>
        <text:list-item>
          <text:p text:style-name="P69"><text:span text:style-name="T24">Consola de management trebuie sa permita partitionarea sistemului de stocare in mai multe sisteme virtuale, astfel incat pentru diverse aplicatii / grupuri de aplicatii / departamente sa poata fi dedicate partitii individuale ale sistemului de stocare.</text:span></text:p>
        </text:list-item>
        <text:list-item>
          <text:p text:style-name="P69"><text:span text:style-name="T24">Software-ul trebuie licentiat pentru intreg sistemul, indiferent de capacitatea initiala sau viitoare a acestuia.</text:span></text:p>
        </text:list-item>
      </text:list>
      <text:list xml:id="list38188298" text:continue-list="list38188552" text:style-name="WWNum10">
        <text:list-item>
          <text:list>
            <text:list-item>
              <text:list>
                <text:list-item>
                  <text:p text:style-name="P68"><text:span text:style-name="T33">Multipathing</text:span><text:span text:style-name="T24">:<text:tab/></text:span></text:p>
                </text:list-item>
              </text:list>
            </text:list-item>
          </text:list>
        </text:list-item>
      </text:list>
      <text:list xml:id="list38193022" text:continue-list="list38195184" text:style-name="WWNum12">
        <text:list-item>
          <text:p text:style-name="P69"><text:soft-page-break/><text:span text:style-name="T24">Sistemul trebuie sa includa capabilitati de multipathing: failover si load balancing, indiferent de numarul de servere care se vor conecta la sistem (initial si ulterior).</text:span></text:p>
        </text:list-item>
        <text:list-item>
          <text:p text:style-name="P69"><text:span text:style-name="T24">Aplicatia de multipathing trebuie sa fie disponibila cel putin pentru sisteme de operare Microsoft Windows Server, Red Hat Enterprise Linux, SuSE Linux Enterprise Server, Oracle Enterprise Linux si VMware ESXi. </text:span></text:p>
        </text:list-item>
        <text:list-item>
          <text:p text:style-name="P69"><text:span text:style-name="T24">Aplicatia trebuie sa dispuna de o consola centrala de management care sa permita monitorizarea tuturor instantelor de pe serverele care acceseaza sistemul de stocare.</text:span></text:p>
        </text:list-item>
        <text:list-item>
          <text:p text:style-name="P69"><text:span text:style-name="T24">Aplicatia trebuie sa dispuna de o consola centrala de management care sa permita configurarea de alerte prin email, in mod centralizat, despre starea / indisponibilitatea cailor de acces.</text:span></text:p>
        </text:list-item>
      </text:list>
      <text:list xml:id="list38206554" text:continue-list="list38188298" text:style-name="WWNum10">
        <text:list-item>
          <text:list>
            <text:list-item>
              <text:list>
                <text:list-item>
                  <text:p text:style-name="P68"><text:span text:style-name="T33">Disponibilitate</text:span><text:span text:style-name="T24">: </text:span></text:p>
                </text:list-item>
              </text:list>
            </text:list-item>
          </text:list>
        </text:list-item>
      </text:list>
      <text:list xml:id="list38192334" text:continue-list="list38193022" text:style-name="WWNum12">
        <text:list-item>
          <text:p text:style-name="P69"><text:span text:style-name="T24">Capabilitati hot sparing.</text:span></text:p>
        </text:list-item>
        <text:list-item>
          <text:p text:style-name="P69"><text:span text:style-name="T24">Upgrade-urile de firmware, software si hardware trebuie sa se poata face fara oprirea sistemului.</text:span></text:p>
        </text:list-item>
        <text:list-item>
          <text:p text:style-name="P69"><text:span text:style-name="T24">Protectia memoriei cache la caderile de curent prin descarcarea datelor direct pe discuri sau memorie non-volatila.</text:span></text:p>
        </text:list-item>
      </text:list>
      <text:list xml:id="list38204228" text:continue-list="list38206554" text:style-name="WWNum10">
        <text:list-item>
          <text:list>
            <text:list-item>
              <text:list>
                <text:list-item>
                  <text:p text:style-name="P68"><text:span text:style-name="T33">Securitatea datelor</text:span><text:span text:style-name="T24">: </text:span></text:p>
                </text:list-item>
              </text:list>
            </text:list-item>
          </text:list>
        </text:list-item>
      </text:list>
      <text:list xml:id="list38197666" text:continue-list="list38192334" text:style-name="WWNum12">
        <text:list-item>
          <text:p text:style-name="P69"><text:span text:style-name="T24">Suport pentru criptarea datelor stocate (“at rest”) in cadrul sistemului. Functia trebuie sa fie inclusa in configuratia propusa si trebuie sa se poata aplica tuturor discurilor instalate in sistem.</text:span></text:p>
        </text:list-item>
      </text:list>
      <text:list xml:id="list38204859" text:continue-list="list38204228" text:style-name="WWNum10">
        <text:list-item>
          <text:list>
            <text:list-item>
              <text:list>
                <text:list-item>
                  <text:p text:style-name="P68"><text:span text:style-name="T33">Replicare locala</text:span><text:span text:style-name="T24">: Suport pentru replicarea locala a volumelor, atat de tip snapshot cat si clona (functia nu trebuie sa fie inclusa in configuratia propusa, ci doar suportata prin upgrade ulterior).</text:span></text:p>
                </text:list-item>
                <text:list-item>
                  <text:p text:style-name="P68"><text:span text:style-name="T33">Replicare la distanta</text:span><text:span text:style-name="T24">:<text:tab/>Suport pentru replicarea la distanta a volumelor, atat de tip sincron cat si asincron (functia nu trebuie sa fie inclusa in configuratia propusa, ci doar suportata prin upgrade ulterior).</text:span></text:p>
                </text:list-item>
                <text:list-item>
                  <text:p text:style-name="P68"><text:span text:style-name="T33">Metro Storage Cluster</text:span><text:span text:style-name="T24">: </text:span></text:p>
                </text:list-item>
              </text:list>
            </text:list-item>
          </text:list>
        </text:list-item>
      </text:list>
      <text:list xml:id="list38209153" text:continue-list="list38197666" text:style-name="WWNum12">
        <text:list-item>
          <text:p text:style-name="P69"><text:span text:style-name="T24">Suport pentru creare de cluster activ-activ intre doua sisteme de stocare de acelasi tip, in vederea asigurarii unei disponibilitati maxime a datelor (chiar si intre doua locatii diferite). </text:span></text:p>
        </text:list-item>
        <text:list-item>
          <text:p text:style-name="P69"><text:span text:style-name="T24">Functia nu trebuie sa fie inclusa in configuratia propusa, ci doar suportata prin upgrade ulterior.</text:span></text:p>
        </text:list-item>
      </text:list>
      <text:list xml:id="list38202605" text:continue-list="list38204859" text:style-name="WWNum10">
        <text:list-item>
          <text:list>
            <text:list-item>
              <text:list>
                <text:list-item>
                  <text:p text:style-name="P68"><text:soft-page-break/><text:span text:style-name="T33">Monitorizare preventiva</text:span><text:span text:style-name="T24">: Facilitate de monitorizare si mentenanta preventiva, care sa permita raportarea starii sistemului si alertarea asupra eventualelor probleme aparute. Facilitatea trebuie licentiata pentru intreg sistemul, indiferent de capacitatea initiala sau viitoare a acestuia.</text:span></text:p>
                </text:list-item>
                <text:list-item>
                  <text:p text:style-name="P68"><text:span text:style-name="T33">Monitorizare performanta</text:span><text:span text:style-name="T24">: Facilitate de monitorizare a performantei sistemului de stocare in timp real. Facilitatea trebuie licentiata pentru intreg sistemul, indiferent de capacitatea initiala sau viitoare a acestuia.</text:span></text:p>
                </text:list-item>
                <text:list-item>
                  <text:p text:style-name="P68"><text:span text:style-name="T33">Alocare spatiu</text:span><text:span text:style-name="T24">: Posibilitatea alocarii spatiului de stocare date, fara ca spatiul sa fie disponibil fizic (virtual storage / thin provisioning).</text:span></text:p>
                </text:list-item>
                <text:list-item>
                  <text:p text:style-name="P68"><text:span text:style-name="T33">Migrare date</text:span><text:span text:style-name="T24">: </text:span></text:p>
                </text:list-item>
              </text:list>
            </text:list-item>
          </text:list>
        </text:list-item>
      </text:list>
      <text:list xml:id="list38197157" text:continue-list="list38209153" text:style-name="WWNum12">
        <text:list-item>
          <text:p text:style-name="P69"><text:span text:style-name="T24">Posibilitatea migrarii / mutarii datelor in interiorul echipamentului, de pe o matrice RAID pe alta, de pe discuri de un anumit model pe discuri diferite, fara oprirea sistemului sau aplicatiilor. </text:span></text:p>
        </text:list-item>
        <text:list-item>
          <text:p text:style-name="P69"><text:span text:style-name="T24">Migrarea datelor trebuie sa fie facuta la nivel de volum logic (LUN) si trebuie sa poata fi programata astfel incat sa aiba un impact minim asupra accesului la datele migrate.</text:span></text:p>
        </text:list-item>
        <text:list-item>
          <text:p text:style-name="P69"><text:span text:style-name="T24">Functia nu trebuie sa fie inclusa in configuratia propusa, ci doar suportata prin upgrade ulterior.</text:span></text:p>
        </text:list-item>
      </text:list>
      <text:list xml:id="list38192379" text:continue-list="list38202605" text:style-name="WWNum10">
        <text:list-item>
          <text:list>
            <text:list-item>
              <text:list>
                <text:list-item>
                  <text:p text:style-name="P68"><text:span text:style-name="T33">Asigurarea calitatii</text:span><text:span text:style-name="T24">: </text:span></text:p>
                </text:list-item>
              </text:list>
            </text:list-item>
          </text:list>
        </text:list-item>
      </text:list>
      <text:list xml:id="list38215212" text:continue-list="list38197157" text:style-name="WWNum12">
        <text:list-item>
          <text:p text:style-name="P69"><text:span text:style-name="T24">Suport pentru configurarea de prioritati in utilizarea echipamentului de stocare de catre anumite aplicatii, in anumite momente.</text:span></text:p>
        </text:list-item>
        <text:list-item>
          <text:p text:style-name="P69"><text:span text:style-name="T24">Functia trebuie sa fie inclusa in configuratia propusa si licentiata pentru intreg sistemul, indiferent de capacitatea initiala sau viitoare a acestuia. </text:span></text:p>
        </text:list-item>
      </text:list>
      <text:p text:style-name="P61"/>
      <text:p text:style-name="P67"><text:span text:style-name="T11">6. Echipamente de backup pe disk</text:span></text:p>
      <text:p text:style-name="P61"/>
      <text:p text:style-name="P67"><text:span text:style-name="T24">In vederea protectiei datelor de pe sistemele de stocare se doreste achizitionarea a 2 (cate unul pentru fiecare centru de date al autoritatii contractante) echipamente de backup pe disc cu deduplicare si replicare cu urmatoarele caracteristici tehnice minimale:</text:span></text:p>
      <text:list xml:id="list6496934308466629786" text:style-name="WWNum15">
        <text:list-item>
          <text:list>
            <text:list-item>
              <text:p text:style-name="P101"><text:span text:style-name="T19">Descriere generala</text:span><text:span text:style-name="T15">: Sistem de stocare pe discuri cu deduplicare pentru backup si arhivare, capabil sa sustina protectia datelor salvate in urma unui process de backup sau a unor procese de arhivare, independent de aplicatia sursa sau de protocolul utilizat.</text:span></text:p>
            </text:list-item>
            <text:list-item>
              <text:p text:style-name="P101"><text:soft-page-break/><text:span text:style-name="T19">Capabilitati de procesare</text:span><text:span text:style-name="T15">: Sistemul trebuie sa aiba minim 1 procesor 6-core, cu minim 32 GB RAM si 2 GB NVRAM.</text:span></text:p>
            </text:list-item>
            <text:list-item>
              <text:p text:style-name="P101"><text:span text:style-name="T19">Protocoale de acces</text:span><text:span text:style-name="T15">: NDMP, CIFS, NFS.</text:span></text:p>
            </text:list-item>
            <text:list-item>
              <text:p text:style-name="P101"><text:span text:style-name="T19">Porturi de acces</text:span><text:span text:style-name="T15">: 1 GbE, 10 GbE.</text:span></text:p>
            </text:list-item>
            <text:list-item>
              <text:p text:style-name="P101"><text:span text:style-name="T19">Tip de discuri suportate</text:span><text:span text:style-name="T15">: NL-SAS.</text:span></text:p>
            </text:list-item>
            <text:list-item>
              <text:p text:style-name="P101"><text:span text:style-name="T19">Capacitate de stocare</text:span><text:span text:style-name="T15">: Sistemul va avea o capacitate instalata de 36 TB brut, scalabila pana la minim 120 TB brut.</text:span></text:p>
            </text:list-item>
            <text:list-item>
              <text:p text:style-name="P101"><text:span text:style-name="T19">Throughput maxim</text:span><text:span text:style-name="T15">: 12 TB/ora.</text:span></text:p>
            </text:list-item>
            <text:list-item>
              <text:p text:style-name="P101"><text:span text:style-name="T19">Protectia datelor la caderile de tensiune</text:span><text:span text:style-name="T15">: Sistemul va include o memorie de tip NVRAM, alimentata de o baterie pentru a proteja datele la caderile de tensiune.</text:span></text:p>
            </text:list-item>
            <text:list-item>
              <text:p text:style-name="P101"><text:span text:style-name="T19">Porturi instalate</text:span><text:span text:style-name="T15">: </text:span></text:p>
            </text:list-item>
          </text:list>
        </text:list-item>
      </text:list>
      <text:list xml:id="list38203886" text:continue-list="list38215212" text:style-name="WWNum12">
        <text:list-item>
          <text:p text:style-name="P100"><text:span text:style-name="T15">Minim 4 porturi 1 Gbps Ethernet, </text:span></text:p>
        </text:list-item>
        <text:list-item>
          <text:p text:style-name="P100"><text:span text:style-name="T15">Minim 2 porturi 10 Gbps Ethernet, </text:span></text:p>
        </text:list-item>
        <text:list-item>
          <text:p text:style-name="P100"><text:span text:style-name="T15">port dedicat de management</text:span></text:p>
        </text:list-item>
        <text:list-item>
          <text:p text:style-name="P100"><text:span text:style-name="T15">Sistemul trebuie sa aiba posibilitatea de a utiliza simultan toate protocoalele, atat pentru procese de backup cat si pentru procese de restore.</text:span></text:p>
        </text:list-item>
      </text:list>
      <text:list xml:id="list38195165" text:continue-list="list6496934308466629786" text:style-name="WWNum15">
        <text:list-item>
          <text:list>
            <text:list-item>
              <text:p text:style-name="P119"><text:span text:style-name="T15"><text:s/></text:span><text:span text:style-name="T19">Scalabilitate porturi</text:span><text:span text:style-name="T15">:</text:span></text:p>
            </text:list-item>
          </text:list>
        </text:list-item>
      </text:list>
      <text:list xml:id="list38208741" text:continue-list="list38203886" text:style-name="WWNum12">
        <text:list-item>
          <text:p text:style-name="P100"><text:span text:style-name="T15">Pana la 12 x 1 Gbps Ethernet</text:span></text:p>
        </text:list-item>
        <text:list-item>
          <text:p text:style-name="P100"><text:span text:style-name="T15">Pana la 6 x 10 Gbps Ethernet</text:span></text:p>
        </text:list-item>
        <text:list-item>
          <text:p text:style-name="P100"><text:span text:style-name="T15">Pana la 6 x 8 Gbps FC.</text:span></text:p>
        </text:list-item>
      </text:list>
      <text:list xml:id="list38185473" text:continue-list="list38195165" text:style-name="WWNum15">
        <text:list-item>
          <text:list>
            <text:list-item>
              <text:p text:style-name="P119"><text:span text:style-name="T15"><text:s/></text:span><text:span text:style-name="T19">Integrare cu aplicatii de backup</text:span><text:span text:style-name="T15">: Solutia propusa trebuie sa includa licenta necesara pentru ca deduplicarea sa se poata face atat la nivelul aplicatiei de backup, cat si la nivelul sistemului de backup pe disc cu deduplicare.</text:span></text:p>
            </text:list-item>
            <text:list-item>
              <text:p text:style-name="P119"><text:span text:style-name="T15"><text:s/></text:span><text:span text:style-name="T19">Deduplicare</text:span><text:span text:style-name="T15">: </text:span></text:p>
              <text:list>
                <text:list-item>
                  <text:p text:style-name="P101"><text:span text:style-name="T15">Procesul de deduplicare a datelor trebuie sa fie inline, la momentul scrierii, fara nici un alt process tampon la nivelul sistemului sau ca optiune separata de deduplicare.</text:span></text:p>
                </text:list-item>
                <text:list-item>
                  <text:p text:style-name="P101"><text:span text:style-name="T15">Procesul de deduplicare trebuie sa foloseasca segmente de dimensiuni variabile, pentru eficientizarea factorului de deduplicare.</text:span></text:p>
                </text:list-item>
                <text:list-item>
                  <text:p text:style-name="P101"><text:soft-page-break/><text:span text:style-name="T15">Sistemul trebuie sa ofere suport pentru aplicarea procesului de deduplicare atat la sursa datelor de protejat cat si la nivelul sistemului, sau mixt.</text:span></text:p>
                </text:list-item>
                <text:list-item>
                  <text:p text:style-name="P101"><text:span text:style-name="T15">Sistemul trebuie sa ofere o tabela unica de deduplicare indiferent de tipul sau dimensiunea datelor, protocolul utilizat sau de numarul de sesiuni.</text:span></text:p>
                </text:list-item>
                <text:list-item>
                  <text:p text:style-name="P101"><text:span text:style-name="T15">Procesul de deduplicare va utiliza exclusiv procesorul si memoria sistemului, independent de activitatea discurilor interne.</text:span></text:p>
                </text:list-item>
              </text:list>
            </text:list-item>
            <text:list-item>
              <text:p text:style-name="P101"><text:span text:style-name="T19">Replicare</text:span><text:span text:style-name="T15">: </text:span></text:p>
              <text:list>
                <text:list-item>
                  <text:p text:style-name="P101"><text:span text:style-name="T15">Sistemul trebuie să suporte replicarea bi-directionala a datelor, precum si scenarii de tip “one-to-many” si “many-to-one”. </text:span></text:p>
                </text:list-item>
                <text:list-item>
                  <text:p text:style-name="P101"><text:span text:style-name="T15">Sistemul trebuie sa suporte criptarea datelor replicate, in vederea securizarii acestora pe perioada transferului intre cele doua sisteme.</text:span></text:p>
                </text:list-item>
                <text:list-item>
                  <text:p text:style-name="P101"><text:span text:style-name="T15">Sistemul trebuie sa suporte replicarea doar a datelor unice (dupa deduplicare) pentru optimizarea utilizarii conexiunii.</text:span></text:p>
                </text:list-item>
                <text:list-item>
                  <text:p text:style-name="P101"><text:span text:style-name="T15">Mecanismul de replicare va permite reglarea si optimizarea latimii de banda.</text:span></text:p>
                </text:list-item>
                <text:list-item>
                  <text:p text:style-name="P101"><text:span text:style-name="T15">Functia nu trebuie sa fie inclusa in configuratia propusa, ci doar suportata prin upgrade ulterior.</text:span></text:p>
                </text:list-item>
              </text:list>
            </text:list-item>
            <text:list-item>
              <text:p text:style-name="P101"><text:span text:style-name="T19">Administrare si raportare</text:span><text:span text:style-name="T15">:</text:span></text:p>
              <text:list>
                <text:list-item>
                  <text:p text:style-name="P101"><text:span text:style-name="T15">Consola grafica si CLI (Command Line Interface);</text:span></text:p>
                </text:list-item>
                <text:list-item>
                  <text:p text:style-name="P101"><text:span text:style-name="T15">Raportare in timp real a indicilor de performanta;</text:span></text:p>
                </text:list-item>
                <text:list-item>
                  <text:p text:style-name="P101"><text:span text:style-name="T15">Rapoarte privind capacitatea, tendintele de evolutie a capacitatii folosite si evenimentele aparute.</text:span></text:p>
                </text:list-item>
              </text:list>
            </text:list-item>
            <text:list-item>
              <text:p text:style-name="P101"><text:span text:style-name="T19">Caracteristici interne si integritatea datelor</text:span><text:span text:style-name="T15">:</text:span></text:p>
              <text:list>
                <text:list-item>
                  <text:p text:style-name="P101"><text:span text:style-name="T15">Sistem de operare cu auto-regenerare si verificarea activa, continua, a datelor stocate;</text:span></text:p>
                </text:list-item>
                <text:list-item>
                  <text:p text:style-name="P101"><text:span text:style-name="T15">Posibilitatea de snapshot la nivelul sistemului;</text:span></text:p>
                </text:list-item>
                <text:list-item>
                  <text:p text:style-name="P101"><text:span text:style-name="T15">Suport pentru operatiuni de curatarea a sistemului de fisiere, fara a afecta operatiunile de backup sau restore;</text:span></text:p>
                </text:list-item>
                <text:list-item>
                  <text:p text:style-name="P101"><text:span text:style-name="T15">Posibilitatea de limitare a resurselor interne in procesul de curatare;</text:span></text:p>
                </text:list-item>
                <text:list-item>
                  <text:p text:style-name="P101"><text:span text:style-name="T15">Functionalitate de ‘call-home’ direct catre producator pentru mentenanta proactiva.</text:span></text:p>
                </text:list-item>
              </text:list>
            </text:list-item>
            <text:list-item>
              <text:p text:style-name="P121"><text:soft-page-break/><text:span text:style-name="T19">Surse de alimentare</text:span><text:span text:style-name="T15">: Sistemul va fi echipat cu doua surse de alimentare redundante, hot-swap.</text:span><text:span text:style-name="T19"> </text:span></text:p>
            </text:list-item>
          </text:list>
        </text:list-item>
      </text:list>
      <text:p text:style-name="P125"/>
      <text:p text:style-name="P5"><text:span text:style-name="T11">7. Biblioteca de benzi magnetice</text:span></text:p>
      <text:p text:style-name="P5"><text:span text:style-name="T24">Se doreste achizitionarea a 2 biblioteci de benzi magnetice (cate una la fiecare sediu al autoritatii contractante) cu urmatoarele caracteristici tehnice minimale:</text:span></text:p>
      <text:list xml:id="list38214662" text:continue-numbering="true" text:style-name="WWNum15">
        <text:list-item>
          <text:p text:style-name="P108"/>
          <text:list>
            <text:list-item>
              <text:p text:style-name="P101"><text:span text:style-name="T19">Descriere generala</text:span><text:span text:style-name="T15">: Biblioteca de benzi pentru backup si arhivare, ce va fi folosita pentru pastrarea pe termen lung a salvarilor de date efectuate, in vederea degrevarii sistemului de backup pe disc cu deduplicare de salvarile vechi.</text:span></text:p>
            </text:list-item>
            <text:list-item>
              <text:p text:style-name="P101"><text:span text:style-name="T19">Unitati de citire/scriere instalate:</text:span><text:span text:style-name="T15"> 2 drive-uri LTO-7, sau echivalent, cu conexiune Fiber Channel la 8 Gbps.</text:span></text:p>
            </text:list-item>
            <text:list-item>
              <text:p text:style-name="P101"><text:span text:style-name="T19">Slot-uri pentru casete</text:span><text:span text:style-name="T15">: 25 de slot-uri instalate, pentru benzi LTO-7, sau echivalent, dintre care 5 mailslot-uri (slot-uri pentru importul si exportul benzilor in si din biblioteca).</text:span></text:p>
            </text:list-item>
            <text:list-item>
              <text:p text:style-name="P101"><text:span text:style-name="T19">Scalabilitate</text:span><text:span text:style-name="T15">: Suport pentru extinderea numarului de sloturi pentru benzi pana la minim 40, cu minim 15 mailslot-uri.</text:span></text:p>
            </text:list-item>
            <text:list-item>
              <text:p text:style-name="P101"><text:span text:style-name="T19">Partitionare</text:span><text:span text:style-name="T15">: Suport pentru crearea de partitii logice.</text:span></text:p>
            </text:list-item>
            <text:list-item>
              <text:p text:style-name="P101"><text:span text:style-name="T19">Management si monitorizare</text:span><text:span text:style-name="T15">: </text:span></text:p>
            </text:list-item>
          </text:list>
        </text:list-item>
      </text:list>
      <text:list xml:id="list38197284" text:continue-list="list38208741" text:style-name="WWNum12">
        <text:list-item>
          <text:p text:style-name="P100"><text:span text:style-name="T15">Management local, prin intermediul panoului frontal, si interfata grafica, pentru management de la distanta.</text:span></text:p>
        </text:list-item>
        <text:list-item>
          <text:p text:style-name="P100"><text:span text:style-name="T15">Biblioteca trebuie sa ofere functii de monitorizare si diagnosticare preventiva (transmiterea de mesaje de alertare).</text:span></text:p>
        </text:list-item>
      </text:list>
      <text:list xml:id="list38210243" text:continue-list="list38214662" text:style-name="WWNum15">
        <text:list-item>
          <text:list>
            <text:list-item>
              <text:p text:style-name="P101"><text:span text:style-name="T19">Accesorii</text:span><text:span text:style-name="T15">: Oferta va include si toate cablurile de conectare necesare, precum si 40 de casete de date LTO-6 (sau echivalent) RW, 20 de casete de date LTO-6 (sau echivalent) WORM, si 10 casete de cleaning pentru drive-urile propuse. </text:span></text:p>
            </text:list-item>
          </text:list>
        </text:list-item>
      </text:list>
      <text:p text:style-name="P9"/>
      <text:p text:style-name="Standard"><text:span text:style-name="T11">8. Servicii de instalare si configurare platforma de virtualizare utilizand licente VMware</text:span></text:p>
      <text:p text:style-name="P5"><text:span text:style-name="T24">In vederea rularii aplicatiilor informatice critice in conditii de performanta, securitate si de maxima disponibilitate (99,98%), este necesara implementarea unei infrastructuri de virtualizare bazate pe produse Vmware, la cele doua sedii ale autoritatii contractante (sediul central si sediul secundar). Pentru aceasta, autoritatea contractanta va pune la dispozitia toate licentele Vmware necesare.</text:span></text:p>
      <text:p text:style-name="P5"><text:span text:style-name="T24">Se solicita furnizarea cel putin a urmatoarelor servicii:</text:span></text:p>
      <text:list xml:id="list38217139" text:continue-numbering="true" text:style-name="WWNum15">
        <text:list-item>
          <text:p text:style-name="P108"/>
          <text:list>
            <text:list-item>
              <text:p text:style-name="P101"><text:span text:style-name="T15">Colectarea tuturor cerintelor necesare pentru implementarea acestei solutii.</text:span></text:p>
            </text:list-item>
            <text:list-item>
              <text:p text:style-name="P101"><text:soft-page-break/><text:span text:style-name="T15">Asistenta in identificarea serviciilor de care solutia propusa este dependenta (Active Directory, DNS, servere, retea si storage) si pregatirea acestora in vederea integrarii.</text:span></text:p>
            </text:list-item>
            <text:list-item>
              <text:p text:style-name="P101"><text:span text:style-name="T15">Validarea componentelor de stocare, retea, servere din punct de vedere al resurselor.</text:span></text:p>
            </text:list-item>
            <text:list-item>
              <text:p text:style-name="P101"><text:span text:style-name="T15">Instalarea rolului de Hypervizor, precum si instalarea altor roluri necesare in configurarea solutiei. Numarul de servere pe care se va instala acest rol este de 32, configurate intr-un numar de clustere ce se va stabili impreuna cu specialistii autoritatii contractante.</text:span></text:p>
            </text:list-item>
            <text:list-item>
              <text:p text:style-name="P101"><text:span text:style-name="T15">Instalarea <text:s/>modululului de administare al infrastructurii virtuale.</text:span></text:p>
            </text:list-item>
            <text:list-item>
              <text:p text:style-name="P101"><text:span text:style-name="T15">Crearea si configurarea de masini virtuale in numar de maxim 140 (sisteme de operare Microsoft Windows, Red Hat Linux, Oracle Enterprise Linux). </text:span></text:p>
            </text:list-item>
            <text:list-item>
              <text:p text:style-name="P101"><text:span text:style-name="T15">Instalarea si configurarea sistemelor de operare pentru serverele virtuale.</text:span></text:p>
            </text:list-item>
            <text:list-item>
              <text:p text:style-name="P101"><text:span text:style-name="T15">Configurarea interfetelor aferente serverelor, configurarea VLAN, link aggregation, trunking, liste de control acces si securitate. </text:span></text:p>
            </text:list-item>
            <text:list-item>
              <text:p text:style-name="P101"><text:span text:style-name="T15">Testarea solutiei de virtualizare pe baza unui plan de testare agreat impreuna cu autoritatea contractanta.</text:span></text:p>
            </text:list-item>
            <text:list-item>
              <text:p text:style-name="P101"><text:span text:style-name="T15">Servicii de documentare a proiectului de virtualizare, prin punerea la dispozitia autoritatii contractante a cel putin următoarelor documente:</text:span></text:p>
            </text:list-item>
          </text:list>
        </text:list-item>
      </text:list>
      <text:list xml:id="list38192489" text:continue-list="list38197284" text:style-name="WWNum12">
        <text:list-item>
          <text:p text:style-name="P100"><text:span text:style-name="T15">Document de arhitectura si design;</text:span></text:p>
        </text:list-item>
        <text:list-item>
          <text:p text:style-name="P100"><text:span text:style-name="T15">Document proceduri de instalare si configurare;</text:span></text:p>
        </text:list-item>
        <text:list-item>
          <text:p text:style-name="P100"><text:span text:style-name="T15">Document plan de test;</text:span></text:p>
        </text:list-item>
        <text:list-item>
          <text:p text:style-name="P100"><text:span text:style-name="T15">Document plan de implementare;</text:span></text:p>
        </text:list-item>
        <text:list-item>
          <text:p text:style-name="P100"><text:span text:style-name="T15">Document proceduri de operare infrastructura virtuala</text:span></text:p>
        </text:list-item>
        <text:list-item>
          <text:p text:style-name="P100"><text:span text:style-name="T15">Document plan de backup si restaurare.</text:span></text:p>
        </text:list-item>
      </text:list>
      <text:list xml:id="list38189537" text:continue-list="list38217139" text:style-name="WWNum15">
        <text:list-item>
          <text:list>
            <text:list-item>
              <text:p text:style-name="P101"><text:span text:style-name="T15">Asigurarea instruirii personalului de specialitate al autorității contractante în ceea ce privește configurarea, administrarea și monitorizarea solutiei implementate.</text:span></text:p>
            </text:list-item>
          </text:list>
        </text:list-item>
      </text:list>
      <text:p text:style-name="P9"/>
      <text:p text:style-name="Standard"><text:span text:style-name="T11">9. Servicii de instalare si configurare infrastructura Microsoft</text:span></text:p>
      <text:p text:style-name="P23"><text:span text:style-name="T24">Pentru buna functionare a aplicatiilor informatice critice ce vor rula pe platforma informatica ce se achizitioneaza, este necesara implementarea unei infrastructuri IT </text:span><text:soft-page-break/><text:span text:style-name="T24">conexe performante, fiabile, stabile, flexibile ce va putea oferi o inalta disponibilitate, cu ajutorul produselor Microsoft puse la dispozitie de catre autoritatea contractanta.</text:span></text:p>
      <text:p text:style-name="P23"><text:span text:style-name="T24">Se solicita servicii profesionale de analiza, proiectare (elaborare arhitectura), instalare, configurare, testare, documentare a unei infrastructuri ce va fi implementata la cele 2 sedii ale BNR (sediul central si sediul secundar) ce va fi formata din urmatoarele servicii:</text:span></text:p>
      <text:p text:style-name="P48"><text:span text:style-name="T24">- Active Directory Domain Services si Active Directory Federation Services – pentru asigurarea autentificarii si autorizarii unitare la nivelul aplicatilor informatice critice, precum si la nivelul servicilor conexe (ex : email, portal raportare incidente etc). </text:span></text:p>
      <text:p text:style-name="P48"><text:span text:style-name="T24">- O Autoritate de Certificare, bazata pe Active Directory Certificate Service, necesara pentru emiterea certificatelor digitale folosite in securizarea traficului intern de retea.</text:span></text:p>
      <text:p text:style-name="P48"><text:span text:style-name="T24">- Servicii de mesagerie electronica, bazate pe Microsoft Exchange 2016.</text:span></text:p>
      <text:p text:style-name="P48"><text:span text:style-name="T24">- Servicii de management al incidentelor, bazat pe System Center Service Manager. </text:span></text:p>
      <text:p text:style-name="P48"><text:span text:style-name="T24">- Servicii de monitorizare a infrastructurii, bazate pe System Center Operations Manager, incluzand si un modul de monitorizare a nivelului de disponibilitate al serviciilor (Service Level Agreement).</text:span></text:p>
      <text:p text:style-name="P48"><text:span text:style-name="T24">- Servicii de management al calculatoarelor client, bazate pe System Center Configuration Manager.</text:span></text:p>
      <text:p text:style-name="P49"/>
      <text:list xml:id="list2364201249057598704" text:style-name="WWNum18">
        <text:list-item>
          <text:list>
            <text:list-item>
              <text:p text:style-name="P102"><text:span text:style-name="T19">Arhitectura solutiei</text:span><text:span text:style-name="T15">: trebuie sa ofere un grad inalt de disponibilitate, atat la nivel de sediu cat si intre cele doua sedii BNR (principal si secundar).</text:span></text:p>
            </text:list-item>
            <text:list-item>
              <text:p text:style-name="P102"><text:span text:style-name="T19">Autentificare si autorizare</text:span><text:span text:style-name="T15">: </text:span></text:p>
              <text:list>
                <text:list-item>
                  <text:p text:style-name="P102"><text:span text:style-name="T15">Serviciile de autentificare, autorizare si acces vor avea la baza serviciul de director Microsoft Active Directory Domain Services si Active Directory Federation Services, permitand autentificarea unitară si securizarea accesului utilizatorilor.</text:span></text:p>
                </text:list-item>
                <text:list-item>
                  <text:p text:style-name="P102"><text:span text:style-name="T15">Infrastructura Active Directory Domain Services va fi distribuita intre cele doua sedii BNR, avand 2 servere in fiecare datacenter pentru asigurarea redundantei atat <text:s/>nivel de sediu cat si intre sedii.</text:span></text:p>
                </text:list-item>
                <text:list-item>
                  <text:p text:style-name="P102"><text:span text:style-name="T15">Se va efectua o analiza, impreuna cu echipa autoritatii contractante, pentru stabilirea parametrilor intiali ai domeniului, minim urmatoarele servicii: </text:span></text:p>
                </text:list-item>
              </text:list>
            </text:list-item>
          </text:list>
        </text:list-item>
      </text:list>
      <text:list xml:id="list38187552" text:continue-list="list38192489" text:style-name="WWNum12">
        <text:list-item>
          <text:list>
            <text:list-item>
              <text:p text:style-name="P100"><text:span text:style-name="T15">Alegerea numelui DNS si NETBIOS pentru domeniu si a regulilor de denumire pentru Domain Controllere (DC)</text:span></text:p>
            </text:list-item>
            <text:list-item>
              <text:p text:style-name="P100"><text:span text:style-name="T15">Stabilirea seviciilor care vor fi externalizate catre alte servere DNS, DHCP. </text:span></text:p>
            </text:list-item>
            <text:list-item>
              <text:p text:style-name="P100"><text:span text:style-name="T15">Stabilirea planului de adrese care va fi alocat serverelor.</text:span></text:p>
            </text:list-item>
          </text:list>
        </text:list-item>
      </text:list>
      <text:list xml:id="list38213418" text:continue-list="list2364201249057598704" text:style-name="WWNum18">
        <text:list-item>
          <text:list>
            <text:list-item>
              <text:list>
                <text:list-item>
                  <text:p text:style-name="P102"><text:soft-page-break/><text:span text:style-name="T15">Se vor instala cele 4 Domain controllere (unul va rula pe un server fizic, celelalte 3 vor fi servere virtuale), minim urmatoarele servicii: instalare server, validare instalare server, instalare rol DC, auditare intiala si remedierea eventualelor probleme descoperite.</text:span></text:p>
                </text:list-item>
                <text:list-item>
                  <text:p text:style-name="P102"><text:span text:style-name="T15">Se va efectua o analiza, impreuna cu echipa autoritatii contractante, pentru stabilirea convenției de nume pentru conturile de utilizator domeniu și conturile de stații de lucru din domeniu.</text:span></text:p>
                </text:list-item>
                <text:list-item>
                  <text:p text:style-name="P102"><text:span text:style-name="T15">Se va efectua o analiza, impreuna cu echipa autoritatii contractante, pentru stabilirea politicilor de securitate pe domeniu, a utilizatorilor ce vor avea drepturi administrative in domeniu, a utilizatorilor care au dreptul sa se conecteze pe servere.</text:span></text:p>
                </text:list-item>
                <text:list-item>
                  <text:p text:style-name="P102"><text:span text:style-name="T15">Se va efectua o analiza, impreuna cu echipa autoritatii contractante, pentru: </text:span></text:p>
                </text:list-item>
              </text:list>
            </text:list-item>
          </text:list>
        </text:list-item>
      </text:list>
      <text:list xml:id="list38195885" text:continue-list="list38187552" text:style-name="WWNum12">
        <text:list-item>
          <text:p text:style-name="P100"><text:span text:style-name="T15">stabilirea de grupuri si a componentei acestora, </text:span></text:p>
        </text:list-item>
        <text:list-item>
          <text:p text:style-name="P100"><text:span text:style-name="T15">stabilirea structurii de OU pentru a raspunde cerintelor (organigrama, locatie, etc),</text:span></text:p>
        </text:list-item>
        <text:list-item>
          <text:p text:style-name="P100"><text:span text:style-name="T15">crearea de politici Active Directory pentru domeniu,</text:span></text:p>
        </text:list-item>
        <text:list-item>
          <text:p text:style-name="P100"><text:span text:style-name="T15">stabilirea de grupuri administrative,</text:span></text:p>
        </text:list-item>
        <text:list-item>
          <text:p text:style-name="P100"><text:span text:style-name="T15">stabilirea de politici de securitate unitare</text:span></text:p>
        </text:list-item>
      </text:list>
      <text:list xml:id="list38216811" text:continue-list="list38213418" text:style-name="WWNum18">
        <text:list-item>
          <text:list>
            <text:list-item>
              <text:list>
                <text:list-item>
                  <text:p text:style-name="P102"><text:span text:style-name="T15">Se va asigura suport pentru importul dintr-o structura de director externa a unui numar de utilizatori impreuna cu certificatele digitale calificate asociate. </text:span></text:p>
                </text:list-item>
                <text:list-item>
                  <text:p text:style-name="P102"><text:span text:style-name="T15">Pe cele 4 domain controllere se vor <text:s/>instala si serviciile DNS si DHCP. Aceste servicii vor trebui sa asigure acelasi nivel de disponibilitate ca si serviciile Active Directory.</text:span></text:p>
                </text:list-item>
                <text:list-item>
                  <text:p text:style-name="P102"><text:span text:style-name="T15">Se vor instala si configura si cate 2 servere in fiecare sediu ce vor rula serviciile Web Application Proxy din Windows Server 2012 R2 si vor avea rolul de Proxy pentru Active Directory Federation Services (AD FS Proxy). Acestea vor asigura autentificarea multipla (dual factor authentication) la serviciile de mesagerie si autentificarea de tip Form-Based Authentication la portalul web de raportare incidente.</text:span></text:p>
                </text:list-item>
              </text:list>
            </text:list-item>
            <text:list-item>
              <text:p text:style-name="P102"><text:span text:style-name="T19">Certificate digitale</text:span><text:span text:style-name="T15">: O structura a unei Autoritati de Certificare, bazata pe Active Directory Certificate Service va fi implementata <text:s/>pentru securizarea traficului intern de retea, implementata pe doua nivele :</text:span></text:p>
              <text:list>
                <text:list-item>
                  <text:p text:style-name="P102"><text:span text:style-name="T15">O Autoritate Radacina (Root CA) ruland pe un server virtual in sediul principal BNR.</text:span></text:p>
                </text:list-item>
                <text:list-item>
                  <text:p text:style-name="P102"><text:soft-page-break/><text:span text:style-name="T15">Doua Autoritati de Certificare Emitente, cate una in fiecare sediu BNR. Acestea vor asigura serviciile de emitere certificate cat si cele de verificare a revocarii certificatelor (OCSP si CRL) intr-o structura de disponibilitate maxima. Balansarea cererilor de OCSP si CRL va fi facuta prin echipamente hardware de tip Load Balancing.</text:span></text:p>
                </text:list-item>
              </text:list>
            </text:list-item>
            <text:list-item>
              <text:p text:style-name="P102"><text:span text:style-name="T19">Serviciile de mesagerie electronica</text:span><text:span text:style-name="T15">: </text:span></text:p>
              <text:list>
                <text:list-item>
                  <text:p text:style-name="P102"><text:span text:style-name="T15">Serviciile de mesagerie se vor baza pe Microsoft Exchange 2016 iar infrastructura va fi compusa din minim 4 servere virtuale pentru asigurarea unei redundante ridicate a casutelor de posta electronica si al fluxului de mesaje.</text:span></text:p>
                </text:list-item>
                <text:list-item>
                  <text:p text:style-name="P102"><text:span text:style-name="T15">Se vor instala cele 4 servere (virtuale), minim urmatoarele servicii: instalare server, validare instalare server, instalare Exchange, roluri, auditare intiala si remedierea eventualelor probleme descoperite.</text:span></text:p>
                </text:list-item>
                <text:list-item>
                  <text:p text:style-name="P102"><text:span text:style-name="T15">Accesarea casutelor de posta electronica se va face prin folosirea interfetei web (Outlook Web Access). Metoda de conectare va folosi protocolul HTTPS iar utilizatorii se vor autentifica la serviciile de mesagerie prin intermediul unui smart card. </text:span></text:p>
                </text:list-item>
                <text:list-item>
                  <text:p text:style-name="P102"><text:span text:style-name="T15">Accesul clientilor se va face prin intermediul unor echipamente hardware de tip Load Balancing.</text:span></text:p>
                </text:list-item>
                <text:list-item>
                  <text:p text:style-name="P102"><text:span text:style-name="T15">Solutia de mesagerie va trebui sa suporte defectarea unui server in oricare dintre cele doua locatii cu comutare automata a utilizatorilor pe celalalt server ramas disponibil in locatie. In cazul in care ambele servere dintr-o locatie devin indisponibile, comutarea pe celalalte doua din cealalata locatie de Disaster Recovery se va face cu interventia manuala a administratorilor sistemului.</text:span></text:p>
                </text:list-item>
                <text:list-item>
                  <text:p text:style-name="P102"><text:span text:style-name="T15">Serviciile de mesagerie vor fi implementate pentru minim 700 de utilizatori, dintre care 70 la cele 2 sedii ale autoritatii contractante.</text:span></text:p>
                </text:list-item>
                <text:list-item>
                  <text:p text:style-name="P102"><text:span text:style-name="T15">Se solicita implementarea jurnalizarii tuturor mesajelor ce trec prin organizatie pentru o perioada indelungata (ani).</text:span></text:p>
                </text:list-item>
                <text:list-item>
                  <text:p text:style-name="P102"><text:span text:style-name="T15">Se va acorda suport pentru realizarea, implementarea si testarea procedurilor de backup si restore (inclusiv la nivel de mailbox <text:s/>si mesaje individuale).</text:span></text:p>
                </text:list-item>
              </text:list>
            </text:list-item>
            <text:list-item>
              <text:p text:style-name="P102"><text:span text:style-name="T19">Managementul incidentelor</text:span><text:span text:style-name="T15">: </text:span></text:p>
              <text:list>
                <text:list-item>
                  <text:p text:style-name="P102"><text:span text:style-name="T15">Managementul incidentelor va fi asigurat prin implementarea System Center Service Manager. </text:span></text:p>
                </text:list-item>
                <text:list-item>
                  <text:p text:style-name="P102"><text:span text:style-name="T15">Va fi pus la dispozitia utilizatorilor un portal web prin care vor putea raporta aparitia incidentelor. </text:span></text:p>
                </text:list-item>
                <text:list-item>
                  <text:p text:style-name="P102"><text:soft-page-break/><text:span text:style-name="T15">Se vor instala minim urmatoarele servere (virtuale):</text:span></text:p>
                </text:list-item>
              </text:list>
            </text:list-item>
          </text:list>
        </text:list-item>
      </text:list>
      <text:p text:style-name="P85"><text:span text:style-name="T15">- baza de date operationala, in care vor fi stocate toate incidentele, configuratia si fluxurile de rutare a incidentelor si va rula intr-o instanta SQL Server 2014. Se va asigura replicarea intre cele doua sedii prin mecanismele interne SQL Server.</text:span></text:p>
      <text:p text:style-name="P85"><text:span text:style-name="T15">- baza de date de raportare, Data Warehouse, pe baza careia se pot obtine rapoarte detaliate asupra incidentelor pe o perioada mai mare de timp. </text:span></text:p>
      <text:p text:style-name="P85"><text:span text:style-name="T15">- rolul de Management Server ce va avea o instanta activa in fiecare din cele doua sedii.</text:span></text:p>
      <text:p text:style-name="P85"><text:span text:style-name="T15">- portalul web prin care utilizatorii vor putea raporta incidente va avea o instanta in fiecare sediu</text:span></text:p>
      <text:p text:style-name="P85"><text:span text:style-name="T15">- rolul Data Warehouse Management Server ce va rula pe o masina virtuala in sediul principal. Pentru realizarea unei infrastructuri redundante inter-sediu aceasta trebuie replicat la nivelul sediului secundar. </text:span></text:p>
      <text:list xml:id="list38213072" text:continue-numbering="true" text:style-name="WWNum18">
        <text:list-item>
          <text:list>
            <text:list-item>
              <text:list>
                <text:list-item>
                  <text:p text:style-name="P102"><text:span text:style-name="T15">Se va asigura configurarea conectorilor de integrare pentru Active Directory, pentru System Center Configuration Manager, pentru System Center Operations Manager.</text:span></text:p>
                </text:list-item>
                <text:list-item>
                  <text:p text:style-name="P102"><text:span text:style-name="T15">Se vor configura fluxuri de notificari pentru administratorii solutiei in cazul aparitiei unor incidente pe servere.</text:span></text:p>
                </text:list-item>
                <text:list-item>
                  <text:p text:style-name="P102"><text:span text:style-name="T15">Se va asigura o baza de date (knowledge base) pentru rezolvarea rapida a problemelor.</text:span></text:p>
                </text:list-item>
              </text:list>
            </text:list-item>
            <text:list-item>
              <text:p text:style-name="P102"><text:span text:style-name="T19">Monitorizarea infrastructurii</text:span><text:span text:style-name="T15">:</text:span></text:p>
              <text:list>
                <text:list-item>
                  <text:p text:style-name="P102"><text:span text:style-name="T15">Serviciile de monitorizare a infrastructurii vor fi asigurate de System Center Operations Manager, acesta fiind responsabil de monitorizarea sanatatii serviciilor oferite precum si a echipamentelor de retea si de stocare.</text:span></text:p>
                </text:list-item>
                <text:list-item>
                  <text:p text:style-name="P102"><text:span text:style-name="T15">Se vor instala minim urmatoarele servere (virtuale):</text:span></text:p>
                </text:list-item>
              </text:list>
            </text:list-item>
          </text:list>
        </text:list-item>
      </text:list>
      <text:list xml:id="list38204283" text:continue-list="list38195885" text:style-name="WWNum12">
        <text:list-item>
          <text:p text:style-name="P100"><text:span text:style-name="T15">baza de date operationala, in care va fi stocata configuratia tuturor obiectelor monitorizate precum si a starii acestora si va rula intr-o instanta SQL Server 2014 sau o versiune superioara. Se va asigura replicarea intre cele doua sedii prin mecanismele interne SQL Server.</text:span></text:p>
        </text:list-item>
        <text:list-item>
          <text:p text:style-name="P100"><text:span text:style-name="T15">rolul de Management Server, ce va fi distribuit intre cele doua sedii, cu cate un server virtual in fiecare sediu. </text:span></text:p>
        </text:list-item>
        <text:list-item>
          <text:p text:style-name="P100"><text:span text:style-name="T15">rolul de raportare va rula pe un server in sediul principal. Pentru asigurarea redundantei inter-sedii va trebui implementat un mecanism de replicare a masinii virtuale. </text:span></text:p>
        </text:list-item>
      </text:list>
      <text:list xml:id="list38196198" text:continue-list="list38213072" text:style-name="WWNum18">
        <text:list-item>
          <text:list>
            <text:list-item>
              <text:list>
                <text:list-item>
                  <text:p text:style-name="P102"><text:span text:style-name="T15">Se vor instala si configura agenti pe serverele virtuale monitorizate (Windows, Red Hat Linux, in jur de 60 servere per site).</text:span></text:p>
                </text:list-item>
                <text:list-item>
                  <text:p text:style-name="P102"><text:soft-page-break/><text:span text:style-name="T15">Se va asigura monitorizarea sistemelor prin importul si configurarea pachetelor de monitorizare (management pack) disponibile pe site-ul Microsoft:</text:span></text:p>
                </text:list-item>
              </text:list>
            </text:list-item>
          </text:list>
        </text:list-item>
      </text:list>
      <text:list xml:id="list38197650" text:continue-list="list38204283" text:style-name="WWNum12">
        <text:list-item>
          <text:p text:style-name="P100"><text:span text:style-name="T15">Sisteme de operare Windows Server <text:s/>2008/R2, 2012/R2</text:span></text:p>
        </text:list-item>
        <text:list-item>
          <text:p text:style-name="P100"><text:span text:style-name="T15">Servicii Windows Server: Active Directory, File Server, DNS, Print, DHCP</text:span></text:p>
        </text:list-item>
        <text:list-item>
          <text:p text:style-name="P100"><text:span text:style-name="T15">SQL Server 2014.</text:span></text:p>
        </text:list-item>
      </text:list>
      <text:list xml:id="list38197811" text:continue-list="list38196198" text:style-name="WWNum18">
        <text:list-item>
          <text:list>
            <text:list-item>
              <text:p text:style-name="P102"><text:span text:style-name="T19">Managementul computerelor client</text:span><text:span text:style-name="T15">:</text:span></text:p>
              <text:list>
                <text:list-item>
                  <text:p text:style-name="P102"><text:span text:style-name="T15">Managementul computerelor client va fi implementat prin System Center Configuration Manager si va oferi: </text:span></text:p>
                </text:list-item>
              </text:list>
            </text:list-item>
          </text:list>
        </text:list-item>
      </text:list>
      <text:list xml:id="list38195222" text:continue-list="list38197650" text:style-name="WWNum12">
        <text:list-item>
          <text:p text:style-name="P100"><text:span text:style-name="T15">servicii de inventar hardware si software, </text:span></text:p>
        </text:list-item>
        <text:list-item>
          <text:p text:style-name="P100"><text:span text:style-name="T15">distribuire packete software si a imaginilor de sistem de operare, </text:span></text:p>
        </text:list-item>
        <text:list-item>
          <text:p text:style-name="P100"><text:span text:style-name="T15">modalitati de conectare remote la statii, </text:span></text:p>
        </text:list-item>
        <text:list-item>
          <text:p text:style-name="P100"><text:span text:style-name="T15">raportare extinsa asupra configuratiilor.</text:span></text:p>
        </text:list-item>
      </text:list>
      <text:list xml:id="list38191376" text:continue-list="list38197811" text:style-name="WWNum18">
        <text:list-item>
          <text:list>
            <text:list-item>
              <text:list>
                <text:list-item>
                  <text:p text:style-name="P102"><text:span text:style-name="T15">Arhitectura va fi una centralizata, cu toate rolurile ruland intr-o masina virtuala in sediul principal. <text:s/>Pentru asigurarea redundantei inter-sedii trebuie implementat un mecanism de replicare a masinii virtuale.</text:span></text:p>
                </text:list-item>
                <text:list-item>
                  <text:p text:style-name="P102"><text:span text:style-name="T15">Se va asigura impunerea unor sabloane de configurare software la nivelul statiilor de lucru sau serverelor pentru asigurarea conformitatii.</text:span></text:p>
                </text:list-item>
                <text:list-item>
                  <text:p text:style-name="P102"><text:span text:style-name="T15">Vor fi efectuate minim urmatoarele operatii:</text:span></text:p>
                </text:list-item>
              </text:list>
            </text:list-item>
          </text:list>
        </text:list-item>
      </text:list>
      <text:list xml:id="list38209654" text:continue-list="list38195222" text:style-name="WWNum12">
        <text:list-item>
          <text:p text:style-name="P100"><text:span text:style-name="T15">Designul site-urilor SCCM.</text:span></text:p>
        </text:list-item>
        <text:list-item>
          <text:p text:style-name="P100"><text:span text:style-name="T15">Design procese de descoperire resurse </text:span></text:p>
        </text:list-item>
        <text:list-item>
          <text:p text:style-name="P100"><text:span text:style-name="T15">Planificare instalare clienti şi configuratia acestora</text:span></text:p>
        </text:list-item>
        <text:list-item>
          <text:p text:style-name="P100"><text:span text:style-name="T15">Designul functionalitatilor System Center Configuration Manager:</text:span></text:p>
        </text:list-item>
        <text:list-item>
          <text:p text:style-name="P100"><text:span text:style-name="T15">Activare modul de conformitate si securitate (DCM);</text:span></text:p>
        </text:list-item>
        <text:list-item>
          <text:p text:style-name="P100"><text:span text:style-name="T15">Activarea și configurarea componentei de management al update-urilor de software;</text:span></text:p>
        </text:list-item>
        <text:list-item>
          <text:p text:style-name="P100"><text:span text:style-name="T15">Unelte de administrare la distanta (Remote tools);</text:span></text:p>
        </text:list-item>
        <text:list-item>
          <text:p text:style-name="P100"><text:span text:style-name="T15">Distributie software.</text:span></text:p>
        </text:list-item>
        <text:list-item>
          <text:p text:style-name="P100"><text:span text:style-name="T15">Designul elementelor de securitate.</text:span></text:p>
        </text:list-item>
        <text:list-item>
          <text:p text:style-name="P100"><text:span text:style-name="T15">Planificarea componentelor de backup si recuperare.</text:span></text:p>
        </text:list-item>
        <text:list-item>
          <text:p text:style-name="P100"><text:soft-page-break/><text:span text:style-name="T15">Designul elementelor de securitate.</text:span></text:p>
        </text:list-item>
        <text:list-item>
          <text:p text:style-name="P100"><text:span text:style-name="T15">Planificarea componentelor de backup si recuperare.</text:span></text:p>
        </text:list-item>
      </text:list>
      <text:list xml:id="list38202553" text:continue-list="list38191376" text:style-name="WWNum18">
        <text:list-item>
          <text:list>
            <text:list-item>
              <text:p text:style-name="P102"><text:span text:style-name="T15">Toate licentele necesare implicate vor fi puse la dispozitie de catre autoritatea contractanta la semnarea contractului. </text:span></text:p>
            </text:list-item>
            <text:list-item>
              <text:p text:style-name="P122"><text:span text:style-name="T15">De asemenea, se solicita implementarea unui mediu de test pentru intreaga infrastructura Microsoft luand in considerare cerintele pentru mediul de productie 9.1 – 9.8. </text:span></text:p>
            </text:list-item>
            <text:list-item>
              <text:p text:style-name="P122"><text:span text:style-name="T15">Se solicita servicii de integrare a infrastructurii Linux cu Microsoft Active Directory, servicii <text:s/>DNS si logging.</text:span></text:p>
            </text:list-item>
            <text:list-item>
              <text:p text:style-name="P122"><text:span text:style-name="T15">Se solicita implicarea specialistilor producatorului tehnologiei in limita a minim 90 de zile om. Se doreste ca implicarea specialistilor producatorului sa aiba loc in urmatoarele etape ale proiectului:</text:span></text:p>
            </text:list-item>
          </text:list>
        </text:list-item>
      </text:list>
      <text:list xml:id="list1869690584004188423" text:style-name="WWNum20">
        <text:list-item>
          <text:p text:style-name="P103"><text:span text:style-name="T15">Analiza;</text:span></text:p>
        </text:list-item>
        <text:list-item>
          <text:p text:style-name="P103"><text:span text:style-name="T15">Elaborarea arhitecturii soluției;</text:span></text:p>
        </text:list-item>
        <text:list-item>
          <text:p text:style-name="P103"><text:span text:style-name="T15">Supervizare în faza de implementare și configurare;</text:span></text:p>
        </text:list-item>
        <text:list-item>
          <text:p text:style-name="P103"><text:span text:style-name="T15">Supervizare în faza de testare și stabilizare a soluției;</text:span></text:p>
        </text:list-item>
        <text:list-item>
          <text:p text:style-name="P103"><text:span text:style-name="T15">Elaborare documentație și transfer de cunoștințe;</text:span></text:p>
        </text:list-item>
      </text:list>
      <text:list xml:id="list38188095" text:continue-list="list38202553" text:style-name="WWNum18">
        <text:list-item>
          <text:list>
            <text:list-item>
              <text:p text:style-name="P122"><text:span text:style-name="T15">Inainte de receptia finala, furnizorul va livra urmatoarele documentatii tehnice:</text:span></text:p>
            </text:list-item>
          </text:list>
        </text:list-item>
      </text:list>
      <text:list xml:id="list1824031484228356987" text:style-name="WWNum19">
        <text:list-item>
          <text:p text:style-name="P104"><text:span text:style-name="T15">Documentarea completă și detaliată a proiectului</text:span></text:p>
        </text:list-item>
        <text:list-item>
          <text:p text:style-name="P104"><text:span text:style-name="T15">Document de arhitectură și design</text:span></text:p>
        </text:list-item>
        <text:list-item>
          <text:p text:style-name="P104"><text:span text:style-name="T15">Proceduri de instalare</text:span></text:p>
        </text:list-item>
        <text:list-item>
          <text:p text:style-name="P104"><text:span text:style-name="T15">Proceduri de operare a sistemului</text:span></text:p>
        </text:list-item>
        <text:list-item>
          <text:p text:style-name="P104"><text:span text:style-name="T15">Proceduri de backup și restaurare a sistemului</text:span></text:p>
        </text:list-item>
        <text:list-item>
          <text:p text:style-name="P104"><text:span text:style-name="T15">Procedura de testare și acceptanță.</text:span></text:p>
        </text:list-item>
      </text:list>
      <text:p text:style-name="P9"/>
      <text:p text:style-name="P129"/>
      <text:p text:style-name="Standard"><text:span text:style-name="T11">10. Servere NTP</text:span></text:p>
      <text:p text:style-name="P5"><text:span text:style-name="T24">Se doreste achizitionarea a 2 servere de tip NTP (network time protocol) cu urmatoarele caracteristici tehnice minimale:</text:span></text:p>
      <text:list xml:id="list6718705576545398956" text:style-name="WWNum14">
        <text:list-item>
          <text:list>
            <text:list-item>
              <text:p text:style-name="P130"><text:span text:style-name="T15"><text:s/></text:span><text:span text:style-name="T19">Tip server</text:span><text:span text:style-name="T15">: rackmount.</text:span></text:p>
            </text:list-item>
            <text:list-item>
              <text:p text:style-name="P130"><text:span text:style-name="T15"><text:s/></text:span><text:span text:style-name="T19">Dimensiune</text:span><text:span text:style-name="T15">: maxim 2U.</text:span></text:p>
            </text:list-item>
            <text:list-item>
              <text:p text:style-name="P130"><text:soft-page-break/><text:span text:style-name="T15"><text:s/></text:span><text:span text:style-name="T19">Precizie</text:span><text:span text:style-name="T15">: Echipamentul trebuie sa dispuna de un oscilator intern de inalta precizie (drift de maxim 400 microsecunde in primele 24 de ore) instalat intr-o incinta stabilizata termic (Oven controlled crystal oscillator).</text:span></text:p>
            </text:list-item>
            <text:list-item>
              <text:p text:style-name="P130"><text:span text:style-name="T15"><text:s/></text:span><text:span text:style-name="T19">Protocoale suportate</text:span><text:span text:style-name="T15">:</text:span><text:span text:style-name="T19"> </text:span></text:p>
            </text:list-item>
          </text:list>
        </text:list-item>
      </text:list>
      <text:p text:style-name="P131"><text:span text:style-name="T15">-<text:tab/>NTP v2, NTP Unicast, Autokey,</text:span></text:p>
      <text:p text:style-name="P131"><text:span text:style-name="T15">-<text:tab/>SNTP;</text:span></text:p>
      <text:p text:style-name="P131"><text:span text:style-name="T15">-<text:tab/>MD5;</text:span></text:p>
      <text:p text:style-name="P131"><text:span text:style-name="T15">-<text:tab/>SNTP;</text:span></text:p>
      <text:p text:style-name="P131"><text:span text:style-name="T15">-<text:tab/>SNMP;</text:span></text:p>
      <text:p text:style-name="P131"><text:span text:style-name="T15">-<text:tab/>DHCP/DHCPv6;</text:span></text:p>
      <text:p text:style-name="P131"><text:span text:style-name="T15">-<text:tab/>LDAP;</text:span></text:p>
      <text:p text:style-name="P131"><text:span text:style-name="T15">-<text:tab/>RADIUS / TACACS+;;</text:span></text:p>
      <text:p text:style-name="P131"><text:span text:style-name="T15">-<text:tab/>HTTPS/SSL;</text:span></text:p>
      <text:p text:style-name="P131"><text:span text:style-name="T15">-<text:tab/>SMTP Forwarding;</text:span></text:p>
      <text:p text:style-name="P131"><text:span text:style-name="T15">-<text:tab/>SSHv2;</text:span></text:p>
      <text:p text:style-name="P131"><text:span text:style-name="T15">-<text:tab/>IPv4/IPv6;</text:span></text:p>
      <text:p text:style-name="P131"><text:span text:style-name="T15">-<text:tab/>Management&amp; <text:s/>time protocols;</text:span></text:p>
      <text:list xml:id="list38196653" text:continue-numbering="true" text:style-name="WWNum14">
        <text:list-item>
          <text:list>
            <text:list-item>
              <text:p text:style-name="P130"><text:span text:style-name="T15"><text:s/></text:span><text:span text:style-name="T19">1 day holdover</text:span><text:span text:style-name="T15">: 400 </text:span><text:span text:style-name="T44">μs</text:span></text:p>
            </text:list-item>
            <text:list-item>
              <text:p text:style-name="P130"><text:span text:style-name="T15"><text:s/></text:span><text:span text:style-name="T19">Performanta</text:span><text:span text:style-name="T15">: </text:span></text:p>
            </text:list-item>
          </text:list>
        </text:list-item>
      </text:list>
      <text:p text:style-name="P131"><text:span text:style-name="T15">-<text:tab/>10,000 cereri NTP pe secunda mentinand precizia asociata cu sursa de timp de referinta</text:span></text:p>
      <text:p text:style-name="P131"><text:span text:style-name="T15">-<text:tab/>Precizie Stratum 1</text:span></text:p>
      <text:list xml:id="list38193820" text:continue-numbering="true" text:style-name="WWNum14">
        <text:list-item>
          <text:list>
            <text:list-item>
              <text:p text:style-name="P130"><text:span text:style-name="T15"><text:s/></text:span><text:span text:style-name="T19">Management: </text:span></text:p>
            </text:list-item>
          </text:list>
        </text:list-item>
      </text:list>
      <text:list xml:id="list38198436" text:continue-list="list38188095" text:style-name="WWNum18">
        <text:list-item>
          <text:p text:style-name="P102"><text:span text:style-name="T15">Web based securizat;</text:span></text:p>
        </text:list-item>
        <text:list-item>
          <text:p text:style-name="P102"><text:span text:style-name="T15">Alarme transmise prin SMTP, SNMP.</text:span></text:p>
        </text:list-item>
      </text:list>
      <text:list xml:id="list38215364" text:continue-list="list38193820" text:style-name="WWNum14">
        <text:list-item>
          <text:list>
            <text:list-item>
              <text:p text:style-name="P130"><text:span text:style-name="T19"><text:s/>Interfete</text:span><text:span text:style-name="T15">: Echipamentul trebuie sa dispuna de urmatoarele interfete:</text:span></text:p>
            </text:list-item>
          </text:list>
        </text:list-item>
      </text:list>
      <text:list xml:id="list38195118" text:continue-list="list38198436" text:style-name="WWNum18">
        <text:list-item>
          <text:p text:style-name="P102"><text:span text:style-name="T15">4x porturi RJ-45 100/1000Base-T</text:span></text:p>
        </text:list-item>
        <text:list-item>
          <text:p text:style-name="P102"><text:span text:style-name="T15">1 x port Serial Data/Timing RS-232</text:span></text:p>
        </text:list-item>
        <text:list-item>
          <text:p text:style-name="P102"><text:span text:style-name="T15">1 x port Consola <text:s/>RS-232</text:span></text:p>
        </text:list-item>
        <text:list-item>
          <text:p text:style-name="P102"><text:span text:style-name="T15">2 x port BNC.</text:span></text:p>
        </text:list-item>
      </text:list>
      <text:list xml:id="list38205247" text:continue-list="list38215364" text:style-name="WWNum14">
        <text:list-item>
          <text:list>
            <text:list-item>
              <text:p text:style-name="P130"><text:span text:style-name="T19"><text:s/>Led-uri</text:span><text:span text:style-name="T15"> indicatoare de stare pe panoul frontal:</text:span></text:p>
            </text:list-item>
          </text:list>
        </text:list-item>
      </text:list>
      <text:p text:style-name="P131"><text:span text:style-name="T15">• Sync: </text:span></text:p>
      <text:p text:style-name="P131"><text:span text:style-name="T15">• Network: </text:span></text:p>
      <text:p text:style-name="P131"><text:span text:style-name="T15">• Alarm: </text:span></text:p>
      <text:list xml:id="list38187274" text:continue-numbering="true" text:style-name="WWNum14">
        <text:list-item>
          <text:list>
            <text:list-item>
              <text:p text:style-name="P123"><text:span text:style-name="T19">Display</text:span><text:span text:style-name="T15">: </text:span><text:span text:style-name="T14">Sharp, vacuum-fluorescent, rezolutie160x32.</text:span></text:p>
            </text:list-item>
            <text:list-item>
              <text:p text:style-name="P123"><text:soft-page-break/><text:span text:style-name="T19">Keypad</text:span><text:span text:style-name="T15">:</text:span><text:span text:style-name="T51"> </text:span><text:span text:style-name="T15">0-9 numeric, up, down, left, right, ENTER, CLR, TIME, </text:span><text:span text:style-name="T14">STATUS, MENU. Keypad lockout</text:span><text:span text:style-name="T15">.</text:span><text:span text:style-name="T19"> </text:span></text:p>
            </text:list-item>
            <text:list-item>
              <text:p text:style-name="P123"><text:span text:style-name="T19">Antena</text:span><text:span text:style-name="T15">: 12 canale paralel.</text:span></text:p>
            </text:list-item>
            <text:list-item>
              <text:p text:style-name="P123"><text:span text:style-name="T19">Cablu antena</text:span><text:span text:style-name="T15">: 45 m lungime.</text:span></text:p>
            </text:list-item>
            <text:list-item>
              <text:p text:style-name="P123"><text:span text:style-name="T19">Paratrasnet</text:span><text:span text:style-name="T15">: se solicita ca echipamentul sa fie livrat cu paratrasnet.</text:span></text:p>
            </text:list-item>
            <text:list-item>
              <text:p text:style-name="P123"><text:span text:style-name="T19">Temperatura de functionare</text:span><text:span text:style-name="T15">: </text:span><text:span text:style-name="T14">-5°C to +55°C.</text:span></text:p>
            </text:list-item>
            <text:list-item>
              <text:p text:style-name="P123"><text:span text:style-name="T19">Power</text:span><text:span text:style-name="T15">: </text:span><text:span text:style-name="T14">110/220 VAC, 50-60 Hz, 65 watts.</text:span></text:p>
            </text:list-item>
          </text:list>
        </text:list-item>
      </text:list>
      <text:p text:style-name="Standard"><text:span text:style-name="T11">11. Solutie de monitorizare</text:span></text:p>
      <text:p text:style-name="P67"><text:span text:style-name="T24">Se doreste achizitionarea a 2 solutii de management (cate una la fiecare sediu al autoritatii contractante) care sa permita monitorizarea in timp real a <text:s/>tuturor sistemelor ofertate, aplicatiilor si a fluxului informational din cadrul infrastructurii critice ce urmeaza a fi realizata. Monitorizarea se va realiza pe mai multe niveluri, pornind de la nivelul componentelor hardware pana la sistem de operare precum si componente software, inclusiv metrici de performanta ale <text:s/>aplicatiilor. </text:span></text:p>
      <text:p text:style-name="P67"><text:span text:style-name="T24">Sistemul de monitorizare trebuie sa aibe o arhitectura deschisa care sa permita conectarea si dezvoltarea de module/plugin-uri/add-on-uri „custom" aditionale. </text:span></text:p>
      <text:p text:style-name="P67"><text:span text:style-name="T24">Sistemul de monitorizare trebuie sa ofere suport pentru <text:s/>monitorizarea serviciilor care ruleaza pe servere, precum si a evenimentelor asociate. </text:span></text:p>
      <text:p text:style-name="P67"><text:span text:style-name="T24">Solutia trebuie sa ofere urmatoarele functionalitati:</text:span></text:p>
      <text:list xml:id="list1414244405988085916" text:style-name="WWNum13">
        <text:list-item>
          <text:p text:style-name="P111"/>
        </text:list-item>
        <text:list-item>
          <text:p text:style-name="P111"/>
        </text:list-item>
        <text:list-item>
          <text:p text:style-name="P111"/>
        </text:list-item>
        <text:list-item>
          <text:p text:style-name="P111"/>
        </text:list-item>
        <text:list-item>
          <text:p text:style-name="P111"/>
        </text:list-item>
        <text:list-item>
          <text:p text:style-name="P111"/>
        </text:list-item>
        <text:list-item>
          <text:p text:style-name="P111"/>
        </text:list-item>
        <text:list-item>
          <text:p text:style-name="P111"/>
        </text:list-item>
        <text:list-item>
          <text:p text:style-name="P111"/>
        </text:list-item>
      </text:list>
      <text:list xml:id="list38212581" text:continue-list="list38187274" text:style-name="WWNum14">
        <text:list-item>
          <text:p text:style-name="P109"/>
          <text:list>
            <text:list-item>
              <text:p text:style-name="P130"><text:span text:style-name="T19">Suport pentru echipamente hardware (sisteme IT si storage</text:span><text:span text:style-name="T15">): Sistemul trebuie sa permita monitorizarea urmatoarelor tipuri de echipamente: servere, sisteme de stocare, switch-uri de tip Fiber Channel, echipamente de backup pe disc, librarii de benzi, sisteme HSM (hardware security module);</text:span></text:p>
            </text:list-item>
            <text:list-item>
              <text:p text:style-name="P123"><text:span text:style-name="T19">Suport pentru sisteme de operare</text:span><text:span text:style-name="T15">: Sistemul trebuie sa permita monitorizarea urmatoarelor sisteme de operare cu posibilitatea extinderii agentilor/plugin-urilor: Linux (toate distributiile majore: Red Hat, SuSe, Ubuntu, Debian), Microsoft Windows, Vmware vSphere, KVM.</text:span></text:p>
            </text:list-item>
            <text:list-item>
              <text:p text:style-name="P123"><text:span text:style-name="T19">Suport pentru aplicatii:</text:span><text:span text:style-name="T15"> Sistemul trebuie sa ofere suport extins si pentru monitorizarea: IBM Websphere, IBM Websphere MQ, Oracle Database, Apache Tomcat, HTTPD, Microsoft SQL Server, Microsoft Exchange. Sistemul trebuie sa permita monitorizarea aplicatiilor distribuite pe mai multe servere (clustere) indiferent de sistemul de operare sau echipamentul monitorizat. Sistemul trebuie sa ofere suport pentru clustere de tip HA cat si clustere fara IP de serviciu.</text:span></text:p>
            </text:list-item>
            <text:list-item>
              <text:p text:style-name="P123"><text:soft-page-break/><text:span text:style-name="T19">Suport pentru echipamente de comunicatie</text:span><text:span text:style-name="T15">: Sistemul trebuie sa permita monitorizarea elementelor de retea prin SNMP (v2c si v3).</text:span></text:p>
            </text:list-item>
            <text:list-item>
              <text:p text:style-name="P123"><text:span text:style-name="T19">Suport pentru alte elemente din dotarea centrului de date BNR („Environmental Monitoring”)</text:span><text:span text:style-name="T15">: sistemul trebuie sa permita monitorizarea unitatilor de climatizare, a generatoarelor, a echipamentelor tip UPS si a PDU-urilor (Power Distribution Unit).</text:span></text:p>
            </text:list-item>
            <text:list-item>
              <text:p text:style-name="P123"><text:span text:style-name="T15">Sistemul de monitorizare trebuie sa permita monitorizare distribuita (multiple instante in multiple locatii) cu un management centralizat.</text:span></text:p>
            </text:list-item>
            <text:list-item>
              <text:p text:style-name="P123"><text:span text:style-name="T15">Sistemul de monitorizare trebuie sa ofere posibilitatea crearii unor agregate de tip Business Intelligence pentru generarea scenariilor de tip „what if”.</text:span></text:p>
            </text:list-item>
            <text:list-item>
              <text:p text:style-name="P123"><text:span text:style-name="T15">Sistemul de monitorizare trebuie sa ofere posibilitatea de creare de agregate logice, <text:s/>grupari compuse din elementele monitorizate (servere, sisteme, aplicatii) si asignarea unor valori fiecarui element din agregat pentru a calcula impactul asupra unui serviciu, flux, intregii infrastructuri.</text:span></text:p>
            </text:list-item>
            <text:list-item>
              <text:p text:style-name="P123"><text:span text:style-name="T15">Sistemul de monitorizare trebuie sa permita generarea unui „dump”/ export al starii pentru intregul sistem sau componente individuale ce pot fi importate intr-un alt sistem/ alta instanta pentru vizualizare, verificari si alte analize.</text:span></text:p>
            </text:list-item>
            <text:list-item>
              <text:p text:style-name="P132"><text:span text:style-name="T19">Mecanism de notificari/alertare automata</text:span><text:span text:style-name="T15">: Solutia trebuie sa permita urmatoarele servicii:</text:span></text:p>
              <text:list>
                <text:list-item>
                  <text:p text:style-name="P133"><text:span text:style-name="T15">Notificari multiple via email si scripturi pentru integrare sistem alertare SMS, <text:s/>sistem tip help-desk (tichete de deranjament).</text:span></text:p>
                </text:list-item>
                <text:list-item>
                  <text:p text:style-name="P133"><text:span text:style-name="T15">Mecanismele de notificare/alertare trebuie sa fie configurabile de catre utilizator in vederea acoperirii necesitatilor unor scenarii de alertare diferite.</text:span></text:p>
                </text:list-item>
                <text:list-item>
                  <text:p text:style-name="P133"><text:span text:style-name="T15">Extinderea mecanismului de notificare trebuie sa se poata realiza usor folosind script-uri intr-un limbaj de programare (shell, perl, python, etc.).</text:span></text:p>
                </text:list-item>
              </text:list>
            </text:list-item>
            <text:list-item>
              <text:p text:style-name="P123"><text:span text:style-name="T19">Inventar hardware si software</text:span><text:span text:style-name="T17">: </text:span></text:p>
              <text:list>
                <text:list-item>
                  <text:p text:style-name="P133"><text:span text:style-name="T15">Sistemul trebuie sa ofere un mecanism de inventariere a hardware-ului si software-ului si urmarirea acestuia in timp (istoricul evolutiei).</text:span></text:p>
                </text:list-item>
                <text:list-item>
                  <text:p text:style-name="P133"><text:span text:style-name="T15">Sistemul trebuie sa ofere posibilitatea de raportare cat si alertare / notificare in baza unor schimbari asupra inventarului (adaugare / scoaterea de componente hardware / software din sistem).</text:span></text:p>
                </text:list-item>
                <text:list-item>
                  <text:p text:style-name="P133"><text:span text:style-name="T15">Inventarul hardware / software trebuie sa poate fi integrat cu un sistem CMDB („configuration management database”) extern (export in format deschis precum csv, json).</text:span></text:p>
                </text:list-item>
              </text:list>
            </text:list-item>
            <text:list-item>
              <text:p text:style-name="P123"><text:soft-page-break/><text:span text:style-name="T19">Alte cerinte generale pentru <text:s/>sistemului de monitorizare</text:span><text:span text:style-name="T17">: </text:span></text:p>
              <text:list>
                <text:list-item>
                  <text:p text:style-name="P133"><text:span text:style-name="T15">Agentii (componentele care se instaleaza pe sistemele monitorizate) de monitorizare trebuie sa aiba posibilitatea actualizarii in mod automat.</text:span></text:p>
                </text:list-item>
                <text:list-item>
                  <text:p text:style-name="P133"><text:span text:style-name="T15">Sistemul trebuie sa permita identificarea fiecarui echipament din retea printr-un simbol grafic.</text:span></text:p>
                </text:list-item>
                <text:list-item>
                  <text:p text:style-name="P133"><text:span text:style-name="T15">Sistemul de monitorizare trebuie sa poata fi accesat printr-o interfata dedicata inclusiv sa ofere suport pentru dispozitive mobile (tablete, telefoane smart etc.) care sa asigure cel putin urmatoarele functii:</text:span></text:p>
                </text:list-item>
              </text:list>
            </text:list-item>
          </text:list>
        </text:list-item>
      </text:list>
      <text:list xml:id="list1948911495811866924" text:style-name="WWNum11">
        <text:list-item>
          <text:p text:style-name="P134"><text:span text:style-name="T15"><text:s/>confirmare evenimente/incidente;</text:span></text:p>
        </text:list-item>
        <text:list-item>
          <text:p text:style-name="P134"><text:span text:style-name="T15"><text:s/>configurarea „downtime”;</text:span></text:p>
        </text:list-item>
        <text:list-item>
          <text:p text:style-name="P134"><text:span text:style-name="T15"><text:s/>reprogramarea verificarilor;</text:span></text:p>
        </text:list-item>
      </text:list>
      <text:list xml:id="list38213016" text:continue-list="list38212581" text:style-name="WWNum14">
        <text:list-item>
          <text:list>
            <text:list-item>
              <text:list>
                <text:list-item>
                  <text:p text:style-name="P133"><text:span text:style-name="T15">Sistemul de monitorizare trebuie sa includa functionalitati specifice verificarii serviciilor de DNS si rezolutia corecta de nume.</text:span></text:p>
                </text:list-item>
              </text:list>
            </text:list-item>
            <text:list-item>
              <text:p text:style-name="P123"><text:span text:style-name="T19">Monitorizare</text:span><text:span text:style-name="T17">:</text:span></text:p>
              <text:list>
                <text:list-item>
                  <text:p text:style-name="P133"><text:span text:style-name="T15">Sistemul trebuie sa suporte prezentarea grafica sub forma unui „dashboard” customizabil a alertelor, graficelor de performanta, starilor si evenimentelor.</text:span></text:p>
                </text:list-item>
                <text:list-item>
                  <text:p text:style-name="P133"><text:span text:style-name="T15">Sistemul trebuie sa poata monitoriza logurile sistemelor de operare si loguri non-standard ale aplicatiilor intr-o maniera facila. Monitorizarea log-urilor trebuie sa includa urmatoarele facilitati:</text:span></text:p>
                </text:list-item>
              </text:list>
            </text:list-item>
          </text:list>
        </text:list-item>
      </text:list>
      <text:list xml:id="list38191340" text:continue-list="list1948911495811866924" text:style-name="WWNum11">
        <text:list-item>
          <text:list>
            <text:list-item>
              <text:p text:style-name="P105"><text:span text:style-name="T15">Clasificarea mesajelor</text:span></text:p>
            </text:list-item>
            <text:list-item>
              <text:p text:style-name="P135"><text:span text:style-name="T15">Corelarea si/sau agregarea log-urilor</text:span></text:p>
            </text:list-item>
            <text:list-item>
              <text:p text:style-name="P135"><text:span text:style-name="T15">Rescrierea continutului</text:span></text:p>
            </text:list-item>
            <text:list-item>
              <text:p text:style-name="P135"><text:span text:style-name="T15">Executie automata de actiuni/comenzi</text:span></text:p>
            </text:list-item>
            <text:list-item>
              <text:p text:style-name="P135"><text:span text:style-name="T15">Numarare si contorizare generala a evenimentelor</text:span></text:p>
            </text:list-item>
          </text:list>
        </text:list-item>
      </text:list>
      <text:list xml:id="list38199331" text:continue-list="list38213016" text:style-name="WWNum14">
        <text:list-item>
          <text:list>
            <text:list-item>
              <text:list>
                <text:list-item>
                  <text:p text:style-name="P133"><text:span text:style-name="T15">Sistemul de monitorizare trebuie sa ofere suport pentru procesarea SNMP traps si mesaje syslog.</text:span></text:p>
                </text:list-item>
              </text:list>
            </text:list-item>
            <text:list-item>
              <text:p text:style-name="P123"><text:span text:style-name="T19">Integrari</text:span><text:span text:style-name="T17">:</text:span></text:p>
              <text:list>
                <text:list-item>
                  <text:p text:style-name="P133"><text:span text:style-name="T15">Sistemul de monitorizare trebuie sa permita integrarea cu sisteme LDAP, in mod particular cu Microsoft Active Directory.</text:span></text:p>
                </text:list-item>
                <text:list-item>
                  <text:p text:style-name="P133"><text:soft-page-break/><text:span text:style-name="T15">Sistemul de monitorizare trebuie sa includa mecanisme <text:s/>pentru restrictionarea accesului utilizatorilor la datele si obiectele din cadrul sistemului de monitorizare („role-based access control” – RBAC)</text:span></text:p>
                </text:list-item>
                <text:list-item>
                  <text:p text:style-name="P133"><text:span text:style-name="T15">Sistemul de monitorizare trebuie sa puna la dispozitie un API pentru automatizarea introducerii elementelor de monitorizare inclusiv a serviciilor.</text:span></text:p>
                </text:list-item>
                <text:list-item>
                  <text:p text:style-name="P133"><text:span text:style-name="T15">Sistemul de monitorizare trebuie sa ofere un mecanism de tip CLI/API prin care se poate interoga starea unui serviciu, a sistemului etc.</text:span></text:p>
                </text:list-item>
                <text:list-item>
                  <text:p text:style-name="P133"><text:span text:style-name="T15">Sistemul de monitorizare trebuie sa poata fi integrat cu alte solutii de monitorizare pentru agregarea/culegerea datelor.</text:span></text:p>
                </text:list-item>
                <text:list-item>
                  <text:p text:style-name="P133"><text:span text:style-name="T15">Sistemul de monitorizare trebuie sa puna la dispozitie un mecanism de integrare cu sistemul de management al incidentelor al autoritatii contractante, Microsoft System Center Service Manager. Acest mecanism trebuie </text:span></text:p>
                </text:list-item>
              </text:list>
            </text:list-item>
          </text:list>
        </text:list-item>
      </text:list>
      <text:list xml:id="list38193048" text:continue-list="list38191340" text:style-name="WWNum11">
        <text:list-item>
          <text:list>
            <text:list-item>
              <text:p text:style-name="P136"><text:span text:style-name="T15">sa poata sa deschida/inchida incidente</text:span></text:p>
            </text:list-item>
            <text:list-item>
              <text:p text:style-name="P136"><text:span text:style-name="T15">sa poata actualiza tichete deja deschise (update)</text:span></text:p>
            </text:list-item>
            <text:list-item>
              <text:p text:style-name="P136"><text:span text:style-name="T15">sa poata escala situatia prin email/sms in cazul in care un anumit prag (timp, numar de incidente etc) a fost atins.</text:span></text:p>
            </text:list-item>
          </text:list>
        </text:list-item>
      </text:list>
      <text:list xml:id="list38209504" text:continue-list="list38199331" text:style-name="WWNum14">
        <text:list-item>
          <text:list>
            <text:list-item>
              <text:p text:style-name="P123"><text:span text:style-name="T19">Rapoarte si grafice</text:span><text:span text:style-name="T20">:</text:span><text:span text:style-name="T17"> </text:span></text:p>
              <text:list>
                <text:list-item>
                  <text:p text:style-name="P133"><text:span text:style-name="T15">Sistemul de monitorizare trebuie sa dispuna de un mecanism de raportare avansat.</text:span></text:p>
                </text:list-item>
                <text:list-item>
                  <text:p text:style-name="P133"><text:span text:style-name="T15">Modulul de raportare trebuie sa permita generarea de rapoarte periodice in mod automat si livrarea lor pe email in baza unei liste predefinite.</text:span></text:p>
                </text:list-item>
                <text:list-item>
                  <text:p text:style-name="P133"><text:span text:style-name="T15">Mecanismul de raportare trebuie sa ofere posibilitatea de:</text:span></text:p>
                </text:list-item>
              </text:list>
            </text:list-item>
          </text:list>
        </text:list-item>
      </text:list>
      <text:list xml:id="list38195530" text:continue-list="list38193048" text:style-name="WWNum11">
        <text:list-item>
          <text:p text:style-name="P135"><text:span text:style-name="T15">Raportare privind disponibilitatea aplicatiilor</text:span></text:p>
        </text:list-item>
        <text:list-item>
          <text:p text:style-name="P136"><text:span text:style-name="T15">Raportare si analiza a tendintelor, necesare pentru urmarirea problemelor in timp si generarea rapoartelor detaliate despre starea de functionare generala </text:span></text:p>
        </text:list-item>
        <text:list-item>
          <text:p text:style-name="P135"><text:span text:style-name="T15">Raportare a starii tuturor elementelor monitorizate</text:span></text:p>
        </text:list-item>
        <text:list-item>
          <text:p text:style-name="P135"><text:span text:style-name="T15">Raportare a istoricului si a trendului tuturor elementelor monitorizate</text:span></text:p>
        </text:list-item>
        <text:list-item>
          <text:p text:style-name="P136"><text:span text:style-name="T15">Raportare a tuturor evenimentelor generate de catre sistem precum metrici de performanta, evenimente, disponibilitate, agregate (grupuri de elemente), grafice</text:span></text:p>
        </text:list-item>
      </text:list>
      <text:list xml:id="list38194112" text:continue-list="list38209504" text:style-name="WWNum14">
        <text:list-item>
          <text:list>
            <text:list-item>
              <text:list>
                <text:list-item>
                  <text:p text:style-name="P133"><text:soft-page-break/><text:span text:style-name="T15">Rapoartele trebuie sa poata fi accesate local sau sa poata fi publicate in site-uri Web pentru accesul facil la informatiile sistemelor.</text:span></text:p>
                </text:list-item>
                <text:list-item>
                  <text:p text:style-name="P133"><text:span text:style-name="T15">Rapoartele sa poate fi descarcate in format PDF.</text:span></text:p>
                </text:list-item>
                <text:list-item>
                  <text:p text:style-name="P133"><text:span text:style-name="T15">Mecanismul de raportare trebuie sa ofere posibilitatea de generare rapoarte in mod automat si recurent.</text:span></text:p>
                </text:list-item>
                <text:list-item>
                  <text:p text:style-name="P133"><text:span text:style-name="T15">Rapoartele trebuie sa poata fi livrate in mod automat pe email catre o lista de utilizatori la intervale predefinite.</text:span></text:p>
                </text:list-item>
                <text:list-item>
                  <text:p text:style-name="P133"><text:span text:style-name="T15">Sistemul de monitorizare trebuie sa ofere un mecanism integrat pentru generarea de grafice de performanta care sa cuprinda performanta actuala cat si un trend/istoric. Serviciile monitorizate trebuie sa poata fi afisate in mod grafic.</text:span></text:p>
                </text:list-item>
              </text:list>
            </text:list-item>
            <text:list-item>
              <text:p text:style-name="P123"><text:span text:style-name="T19">Dezvoltari ulterioare</text:span><text:span text:style-name="T15">: Sistemul de monitorizare trebuie sa ofere cel putin o modalitate pentru a crea extensii si agenti proprii pentru culegerea de date de la aplicatii si sisteme. Dezvoltarea sa se poata face folosind limbaje de scripting/programare precum shell, perl, python.</text:span></text:p>
            </text:list-item>
          </text:list>
        </text:list-item>
      </text:list>
      <text:p text:style-name="P74"/>
      <text:p text:style-name="Standard"><text:span text:style-name="T11">12. Echipamente de tip rack si accesorii</text:span></text:p>
      <text:p text:style-name="P75"><text:span text:style-name="T24">Se doreste achizitioanarea a 2 rack-uri standard de 36U cu urmatoarele caracteristici tehnice minimale:</text:span></text:p>
      <text:list xml:id="list38189040" text:continue-numbering="true" text:style-name="WWNum14">
        <text:list-item>
          <text:p text:style-name="P109"/>
          <text:list>
            <text:list-item>
              <text:p text:style-name="P130"><text:span text:style-name="T15"><text:s/></text:span><text:span text:style-name="T19">Format:</text:span><text:span text:style-name="T15"> Standard de 19”.</text:span></text:p>
            </text:list-item>
            <text:list-item>
              <text:p text:style-name="P130"><text:span text:style-name="T15"><text:s/></text:span><text:span text:style-name="T19">Inaltime</text:span><text:span text:style-name="T15">: 36U.</text:span></text:p>
            </text:list-item>
            <text:list-item>
              <text:p text:style-name="P120"><text:span text:style-name="T15"><text:s/></text:span><text:span text:style-name="T19">Usi</text:span><text:span text:style-name="T15">: Perforate atat cele frontale cat si cea/cele din spate echipate cu sistem de securizare prin cheie.</text:span></text:p>
            </text:list-item>
            <text:list-item>
              <text:p text:style-name="P120"><text:span text:style-name="T15"><text:s/></text:span><text:span text:style-name="T19">Unitati de distributie alimentare (PDU)</text:span><text:span text:style-name="T15">: </text:span></text:p>
            </text:list-item>
          </text:list>
        </text:list-item>
      </text:list>
      <text:list xml:id="list38207893" text:continue-list="list38195530" text:style-name="WWNum11">
        <text:list-item>
          <text:p text:style-name="P105"><text:span text:style-name="T15">Minim 2 unitati de alimentare care sa asigure alimentarea redundanta a echipamentelor ofertate.</text:span></text:p>
        </text:list-item>
        <text:list-item>
          <text:p text:style-name="P105"><text:span text:style-name="T15">monitorizare via TCP/IP a consumatorilor alimentati si cu capabilitati de a genera alarme (SNMP trap/ e-mail) pentru depasirea unor anumite praguri pentru a preveni supraincarcarea circuitelor de alimentare cu energie electrica.</text:span></text:p>
        </text:list-item>
      </text:list>
      <text:list xml:id="list38197045" text:continue-list="list38189040" text:style-name="WWNum14">
        <text:list-item>
          <text:list>
            <text:list-item>
              <text:p text:style-name="P120"><text:span text:style-name="T15"><text:s/></text:span><text:span text:style-name="T19">Unitate de administrare</text:span><text:span text:style-name="T15">: </text:span></text:p>
            </text:list-item>
          </text:list>
        </text:list-item>
      </text:list>
      <text:list xml:id="list38201113" text:continue-list="list38207893" text:style-name="WWNum11">
        <text:list-item>
          <text:p text:style-name="P105"><text:span text:style-name="T15">Monitor de tip <text:s/>17 inch , 16/9 , 1366 x 768, 450:1;</text:span></text:p>
        </text:list-item>
        <text:list-item>
          <text:p text:style-name="P105"><text:span text:style-name="T15">Switch KVM cu 16 porturi RJ45 si suport pentru „ Virtual media”, echipat cu adaptoarele aferente pentru administrarea serverelor ofertate.</text:span></text:p>
        </text:list-item>
      </text:list>
      <text:list xml:id="list38194138" text:continue-list="list38197045" text:style-name="WWNum14">
        <text:list-item>
          <text:list>
            <text:list-item>
              <text:p text:style-name="P120"><text:soft-page-break/><text:span text:style-name="T15"><text:s/></text:span><text:span text:style-name="T19">Accesorii: </text:span></text:p>
            </text:list-item>
          </text:list>
        </text:list-item>
      </text:list>
      <text:list xml:id="list38194250" text:continue-list="list38201113" text:style-name="WWNum11">
        <text:list-item>
          <text:p text:style-name="P105"><text:span text:style-name="T15">Kit de stabilizare </text:span></text:p>
        </text:list-item>
        <text:list-item>
          <text:p text:style-name="P105"><text:span text:style-name="T15">Kit de impamantare</text:span></text:p>
        </text:list-item>
        <text:list-item>
          <text:p text:style-name="P105"><text:span text:style-name="T15">Sistem de optimizare pentru racire.</text:span></text:p>
        </text:list-item>
      </text:list>
      <text:p text:style-name="P17"/>
      <text:p text:style-name="P5"><text:span text:style-name="T11">13. Solutie de arhivare a datelor</text:span></text:p>
      <text:p text:style-name="P75"><text:span text:style-name="T24">In vederea pastrarii datelor generate pe termen lung (ani) se doreste achizitionarea a 2 echipamente (cate unul pentru fiecare sediu al autoritatii contractante) de arhivare pe medii optice, care sa permita scrierea datelor in format WORM (Write Once Read Many), cu urmatoarele caracteristici tehnice minimale:</text:span></text:p>
      <text:list xml:id="list38189846" text:continue-list="list38194138" text:style-name="WWNum14">
        <text:list-item>
          <text:p text:style-name="P113"/>
          <text:list>
            <text:list-item>
              <text:p text:style-name="P120"><text:span text:style-name="T15"><text:s/></text:span><text:span text:style-name="T19">Descriere generala</text:span><text:span text:style-name="T15">: </text:span><text:span text:style-name="T21">Echipament de arhivare pe medii optice, care sa permita scrierea datelor in format WORM (Write Once Read Many).</text:span></text:p>
            </text:list-item>
            <text:list-item>
              <text:p text:style-name="P120"><text:span text:style-name="T15"><text:s/></text:span><text:span text:style-name="T19">Viteza de scriere (discuri WORM)</text:span><text:span text:style-name="T15">: Echipamentul trebuie sa permita o viteza de scriere a datelor pe medii WORM de minim 700 Mbps.</text:span></text:p>
            </text:list-item>
            <text:list-item>
              <text:p text:style-name="P120"><text:span text:style-name="T15"><text:s/></text:span><text:span text:style-name="T19">Viteza de scriere (discuri re-writable)</text:span><text:span text:style-name="T15">: Echipamentul trebuie sa permita o viteza de scriere a datelor pe medii re-writable de minim 250 Mbps si minim 1.000 cicluri de re-scriere a datelor pe acelasi mediu optic.</text:span></text:p>
            </text:list-item>
            <text:list-item>
              <text:p text:style-name="P120"><text:span text:style-name="T15"><text:s/></text:span><text:span text:style-name="T19">Viteza de citire</text:span><text:span text:style-name="T15">: Echipamentul trebuie sa permita o viteza de citire a datelor de minim 1 Gbps si minim 1.000.000 cicluri de citire a datelor de pe acelasi mediu optic.</text:span></text:p>
            </text:list-item>
            <text:list-item>
              <text:p text:style-name="P120"><text:span text:style-name="T15"><text:s/></text:span><text:span text:style-name="T19">Capacitatea de stocare (discuri WORM)</text:span><text:span text:style-name="T15">: Echipamentul trebuie sa ofere o capacitate de stocare de minim 1.5 TB pe mediu WORM.</text:span></text:p>
            </text:list-item>
            <text:list-item>
              <text:p text:style-name="P120"><text:span text:style-name="T15"><text:s/></text:span><text:span text:style-name="T19">Capacitatea de stocare (discuri re-writable)</text:span><text:span text:style-name="T15">: Echipamentul trebuie sa ofere o capacitate de stocare de minim 1 TB pe mediu re-writable.</text:span></text:p>
            </text:list-item>
            <text:list-item>
              <text:p text:style-name="P120"><text:span text:style-name="T15"><text:s/></text:span><text:span text:style-name="T19">Interfata de acces</text:span><text:span text:style-name="T15">: USB 3.0</text:span></text:p>
            </text:list-item>
            <text:list-item>
              <text:p text:style-name="P120"><text:span text:style-name="T15"><text:s/></text:span><text:span text:style-name="T19">Accesorii</text:span><text:span text:style-name="T15">: Oferta va include si toate cablurile de conectare necesare, precum si 12 de medii optice WORM de 1.5 TB fiecare.</text:span></text:p>
            </text:list-item>
          </text:list>
        </text:list-item>
      </text:list>
      <text:p text:style-name="P9"/>
      <text:p text:style-name="P5"><text:span text:style-name="T11">14. Module optice pentru switch-uri Ethernet.</text:span></text:p>
      <text:p text:style-name="P5"><text:span text:style-name="T24">Se doreste achizitionarea urmatoarelor module optice pentru infrastructura existenta:</text:span></text:p>
      <text:list xml:id="list38201803" text:continue-list="list38194250" text:style-name="WWNum11">
        <text:list-item>
          <text:p text:style-name="P105"><text:span text:style-name="T15">4 module Cisco X2-10GB-SR (tip 1), </text:span></text:p>
        </text:list-item>
        <text:list-item>
          <text:p text:style-name="P105"><text:span text:style-name="T15">4 module Cisco SFP-10Gbase-SR (tip 2).</text:span></text:p>
        </text:list-item>
      </text:list>
      <text:p text:style-name="Standard"><text:span text:style-name="T11">ANEXA 2: Lotul 2 - Cerinte tehnico functionale minimale</text:span></text:p>
      <text:p text:style-name="P8"/>
      <text:p text:style-name="Standard"><text:span text:style-name="T24">Centralizator de echipamente si servicii:</text:span></text:p>
      <text:p text:style-name="P8"><text:soft-page-break/></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28"><text:span text:style-name="T24">Nr. Crt.</text:span></text:p>
          </table:table-cell>
          <table:table-cell table:style-name="Table6.A1" office:value-type="string">
            <text:p text:style-name="Standard"><text:span text:style-name="T24">Denumire echipament sau serviciu solicitat</text:span></text:p>
          </table:table-cell>
          <table:table-cell table:style-name="Table6.A1" office:value-type="string">
            <text:p text:style-name="P28"><text:span text:style-name="T24">Cantitati totale</text:span></text:p>
          </table:table-cell>
          <table:table-cell table:style-name="Table6.A1" office:value-type="string">
            <text:p text:style-name="P18"/>
          </table:table-cell>
          <table:table-cell table:style-name="Table6.A1" office:value-type="string">
            <text:p text:style-name="P18"/>
          </table:table-cell>
        </table:table-row>
        <table:table-row table:style-name="Table6.1">
          <table:table-cell table:style-name="Table6.A1" office:value-type="string">
            <text:p text:style-name="P28"><text:span text:style-name="T24">1.</text:span></text:p>
          </table:table-cell>
          <table:table-cell table:style-name="Table6.A1" office:value-type="string">
            <text:p text:style-name="Standard"><text:span text:style-name="T24">Sasiu de servere blade</text:span></text:p>
          </table:table-cell>
          <table:table-cell table:style-name="Table6.A1" office:value-type="string">
            <text:p text:style-name="P28"><text:span text:style-name="T24">3</text:span></text:p>
          </table:table-cell>
          <table:table-cell table:style-name="Table6.A1" office:value-type="string">
            <text:p text:style-name="P18"/>
          </table:table-cell>
          <table:table-cell table:style-name="Table6.A1" office:value-type="string">
            <text:p text:style-name="P18"/>
          </table:table-cell>
        </table:table-row>
        <table:table-row table:style-name="Table6.1">
          <table:table-cell table:style-name="Table6.A1" office:value-type="string">
            <text:p text:style-name="P28"><text:span text:style-name="T24">2.</text:span></text:p>
          </table:table-cell>
          <table:table-cell table:style-name="Table6.A1" office:value-type="string">
            <text:p text:style-name="Standard"><text:span text:style-name="T24">Servere blade</text:span></text:p>
          </table:table-cell>
          <table:table-cell table:style-name="Table6.A1" office:value-type="string">
            <text:p text:style-name="P28"><text:span text:style-name="T24">38</text:span></text:p>
          </table:table-cell>
          <table:table-cell table:style-name="Table6.A1" office:value-type="string">
            <text:p text:style-name="P19"/>
          </table:table-cell>
          <table:table-cell table:style-name="Table6.A1" office:value-type="string">
            <text:p text:style-name="P18"/>
          </table:table-cell>
        </table:table-row>
        <table:table-row table:style-name="Table6.1">
          <table:table-cell table:style-name="Table6.A1" office:value-type="string">
            <text:p text:style-name="P28"><text:span text:style-name="T24">3.</text:span></text:p>
          </table:table-cell>
          <table:table-cell table:style-name="Table6.A1" office:value-type="string">
            <text:p text:style-name="Standard"><text:span text:style-name="T24">Sistem de stocare </text:span></text:p>
          </table:table-cell>
          <table:table-cell table:style-name="Table6.A1" office:value-type="string">
            <text:p text:style-name="P28"><text:span text:style-name="T24">1</text:span></text:p>
          </table:table-cell>
          <table:table-cell table:style-name="Table6.A1" office:value-type="string">
            <text:p text:style-name="P18"/>
          </table:table-cell>
          <table:table-cell table:style-name="Table6.A1" office:value-type="string">
            <text:p text:style-name="P18"/>
          </table:table-cell>
        </table:table-row>
        <table:table-row table:style-name="Table6.1">
          <table:table-cell table:style-name="Table6.A1" office:value-type="string">
            <text:p text:style-name="P28"><text:span text:style-name="T24">4.</text:span></text:p>
          </table:table-cell>
          <table:table-cell table:style-name="Table6.A1" office:value-type="string">
            <text:p text:style-name="Standard"><text:span text:style-name="T24">Servicii de instalare si configurare platforma de virtualizare utilizand licente Vmware</text:span></text:p>
          </table:table-cell>
          <table:table-cell table:style-name="Table6.A1" office:value-type="string">
            <text:p text:style-name="P28"><text:span text:style-name="T24">2</text:span></text:p>
          </table:table-cell>
          <table:table-cell table:style-name="Table6.A1" office:value-type="string">
            <text:p text:style-name="P18"/>
          </table:table-cell>
          <table:table-cell table:style-name="Table6.A1" office:value-type="string">
            <text:p text:style-name="P18"/>
          </table:table-cell>
        </table:table-row>
      </table:table>
      <text:p text:style-name="P33"/>
      <text:p text:style-name="P5"><text:span text:style-name="T11">15. Sasiu de servere blade</text:span></text:p>
      <text:p text:style-name="P5"><text:span text:style-name="T24">Se doreste achizitionarea a minim 3 sasie pentru servere tip blade (2 pentru sediu central al autoritatii contractante si 1 pentru sediul de continuitate), cu urmatoarele caracteristici:</text:span></text:p>
      <text:p text:style-name="P8"/>
      <text:list xml:id="list38193674" text:continue-list="list38192379" text:style-name="WWNum10">
        <text:list-item>
          <text:p text:style-name="P110"/>
        </text:list-item>
        <text:list-item>
          <text:p text:style-name="P110"/>
        </text:list-item>
        <text:list-item>
          <text:p text:style-name="P110"/>
        </text:list-item>
        <text:list-item>
          <text:p text:style-name="P110"/>
        </text:list-item>
        <text:list-item>
          <text:p text:style-name="P110"/>
        </text:list-item>
        <text:list-item>
          <text:p text:style-name="P110"/>
        </text:list-item>
        <text:list-item>
          <text:p text:style-name="P110"/>
        </text:list-item>
        <text:list-item>
          <text:p text:style-name="P110"/>
        </text:list-item>
        <text:list-item>
          <text:p text:style-name="P110"/>
        </text:list-item>
        <text:list-item>
          <text:p text:style-name="P110"/>
          <text:list>
            <text:list-item>
              <text:p text:style-name="P124"><text:span text:style-name="T19">Format:</text:span><text:span text:style-name="T15"> Rackabil, maxim 10U.</text:span></text:p>
            </text:list-item>
            <text:list-item>
              <text:p text:style-name="P124"><text:span text:style-name="T19">Disponibilitate:</text:span><text:span text:style-name="T15"> Conectivitatea dintre servere si module de comunicatie sau module de management trebuie sa fie realizata printr-un midplane pasiv. Sasiul trebuie sa asigure o comunicatie redundanta (duala) intre modulele de comunicatii adiacente.</text:span></text:p>
            </text:list-item>
            <text:list-item>
              <text:p text:style-name="P124"><text:span text:style-name="T19">Module de comunicatie:</text:span><text:span text:style-name="T15"> Sasiul trebuie sa poata acomoda minim 6 module de comunicatie, care pot fi: switchuri 10 Gb Ethernet, switchuri 40 Gb Ethernet, module de tip pass-through Ethernet, switchuri SAN de 8 Gbps, switchuri SAN de 16 Gbps, switchuri Infiniband.</text:span></text:p>
            </text:list-item>
            <text:list-item>
              <text:p text:style-name="P124"><text:span text:style-name="T19">Module Ethernet:</text:span><text:span text:style-name="T15"> </text:span></text:p>
              <text:list>
                <text:list-item>
                  <text:p text:style-name="P98"><text:span text:style-name="T15">Minim 2 switch-uri.</text:span></text:p>
                </text:list-item>
                <text:list-item>
                  <text:p text:style-name="P98"><text:span text:style-name="T15">Trebuie asigurata redundanta si o utilizare eficienta a benzii de access prin folosirea LACP si agregarea la 20Gbps pentru fiecare blade server.</text:span></text:p>
                </text:list-item>
                <text:list-item>
                  <text:p text:style-name="P98"><text:span text:style-name="T15">STP (spanning tree protocol) nu trebuie sa fie utilizat intre modulele ethernet si switch-urile din centrele de date.</text:span></text:p>
                </text:list-item>
                <text:list-item>
                  <text:p text:style-name="P98"><text:span text:style-name="T15">Fiecare modul va contine un numar de porturi interne de tip 10Gb egal cu numarul maxim de servere suportat de sasiu pentru conectarea interna a blade-urilor si minim 8 interfete 10 Gigabit Ethernet pentru conectarea la infrastructura datacenter existenta formata din switch-uri Cisco Nexus 5548UP. Vor fi livrate toate SFP-urile necesare (inclusiv pentru switch-urile parinte) precum si cablurile optice de conectare cu o lungime de minim 10m.</text:span></text:p>
                </text:list-item>
                <text:list-item>
                  <text:p text:style-name="P98"><text:span text:style-name="T15">Tipuri de interfete suportate pentru conectare la switch-urile parinte din centrele de date: FET-10G, SFP-10G-SR, SFP-10G-LR, si SFP-10G-ER.</text:span></text:p>
                </text:list-item>
                <text:list-item>
                  <text:p text:style-name="P98"><text:span text:style-name="T15">Redundanta pentru sursele de alimentare si ventilatie asigurate de sasiu.</text:span></text:p>
                </text:list-item>
                <text:list-item>
                  <text:p text:style-name="P98"><text:soft-page-break/><text:span text:style-name="T15">Viteza de conectare la fabric : minim 80 Gbps full duplex;</text:span></text:p>
                </text:list-item>
                <text:list-item>
                  <text:p text:style-name="P98"><text:span text:style-name="T15">Oversubscription 2:1;</text:span></text:p>
                </text:list-item>
                <text:list-item>
                  <text:p text:style-name="P98"><text:span text:style-name="T15">Capacitate de switching hardware: minim 400 Gbps;</text:span></text:p>
                </text:list-item>
                <text:list-item>
                  <text:p text:style-name="P98"><text:span text:style-name="T15">Standarde suportate : IEEE 802.1p: CoS prioritization, IEEE 802.1Q: VLAN tagging, IEEE 802.3: Ethernet, IEEE 802.3ae: 10 Gigabit Ethernet, IEEE 802.3ap: 10GBase-KR, 10GBASE-SR, 10GBASE-LR, RMON.</text:span></text:p>
                </text:list-item>
              </text:list>
            </text:list-item>
            <text:list-item>
              <text:p text:style-name="P124"><text:span text:style-name="T19">Module Fiber Channel</text:span><text:span text:style-name="T15">: </text:span></text:p>
              <text:list>
                <text:list-item>
                  <text:p text:style-name="P98"><text:span text:style-name="T15">Minim 2 switchuri FC.</text:span></text:p>
                </text:list-item>
                <text:list-item>
                  <text:p text:style-name="P98"><text:span text:style-name="T15">Fiecare modul va avea un numar de porturi interne de tip 16Gbps FC egal cu numarul maxim de servere ce pot fi instalate in sasiu.</text:span></text:p>
                </text:list-item>
                <text:list-item>
                  <text:p text:style-name="P98"><text:span text:style-name="T15">Fiecare modul va avea un numar de 8 porturi de uplink de tip 16Gbps si va fi echipat cu 8 SFP-uri 16Gb si cabluri LC/LC OM4 2f de minim 10 metri.</text:span></text:p>
                </text:list-item>
              </text:list>
            </text:list-item>
            <text:list-item>
              <text:p text:style-name="P124"><text:span text:style-name="T19">Surse de alimentare</text:span><text:span text:style-name="T15">: </text:span></text:p>
              <text:list>
                <text:list-item>
                  <text:p text:style-name="P98"><text:span text:style-name="T15">Minim patru surse cu o putere suficient de mare astfel incat in momentul in care sasiul este incarcat (populat) la maxim, ele sa ofere o redundanta de tip N+N.</text:span></text:p>
                </text:list-item>
                <text:list-item>
                  <text:p text:style-name="P98"><text:span text:style-name="T15">Curentul pentru alimentarea sasiului trebuie sa fie monofazat.</text:span></text:p>
                </text:list-item>
                <text:list-item>
                  <text:p text:style-name="P98"><text:span text:style-name="T15">Sursele de alimentare trebuiesc sa beneficieze de o tehnologie care sa permita ca incarcarea lor sa fie uniforma si dinamica.</text:span></text:p>
                </text:list-item>
              </text:list>
            </text:list-item>
            <text:list-item>
              <text:p text:style-name="P124"><text:span text:style-name="T19">Sistem de ventilatie</text:span><text:span text:style-name="T15">: Minim 6 ventilatoare, cu putere suficienta pentru a putea regla circulatia de aer necesara pentru racirea echipamentelor din sasiu. In cazul in care un ventilator nu mai functioneaza, sasiul trebuie sa fie capabil sa ajusteze ventilatoarele ramase functionale si adiacente la o turatie mai mare, pentru a compensa valoarea circulatiei de aer pierduta.</text:span></text:p>
            </text:list-item>
            <text:list-item>
              <text:p text:style-name="P124"><text:span text:style-name="T19">Servere blade: </text:span></text:p>
              <text:list>
                <text:list-item>
                  <text:p text:style-name="P98"><text:span text:style-name="T15">Sasiul trebuie sa suporte nu mai putin de 14 servere blade.</text:span></text:p>
                </text:list-item>
                <text:list-item>
                  <text:p text:style-name="P98"><text:span text:style-name="T15">Sasiul trebuie sa suporte servere cu arhitectura x86 dual-procesor, servere cu arhitectura x86 quad procesor.</text:span></text:p>
                </text:list-item>
                <text:list-item>
                  <text:p text:style-name="P98"><text:span text:style-name="T15">Sasiul trebuie sa suporte mixarea tuturor categoriilor de servere suportate fara niciun fel de restrictii.</text:span></text:p>
                </text:list-item>
              </text:list>
            </text:list-item>
            <text:list-item>
              <text:p text:style-name="P124"><text:span text:style-name="T19">Management sistem</text:span><text:span text:style-name="T15">: </text:span></text:p>
              <text:list>
                <text:list-item>
                  <text:p text:style-name="P98"><text:soft-page-break/><text:span text:style-name="T15">Software-ul de management dedicat va asigura atat managementul serverelor discrete cat si al serverelor virtuale, intr-un mod unitar.</text:span></text:p>
                </text:list-item>
                <text:list-item>
                  <text:p text:style-name="P98"><text:span text:style-name="T15">Software-ul de management va asigura vizibilitatea starii de buna functionare pentru intreg ansamblul pe o pagina unica, permitand personalului de administrare sa investigheze diferitele alarme prin accesare detalii in mod ierarhic, fara a fi necesar sa lucreze in aplicatii multiple.</text:span></text:p>
                </text:list-item>
                <text:list-item>
                  <text:p text:style-name="P98"><text:span text:style-name="T15">Software-ul de management va asigura detectarea si raportarea defectiunilor hardware cel putin la nivelul urmatoarelor componente: procesoare, module memorie RAM, hard discuri, interfete de retea, interfete de stocare, surse de alimentare, ventilatoare, etc.</text:span></text:p>
                </text:list-item>
                <text:list-item>
                  <text:p text:style-name="P98"><text:span text:style-name="T15">Software-ul de management va asigura functionalitati de limitare a consumului ansamblului si masurarea puterii consumate pentru fiecare server in parte.</text:span></text:p>
                </text:list-item>
                <text:list-item>
                  <text:p text:style-name="P98"><text:span text:style-name="T15">Software-ul de management va asigura controlul de la distanta al oricarui tip de activitate pentru serverele instalate in enclosure: rebootare, instalari OS, preluare ecran la distanta, activitati de depanare.</text:span></text:p>
                </text:list-item>
                <text:list-item>
                  <text:p text:style-name="P98"><text:span text:style-name="T15">Software-ul de management va permite</text:span> v<text:span text:style-name="T15">izualizarea evenimentelor, monitorizarea starii de buna functionare, colectarea datelor de inventar, descoperirea si identificarea optiunilor hardware instalate, raportare software.</text:span></text:p>
                </text:list-item>
                <text:list-item>
                  <text:p text:style-name="P98"><text:span text:style-name="T15">Software-ul de management va dispune de capabilitati de management de la distanta pentru administrare curenta.</text:span></text:p>
                </text:list-item>
                <text:list-item>
                  <text:p text:style-name="P98"><text:span text:style-name="T15">Software-ul de management va dispune de capabilitati de console replay pentru review si documentare incidente tehnice sau activitati de administrare.</text:span></text:p>
                </text:list-item>
                <text:list-item>
                  <text:p text:style-name="P98"><text:span text:style-name="T15">Software-ul de management va dispune de capabilitati de a transmite de la distanta comenzi de power-on si power-off.</text:span></text:p>
                </text:list-item>
                <text:list-item>
                  <text:p text:style-name="P98"><text:span text:style-name="T15">Software-ul de management va dispune de capabilitatea de a virtualiza de la distanta unitati de CD/DVD pentru efectuarea instalarilor de software de catre administrator.</text:span></text:p>
                </text:list-item>
                <text:list-item>
                  <text:p text:style-name="P98"><text:span text:style-name="T15">Software-ul de management va permite asignarea alertelor generate catre un utilizator definit in aplicatie (administrator de sistem).</text:span></text:p>
                </text:list-item>
                <text:list-item>
                  <text:p text:style-name="P98"><text:span text:style-name="T15">Software-ul de management va fi scalabil pana la minim 200 de servere gestionate in configuratia ofertata.</text:span></text:p>
                </text:list-item>
                <text:list-item>
                  <text:p text:style-name="P98"><text:span text:style-name="T15">Software-ul de management va oferi suport pentru definirea de sabloane pentru provizionarea si configurarea serverelor.</text:span></text:p>
                </text:list-item>
                <text:list-item>
                  <text:p text:style-name="P98"><text:soft-page-break/><text:span text:style-name="T15">Software-ul de management trebuie sa expuna prin intermediul unei interfete de programare aplicatii instructiuni de tipul: power ON/OFF, setari de BIOS si adrese IP, colectare de date si monitorizare de resurse, monitorizare de alerte printr-o modalitate ce nu implica interogarea continua pentru date/stari de sistem a software-ului de management de catre aplicatiile externe, export de date in diferite formate.</text:span></text:p>
                </text:list-item>
                <text:list-item>
                  <text:p text:style-name="P98"><text:span text:style-name="T15">Software-ul de management nu va necesita un hardware dedicat si va fi oferi capabilitati de rulare/functionare in mediu virtual.</text:span></text:p>
                </text:list-item>
              </text:list>
            </text:list-item>
            <text:list-item>
              <text:p text:style-name="P124"><text:span text:style-name="T19">Porturi</text:span><text:span text:style-name="T15">: Sasiul trebuie sa dispuna de doua module de management, redundante activ-activ, cu fail-over automat, fiecare modul cu minim 1 port VGA pentru conexiune directa la monitor, un port USB pentru conectarea unei tastaturi sau mouse ori DVD-ROM si un port DB9 pentru diagnosticare. Pentru a facilita conectivitatea directa a unui monitor si a unei tastaturi la sasiu, modulele de management trebuie sa dispuna de un switch KVM integrat pentru a se putea face trecerea de la un server la altul.</text:span></text:p>
            </text:list-item>
          </text:list>
        </text:list-item>
      </text:list>
      <text:p text:style-name="P9"/>
      <text:p text:style-name="P9"/>
      <text:list xml:id="list1324286366282499999" text:style-name="WWNum17">
        <text:list-item>
          <text:p text:style-name="P115"/>
        </text:list-item>
        <text:list-item>
          <text:p text:style-name="P115"/>
        </text:list-item>
        <text:list-item>
          <text:p text:style-name="P115"/>
        </text:list-item>
        <text:list-item>
          <text:p text:style-name="P115"/>
        </text:list-item>
        <text:list-item>
          <text:p text:style-name="P115"/>
        </text:list-item>
        <text:list-item>
          <text:p text:style-name="P115"/>
        </text:list-item>
        <text:list-item>
          <text:p text:style-name="P115"/>
        </text:list-item>
        <text:list-item>
          <text:p text:style-name="P115"/>
        </text:list-item>
        <text:list-item>
          <text:p text:style-name="P115"/>
        </text:list-item>
        <text:list-item>
          <text:p text:style-name="P115"/>
        </text:list-item>
        <text:list-item>
          <text:p text:style-name="P115"/>
        </text:list-item>
        <text:list-item>
          <text:p text:style-name="P115"/>
        </text:list-item>
        <text:list-item>
          <text:p text:style-name="P115"/>
        </text:list-item>
        <text:list-item>
          <text:p text:style-name="P115"/>
        </text:list-item>
        <text:list-item>
          <text:p text:style-name="P115"/>
        </text:list-item>
        <text:list-item>
          <text:p text:style-name="P106"><text:span text:style-name="T23"><text:s/>Servere blade</text:span></text:p>
        </text:list-item>
      </text:list>
      <text:p text:style-name="P5"><text:span text:style-name="T24">Se doreste achizitionarea unui numar de 38 de servere blade (28 la sediul central si 10 la sediul de continuitate al autoritatii contractante) cu urmatoarele caracteristici tehnice minimale:</text:span></text:p>
      <text:list xml:id="list38210349" text:continue-list="list38193674" text:style-name="WWNum10">
        <text:list-item>
          <text:p text:style-name="P107"/>
          <text:list>
            <text:list-item>
              <text:p text:style-name="P124"><text:span text:style-name="T19">Tip Server</text:span><text:span text:style-name="T15">: lamelar.</text:span></text:p>
            </text:list-item>
            <text:list-item>
              <text:p text:style-name="P124"><text:span text:style-name="T19">Chipset placa de baza</text:span><text:span text:style-name="T15">: Intel® C610 sau echivalent.</text:span></text:p>
            </text:list-item>
            <text:list-item>
              <text:p text:style-name="P124"><text:span text:style-name="T19">Procesor</text:span><text:span text:style-name="T15">: 2 x Intel Xeon E5- 2697v4 (2.3GHz/18-core/45MB/145W) sau echivalent.</text:span></text:p>
            </text:list-item>
            <text:list-item>
              <text:p text:style-name="P124"><text:span text:style-name="T19">Metode de protectie a memoriei suportate</text:span><text:span text:style-name="T15">: Advanced ECC, Memory Mirroring, Online Spare Mode sau echivalent.</text:span></text:p>
            </text:list-item>
            <text:list-item>
              <text:p text:style-name="P124"><text:span text:style-name="T19">Scalabilitate Memorie</text:span><text:span text:style-name="T15">: 1 TB.</text:span></text:p>
            </text:list-item>
            <text:list-item>
              <text:p text:style-name="P124"><text:span text:style-name="T19">Memorie instalata</text:span><text:span text:style-name="T15">: 256 GB DDR4 la 2400MT/s.</text:span></text:p>
            </text:list-item>
            <text:list-item>
              <text:p text:style-name="P124"><text:span text:style-name="T19">Controller hard-discuri</text:span><text:span text:style-name="T15">: RAID controller 6Gb/s SATA RAID 0,1.</text:span></text:p>
            </text:list-item>
            <text:list-item>
              <text:p text:style-name="P124"><text:span text:style-name="T19">Suport hard-discuri</text:span><text:span text:style-name="T15">: 2 sloturi pentru hard-discuri HDD SAS, SATA, SSD.</text:span></text:p>
            </text:list-item>
            <text:list-item>
              <text:p text:style-name="P124"><text:span text:style-name="T19">Hard-discuri instalate</text:span><text:span text:style-name="T15">:<text:tab/>2 x 146 GB cu 15000 rpm.</text:span></text:p>
            </text:list-item>
            <text:list-item>
              <text:p text:style-name="P124"><text:span text:style-name="T19">Interfața grafica</text:span><text:span text:style-name="T15">: Integrata.</text:span></text:p>
            </text:list-item>
            <text:list-item>
              <text:p text:style-name="P124"><text:span text:style-name="T19">Interfata de retea</text:span><text:span text:style-name="T15">: minim 2 porturi 10 Gb.</text:span></text:p>
            </text:list-item>
            <text:list-item>
              <text:p text:style-name="P124"><text:soft-page-break/><text:span text:style-name="T19">Interfata FC</text:span><text:span text:style-name="T15">: minim 2 porturi 16Gb FC.</text:span></text:p>
            </text:list-item>
            <text:list-item>
              <text:p text:style-name="P124"><text:span text:style-name="T19">Sloturi de expansiune</text:span><text:span text:style-name="T15">:<text:tab/>2 x sloturi x16 PCIe 3.0.</text:span></text:p>
            </text:list-item>
            <text:list-item>
              <text:p text:style-name="P124"><text:span text:style-name="T19">Conectori interfete intrare/iesire</text:span><text:span text:style-name="T15">: 1x slot USB 3.0 intern si 1 x slot Micro SD intern.</text:span></text:p>
            </text:list-item>
            <text:list-item>
              <text:p text:style-name="P124"><text:span text:style-name="T19">Sistem de operare compatibil</text:span><text:span text:style-name="T15">: Microsoft Windows Server, Red Hat Enterprise Linux (RHEL), SUSE Linux Enterprise Server (SLES), Vmware.</text:span></text:p>
            </text:list-item>
            <text:list-item>
              <text:p text:style-name="P124"><text:span text:style-name="T19">Standarde</text:span><text:span text:style-name="T15">: ACPI 2.0, Microsoft® Logo certifications, IPMI , TPM 1.2, IEEE, AES, SNMP, SSL 2.0, Active Directory, Energy Star.</text:span></text:p>
            </text:list-item>
          </text:list>
        </text:list-item>
      </text:list>
      <text:p text:style-name="P17"/>
      <text:list xml:id="list38202739" text:continue-list="list1324286366282499999" text:style-name="WWNum17">
        <text:list-item>
          <text:p text:style-name="P106"><text:span text:style-name="T23"><text:s/>Sistem de stocare </text:span></text:p>
        </text:list-item>
      </text:list>
      <text:p text:style-name="P5"><text:span text:style-name="T24">Pentru stocarea datelor de la sediul de continuitate al autoritatii contractante se doreste achizitionarea <text:s/>unui sistem de stocare dual-controller, care trebuie sa respecte urmatoarele cerinte minimale:</text:span></text:p>
      <text:list xml:id="list38188070" text:continue-list="list38210349" text:style-name="WWNum10">
        <text:list-item>
          <text:p text:style-name="P107"/>
          <text:list>
            <text:list-item>
              <text:p text:style-name="P124"><text:span text:style-name="T19">Arhitectura</text:span><text:span text:style-name="T15">: Sistem de stocare de clasa Midrange.</text:span></text:p>
            </text:list-item>
            <text:list-item>
              <text:p text:style-name="P124"><text:span text:style-name="T19">Capacitate utila instalata la livrare</text:span><text:span text:style-name="T15">: </text:span></text:p>
            </text:list-item>
          </text:list>
        </text:list-item>
      </text:list>
      <text:list xml:id="list38190136" text:continue-list="list38209654" text:style-name="WWNum12">
        <text:list-item>
          <text:p text:style-name="P100"><text:span text:style-name="T15">minim 6.4 TB pe drive-uri SSD / Flash si </text:span></text:p>
        </text:list-item>
        <text:list-item>
          <text:p text:style-name="P100"><text:span text:style-name="T15">minim 31 TB pe drive-uri SAS / 10K RPM.</text:span></text:p>
        </text:list-item>
      </text:list>
      <text:p text:style-name="P85"><text:span text:style-name="T15">In plus, sistemul trebuie sa includa si discuri de rezerva (Spare) pentru fiecare tip de drive. Capacitatile utile propuse vor fi cele disponibile efectiv serverelor.</text:span></text:p>
      <text:list xml:id="list38199663" text:continue-list="list38188070" text:style-name="WWNum10">
        <text:list-item>
          <text:list>
            <text:list-item>
              <text:p text:style-name="P124"><text:span text:style-name="T19">Capacitate bruta interna maxim suportata</text:span><text:span text:style-name="T15">: Minim 500 TB.</text:span></text:p>
            </text:list-item>
            <text:list-item>
              <text:p text:style-name="P124"><text:span text:style-name="T19">Numar de LUN-uri suportate</text:span><text:span text:style-name="T15">: Minim 1.000. Sistemul trebuie sa permita crearea de LUN-uri de pana la 50 TB.</text:span></text:p>
            </text:list-item>
            <text:list-item>
              <text:p text:style-name="P124"><text:span text:style-name="T19">Numar de hosturi suportate</text:span><text:span text:style-name="T15">: minim 2.000.</text:span></text:p>
            </text:list-item>
            <text:list-item>
              <text:p text:style-name="P124"><text:span text:style-name="T19">Numar controllere</text:span><text:span text:style-name="T15">: minim 2.</text:span></text:p>
            </text:list-item>
            <text:list-item>
              <text:p text:style-name="P124"><text:span text:style-name="T19">Memorie cache</text:span><text:span text:style-name="T15">: Minim 64 GB RAM.</text:span><text:span text:style-name="T19"> </text:span></text:p>
            </text:list-item>
            <text:list-item>
              <text:p text:style-name="P124"><text:span text:style-name="T19">Porturi de acces: </text:span></text:p>
            </text:list-item>
          </text:list>
        </text:list-item>
      </text:list>
      <text:list xml:id="list38208436" text:continue-list="list38190136" text:style-name="WWNum12">
        <text:list-item>
          <text:p text:style-name="P100"><text:span text:style-name="T15">Sistemul trebuie sa suporte porturi FC la 8 / 16 Gbps si porturi iSCSI la 10 Gbps. </text:span></text:p>
        </text:list-item>
        <text:list-item>
          <text:p text:style-name="P100"><text:span text:style-name="T15">In configuratia livrata, sistemul va fi echipat numai cu porturi FC la 16 Gbps.</text:span></text:p>
        </text:list-item>
      </text:list>
      <text:list xml:id="list38193304" text:continue-list="list38199663" text:style-name="WWNum10">
        <text:list-item>
          <text:list>
            <text:list-item>
              <text:p text:style-name="P124"><text:soft-page-break/><text:span text:style-name="T19">Numar de porturi FC la 16 Gbps</text:span><text:span text:style-name="T15">: 4 porturi FC la 16 Gbps instalate in configuratia propusa. Aceste porturi vor fi compatibile si cu echipamente la 4 sau 8 Gbps.</text:span></text:p>
            </text:list-item>
            <text:list-item>
              <text:p text:style-name="P124"><text:span text:style-name="T19">Arhitectura back-end</text:span><text:span text:style-name="T15">: </text:span></text:p>
            </text:list-item>
          </text:list>
        </text:list-item>
      </text:list>
      <text:list xml:id="list38212227" text:continue-list="list38208436" text:style-name="WWNum12">
        <text:list-item>
          <text:p text:style-name="P100"><text:span text:style-name="T15">Controller-ele sistemului trebuie sa aiba legaturi SAS la 12 Gbps catre discuri.</text:span></text:p>
        </text:list-item>
        <text:list-item>
          <text:p text:style-name="P100"><text:span text:style-name="T15">Latimea de banda totala a legaturilor SAS catre discuri: minim 96 Gbps.</text:span></text:p>
        </text:list-item>
      </text:list>
      <text:list xml:id="list38197231" text:continue-list="list38193304" text:style-name="WWNum10">
        <text:list-item>
          <text:list>
            <text:list-item>
              <text:p text:style-name="P124"><text:span text:style-name="T19">Discuri suportate</text:span><text:span text:style-name="T15">: Minim NL-SAS, SAS si SSD / Flash.</text:span></text:p>
            </text:list-item>
            <text:list-item>
              <text:p text:style-name="P124"><text:span text:style-name="T19">Nivele RAID suportate</text:span><text:span text:style-name="T15">: 5, 6, 10.</text:span></text:p>
            </text:list-item>
            <text:list-item>
              <text:p text:style-name="P124"><text:span text:style-name="T19">Sisteme de operare suportate</text:span><text:span text:style-name="T15"> (cu drivere si software aferent pentru hosturi inclus): Microsoft Windows Server, Red Hat Enterprise Linux, <text:s/>SuSE Linux Enterprise Server, Oracle Enterprise Linux si Vmware .</text:span></text:p>
            </text:list-item>
            <text:list-item>
              <text:p text:style-name="P124"><text:span text:style-name="T19">Management</text:span><text:span text:style-name="T15">:<text:tab/></text:span></text:p>
            </text:list-item>
          </text:list>
        </text:list-item>
      </text:list>
      <text:list xml:id="list38213463" text:continue-list="list38212227" text:style-name="WWNum12">
        <text:list-item>
          <text:p text:style-name="P100"><text:span text:style-name="T15">Software de management si configurare a echipamentului. </text:span></text:p>
        </text:list-item>
        <text:list-item>
          <text:p text:style-name="P100"><text:span text:style-name="T15">Consola de management trebuie sa permita partitionarea sistemului de stocare in mai multe sisteme virtuale, astfel incat pentru diverse aplicatii / grupuri de aplicatii / departamente sa poata fi dedicate partitii individuale ale sistemului de stocare.</text:span></text:p>
        </text:list-item>
        <text:list-item>
          <text:p text:style-name="P100"><text:span text:style-name="T15">Software-ul trebuie licentiat pentru intreg sistemul, indiferent de capacitatea initiala sau viitoare a acestuia.</text:span></text:p>
        </text:list-item>
      </text:list>
      <text:list xml:id="list38207123" text:continue-list="list38197231" text:style-name="WWNum10">
        <text:list-item>
          <text:list>
            <text:list-item>
              <text:p text:style-name="P124"><text:span text:style-name="T19">Multipathing</text:span><text:span text:style-name="T15">:<text:tab/></text:span></text:p>
            </text:list-item>
          </text:list>
        </text:list-item>
      </text:list>
      <text:list xml:id="list38214460" text:continue-list="list38213463" text:style-name="WWNum12">
        <text:list-item>
          <text:p text:style-name="P100"><text:span text:style-name="T15">Sistemul trebuie sa includa capabilitati de multipathing: failover si load balancing, indiferent de numarul de servere care se vor conecta la sistem (initial si ulterior).</text:span></text:p>
        </text:list-item>
        <text:list-item>
          <text:p text:style-name="P100"><text:span text:style-name="T15">Aplicatia de multipathing trebuie sa fie disponibila cel putin pentru sisteme de operare Microsoft Windows Server, Red Hat Enterprise Linux, SuSE Linux Enterprise Server, Oracle Enterprise Linux si VMware. </text:span></text:p>
        </text:list-item>
        <text:list-item>
          <text:p text:style-name="P100"><text:span text:style-name="T15">Aplicatia trebuie sa dispuna de o consola centrala de management care sa permita monitorizarea tuturor instantelor de pe serverele care acceseaza sistemul de stocare.</text:span></text:p>
        </text:list-item>
        <text:list-item>
          <text:p text:style-name="P100"><text:span text:style-name="T15">Aplicatia trebuie sa dispuna de o consola centrala de management care sa permita configurarea de alerte prin email, in mod centralizat, despre starea / indisponibilitatea cailor de acces.</text:span></text:p>
        </text:list-item>
      </text:list>
      <text:list xml:id="list38192665" text:continue-list="list38207123" text:style-name="WWNum10">
        <text:list-item>
          <text:list>
            <text:list-item>
              <text:p text:style-name="P124"><text:span text:style-name="T19">Disponibilitate</text:span><text:span text:style-name="T15">: </text:span></text:p>
            </text:list-item>
          </text:list>
        </text:list-item>
      </text:list>
      <text:list xml:id="list38214439" text:continue-list="list38214460" text:style-name="WWNum12">
        <text:list-item>
          <text:p text:style-name="P100"><text:soft-page-break/><text:span text:style-name="T15">Capabilitati hot sparing.</text:span></text:p>
        </text:list-item>
        <text:list-item>
          <text:p text:style-name="P100"><text:span text:style-name="T15">Upgrade-urile de firmware, software si hardware trebuie sa se poata face fara oprirea sistemului.</text:span></text:p>
        </text:list-item>
        <text:list-item>
          <text:p text:style-name="P100"><text:span text:style-name="T15">Protectia memoriei cache la caderile de curent prin descarcarea datelor direct pe discuri sau memorie non-volatila.</text:span></text:p>
        </text:list-item>
      </text:list>
      <text:list xml:id="list38195832" text:continue-list="list38192665" text:style-name="WWNum10">
        <text:list-item>
          <text:list>
            <text:list-item>
              <text:p text:style-name="P124"><text:span text:style-name="T19">Securitatea datelor</text:span><text:span text:style-name="T15">: </text:span></text:p>
            </text:list-item>
          </text:list>
        </text:list-item>
      </text:list>
      <text:list xml:id="list38216391" text:continue-list="list38214439" text:style-name="WWNum12">
        <text:list-item>
          <text:p text:style-name="P100"><text:span text:style-name="T15">Suport pentru criptarea datelor stocate (“at rest”) in cadrul sistemului. Functia trebuie sa fie inclusa in configuratia propusa si trebuie sa se poata aplica tuturor discurilor instalate in sistem.</text:span></text:p>
        </text:list-item>
      </text:list>
      <text:list xml:id="list38191625" text:continue-list="list38195832" text:style-name="WWNum10">
        <text:list-item>
          <text:list>
            <text:list-item>
              <text:p text:style-name="P124"><text:span text:style-name="T19">Replicare locala</text:span><text:span text:style-name="T15">: Suport pentru replicarea locala a volumelor, atat de tip snapshot cat si clona (functia nu trebuie sa fie inclusa in configuratia propusa, ci doar suportata prin upgrade ulterior).</text:span></text:p>
            </text:list-item>
            <text:list-item>
              <text:p text:style-name="P124"><text:span text:style-name="T19">Replicare la distanta</text:span><text:span text:style-name="T15">:<text:tab/>Suport pentru replicarea la distanta a volumelor, atat de tip sincron cat si asincron (functia nu trebuie sa fie inclusa in configuratia propusa, ci doar suportata prin upgrade ulterior).</text:span></text:p>
            </text:list-item>
            <text:list-item>
              <text:p text:style-name="P124"><text:span text:style-name="T19">Metro Storage Cluster</text:span><text:span text:style-name="T15">: </text:span></text:p>
            </text:list-item>
          </text:list>
        </text:list-item>
      </text:list>
      <text:list xml:id="list38214371" text:continue-list="list38216391" text:style-name="WWNum12">
        <text:list-item>
          <text:p text:style-name="P100"><text:span text:style-name="T15">Suport pentru creare de cluster activ-activ intre doua sisteme de stocare de acelasi tip, in vederea asigurarii unei disponibilitati maxime a datelor (chiar si intre doua locatii diferite). </text:span></text:p>
        </text:list-item>
        <text:list-item>
          <text:p text:style-name="P100"><text:span text:style-name="T15">Functia trebuie sa permita acces de tip read / write la aceleasi date in cele 2 sisteme membre ale cluster-ului (chiar si in doua locatii diferite) si comutarea automata a accesului la date de pe un sistem pe altul , in cazul in care un sistem devine indisponibil.</text:span></text:p>
        </text:list-item>
        <text:list-item>
          <text:p text:style-name="P100"><text:span text:style-name="T15">Functia nu trebuie sa fie inclusa in configuratia propusa, ci doar suportata prin upgrade ulterior.</text:span></text:p>
        </text:list-item>
      </text:list>
      <text:list xml:id="list38205158" text:continue-list="list38191625" text:style-name="WWNum10">
        <text:list-item>
          <text:list>
            <text:list-item>
              <text:p text:style-name="P124"><text:span text:style-name="T19">Monitorizare preventiva</text:span><text:span text:style-name="T15">: Facilitate de monitorizare si mentenanta preventiva, care sa permita raportarea starii sistemului si alertarea asupra eventualelor probleme aparute. Facilitatea trebuie licentiata pentru intreg sistemul, indiferent de capacitatea initiala sau viitoare a acestuia.</text:span></text:p>
            </text:list-item>
            <text:list-item>
              <text:p text:style-name="P124"><text:span text:style-name="T19">Monitorizare performanta</text:span><text:span text:style-name="T15">: Facilitate de monitorizare a performantei sistemului de stocare in timp real. Facilitatea trebuie licentiata pentru intreg sistemul, indiferent de capacitatea initiala sau viitoare a acestuia.</text:span></text:p>
            </text:list-item>
            <text:list-item>
              <text:p text:style-name="P124"><text:span text:style-name="T19">Alocare spatiu</text:span><text:span text:style-name="T15">: Posibilitatea alocarii spatiului de stocare date, fara ca spatiul sa fie disponibil fizic (virtual storage / thin provisioning).</text:span></text:p>
            </text:list-item>
            <text:list-item>
              <text:p text:style-name="P124"><text:span text:style-name="T19">Migrare date</text:span><text:span text:style-name="T15">: </text:span></text:p>
            </text:list-item>
          </text:list>
        </text:list-item>
      </text:list>
      <text:list xml:id="list38195164" text:continue-list="list38214371" text:style-name="WWNum12">
        <text:list-item>
          <text:p text:style-name="P100"><text:soft-page-break/><text:span text:style-name="T15">Posibilitatea migrarii / mutarii datelor in interiorul echipamentului, de pe o matrice RAID pe alta, de pe discuri de un anumit model pe discuri diferite, fara oprirea sistemului sau aplicatiilor. </text:span></text:p>
        </text:list-item>
        <text:list-item>
          <text:p text:style-name="P100"><text:span text:style-name="T15">Migrarea datelor trebuie sa fie facuta la nivel de volum logic (LUN) si trebuie sa poata fi programata astfel incat sa aiba un impact minim asupra accesului la datele migrate.</text:span></text:p>
        </text:list-item>
        <text:list-item>
          <text:p text:style-name="P100"><text:span text:style-name="T15">Functia trebuie sa fie inclusa in configuratia propusa si licentiata pentru intreg sistemul, indiferent de capacitatea initiala sau viitoare a acestuia.</text:span></text:p>
        </text:list-item>
      </text:list>
      <text:list xml:id="list38198257" text:continue-list="list38205158" text:style-name="WWNum10">
        <text:list-item>
          <text:list>
            <text:list-item>
              <text:p text:style-name="P124"><text:span text:style-name="T19">Asigurarea calitatii</text:span><text:span text:style-name="T15">: </text:span></text:p>
            </text:list-item>
          </text:list>
        </text:list-item>
      </text:list>
      <text:list xml:id="list38213893" text:continue-list="list38195164" text:style-name="WWNum12">
        <text:list-item>
          <text:p text:style-name="P94"><text:span text:style-name="T15">Suport pentru configurarea de prioritati in utilizarea echipamentului de stocare de catre anumite aplicatii, in anumite momente. <text:s/></text:span></text:p>
        </text:list-item>
        <text:list-item>
          <text:p text:style-name="P94"><text:span text:style-name="T15">Functia trebuie sa fie inclusa in configuratia propusa si licentiata pentru intreg sistemul, indiferent de capacitatea initiala sau viitoare a acestu</text:span><text:span text:style-name="T24">ia.</text:span></text:p>
        </text:list-item>
      </text:list>
      <text:p text:style-name="P9"/>
      <text:p text:style-name="P9"/>
      <text:list xml:id="list38210365" text:continue-list="list38202739" text:style-name="WWNum17">
        <text:list-item>
          <text:p text:style-name="P106"><text:span text:style-name="T23">Servicii de instalare si configurare platforma de virtualizare utilizand licente Vmware</text:span></text:p>
        </text:list-item>
      </text:list>
      <text:p text:style-name="P32"/>
      <text:p text:style-name="P23"><text:span text:style-name="T24">Pentru inlocuirea si extinderea platformei de virtualizare Vmware a autoritatii contractante din sediul central precum si </text:span><text:span text:style-name="T39">constituirea unei platforme similare la centrul de date de la sediul de continuitate (situat tot in Bucuresti) se solicita furnizarea cel putin a urmatoarelor servicii (</text:span><text:span text:style-name="T24">autoritatea contractanta va pune la dispozitia toate licentele Vmware necesare</text:span><text:span text:style-name="T39">):</text:span></text:p>
      <text:list xml:id="list38211568" text:continue-list="list38189537" text:style-name="WWNum15">
        <text:list-item>
          <text:p text:style-name="P114"/>
        </text:list-item>
        <text:list-item>
          <text:p text:style-name="P114"/>
        </text:list-item>
        <text:list-item>
          <text:p text:style-name="P114"/>
        </text:list-item>
        <text:list-item>
          <text:p text:style-name="P114"/>
        </text:list-item>
        <text:list-item>
          <text:p text:style-name="P114"/>
        </text:list-item>
        <text:list-item>
          <text:p text:style-name="P114"/>
        </text:list-item>
        <text:list-item>
          <text:p text:style-name="P114"/>
        </text:list-item>
        <text:list-item>
          <text:p text:style-name="P114"/>
        </text:list-item>
        <text:list-item>
          <text:p text:style-name="P114"/>
        </text:list-item>
        <text:list-item>
          <text:p text:style-name="P114"/>
          <text:list>
            <text:list-item>
              <text:p text:style-name="P121"><text:span text:style-name="T15">Colectarea tuturor cerintelor necesare pentru implementarea acestei solutii.</text:span></text:p>
            </text:list-item>
            <text:list-item>
              <text:p text:style-name="P121"><text:span text:style-name="T15">Asistenta in identificarea serviciilor de care solutia propusa este dependenta (Active Directory, DNS, servere, retea si storage) si pregatirea acestora in vederea integrarii.</text:span></text:p>
            </text:list-item>
            <text:list-item>
              <text:p text:style-name="P121"><text:span text:style-name="T15">Validarea componentelor de stocare, retea, servere din punct de vedere al resurselor.</text:span></text:p>
            </text:list-item>
            <text:list-item>
              <text:p text:style-name="P121"><text:span text:style-name="T15">Instalarea rolului de Hypervizor, precum si instalarea altor roluri necesare in configurarea solutiei. Numarul de servere pe care se va instala acest rol este de 20, configurate intr-un numar de clustere ce se va stabili impreuna cu specialistii autoritatii contractante.</text:span></text:p>
            </text:list-item>
            <text:list-item>
              <text:p text:style-name="P121"><text:span text:style-name="T15">Instalarea <text:s/>modululului de administare al infrastructurii virtuale.</text:span></text:p>
            </text:list-item>
            <text:list-item>
              <text:p text:style-name="P121"><text:span text:style-name="T15">Migrarea serverelor virtuale, in numar de maxim 300 (sisteme de operare Microsoft Windows, Red Hat Linux, Oracle Enterprise Linux) de pe platforma existenta pe cea nou creata la sediul central al autoritatii contractante. </text:span></text:p>
            </text:list-item>
            <text:list-item>
              <text:p text:style-name="P121"><text:soft-page-break/><text:span text:style-name="T15">Configurarea interfetelor aferente serverelor, configurarea VLAN, link aggregation, trunking, liste de control acces si securitate. </text:span></text:p>
            </text:list-item>
            <text:list-item>
              <text:p text:style-name="P121"><text:span text:style-name="T15">Testarea solutiei de virtualizare pe baza unui plan de testare agreat impreuna cu autoritatea contractanta.</text:span></text:p>
            </text:list-item>
            <text:list-item>
              <text:p text:style-name="P121"><text:span text:style-name="T15">Servicii de documentare a proiectului de virtualizare, prin punerea la dispozitia autoritatii contractante a cel putin următoarelor documente:</text:span></text:p>
            </text:list-item>
          </text:list>
        </text:list-item>
      </text:list>
      <text:list xml:id="list38185148" text:continue-list="list38213893" text:style-name="WWNum12">
        <text:list-item>
          <text:p text:style-name="P100"><text:span text:style-name="T15">Document de arhitectura si design;</text:span></text:p>
        </text:list-item>
        <text:list-item>
          <text:p text:style-name="P100"><text:span text:style-name="T15">Document proceduri de instalare si configurare;</text:span></text:p>
        </text:list-item>
        <text:list-item>
          <text:p text:style-name="P100"><text:span text:style-name="T15">Document plan de test;</text:span></text:p>
        </text:list-item>
        <text:list-item>
          <text:p text:style-name="P100"><text:span text:style-name="T15">Document plan de implementare;</text:span></text:p>
        </text:list-item>
        <text:list-item>
          <text:p text:style-name="P100"><text:span text:style-name="T15">Document proceduri de operare infrastructura virtuala</text:span></text:p>
        </text:list-item>
        <text:list-item>
          <text:p text:style-name="P100"><text:span text:style-name="T15">Document plan de backup si restaurare.</text:span></text:p>
        </text:list-item>
      </text:list>
      <text:list xml:id="list38207197" text:continue-list="list38211568" text:style-name="WWNum15">
        <text:list-item>
          <text:list>
            <text:list-item>
              <text:p text:style-name="P121"><text:span text:style-name="T15">Asigurarea instruirii personalului de specialitate al autorității contractante în ceea ce privește configurarea, administrarea și monitorizarea solutiei implementate.</text:span></text:p>
            </text:list-item>
          </text:list>
        </text:list-item>
      </text:list>
      <text:p text:style-name="P126"/>
      <text:p text:style-name="P126"/>
      <text:p text:style-name="P126"/>
      <text:p text:style-name="P126"/>
      <text:p text:style-name="P126"/>
      <text:p text:style-name="P126"/>
      <text:p text:style-name="P127"/>
      <text:p text:style-name="Standard"><text:span text:style-name="T12">19. FACTORII DE EVALUARE </text:span></text:p>
      <text:p text:style-name="P34"/>
      <text:p text:style-name="P34"/>
      <text:p text:style-name="P38"><text:span text:style-name="T24">Experiență profesionala și calificările fiecărui membru al echipei de proiect a ofertantului (manager de proiect, arhitect de solutie, specialist in securitate informatica, expert 1, expert 2, expert 3, expert 4, expert 5) sunt de importanță egală având ȋn vedere specificul contractului, ȋn consecință fiind ales același nivel al punctajului maxim acordat pentru îndeplinirea criteriilor respective si s-au definit </text:span><text:soft-page-break/><text:span text:style-name="T24">criterii de evaluare privind experiența și calificarea personalului ofertantului parte a echipei de proiect nominalizate pentru derularea contractului.</text:span></text:p>
      <text:p text:style-name="P20"/>
      <text:p text:style-name="P39"><text:span text:style-name="T24">Se vor folosi următoarele criterii de evaluare privind experiența și calificarea personalului ofertantului parte a echipei de proiect nominalizate pentru derularea contractului, precum si criterii de evaluare privind caracteristicile tehnice ale echipamentelor ofertate:</text:span></text:p>
      <text:p text:style-name="P20"/>
      <text:p text:style-name="P20"/>
      <text:p text:style-name="P34"/>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9"><text:span text:style-name="T13">Factori de evaluare a ofertei</text:span></text:p>
          </table:table-cell>
          <table:table-cell table:style-name="Table7.A1" office:value-type="string">
            <text:p text:style-name="P40"><text:span text:style-name="T13">Punctaj maxim acordat</text:span></text:p>
          </table:table-cell>
          <table:table-cell table:style-name="Table7.A1" office:value-type="string">
            <text:p text:style-name="P40"><text:span text:style-name="T13">Pondere</text:span></text:p>
          </table:table-cell>
        </table:table-row>
        <table:table-row table:style-name="Table7.1">
          <table:table-cell table:style-name="Table7.A2" office:value-type="string">
            <text:p text:style-name="P39">Propunerea financiara</text:p>
          </table:table-cell>
          <table:table-cell table:style-name="Table7.A2" office:value-type="string">
            <text:p text:style-name="P40">60</text:p>
          </table:table-cell>
          <table:table-cell table:style-name="Table7.A2" office:value-type="string">
            <text:p text:style-name="P40">60%</text:p>
          </table:table-cell>
        </table:table-row>
        <table:table-row table:style-name="Table7.1">
          <table:table-cell table:style-name="Table7.A2" office:value-type="string">
            <text:p text:style-name="P39">Propunerea tehnica</text:p>
          </table:table-cell>
          <table:table-cell table:style-name="Table7.A2" office:value-type="string">
            <text:p text:style-name="P40">40</text:p>
          </table:table-cell>
          <table:table-cell table:style-name="Table7.A2" office:value-type="string">
            <text:p text:style-name="P40">40%</text:p>
          </table:table-cell>
        </table:table-row>
      </table:table>
      <text:p text:style-name="P128"/>
      <text:p text:style-name="P128"/>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2"><text:span text:style-name="T26">Nr. crt.</text:span></text:p>
          </table:table-cell>
          <table:table-cell table:style-name="Table8.A1" office:value-type="string">
            <text:p text:style-name="P66"><text:span text:style-name="T26">Criterii de evaluare a propunerii tehnice</text:span></text:p>
          </table:table-cell>
          <table:table-cell table:style-name="Table8.A1" office:value-type="string">
            <text:p text:style-name="P72"><text:span text:style-name="T26">Punctaj</text:span></text:p>
            <text:p text:style-name="P72"><text:span text:style-name="T26">maxim acordat 40 puncte</text:span></text:p>
          </table:table-cell>
        </table:table-row>
        <table:table-row table:style-name="Table8.1">
          <table:table-cell table:style-name="Table8.A1" office:value-type="string">
            <text:p text:style-name="P62"/>
          </table:table-cell>
          <table:table-cell table:style-name="Table8.A1" office:value-type="string">
            <text:p text:style-name="P66"><text:span text:style-name="T26">Experiența și calificarea personalului</text:span></text:p>
          </table:table-cell>
          <table:table-cell table:style-name="Table8.A1" office:value-type="string">
            <text:p text:style-name="P72"><text:span text:style-name="T26">20 puncte</text:span></text:p>
          </table:table-cell>
        </table:table-row>
        <table:table-row table:style-name="Table8.3">
          <table:table-cell table:style-name="Table8.A3" table:number-rows-spanned="3" office:value-type="string">
            <text:p text:style-name="P72"><text:span text:style-name="T34">1</text:span></text:p>
          </table:table-cell>
          <table:table-cell table:style-name="Table8.A3" office:value-type="string">
            <text:p text:style-name="P67"><text:span text:style-name="T32">Manager de proiect</text:span></text:p>
          </table:table-cell>
          <table:table-cell table:style-name="Table8.A3" office:value-type="string">
            <text:p text:style-name="P72"><text:span text:style-name="T26">2.5 puncte</text:span></text:p>
          </table:table-cell>
        </table:table-row>
        <table:table-row table:style-name="Table8.4">
          <table:covered-table-cell/>
          <table:table-cell table:style-name="Table8.B4" office:value-type="string">
            <text:list xml:id="list1909561896934155708" text:style-name="WWNum41">
              <text:list-item>
                <text:p text:style-name="P77"><text:span text:style-name="T34">Certificare profesionala <text:s/>in domeniul managementului de proiect (PMI, IPMA sau echivalent)</text:span></text:p>
              </text:list-item>
            </text:list>
            <text:p text:style-name="P76"><text:span text:style-name="T29">Algoritmul de punctare: </text:span></text:p>
            <text:list xml:id="list8088640900012446319" text:style-name="WWNum40">
              <text:list-item>
                <text:p text:style-name="P78"><text:span text:style-name="T29">existenta certificării valide = 1.25 puncte;</text:span></text:p>
              </text:list-item>
              <text:list-item>
                <text:p text:style-name="P78"><text:span text:style-name="T29">lipsa certificării valide = 0 puncte.</text:span></text:p>
              </text:list-item>
            </text:list>
          </table:table-cell>
          <table:table-cell table:style-name="Table8.B4" office:value-type="string">
            <text:p text:style-name="P72"><text:span text:style-name="T34"><text:s/>1.25 puncte</text:span></text:p>
          </table:table-cell>
        </table:table-row>
        <table:table-row table:style-name="Table8.5">
          <table:covered-table-cell/>
          <table:table-cell table:style-name="Table8.B5" office:value-type="string">
            <text:list xml:id="list38214493" text:continue-list="list1909561896934155708" text:style-name="WWNum41">
              <text:list-item>
                <text:p text:style-name="P77"><text:span text:style-name="T34">Recomandări/ Referințe proiecte similare derulate <text:s/>in calitate de manager de proiect</text:span></text:p>
              </text:list-item>
            </text:list>
            <text:p text:style-name="P5"><text:span text:style-name="T30">Algoritmul de punctare: </text:span></text:p>
            <text:p text:style-name="P21"/>
            <text:list xml:id="list38184946" text:continue-list="list8088640900012446319" text:style-name="WWNum40">
              <text:list-item>
                <text:p text:style-name="P70"><text:span text:style-name="T30">Pentru oferta in care este nominalizat expertul cu proiecte similare dovedite prin recomandari/referinte se acorda 1.25 puncte;</text:span></text:p>
              </text:list-item>
              <text:list-item>
                <text:p text:style-name="P70"><text:soft-page-break/><text:span text:style-name="T30">Pentru celelalte oferte punctajul se calculeaza dupa formula </text:span></text:p>
              </text:list-item>
            </text:list>
            <text:p text:style-name="P51"><text:span text:style-name="T30">(Pso/5)*1.25, unde:</text:span></text:p>
            <text:p text:style-name="P50"/>
            <text:p text:style-name="P5"><text:span text:style-name="T32">Pso</text:span><text:span text:style-name="T29"> reprezinta nr. de proiecte similare dovedite prin recomandari/referinte aferent expertului nominalizat in cadrul ofertei pentru care se calculeaza punctajul;</text:span></text:p>
            <text:p text:style-name="P22"/>
            <text:p text:style-name="P13"/>
          </table:table-cell>
          <table:table-cell table:style-name="Table8.B5" office:value-type="string">
            <text:p text:style-name="P72"><text:span text:style-name="T34">1.25 puncte</text:span></text:p>
          </table:table-cell>
        </table:table-row>
        <table:table-row table:style-name="Table8.3">
          <table:table-cell table:style-name="Table8.A3" table:number-rows-spanned="3" office:value-type="string">
            <text:p text:style-name="P72"><text:span text:style-name="T34">2</text:span></text:p>
          </table:table-cell>
          <table:table-cell table:style-name="Table8.A3" office:value-type="string">
            <text:p text:style-name="P67"><text:span text:style-name="T32">Arhitect de solutie</text:span></text:p>
          </table:table-cell>
          <table:table-cell table:style-name="Table8.A3" office:value-type="string">
            <text:p text:style-name="P72"><text:span text:style-name="T26">2.5 puncte</text:span></text:p>
          </table:table-cell>
        </table:table-row>
        <table:table-row table:style-name="Table8.4">
          <table:covered-table-cell/>
          <table:table-cell table:style-name="Table8.B4" office:value-type="string">
            <text:list xml:id="list38199283" text:continue-list="list38214493" text:style-name="WWNum41">
              <text:list-item>
                <text:p text:style-name="P77"><text:span text:style-name="T34">Certificare profesionala a unui framework de realizare a arhitecturilor de tip enterprise, (TOGAF sau echivalent)</text:span></text:p>
              </text:list-item>
            </text:list>
            <text:p text:style-name="P76"><text:span text:style-name="T29">Algoritmul de punctare: </text:span></text:p>
            <text:list xml:id="list38195939" text:continue-list="list38184946" text:style-name="WWNum40">
              <text:list-item>
                <text:p text:style-name="P78"><text:span text:style-name="T29">existenta certificării valide = 1.25 puncte;</text:span></text:p>
              </text:list-item>
              <text:list-item>
                <text:p text:style-name="P78"><text:span text:style-name="T29">lipsa certificării valide = 0 puncte.</text:span></text:p>
              </text:list-item>
            </text:list>
          </table:table-cell>
          <table:table-cell table:style-name="Table8.B4" office:value-type="string">
            <text:p text:style-name="P72"><text:span text:style-name="T34"><text:s/>1.25 puncte</text:span></text:p>
          </table:table-cell>
        </table:table-row>
        <table:table-row table:style-name="Table8.5">
          <table:covered-table-cell/>
          <table:table-cell table:style-name="Table8.B5" office:value-type="string">
            <text:list xml:id="list38194347" text:continue-list="list38199283" text:style-name="WWNum41">
              <text:list-item>
                <text:p text:style-name="P77"><text:span text:style-name="T34">Recomandări/ Referințe proiecte similare derulate in calitate de arhitect de solutie</text:span></text:p>
              </text:list-item>
            </text:list>
            <text:p text:style-name="P5"><text:span text:style-name="T30">Algoritmul de punctare: </text:span></text:p>
            <text:p text:style-name="P21"/>
            <text:list xml:id="list38190391" text:continue-list="list38195939" text:style-name="WWNum40">
              <text:list-item>
                <text:p text:style-name="P70"><text:span text:style-name="T30">Pentru oferta in care este nominalizat expertul cu 5 proiecte similare dovedite prin recomandari/referinte se acorda 1.25 puncte;</text:span></text:p>
              </text:list-item>
              <text:list-item>
                <text:p text:style-name="P70"><text:span text:style-name="T30">Pentru celelalte oferte punctajul se calculeaza dupa formula (Pso/5)*1.25, unde:</text:span></text:p>
              </text:list-item>
            </text:list>
            <text:p text:style-name="P53"/>
            <text:p text:style-name="P50"/>
            <text:p text:style-name="P5"><text:span text:style-name="T32">Pso</text:span><text:span text:style-name="T29"> reprezinta nr. de proiecte similare dovedite prin recomandari/referinte aferent expertului nominalizat in cadrul ofertei pentru care se calculeaza punctajul;</text:span></text:p>
            <text:p text:style-name="P22"/>
            <text:p text:style-name="P42"/>
          </table:table-cell>
          <table:table-cell table:style-name="Table8.B5" office:value-type="string">
            <text:p text:style-name="P72"><text:span text:style-name="T34"><text:s/>1.25 puncte</text:span></text:p>
          </table:table-cell>
        </table:table-row>
        <table:table-row table:style-name="Table8.3">
          <table:table-cell table:style-name="Table8.A3" table:number-rows-spanned="3" office:value-type="string">
            <text:p text:style-name="P72"><text:span text:style-name="T34">3</text:span></text:p>
          </table:table-cell>
          <table:table-cell table:style-name="Table8.A3" office:value-type="string">
            <text:p text:style-name="P67"><text:span text:style-name="T32">Specialist securitate informatica</text:span></text:p>
          </table:table-cell>
          <table:table-cell table:style-name="Table8.A3" office:value-type="string">
            <text:p text:style-name="P72"><text:span text:style-name="T26">2.5 puncte</text:span></text:p>
          </table:table-cell>
        </table:table-row>
        <table:table-row table:style-name="Table8.4">
          <table:covered-table-cell/>
          <table:table-cell table:style-name="Table8.B4" office:value-type="string">
            <text:list xml:id="list38211804" text:continue-list="list38194347" text:style-name="WWNum41">
              <text:list-item>
                <text:p text:style-name="P77"><text:span text:style-name="T34">certificare <text:s/>privind consultanta in implementarea sistemelor de management al securitatii informatiei (ISO27001 implementer sau echivalent).</text:span></text:p>
              </text:list-item>
            </text:list>
            <text:p text:style-name="P76"><text:span text:style-name="T29">Algoritmul de punctare: </text:span></text:p>
            <text:list xml:id="list38185291" text:continue-list="list38190391" text:style-name="WWNum40">
              <text:list-item>
                <text:p text:style-name="P78"><text:soft-page-break/><text:span text:style-name="T29">existenta certificării valide = 1.25 puncte;</text:span></text:p>
              </text:list-item>
              <text:list-item>
                <text:p text:style-name="P78"><text:span text:style-name="T29">lipsa certificării valide = 0 puncte.</text:span></text:p>
              </text:list-item>
            </text:list>
          </table:table-cell>
          <table:table-cell table:style-name="Table8.B4" office:value-type="string">
            <text:p text:style-name="P72"><text:span text:style-name="T34"><text:s/>1.25 puncte</text:span></text:p>
          </table:table-cell>
        </table:table-row>
        <table:table-row table:style-name="Table8.11">
          <table:covered-table-cell/>
          <table:table-cell table:style-name="Table8.B5" office:value-type="string">
            <text:list xml:id="list38198366" text:continue-list="list38211804" text:style-name="WWNum41">
              <text:list-item>
                <text:p text:style-name="P77"><text:span text:style-name="T34">Recomandări/ Referințe proiecte similare derulate in calitate de specialist securitate informatica</text:span></text:p>
              </text:list-item>
            </text:list>
            <text:p text:style-name="P56"><text:span text:style-name="T29">Algoritmul de punctare: </text:span></text:p>
            <text:list xml:id="list38202039" text:continue-list="list38185291" text:style-name="WWNum40">
              <text:list-item>
                <text:p text:style-name="P70"><text:span text:style-name="T30">Pentru oferta in care este nominalizat expertul cu 5 proiecte similare dovedite prin recomandari/referinte se acorda 1.25 puncte;</text:span></text:p>
              </text:list-item>
              <text:list-item>
                <text:p text:style-name="P70"><text:span text:style-name="T30">Pentru celelalte oferte punctajul se calculeaza dupa formula (Pso/5)*1.25, unde:</text:span></text:p>
              </text:list-item>
            </text:list>
            <text:p text:style-name="P50"/>
            <text:p text:style-name="P5"><text:span text:style-name="T32">Pso</text:span><text:span text:style-name="T29"> reprezinta nr. de proiecte similare dovedite prin recomandari/referinte aferent expertului nominalizat in cadrul ofertei pentru care se calculeaza punctajul;</text:span></text:p>
            <text:p text:style-name="P22"/>
            <text:p text:style-name="P43"/>
          </table:table-cell>
          <table:table-cell table:style-name="Table8.B5" office:value-type="string">
            <text:p text:style-name="P72"><text:span text:style-name="T34"><text:s/>1.25 puncte</text:span></text:p>
          </table:table-cell>
        </table:table-row>
        <table:table-row table:style-name="Table8.3">
          <table:table-cell table:style-name="Table8.A3" table:number-rows-spanned="3" office:value-type="string">
            <text:p text:style-name="P72"><text:span text:style-name="T34">4</text:span></text:p>
          </table:table-cell>
          <table:table-cell table:style-name="Table8.A3" office:value-type="string">
            <text:p text:style-name="P67"><text:span text:style-name="T32">Expert 1 (infrastructura hardware – servere)</text:span></text:p>
          </table:table-cell>
          <table:table-cell table:style-name="Table8.A3" office:value-type="string">
            <text:p text:style-name="P72"><text:span text:style-name="T26">2.5 puncte</text:span></text:p>
          </table:table-cell>
        </table:table-row>
        <table:table-row table:style-name="Table8.4">
          <table:covered-table-cell/>
          <table:table-cell table:style-name="Table8.B4" office:value-type="string">
            <text:list xml:id="list38187750" text:continue-list="list38198366" text:style-name="WWNum41">
              <text:list-item>
                <text:p text:style-name="P77"><text:span text:style-name="T34">certificare profesionala de tip expert care sa ateste detinerea de cunostinte aprofundate pentru a realiza design-ul, implementarea si suportul solutiei de servere ofertata</text:span></text:p>
              </text:list-item>
            </text:list>
            <text:p text:style-name="P76"><text:span text:style-name="T29">Algoritmul de punctare: </text:span></text:p>
            <text:list xml:id="list38208216" text:continue-list="list38202039" text:style-name="WWNum40">
              <text:list-item>
                <text:p text:style-name="P78"><text:span text:style-name="T29">existenta certificării valide = 1.25 puncte;</text:span></text:p>
              </text:list-item>
              <text:list-item>
                <text:p text:style-name="P78"><text:span text:style-name="T29">lipsa certificării valide = 0 puncte.</text:span></text:p>
              </text:list-item>
            </text:list>
          </table:table-cell>
          <table:table-cell table:style-name="Table8.B4" office:value-type="string">
            <text:p text:style-name="P72"><text:span text:style-name="T34"><text:s/>1.25 puncte</text:span></text:p>
          </table:table-cell>
        </table:table-row>
        <table:table-row table:style-name="Table8.5">
          <table:covered-table-cell/>
          <table:table-cell table:style-name="Table8.B5" office:value-type="string">
            <text:list xml:id="list38195958" text:continue-list="list38187750" text:style-name="WWNum41">
              <text:list-item>
                <text:p text:style-name="P77"><text:span text:style-name="T34">Recomandări/ Referințe proiecte similare derulate ani in calitate de expert infrastructura (servere)</text:span></text:p>
              </text:list-item>
            </text:list>
            <text:p text:style-name="P56"><text:span text:style-name="T29">Algoritmul de punctare: </text:span></text:p>
            <text:list xml:id="list38188665" text:continue-list="list38208216" text:style-name="WWNum40">
              <text:list-item>
                <text:p text:style-name="P70"><text:span text:style-name="T30">Pentru oferta in care este nominalizat expertul cu 5 proiecte similare dovedite prin recomandari/referinte se acorda 1.25 puncte;</text:span></text:p>
              </text:list-item>
              <text:list-item>
                <text:p text:style-name="P70"><text:span text:style-name="T30">Pentru celelalte oferte punctajul se calculeaza dupa formula (Pso/5)*1.25, unde:</text:span></text:p>
              </text:list-item>
            </text:list>
            <text:p text:style-name="P50"/>
            <text:p text:style-name="P5"><text:span text:style-name="T32">Pso</text:span><text:span text:style-name="T29"> reprezinta nr. de proiecte similare dovedite prin </text:span><text:soft-page-break/><text:span text:style-name="T29">recomandari/referinte aferent expertului nominalizat in cadrul ofertei pentru care se calculeaza punctajul;</text:span></text:p>
            <text:p text:style-name="P22"/>
            <text:p text:style-name="P43"/>
          </table:table-cell>
          <table:table-cell table:style-name="Table8.B5" office:value-type="string">
            <text:p text:style-name="P72"><text:span text:style-name="T34"><text:s/>1.25 puncte</text:span></text:p>
          </table:table-cell>
        </table:table-row>
        <table:table-row table:style-name="Table8.3">
          <table:table-cell table:style-name="Table8.A3" table:number-rows-spanned="3" office:value-type="string">
            <text:p text:style-name="P72"><text:span text:style-name="T34">5</text:span></text:p>
          </table:table-cell>
          <table:table-cell table:style-name="Table8.A3" office:value-type="string">
            <text:p text:style-name="P67"><text:span text:style-name="T32">Expert 2 (infrastructura hardware – sisteme de stocare)</text:span></text:p>
          </table:table-cell>
          <table:table-cell table:style-name="Table8.A3" office:value-type="string">
            <text:p text:style-name="P72"><text:span text:style-name="T26">2.5 puncte</text:span></text:p>
          </table:table-cell>
        </table:table-row>
        <table:table-row table:style-name="Table8.4">
          <table:covered-table-cell/>
          <table:table-cell table:style-name="Table8.B4" office:value-type="string">
            <text:list xml:id="list38212939" text:continue-list="list38195958" text:style-name="WWNum41">
              <text:list-item>
                <text:p text:style-name="P77"><text:span text:style-name="T34">Certificare profesionala de tip expert care sa ateste detinerea de cunostinte aprofundate pentru un sistem de stocare similar celor ofertate</text:span></text:p>
              </text:list-item>
            </text:list>
            <text:p text:style-name="P76"><text:span text:style-name="T29">Algoritmul de punctare: </text:span></text:p>
            <text:list xml:id="list38211060" text:continue-list="list38188665" text:style-name="WWNum40">
              <text:list-item>
                <text:p text:style-name="P78"><text:span text:style-name="T29">existenta certificării valide = 1.25 puncte;</text:span></text:p>
              </text:list-item>
              <text:list-item>
                <text:p text:style-name="P78"><text:span text:style-name="T29">lipsa certificării valide = 0 puncte.</text:span></text:p>
              </text:list-item>
            </text:list>
          </table:table-cell>
          <table:table-cell table:style-name="Table8.B4" office:value-type="string">
            <text:p text:style-name="P72"><text:span text:style-name="T34">1.25 puncte</text:span></text:p>
          </table:table-cell>
        </table:table-row>
        <table:table-row table:style-name="Table8.5">
          <table:covered-table-cell/>
          <table:table-cell table:style-name="Table8.B5" office:value-type="string">
            <text:list xml:id="list38211850" text:continue-list="list38212939" text:style-name="WWNum41">
              <text:list-item>
                <text:p text:style-name="P77"><text:span text:style-name="T34">Recomandări/ Referințe proiecte similare derulate in calitate de expert infrastructura (sisteme de stocare si switch-uri fiber channel)</text:span></text:p>
              </text:list-item>
            </text:list>
            <text:p text:style-name="P56"><text:span text:style-name="T29">Algoritmul de punctare: </text:span></text:p>
            <text:list xml:id="list38206283" text:continue-list="list38211060" text:style-name="WWNum40">
              <text:list-item>
                <text:p text:style-name="P70"><text:span text:style-name="T30">Pentru oferta in care este nominalizat expertul cu 5 proiecte similare dovedite prin recomandari/referinte se acorda 1.25 puncte;</text:span></text:p>
              </text:list-item>
              <text:list-item>
                <text:p text:style-name="P70"><text:span text:style-name="T30">Pentru celelalte oferte punctajul se calculeaza dupa formula (Pso/5)*1.25, unde:</text:span></text:p>
              </text:list-item>
            </text:list>
            <text:p text:style-name="P50"/>
            <text:p text:style-name="P5"><text:span text:style-name="T32">Pso</text:span><text:span text:style-name="T29"> reprezinta nr. de proiecte similare dovedite prin recomandari/referinte aferent expertului nominalizat in cadrul ofertei pentru care se calculeaza punctajul;</text:span></text:p>
            <text:p text:style-name="P43"/>
          </table:table-cell>
          <table:table-cell table:style-name="Table8.B5" office:value-type="string">
            <text:p text:style-name="P72"><text:span text:style-name="T34">1.25 puncte</text:span></text:p>
          </table:table-cell>
        </table:table-row>
        <table:table-row table:style-name="Table8.3">
          <table:table-cell table:style-name="Table8.A3" table:number-rows-spanned="3" office:value-type="string">
            <text:p text:style-name="P72"><text:span text:style-name="T34">6</text:span></text:p>
          </table:table-cell>
          <table:table-cell table:style-name="Table8.A3" office:value-type="string">
            <text:p text:style-name="P67"><text:span text:style-name="T32">Expert 3 (networking)</text:span></text:p>
          </table:table-cell>
          <table:table-cell table:style-name="Table8.A3" office:value-type="string">
            <text:p text:style-name="P72"><text:span text:style-name="T26">2.5 puncte</text:span></text:p>
          </table:table-cell>
        </table:table-row>
        <table:table-row table:style-name="Table8.4">
          <table:covered-table-cell/>
          <table:table-cell table:style-name="Table8.B4" office:value-type="string">
            <text:list xml:id="list38203888" text:continue-list="list38211850" text:style-name="WWNum41">
              <text:list-item>
                <text:p text:style-name="P77"><text:span text:style-name="T34">certificare profesionala de tip expert care sa ateste detinerea de cunostinte aprofundate pentru a realiza design-ul, implementarea si suportul solutiei de networking ofertata</text:span></text:p>
              </text:list-item>
            </text:list>
            <text:p text:style-name="P76"><text:span text:style-name="T29">Algoritmul de punctare: </text:span></text:p>
            <text:list xml:id="list38206976" text:continue-list="list38206283" text:style-name="WWNum40">
              <text:list-item>
                <text:p text:style-name="P78"><text:span text:style-name="T29">existenta certificării valide = 1.25 puncte;</text:span></text:p>
              </text:list-item>
              <text:list-item>
                <text:p text:style-name="P78"><text:span text:style-name="T29">lipsa certificării valide = 0 puncte.</text:span></text:p>
              </text:list-item>
            </text:list>
            <text:p text:style-name="P79"/>
          </table:table-cell>
          <table:table-cell table:style-name="Table8.B4" office:value-type="string">
            <text:p text:style-name="P72"><text:span text:style-name="T34"><text:s/>1.25 puncte</text:span></text:p>
          </table:table-cell>
        </table:table-row>
        <table:table-row table:style-name="Table8.20">
          <table:covered-table-cell/>
          <table:table-cell table:style-name="Table8.B5" office:value-type="string">
            <text:list xml:id="list38213960" text:continue-list="list38203888" text:style-name="WWNum41">
              <text:list-item>
                <text:p text:style-name="P77"><text:span text:style-name="T34">Recomandări/ Referințe proiecte similare derulate <text:s/>in calitate de expert networking</text:span></text:p>
              </text:list-item>
            </text:list>
            <text:p text:style-name="P56"><text:span text:style-name="T29">Algoritmul de punctare: </text:span></text:p>
            <text:list xml:id="list38214327" text:continue-list="list38206976" text:style-name="WWNum40">
              <text:list-item>
                <text:p text:style-name="P70"><text:span text:style-name="T30">Pentru oferta in care este nominalizat expertul cu 5 proiecte similare dovedite prin recomandari/referinte se acorda 1.25 puncte;</text:span></text:p>
              </text:list-item>
              <text:list-item>
                <text:p text:style-name="P70"><text:span text:style-name="T30">Pentru celelalte oferte punctajul se calculeaza dupa formula </text:span></text:p>
              </text:list-item>
            </text:list>
            <text:p text:style-name="P51"><text:span text:style-name="T30">(Pso/5)*1.25, unde:</text:span></text:p>
            <text:p text:style-name="P50"/>
            <text:p text:style-name="P5"><text:span text:style-name="T32">Pso</text:span><text:span text:style-name="T29"> reprezinta nr. de proiecte similare dovedite prin recomandari/referinte aferent expertului nominalizat in cadrul ofertei pentru care se calculeaza punctajul;</text:span></text:p>
            <text:p text:style-name="P43"/>
          </table:table-cell>
          <table:table-cell table:style-name="Table8.B5" office:value-type="string">
            <text:p text:style-name="P72"><text:span text:style-name="T34">1.25 puncte</text:span></text:p>
          </table:table-cell>
        </table:table-row>
        <table:table-row table:style-name="Table8.3">
          <table:table-cell table:style-name="Table8.A3" table:number-rows-spanned="3" office:value-type="string">
            <text:p text:style-name="P72"><text:span text:style-name="T34">7</text:span></text:p>
          </table:table-cell>
          <table:table-cell table:style-name="Table8.A3" office:value-type="string">
            <text:p text:style-name="P67"><text:span text:style-name="T32">Expert 4 (virtualizare)</text:span></text:p>
          </table:table-cell>
          <table:table-cell table:style-name="Table8.A3" office:value-type="string">
            <text:p text:style-name="P72"><text:span text:style-name="T26">2.5 puncte</text:span></text:p>
          </table:table-cell>
        </table:table-row>
        <table:table-row table:style-name="Table8.4">
          <table:covered-table-cell/>
          <table:table-cell table:style-name="Table8.B4" office:value-type="string">
            <text:list xml:id="list38217609" text:continue-list="list38213960" text:style-name="WWNum41">
              <text:list-item>
                <text:p text:style-name="P77"><text:span text:style-name="T34">certificare profesionala privind competenta de expert in configurarea pe hypervizorul VMware (VMware Certified Professional 6 - Data Center Virtualization)</text:span></text:p>
              </text:list-item>
            </text:list>
            <text:p text:style-name="P76"><text:span text:style-name="T29">Algoritmul de punctare: </text:span></text:p>
            <text:list xml:id="list38202601" text:continue-list="list38214327" text:style-name="WWNum40">
              <text:list-item>
                <text:p text:style-name="P78"><text:span text:style-name="T29">existenta certificării valide = 1.25 puncte;</text:span></text:p>
              </text:list-item>
              <text:list-item>
                <text:p text:style-name="P78"><text:span text:style-name="T29">lipsa certificării valide = 0 puncte.</text:span></text:p>
              </text:list-item>
            </text:list>
          </table:table-cell>
          <table:table-cell table:style-name="Table8.B4" office:value-type="string">
            <text:p text:style-name="P72"><text:span text:style-name="T34"><text:s/>1.25 puncte</text:span></text:p>
          </table:table-cell>
        </table:table-row>
        <table:table-row table:style-name="Table8.5">
          <table:covered-table-cell/>
          <table:table-cell table:style-name="Table8.B5" office:value-type="string">
            <text:list xml:id="list38190007" text:continue-list="list38217609" text:style-name="WWNum41">
              <text:list-item>
                <text:p text:style-name="P77"><text:span text:style-name="T34">Recomandări/ Referințe proiecte similare derulate <text:s/>in calitate de expert virtualizare</text:span></text:p>
              </text:list-item>
            </text:list>
            <text:p text:style-name="P56"><text:span text:style-name="T29">Algoritmul de punctare: </text:span></text:p>
            <text:list xml:id="list38210354" text:continue-list="list38202601" text:style-name="WWNum40">
              <text:list-item>
                <text:p text:style-name="P70"><text:span text:style-name="T30">Pentru oferta in care este nominalizat expertul cu 5 proiecte similare dovedite prin recomandari/referinte se acorda 1.25 puncte;</text:span></text:p>
              </text:list-item>
              <text:list-item>
                <text:p text:style-name="P70"><text:span text:style-name="T30">Pentru celelalte oferte punctajul se calculeaza dupa formula </text:span></text:p>
              </text:list-item>
            </text:list>
            <text:p text:style-name="P51"><text:span text:style-name="T30">(Pso/5)*1.25, unde:</text:span></text:p>
            <text:p text:style-name="P50"/>
            <text:p text:style-name="P5"><text:span text:style-name="T32">Pso</text:span><text:span text:style-name="T29"> reprezinta nr. de proiecte similare dovedite prin recomandari/referinte aferent expertului nominalizat in cadrul ofertei pentru care se calculeaza punctajul;</text:span></text:p>
            <text:p text:style-name="P22"/>
            <text:p text:style-name="P13"><text:soft-page-break/></text:p>
          </table:table-cell>
          <table:table-cell table:style-name="Table8.B5" office:value-type="string">
            <text:p text:style-name="P72"><text:span text:style-name="T34">1.25 puncte</text:span></text:p>
          </table:table-cell>
        </table:table-row>
        <table:table-row table:style-name="Table8.3">
          <table:table-cell table:style-name="Table8.A3" table:number-rows-spanned="3" office:value-type="string">
            <text:p text:style-name="P72"><text:span text:style-name="T34">8</text:span></text:p>
          </table:table-cell>
          <table:table-cell table:style-name="Table8.A3" office:value-type="string">
            <text:p text:style-name="P67"><text:span text:style-name="T32">Expert 5 (virtualizare)</text:span></text:p>
          </table:table-cell>
          <table:table-cell table:style-name="Table8.A3" office:value-type="string">
            <text:p text:style-name="P72"><text:span text:style-name="T26">2.5 puncte</text:span></text:p>
          </table:table-cell>
        </table:table-row>
        <table:table-row table:style-name="Table8.4">
          <table:covered-table-cell/>
          <table:table-cell table:style-name="Table8.B4" office:value-type="string">
            <text:list xml:id="list38199043" text:continue-list="list38190007" text:style-name="WWNum41">
              <text:list-item>
                <text:p text:style-name="P77"><text:span text:style-name="T34">certificare profesionala privind competenta de expert in configurarea pe hypervizorul VMware (VMware Certified Professional 6 on vSphere)</text:span></text:p>
              </text:list-item>
            </text:list>
            <text:p text:style-name="P76"><text:span text:style-name="T29">Algoritmul de punctare: </text:span></text:p>
            <text:list xml:id="list38206205" text:continue-list="list38210354" text:style-name="WWNum40">
              <text:list-item>
                <text:p text:style-name="P78"><text:span text:style-name="T29">existenta certificării valide = 1.25 puncte </text:span></text:p>
              </text:list-item>
              <text:list-item>
                <text:p text:style-name="P78"><text:span text:style-name="T29">lipsa certificării valide = 0 puncte.</text:span></text:p>
              </text:list-item>
            </text:list>
          </table:table-cell>
          <table:table-cell table:style-name="Table8.B4" office:value-type="string">
            <text:p text:style-name="P72"><text:span text:style-name="T34"><text:s/>1.25 puncte</text:span></text:p>
          </table:table-cell>
        </table:table-row>
        <table:table-row table:style-name="Table8.5">
          <table:covered-table-cell/>
          <table:table-cell table:style-name="Table8.B5" office:value-type="string">
            <text:list xml:id="list38209087" text:continue-list="list38199043" text:style-name="WWNum41">
              <text:list-item>
                <text:p text:style-name="P77"><text:span text:style-name="T34">Recomandări/ Referințe proiecte similare derulate <text:s/>in calitate de expert virtualizare</text:span></text:p>
              </text:list-item>
            </text:list>
            <text:p text:style-name="P56"><text:span text:style-name="T29">Algoritmul de punctare: </text:span></text:p>
            <text:list xml:id="list38213271" text:continue-list="list38206205" text:style-name="WWNum40">
              <text:list-item>
                <text:p text:style-name="P70"><text:span text:style-name="T30">Pentru oferta in care este nominalizat expertul cu 5 proiecte similare dovedite prin recomandari/referinte se acorda 1.25 puncte;</text:span></text:p>
              </text:list-item>
              <text:list-item>
                <text:p text:style-name="P70"><text:span text:style-name="T30">Pentru celelalte oferte punctajul se calculeaza dupa formula </text:span></text:p>
              </text:list-item>
            </text:list>
            <text:p text:style-name="P51"><text:span text:style-name="T30">(Pso/5)*1.25, unde:</text:span></text:p>
            <text:p text:style-name="P50"/>
            <text:p text:style-name="P5"><text:span text:style-name="T32">Pso</text:span><text:span text:style-name="T29"> reprezinta nr. de proiecte similare dovedite prin recomandari/referinte aferent expertului nominalizat in cadrul ofertei pentru care se calculeaza punctajul;</text:span></text:p>
            <text:p text:style-name="P22"/>
            <text:p text:style-name="P43"/>
          </table:table-cell>
          <table:table-cell table:style-name="Table8.B5" office:value-type="string">
            <text:p text:style-name="P72"><text:span text:style-name="T34">1.25 puncte</text:span></text:p>
          </table:table-cell>
        </table:table-row>
        <table:table-row table:style-name="Table8.1">
          <table:table-cell table:style-name="Table8.A1" office:value-type="string">
            <text:p text:style-name="P62"/>
          </table:table-cell>
          <table:table-cell table:style-name="Table8.A1" office:value-type="string">
            <text:p text:style-name="P66"><text:span text:style-name="T26">Caracteristicile tehnice ale echipamentelor oferite</text:span></text:p>
          </table:table-cell>
          <table:table-cell table:style-name="Table8.A1" office:value-type="string">
            <text:p text:style-name="P72"><text:span text:style-name="T26">20 puncte</text:span></text:p>
          </table:table-cell>
        </table:table-row>
        <table:table-row table:style-name="Table8.1">
          <table:table-cell table:style-name="Table8.A28" office:value-type="string">
            <text:p text:style-name="P62"/>
          </table:table-cell>
          <table:table-cell table:style-name="Table8.A28" office:value-type="string">
            <text:p text:style-name="P67"><text:span text:style-name="T26">Caracteristici tehnice ale sasielor de blade-uri ofertate</text:span></text:p>
          </table:table-cell>
          <table:table-cell table:style-name="Table8.A28" office:value-type="string">
            <text:p text:style-name="P72"><text:span text:style-name="T26">10 puncte</text:span></text:p>
          </table:table-cell>
        </table:table-row>
        <table:table-row table:style-name="Table8.3">
          <table:table-cell table:style-name="Table8.A3" office:value-type="string">
            <text:p text:style-name="P72"><text:span text:style-name="T34">9</text:span></text:p>
          </table:table-cell>
          <table:table-cell table:style-name="Table8.A3" office:value-type="string">
            <text:p text:style-name="P67"><text:span text:style-name="T34">Software-ul de management al sasielor de blade-uri dispune de un motor de cautare rapid ce poate indexa obiecte precum: adrese MAC, IP, WWN-uri, VLAN-uri, alerte generate de sistem, denumirile serverelor (hostname)</text:span></text:p>
            <text:p text:style-name="P66"><text:span text:style-name="T29">Algoritmul de punctare: </text:span></text:p>
            <text:list xml:id="list38215714" text:continue-numbering="true" text:style-name="WWNum40">
              <text:list-item>
                <text:p text:style-name="P70"><text:span text:style-name="T29">functionalitate inclusa in oferta pt toate sasiele de </text:span><text:soft-page-break/><text:span text:style-name="T29">blade-uri = 2.5 puncte;</text:span></text:p>
              </text:list-item>
              <text:list-item>
                <text:p text:style-name="P70"><text:span text:style-name="T29">lipsa functionalitatii solicitate din oferta = 0 puncte.</text:span></text:p>
              </text:list-item>
            </text:list>
          </table:table-cell>
          <table:table-cell table:style-name="Table8.A3" office:value-type="string">
            <text:p text:style-name="P72"><text:span text:style-name="T34"><text:s/>2.5 puncte</text:span></text:p>
          </table:table-cell>
        </table:table-row>
        <table:table-row table:style-name="Table8.3">
          <table:table-cell table:style-name="Table8.A3" office:value-type="string">
            <text:p text:style-name="P72"><text:span text:style-name="T34">10</text:span></text:p>
          </table:table-cell>
          <table:table-cell table:style-name="Table8.A3" office:value-type="string">
            <text:p text:style-name="P67"><text:span text:style-name="T34">Software-ul de management al sasielor de blade-uri are posibilitatea de a administra minim 120 de servere, in configuratia ofertata.</text:span></text:p>
            <text:p text:style-name="P66"><text:span text:style-name="T29">Algoritmul de punctare: </text:span></text:p>
            <text:list xml:id="list38215933" text:continue-numbering="true" text:style-name="WWNum40">
              <text:list-item>
                <text:p text:style-name="P70"><text:span text:style-name="T5">functionalitate inclusa in oferta pt toate sasiele de blade-uri = 2.5 puncte;</text:span></text:p>
              </text:list-item>
              <text:list-item>
                <text:p text:style-name="P70"><text:span text:style-name="T5">lipsa functionalitatii solicitate din oferta = 0 puncte.</text:span></text:p>
              </text:list-item>
            </text:list>
          </table:table-cell>
          <table:table-cell table:style-name="Table8.A3" office:value-type="string">
            <text:p text:style-name="P72"><text:bookmark text:name="_GoBack"/><text:span text:style-name="T29">2.5 puncte</text:span></text:p>
          </table:table-cell>
        </table:table-row>
        <table:table-row table:style-name="Table8.3">
          <table:table-cell table:style-name="Table8.A3" office:value-type="string">
            <text:p text:style-name="P72"><text:span text:style-name="T34">11</text:span></text:p>
          </table:table-cell>
          <table:table-cell table:style-name="Table8.A3" office:value-type="string">
            <text:p text:style-name="P67"><text:span text:style-name="T34">Prezenta in oferta a unui software de analiza a functionarii infrastructurii de servere blade ce asigura consolidarea datelor de la software-ul de management si analiza predictiva intregrata. Functionalitati oferite: </text:span></text:p>
            <text:list xml:id="list6079345537812028630" text:style-name="WWNum42">
              <text:list-item>
                <text:p text:style-name="P71"><text:span text:style-name="T35">analiza automata a logurilor colectate</text:span></text:p>
              </text:list-item>
              <text:list-item>
                <text:p text:style-name="P71"><text:span text:style-name="T35">posibilitatea de a cauta manual in logurile colectate</text:span></text:p>
              </text:list-item>
              <text:list-item>
                <text:p text:style-name="P71"><text:span text:style-name="T35">analiza automata a datelor de performanta.</text:span></text:p>
              </text:list-item>
            </text:list>
            <text:p text:style-name="P66"><text:span text:style-name="T29">Algoritmul de punctare: </text:span></text:p>
            <text:list xml:id="list38215277" text:continue-list="list38215933" text:style-name="WWNum40">
              <text:list-item>
                <text:p text:style-name="P70"><text:span text:style-name="T5">software/aplicatie inclus in oferta pt toate sasiele de blade-uri =5 puncte;</text:span></text:p>
              </text:list-item>
              <text:list-item>
                <text:p text:style-name="P70"><text:span text:style-name="T5">lipsa software/aplicatie din oferta = 0 puncte.</text:span></text:p>
              </text:list-item>
            </text:list>
          </table:table-cell>
          <table:table-cell table:style-name="Table8.A3" office:value-type="string">
            <text:p text:style-name="P72"><text:span text:style-name="T34"><text:s/>5 puncte</text:span></text:p>
          </table:table-cell>
        </table:table-row>
        <table:table-row table:style-name="Table8.1">
          <table:table-cell table:style-name="Table8.A28" office:value-type="string">
            <text:p text:style-name="P62"/>
          </table:table-cell>
          <table:table-cell table:style-name="Table8.A28" office:value-type="string">
            <text:p text:style-name="P67"><text:span text:style-name="T26">Caracteristici tehnice ale sistemelor de stocare ofertate</text:span></text:p>
            <text:p text:style-name="P63"/>
          </table:table-cell>
          <table:table-cell table:style-name="Table8.A28" office:value-type="string">
            <text:p text:style-name="P72"><text:span text:style-name="T26">10 puncte</text:span></text:p>
          </table:table-cell>
        </table:table-row>
        <table:table-row table:style-name="Table8.3">
          <table:table-cell table:style-name="Table8.A3" office:value-type="string">
            <text:p text:style-name="P72"><text:span text:style-name="T34">12</text:span></text:p>
          </table:table-cell>
          <table:table-cell table:style-name="Table8.A3" office:value-type="string">
            <text:p text:style-name="P67"><text:span text:style-name="T34">Prezenta unei functionalitati care sa permita compresia datelor stocate pe drive-urile SSD / Flash, cu o rata de compresie de cel putin 2:1, astfel incat capacitatea utila oferita pe drive-urile Flash sa fie dubla.</text:span></text:p>
            <text:p text:style-name="P66"><text:span text:style-name="T29">Algoritmul de punctare: </text:span></text:p>
            <text:list xml:id="list38198485" text:continue-numbering="true" text:style-name="WWNum40">
              <text:list-item>
                <text:p text:style-name="P70"><text:span text:style-name="T5">functionalitate inclusa in oferta pt toate sistemele cu drive-uri SSD / Flash = 2.5puncte;</text:span></text:p>
              </text:list-item>
              <text:list-item>
                <text:p text:style-name="P70"><text:span text:style-name="T5">lipsa functionalitatii solicitate din oferta = 0 puncte.</text:span></text:p>
              </text:list-item>
            </text:list>
          </table:table-cell>
          <table:table-cell table:style-name="Table8.A3" office:value-type="string">
            <text:p text:style-name="P72"><text:span text:style-name="T34"><text:s/>2.5 puncte</text:span></text:p>
          </table:table-cell>
        </table:table-row>
        <table:table-row table:style-name="Table8.3">
          <table:table-cell table:style-name="Table8.A3" office:value-type="string">
            <text:p text:style-name="P72"><text:span text:style-name="T34">13</text:span></text:p>
          </table:table-cell>
          <table:table-cell table:style-name="Table8.A3" office:value-type="string">
            <text:p text:style-name="P67"><text:span text:style-name="T34">Prezenta unei functionalitati (licentiata pentru intreg sistemul, indiferent de capacitatea initiala sau viitoare a acestuia) care sa </text:span><text:soft-page-break/><text:span text:style-name="T34">permita ca memoria cache sa poata fi impartita in mai multe zone, care sa poata fi folosite exclusiv de anumite LUN-uri / aplicatii, astfel incat sa se poata garanta alocarea unei anumite zone din memoria cache pentru aplicatiile intensive dpdv IOPS.</text:span></text:p>
            <text:p text:style-name="P66"><text:span text:style-name="T29">Algoritmul de punctare: </text:span></text:p>
            <text:list xml:id="list38213994" text:continue-numbering="true" text:style-name="WWNum40">
              <text:list-item>
                <text:p text:style-name="P70"><text:span text:style-name="T5">functionalitate inclusa in oferta pt toate sistemele de stocare = 2.5puncte;</text:span></text:p>
              </text:list-item>
              <text:list-item>
                <text:p text:style-name="P70"><text:span text:style-name="T5">lipsa functionalitatii solicitate din oferta = 0 puncte.</text:span></text:p>
              </text:list-item>
            </text:list>
          </table:table-cell>
          <table:table-cell table:style-name="Table8.A3" office:value-type="string">
            <text:p text:style-name="P72"><text:span text:style-name="T34"><text:s/>2.5 puncte</text:span></text:p>
          </table:table-cell>
        </table:table-row>
        <table:table-row table:style-name="Table8.3">
          <table:table-cell table:style-name="Table8.A3" office:value-type="string">
            <text:p text:style-name="P72"><text:span text:style-name="T34">14</text:span></text:p>
          </table:table-cell>
          <table:table-cell table:style-name="Table8.A3" office:value-type="string">
            <text:p text:style-name="P67"><text:span text:style-name="T34">Prezenta unei functionalitati (licentiata pentru intreg sistemul, indiferent de capacitatea initiala sau viitoare a acestuia) care sa permita definirea de volume logice pe mai multe tier-uri de stocare (mai multe tipuri de discuri) si migrarii automate a blocurilor de date de pe un tier pe altul, in functie de rata de acces a acelor blocuri de date.</text:span></text:p>
            <text:p text:style-name="P66"><text:span text:style-name="T29">Algoritmul de punctare: </text:span></text:p>
            <text:list xml:id="list38201460" text:continue-numbering="true" text:style-name="WWNum40">
              <text:list-item>
                <text:p text:style-name="P70"><text:span text:style-name="T5">functionalitate inclusa in oferta pt toate sistemele cu drive-uri SSD / Flash = 2.5 puncte;</text:span></text:p>
              </text:list-item>
              <text:list-item>
                <text:p text:style-name="P70"><text:span text:style-name="T5">lipsa functionalitatii solicitate din oferta = 0 puncte.</text:span></text:p>
              </text:list-item>
            </text:list>
          </table:table-cell>
          <table:table-cell table:style-name="Table8.A3" office:value-type="string">
            <text:p text:style-name="P72"><text:span text:style-name="T34"><text:s/>2.5 puncte</text:span></text:p>
          </table:table-cell>
        </table:table-row>
        <table:table-row table:style-name="Table8.3">
          <table:table-cell table:style-name="Table8.A3" office:value-type="string">
            <text:p text:style-name="P72"><text:span text:style-name="T34">15</text:span></text:p>
          </table:table-cell>
          <table:table-cell table:style-name="Table8.A3" office:value-type="string">
            <text:p text:style-name="P67"><text:span text:style-name="T34">Prezenta unei functionalitati (licentiata pentru intreg sistemul, indiferent de capacitatea initiala sau viitoare a acestuia) care sa permita virtualizarea de sisteme de stocare externe eterogene, incluzand capabilitati de multi-tiering (intre discuri interne si discuri de pe sistemele de stocare externe virtualizate), thin provisioning (si pentru volumele logice definite pe sistemele de stocare externe virtualizate) si migrare date (intre discuri interne si discuri de pe sistemele de stocare externe virtualizate).</text:span></text:p>
            <text:p text:style-name="P66"><text:span text:style-name="T29">Algoritmul de punctare: </text:span></text:p>
            <text:list xml:id="list38201456" text:continue-numbering="true" text:style-name="WWNum40">
              <text:list-item>
                <text:p text:style-name="P70"><text:span text:style-name="T5">functionalitate inclusa in oferta pt toate sistemele de stocare = 2.5 puncte;</text:span></text:p>
              </text:list-item>
              <text:list-item>
                <text:p text:style-name="P70"><text:span text:style-name="T5">lipsa functionalitatii solicitate din oferta = 0 puncte.</text:span></text:p>
              </text:list-item>
            </text:list>
          </table:table-cell>
          <table:table-cell table:style-name="Table8.A3" office:value-type="string">
            <text:p text:style-name="P72"><text:span text:style-name="T34"><text:s/>2.5 puncte</text:span></text:p>
          </table:table-cell>
        </table:table-row>
      </table:table>
      <text:p text:style-name="P73"/>
      <text:p text:style-name="P39">Detalii privind aplicarea algoritmului de calcul:</text:p>
      <text:p text:style-name="P39"><text:soft-page-break/><text:span text:style-name="T52">- pentru cel mai scăzut dintre preţurile solutiilor ofertate acordă punctajul maxim, respectiv 60 de puncte;</text:span></text:p>
      <text:p text:style-name="P41"><text:span text:style-name="T52">- pentru alt preţ decat pretul cel mai scazut dintre preturile solutiilor ofertate se acordă punctaj astfel: </text:span></text:p>
      <text:p text:style-name="P45"/>
      <text:p text:style-name="P41"><text:span text:style-name="T46">Punctaj pret (n) = [Preţ minim ofertat / Preţ (n)] x [ 60 ]</text:span></text:p>
      <text:p text:style-name="P44"/>
      <text:p text:style-name="P39"><text:span text:style-name="T52">- pentru propunerea tehnica, punctajul specificat se acorda conform algoritmului prezentat in tabelul anterior;</text:span></text:p>
      <text:p text:style-name="P39"><text:span text:style-name="T52">- va fi declarata castigatoare oferta care obtine cel mai mare punctaj dupa aplicarea factorilor de evaluare si care indeplineste in totalitatea cerintele minimale prevazute in caietului de sarcini, conform formulei:</text:span></text:p>
      <text:p text:style-name="P46"/>
      <text:p text:style-name="P39"><text:span text:style-name="T46">Punctaj total (n) = Punctaj pret (n) + Punctaj propunere tehnica (n)</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 Pro W3" svg:font-family="'?????? Pro W3'"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835in"/>
      <style:text-properties fo:language="ro" fo:country="RO"/>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39in" fo:margin-bottom="0in" fo:line-height="115%" fo:background-color="#5b9bd5" fo:padding="0in" fo:border="0.0417in solid #5b9bd5">
        <style:background-image/>
      </style:paragraph-properties>
      <style:text-properties fo:text-transform="uppercase" fo:color="#ffffff" style:font-name="Calibri" fo:font-size="11pt" fo:letter-spacing="0.0102in" fo:language="ro" fo:country="RO" fo:font-weight="bold" style:font-size-asian="11pt" style:font-weight-asian="bold" style:font-size-complex="11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39in" fo:margin-bottom="0in"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fo:keep-with-next="always"/>
      <style:text-properties style:font-name="Arial1" fo:font-size="13pt" fo:font-weight="bold" style:font-size-asian="13pt" style:font-weight-asian="bold" style:font-name-complex="Arial2" style:font-size-complex="13pt" style:font-weight-complex="bold"/>
    </style:style>
    <style:style style:name="Default_20_Text" style:display-name="Default Text" style:family="paragraph" style:default-outline-level="" style:list-style-name="">
      <style:paragraph-properties fo:line-height="150%" fo:text-align="justify" style:justify-single-word="false" fo:orphans="0" fo:widows="0" fo:hyphenation-ladder-count="no-limit" style:writing-mode="lr-tb"/>
      <style:text-properties style:use-window-font-color="true" fo:font-size="12pt" fo:language="ro" fo:country="RO" style:letter-kerning="true" style:font-size-asian="12pt" style:language-asian="ar" style:country-asian="SA" style:font-name-complex="Tahoma1" style:font-size-complex="12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100%" fo:margin-left="0.5in" fo:margin-right="0in" fo:line-height="115%" fo:text-indent="0in" style:auto-text-indent="false"/>
      <style:text-properties style:font-name="Calibri" fo:font-size="11pt" style:font-name-asian="Calibri2" style:font-size-asian="11pt"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margin-top="0in" fo:margin-bottom="0.0835in" fo:line-height="200%"/>
    </style:style>
    <style:style style:name="Title" style:family="paragraph" style:parent-style-name="Standard" style:next-style-name="Subtitle" style:default-outline-level="" style:list-style-name="" style:class="chapter">
      <style:paragraph-properties fo:text-align="center" style:justify-single-word="false"/>
      <style:text-properties fo:color="#000000" fo:font-size="14pt" fo:font-weight="bold" style:font-size-asian="14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oldtable" style:family="paragraph" style:parent-style-name="Standard" style:default-outline-level="" style:list-style-name="">
      <style:text-properties fo:color="#000000" style:font-name="Arial1" fo:font-size="10pt" fo:language="ro" fo:country="RO" style:font-name-asian="MS Mincho" style:font-size-asian="10pt"/>
    </style:style>
    <style:style style:name="Corp_20_caiet" style:display-name="Corp caiet" style:family="paragraph" style:parent-style-name="Standard" style:default-outline-level="" style:list-style-name="">
      <style:paragraph-properties fo:margin-top="0in" fo:margin-bottom="0.139in" fo:line-height="130%" fo:text-align="justify" style:justify-single-word="false"/>
      <style:text-properties style:font-name="Cambria" fo:language="ro" fo:country="RO" style:font-name-asian="Calibri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Default_20_Text_20_Char" style:display-name="Default Text Char" style:family="text">
      <style:text-properties fo:font-size="12pt" fo:language="ro" fo:country="RO" style:letter-kerning="true" style:font-size-asian="12pt" style:language-asian="ar" style:country-asian="SA" style:font-name-complex="Tahoma1" style:font-size-complex="12pt"/>
    </style:style>
    <style:style style:name="Balloon_20_Text_20_Char" style:display-name="Balloon Text Char" style:family="text">
      <style:text-properties style:font-name="Tahoma" fo:font-size="8pt" style:font-size-asian="8pt" style:font-name-complex="Tahoma1" style:font-size-complex="8pt"/>
    </style:style>
    <style:style style:name="Body_20_Text_20_2_20_Char" style:display-name="Body Text 2 Char" style:family="text">
      <style:text-properties fo:font-size="12pt" style:font-size-asian="12pt" style:font-size-complex="12pt"/>
    </style:style>
    <style:style style:name="Title_20_Char" style:display-name="Title Char" style:family="text">
      <style:text-properties fo:color="#000000" fo:font-size="14pt" fo:font-weight="bold" style:font-size-asian="14pt" style:font-weight-asian="bold" style:font-weight-complex="bold"/>
    </style:style>
    <style:style style:name="Heading_20_3_20_Char" style:display-name="Heading 3 Char" style:family="text">
      <style:text-properties style:font-name="Arial1" fo:font-size="13pt" fo:font-weight="bold" style:font-size-asian="13pt" style:font-weight-asian="bold" style:font-name-complex="Arial2" style:font-size-complex="13pt" style:font-weight-complex="bold"/>
    </style:style>
    <style:style style:name="List_20_Paragraph_20_Char" style:display-name="List Paragraph Char" style:family="text">
      <style:text-properties style:font-name="Calibri" fo:font-size="11pt" style:font-name-asian="Calibri2" style:font-size-asian="11pt" style:font-size-complex="11pt"/>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Heading_20_2_20_Char" style:display-name="Heading 2 Char" style:family="text">
      <style:text-properties fo:color="#4f81bd" style:font-name="Cambria" fo:font-size="13pt" fo:font-weight="bold" style:font-size-asian="13pt" style:font-weight-asian="bold" style:font-size-complex="13pt" style:font-weight-complex="bold"/>
    </style:style>
    <style:style style:name="Body_20_Text_20_Char" style:display-name="Body Text Char" style:family="text">
      <style:text-properties fo:font-size="12pt" fo:language="ro" fo:country="RO" style:font-size-asian="12pt" style:font-size-complex="12pt"/>
    </style:style>
    <style:style style:name="Heading_20_1_20_Char" style:display-name="Heading 1 Char" style:family="text">
      <style:text-properties fo:text-transform="uppercase" fo:color="#ffffff" style:font-name="Calibri" fo:font-size="11pt" fo:letter-spacing="0.0102in" fo:language="ro" fo:country="RO" fo:font-weight="bold" style:font-size-asian="11pt" style:font-weight-asian="bold" style:font-size-complex="11pt" style:font-weight-complex="bold"/>
    </style:style>
    <style:style style:name="oldtable_20_Char" style:display-name="oldtable Char" style:family="text">
      <style:text-properties fo:color="#000000" style:font-name="Arial1" fo:language="ro" fo:country="RO" style:font-name-asian="MS Mincho" style:font-size-complex="12pt"/>
    </style:style>
    <style:style style:name="Corp_20_caiet_20_Char" style:display-name="Corp caiet Char" style:family="text">
      <style:text-properties style:font-name="Cambria" fo:font-size="12pt" fo:language="ro" fo:country="RO" style:font-name-asian="Calibri2"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alibri2"/>
    </style:style>
    <style:style style:name="ListLabel_20_6" style:display-name="ListLabel 6" style:family="text">
      <style:text-properties fo:font-size="12pt" style:text-underline-style="none" style:font-size-asian="12pt" style:font-name-complex="Times New Roman2" style:font-size-complex="12pt"/>
    </style:style>
    <style:style style:name="ListLabel_20_7" style:display-name="ListLabel 7" style:family="text">
      <style:text-properties style:text-underline-style="none"/>
    </style:style>
    <style:style style:name="ListLabel_20_8" style:display-name="ListLabel 8" style:family="text">
      <style:text-properties style:font-name-asian="Calibri2" style:font-name-complex="Times New Roman2"/>
    </style:style>
    <style:style style:name="ListLabel_20_9" style:display-name="ListLabel 9" style:family="text">
      <style:text-properties fo:font-size="12pt" fo:font-weight="normal" style:font-size-asian="12pt" style:font-weight-asian="normal" style:font-name-complex="Times New Roman2" style:font-size-complex="12pt"/>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fo:font-size="14pt" style:font-size-asian="14pt" style:font-name-complex="Times New Roman2" style:font-size-complex="14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7528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28in" fo:text-indent="-0.25in" fo:margin-left="1.25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28in" fo:text-indent="-0.25in" fo:margin-left="1.75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28in" fo:text-indent="-0.25in" fo:margin-left="2.252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28in" fo:text-indent="-0.25in" fo:margin-left="2.75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28in" fo:text-indent="-0.25in" fo:margin-left="3.25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28in" fo:text-indent="-0.25in" fo:margin-left="3.752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28in" fo:text-indent="-0.25in" fo:margin-left="4.25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28in" fo:text-indent="-0.25in" fo:margin-left="4.7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2917in"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text:list-tab-stop-position="0.5835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8752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1665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1.4583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0417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2.3335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6252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0.5in" fo:margin-left="0.8752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25in" fo:margin-left="0.8126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126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126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10">
        <style:list-level-properties text:list-level-position-and-space-mode="label-alignment">
          <style:list-level-label-alignment text:label-followed-by="listtab" fo:text-indent="-0.2917in" fo:margin-left="0.2917in"/>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2917in" fo:margin-left="1.29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0"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8"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6-08-08T08:09:00</meta:creation-date>
    <dc:date>2016-08-23T11:46:00</dc:date>
    <meta:editing-duration>P0D</meta:editing-duration>
    <meta:generator>OpenOffice/4.1.0$Win32 OpenOffice.org_project/410m18$Build-9764</meta:generator>
    <meta:document-statistic meta:table-count="8" meta:image-count="0" meta:object-count="0" meta:page-count="66" meta:paragraph-count="1342" meta:word-count="18365" meta:character-count="1257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