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086cm" fo:margin-left="-0.191cm" table:align="left" style:writing-mode="lr-tb"/>
    </style:style>
    <style:style style:name="Table1.A" style:family="table-column">
      <style:table-column-properties style:column-width="12.838cm"/>
    </style:style>
    <style:style style:name="Table1.B" style:family="table-column">
      <style:table-column-properties style:column-width="10.2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annotation_20_text">
      <style:paragraph-properties fo:text-align="justify" style:justify-single-word="false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bold" style:font-size-asian="11pt" style:font-weight-asian="bold" style:font-size-complex="11pt"/>
    </style:style>
    <style:style style:name="T3" style:family="text">
      <style:text-properties style:font-name="Trebuchet MS" fo:font-size="11pt" fo:font-style="italic" style:font-size-asian="11pt" style:font-style-asian="italic" style:font-size-complex="11pt"/>
    </style:style>
    <style:style style:name="T4" style:family="text">
      <style:text-properties style:font-name="Trebuchet MS" fo:font-size="11pt" fo:background-color="#ffff0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HOTĂRÂRE</text:span></text:p>
      <text:p text:style-name="P3"/>
      <text:p text:style-name="P1"><text:span text:style-name="T2">privind unele măsuri referitoare la arhiva fostei Direcții Generale de Protecție şi Anticorupție</text:span></text:p>
      <text:p text:style-name="P3"/>
      <text:p text:style-name="P2"/>
      <text:p text:style-name="P6"><text:span text:style-name="T1">În temeiul art. 108 din Constituţia României, republicată, și al art.18 alin.(1) din Legea Arhivelor Naţionale nr. 16/1996, cu modificările și completările ulterioare,</text:span></text:p>
      <text:p text:style-name="P2"/>
      <text:p text:style-name="P2"/>
      <text:p text:style-name="P6"><text:span text:style-name="T2"><text:s text:c="4"/>Guvernul României adoptă prezenta hotărâre.</text:span></text:p>
      <text:p text:style-name="P4"/>
      <text:p text:style-name="P6"><text:span text:style-name="T2">ART. 1</text:span></text:p>
      <text:p text:style-name="P9"><text:span text:style-name="T1">(1) Pentru inventarierea şi predarea către Arhivele Naţionale a arhivei aparținând fostei Direcții Generale de Protecție şi Anticorupție din subordinea Ministerului Justiţiei, în continuare </text:span><text:span text:style-name="T3">fosta D.G.P.A</text:span><text:span text:style-name="T1">., arhivă aflată în prezent în custodia Administrației Naționale a Penitenciarelor, se înființează Comisia pentru inventarierea şi predarea documentelor din arhiva fostei D.G.P.A., în continuare </text:span><text:span text:style-name="T3">Comisia</text:span><text:span text:style-name="T1">. </text:span></text:p>
      <text:p text:style-name="P6"><text:span text:style-name="T1">(2) Comisia are următoarele atribuţii principale:</text:span></text:p>
      <text:p text:style-name="P6"><text:span text:style-name="T1">a) inventariază arhiva fostei D.G.P.A.;</text:span></text:p>
      <text:p text:style-name="P6"><text:span text:style-name="T1">b) propune structurii de securitate din cadrul Ministerului Justiţiei clasificarea, declasificarea, trecerea la un alt nivel de clasificare sau de secretizare a documentelor inventariate, respectiv distrugerea acestora, conform dispoziţiilor legale; </text:span></text:p>
      <text:p text:style-name="P6"><text:span text:style-name="T1">c) predă, după declasificare, în baza proceselor-verbale de predare-primire, către Administrația Națională a Penitenciarelor, dosarele de personal ale foștilor angajați ai D.G.P.A. identificate în arhivă; </text:span></text:p>
      <text:p text:style-name="P6"><text:span text:style-name="T1">d) predă, după declasificare, în baza proceselor-verbale de predare-primire, către Arhivele Naţionale documentele cu valoare istorică;</text:span></text:p>
      <text:p text:style-name="P9"><text:span text:style-name="T1">e) predă structurii de securitate a Ministerului Justiției, documentele clasificate și, respectiv, pe cele propuse spre distrugere.</text:span></text:p>
      <text:p text:style-name="P2"/>
      <text:p text:style-name="P6"><text:span text:style-name="T2">Art. 2</text:span></text:p>
      <text:p text:style-name="P6"><text:span text:style-name="T1">(1) Documentele cuprinse în arhiva fostei D.G.P.A. nu pot fi puse, pe perioada desfăşurării activităţii Comisiei, - la dispoziţia niciunei persoane fizice sau juridice în afara celor însărcinate, potrivit legii, să îndeplinească atribuţii cu privire la documentele acestei arhive. </text:span></text:p>
      <text:p text:style-name="P6"><text:span text:style-name="T1">(2) Până la finalizarea inventarierii, documentele cuprinse în arhiva fostei D.G.P.A nu vor fi supuse niciunui proces de copiere - Comisia va putea furniza informaţii din documentele cuprinse în arhiva fostei D.G.P.A., dacă există proceduri judiciare în derulare, la cererea instanţelor judecătoreşti române sau străine.</text:span></text:p>
      <text:p text:style-name="P6"><text:span text:style-name="T1">(3) Persoanele fizice sau juridice care doresc sa consulte documente din arhiva fostei D.G.P.A se vor adresa, după predarea acestora, instituțiilor prevăzute la art. 1 alin. (2) lit. c), d) și e).</text:span></text:p>
      <text:p text:style-name="P2"/>
      <text:p text:style-name="P4"/>
      <text:p text:style-name="P6"><text:span text:style-name="T2">ART. 3</text:span></text:p>
      <text:p text:style-name="P6"><text:span text:style-name="T1">(1) Comisia este alcătuită din următoarele persoane:</text:span></text:p>
      <text:p text:style-name="P6"><text:soft-page-break/><text:span text:style-name="T1">a) doi reprezentanți al Ministerului Justiţiei și doi reprezentanți ai Administraţiei Naţionale a Penitenciarelor, desemnați de către ministrul justiţiei, dintre care cel puțin? unul cu responsabilități în păstrarea actelor sau documentelor în arhivă și unul cu responsabilități în gestionarea informațiilor clasificate; <text:s text:c="2"/></text:span></text:p>
      <text:p text:style-name="P6"><text:span text:style-name="T1">b) un reprezentant al Consiliului Superior al Magistraturii, desemnat de preşedintele Consiliului;</text:span></text:p>
      <text:p text:style-name="P6"><text:span text:style-name="T1">c) un reprezentant al Înaltei Curți de Casație și Justiție, desemnat de către președintele acesteia;</text:span></text:p>
      <text:p text:style-name="P6"><text:span text:style-name="T1">d) un reprezentant al Parchetului de pe lângă Înalta Curte de Casație și Justiție, desemnat de către procurorul general al acestui parchet.</text:span></text:p>
      <text:p text:style-name="P6"><text:span text:style-name="T1"><text:s/>(2) Instituțiile prevăzute la alin. (1) vor desemna câte un supleant pentru fiecare reprezentant desemnat potrivit prezentei hotărâri.</text:span></text:p>
      <text:p text:style-name="P6"><text:span text:style-name="T1">(3) Membrii Comisiei, precum și supleanții acestora <text:s/>vor prezenta o declaraţie pe proprie răspundere, întocmită potrivit Anexei nr.1 la prezenta hotărâre, precum şi dovada îndeplinirii condițiilor de acces la informaţii clasificate, potrivit legii.</text:span></text:p>
      <text:p text:style-name="P6"><text:span text:style-name="T1">(4) Comisia este convocată la prima sa şedinţă de ministrul justiţiei sau de <text:s/>persoana desemnată de către acesta. Cu ocazia primei şedinţe a Comisiei se alege preşedintele acesteia <text:s/>cu votul majorităţii membrilor Comisiei.</text:span></text:p>
      <text:p text:style-name="P6"><text:span text:style-name="T1">(5) Comisia se consideră legal reunită în prezența majorității membrilor săi.</text:span></text:p>
      <text:p text:style-name="P6"><text:span text:style-name="T1">(6) Deciziile Comisiei se iau cu votul majorității membrilor prezenți. </text:span></text:p>
      <text:p text:style-name="P6"><text:span text:style-name="T1">(7) <text:s/>Activitatea în cadrul Comisiei nu este remunerată.</text:span></text:p>
      <text:p text:style-name="P2"/>
      <text:p text:style-name="P6"><text:span text:style-name="T2">ART. 4</text:span></text:p>
      <text:p text:style-name="P6"><text:span text:style-name="T1">Activitatea Comisiei se desfăşoară cu respectarea prevederilor Legii nr. 182/2002 privind protecţia informaţiilor clasificate, cu modificările şi completările ulterioare, ale Legii nr. 677/2001 pentru protecţia persoanelor cu privire la prelucrarea datelor cu caracter personal şi libera circulație a acestor date, cu modificările şi completările ulterioare, precum şi a celorlalte reglementări în materia prelucrării informaţiilor clasificate şi a datelor cu caracter personal.</text:span></text:p>
      <text:p text:style-name="P4"/>
      <text:p text:style-name="P6"><text:span text:style-name="T2">ART. 5</text:span></text:p>
      <text:p text:style-name="P6"><text:span text:style-name="T1">(1) După inventariere şi în vederea predării arhivei fostei D.G.P.A. către autorităţile prevăzute la art. 1 alin. (2) lit. c), d) și e). Comisia întocmeşte un raport pe care îl înaintează structurii de securitate din cadrul Ministerului Justiției, formulând, după caz, propunerile prevăzute la art.1 alin. (2) lit.b).</text:span></text:p>
      <text:p text:style-name="P9"><text:span text:style-name="T1"><text:s/>(2) Structura de specialitate din cadrul Ministerului Justiţiei, în cel mult 15 de zile <text:s/>de la primirea raportului prevăzut în alineatul (1), dispune măsurile cu privire la clasificarea, declasificarea, trecerea la un alt nivel de clasificare sau de secretizare a documentelor inventariate, respectiv, cu privire la distrugerea acestora potrivit dispoziţiilor legale.</text:span></text:p>
      <text:p text:style-name="P2"/>
      <text:p text:style-name="P6"><text:span text:style-name="T2">ART. 6</text:span></text:p>
      <text:p text:style-name="P6"><text:span text:style-name="T1">După îndeplinirea procedurilor prevăzute la art. 5, Comisia va preda în cel mult 30 de zile documentele din arhiva fostei a D.G.P.A către autorităţile prevăzute la art. 1 alin. (2) lit. c), d) și e). Cu ocazia predării-primirii se încheie un proces-verbal, după modelul prevăzut în Anexa nr.2.</text:span></text:p>
      <text:p text:style-name="P2"/>
      <text:p text:style-name="P6"><text:soft-page-break/><text:span text:style-name="T2">ART. 7</text:span></text:p>
      <text:p text:style-name="P6"><text:span text:style-name="T1"><text:s/>(1) Secretariatul Comisiei prevăzute de art. 1 alin. (1) este asigurat de Ministerul Justiţiei şi Administraţia Naţională a Penitenciarelor, prin câte două reprezentanți din cadrul acestor instituții, desemnați prin ordin al ministrului justiţiei. <text:s/>Desemnarea celor 2 reprezentanți ai <text:s/>Administrației Naționale a Penitenciarelor se face prin ordin al ministrului justiţiei <text:s/>la propunerea directorului general al Administrației Naționale a Penitenciarelor.</text:span></text:p>
      <text:p text:style-name="P6"><text:span text:style-name="T1">(2) Administraţia Naţională a Penitenciarelor asigură îndeplinirea atribuţiilor Comisiei prin organizarea accesului în arhivă, potrivit prezentei hotărâri, asigurând, totodată, și custodia <text:s/>acestei arhive. </text:span></text:p>
      <text:p text:style-name="P2"/>
      <text:p text:style-name="P6"><text:span text:style-name="T2">ART. 8</text:span></text:p>
      <text:p text:style-name="P6"><text:span text:style-name="T1">Ministrul justiţiei poate emite ordine în vederea aducerii la îndeplinire a prezentei hotărâri. </text:span></text:p>
      <text:p text:style-name="P2"/>
      <text:p text:style-name="P6"><text:span text:style-name="T2">ART. 9</text:span></text:p>
      <text:p text:style-name="P6"><text:span text:style-name="T1">(1) În termen de 5 zile de la data intrării în vigoare a prezentei hotărâri, conducătorii instituţiilor reprezentate în Comisie vor desemna membrii prevăzuți la art. 3 alin. (1), precum și supleanții prevăzuți de art. 3 alin. (2). În același termen vor fi desemnați şi membrii secretariatului prevăzut la art. 7.</text:span></text:p>
      <text:p text:style-name="P6"><text:span text:style-name="T1">(2) Comisia prevăzută la art. 1 alin. (1) va finaliza activitățile prevăzute de prezenta hotărâre în termen de cel mult 6 luni de la intrarea în vigoare a acesteia. La propunerea motivată a Comisiei, Ministerul Justiţiei poate propune Guvernului, o singură dată, prelungirea, cu cel mult 6 luni, a <text:s/>termenului prevăzut la alin. (2).</text:span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<text:span text:style-name="T2">Anexa nr.1</text:span></text:p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2">Declarație pe proprie răspundere</text:span></text:p>
      <text:p text:style-name="P2"/>
      <text:p text:style-name="P2"/>
      <text:p text:style-name="P2"/>
      <text:p text:style-name="P2"/>
      <text:p text:style-name="P6"><text:span text:style-name="T1"><text:s text:c="4"/>Subsemnatul/Subsemnata ...................................................,(numele şi toate prenumele din actul de identitate, precum şi eventualele nume anterioare) cetăţean român, fiul/fiica lui ................................................ (numele şi prenumele tatălui) şi al/a ......................................................................,(numele şi prenumele mamei), <text:s/>născut/născută la .............................................................(ziua, luna, anul), în ..........................................................................., (locul nașterii: localitatea/județul) domiciliat/domiciliată în …………………………………....................................................., <text:s text:c="35"/>(domiciliul din actul de identitate) legitimat/legitimată cu ......................................................, (felul, seria şi numărul actului de identitate) declar prin prezenta, pe propria răspundere, că îmi exprim acordul de a asista, în calitate de membru/supleant al Comisiei, la identificarea şi predarea către instituţiile prevăzute la art. 1 alin. (2) lit. d) şi e) a documentelor cuprinse în arhiva fostei D.G.P.A. </text:span></text:p>
      <text:p text:style-name="P6"><text:span text:style-name="T1"><text:s text:c="5"/>Ataşez prezentei declaraţii dovada îndeplinirii condițiilor de acces la informaţii clasificate, potrivit legii.</text:span></text:p>
      <text:p text:style-name="P2"/>
      <text:p text:style-name="P2"/>
      <text:p text:style-name="P2"/>
      <text:p text:style-name="P6"><text:span text:style-name="T1"><text:s text:c="9"/>............... <text:s text:c="85"/>.................</text:span></text:p>
      <text:p text:style-name="P6"><text:span text:style-name="T1"><text:s text:c="11"/>(Data) <text:s text:c="87"/>(Semnătura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<text:tab/><text:tab/><text:tab/><text:tab/><text:tab/><text:tab/><text:tab/></text:span></text:p>
      <text:p text:style-name="P5"><text:soft-page-break/></text:p>
      <text:p text:style-name="P7"><text:span text:style-name="T2">ANEXA nr.2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PROCES-VERBAL</text:span></text:p>
      <text:p text:style-name="P3"/>
      <text:p text:style-name="P1"><text:span text:style-name="T2">de predare-primire a documentelor,</text:span></text:p>
      <text:p text:style-name="P1"><text:span text:style-name="T2">încheiat astăzi ...............</text:span></text:p>
      <text:p text:style-name="P2"/>
      <text:p text:style-name="P2"/>
      <text:p text:style-name="P2"/>
      <text:p text:style-name="P2"/>
      <text:p text:style-name="P6"><text:span text:style-name="T1"><text:s text:c="4"/>Subsemnaţii,........................................................................................., reprezentanți ai ......................................................, cu sediul în .................................................,........................................, pe de o parte, şi membrii Comisiei pentru inventarierea şi predarea documentelor din arhiva fostei D.G.P.A., pe de altă parte, am procedat primii la primirea şi cei de-al doilea la predarea documentelor ..............., documente cuprinse în arhiva fostei DGPA, în cantitate de ........... dosare.</text:span></text:p>
      <text:p text:style-name="P6"><text:span text:style-name="T1"><text:s text:c="4"/>Predarea-primirea s-a făcut pe baza inventarului anexat, cuprinzând ....... pagini, conform dispoziţiilor legale.</text:span></text:p>
      <text:p text:style-name="P6"><text:span text:style-name="T1"><text:s text:c="4"/></text:span></text:p>
      <text:p text:style-name="P6"><text:span text:style-name="T1">Alte mențiuni: …………….</text:span></text:p>
      <text:p text:style-name="P6"><text:span text:style-name="T1"><text:s text:c="11"/></text:span></text:p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Am predat,</text:span></text:p>
            <text:p text:style-name="P2"/>
            <text:p text:style-name="P6"><text:span text:style-name="T1">(Semnatari, localitate, data)</text:span></text:p>
            <text:p text:style-name="P2"/>
          </table:table-cell>
          <table:table-cell table:style-name="Table1.A1" office:value-type="string">
            <text:p text:style-name="P6"><text:span text:style-name="T1">Am primit,</text:span></text:p>
            <text:p text:style-name="P2"/>
            <text:p text:style-name="P6"><text:span text:style-name="T1">(Semnatari, localitate, data)</text:span></text:p>
            <text:p text:style-name="P2"/>
          </table:table-cell>
        </table:table-row>
      </table:table>
      <text:p text:style-name="P6"><text:span text:style-name="T1"><text:s text:c="9"/></text:span></text:p>
      <text:p text:style-name="P2"/>
      <text:p text:style-name="P6"><text:span text:style-name="T1"><text:s text:c="46"/></text:span></text:p>
      <text:p text:style-name="P2"/>
      <text:p text:style-name="P6"><text:span text:style-name="T1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ro" fo:country="RO" style:font-size-asian="12pt" style:language-asian="ro" style:country-asian="RO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l5tlu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ro" style:country-asian="RO"/>
    </style:style>
    <style:style style:name="Comment_20_Subject_20_Char" style:display-name="Comment Subject Char" style:family="text">
      <style:text-properties fo:font-weight="bold" style:language-asian="ro" style:country-asian="RO" style:font-weight-asian="bold" style:font-weight-complex="bold"/>
    </style:style>
    <style:style style:name="Balloon_20_Text_20_Char" style:display-name="Balloon Text Char" style:family="text">
      <style:text-properties style:font-name="Segoe UI" fo:font-size="9pt" style:font-size-asian="9pt" style:language-asian="ro" style:country-asian="RO" style:font-name-complex="Segoe UI1" style:font-size-complex="9pt"/>
    </style:style>
    <style:style style:name="Header_20_Char" style:display-name="Header Char" style:family="text">
      <style:text-properties fo:font-size="12pt" style:font-size-asian="12pt" style:language-asian="ro" style:country-asian="RO" style:font-size-complex="12pt"/>
    </style:style>
    <style:style style:name="Footer_20_Char" style:display-name="Footer Char" style:family="text">
      <style:text-properties fo:font-size="12pt" style:font-size-asian="12pt" style:language-asian="ro" style:country-asian="RO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752cm" fo:margin-bottom="1.249cm" fo:margin-left="2.499cm" fo:margin-right="2.499cm" style:writing-mode="lr-tb" style:layout-grid-color="#c0c0c0" style:layout-grid-lines="229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21cm" fo:margin-left="0cm" fo:margin-right="0cm" fo:margin-top="1.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TĂRÂRE</dc:title>
    <meta:initial-creator>simona.matei</meta:initial-creator>
    <dc:creator>Dragos Panaitescu</dc:creator>
    <meta:editing-cycles>2</meta:editing-cycles>
    <meta:creation-date>2016-07-21T11:22:00</meta:creation-date>
    <dc:date>2016-07-21T11:22:00</dc:date>
    <meta:editing-duration>PT1S</meta:editing-duration>
    <meta:generator>OpenOffice/4.0.1$Win32 OpenOffice.org_project/401m5$Build-9714</meta:generator>
    <meta:document-statistic meta:table-count="1" meta:image-count="0" meta:object-count="0" meta:page-count="5" meta:paragraph-count="67" meta:word-count="1154" meta:character-count="9307"/>
    <meta:user-defined meta:name="AppVersion">15.0000</meta:user-defined>
    <meta:user-defined meta:name="Company">Flamin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